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3.7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2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4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飼料1">
      <style:table-properties table:display="true" style:writing-mode="lr-tb"/>
    </style:style>
    <style:style style:name="ce1" style:family="table-cell" style:parent-style-name="一般_5f_4.配合飼料供給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.配合飼料供給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配合飼料供給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4.配合飼料供給量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4.配合飼料供給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4.配合飼料供給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一般_5f_4.配合飼料供給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配合飼料供給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4.配合飼料供給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配合飼料供給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配合飼料供給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.配合飼料供給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4.配合飼料供給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配合飼料供給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4.配合飼料供給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.配合飼料供給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配合飼料供給量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配合飼料供給量">
      <style:table-cell-properties style:cell-protect="protected" style:print-content="true" style:rotation-align="none"/>
    </style:style>
    <style:style style:name="ce19" style:family="table-cell" style:parent-style-name="一般_5f_4.配合飼料供給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配合飼料供給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一般_5f_4.配合飼料供給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一般_5f_4.配合飼料供給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4.配合飼料供給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配合飼料供給量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4.配合飼料供給量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配合飼料供給量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配合飼料供給量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配合飼料供給量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配合飼料供給量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4.配合飼料供給量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配合飼料供給量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配合飼料供給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4.配合飼料供給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配合飼料供給量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.配合飼料供給量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配合飼料供給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配合飼料供給量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配合飼料供給量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配合飼料供給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配合飼料供給量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配合飼料供給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4.配合飼料供給量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配合飼料供給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4.配合飼料供給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配合飼料供給量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配合飼料供給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border="none" style:rotation-align="none"/>
    </style:style>
    <style:style style:name="ce49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solid" svg:stroke-width="0.26mm" svg:stroke-color="#000000" draw:stroke-linejoin="round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飼料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6" table:default-cell-style-name="ce18"/>
        <table:table-column table:style-name="co7" table:default-cell-style-name="ce18"/>
        <table:table-column table:style-name="co5" table:number-columns-repeated="1004" table:default-cell-style-name="ce18"/>
        <table:table-row table:style-name="ro1">
          <table:table-cell table:style-name="ce1" table:number-columns-repeated="7"/>
          <table:table-cell table:style-name="ce43" office:value-type="string" calcext:value-type="string">
            <text:p>AG. STATISTICS YEARBOOK 2014 <text:s text:c="4"/>213 <text:s text:c="2"/>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1">配合飼料供給量</text:span></text:p>
          </table:table-cell>
          <table:covered-table-cell table:number-columns-repeated="7" table:style-name="ce2"/>
          <table:table-cell table:style-name="ce46" table:number-columns-repeated="10"/>
          <table:table-cell table:style-name="ce48" table:number-columns-spanned="2" table:number-rows-spanned="1"/>
          <table:covered-table-cell table:style-name="ce49"/>
          <table:table-cell table:style-name="ce4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Feed Produced</text:p>
          </table:table-cell>
          <table:covered-table-cell table:number-columns-repeated="7" table:style-name="ce3"/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1">
          <table:table-cell table:style-name="ce1" office:value-type="string" calcext:value-type="string">
            <text:p>   <text:span text:style-name="T2">單位：公噸</text:span></text:p>
          </table:table-cell>
          <table:table-cell table:style-name="ce1" table:number-columns-repeated="6"/>
          <table:table-cell table:style-name="ce36" office:value-type="string" calcext:value-type="string">
            <text:p>Unit<text:span text:style-name="T2">：</text:span><text:span text:style-name="T4">m.t.   </text:span></text:p>
          </table:table-cell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4">
          <table:table-cell table:style-name="ce4"/>
          <table:table-cell table:style-name="ce19" office:value-type="string" calcext:value-type="string">
            <text:p>項<text:span text:style-name="T3">    </text:span><text:span text:style-name="T5">目</text:span></text:p>
          </table:table-cell>
          <table:table-cell table:style-name="ce24"/>
          <table:table-cell table:style-name="ce32" office:value-type="string" calcext:value-type="string">
            <text:p>民國<text:span text:style-name="T3"> 94 </text:span><text:span text:style-name="T5">年</text:span></text:p>
          </table:table-cell>
          <table:table-cell table:style-name="ce41" office:value-type="string" calcext:value-type="string">
            <text:p>民國<text:span text:style-name="T3"> 95 </text:span><text:span text:style-name="T5">年</text:span></text:p>
          </table:table-cell>
          <table:table-cell table:style-name="ce41" office:value-type="string" calcext:value-type="string">
            <text:p>民國<text:span text:style-name="T3"> 96 </text:span><text:span text:style-name="T5">年</text:span></text:p>
          </table:table-cell>
          <table:table-cell table:style-name="ce41" office:value-type="string" calcext:value-type="string">
            <text:p>民國<text:span text:style-name="T3"> 97 </text:span><text:span text:style-name="T5">年</text:span></text:p>
          </table:table-cell>
          <table:table-cell table:style-name="ce41" office:value-type="string" calcext:value-type="string">
            <text:p>民國<text:span text:style-name="T3"> 98 </text:span><text:span text:style-name="T5">年</text:span>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4">
          <table:table-cell table:style-name="ce5"/>
          <table:table-cell table:style-name="ce13" office:value-type="string" calcext:value-type="string">
            <text:p>Items</text:p>
          </table:table-cell>
          <table:table-cell table:style-name="ce25"/>
          <table:table-cell table:style-name="ce33" office:value-type="float" office:value="2005" calcext:value-type="float">
            <text:p>2005</text:p>
          </table:table-cell>
          <table:table-cell table:style-name="ce33" office:value-type="float" office:value="2006" calcext:value-type="float">
            <text:p>2006</text:p>
          </table:table-cell>
          <table:table-cell table:style-name="ce33" office:value-type="float" office:value="2007" calcext:value-type="float">
            <text:p>2007</text:p>
          </table:table-cell>
          <table:table-cell table:style-name="ce33" office:value-type="float" office:value="2008" calcext:value-type="float">
            <text:p>2008</text:p>
          </table:table-cell>
          <table:table-cell table:style-name="ce44" office:value-type="float" office:value="2009" calcext:value-type="float">
            <text:p>2009</text:p>
          </table:table-cell>
          <table:table-cell table:style-name="ce5" table:number-columns-repeated="10"/>
          <table:table-cell table:style-name="ce48" table:number-columns-spanned="2" table:number-rows-spanned="1"/>
          <table:covered-table-cell table:style-name="ce49"/>
          <table:table-cell table:style-name="ce5" table:number-columns-repeated="1004"/>
        </table:table-row>
        <table:table-row table:style-name="ro5">
          <table:table-cell table:style-name="ce6"/>
          <table:table-cell table:style-name="ce20" office:value-type="string" calcext:value-type="string">
            <text:p>合<text:span text:style-name="T6">  </text:span><text:span text:style-name="T7">計</text:span></text:p>
            <draw:custom-shape table:end-cell-address="飼料1.B12" table:end-x="3.12mm" table:end-y="0.98mm" draw:z-index="0" draw:name="AutoShape 6" draw:style-name="gr1" draw:text-style-name="P1" svg:width="1.84mm" svg:height="21.69mm" svg:x="1.28mm" svg:y="1.6mm">
              <text:p/>
              <draw:enhanced-geometry draw:mirror-horizontal="false" draw:mirror-vertical="false" draw:text-areas="?f80 ?f81 ?f51 ?f82" svg:viewBox="0 0 0 0" draw:type="ooxml-non-primitive" draw:modifiers="97619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97619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</table:table-cell>
          <table:table-cell table:style-name="ce26" office:value-type="string" calcext:value-type="string">
            <text:p>Total</text:p>
          </table:table-cell>
          <table:table-cell table:style-name="ce34" office:value-type="float" office:value="7559435" calcext:value-type="float">
            <text:p>7 559 435</text:p>
          </table:table-cell>
          <table:table-cell table:style-name="ce34" office:value-type="float" office:value="7641381" calcext:value-type="float">
            <text:p>7 641 381</text:p>
          </table:table-cell>
          <table:table-cell table:style-name="ce34" office:value-type="float" office:value="7484495" calcext:value-type="float">
            <text:p>7 484 495</text:p>
          </table:table-cell>
          <table:table-cell table:style-name="ce34" office:value-type="float" office:value="7158933" calcext:value-type="float">
            <text:p>7 158 933</text:p>
          </table:table-cell>
          <table:table-cell table:style-name="ce34" office:value-type="float" office:value="7139065" calcext:value-type="float">
            <text:p>7 139 065</text:p>
          </table:table-cell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5">
          <table:table-cell table:style-name="ce7"/>
          <table:table-cell table:style-name="ce8" office:value-type="string" calcext:value-type="string">
            <text:p>豬</text:p>
          </table:table-cell>
          <table:table-cell table:style-name="ce27" office:value-type="string" calcext:value-type="string">
            <text:p>Hog</text:p>
          </table:table-cell>
          <table:table-cell table:style-name="ce35" office:value-type="float" office:value="3451256" calcext:value-type="float">
            <text:p>3 451 256</text:p>
          </table:table-cell>
          <table:table-cell table:style-name="ce35" office:value-type="float" office:value="3484725" calcext:value-type="float">
            <text:p>3 484 725</text:p>
          </table:table-cell>
          <table:table-cell table:style-name="ce35" office:value-type="float" office:value="3362710" calcext:value-type="float">
            <text:p>3 362 710</text:p>
          </table:table-cell>
          <table:table-cell table:style-name="ce35" office:value-type="float" office:value="3179422" calcext:value-type="float">
            <text:p>3 179 422</text:p>
          </table:table-cell>
          <table:table-cell table:style-name="ce35" office:value-type="float" office:value="3169612" calcext:value-type="float">
            <text:p>3 169 612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8" office:value-type="string" calcext:value-type="string">
            <text:p>總供應量</text:p>
          </table:table-cell>
          <table:table-cell table:style-name="ce8" office:value-type="string" calcext:value-type="string">
            <text:p>家<text:span text:style-name="T3">  </text:span><text:span text:style-name="T5">禽</text:span></text:p>
          </table:table-cell>
          <table:table-cell table:style-name="ce27" office:value-type="string" calcext:value-type="string">
            <text:p>Poultry</text:p>
          </table:table-cell>
          <table:table-cell table:style-name="ce35" office:value-type="float" office:value="3335502" calcext:value-type="float">
            <text:p>3 335 502</text:p>
          </table:table-cell>
          <table:table-cell table:style-name="ce35" office:value-type="float" office:value="3360560" calcext:value-type="float">
            <text:p>3 360 560</text:p>
          </table:table-cell>
          <table:table-cell table:style-name="ce35" office:value-type="float" office:value="3363595" calcext:value-type="float">
            <text:p>3 363 595</text:p>
          </table:table-cell>
          <table:table-cell table:style-name="ce35" office:value-type="float" office:value="3228289" calcext:value-type="float">
            <text:p>3 228 289</text:p>
          </table:table-cell>
          <table:table-cell table:style-name="ce35" office:value-type="float" office:value="3189906" calcext:value-type="float">
            <text:p>3 189 906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8" office:value-type="string" calcext:value-type="string">
            <text:p>牛</text:p>
          </table:table-cell>
          <table:table-cell table:style-name="ce27" office:value-type="string" calcext:value-type="string">
            <text:p>Cattle</text:p>
          </table:table-cell>
          <table:table-cell table:style-name="ce35" office:value-type="float" office:value="193871" calcext:value-type="float">
            <text:p><text:s/>193 871</text:p>
          </table:table-cell>
          <table:table-cell table:style-name="ce35" office:value-type="float" office:value="189049" calcext:value-type="float">
            <text:p><text:s/>189 049</text:p>
          </table:table-cell>
          <table:table-cell table:style-name="ce35" office:value-type="float" office:value="190172" calcext:value-type="float">
            <text:p><text:s/>190 172</text:p>
          </table:table-cell>
          <table:table-cell table:style-name="ce35" office:value-type="float" office:value="185599" calcext:value-type="float">
            <text:p><text:s/>185 599</text:p>
          </table:table-cell>
          <table:table-cell table:style-name="ce35" office:value-type="float" office:value="193771" calcext:value-type="float">
            <text:p><text:s/>193 771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10" office:value-type="string" calcext:value-type="string">
            <text:p>Production</text:p>
          </table:table-cell>
          <table:table-cell table:style-name="ce8" office:value-type="string" calcext:value-type="string">
            <text:p>水<text:span text:style-name="T3">  </text:span><text:span text:style-name="T5">產</text:span></text:p>
          </table:table-cell>
          <table:table-cell table:style-name="ce27" office:value-type="string" calcext:value-type="string">
            <text:p>Fishery</text:p>
          </table:table-cell>
          <table:table-cell table:style-name="ce35" office:value-type="float" office:value="485668" calcext:value-type="float">
            <text:p><text:s/>485 668</text:p>
          </table:table-cell>
          <table:table-cell table:style-name="ce35" office:value-type="float" office:value="498336" calcext:value-type="float">
            <text:p><text:s/>498 336</text:p>
          </table:table-cell>
          <table:table-cell table:style-name="ce35" office:value-type="float" office:value="477530" calcext:value-type="float">
            <text:p><text:s/>477 530</text:p>
          </table:table-cell>
          <table:table-cell table:style-name="ce35" office:value-type="float" office:value="476600" calcext:value-type="float">
            <text:p><text:s/>476 600</text:p>
          </table:table-cell>
          <table:table-cell table:style-name="ce35" office:value-type="float" office:value="470753" calcext:value-type="float">
            <text:p><text:s/>470 753</text:p>
          </table:table-cell>
          <table:table-cell table:style-name="ce5" table:number-columns-repeated="10"/>
          <table:table-cell table:style-name="ce48" table:number-columns-spanned="2" table:number-rows-spanned="1"/>
          <table:covered-table-cell table:style-name="ce49"/>
          <table:table-cell table:style-name="ce5"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其<text:span text:style-name="T3">  </text:span><text:span text:style-name="T5">他</text:span></text:p>
          </table:table-cell>
          <table:table-cell table:style-name="ce27" office:value-type="string" calcext:value-type="string">
            <text:p>Others</text:p>
          </table:table-cell>
          <table:table-cell table:style-name="ce35" office:value-type="float" office:value="93138" calcext:value-type="float">
            <text:p><text:s/>93 138</text:p>
          </table:table-cell>
          <table:table-cell table:style-name="ce35" office:value-type="float" office:value="108711" calcext:value-type="float">
            <text:p><text:s/>108 711</text:p>
          </table:table-cell>
          <table:table-cell table:style-name="ce35" office:value-type="float" office:value="90488" calcext:value-type="float">
            <text:p><text:s/>90 488</text:p>
          </table:table-cell>
          <table:table-cell table:style-name="ce35" office:value-type="float" office:value="89023" calcext:value-type="float">
            <text:p><text:s/>89 023</text:p>
          </table:table-cell>
          <table:table-cell table:style-name="ce35" office:value-type="float" office:value="115023" calcext:value-type="float">
            <text:p><text:s/>115 023</text:p>
          </table:table-cell>
          <table:table-cell table:style-name="ce5" table:number-columns-repeated="10"/>
          <table:table-cell table:style-name="ce48" table:number-columns-spanned="2" table:number-rows-spanned="1"/>
          <table:covered-table-cell table:style-name="ce49"/>
          <table:table-cell table:style-name="ce5" table:number-columns-repeated="1004"/>
        </table:table-row>
        <table:table-row table:style-name="ro5">
          <table:table-cell table:style-name="ce7"/>
          <table:table-cell table:style-name="ce1"/>
          <table:table-cell table:style-name="ce28"/>
          <table:table-cell table:style-name="ce36" table:number-columns-repeated="4"/>
          <table:table-cell table:style-name="ce45"/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11"/>
          <table:table-cell table:style-name="ce21" office:value-type="string" calcext:value-type="string">
            <text:p>合<text:span text:style-name="T6">  </text:span><text:span text:style-name="T7">計</text:span></text:p>
            <draw:custom-shape table:end-cell-address="飼料1.B19" table:end-x="3.12mm" table:end-y="0.98mm" draw:z-index="2" draw:name="AutoShape 8" draw:style-name="gr1" draw:text-style-name="P1" svg:width="1.84mm" svg:height="21.69mm" svg:x="1.28mm" svg:y="1.6mm">
              <text:p/>
              <draw:enhanced-geometry draw:mirror-horizontal="false" draw:mirror-vertical="false" draw:text-areas="?f80 ?f81 ?f51 ?f82" svg:viewBox="0 0 0 0" draw:type="ooxml-non-primitive" draw:modifiers="97619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97619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</table:table-cell>
          <table:table-cell table:style-name="ce29" office:value-type="string" calcext:value-type="string">
            <text:p>Total</text:p>
          </table:table-cell>
          <table:table-cell table:style-name="ce37" office:value-type="float" office:value="5098671" calcext:value-type="float">
            <text:p>5 098 671</text:p>
          </table:table-cell>
          <table:table-cell table:style-name="ce42" office:value-type="float" office:value="5171561" calcext:value-type="float">
            <text:p>5 171 561</text:p>
          </table:table-cell>
          <table:table-cell table:style-name="ce42" office:value-type="float" office:value="5221752" calcext:value-type="float">
            <text:p>5 221 752</text:p>
          </table:table-cell>
          <table:table-cell table:style-name="ce42" office:value-type="float" office:value="4987081" calcext:value-type="float">
            <text:p>4 987 081</text:p>
          </table:table-cell>
          <table:table-cell table:style-name="ce42" office:value-type="float" office:value="4927664" calcext:value-type="float">
            <text:p>4 927 664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豬</text:p>
          </table:table-cell>
          <table:table-cell table:style-name="ce27" office:value-type="string" calcext:value-type="string">
            <text:p>Hog</text:p>
          </table:table-cell>
          <table:table-cell table:style-name="ce38" office:value-type="float" office:value="1091328" calcext:value-type="float">
            <text:p>1 091 328</text:p>
          </table:table-cell>
          <table:table-cell table:style-name="ce35" office:value-type="float" office:value="1134536" calcext:value-type="float">
            <text:p>1 134 536</text:p>
          </table:table-cell>
          <table:table-cell table:style-name="ce35" office:value-type="float" office:value="1216872" calcext:value-type="float">
            <text:p>1 216 872</text:p>
          </table:table-cell>
          <table:table-cell table:style-name="ce35" office:value-type="float" office:value="1144263" calcext:value-type="float">
            <text:p>1 144 263</text:p>
          </table:table-cell>
          <table:table-cell table:style-name="ce35" office:value-type="float" office:value="1100759" calcext:value-type="float">
            <text:p>1 100 759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8" office:value-type="string" calcext:value-type="string">
            <text:p>商品飼料</text:p>
          </table:table-cell>
          <table:table-cell table:style-name="ce8" office:value-type="string" calcext:value-type="string">
            <text:p>家<text:span text:style-name="T3">  </text:span><text:span text:style-name="T5">禽</text:span></text:p>
          </table:table-cell>
          <table:table-cell table:style-name="ce27" office:value-type="string" calcext:value-type="string">
            <text:p>Poultry</text:p>
          </table:table-cell>
          <table:table-cell table:style-name="ce38" office:value-type="float" office:value="3314828" calcext:value-type="float">
            <text:p>3 314 828</text:p>
          </table:table-cell>
          <table:table-cell table:style-name="ce35" office:value-type="float" office:value="3330955" calcext:value-type="float">
            <text:p>3 330 955</text:p>
          </table:table-cell>
          <table:table-cell table:style-name="ce35" office:value-type="float" office:value="3348850" calcext:value-type="float">
            <text:p>3 348 850</text:p>
          </table:table-cell>
          <table:table-cell table:style-name="ce35" office:value-type="float" office:value="3199410" calcext:value-type="float">
            <text:p>3 199 410</text:p>
          </table:table-cell>
          <table:table-cell table:style-name="ce35" office:value-type="float" office:value="3160188" calcext:value-type="float">
            <text:p>3 160 188</text:p>
          </table:table-cell>
          <table:table-cell table:style-name="ce14" table:number-columns-repeated="10"/>
          <table:table-cell table:style-name="ce48" table:number-columns-spanned="2" table:number-rows-spanned="1"/>
          <table:covered-table-cell table:style-name="ce49"/>
          <table:table-cell table:style-name="ce14" table:number-columns-repeated="1004"/>
        </table:table-row>
        <table:table-row table:style-name="ro5">
          <table:table-cell table:style-name="ce12" office:value-type="string" calcext:value-type="string">
            <text:p>Commercial</text:p>
          </table:table-cell>
          <table:table-cell table:style-name="ce8" office:value-type="string" calcext:value-type="string">
            <text:p>牛</text:p>
          </table:table-cell>
          <table:table-cell table:style-name="ce27" office:value-type="string" calcext:value-type="string">
            <text:p>Cattle</text:p>
          </table:table-cell>
          <table:table-cell table:style-name="ce38" office:value-type="float" office:value="148638" calcext:value-type="float">
            <text:p><text:s/>148 638</text:p>
          </table:table-cell>
          <table:table-cell table:style-name="ce35" office:value-type="float" office:value="134496" calcext:value-type="float">
            <text:p><text:s/>134 496</text:p>
          </table:table-cell>
          <table:table-cell table:style-name="ce35" office:value-type="float" office:value="122552" calcext:value-type="float">
            <text:p><text:s/>122 552</text:p>
          </table:table-cell>
          <table:table-cell table:style-name="ce35" office:value-type="float" office:value="114086" calcext:value-type="float">
            <text:p><text:s/>114 086</text:p>
          </table:table-cell>
          <table:table-cell table:style-name="ce35" office:value-type="float" office:value="117176" calcext:value-type="float">
            <text:p><text:s/>117 176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13" office:value-type="string" calcext:value-type="string">
            <text:p>Feed</text:p>
          </table:table-cell>
          <table:table-cell table:style-name="ce8" office:value-type="string" calcext:value-type="string">
            <text:p>水<text:span text:style-name="T3">  </text:span><text:span text:style-name="T5">產</text:span></text:p>
          </table:table-cell>
          <table:table-cell table:style-name="ce27" office:value-type="string" calcext:value-type="string">
            <text:p>Fishery</text:p>
          </table:table-cell>
          <table:table-cell table:style-name="ce38" office:value-type="float" office:value="450739" calcext:value-type="float">
            <text:p><text:s/>450 739</text:p>
          </table:table-cell>
          <table:table-cell table:style-name="ce35" office:value-type="float" office:value="462863" calcext:value-type="float">
            <text:p><text:s/>462 863</text:p>
          </table:table-cell>
          <table:table-cell table:style-name="ce35" office:value-type="float" office:value="442990" calcext:value-type="float">
            <text:p><text:s/>442 990</text:p>
          </table:table-cell>
          <table:table-cell table:style-name="ce35" office:value-type="float" office:value="440299" calcext:value-type="float">
            <text:p><text:s/>440 299</text:p>
          </table:table-cell>
          <table:table-cell table:style-name="ce35" office:value-type="float" office:value="434518" calcext:value-type="float">
            <text:p><text:s/>434 518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其<text:span text:style-name="T3">  </text:span><text:span text:style-name="T5">他</text:span></text:p>
          </table:table-cell>
          <table:table-cell table:style-name="ce27" office:value-type="string" calcext:value-type="string">
            <text:p>Others</text:p>
          </table:table-cell>
          <table:table-cell table:style-name="ce38" office:value-type="float" office:value="93138" calcext:value-type="float">
            <text:p><text:s/>93 138</text:p>
          </table:table-cell>
          <table:table-cell table:style-name="ce35" office:value-type="float" office:value="108711" calcext:value-type="float">
            <text:p><text:s/>108 711</text:p>
          </table:table-cell>
          <table:table-cell table:style-name="ce35" office:value-type="float" office:value="90488" calcext:value-type="float">
            <text:p><text:s/>90 488</text:p>
          </table:table-cell>
          <table:table-cell table:style-name="ce35" office:value-type="float" office:value="89023" calcext:value-type="float">
            <text:p><text:s/>89 023</text:p>
          </table:table-cell>
          <table:table-cell table:style-name="ce35" office:value-type="float" office:value="115023" calcext:value-type="float">
            <text:p><text:s/>115 023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7"/>
          <table:table-cell table:style-name="ce1"/>
          <table:table-cell table:style-name="ce28"/>
          <table:table-cell table:style-name="ce39"/>
          <table:table-cell table:style-name="ce36" table:number-columns-repeated="3"/>
          <table:table-cell table:style-name="ce45"/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14"/>
          <table:table-cell table:style-name="ce21" office:value-type="string" calcext:value-type="string">
            <text:p>合<text:span text:style-name="T6">  </text:span><text:span text:style-name="T7">計</text:span></text:p>
            <draw:custom-shape table:end-cell-address="飼料1.B26" table:end-x="3.12mm" table:end-y="0.97mm" draw:z-index="1" draw:name="AutoShape 7" draw:style-name="gr1" draw:text-style-name="P1" svg:width="1.84mm" svg:height="21.69mm" svg:x="1.28mm" svg:y="1.6mm">
              <text:p/>
              <draw:enhanced-geometry draw:mirror-horizontal="false" draw:mirror-vertical="false" draw:text-areas="?f80 ?f81 ?f51 ?f82" svg:viewBox="0 0 0 0" draw:type="ooxml-non-primitive" draw:modifiers="97619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97619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</table:table-cell>
          <table:table-cell table:style-name="ce29" office:value-type="string" calcext:value-type="string">
            <text:p>Total</text:p>
          </table:table-cell>
          <table:table-cell table:style-name="ce37" office:value-type="float" office:value="2460764" calcext:value-type="float">
            <text:p>2 460 764</text:p>
          </table:table-cell>
          <table:table-cell table:style-name="ce42" office:value-type="float" office:value="2469820" calcext:value-type="float">
            <text:p>2 469 820</text:p>
          </table:table-cell>
          <table:table-cell table:style-name="ce42" office:value-type="float" office:value="2262743" calcext:value-type="float">
            <text:p>2 262 743</text:p>
          </table:table-cell>
          <table:table-cell table:style-name="ce42" office:value-type="float" office:value="2171852" calcext:value-type="float">
            <text:p>2 171 852</text:p>
          </table:table-cell>
          <table:table-cell table:style-name="ce42" office:value-type="float" office:value="2211401" calcext:value-type="float">
            <text:p>2 211 401</text:p>
          </table:table-cell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5">
          <table:table-cell table:style-name="ce15" office:value-type="string" calcext:value-type="string">
            <text:p>自配飼料</text:p>
          </table:table-cell>
          <table:table-cell table:style-name="ce8" office:value-type="string" calcext:value-type="string">
            <text:p>豬</text:p>
          </table:table-cell>
          <table:table-cell table:style-name="ce27" office:value-type="string" calcext:value-type="string">
            <text:p>Hog</text:p>
          </table:table-cell>
          <table:table-cell table:style-name="ce35" office:value-type="float" office:value="2359928" calcext:value-type="float">
            <text:p>2 359 928</text:p>
          </table:table-cell>
          <table:table-cell table:style-name="ce35" office:value-type="float" office:value="2350189" calcext:value-type="float">
            <text:p>2 350 189</text:p>
          </table:table-cell>
          <table:table-cell table:style-name="ce35" office:value-type="float" office:value="2145838" calcext:value-type="float">
            <text:p>2 145 838</text:p>
          </table:table-cell>
          <table:table-cell table:style-name="ce35" office:value-type="float" office:value="2035159" calcext:value-type="float">
            <text:p>2 035 159</text:p>
          </table:table-cell>
          <table:table-cell table:style-name="ce35" office:value-type="float" office:value="2068853" calcext:value-type="float">
            <text:p>2 068 853</text:p>
          </table:table-cell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5">
          <table:table-cell table:style-name="ce13" office:value-type="string" calcext:value-type="string">
            <text:p>Farm Pro-</text:p>
          </table:table-cell>
          <table:table-cell table:style-name="ce8" office:value-type="string" calcext:value-type="string">
            <text:p>家<text:span text:style-name="T3">  </text:span><text:span text:style-name="T5">禽</text:span></text:p>
          </table:table-cell>
          <table:table-cell table:style-name="ce27" office:value-type="string" calcext:value-type="string">
            <text:p>Poultry</text:p>
          </table:table-cell>
          <table:table-cell table:style-name="ce35" office:value-type="float" office:value="20674" calcext:value-type="float">
            <text:p><text:s/>20 674</text:p>
          </table:table-cell>
          <table:table-cell table:style-name="ce35" office:value-type="float" office:value="29605" calcext:value-type="float">
            <text:p><text:s/>29 605</text:p>
          </table:table-cell>
          <table:table-cell table:style-name="ce35" office:value-type="float" office:value="14745" calcext:value-type="float">
            <text:p><text:s/>14 745</text:p>
          </table:table-cell>
          <table:table-cell table:style-name="ce35" office:value-type="float" office:value="28879" calcext:value-type="float">
            <text:p><text:s/>28 879</text:p>
          </table:table-cell>
          <table:table-cell table:style-name="ce35" office:value-type="float" office:value="29718" calcext:value-type="float">
            <text:p><text:s/>29 718</text:p>
          </table:table-cell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5">
          <table:table-cell table:style-name="ce13" office:value-type="string" calcext:value-type="string">
            <text:p>cessed Feed</text:p>
          </table:table-cell>
          <table:table-cell table:style-name="ce8" office:value-type="string" calcext:value-type="string">
            <text:p>牛</text:p>
          </table:table-cell>
          <table:table-cell table:style-name="ce27" office:value-type="string" calcext:value-type="string">
            <text:p>Cattle</text:p>
          </table:table-cell>
          <table:table-cell table:style-name="ce35" office:value-type="float" office:value="45233" calcext:value-type="float">
            <text:p><text:s/>45 233</text:p>
          </table:table-cell>
          <table:table-cell table:style-name="ce35" office:value-type="float" office:value="54553" calcext:value-type="float">
            <text:p><text:s/>54 553</text:p>
          </table:table-cell>
          <table:table-cell table:style-name="ce35" office:value-type="float" office:value="67620" calcext:value-type="float">
            <text:p><text:s/>67 620</text:p>
          </table:table-cell>
          <table:table-cell table:style-name="ce35" office:value-type="float" office:value="71513" calcext:value-type="float">
            <text:p><text:s/>71 513</text:p>
          </table:table-cell>
          <table:table-cell table:style-name="ce35" office:value-type="float" office:value="76595" calcext:value-type="float">
            <text:p><text:s/>76 595</text:p>
          </table:table-cell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5">
          <table:table-cell table:style-name="ce13"/>
          <table:table-cell table:style-name="ce8" office:value-type="string" calcext:value-type="string">
            <text:p>水<text:span text:style-name="T3">  </text:span><text:span text:style-name="T5">產</text:span></text:p>
          </table:table-cell>
          <table:table-cell table:style-name="ce27" office:value-type="string" calcext:value-type="string">
            <text:p>Fishery</text:p>
          </table:table-cell>
          <table:table-cell table:style-name="ce35" office:value-type="float" office:value="34929" calcext:value-type="float">
            <text:p><text:s/>34 929</text:p>
          </table:table-cell>
          <table:table-cell table:style-name="ce35" office:value-type="float" office:value="35473" calcext:value-type="float">
            <text:p><text:s/>35 473</text:p>
          </table:table-cell>
          <table:table-cell table:style-name="ce35" office:value-type="float" office:value="34540" calcext:value-type="float">
            <text:p><text:s/>34 540</text:p>
          </table:table-cell>
          <table:table-cell table:style-name="ce35" office:value-type="float" office:value="36301" calcext:value-type="float">
            <text:p><text:s/>36 301</text:p>
          </table:table-cell>
          <table:table-cell table:style-name="ce35" office:value-type="float" office:value="36235" calcext:value-type="float">
            <text:p><text:s/>36 235</text:p>
          </table:table-cell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5">
          <table:table-cell table:style-name="ce16"/>
          <table:table-cell table:style-name="ce22" office:value-type="string" calcext:value-type="string">
            <text:p>其<text:span text:style-name="T3">  </text:span><text:span text:style-name="T5">他</text:span></text:p>
          </table:table-cell>
          <table:table-cell table:style-name="ce25" office:value-type="string" calcext:value-type="string">
            <text:p>Others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5">
          <table:table-cell table:style-name="ce17" office:value-type="string" calcext:value-type="string">
            <text:p>配合飼料工廠數<text:span text:style-name="T3"> Feed Factory</text:span></text:p>
          </table:table-cell>
          <table:table-cell table:style-name="ce23"/>
          <table:table-cell table:style-name="ce30"/>
          <table:table-cell table:style-name="ce40" office:value-type="float" office:value="141" calcext:value-type="float">
            <text:p><text:s text:c="2"/>141</text:p>
          </table:table-cell>
          <table:table-cell table:style-name="ce40" office:value-type="float" office:value="126" calcext:value-type="float">
            <text:p><text:s text:c="2"/>126</text:p>
          </table:table-cell>
          <table:table-cell table:number-columns-repeated="2" table:style-name="ce40" office:value-type="float" office:value="128" calcext:value-type="float">
            <text:p><text:s text:c="2"/>128</text:p>
          </table:table-cell>
          <table:table-cell table:style-name="ce40" office:value-type="float" office:value="120" calcext:value-type="float">
            <text:p><text:s text:c="2"/>120</text:p>
          </table:table-cell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6">
          <table:table-cell table:style-name="Default" table:number-columns-repeated="8"/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6">
          <table:table-cell table:style-name="Default" table:number-columns-repeated="8"/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6">
          <table:table-cell table:style-name="Default" table:number-columns-repeated="3"/>
          <table:table-cell table:style-name="ce35" table:number-columns-repeated="5"/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5">
          <table:table-cell table:style-name="ce4"/>
          <table:table-cell table:style-name="ce19" office:value-type="string" calcext:value-type="string">
            <text:p>項<text:span text:style-name="T3">    </text:span><text:span text:style-name="T5">目</text:span></text:p>
          </table:table-cell>
          <table:table-cell table:style-name="ce24"/>
          <table:table-cell table:style-name="ce32" office:value-type="string" calcext:value-type="string">
            <text:p>民國<text:span text:style-name="T3"> 99 </text:span><text:span text:style-name="T5">年</text:span></text:p>
          </table:table-cell>
          <table:table-cell table:style-name="ce41" office:value-type="string" calcext:value-type="string">
            <text:p>民國<text:span text:style-name="T3"> 100 </text:span><text:span text:style-name="T5">年</text:span></text:p>
          </table:table-cell>
          <table:table-cell table:style-name="ce41" office:value-type="string" calcext:value-type="string">
            <text:p>民國<text:span text:style-name="T3"> 101 </text:span><text:span text:style-name="T5">年</text:span></text:p>
          </table:table-cell>
          <table:table-cell table:style-name="ce41" office:value-type="string" calcext:value-type="string">
            <text:p>民國<text:span text:style-name="T3"> 102 </text:span><text:span text:style-name="T5">年</text:span></text:p>
          </table:table-cell>
          <table:table-cell table:style-name="ce41" office:value-type="string" calcext:value-type="string">
            <text:p>民國<text:span text:style-name="T3"> 103 </text:span><text:span text:style-name="T5">年</text:span></text:p>
          </table:table-cell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5">
          <table:table-cell table:style-name="Default"/>
          <table:table-cell table:style-name="ce9" office:value-type="string" calcext:value-type="string">
            <text:p>Items</text:p>
          </table:table-cell>
          <table:table-cell table:style-name="ce31"/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44" office:value-type="float" office:value="2014" calcext:value-type="float">
            <text:p>2014</text:p>
          </table:table-cell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5">
          <table:table-cell table:style-name="ce6"/>
          <table:table-cell table:style-name="ce20" office:value-type="string" calcext:value-type="string">
            <text:p>合<text:span text:style-name="T6">  </text:span><text:span text:style-name="T7">計</text:span></text:p>
            <draw:custom-shape table:end-cell-address="飼料1.B38" table:end-x="3.12mm" table:end-y="0.98mm" draw:z-index="6" draw:name="AutoShape 5" draw:style-name="gr1" draw:text-style-name="P1" svg:width="1.84mm" svg:height="21.69mm" svg:x="1.28mm" svg:y="1.6mm">
              <text:p/>
              <draw:enhanced-geometry draw:mirror-horizontal="false" draw:mirror-vertical="false" draw:text-areas="?f80 ?f81 ?f51 ?f82" svg:viewBox="0 0 0 0" draw:type="ooxml-non-primitive" draw:modifiers="97619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97619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</table:table-cell>
          <table:table-cell table:style-name="ce26" office:value-type="string" calcext:value-type="string">
            <text:p>Total</text:p>
          </table:table-cell>
          <table:table-cell table:style-name="ce34" office:value-type="float" office:value="7182312" calcext:value-type="float">
            <text:p>7 182 312</text:p>
          </table:table-cell>
          <table:table-cell table:style-name="ce34" office:value-type="float" office:value="7340802" calcext:value-type="float">
            <text:p>7 340 802</text:p>
          </table:table-cell>
          <table:table-cell table:style-name="ce34" office:value-type="float" office:value="7309167.1" calcext:value-type="float">
            <text:p>7 309 167</text:p>
          </table:table-cell>
          <table:table-cell table:style-name="ce34" office:value-type="float" office:value="7287828.8" calcext:value-type="float">
            <text:p>7 287 829</text:p>
          </table:table-cell>
          <table:table-cell table:style-name="ce34" office:value-type="float" office:value="6931507" calcext:value-type="float">
            <text:p>6 931 507</text:p>
          </table:table-cell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5">
          <table:table-cell table:style-name="ce8" office:value-type="string" calcext:value-type="string">
            <text:p>總供應量</text:p>
          </table:table-cell>
          <table:table-cell table:style-name="ce8" office:value-type="string" calcext:value-type="string">
            <text:p>豬</text:p>
          </table:table-cell>
          <table:table-cell table:style-name="ce27" office:value-type="string" calcext:value-type="string">
            <text:p>Hog</text:p>
          </table:table-cell>
          <table:table-cell table:style-name="ce35" office:value-type="float" office:value="3160474" calcext:value-type="float">
            <text:p>3 160 474</text:p>
          </table:table-cell>
          <table:table-cell table:style-name="ce35" office:value-type="float" office:value="3213088" calcext:value-type="float">
            <text:p>3 213 088</text:p>
          </table:table-cell>
          <table:table-cell table:style-name="ce35" office:value-type="float" office:value="3300232.1" calcext:value-type="float">
            <text:p>3 300 232</text:p>
          </table:table-cell>
          <table:table-cell table:style-name="ce35" office:value-type="float" office:value="3190598.5" calcext:value-type="float">
            <text:p>3 190 599</text:p>
          </table:table-cell>
          <table:table-cell table:style-name="ce35" office:value-type="float" office:value="2668875" calcext:value-type="float">
            <text:p>2 668 875</text:p>
          </table:table-cell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8" office:value-type="string" calcext:value-type="string">
            <text:p>家<text:span text:style-name="T3">  </text:span><text:span text:style-name="T5">禽</text:span></text:p>
          </table:table-cell>
          <table:table-cell table:style-name="ce27" office:value-type="string" calcext:value-type="string">
            <text:p>Poultry</text:p>
          </table:table-cell>
          <table:table-cell table:style-name="ce35" office:value-type="float" office:value="3313909" calcext:value-type="float">
            <text:p>3 313 909</text:p>
          </table:table-cell>
          <table:table-cell table:style-name="ce35" office:value-type="float" office:value="3375142" calcext:value-type="float">
            <text:p>3 375 142</text:p>
          </table:table-cell>
          <table:table-cell table:style-name="ce35" office:value-type="float" office:value="3184199" calcext:value-type="float">
            <text:p>3 184 199</text:p>
          </table:table-cell>
          <table:table-cell table:style-name="ce35" office:value-type="float" office:value="3269387" calcext:value-type="float">
            <text:p>3 269 387</text:p>
          </table:table-cell>
          <table:table-cell table:style-name="ce35" office:value-type="float" office:value="3443585" calcext:value-type="float">
            <text:p>3 443 585</text:p>
          </table:table-cell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5">
          <table:table-cell table:style-name="ce10" office:value-type="string" calcext:value-type="string">
            <text:p>Production</text:p>
          </table:table-cell>
          <table:table-cell table:style-name="ce8" office:value-type="string" calcext:value-type="string">
            <text:p>牛</text:p>
          </table:table-cell>
          <table:table-cell table:style-name="ce27" office:value-type="string" calcext:value-type="string">
            <text:p>Cattle</text:p>
          </table:table-cell>
          <table:table-cell table:style-name="ce35" office:value-type="float" office:value="200778" calcext:value-type="float">
            <text:p><text:s/>200 778</text:p>
          </table:table-cell>
          <table:table-cell table:style-name="ce35" office:value-type="float" office:value="204185" calcext:value-type="float">
            <text:p><text:s/>204 185</text:p>
          </table:table-cell>
          <table:table-cell table:style-name="ce35" office:value-type="float" office:value="180837.9" calcext:value-type="float">
            <text:p><text:s/>180 838</text:p>
          </table:table-cell>
          <table:table-cell table:style-name="ce35" office:value-type="float" office:value="214412.3" calcext:value-type="float">
            <text:p><text:s/>214 412</text:p>
          </table:table-cell>
          <table:table-cell table:style-name="ce35" office:value-type="float" office:value="214672" calcext:value-type="float">
            <text:p><text:s/>214 672</text:p>
          </table:table-cell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5">
          <table:table-cell table:style-name="ce10"/>
          <table:table-cell table:style-name="ce8" office:value-type="string" calcext:value-type="string">
            <text:p>水<text:span text:style-name="T3">  </text:span><text:span text:style-name="T5">產</text:span></text:p>
          </table:table-cell>
          <table:table-cell table:style-name="ce27" office:value-type="string" calcext:value-type="string">
            <text:p>Fishery</text:p>
          </table:table-cell>
          <table:table-cell table:style-name="ce35" office:value-type="float" office:value="454604" calcext:value-type="float">
            <text:p><text:s/>454 604</text:p>
          </table:table-cell>
          <table:table-cell table:style-name="ce35" office:value-type="float" office:value="476129" calcext:value-type="float">
            <text:p><text:s/>476 129</text:p>
          </table:table-cell>
          <table:table-cell table:style-name="ce35" office:value-type="float" office:value="516917" calcext:value-type="float">
            <text:p><text:s/>516 917</text:p>
          </table:table-cell>
          <table:table-cell table:style-name="ce35" office:value-type="float" office:value="496289" calcext:value-type="float">
            <text:p><text:s/>496 289</text:p>
          </table:table-cell>
          <table:table-cell table:style-name="ce35" office:value-type="float" office:value="524440" calcext:value-type="float">
            <text:p><text:s/>524 440</text:p>
          </table:table-cell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5">
          <table:table-cell table:style-name="ce7"/>
          <table:table-cell table:style-name="ce8" office:value-type="string" calcext:value-type="string">
            <text:p>其<text:span text:style-name="T3">  </text:span><text:span text:style-name="T5">他</text:span></text:p>
          </table:table-cell>
          <table:table-cell table:style-name="ce27" office:value-type="string" calcext:value-type="string">
            <text:p>Others</text:p>
          </table:table-cell>
          <table:table-cell table:style-name="ce35" office:value-type="float" office:value="52547" calcext:value-type="float">
            <text:p><text:s/>52 547</text:p>
          </table:table-cell>
          <table:table-cell table:style-name="ce35" office:value-type="float" office:value="72258" calcext:value-type="float">
            <text:p><text:s/>72 258</text:p>
          </table:table-cell>
          <table:table-cell table:style-name="ce35" office:value-type="float" office:value="126981.1" calcext:value-type="float">
            <text:p><text:s/>126 981</text:p>
          </table:table-cell>
          <table:table-cell table:style-name="ce35" office:value-type="float" office:value="117142" calcext:value-type="float">
            <text:p><text:s/>117 142</text:p>
          </table:table-cell>
          <table:table-cell table:style-name="ce35" office:value-type="float" office:value="79935" calcext:value-type="float">
            <text:p><text:s/>79 935</text:p>
          </table:table-cell>
          <table:table-cell table:style-name="ce1" table:number-columns-repeated="10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5">
          <table:table-cell table:style-name="Default" table:number-columns-repeated="2"/>
          <table:table-cell table:style-name="ce28"/>
          <table:table-cell table:style-name="ce36" table:number-columns-repeated="4"/>
          <table:table-cell table:style-name="ce45"/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11"/>
          <table:table-cell table:style-name="ce21" office:value-type="string" calcext:value-type="string">
            <text:p>合<text:span text:style-name="T6">  </text:span><text:span text:style-name="T7">計</text:span></text:p>
            <draw:custom-shape table:end-cell-address="飼料1.B45" table:end-x="3.12mm" table:end-y="0.98mm" draw:z-index="5" draw:name="AutoShape 4" draw:style-name="gr1" draw:text-style-name="P1" svg:width="1.84mm" svg:height="21.69mm" svg:x="1.28mm" svg:y="1.6mm">
              <text:p/>
              <draw:enhanced-geometry draw:mirror-horizontal="false" draw:mirror-vertical="false" draw:text-areas="?f80 ?f81 ?f51 ?f82" svg:viewBox="0 0 0 0" draw:type="ooxml-non-primitive" draw:modifiers="97619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97619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</table:table-cell>
          <table:table-cell table:style-name="ce29" office:value-type="string" calcext:value-type="string">
            <text:p>Total</text:p>
          </table:table-cell>
          <table:table-cell table:style-name="ce37" office:value-type="float" office:value="4966044" calcext:value-type="float">
            <text:p>4 966 044</text:p>
          </table:table-cell>
          <table:table-cell table:style-name="ce42" office:value-type="float" office:value="5007991" calcext:value-type="float">
            <text:p>5 007 991</text:p>
          </table:table-cell>
          <table:table-cell table:style-name="ce42" office:value-type="float" office:value="4998541.3" calcext:value-type="float">
            <text:p>4 998 541</text:p>
          </table:table-cell>
          <table:table-cell table:style-name="ce42" office:value-type="float" office:value="5078765.8" calcext:value-type="float">
            <text:p>5 078 766</text:p>
          </table:table-cell>
          <table:table-cell table:style-name="ce42" office:value-type="float" office:value="5112723" calcext:value-type="float">
            <text:p>5 112 723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8" office:value-type="string" calcext:value-type="string">
            <text:p>商品飼料</text:p>
          </table:table-cell>
          <table:table-cell table:style-name="ce8" office:value-type="string" calcext:value-type="string">
            <text:p>豬</text:p>
          </table:table-cell>
          <table:table-cell table:style-name="ce27" office:value-type="string" calcext:value-type="string">
            <text:p>Hog</text:p>
          </table:table-cell>
          <table:table-cell table:style-name="ce38" office:value-type="float" office:value="1082714" calcext:value-type="float">
            <text:p>1 082 714</text:p>
          </table:table-cell>
          <table:table-cell table:style-name="ce35" office:value-type="float" office:value="1152350" calcext:value-type="float">
            <text:p>1 152 350</text:p>
          </table:table-cell>
          <table:table-cell table:style-name="ce35" office:value-type="float" office:value="1137457.2" calcext:value-type="float">
            <text:p>1 137 457</text:p>
          </table:table-cell>
          <table:table-cell table:style-name="ce35" office:value-type="float" office:value="1145232.6" calcext:value-type="float">
            <text:p>1 145 233</text:p>
          </table:table-cell>
          <table:table-cell table:style-name="ce35" office:value-type="float" office:value="1064267" calcext:value-type="float">
            <text:p>1 064 267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12" office:value-type="string" calcext:value-type="string">
            <text:p>Commercial</text:p>
          </table:table-cell>
          <table:table-cell table:style-name="ce8" office:value-type="string" calcext:value-type="string">
            <text:p>家<text:span text:style-name="T3">  </text:span><text:span text:style-name="T5">禽</text:span></text:p>
          </table:table-cell>
          <table:table-cell table:style-name="ce27" office:value-type="string" calcext:value-type="string">
            <text:p>Poultry</text:p>
          </table:table-cell>
          <table:table-cell table:style-name="ce38" office:value-type="float" office:value="3292588" calcext:value-type="float">
            <text:p>3 292 588</text:p>
          </table:table-cell>
          <table:table-cell table:style-name="ce35" office:value-type="float" office:value="3234312" calcext:value-type="float">
            <text:p>3 234 312</text:p>
          </table:table-cell>
          <table:table-cell table:style-name="ce35" office:value-type="float" office:value="3153917.9" calcext:value-type="float">
            <text:p>3 153 918</text:p>
          </table:table-cell>
          <table:table-cell table:style-name="ce35" office:value-type="float" office:value="3242982.1" calcext:value-type="float">
            <text:p>3 242 982</text:p>
          </table:table-cell>
          <table:table-cell table:style-name="ce35" office:value-type="float" office:value="3369552" calcext:value-type="float">
            <text:p>3 369 552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13" office:value-type="string" calcext:value-type="string">
            <text:p>Feed</text:p>
          </table:table-cell>
          <table:table-cell table:style-name="ce8" office:value-type="string" calcext:value-type="string">
            <text:p>牛</text:p>
          </table:table-cell>
          <table:table-cell table:style-name="ce27" office:value-type="string" calcext:value-type="string">
            <text:p>Cattle</text:p>
          </table:table-cell>
          <table:table-cell table:style-name="ce38" office:value-type="float" office:value="118766" calcext:value-type="float">
            <text:p><text:s/>118 766</text:p>
          </table:table-cell>
          <table:table-cell table:style-name="ce35" office:value-type="float" office:value="111087" calcext:value-type="float">
            <text:p><text:s/>111 087</text:p>
          </table:table-cell>
          <table:table-cell table:style-name="ce35" office:value-type="float" office:value="150516.3" calcext:value-type="float">
            <text:p><text:s/>150 516</text:p>
          </table:table-cell>
          <table:table-cell table:style-name="ce35" office:value-type="float" office:value="151895.5" calcext:value-type="float">
            <text:p><text:s/>151 896</text:p>
          </table:table-cell>
          <table:table-cell table:style-name="ce35" office:value-type="float" office:value="151188" calcext:value-type="float">
            <text:p><text:s/>151 188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13"/>
          <table:table-cell table:style-name="ce8" office:value-type="string" calcext:value-type="string">
            <text:p>水<text:span text:style-name="T3">  </text:span><text:span text:style-name="T5">產</text:span></text:p>
          </table:table-cell>
          <table:table-cell table:style-name="ce27" office:value-type="string" calcext:value-type="string">
            <text:p>Fishery</text:p>
          </table:table-cell>
          <table:table-cell table:style-name="ce38" office:value-type="float" office:value="419429" calcext:value-type="float">
            <text:p><text:s/>419 429</text:p>
          </table:table-cell>
          <table:table-cell table:style-name="ce35" office:value-type="float" office:value="437984" calcext:value-type="float">
            <text:p><text:s/>437 984</text:p>
          </table:table-cell>
          <table:table-cell table:style-name="ce35" office:value-type="float" office:value="474395.1" calcext:value-type="float">
            <text:p><text:s/>474 395</text:p>
          </table:table-cell>
          <table:table-cell table:style-name="ce35" office:value-type="float" office:value="455392" calcext:value-type="float">
            <text:p><text:s/>455 392</text:p>
          </table:table-cell>
          <table:table-cell table:style-name="ce35" office:value-type="float" office:value="481787" calcext:value-type="float">
            <text:p><text:s/>481 787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7"/>
          <table:table-cell table:style-name="ce8" office:value-type="string" calcext:value-type="string">
            <text:p>其<text:span text:style-name="T3">  </text:span><text:span text:style-name="T5">他</text:span></text:p>
          </table:table-cell>
          <table:table-cell table:style-name="ce27" office:value-type="string" calcext:value-type="string">
            <text:p>Others</text:p>
          </table:table-cell>
          <table:table-cell table:style-name="ce38" office:value-type="float" office:value="52547" calcext:value-type="float">
            <text:p><text:s/>52 547</text:p>
          </table:table-cell>
          <table:table-cell table:style-name="ce35" office:value-type="float" office:value="72258" calcext:value-type="float">
            <text:p><text:s/>72 258</text:p>
          </table:table-cell>
          <table:table-cell table:style-name="ce35" office:value-type="float" office:value="82254.8" calcext:value-type="float">
            <text:p><text:s/>82 255</text:p>
          </table:table-cell>
          <table:table-cell table:style-name="ce35" office:value-type="float" office:value="83263.6" calcext:value-type="float">
            <text:p><text:s/>83 264</text:p>
          </table:table-cell>
          <table:table-cell table:style-name="ce35" office:value-type="float" office:value="45929" calcext:value-type="float">
            <text:p><text:s/>45 929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Default" table:number-columns-repeated="2"/>
          <table:table-cell table:style-name="ce28"/>
          <table:table-cell table:style-name="ce39"/>
          <table:table-cell table:style-name="ce36" table:number-columns-repeated="3"/>
          <table:table-cell table:style-name="ce45"/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14"/>
          <table:table-cell table:style-name="ce21" office:value-type="string" calcext:value-type="string">
            <text:p>合<text:span text:style-name="T6">  </text:span><text:span text:style-name="T7">計</text:span></text:p>
            <draw:custom-shape table:end-cell-address="飼料1.B52" table:end-x="3.12mm" table:end-y="1.64mm" draw:z-index="4" draw:name="AutoShape 3" draw:style-name="gr1" draw:text-style-name="P1" svg:width="1.84mm" svg:height="21.69mm" svg:x="1.28mm" svg:y="2.13mm">
              <text:p/>
              <draw:enhanced-geometry draw:mirror-horizontal="false" draw:mirror-vertical="false" draw:text-areas="?f80 ?f81 ?f51 ?f82" svg:viewBox="0 0 0 0" draw:type="ooxml-non-primitive" draw:modifiers="97619 50000" draw:enhanced-path="M ?f51 ?f52 L ?f65 ?f73 L ?f61 ?f70 Z S N M ?f61 ?f70 L ?f61 ?f70 L ?f61 ?f70 F N" drawooo:enhanced-path="M ?f51 ?f52 G ?f61 ?f70 ?f87 ?f88 L ?f65 ?f73 G ?f61 ?f70 ?f89 ?f90 ?f61 ?f70 ?f91 ?f92 L ?f65 ?f70 G ?f61 ?f70 ?f93 ?f94 Z S N M ?f51 ?f52 G ?f61 ?f70 ?f95 ?f96 L ?f65 ?f73 G ?f61 ?f70 ?f97 ?f98 ?f61 ?f70 ?f99 ?f100 L ?f65 ?f70 G ?f61 ?f70 ?f101 ?f102 F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0+0-5400000"/>
                <draw:equation draw:name="f10" draw:formula="97619"/>
                <draw:equation draw:name="f11" draw:formula="50000"/>
                <draw:equation draw:name="f12" draw:formula="0+0--180"/>
                <draw:equation draw:name="f13" draw:formula="0+0--270"/>
                <draw:equation draw:name="f14" draw:formula="0+0--360"/>
                <draw:equation draw:name="f15" draw:formula="abs(?f3 )"/>
                <draw:equation draw:name="f16" draw:formula="abs(?f4 )"/>
                <draw:equation draw:name="f17" draw:formula="abs(?f6 )"/>
                <draw:equation draw:name="f18" draw:formula="?f7 "/>
                <draw:equation draw:name="f19" draw:formula="$1 "/>
                <draw:equation draw:name="f20" draw:formula="$0 "/>
                <draw:equation draw:name="f21" draw:formula="2700000+?f1 -0"/>
                <draw:equation draw:name="f22" draw:formula="?f12 *?f0 /1"/>
                <draw:equation draw:name="f23" draw:formula="?f13 *?f0 /1"/>
                <draw:equation draw:name="f24" draw:formula="?f14 *?f0 /1"/>
                <draw:equation draw:name="f25" draw:formula="if(?f15 ,?f3 ,1)"/>
                <draw:equation draw:name="f26" draw:formula="if(?f16 ,?f4 ,1)"/>
                <draw:equation draw:name="f27" draw:formula="if(?f17 ,?f6 ,1)"/>
                <draw:equation draw:name="f28" draw:formula="?f21 *?f8 /1"/>
                <draw:equation draw:name="f29" draw:formula="?f22 *1/?f2 "/>
                <draw:equation draw:name="f30" draw:formula="?f23 *1/?f2 "/>
                <draw:equation draw:name="f31" draw:formula="?f24 *1/?f2 "/>
                <draw:equation draw:name="f32" draw:formula="?f25 *1/21600"/>
                <draw:equation draw:name="f33" draw:formula="?f26 *1/21600"/>
                <draw:equation draw:name="f34" draw:formula="21600*?f25 /1"/>
                <draw:equation draw:name="f35" draw:formula="21600*?f26 /1"/>
                <draw:equation draw:name="f36" draw:formula="?f28 *1/?f0 "/>
                <draw:equation draw:name="f37" draw:formula="?f29 +0-?f1 "/>
                <draw:equation draw:name="f38" draw:formula="?f30 +0-?f1 "/>
                <draw:equation draw:name="f39" draw:formula="?f31 +0-?f1 "/>
                <draw:equation draw:name="f40" draw:formula="min(?f33 ,?f32 )"/>
                <draw:equation draw:name="f41" draw:formula="?f34 *1/?f27 "/>
                <draw:equation draw:name="f42" draw:formula="?f35 *1/?f27 "/>
                <draw:equation draw:name="f43" draw:formula="0+0-?f36 "/>
                <draw:equation draw:name="f44" draw:formula="?f41 "/>
                <draw:equation draw:name="f45" draw:formula="?f42 "/>
                <draw:equation draw:name="f46" draw:formula="0+0-?f43 "/>
                <draw:equation draw:name="f47" draw:formula="?f18 *?f40 /1"/>
                <draw:equation draw:name="f48" draw:formula="?f45 +0-?f18 "/>
                <draw:equation draw:name="f49" draw:formula="?f44 +0-?f18 "/>
                <draw:equation draw:name="f50" draw:formula="?f46 *?f0 /1"/>
                <draw:equation draw:name="f51" draw:formula="?f44 *?f40 /1"/>
                <draw:equation draw:name="f52" draw:formula="?f45 *?f40 /1"/>
                <draw:equation draw:name="f53" draw:formula="?f49 *1/2"/>
                <draw:equation draw:name="f54" draw:formula="min(?f49 ,?f48 )"/>
                <draw:equation draw:name="f55" draw:formula="?f48 *?f19 /1"/>
                <draw:equation draw:name="f56" draw:formula="?f50 *1/?f8 "/>
                <draw:equation draw:name="f57" draw:formula="?f18 +?f53 -0"/>
                <draw:equation draw:name="f58" draw:formula="?f54 *?f20 /1"/>
                <draw:equation draw:name="f59" draw:formula="?f55 *1/100000"/>
                <draw:equation draw:name="f60" draw:formula="?f56 +0-?f1 "/>
                <draw:equation draw:name="f61" draw:formula="?f53 *?f40 /1"/>
                <draw:equation draw:name="f62" draw:formula="?f58 *1/100000"/>
                <draw:equation draw:name="f63" draw:formula="1*cos(pi*(?f60 )/10800000)"/>
                <draw:equation draw:name="f64" draw:formula="1*sin(pi*(?f60 )/10800000)"/>
                <draw:equation draw:name="f65" draw:formula="?f57 *?f40 /1"/>
                <draw:equation draw:name="f66" draw:formula="?f59 *?f40 /1"/>
                <draw:equation draw:name="f67" draw:formula="?f59 +?f62 -0"/>
                <draw:equation draw:name="f68" draw:formula="0+0-?f63 "/>
                <draw:equation draw:name="f69" draw:formula="0+0-?f64 "/>
                <draw:equation draw:name="f70" draw:formula="?f62 *?f40 /1"/>
                <draw:equation draw:name="f71" draw:formula="0+0-?f68 "/>
                <draw:equation draw:name="f72" draw:formula="0+0-?f69 "/>
                <draw:equation draw:name="f73" draw:formula="?f67 *?f40 /1"/>
                <draw:equation draw:name="f74" draw:formula="?f71 *?f53 /1"/>
                <draw:equation draw:name="f75" draw:formula="?f72 *?f62 /1"/>
                <draw:equation draw:name="f76" draw:formula="?f44 +0-?f74 "/>
                <draw:equation draw:name="f77" draw:formula="?f62 +0-?f75 "/>
                <draw:equation draw:name="f78" draw:formula="?f45 +?f75 -0"/>
                <draw:equation draw:name="f79" draw:formula="?f78 +0-?f62 "/>
                <draw:equation draw:name="f80" draw:formula="?f76 *?f40 /1"/>
                <draw:equation draw:name="f81" draw:formula="?f77 *?f40 /1"/>
                <draw:equation draw:name="f82" draw:formula="?f79 *?f40 /1"/>
                <draw:equation draw:name="f83" draw:formula="logwidth/2"/>
                <draw:equation draw:name="f84" draw:formula="logwidth"/>
                <draw:equation draw:name="f85" draw:formula="logheight/2"/>
                <draw:equation draw:name="f86" draw:formula="logheight"/>
                <draw:equation draw:name="f87" draw:formula="(?f1 )/60000.0"/>
                <draw:equation draw:name="f88" draw:formula="(?f1 )/60000.0"/>
                <draw:equation draw:name="f89" draw:formula="(?f7 )/60000.0"/>
                <draw:equation draw:name="f90" draw:formula="(?f9 )/60000.0"/>
                <draw:equation draw:name="f91" draw:formula="(?f1 )/60000.0"/>
                <draw:equation draw:name="f92" draw:formula="(?f9 )/60000.0"/>
                <draw:equation draw:name="f93" draw:formula="(?f0 )/60000.0"/>
                <draw:equation draw:name="f94" draw:formula="(?f1 )/60000.0"/>
                <draw:equation draw:name="f95" draw:formula="(?f1 )/60000.0"/>
                <draw:equation draw:name="f96" draw:formula="(?f1 )/60000.0"/>
                <draw:equation draw:name="f97" draw:formula="(?f7 )/60000.0"/>
                <draw:equation draw:name="f98" draw:formula="(?f9 )/60000.0"/>
                <draw:equation draw:name="f99" draw:formula="(?f1 )/60000.0"/>
                <draw:equation draw:name="f100" draw:formula="(?f9 )/60000.0"/>
                <draw:equation draw:name="f101" draw:formula="(?f0 )/60000.0"/>
                <draw:equation draw:name="f102" draw:formula="(?f1 )/60000.0"/>
              </draw:enhanced-geometry>
            </draw:custom-shape>
          </table:table-cell>
          <table:table-cell table:style-name="ce29" office:value-type="string" calcext:value-type="string">
            <text:p>Total</text:p>
          </table:table-cell>
          <table:table-cell table:style-name="ce37" office:value-type="float" office:value="2216268" calcext:value-type="float">
            <text:p>2 216 268</text:p>
          </table:table-cell>
          <table:table-cell table:style-name="ce42" office:value-type="float" office:value="2332811" calcext:value-type="float">
            <text:p>2 332 811</text:p>
          </table:table-cell>
          <table:table-cell table:style-name="ce42" office:value-type="float" office:value="2310625.8" calcext:value-type="float">
            <text:p>2 310 626</text:p>
          </table:table-cell>
          <table:table-cell table:style-name="ce42" office:value-type="float" office:value="2209063" calcext:value-type="float">
            <text:p>2 209 063</text:p>
          </table:table-cell>
          <table:table-cell table:style-name="ce42" office:value-type="float" office:value="1818784" calcext:value-type="float">
            <text:p>1 818 784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7">
          <table:table-cell table:style-name="ce15" office:value-type="string" calcext:value-type="string">
            <text:p>自配飼料</text:p>
          </table:table-cell>
          <table:table-cell table:style-name="ce8" office:value-type="string" calcext:value-type="string">
            <text:p>豬</text:p>
          </table:table-cell>
          <table:table-cell table:style-name="ce27" office:value-type="string" calcext:value-type="string">
            <text:p>Hog</text:p>
          </table:table-cell>
          <table:table-cell table:style-name="ce35" office:value-type="float" office:value="2077760" calcext:value-type="float">
            <text:p>2 077 760</text:p>
          </table:table-cell>
          <table:table-cell table:style-name="ce35" office:value-type="float" office:value="2060738" calcext:value-type="float">
            <text:p>2 060 738</text:p>
          </table:table-cell>
          <table:table-cell table:style-name="ce35" office:value-type="float" office:value="2162774.9" calcext:value-type="float">
            <text:p>2 162 775</text:p>
          </table:table-cell>
          <table:table-cell table:style-name="ce35" office:value-type="float" office:value="2045365.9" calcext:value-type="float">
            <text:p>2 045 366</text:p>
          </table:table-cell>
          <table:table-cell table:style-name="ce35" office:value-type="float" office:value="1604608" calcext:value-type="float">
            <text:p>1 604 608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13" office:value-type="string" calcext:value-type="string">
            <text:p>Farm Pro-</text:p>
          </table:table-cell>
          <table:table-cell table:style-name="ce8" office:value-type="string" calcext:value-type="string">
            <text:p>家<text:span text:style-name="T3">  </text:span><text:span text:style-name="T5">禽</text:span></text:p>
          </table:table-cell>
          <table:table-cell table:style-name="ce27" office:value-type="string" calcext:value-type="string">
            <text:p>Poultry</text:p>
          </table:table-cell>
          <table:table-cell table:style-name="ce35" office:value-type="float" office:value="21321" calcext:value-type="float">
            <text:p><text:s/>21 321</text:p>
          </table:table-cell>
          <table:table-cell table:style-name="ce35" office:value-type="float" office:value="140830" calcext:value-type="float">
            <text:p><text:s/>140 830</text:p>
          </table:table-cell>
          <table:table-cell table:style-name="ce35" office:value-type="float" office:value="30281.1000000006" calcext:value-type="float">
            <text:p><text:s/>30 281</text:p>
          </table:table-cell>
          <table:table-cell table:style-name="ce35" office:value-type="float" office:value="26404.9000000004" calcext:value-type="float">
            <text:p><text:s/>26 405</text:p>
          </table:table-cell>
          <table:table-cell table:style-name="ce35" office:value-type="float" office:value="74033" calcext:value-type="float">
            <text:p><text:s/>74 033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13" office:value-type="string" calcext:value-type="string">
            <text:p>cessed Feed</text:p>
          </table:table-cell>
          <table:table-cell table:style-name="ce8" office:value-type="string" calcext:value-type="string">
            <text:p>牛</text:p>
          </table:table-cell>
          <table:table-cell table:style-name="ce27" office:value-type="string" calcext:value-type="string">
            <text:p>Cattle</text:p>
          </table:table-cell>
          <table:table-cell table:style-name="ce35" office:value-type="float" office:value="82012" calcext:value-type="float">
            <text:p><text:s/>82 012</text:p>
          </table:table-cell>
          <table:table-cell table:style-name="ce35" office:value-type="float" office:value="93098" calcext:value-type="float">
            <text:p><text:s/>93 098</text:p>
          </table:table-cell>
          <table:table-cell table:style-name="ce35" office:value-type="float" office:value="30321.6" calcext:value-type="float">
            <text:p><text:s/>30 322</text:p>
          </table:table-cell>
          <table:table-cell table:style-name="ce35" office:value-type="float" office:value="62516.8" calcext:value-type="float">
            <text:p><text:s/>62 517</text:p>
          </table:table-cell>
          <table:table-cell table:style-name="ce35" office:value-type="float" office:value="63484" calcext:value-type="float">
            <text:p><text:s/>63 484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13"/>
          <table:table-cell table:style-name="ce8" office:value-type="string" calcext:value-type="string">
            <text:p>水<text:span text:style-name="T3">  </text:span><text:span text:style-name="T5">產</text:span></text:p>
          </table:table-cell>
          <table:table-cell table:style-name="ce27" office:value-type="string" calcext:value-type="string">
            <text:p>Fishery</text:p>
          </table:table-cell>
          <table:table-cell table:style-name="ce35" office:value-type="float" office:value="35175" calcext:value-type="float">
            <text:p><text:s/>35 175</text:p>
          </table:table-cell>
          <table:table-cell table:style-name="ce35" office:value-type="float" office:value="38145" calcext:value-type="float">
            <text:p><text:s/>38 145</text:p>
          </table:table-cell>
          <table:table-cell table:style-name="ce35" office:value-type="float" office:value="42521.9" calcext:value-type="float">
            <text:p><text:s/>42 522</text:p>
          </table:table-cell>
          <table:table-cell table:style-name="ce35" office:value-type="float" office:value="40897" calcext:value-type="float">
            <text:p><text:s/>40 897</text:p>
          </table:table-cell>
          <table:table-cell table:style-name="ce35" office:value-type="float" office:value="42653" calcext:value-type="float">
            <text:p><text:s/>42 653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16"/>
          <table:table-cell table:style-name="ce22" office:value-type="string" calcext:value-type="string">
            <text:p>其<text:span text:style-name="T3">  </text:span><text:span text:style-name="T5">他</text:span></text:p>
            <draw:custom-shape table:end-cell-address="飼料1.B52" table:end-x="5.85mm" table:end-y="3.99mm" draw:z-index="3" draw:name="Freeform 2" draw:style-name="gr1" draw:text-style-name="P1" svg:width="0.25mm" svg:height="0.01mm" svg:x="5.6mm" svg:y="3.98mm">
              <text:p/>
              <draw:enhanced-geometry draw:mirror-horizontal="false" draw:mirror-vertical="false" drawooo:sub-view-size="16384 16384" draw:text-areas="?f29 ?f32 ?f30 ?f31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*?f14 /1"/>
                <draw:equation draw:name="f19" draw:formula="9525*?f14 /1"/>
                <draw:equation draw:name="f20" draw:formula="?f15 +0-?f1 "/>
                <draw:equation draw:name="f21" draw:formula="?f17 *1/16384"/>
                <draw:equation draw:name="f22" draw:formula="?f18 *1/16384"/>
                <draw:equation draw:name="f23" draw:formula="?f19 *1/16384"/>
                <draw:equation draw:name="f24" draw:formula="0*1/?f16 "/>
                <draw:equation draw:name="f25" draw:formula="?f12 *1/?f16 "/>
                <draw:equation draw:name="f26" draw:formula="?f21 *1/?f16 "/>
                <draw:equation draw:name="f27" draw:formula="?f22 *1/?f16 "/>
                <draw:equation draw:name="f28" draw:formula="?f23 *1/?f16 "/>
                <draw:equation draw:name="f29" draw:formula="?f24 *?f9 /1"/>
                <draw:equation draw:name="f30" draw:formula="?f25 *?f9 /1"/>
                <draw:equation draw:name="f31" draw:formula="?f25 *?f10 /1"/>
                <draw:equation draw:name="f32" draw:formula="?f24 *?f10 /1"/>
                <draw:equation draw:name="f33" draw:formula="?f26 *?f9 /1"/>
                <draw:equation draw:name="f34" draw:formula="?f26 *?f10 /1"/>
                <draw:equation draw:name="f35" draw:formula="?f27 *?f10 /1"/>
                <draw:equation draw:name="f36" draw:formula="?f28 *?f9 /1"/>
                <draw:equation draw:name="f37" draw:formula="logwidth/2"/>
                <draw:equation draw:name="f38" draw:formula="logwidth"/>
                <draw:equation draw:name="f39" draw:formula="logheight/2"/>
                <draw:equation draw:name="f40" draw:formula="logheight"/>
              </draw:enhanced-geometry>
            </draw:custom-shape>
          </table:table-cell>
          <table:table-cell table:style-name="ce25" office:value-type="string" calcext:value-type="string">
            <text:p>Others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726.3" calcext:value-type="float">
            <text:p><text:s/>44 726</text:p>
          </table:table-cell>
          <table:table-cell table:style-name="ce35" office:value-type="float" office:value="33878.4" calcext:value-type="float">
            <text:p><text:s/>33 878</text:p>
          </table:table-cell>
          <table:table-cell table:style-name="ce35" office:value-type="float" office:value="34006" calcext:value-type="float">
            <text:p><text:s/>34 006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5">
          <table:table-cell table:style-name="ce17" office:value-type="string" calcext:value-type="string">
            <text:p>配合飼料工廠數<text:span text:style-name="T3"> Feed Factory</text:span></text:p>
          </table:table-cell>
          <table:table-cell table:style-name="ce23"/>
          <table:table-cell table:style-name="ce30"/>
          <table:table-cell table:number-columns-repeated="2" table:style-name="ce40" office:value-type="float" office:value="117" calcext:value-type="float">
            <text:p><text:s text:c="2"/>117</text:p>
          </table:table-cell>
          <table:table-cell table:style-name="ce40" office:value-type="float" office:value="126" calcext:value-type="float">
            <text:p><text:s text:c="2"/>126</text:p>
          </table:table-cell>
          <table:table-cell table:number-columns-repeated="2" table:style-name="ce40" office:value-type="float" office:value="128" calcext:value-type="float">
            <text:p><text:s text:c="2"/>128</text:p>
          </table:table-cell>
          <table:table-cell table:style-name="Default" table:number-columns-repeated="10"/>
          <table:table-cell table:style-name="ce48" table:number-columns-spanned="2" table:number-rows-spanned="1"/>
          <table:covered-table-cell table:style-name="ce49"/>
          <table:table-cell table:style-name="Default" table:number-columns-repeated="1004"/>
        </table:table-row>
        <table:table-row table:style-name="ro8">
          <table:table-cell table:style-name="ce1" office:value-type="string" calcext:value-type="string">
            <text:p>  <text:span text:style-name="T2">資料來源：行政院農業委員會畜牧處。</text:span></text:p>
          </table:table-cell>
          <table:table-cell table:style-name="ce1" table:number-columns-repeated="7"/>
          <table:table-cell table:style-name="ce47" table:number-columns-repeated="10"/>
          <table:table-cell table:style-name="ce48" table:number-columns-spanned="2" table:number-rows-spanned="1"/>
          <table:covered-table-cell table:style-name="ce49"/>
          <table:table-cell table:style-name="ce47" table:number-columns-repeated="1004"/>
        </table:table-row>
        <table:table-row table:style-name="ro8">
          <table:table-cell table:style-name="ce1" office:value-type="string" calcext:value-type="string">
            <text:p>   Source<text:span text:style-name="T2">：</text:span><text:span text:style-name="T4">Department of Animal Industry, COA, Executive Yuan.</text:span></text:p>
          </table:table-cell>
          <table:table-cell table:style-name="ce1" table:number-columns-repeated="17"/>
          <table:table-cell table:style-name="ce48" table:number-columns-spanned="2" table:number-rows-spanned="1"/>
          <table:covered-table-cell table:style-name="ce49"/>
          <table:table-cell table:style-name="ce1" table:number-columns-repeated="1004"/>
        </table:table-row>
        <table:table-row table:style-name="ro8">
          <table:table-cell/>
          <table:table-cell table:style-name="ce1" table:number-columns-repeated="17"/>
          <table:table-cell table:number-columns-repeated="2"/>
          <table:table-cell table:style-name="ce1" table:number-columns-repeated="100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配合飼料供給量" style:display-name="一般_4.配合飼料供給量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飼料1" style:display-name="PageStyle_飼料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7-31T09:57:57</dc:date>
    <meta:generator>LibreOffice/5.0.4.2$Windows_x86 LibreOffice_project/2b9802c1994aa0b7dc6079e128979269cf95bc78</meta:generator>
    <meta:document-statistic meta:table-count="1" meta:cell-count="313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