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47.6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61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3.7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農業生產資材-動物用藥品製造量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業生產資材-動物用藥品製造量">
      <style:table-cell-properties style:cell-protect="protected" style:print-content="true" style:rotation-align="none"/>
    </style:style>
    <style:style style:name="ce13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業生產資材-動物用藥品製造量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農業生產資材-動物用藥品製造量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業生產資材-動物用藥品製造量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業生產資材-動物用藥品製造量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業生產資材-動物用藥品製造量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農業生產資材-動物用藥品製造量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農業生產資材-動物用藥品製造量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業生產資材-動物用藥品製造量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業生產資材-動物用藥品製造量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業生產資材-動物用藥品製造量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業生產資材-動物用藥品製造量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業生產資材-動物用藥品製造量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農業生產資材-動物用藥品製造量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業生產資材-動物用藥品製造量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農業生產資材-動物用藥品製造量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業生產資材-動物用藥品製造量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農業生產資材-動物用藥品製造量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農業生產資材-動物用藥品製造量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51mm" fo:padding-bottom="0mm" fo:padding-left="0.76mm" fo:padding-right="0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華康標楷體W5" fo:font-size="7.5pt" fo:letter-spacing="normal" fo:font-style="normal" style:text-underline-style="none" fo:font-weight="normal" style:font-family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動物用藥品製造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visibility="collapse" table:number-columns-repeated="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6" table:number-columns-repeated="5" table:default-cell-style-name="ce12"/>
        <table:table-column table:style-name="co7" table:default-cell-style-name="ce12"/>
        <table:table-column table:style-name="co4" table:number-columns-repeated="1007" table:default-cell-style-name="ce12"/>
        <table:table-row table:style-name="ro1">
          <table:table-cell table:style-name="ce1" office:value-type="string" calcext:value-type="string">
            <text:p> <text:span text:style-name="T2">  </text:span><text:span text:style-name="T3">214     103</text:span><text:span text:style-name="T4">年農業統計年報</text:span></text:p>
          </table:table-cell>
          <table:table-cell table:style-name="ce13" table:number-columns-repeated="4"/>
          <table:table-cell table:style-name="ce13">
            <draw:custom-shape table:end-cell-address="動物用藥品製造量.F1" table:end-x="0.76mm" table:end-y="3.71mm" draw:z-index="27" draw:name="文字 39" draw:style-name="gr1" draw:text-style-name="P2" svg:width="0.01mm" svg:height="3.43mm" svg:x="0.75mm" svg:y="0.28mm">
              <text:p text:style-name="P1"><text:span text:style-name="T1">LIVESTOCK 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" table:end-x="0.76mm" table:end-y="3.71mm" draw:z-index="49" draw:name="文字 39" draw:style-name="gr1" draw:text-style-name="P2" svg:width="0.01mm" svg:height="3.43mm" svg:x="0.75mm" svg:y="0.28mm">
              <text:p text:style-name="P1"><text:span text:style-name="T1">LIVESTOCK PRODUCTI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" table:number-columns-repeated="7"/>
          <table:table-cell table:style-name="ce43" table:number-columns-repeated="2"/>
          <table:table-cell table:style-name="ce44" office:value-type="string" calcext:value-type="string" table:number-columns-spanned="2" table:number-rows-spanned="1">
            <text:p>AG. STATISTICS YEARBOOK 2014 <text:s text:c="6"/>215 <text:s text:c="2"/></text:p>
          </table:table-cell>
          <table:covered-table-cell table:style-name="ce44"/>
          <table:table-cell table:style-name="ce13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5">動物用藥品製造量</text:span></text:p>
          </table:table-cell>
          <table:covered-table-cell table:number-columns-repeated="9" table:style-name="ce2"/>
          <table:table-cell table:style-name="ce37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2"/>
          <table:table-cell table:style-name="ce37" table:number-columns-repeated="1007"/>
        </table:table-row>
        <table:table-row table:style-name="ro3">
          <table:table-cell table:style-name="ce3"/>
          <table:table-cell table:style-name="ce14" table:number-columns-repeated="8"/>
          <table:table-cell table:style-name="ce33" table:number-columns-repeated="2"/>
          <table:table-cell table:style-name="ce14" table:number-columns-repeated="5"/>
          <table:table-cell table:style-name="ce48"/>
          <table:table-cell table:style-name="ce33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2">                         </text:span><text:span text:style-name="T6">目</text:span></text:p>
          </table:table-cell>
          <table:table-cell table:style-name="ce15" office:value-type="string" calcext:value-type="string">
            <text:p>單<text:span text:style-name="T2"> </text:span><text:span text:style-name="T6">位</text:span></text:p>
          </table:table-cell>
          <table:table-cell table:style-name="ce21" office:value-type="string" calcext:value-type="string">
            <text:p>民國79年</text:p>
          </table:table-cell>
          <table:table-cell table:style-name="ce27" office:value-type="string" calcext:value-type="string">
            <text:p>民國<text:span text:style-name="T2">80</text:span><text:span text:style-name="T6">年</text:span></text:p>
          </table:table-cell>
          <table:table-cell table:style-name="ce27" office:value-type="string" calcext:value-type="string">
            <text:p>民國<text:span text:style-name="T2">81</text:span><text:span text:style-name="T6">年</text:span></text:p>
          </table:table-cell>
          <table:table-cell table:style-name="ce15" office:value-type="string" calcext:value-type="string">
            <text:p>民國<text:span text:style-name="T2"> 94 </text:span><text:span text:style-name="T6">年</text:span></text:p>
          </table:table-cell>
          <table:table-cell table:style-name="ce15" office:value-type="string" calcext:value-type="string">
            <text:p>民國<text:span text:style-name="T2"> 95 </text:span><text:span text:style-name="T6">年</text:span></text:p>
            <draw:custom-shape table:end-cell-address="動物用藥品製造量.G4" table:end-x="1.29mm" table:end-y="5.05mm" draw:z-index="104" draw:name="Text Box 105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G4" table:end-x="1.29mm" table:end-y="5.05mm" draw:z-index="105" draw:name="Text Box 106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G4" table:end-x="1.29mm" table:end-y="5.05mm" draw:z-index="106" draw:name="Text Box 107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G4" table:end-x="1.29mm" table:end-y="5.05mm" draw:z-index="107" draw:name="Text Box 108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G4" table:end-x="1.29mm" table:end-y="5.05mm" draw:z-index="118" draw:name="Text Box 119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G4" table:end-x="1.29mm" table:end-y="5.05mm" draw:z-index="119" draw:name="Text Box 120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G4" table:end-x="1.29mm" table:end-y="5.05mm" draw:z-index="120" draw:name="Text Box 121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G4" table:end-x="1.29mm" table:end-y="5.05mm" draw:z-index="121" draw:name="Text Box 122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string" calcext:value-type="string">
            <text:p>民國<text:span text:style-name="T2"> 96 </text:span><text:span text:style-name="T6">年</text:span></text:p>
            <draw:custom-shape table:end-cell-address="動物用藥品製造量.H4" table:end-x="1.29mm" table:end-y="5.05mm" draw:z-index="6" draw:name="Text Box 7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7" draw:name="Text Box 8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8" draw:name="Text Box 9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9" draw:name="Text Box 10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31" draw:name="Text Box 32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32" draw:name="Text Box 33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33" draw:name="Text Box 34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34" draw:name="Text Box 35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98" draw:name="文字 4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02" draw:name="Text Box 103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03" draw:name="Text Box 104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08" draw:name="Text Box 109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09" draw:name="Text Box 110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11" draw:name="Text Box 112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12" draw:name="Text Box 113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15" draw:name="Text Box 116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16" draw:name="Text Box 117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17" draw:name="Text Box 118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22" draw:name="Text Box 123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23" draw:name="Text Box 124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24" draw:name="Text Box 125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H4" table:end-x="1.29mm" table:end-y="5.05mm" draw:z-index="125" draw:name="Text Box 126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office:value-type="string" calcext:value-type="string">
            <text:p>民國<text:span text:style-name="T2"> 97 </text:span><text:span text:style-name="T6">年</text:span></text:p>
            <draw:custom-shape table:end-cell-address="動物用藥品製造量.I4" table:end-x="1.29mm" table:end-y="5.05mm" draw:z-index="0" draw:name="文字 4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4" draw:name="Text Box 5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5" draw:name="Text Box 6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10" draw:name="Text Box 11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11" draw:name="Text Box 12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13" draw:name="Text Box 14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14" draw:name="Text Box 15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28" draw:name="Text Box 29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29" draw:name="Text Box 30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30" draw:name="Text Box 31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35" draw:name="Text Box 36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36" draw:name="Text Box 37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37" draw:name="Text Box 38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1.29mm" table:end-y="5.05mm" draw:z-index="38" draw:name="Text Box 39" draw:style-name="gr2" draw:text-style-name="P2" svg:width="0.01mm" svg:height="0.01mm" svg:x="1.28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0.76mm" table:end-y="5.05mm" draw:z-index="100" draw:name="文字 16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0.76mm" table:end-y="5.05mm" draw:z-index="110" draw:name="Text Box 111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0.76mm" table:end-y="5.05mm" draw:z-index="113" draw:name="Text Box 114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I4" table:end-x="0.76mm" table:end-y="5.05mm" draw:z-index="114" draw:name="Text Box 115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string" calcext:value-type="string">
            <text:p>民國<text:span text:style-name="T2"> 98 </text:span><text:span text:style-name="T6">年</text:span></text:p>
            <draw:custom-shape table:end-cell-address="動物用藥品製造量.J4" table:end-x="0.76mm" table:end-y="5.05mm" draw:z-index="2" draw:name="文字 16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J4" table:end-x="0.76mm" table:end-y="5.05mm" draw:z-index="12" draw:name="Text Box 13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J4" table:end-x="0.76mm" table:end-y="5.05mm" draw:z-index="15" draw:name="Text Box 16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J4" table:end-x="0.76mm" table:end-y="5.05mm" draw:z-index="16" draw:name="Text Box 17" draw:style-name="gr2" draw:text-style-name="P2" svg:width="0.01mm" svg:height="0.01mm" svg:x="0.75mm" svg:y="5.0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8"/>
          <table:table-cell table:style-name="ce34" office:value-type="string" calcext:value-type="string">
            <text:p>民國<text:span text:style-name="T2"> 99 </text:span><text:span text:style-name="T6">年</text:span></text:p>
          </table:table-cell>
          <table:table-cell table:style-name="ce15" office:value-type="string" calcext:value-type="string">
            <text:p>民國<text:span text:style-name="T2"> 100 </text:span><text:span text:style-name="T6">年</text:span></text:p>
          </table:table-cell>
          <table:table-cell table:style-name="ce15" office:value-type="string" calcext:value-type="string">
            <text:p>民國<text:span text:style-name="T2"> 101 </text:span><text:span text:style-name="T6">年</text:span></text:p>
          </table:table-cell>
          <table:table-cell table:style-name="ce15" office:value-type="string" calcext:value-type="string">
            <text:p>民國<text:span text:style-name="T2"> 102 </text:span><text:span text:style-name="T6">年</text:span></text:p>
          </table:table-cell>
          <table:table-cell table:style-name="ce34" office:value-type="string" calcext:value-type="string">
            <text:p>民國<text:span text:style-name="T2"> 103 </text:span><text:span text:style-name="T6">年</text:span></text:p>
          </table:table-cell>
          <table:table-cell table:style-name="ce49" office:value-type="string" calcext:value-type="string" table:number-columns-spanned="1" table:number-rows-spanned="2">
            <text:p>Item</text:p>
          </table:table-cell>
          <table:table-cell table:style-name="ce25" table:number-columns-repeated="1007"/>
        </table:table-row>
        <table:table-row table:style-name="ro4">
          <table:covered-table-cell table:style-name="ce4"/>
          <table:table-cell table:style-name="ce16" office:value-type="string" calcext:value-type="string">
            <text:p>Unit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9"/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covered-table-cell table:style-name="ce49"/>
          <table:table-cell table:style-name="ce39" table:number-columns-repeated="1007"/>
        </table:table-row>
        <table:table-row table:style-name="ro5">
          <table:table-cell table:style-name="ce5"/>
          <table:table-cell table:style-name="ce17"/>
          <table:table-cell table:style-name="ce11" table:number-columns-repeated="7"/>
          <table:table-cell table:style-name="ce36"/>
          <table:table-cell table:style-name="ce25"/>
          <table:table-cell table:style-name="ce40"/>
          <table:table-cell table:style-name="ce11"/>
          <table:table-cell table:style-name="ce40" table:number-columns-repeated="2"/>
          <table:table-cell table:style-name="ce8"/>
          <table:table-cell table:style-name="ce43"/>
          <table:table-cell table:style-name="ce25" table:number-columns-repeated="1007"/>
        </table:table-row>
        <table:table-row table:style-name="ro6">
          <table:table-cell table:style-name="ce6" office:value-type="string" calcext:value-type="string">
            <text:p> <text:span text:style-name="T7">豬肺疫、副腸炎不活化混合菌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3362600" calcext:value-type="float">
            <text:p>3 362 600</text:p>
          </table:table-cell>
          <table:table-cell table:style-name="ce23" office:value-type="float" office:value="4298900" calcext:value-type="float">
            <text:p>4 298 900</text:p>
          </table:table-cell>
          <table:table-cell table:style-name="ce23" office:value-type="float" office:value="5732900" calcext:value-type="float">
            <text:p>5 732 900</text:p>
          </table:table-cell>
          <table:table-cell table:style-name="ce28" office:value-type="float" office:value="2824200" calcext:value-type="float">
            <text:p><text:s/>2 824 200</text:p>
          </table:table-cell>
          <table:table-cell table:style-name="ce28" office:value-type="float" office:value="5249100" calcext:value-type="float">
            <text:p><text:s/>5 249 100</text:p>
          </table:table-cell>
          <table:table-cell table:style-name="ce28" office:value-type="float" office:value="1733900" calcext:value-type="float">
            <text:p><text:s/>1 733 900</text:p>
          </table:table-cell>
          <table:table-cell table:style-name="ce28" office:value-type="float" office:value="2149450" calcext:value-type="float">
            <text:p><text:s/>2 149 450</text:p>
          </table:table-cell>
          <table:table-cell table:style-name="ce29" office:value-type="float" office:value="1273510" calcext:value-type="float">
            <text:p><text:s/>1 273 510</text:p>
          </table:table-cell>
          <table:table-cell table:style-name="ce28"/>
          <table:table-cell table:style-name="ce29" office:value-type="float" office:value="2446590" calcext:value-type="float">
            <text:p><text:s/>2 446 590</text:p>
          </table:table-cell>
          <table:table-cell table:style-name="ce29" office:value-type="float" office:value="1035740" calcext:value-type="float">
            <text:p><text:s/>1 035 740</text:p>
          </table:table-cell>
          <table:table-cell table:style-name="ce29" office:value-type="float" office:value="1254740" calcext:value-type="float">
            <text:p><text:s/>1 254 740</text:p>
          </table:table-cell>
          <table:table-cell table:style-name="ce29" office:value-type="float" office:value="932520" calcext:value-type="float">
            <text:p><text:s text:c="2"/>932 520</text:p>
          </table:table-cell>
          <table:table-cell table:style-name="ce45" office:value-type="float" office:value="297200" calcext:value-type="float">
            <text:p><text:s text:c="2"/>297 200</text:p>
          </table:table-cell>
          <table:table-cell table:style-name="ce25" office:value-type="string" calcext:value-type="string">
            <text:p><text:s/>Swine Plague and Enteritis Bacterin</text:p>
          </table:table-cell>
          <table:table-cell table:style-name="Default"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 table:number-columns-repeated="1008"/>
        </table:table-row>
        <table:table-row table:style-name="ro6">
          <table:table-cell table:style-name="ce6" office:value-type="string" calcext:value-type="string">
            <text:p> <text:span text:style-name="T7">家禽霍亂不活化菌苗</text:span></text:p>
          </table:table-cell>
          <table:table-cell table:style-name="ce18" office:value-type="string" calcext:value-type="string">
            <text:p>劑</text:p>
            <draw:custom-shape table:end-cell-address="動物用藥品製造量.B9" table:end-x="1.29mm" table:end-y="3.69mm" draw:z-index="50" draw:name="文字 4" draw:style-name="gr2" draw:text-style-name="P2" svg:width="0.01mm" svg:height="0.01mm" svg:x="1.28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9" table:end-x="1.29mm" table:end-y="3.69mm" draw:z-index="51" draw:name="文字 4" draw:style-name="gr2" draw:text-style-name="P2" svg:width="0.01mm" svg:height="0.01mm" svg:x="1.28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9" table:end-x="1.29mm" table:end-y="3.69mm" draw:z-index="60" draw:name="文字 4" draw:style-name="gr2" draw:text-style-name="P2" svg:width="0.01mm" svg:height="0.01mm" svg:x="1.28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9" table:end-x="1.29mm" table:end-y="3.69mm" draw:z-index="61" draw:name="文字 4" draw:style-name="gr2" draw:text-style-name="P2" svg:width="0.01mm" svg:height="0.01mm" svg:x="1.28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276638050" calcext:value-type="float">
            <text:p>276 638 050</text:p>
          </table:table-cell>
          <table:table-cell table:style-name="ce23" office:value-type="float" office:value="29443750" calcext:value-type="float">
            <text:p>29 443 750</text:p>
          </table:table-cell>
          <table:table-cell table:style-name="ce23" office:value-type="float" office:value="35882600" calcext:value-type="float">
            <text:p>35 882 600</text:p>
          </table:table-cell>
          <table:table-cell table:style-name="ce28" office:value-type="float" office:value="54786500" calcext:value-type="float">
            <text:p><text:s/>54 786 500</text:p>
            <draw:custom-shape table:end-cell-address="動物用藥品製造量.F9" table:end-x="0.76mm" table:end-y="3.69mm" draw:z-index="17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9" table:end-x="0.76mm" table:end-y="3.69mm" draw:z-index="18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9" table:end-x="0.76mm" table:end-y="3.69mm" draw:z-index="39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9" table:end-x="0.76mm" table:end-y="3.69mm" draw:z-index="40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28861900" calcext:value-type="float">
            <text:p><text:s/>28 861 900</text:p>
          </table:table-cell>
          <table:table-cell table:style-name="ce28" office:value-type="float" office:value="26869000" calcext:value-type="float">
            <text:p><text:s/>26 869 000</text:p>
          </table:table-cell>
          <table:table-cell table:style-name="ce28" office:value-type="float" office:value="13221500" calcext:value-type="float">
            <text:p><text:s/>13 221 500</text:p>
            <draw:custom-shape table:end-cell-address="動物用藥品製造量.I9" table:end-x="0.76mm" table:end-y="3.69mm" draw:z-index="101" draw:name="Text Box 102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11425500" calcext:value-type="float">
            <text:p><text:s/>11 425 500</text:p>
            <draw:custom-shape table:end-cell-address="動物用藥品製造量.J9" table:end-x="0.76mm" table:end-y="3.69mm" draw:z-index="3" draw:name="Text Box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29" office:value-type="float" office:value="19204000" calcext:value-type="float">
            <text:p><text:s/>19 204 000</text:p>
          </table:table-cell>
          <table:table-cell table:style-name="ce29" office:value-type="float" office:value="14599000" calcext:value-type="float">
            <text:p><text:s/>14 599 000</text:p>
          </table:table-cell>
          <table:table-cell table:style-name="ce29" office:value-type="float" office:value="14153000" calcext:value-type="float">
            <text:p><text:s/>14 153 000</text:p>
          </table:table-cell>
          <table:table-cell table:style-name="ce29" office:value-type="float" office:value="14788500" calcext:value-type="float">
            <text:p><text:s/>14 788 500</text:p>
          </table:table-cell>
          <table:table-cell table:style-name="ce45" office:value-type="float" office:value="17580500" calcext:value-type="float">
            <text:p><text:s/>17 580 500</text:p>
          </table:table-cell>
          <table:table-cell table:style-name="ce25" office:value-type="string" calcext:value-type="string">
            <text:p><text:s/>Fowl Cholera Vaccine</text:p>
          </table:table-cell>
          <table:table-cell table:style-name="Default">
            <draw:custom-shape table:end-cell-address="動物用藥品製造量.R9" table:end-x="0.76mm" table:end-y="3.69mm" draw:z-index="70" draw:name="文字 1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1" draw:name="文字 1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2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3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4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5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6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7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8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79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0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1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2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3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4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5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6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7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8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89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0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1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2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3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4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5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6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R9" table:end-x="0.76mm" table:end-y="3.69mm" draw:z-index="97" draw:name="文字 4" draw:style-name="gr2" draw:text-style-name="P2" svg:width="0.01mm" svg:height="0.01mm" svg:x="0.75mm" svg:y="3.6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06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 table:number-columns-repeated="1008"/>
        </table:table-row>
        <table:table-row table:style-name="ro6">
          <table:table-cell table:style-name="ce7" office:value-type="string" calcext:value-type="string">
            <text:p> <text:span text:style-name="T7">雞傳染性鼻炎不活化菌苗</text:span></text:p>
          </table:table-cell>
          <table:table-cell table:style-name="ce18" office:value-type="string" calcext:value-type="string">
            <text:p>劑</text:p>
            <draw:custom-shape table:end-cell-address="動物用藥品製造量.B11" table:end-x="1.29mm" table:end-y="0.8mm" draw:z-index="52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53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54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55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56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62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63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64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65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1" table:end-x="1.29mm" table:end-y="0.8mm" draw:z-index="66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2309000" calcext:value-type="float">
            <text:p>2 309 000</text:p>
          </table:table-cell>
          <table:table-cell table:style-name="ce23" office:value-type="float" office:value="852500" calcext:value-type="float">
            <text:p><text:s/>852 500</text:p>
          </table:table-cell>
          <table:table-cell table:style-name="ce23" office:value-type="float" office:value="1147000" calcext:value-type="float">
            <text:p>1 147 000</text:p>
          </table:table-cell>
          <table:table-cell table:style-name="ce28" office:value-type="float" office:value="18028500" calcext:value-type="float">
            <text:p><text:s/>18 028 500</text:p>
            <draw:custom-shape table:end-cell-address="動物用藥品製造量.F11" table:end-x="0.76mm" table:end-y="0.8mm" draw:z-index="19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20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21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22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23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41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42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43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44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1" table:end-x="0.76mm" table:end-y="0.8mm" draw:z-index="45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1597000" calcext:value-type="float">
            <text:p><text:s/>1 597 000</text:p>
          </table:table-cell>
          <table:table-cell table:style-name="ce28" office:value-type="float" office:value="1189000" calcext:value-type="float">
            <text:p><text:s/>1 189 000</text:p>
          </table:table-cell>
          <table:table-cell table:style-name="ce28" office:value-type="float" office:value="124000" calcext:value-type="float">
            <text:p><text:s text:c="2"/>124 000</text:p>
          </table:table-cell>
          <table:table-cell table:style-name="ce29" office:value-type="string" calcext:value-type="string">
            <text:p>-</text:p>
          </table:table-cell>
          <table:table-cell table:style-name="ce28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812000" calcext:value-type="float">
            <text:p><text:s/>1 812 000</text:p>
          </table:table-cell>
          <table:table-cell table:style-name="ce45" office:value-type="float" office:value="5398000" calcext:value-type="float">
            <text:p><text:s/>5 398 000</text:p>
          </table:table-cell>
          <table:table-cell table:style-name="ce25" office:value-type="string" calcext:value-type="string">
            <text:p><text:s/>Infectious coryza Vaccine</text:p>
          </table:table-cell>
          <table:table-cell table:style-name="Default"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 table:number-columns-repeated="1008"/>
        </table:table-row>
        <table:table-row table:style-name="ro6">
          <table:table-cell table:style-name="ce6" office:value-type="string" calcext:value-type="string">
            <text:p> <text:span text:style-name="T7">雞新城病、雞傳染性支氣管炎不活化混合疫苗</text:span></text:p>
          </table:table-cell>
          <table:table-cell table:style-name="ce18" office:value-type="string" calcext:value-type="string">
            <text:p>劑</text:p>
            <draw:custom-shape table:end-cell-address="動物用藥品製造量.B13" table:end-x="1.29mm" table:end-y="0.8mm" draw:z-index="57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3" table:end-x="1.29mm" table:end-y="0.8mm" draw:z-index="58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3" table:end-x="1.29mm" table:end-y="0.8mm" draw:z-index="59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3" table:end-x="1.29mm" table:end-y="0.8mm" draw:z-index="67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3" table:end-x="1.29mm" table:end-y="0.8mm" draw:z-index="68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B13" table:end-x="1.29mm" table:end-y="0.8mm" draw:z-index="69" draw:name="文字 4" draw:style-name="gr2" draw:text-style-name="P2" svg:width="0.01mm" svg:height="0.52mm" svg:x="1.28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3675500" calcext:value-type="float">
            <text:p>3 675 500</text:p>
          </table:table-cell>
          <table:table-cell table:style-name="ce23" office:value-type="float" office:value="17262500" calcext:value-type="float">
            <text:p>17 262 500</text:p>
          </table:table-cell>
          <table:table-cell table:style-name="ce23" office:value-type="float" office:value="11384750" calcext:value-type="float">
            <text:p>11 384 750</text:p>
          </table:table-cell>
          <table:table-cell table:style-name="ce28" office:value-type="float" office:value="35106600" calcext:value-type="float">
            <text:p><text:s/>35 106 600</text:p>
            <draw:custom-shape table:end-cell-address="動物用藥品製造量.F13" table:end-x="0.76mm" table:end-y="0.8mm" draw:z-index="24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3" table:end-x="0.76mm" table:end-y="0.8mm" draw:z-index="25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3" table:end-x="0.76mm" table:end-y="0.8mm" draw:z-index="26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3" table:end-x="0.76mm" table:end-y="0.8mm" draw:z-index="46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3" table:end-x="0.76mm" table:end-y="0.8mm" draw:z-index="47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動物用藥品製造量.F13" table:end-x="0.76mm" table:end-y="0.8mm" draw:z-index="48" draw:name="文字 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office:value-type="float" office:value="14232000" calcext:value-type="float">
            <text:p><text:s/>14 232 000</text:p>
          </table:table-cell>
          <table:table-cell table:style-name="ce28" office:value-type="float" office:value="12280500" calcext:value-type="float">
            <text:p><text:s/>12 280 500</text:p>
          </table:table-cell>
          <table:table-cell table:style-name="ce28" office:value-type="float" office:value="11290500" calcext:value-type="float">
            <text:p><text:s/>11 290 500</text:p>
          </table:table-cell>
          <table:table-cell table:style-name="ce29" office:value-type="float" office:value="18752000" calcext:value-type="float">
            <text:p><text:s/>18 752 000</text:p>
          </table:table-cell>
          <table:table-cell table:style-name="ce28"/>
          <table:table-cell table:style-name="ce29" office:value-type="float" office:value="11126000" calcext:value-type="float">
            <text:p><text:s/>11 126 000</text:p>
          </table:table-cell>
          <table:table-cell table:style-name="ce29" office:value-type="float" office:value="18495000" calcext:value-type="float">
            <text:p><text:s/>18 495 000</text:p>
          </table:table-cell>
          <table:table-cell table:style-name="ce29" office:value-type="float" office:value="19415500" calcext:value-type="float">
            <text:p><text:s/>19 415 500</text:p>
          </table:table-cell>
          <table:table-cell table:style-name="ce29" office:value-type="float" office:value="19751000" calcext:value-type="float">
            <text:p><text:s/>19 751 000</text:p>
          </table:table-cell>
          <table:table-cell table:style-name="ce45" office:value-type="float" office:value="15667000" calcext:value-type="float">
            <text:p><text:s/>15 667 000</text:p>
          </table:table-cell>
          <table:table-cell table:style-name="ce25" office:value-type="string" calcext:value-type="string">
            <text:p><text:s/>Newcastle Disease &amp; Avian Infectious </text:p>
          </table:table-cell>
          <table:table-cell table:style-name="ce53"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ce25"/>
          <table:table-cell table:style-name="Default" table:number-columns-repeated="1007"/>
        </table:table-row>
        <table:table-row table:style-name="ro6">
          <table:table-cell table:style-name="ce6" office:value-type="string" calcext:value-type="string">
            <text:p> <text:span text:style-name="T7">雞新城病、雞傳染性鼻炎不活化混合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23822500" calcext:value-type="float">
            <text:p>23 822 500</text:p>
          </table:table-cell>
          <table:table-cell table:style-name="ce23" office:value-type="float" office:value="19762500" calcext:value-type="float">
            <text:p>19 762 500</text:p>
          </table:table-cell>
          <table:table-cell table:style-name="ce23" office:value-type="float" office:value="34252000" calcext:value-type="float">
            <text:p>34 252 000</text:p>
          </table:table-cell>
          <table:table-cell table:style-name="ce28" office:value-type="float" office:value="119384000" calcext:value-type="float">
            <text:p><text:s/>119 384 000</text:p>
          </table:table-cell>
          <table:table-cell table:style-name="ce28" office:value-type="float" office:value="53473500" calcext:value-type="float">
            <text:p><text:s/>53 473 500</text:p>
          </table:table-cell>
          <table:table-cell table:style-name="ce28" office:value-type="float" office:value="15000500" calcext:value-type="float">
            <text:p><text:s/>15 000 500</text:p>
          </table:table-cell>
          <table:table-cell table:style-name="ce28" office:value-type="float" office:value="33703500" calcext:value-type="float">
            <text:p><text:s/>33 703 500</text:p>
            <draw:custom-shape table:end-cell-address="動物用藥品製造量.I15" table:end-x="0.76mm" table:end-y="0.8mm" draw:z-index="99" draw:name="文字 1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35958000" calcext:value-type="float">
            <text:p><text:s/>35 958 000</text:p>
            <draw:custom-shape table:end-cell-address="動物用藥品製造量.J15" table:end-x="0.76mm" table:end-y="0.8mm" draw:z-index="1" draw:name="文字 14" draw:style-name="gr2" draw:text-style-name="P2" svg:width="0.01mm" svg:height="0.52mm" svg:x="0.75mm" svg:y="0.2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/>
          <table:table-cell table:style-name="ce29" office:value-type="float" office:value="55486000" calcext:value-type="float">
            <text:p><text:s/>55 486 000</text:p>
          </table:table-cell>
          <table:table-cell table:style-name="ce29" office:value-type="float" office:value="46777000" calcext:value-type="float">
            <text:p><text:s/>46 777 000</text:p>
          </table:table-cell>
          <table:table-cell table:style-name="ce29" office:value-type="float" office:value="70307500" calcext:value-type="float">
            <text:p><text:s/>70 307 500</text:p>
          </table:table-cell>
          <table:table-cell table:style-name="ce29" office:value-type="float" office:value="68336500" calcext:value-type="float">
            <text:p><text:s/>68 336 500</text:p>
          </table:table-cell>
          <table:table-cell table:style-name="ce45" office:value-type="float" office:value="54304000" calcext:value-type="float">
            <text:p><text:s/>54 304 000</text:p>
          </table:table-cell>
          <table:table-cell table:style-name="ce25" office:value-type="string" calcext:value-type="string">
            <text:p><text:s/>Newcastle Disease &amp; Infectious Coryza</text:p>
          </table:table-cell>
          <table:table-cell table:style-name="ce25"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ce25"/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 <text:span text:style-name="T7">豬萎縮性鼻炎不活化菌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1179550" calcext:value-type="float">
            <text:p>1 179 550</text:p>
          </table:table-cell>
          <table:table-cell table:style-name="ce23" office:value-type="float" office:value="1505950" calcext:value-type="float">
            <text:p>1 505 950</text:p>
          </table:table-cell>
          <table:table-cell table:style-name="ce23" office:value-type="float" office:value="1847750" calcext:value-type="float">
            <text:p>1 847 750</text:p>
          </table:table-cell>
          <table:table-cell table:style-name="ce28" office:value-type="float" office:value="682450" calcext:value-type="float">
            <text:p><text:s text:c="2"/>682 450</text:p>
          </table:table-cell>
          <table:table-cell table:style-name="ce28" office:value-type="float" office:value="1130600" calcext:value-type="float">
            <text:p><text:s/>1 130 600</text:p>
          </table:table-cell>
          <table:table-cell table:style-name="ce28" office:value-type="float" office:value="367325" calcext:value-type="float">
            <text:p><text:s text:c="2"/>367 325</text:p>
          </table:table-cell>
          <table:table-cell table:style-name="ce28" office:value-type="float" office:value="656050" calcext:value-type="float">
            <text:p><text:s text:c="2"/>656 050</text:p>
          </table:table-cell>
          <table:table-cell table:style-name="ce29" office:value-type="float" office:value="364075" calcext:value-type="float">
            <text:p><text:s text:c="2"/>364 075</text:p>
          </table:table-cell>
          <table:table-cell table:style-name="ce28"/>
          <table:table-cell table:style-name="ce29" office:value-type="float" office:value="290475" calcext:value-type="float">
            <text:p><text:s text:c="2"/>290 475</text:p>
          </table:table-cell>
          <table:table-cell table:style-name="ce29" office:value-type="float" office:value="289600" calcext:value-type="float">
            <text:p><text:s text:c="2"/>289 600</text:p>
          </table:table-cell>
          <table:table-cell table:style-name="ce29" office:value-type="float" office:value="236025" calcext:value-type="float">
            <text:p><text:s text:c="2"/>236 025</text:p>
          </table:table-cell>
          <table:table-cell table:style-name="ce29" office:value-type="float" office:value="193050" calcext:value-type="float">
            <text:p><text:s text:c="2"/>193 050</text:p>
          </table:table-cell>
          <table:table-cell table:style-name="ce45" office:value-type="float" office:value="145550" calcext:value-type="float">
            <text:p><text:s text:c="2"/>145 550</text:p>
          </table:table-cell>
          <table:table-cell table:style-name="ce25" office:value-type="string" calcext:value-type="string">
            <text:p><text:s/>Swine Atrophic Rhinitis Bacterin</text:p>
          </table:table-cell>
          <table:table-cell table:style-name="ce25"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ce25"/>
          <table:table-cell table:style-name="ce53" table:number-columns-repeated="1007"/>
        </table:table-row>
        <table:table-row table:style-name="ro6">
          <table:table-cell table:style-name="ce6" office:value-type="string" calcext:value-type="string">
            <text:p> <text:span text:style-name="T7">豬放線桿菌胸膜肺炎不活化菌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4601900" calcext:value-type="float">
            <text:p>4 601 900</text:p>
          </table:table-cell>
          <table:table-cell table:style-name="ce23" office:value-type="float" office:value="9380800" calcext:value-type="float">
            <text:p>9 380 800</text:p>
          </table:table-cell>
          <table:table-cell table:style-name="ce23" office:value-type="float" office:value="3751400" calcext:value-type="float">
            <text:p>3 751 400</text:p>
          </table:table-cell>
          <table:table-cell table:style-name="ce28" office:value-type="float" office:value="5151775" calcext:value-type="float">
            <text:p><text:s/>5 151 775</text:p>
          </table:table-cell>
          <table:table-cell table:style-name="ce28" office:value-type="float" office:value="2403200" calcext:value-type="float">
            <text:p><text:s/>2 403 200</text:p>
          </table:table-cell>
          <table:table-cell table:style-name="ce28" office:value-type="float" office:value="2252050" calcext:value-type="float">
            <text:p><text:s/>2 252 050</text:p>
          </table:table-cell>
          <table:table-cell table:style-name="ce28" office:value-type="float" office:value="2110900" calcext:value-type="float">
            <text:p><text:s/>2 110 900</text:p>
          </table:table-cell>
          <table:table-cell table:style-name="ce29" office:value-type="float" office:value="1862000" calcext:value-type="float">
            <text:p><text:s/>1 862 000</text:p>
          </table:table-cell>
          <table:table-cell table:style-name="ce28"/>
          <table:table-cell table:style-name="ce29" office:value-type="float" office:value="1383650" calcext:value-type="float">
            <text:p><text:s/>1 383 650</text:p>
          </table:table-cell>
          <table:table-cell table:style-name="ce29" office:value-type="float" office:value="1572700" calcext:value-type="float">
            <text:p><text:s/>1 572 700</text:p>
          </table:table-cell>
          <table:table-cell table:style-name="ce29" office:value-type="float" office:value="1624250" calcext:value-type="float">
            <text:p><text:s/>1 624 250</text:p>
          </table:table-cell>
          <table:table-cell table:style-name="ce29" office:value-type="float" office:value="2019450" calcext:value-type="float">
            <text:p><text:s/>2 019 450</text:p>
          </table:table-cell>
          <table:table-cell table:style-name="ce45" office:value-type="float" office:value="1899000" calcext:value-type="float">
            <text:p><text:s/>1 899 000</text:p>
          </table:table-cell>
          <table:table-cell table:style-name="ce25" office:value-type="string" calcext:value-type="string">
            <text:p><text:s/>Hemophilus Pneumonia Inactivated Vaccine</text:p>
          </table:table-cell>
          <table:table-cell table:style-name="ce25"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style-name="ce25" table:number-columns-repeated="1007"/>
        </table:table-row>
        <table:table-row table:style-name="ro6">
          <table:table-cell table:style-name="ce6" office:value-type="string" calcext:value-type="string">
            <text:p> <text:span text:style-name="T7">雞新城病不活化疫苗</text:span></text:p>
          </table:table-cell>
          <table:table-cell table:style-name="ce18" office:value-type="string" calcext:value-type="string">
            <text:p>劑</text:p>
          </table:table-cell>
          <table:table-cell table:style-name="ce24" table:formula="of:=#REF!" office:value-type="string" office:string-value="" calcext:value-type="error">
            <text:p>#REF!</text:p>
          </table:table-cell>
          <table:table-cell table:style-name="ce24" table:formula="of:=#REF!" office:value-type="string" office:string-value="" calcext:value-type="error">
            <text:p>#REF!</text:p>
          </table:table-cell>
          <table:table-cell table:style-name="ce24" table:formula="of:=#REF!" office:value-type="string" office:string-value="" calcext:value-type="error">
            <text:p>#REF!</text:p>
          </table:table-cell>
          <table:table-cell table:style-name="ce29" office:value-type="float" office:value="179606770" calcext:value-type="float">
            <text:p><text:s/>179 606 770</text:p>
          </table:table-cell>
          <table:table-cell table:style-name="ce29" office:value-type="float" office:value="26284650" calcext:value-type="float">
            <text:p><text:s/>26 284 650</text:p>
          </table:table-cell>
          <table:table-cell table:style-name="ce29" office:value-type="float" office:value="19854000" calcext:value-type="float">
            <text:p><text:s/>19 854 000</text:p>
          </table:table-cell>
          <table:table-cell table:style-name="ce29" office:value-type="float" office:value="32074900" calcext:value-type="float">
            <text:p><text:s/>32 074 900</text:p>
          </table:table-cell>
          <table:table-cell table:style-name="ce29" office:value-type="float" office:value="31524300" calcext:value-type="float">
            <text:p><text:s/>31 524 300</text:p>
          </table:table-cell>
          <table:table-cell table:style-name="ce28"/>
          <table:table-cell table:style-name="ce29" office:value-type="float" office:value="37465200" calcext:value-type="float">
            <text:p><text:s/>37 465 200</text:p>
          </table:table-cell>
          <table:table-cell table:style-name="ce29" office:value-type="float" office:value="31990600" calcext:value-type="float">
            <text:p><text:s/>31 990 600</text:p>
          </table:table-cell>
          <table:table-cell table:style-name="ce29" office:value-type="float" office:value="32154200" calcext:value-type="float">
            <text:p><text:s/>32 154 200</text:p>
          </table:table-cell>
          <table:table-cell table:style-name="ce29" office:value-type="float" office:value="29247800" calcext:value-type="float">
            <text:p><text:s/>29 247 800</text:p>
          </table:table-cell>
          <table:table-cell table:style-name="ce45" office:value-type="float" office:value="21577900" calcext:value-type="float">
            <text:p><text:s/>21 577 900</text:p>
          </table:table-cell>
          <table:table-cell table:style-name="ce25" office:value-type="string" calcext:value-type="string">
            <text:p><text:s/>Newcastle Disease Inactivated Vaccine</text:p>
          </table:table-cell>
          <table:table-cell table:style-name="ce25" table:number-columns-repeated="1007"/>
        </table:table-row>
        <table:table-row table:style-name="ro6">
          <table:table-cell table:style-name="ce6"/>
          <table:table-cell table:style-name="ce19"/>
          <table:table-cell table:style-name="ce24" table:number-columns-repeated="3"/>
          <table:table-cell table:style-name="ce29" table:number-columns-repeated="5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style-name="ce25" table:number-columns-repeated="1007"/>
        </table:table-row>
        <table:table-row table:style-name="ro6">
          <table:table-cell table:style-name="ce6" office:value-type="string" calcext:value-type="string">
            <text:p> <text:span text:style-name="T7">雞產卵下降症不活化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629750" calcext:value-type="float">
            <text:p><text:s/>629 750</text:p>
          </table:table-cell>
          <table:table-cell table:style-name="ce23" office:value-type="float" office:value="999800" calcext:value-type="float">
            <text:p><text:s/>999 800</text:p>
          </table:table-cell>
          <table:table-cell table:style-name="ce23" office:value-type="float" office:value="577250" calcext:value-type="float">
            <text:p><text:s/>577 250</text:p>
          </table:table-cell>
          <table:table-cell table:style-name="ce28" office:value-type="float" office:value="1428000" calcext:value-type="float">
            <text:p><text:s/>1 428 000</text:p>
          </table:table-cell>
          <table:table-cell table:style-name="ce28" office:value-type="float" office:value="7709500" calcext:value-type="float">
            <text:p><text:s/>7 709 500</text:p>
          </table:table-cell>
          <table:table-cell table:style-name="ce28" office:value-type="float" office:value="3874250" calcext:value-type="float">
            <text:p><text:s/>3 874 250</text:p>
          </table:table-cell>
          <table:table-cell table:style-name="ce28" office:value-type="float" office:value="4026500" calcext:value-type="float">
            <text:p><text:s/>4 026 500</text:p>
          </table:table-cell>
          <table:table-cell table:style-name="ce29" office:value-type="string" calcext:value-type="string">
            <text:p>-</text:p>
          </table:table-cell>
          <table:table-cell table:style-name="ce28"/>
          <table:table-cell table:style-name="ce29" office:value-type="float" office:value="991000" calcext:value-type="float">
            <text:p><text:s text:c="2"/>991 000</text:p>
          </table:table-cell>
          <table:table-cell table:style-name="ce29" office:value-type="float" office:value="3522500" calcext:value-type="float">
            <text:p><text:s/>3 522 5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78500" calcext:value-type="float">
            <text:p><text:s/>3 478 500</text:p>
          </table:table-cell>
          <table:table-cell table:style-name="ce45" office:value-type="float" office:value="960000" calcext:value-type="float">
            <text:p><text:s text:c="2"/>960 000</text:p>
          </table:table-cell>
          <table:table-cell table:style-name="ce25" office:value-type="string" calcext:value-type="string">
            <text:p><text:s/>EDS Inactivated Oil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雞新城病、產卵下降症不活化混合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1004000" calcext:value-type="float">
            <text:p>1 004 000</text:p>
          </table:table-cell>
          <table:table-cell table:style-name="ce23" office:value-type="float" office:value="887050" calcext:value-type="float">
            <text:p><text:s/>887 050</text:p>
          </table:table-cell>
          <table:table-cell table:style-name="ce23" office:value-type="float" office:value="643000" calcext:value-type="float">
            <text:p><text:s/>643 000</text:p>
          </table:table-cell>
          <table:table-cell table:style-name="ce28" office:value-type="float" office:value="279000" calcext:value-type="float">
            <text:p><text:s text:c="2"/>279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9000" calcext:value-type="float">
            <text:p><text:s text:c="2"/>109 000</text:p>
          </table:table-cell>
          <table:table-cell table:style-name="ce28" office:value-type="float" office:value="240000" calcext:value-type="float">
            <text:p><text:s text:c="2"/>240 000</text:p>
          </table:table-cell>
          <table:table-cell table:style-name="ce29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string" calcext:value-type="string">
            <text:p><text:s/>ND &amp; EDS Inactivated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5"/>
          <table:table-cell table:style-name="ce50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豬假性狂犬病不活化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5741880" calcext:value-type="float">
            <text:p>5 741 880</text:p>
          </table:table-cell>
          <table:table-cell table:style-name="ce23" office:value-type="float" office:value="4654180" calcext:value-type="float">
            <text:p>4 654 180</text:p>
          </table:table-cell>
          <table:table-cell table:style-name="ce23" office:value-type="float" office:value="3686805" calcext:value-type="float">
            <text:p>3 686 805</text:p>
          </table:table-cell>
          <table:table-cell table:style-name="ce28" office:value-type="float" office:value="924200" calcext:value-type="float">
            <text:p><text:s text:c="2"/>924 200</text:p>
          </table:table-cell>
          <table:table-cell table:style-name="ce28" office:value-type="float" office:value="991910" calcext:value-type="float">
            <text:p><text:s text:c="2"/>991 910</text:p>
          </table:table-cell>
          <table:table-cell table:style-name="ce28" office:value-type="float" office:value="855255" calcext:value-type="float">
            <text:p><text:s text:c="2"/>855 255</text:p>
          </table:table-cell>
          <table:table-cell table:style-name="ce28" office:value-type="float" office:value="935300" calcext:value-type="float">
            <text:p><text:s text:c="2"/>935 300</text:p>
          </table:table-cell>
          <table:table-cell table:style-name="ce29" office:value-type="float" office:value="414895" calcext:value-type="float">
            <text:p><text:s text:c="2"/>414 895</text:p>
          </table:table-cell>
          <table:table-cell table:style-name="ce28"/>
          <table:table-cell table:style-name="ce29" office:value-type="float" office:value="657345" calcext:value-type="float">
            <text:p><text:s text:c="2"/>657 345</text:p>
          </table:table-cell>
          <table:table-cell table:style-name="ce29" office:value-type="float" office:value="824015" calcext:value-type="float">
            <text:p><text:s text:c="2"/>824 015</text:p>
          </table:table-cell>
          <table:table-cell table:style-name="ce29" office:value-type="float" office:value="642990" calcext:value-type="float">
            <text:p><text:s text:c="2"/>642 990</text:p>
          </table:table-cell>
          <table:table-cell table:style-name="ce29" office:value-type="float" office:value="679175" calcext:value-type="float">
            <text:p><text:s text:c="2"/>679 175</text:p>
          </table:table-cell>
          <table:table-cell table:style-name="ce29" office:value-type="float" office:value="668785" calcext:value-type="float">
            <text:p><text:s text:c="2"/>668 785</text:p>
          </table:table-cell>
          <table:table-cell table:style-name="ce50" office:value-type="string" calcext:value-type="string">
            <text:p><text:s/>Swine Pseudorabies Inactivated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5"/>
          <table:table-cell table:style-name="ce50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狂犬病不活化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125000" calcext:value-type="float">
            <text:p><text:s/>125 000</text:p>
          </table:table-cell>
          <table:table-cell table:style-name="ce23" office:value-type="float" office:value="25000" calcext:value-type="float">
            <text:p><text:s/>25 000</text:p>
          </table:table-cell>
          <table:table-cell table:style-name="ce23" office:value-type="string" calcext:value-type="string">
            <text:p>-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50" office:value-type="string" calcext:value-type="string">
            <text:p><text:s/>Rabies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11"/>
          <table:table-cell table:style-name="ce50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牛布氏桿菌病診斷液</text:span></text:p>
          </table:table-cell>
          <table:table-cell table:style-name="ce19" office:value-type="string" calcext:value-type="string">
            <text:p>c.c.</text:p>
          </table:table-cell>
          <table:table-cell table:style-name="ce23" office:value-type="float" office:value="2960" calcext:value-type="float">
            <text:p><text:s/>2 960</text:p>
          </table:table-cell>
          <table:table-cell table:style-name="ce23" office:value-type="float" office:value="3570" calcext:value-type="float">
            <text:p><text:s/>3 570</text:p>
          </table:table-cell>
          <table:table-cell table:style-name="ce23" office:value-type="float" office:value="3430" calcext:value-type="float">
            <text:p><text:s/>3 430</text:p>
          </table:table-cell>
          <table:table-cell table:style-name="ce28" office:value-type="float" office:value="6080" calcext:value-type="float">
            <text:p><text:s text:c="2"/>6 080</text:p>
          </table:table-cell>
          <table:table-cell table:style-name="ce28" office:value-type="float" office:value="6200" calcext:value-type="float">
            <text:p><text:s text:c="2"/>6 200</text:p>
          </table:table-cell>
          <table:table-cell table:style-name="ce28" office:value-type="float" office:value="6290" calcext:value-type="float">
            <text:p><text:s text:c="2"/>6 290</text:p>
          </table:table-cell>
          <table:table-cell table:style-name="ce28" office:value-type="float" office:value="6170" calcext:value-type="float">
            <text:p><text:s text:c="2"/>6 170</text:p>
          </table:table-cell>
          <table:table-cell table:style-name="ce28" office:value-type="float" office:value="6560" calcext:value-type="float">
            <text:p><text:s text:c="2"/>6 560</text:p>
          </table:table-cell>
          <table:table-cell table:style-name="ce28"/>
          <table:table-cell table:style-name="ce28" office:value-type="float" office:value="9610" calcext:value-type="float">
            <text:p><text:s text:c="2"/>9 610</text:p>
          </table:table-cell>
          <table:table-cell table:style-name="ce28" office:value-type="float" office:value="2100" calcext:value-type="float">
            <text:p><text:s text:c="2"/>2 100</text:p>
          </table:table-cell>
          <table:table-cell table:style-name="ce28" office:value-type="float" office:value="3240" calcext:value-type="float">
            <text:p><text:s text:c="2"/>3 24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0" office:value-type="string" calcext:value-type="string">
            <text:p><text:s/>Br. Abortus Antigen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11"/>
          <table:table-cell table:style-name="ce50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雛白痢診斷液</text:span></text:p>
          </table:table-cell>
          <table:table-cell table:style-name="ce19" office:value-type="string" calcext:value-type="string">
            <text:p>c.c.</text:p>
          </table:table-cell>
          <table:table-cell table:style-name="ce23" office:value-type="float" office:value="26430" calcext:value-type="float">
            <text:p><text:s/>26 430</text:p>
          </table:table-cell>
          <table:table-cell table:style-name="ce23" office:value-type="float" office:value="18940" calcext:value-type="float">
            <text:p><text:s/>18 940</text:p>
          </table:table-cell>
          <table:table-cell table:style-name="ce23" office:value-type="float" office:value="23470" calcext:value-type="float">
            <text:p><text:s/>23 470</text:p>
          </table:table-cell>
          <table:table-cell table:style-name="ce28" office:value-type="float" office:value="2980" calcext:value-type="float">
            <text:p><text:s text:c="2"/>2 980</text:p>
          </table:table-cell>
          <table:table-cell table:style-name="ce28" office:value-type="float" office:value="2860" calcext:value-type="float">
            <text:p><text:s text:c="2"/>2 860</text:p>
          </table:table-cell>
          <table:table-cell table:style-name="ce28" office:value-type="float" office:value="4610" calcext:value-type="float">
            <text:p><text:s text:c="2"/>4 610</text:p>
          </table:table-cell>
          <table:table-cell table:style-name="ce28" office:value-type="float" office:value="2370" calcext:value-type="float">
            <text:p><text:s text:c="2"/>2 370</text:p>
          </table:table-cell>
          <table:table-cell table:style-name="ce29" office:value-type="float" office:value="3220" calcext:value-type="float">
            <text:p><text:s text:c="2"/>3 220</text:p>
          </table:table-cell>
          <table:table-cell table:style-name="ce28"/>
          <table:table-cell table:style-name="ce29" office:value-type="float" office:value="5860" calcext:value-type="float">
            <text:p><text:s text:c="2"/>5 860</text:p>
          </table:table-cell>
          <table:table-cell table:style-name="ce29" office:value-type="float" office:value="3450" calcext:value-type="float">
            <text:p><text:s text:c="2"/>3 450</text:p>
          </table:table-cell>
          <table:table-cell table:style-name="ce29" office:value-type="float" office:value="3330" calcext:value-type="float">
            <text:p><text:s text:c="2"/>3 330</text:p>
          </table:table-cell>
          <table:table-cell table:style-name="ce29" office:value-type="float" office:value="2840" calcext:value-type="float">
            <text:p><text:s text:c="2"/>2 840</text:p>
          </table:table-cell>
          <table:table-cell table:style-name="ce45" office:value-type="float" office:value="4950" calcext:value-type="float">
            <text:p><text:s text:c="2"/>4 950</text:p>
          </table:table-cell>
          <table:table-cell table:style-name="ce25" office:value-type="string" calcext:value-type="string">
            <text:p><text:s/>Pullorum Disease Antigen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乾燥兔化豬瘟活毒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27903060" calcext:value-type="float">
            <text:p>27 903 060</text:p>
          </table:table-cell>
          <table:table-cell table:style-name="ce23" office:value-type="float" office:value="27126530" calcext:value-type="float">
            <text:p>27 126 530</text:p>
          </table:table-cell>
          <table:table-cell table:style-name="ce23" office:value-type="float" office:value="29088770" calcext:value-type="float">
            <text:p>29 088 770</text:p>
          </table:table-cell>
          <table:table-cell table:style-name="ce28" office:value-type="float" office:value="13812950" calcext:value-type="float">
            <text:p><text:s/>13 812 950</text:p>
          </table:table-cell>
          <table:table-cell table:style-name="ce28" office:value-type="float" office:value="13129580" calcext:value-type="float">
            <text:p><text:s/>13 129 580</text:p>
          </table:table-cell>
          <table:table-cell table:style-name="ce28" office:value-type="float" office:value="9753220" calcext:value-type="float">
            <text:p><text:s/>9 753 220</text:p>
          </table:table-cell>
          <table:table-cell table:style-name="ce28" office:value-type="float" office:value="8443640" calcext:value-type="float">
            <text:p><text:s/>8 443 640</text:p>
          </table:table-cell>
          <table:table-cell table:style-name="ce29" office:value-type="float" office:value="8722680" calcext:value-type="float">
            <text:p><text:s/>8 722 680</text:p>
          </table:table-cell>
          <table:table-cell table:style-name="ce28"/>
          <table:table-cell table:style-name="ce29" office:value-type="float" office:value="8514180" calcext:value-type="float">
            <text:p><text:s/>8 514 180</text:p>
          </table:table-cell>
          <table:table-cell table:style-name="ce29" office:value-type="float" office:value="9426060" calcext:value-type="float">
            <text:p><text:s/>9 426 060</text:p>
          </table:table-cell>
          <table:table-cell table:style-name="ce29" office:value-type="float" office:value="9566460" calcext:value-type="float">
            <text:p><text:s/>9 566 460</text:p>
          </table:table-cell>
          <table:table-cell table:style-name="ce29" office:value-type="float" office:value="8429470" calcext:value-type="float">
            <text:p><text:s/>8 429 470</text:p>
          </table:table-cell>
          <table:table-cell table:style-name="ce45" office:value-type="float" office:value="9612685" calcext:value-type="float">
            <text:p><text:s/>9 612 685</text:p>
          </table:table-cell>
          <table:table-cell table:style-name="ce51" office:value-type="string" calcext:value-type="string">
            <text:p><text:s/>Frozen Dried Lapinized Hog Cholera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ce51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7">豬瘟組織培養活毒疫苗</text:span></text:p>
          </table:table-cell>
          <table:table-cell table:style-name="ce18" office:value-type="string" calcext:value-type="string">
            <text:p>劑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float" office:value="7488130" calcext:value-type="float">
            <text:p><text:s/>7 488 130</text:p>
          </table:table-cell>
          <table:table-cell table:style-name="ce28" office:value-type="float" office:value="8024940" calcext:value-type="float">
            <text:p><text:s/>8 024 940</text:p>
          </table:table-cell>
          <table:table-cell table:style-name="ce28" office:value-type="float" office:value="13976680" calcext:value-type="float">
            <text:p><text:s/>13 976 680</text:p>
          </table:table-cell>
          <table:table-cell table:style-name="ce28" office:value-type="float" office:value="84422530" calcext:value-type="float">
            <text:p><text:s/>84 422 530</text:p>
          </table:table-cell>
          <table:table-cell table:style-name="ce29" office:value-type="float" office:value="9937180" calcext:value-type="float">
            <text:p><text:s/>9 937 180</text:p>
          </table:table-cell>
          <table:table-cell table:style-name="ce28"/>
          <table:table-cell table:style-name="ce29" office:value-type="float" office:value="11529090" calcext:value-type="float">
            <text:p><text:s/>11 529 090</text:p>
          </table:table-cell>
          <table:table-cell table:style-name="ce29" office:value-type="float" office:value="11145910" calcext:value-type="float">
            <text:p><text:s/>11 145 910</text:p>
          </table:table-cell>
          <table:table-cell table:style-name="ce29" office:value-type="float" office:value="10405680" calcext:value-type="float">
            <text:p><text:s/>10 405 680</text:p>
          </table:table-cell>
          <table:table-cell table:style-name="ce29" office:value-type="float" office:value="10965015" calcext:value-type="float">
            <text:p><text:s/>10 965 015</text:p>
          </table:table-cell>
          <table:table-cell table:style-name="ce45" office:value-type="float" office:value="8772825" calcext:value-type="float">
            <text:p><text:s/>8 772 825</text:p>
          </table:table-cell>
          <table:table-cell table:style-name="ce52" office:value-type="string" calcext:value-type="string">
            <text:p><text:s/>Frozen Dried Tissue Culture Hog Cholera Vaccine</text:p>
          </table:table-cell>
          <table:table-cell table:number-columns-repeated="1007"/>
        </table:table-row>
        <table:table-row table:style-name="ro6">
          <table:table-cell table:style-name="ce8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ce52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豬丹毒活菌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5983760" calcext:value-type="float">
            <text:p>5 983 760</text:p>
          </table:table-cell>
          <table:table-cell table:style-name="ce23" office:value-type="float" office:value="6124340" calcext:value-type="float">
            <text:p>6 124 340</text:p>
          </table:table-cell>
          <table:table-cell table:style-name="ce23" office:value-type="float" office:value="6779140" calcext:value-type="float">
            <text:p>6 779 140</text:p>
          </table:table-cell>
          <table:table-cell table:style-name="ce28" office:value-type="float" office:value="1691737" calcext:value-type="float">
            <text:p><text:s/>1 691 737</text:p>
          </table:table-cell>
          <table:table-cell table:style-name="ce28" office:value-type="float" office:value="2204250" calcext:value-type="float">
            <text:p><text:s/>2 204 250</text:p>
          </table:table-cell>
          <table:table-cell table:style-name="ce28" office:value-type="float" office:value="1790035" calcext:value-type="float">
            <text:p><text:s/>1 790 035</text:p>
          </table:table-cell>
          <table:table-cell table:style-name="ce28" office:value-type="float" office:value="1185000" calcext:value-type="float">
            <text:p><text:s/>1 185 000</text:p>
          </table:table-cell>
          <table:table-cell table:style-name="ce29" office:value-type="float" office:value="1113590" calcext:value-type="float">
            <text:p><text:s/>1 113 590</text:p>
          </table:table-cell>
          <table:table-cell table:style-name="ce28"/>
          <table:table-cell table:style-name="ce29" office:value-type="float" office:value="938720" calcext:value-type="float">
            <text:p><text:s text:c="2"/>938 720</text:p>
          </table:table-cell>
          <table:table-cell table:style-name="ce29" office:value-type="float" office:value="1569860" calcext:value-type="float">
            <text:p><text:s/>1 569 860</text:p>
          </table:table-cell>
          <table:table-cell table:style-name="ce29" office:value-type="float" office:value="2286260" calcext:value-type="float">
            <text:p><text:s/>2 286 260</text:p>
          </table:table-cell>
          <table:table-cell table:style-name="ce29" office:value-type="float" office:value="2459330" calcext:value-type="float">
            <text:p><text:s/>2 459 330</text:p>
          </table:table-cell>
          <table:table-cell table:style-name="ce45" office:value-type="float" office:value="1423350" calcext:value-type="float">
            <text:p><text:s/>1 423 350</text:p>
          </table:table-cell>
          <table:table-cell table:style-name="ce25" office:value-type="string" calcext:value-type="string">
            <text:p><text:s/>Lining Swine Erysipelas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雞新城病活毒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35150000" calcext:value-type="float">
            <text:p>35 150 000</text:p>
          </table:table-cell>
          <table:table-cell table:style-name="ce23" office:value-type="float" office:value="35716000" calcext:value-type="float">
            <text:p>35 716 000</text:p>
          </table:table-cell>
          <table:table-cell table:style-name="ce23" office:value-type="float" office:value="30767000" calcext:value-type="float">
            <text:p>30 767 000</text:p>
          </table:table-cell>
          <table:table-cell table:style-name="ce28" office:value-type="float" office:value="713147000" calcext:value-type="float">
            <text:p><text:s/>713 147 000</text:p>
          </table:table-cell>
          <table:table-cell table:style-name="ce28" office:value-type="float" office:value="106377000" calcext:value-type="float">
            <text:p><text:s/>106 377 000</text:p>
          </table:table-cell>
          <table:table-cell table:style-name="ce28" office:value-type="float" office:value="82012000" calcext:value-type="float">
            <text:p><text:s/>82 012 000</text:p>
          </table:table-cell>
          <table:table-cell table:style-name="ce28" office:value-type="float" office:value="45036000" calcext:value-type="float">
            <text:p><text:s/>45 036 000</text:p>
          </table:table-cell>
          <table:table-cell table:style-name="ce29" office:value-type="float" office:value="38303000" calcext:value-type="float">
            <text:p><text:s/>38 303 000</text:p>
          </table:table-cell>
          <table:table-cell table:style-name="ce28"/>
          <table:table-cell table:style-name="ce29" office:value-type="float" office:value="45868000" calcext:value-type="float">
            <text:p><text:s/>45 868 000</text:p>
          </table:table-cell>
          <table:table-cell table:style-name="ce29" office:value-type="float" office:value="56234000" calcext:value-type="float">
            <text:p><text:s/>56 234 000</text:p>
          </table:table-cell>
          <table:table-cell table:style-name="ce29" office:value-type="float" office:value="56826000" calcext:value-type="float">
            <text:p><text:s/>56 826 000</text:p>
          </table:table-cell>
          <table:table-cell table:style-name="ce29" office:value-type="float" office:value="58756000" calcext:value-type="float">
            <text:p><text:s/>58 756 000</text:p>
          </table:table-cell>
          <table:table-cell table:style-name="ce45" office:value-type="float" office:value="17457000" calcext:value-type="float">
            <text:p><text:s/>17 457 000</text:p>
          </table:table-cell>
          <table:table-cell table:style-name="ce25" office:value-type="string" calcext:value-type="string">
            <text:p><text:s/>Frozen Dried Newcastle Disease Living 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7">雞痘活毒疫苗</text:span></text:p>
          </table:table-cell>
          <table:table-cell table:style-name="ce18" office:value-type="string" calcext:value-type="string">
            <text:p>劑</text:p>
          </table:table-cell>
          <table:table-cell table:style-name="ce25" office:value-type="float" office:value="28366860" calcext:value-type="float">
            <text:p>28366860</text:p>
          </table:table-cell>
          <table:table-cell table:style-name="ce23" office:value-type="float" office:value="34460150" calcext:value-type="float">
            <text:p>34 460 150</text:p>
          </table:table-cell>
          <table:table-cell table:style-name="ce23" office:value-type="float" office:value="25928155" calcext:value-type="float">
            <text:p>25 928 155</text:p>
          </table:table-cell>
          <table:table-cell table:style-name="ce28" office:value-type="float" office:value="105987000" calcext:value-type="float">
            <text:p><text:s/>105 987 000</text:p>
          </table:table-cell>
          <table:table-cell table:style-name="ce28" office:value-type="float" office:value="38952000" calcext:value-type="float">
            <text:p><text:s/>38 952 000</text:p>
          </table:table-cell>
          <table:table-cell table:style-name="ce28" office:value-type="float" office:value="29406000" calcext:value-type="float">
            <text:p><text:s/>29 406 000</text:p>
          </table:table-cell>
          <table:table-cell table:style-name="ce28" office:value-type="float" office:value="56491000" calcext:value-type="float">
            <text:p><text:s/>56 491 000</text:p>
          </table:table-cell>
          <table:table-cell table:style-name="ce28" office:value-type="float" office:value="27532000" calcext:value-type="float">
            <text:p><text:s/>27 532 000</text:p>
          </table:table-cell>
          <table:table-cell table:style-name="ce29"/>
          <table:table-cell table:style-name="ce28" office:value-type="float" office:value="37155000" calcext:value-type="float">
            <text:p><text:s/>37 155 000</text:p>
          </table:table-cell>
          <table:table-cell table:style-name="ce28" office:value-type="float" office:value="66285000" calcext:value-type="float">
            <text:p><text:s/>66 285 000</text:p>
          </table:table-cell>
          <table:table-cell table:style-name="ce28" office:value-type="float" office:value="72497000" calcext:value-type="float">
            <text:p><text:s/>72 497 000</text:p>
          </table:table-cell>
          <table:table-cell table:style-name="ce28" office:value-type="float" office:value="34040000" calcext:value-type="float">
            <text:p><text:s/>34 040 000</text:p>
          </table:table-cell>
          <table:table-cell table:style-name="ce46" office:value-type="float" office:value="53142000" calcext:value-type="float">
            <text:p><text:s/>53 142 000</text:p>
          </table:table-cell>
          <table:table-cell table:style-name="ce25" office:value-type="string" calcext:value-type="string">
            <text:p><text:s/>Frozen Dried Fowl Pox Vaccine</text:p>
          </table:table-cell>
          <table:table-cell table:number-columns-repeated="1007"/>
        </table:table-row>
        <table:table-row table:style-name="ro6">
          <table:table-cell table:style-name="ce8"/>
          <table:table-cell table:style-name="ce19"/>
          <table:table-cell table:style-name="Default" table:number-columns-repeated="3"/>
          <table:table-cell table:style-name="ce29" table:number-columns-repeated="10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雞新城病、雞傳染性支氣管炎活毒混合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35703000" calcext:value-type="float">
            <text:p>35 703 000</text:p>
          </table:table-cell>
          <table:table-cell table:style-name="ce23" office:value-type="float" office:value="15126000" calcext:value-type="float">
            <text:p>15 126 000</text:p>
          </table:table-cell>
          <table:table-cell table:style-name="ce23" office:value-type="float" office:value="21672000" calcext:value-type="float">
            <text:p>21 672 000</text:p>
          </table:table-cell>
          <table:table-cell table:style-name="ce28" office:value-type="float" office:value="519757000" calcext:value-type="float">
            <text:p><text:s/>519 757 000</text:p>
          </table:table-cell>
          <table:table-cell table:style-name="ce28" office:value-type="float" office:value="60047000" calcext:value-type="float">
            <text:p><text:s/>60 047 000</text:p>
          </table:table-cell>
          <table:table-cell table:style-name="ce28" office:value-type="float" office:value="59651000" calcext:value-type="float">
            <text:p><text:s/>59 651 000</text:p>
          </table:table-cell>
          <table:table-cell table:style-name="ce28" office:value-type="float" office:value="49400000" calcext:value-type="float">
            <text:p><text:s/>49 400 000</text:p>
          </table:table-cell>
          <table:table-cell table:style-name="ce29" office:value-type="float" office:value="48983000" calcext:value-type="float">
            <text:p><text:s/>48 983 000</text:p>
          </table:table-cell>
          <table:table-cell table:style-name="ce28"/>
          <table:table-cell table:style-name="ce29" office:value-type="float" office:value="59153000" calcext:value-type="float">
            <text:p><text:s/>59 153 000</text:p>
          </table:table-cell>
          <table:table-cell table:style-name="ce29" office:value-type="float" office:value="77986000" calcext:value-type="float">
            <text:p><text:s/>77 986 000</text:p>
          </table:table-cell>
          <table:table-cell table:style-name="ce29" office:value-type="float" office:value="75885000" calcext:value-type="float">
            <text:p><text:s/>75 885 000</text:p>
          </table:table-cell>
          <table:table-cell table:style-name="ce29" office:value-type="float" office:value="75033000" calcext:value-type="float">
            <text:p><text:s/>75 033 000</text:p>
          </table:table-cell>
          <table:table-cell table:style-name="ce45" office:value-type="float" office:value="89811000" calcext:value-type="float">
            <text:p><text:s/>89 811 000</text:p>
          </table:table-cell>
          <table:table-cell table:style-name="ce25" office:value-type="string" calcext:value-type="string">
            <text:p><text:s/>Newcastle disease &amp; Infectious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5"/>
          <table:table-cell table:style-name="ce50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鴨病毒性肝炎活毒疫苗</text:span></text:p>
          </table:table-cell>
          <table:table-cell table:style-name="ce18" office:value-type="string" calcext:value-type="string">
            <text:p>劑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99000" calcext:value-type="float">
            <text:p>1 999 000</text:p>
          </table:table-cell>
          <table:table-cell table:style-name="ce28" office:value-type="float" office:value="7631000" calcext:value-type="float">
            <text:p><text:s/>7 631 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500" calcext:value-type="float">
            <text:p><text:s text:c="2"/>100 500</text:p>
          </table:table-cell>
          <table:table-cell table:style-name="ce28" office:value-type="float" office:value="98400" calcext:value-type="float">
            <text:p><text:s text:c="2"/>98 400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15600" calcext:value-type="float">
            <text:p><text:s text:c="2"/>15 6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0" office:value-type="string" calcext:value-type="string">
            <text:p><text:s/>Duck Hepatitis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11"/>
          <table:table-cell table:style-name="ce50"/>
          <table:table-cell table:number-columns-repeated="1007"/>
        </table:table-row>
        <table:table-row table:style-name="ro6">
          <table:table-cell table:style-name="ce6" office:value-type="string" calcext:value-type="string">
            <text:p> <text:span text:style-name="T7">日本腦炎活毒疫苗</text:span></text:p>
          </table:table-cell>
          <table:table-cell table:style-name="ce18" office:value-type="string" calcext:value-type="string">
            <text:p>劑</text:p>
          </table:table-cell>
          <table:table-cell table:style-name="ce23" office:value-type="float" office:value="216705" calcext:value-type="float">
            <text:p><text:s/>216 705</text:p>
          </table:table-cell>
          <table:table-cell table:style-name="ce23" office:value-type="float" office:value="207740" calcext:value-type="float">
            <text:p><text:s/>207 740</text:p>
          </table:table-cell>
          <table:table-cell table:style-name="ce23" office:value-type="float" office:value="177915" calcext:value-type="float">
            <text:p><text:s/>177 9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7325" calcext:value-type="float">
            <text:p><text:s text:c="2"/>247 325</text:p>
          </table:table-cell>
          <table:table-cell table:style-name="ce28" office:value-type="float" office:value="265465" calcext:value-type="float">
            <text:p><text:s text:c="2"/>265 465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8"/>
          <table:table-cell table:style-name="ce29" office:value-type="float" office:value="397840" calcext:value-type="float">
            <text:p><text:s text:c="2"/>397 840</text:p>
          </table:table-cell>
          <table:table-cell table:style-name="ce29" office:value-type="float" office:value="385220" calcext:value-type="float">
            <text:p><text:s text:c="2"/>385 220</text:p>
          </table:table-cell>
          <table:table-cell table:style-name="ce29" office:value-type="float" office:value="363065" calcext:value-type="float">
            <text:p><text:s text:c="2"/>363 065</text:p>
          </table:table-cell>
          <table:table-cell table:style-name="ce29" office:value-type="float" office:value="476380" calcext:value-type="float">
            <text:p><text:s text:c="2"/>476 380</text:p>
          </table:table-cell>
          <table:table-cell table:style-name="ce29" office:value-type="float" office:value="298035" calcext:value-type="float">
            <text:p><text:s text:c="2"/>298 035</text:p>
          </table:table-cell>
          <table:table-cell table:style-name="ce50" office:value-type="string" calcext:value-type="string">
            <text:p><text:s/>Japanese Encephalitis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 <text:span text:style-name="T7">雞傳染性華氏囊病活毒疫苗</text:span></text:p>
          </table:table-cell>
          <table:table-cell table:style-name="ce18" office:value-type="string" calcext:value-type="string">
            <text:p>劑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float" office:value="419645000" calcext:value-type="float">
            <text:p><text:s/>419 645 000</text:p>
          </table:table-cell>
          <table:table-cell table:style-name="ce28" office:value-type="float" office:value="22956000" calcext:value-type="float">
            <text:p><text:s/>22 956 000</text:p>
          </table:table-cell>
          <table:table-cell table:style-name="ce28" office:value-type="float" office:value="36237000" calcext:value-type="float">
            <text:p><text:s/>36 237 000</text:p>
          </table:table-cell>
          <table:table-cell table:style-name="ce28" office:value-type="float" office:value="19491000" calcext:value-type="float">
            <text:p><text:s/>19 491 000</text:p>
          </table:table-cell>
          <table:table-cell table:style-name="ce29" office:value-type="float" office:value="55273000" calcext:value-type="float">
            <text:p><text:s/>55 273 000</text:p>
          </table:table-cell>
          <table:table-cell table:style-name="ce28"/>
          <table:table-cell table:style-name="ce29" office:value-type="float" office:value="27845000" calcext:value-type="float">
            <text:p><text:s/>27 845 000</text:p>
          </table:table-cell>
          <table:table-cell table:style-name="ce29" office:value-type="float" office:value="38493000" calcext:value-type="float">
            <text:p><text:s/>38 493 000</text:p>
          </table:table-cell>
          <table:table-cell table:style-name="ce29" office:value-type="float" office:value="25755000" calcext:value-type="float">
            <text:p><text:s/>25 755 000</text:p>
          </table:table-cell>
          <table:table-cell table:style-name="ce29" office:value-type="float" office:value="17080000" calcext:value-type="float">
            <text:p><text:s/>17 080 000</text:p>
          </table:table-cell>
          <table:table-cell table:style-name="ce45" office:value-type="float" office:value="27983000" calcext:value-type="float">
            <text:p><text:s/>27 983 000</text:p>
          </table:table-cell>
          <table:table-cell table:style-name="ce25" office:value-type="string" calcext:value-type="string">
            <text:p><text:s/>Infectious Bursal Disease Living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 <text:span text:style-name="T7">雞新城病、傳染性支氣管炎、產卵下隆症不活</text:span></text:p>
          </table:table-cell>
          <table:table-cell table:style-name="ce18" office:value-type="string" calcext:value-type="string">
            <text:p>劑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015000" calcext:value-type="float">
            <text:p><text:s/>1 015 000</text:p>
          </table:table-cell>
          <table:table-cell table:style-name="ce29" office:value-type="float" office:value="996000" calcext:value-type="float">
            <text:p><text:s text:c="2"/>996 000</text:p>
          </table:table-cell>
          <table:table-cell table:style-name="ce28"/>
          <table:table-cell table:style-name="ce29" office:value-type="float" office:value="1752000" calcext:value-type="float">
            <text:p><text:s/>1 752 000</text:p>
          </table:table-cell>
          <table:table-cell table:style-name="ce28" office:value-type="float" office:value="1371000" calcext:value-type="float">
            <text:p><text:s/>1 371 000</text:p>
          </table:table-cell>
          <table:table-cell table:style-name="ce28" office:value-type="float" office:value="4575000" calcext:value-type="float">
            <text:p><text:s/>4 575 000</text:p>
          </table:table-cell>
          <table:table-cell table:style-name="ce28" office:value-type="float" office:value="1337000" calcext:value-type="float">
            <text:p><text:s/>1 337 000</text:p>
          </table:table-cell>
          <table:table-cell table:style-name="ce46" office:value-type="float" office:value="2681000" calcext:value-type="float">
            <text:p><text:s/>2 681 000</text:p>
          </table:table-cell>
          <table:table-cell table:style-name="ce50" office:value-type="string" calcext:value-type="string">
            <text:p><text:s/>Newcastle Disease, Infectious Bursal Disease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  <text:span text:style-name="T7">化混合疫苗</text:span></text:p>
          </table:table-cell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ce25" office:value-type="string" calcext:value-type="string">
            <text:p><text:s/>&amp; EDS Inactivated Vaccine</text:p>
          </table:table-cell>
          <table:table-cell table:number-columns-repeated="1007"/>
        </table:table-row>
        <table:table-row table:style-name="ro6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 <text:span text:style-name="T7">牛流行熱不活化疫苗</text:span></text:p>
          </table:table-cell>
          <table:table-cell table:style-name="ce18" office:value-type="string" calcext:value-type="string">
            <text:p>劑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8" office:value-type="float" office:value="200370" calcext:value-type="float">
            <text:p><text:s text:c="2"/>200 370</text:p>
          </table:table-cell>
          <table:table-cell table:style-name="ce28" office:value-type="float" office:value="239550" calcext:value-type="float">
            <text:p><text:s text:c="2"/>239 550</text:p>
          </table:table-cell>
          <table:table-cell table:style-name="ce28" office:value-type="float" office:value="135760" calcext:value-type="float">
            <text:p><text:s text:c="2"/>135 760</text:p>
          </table:table-cell>
          <table:table-cell table:style-name="ce28" office:value-type="float" office:value="133790" calcext:value-type="float">
            <text:p><text:s text:c="2"/>133 790</text:p>
          </table:table-cell>
          <table:table-cell table:style-name="ce29" office:value-type="float" office:value="174405" calcext:value-type="float">
            <text:p><text:s text:c="2"/>174 405</text:p>
          </table:table-cell>
          <table:table-cell table:style-name="ce28"/>
          <table:table-cell table:style-name="ce29" office:value-type="float" office:value="72240" calcext:value-type="float">
            <text:p><text:s text:c="2"/>72 240</text:p>
          </table:table-cell>
          <table:table-cell table:style-name="ce29" office:value-type="float" office:value="134220" calcext:value-type="float">
            <text:p><text:s text:c="2"/>134 220</text:p>
          </table:table-cell>
          <table:table-cell table:style-name="ce29" office:value-type="float" office:value="166150" calcext:value-type="float">
            <text:p><text:s text:c="2"/>166 150</text:p>
          </table:table-cell>
          <table:table-cell table:style-name="ce29" office:value-type="float" office:value="198405" calcext:value-type="float">
            <text:p><text:s text:c="2"/>198 405</text:p>
          </table:table-cell>
          <table:table-cell table:style-name="ce45" office:value-type="float" office:value="117510" calcext:value-type="float">
            <text:p><text:s text:c="2"/>117 510</text:p>
          </table:table-cell>
          <table:table-cell table:style-name="ce25" office:value-type="string" calcext:value-type="string">
            <text:p><text:s/>Bovine Ephemeral Fever Inactivated Vaccine</text:p>
          </table:table-cell>
          <table:table-cell table:number-columns-repeated="1007"/>
        </table:table-row>
        <table:table-row table:style-name="ro7">
          <table:table-cell table:style-name="ce6"/>
          <table:table-cell table:style-name="ce19"/>
          <table:table-cell table:style-name="ce23" table:number-columns-repeated="3"/>
          <table:table-cell table:style-name="ce28" table:number-columns-repeated="4"/>
          <table:table-cell table:style-name="ce29"/>
          <table:table-cell table:style-name="ce28"/>
          <table:table-cell table:style-name="ce29" table:number-columns-repeated="4"/>
          <table:table-cell table:style-name="ce45"/>
          <table:table-cell table:style-name="Default"/>
          <table:table-cell table:number-columns-repeated="1007"/>
        </table:table-row>
        <table:table-row table:style-name="ro6">
          <table:table-cell table:style-name="ce6" office:value-type="string" calcext:value-type="string">
            <text:p>  <text:span text:style-name="T7">牛流行熱、傳染性鼻氣管炎不活化混合疫苗</text:span></text:p>
          </table:table-cell>
          <table:table-cell table:style-name="ce18" office:value-type="string" calcext:value-type="string">
            <text:p>劑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7520" calcext:value-type="float">
            <text:p><text:s text:c="2"/>57 520</text:p>
          </table:table-cell>
          <table:table-cell table:style-name="ce28" office:value-type="float" office:value="38370" calcext:value-type="float">
            <text:p><text:s text:c="2"/>38 370</text:p>
          </table:table-cell>
          <table:table-cell table:style-name="ce29" office:value-type="float" office:value="38300" calcext:value-type="float">
            <text:p><text:s text:c="2"/>38 300</text:p>
          </table:table-cell>
          <table:table-cell table:style-name="ce28"/>
          <table:table-cell table:style-name="ce29" office:value-type="float" office:value="77400" calcext:value-type="float">
            <text:p><text:s text:c="2"/>77 400</text:p>
          </table:table-cell>
          <table:table-cell table:style-name="ce29" office:value-type="float" office:value="38480" calcext:value-type="float">
            <text:p><text:s text:c="2"/>38 480</text:p>
          </table:table-cell>
          <table:table-cell table:style-name="ce29" office:value-type="float" office:value="38440" calcext:value-type="float">
            <text:p><text:s text:c="2"/>38 440</text:p>
          </table:table-cell>
          <table:table-cell table:style-name="ce28" office:value-type="float" office:value="38420" calcext:value-type="float">
            <text:p><text:s text:c="2"/>38 420</text:p>
          </table:table-cell>
          <table:table-cell table:style-name="ce46" office:value-type="float" office:value="19240" calcext:value-type="float">
            <text:p><text:s text:c="2"/>19 240</text:p>
          </table:table-cell>
          <table:table-cell table:style-name="ce25" office:value-type="string" calcext:value-type="string">
            <text:p><text:s/>Infectious Bovine Rhinotrachitis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0"/>
          <table:table-cell table:style-name="ce26" table:number-columns-repeated="8"/>
          <table:table-cell table:style-name="ce23"/>
          <table:table-cell table:style-name="ce41"/>
          <table:table-cell table:style-name="ce42" table:number-columns-repeated="3"/>
          <table:table-cell table:style-name="ce47"/>
          <table:table-cell table:style-name="ce3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6" table:number-rows-spanned="1">
            <text:p>   <text:span text:style-name="T7">註：穿刺用乾燥雞痘活毒疫苗包含新穿刺用雞痘疫苗。</text:span></text:p>
          </table:table-cell>
          <table:covered-table-cell table:number-columns-repeated="5" table:style-name="ce10"/>
          <table:table-cell/>
          <table:table-cell table:style-name="Default"/>
          <table:table-cell table:number-columns-repeated="3"/>
          <table:table-cell table:style-name="ce25" office:value-type="string" calcext:value-type="string">
            <text:p>   Note<text:span text:style-name="T7">：</text:span><text:span text:style-name="T8">Forzen Dried Fowl Pox Vaccine includes New Fowl Pox Vaccine.</text:span>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2" table:number-rows-spanned="1">
            <text:p>   <text:span text:style-name="T7">資料來源：行政院農業委員會動植物防疫檢疫局。</text:span></text:p>
          </table:table-cell>
          <table:covered-table-cell table:style-name="ce11"/>
          <table:table-cell table:number-columns-repeated="5"/>
          <table:table-cell table:style-name="ce13"/>
          <table:table-cell table:number-columns-repeated="3"/>
          <table:table-cell table:style-name="ce13" office:value-type="string" calcext:value-type="string">
            <text:p>   Source<text:span text:style-name="T7">：</text:span><text:span text:style-name="T8">Bureau of Animal and Plant Health Inspection and Quarantine, COA, Executive Yuan.</text:span></text:p>
          </table:table-cell>
          <table:table-cell table:number-columns-repeated="1012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業生產資材-動物用藥品製造量" style:display-name="一般_農業生產資材-動物用藥品製造量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59:29</dc:date>
    <meta:generator>LibreOffice/5.0.4.2$Windows_x86 LibreOffice_project/2b9802c1994aa0b7dc6079e128979269cf95bc78</meta:generator>
    <meta:document-statistic meta:table-count="1" meta:cell-count="456" meta:object-count="12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