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.59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15.61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進出口檢疫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3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3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33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3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3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34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334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334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3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3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3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34">
      <style:table-cell-properties style:cell-protect="protected" style:print-content="true" style:rotation-align="none"/>
    </style:style>
    <style:style style:name="ce14" style:family="table-cell" style:parent-style-name="一般_5f_33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3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34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3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3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3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3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3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33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3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34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5f_334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3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33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3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33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33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3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3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33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34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334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34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3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3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34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3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3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33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3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1經濟成長固定資本及複種指數98">
      <style:table-cell-properties style:cell-protect="protected" style:print-content="true" style:rotation-align="none"/>
    </style:style>
    <style:style style:name="ce5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經濟成長固定資本及複種指數98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border="none" style:rotation-align="none"/>
    </style:style>
    <style:style style:name="ce55" style:family="table-cell" style:parent-style-name="Default">
      <style:table-cell-properties fo:background-color="transparent" style:rotation-align="none"/>
    </style:style>
    <style:style style:name="ce56" style:family="table-cell" style:parent-style-name="一般_5f_1經濟成長固定資本及複種指數9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51mm" fo:padding-bottom="0mm" fo:padding-left="0.76mm" fo:padding-right="0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27mm" fo:padding-bottom="0mm" fo:padding-left="1.27mm" fo:padding-right="1.27mm" fo:wrap-option="wrap"/>
    </style:style>
    <style:style style:name="gr4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14mm" fo:padding-bottom="0mm" fo:padding-left="1.27mm" fo:padding-right="1.27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華康標楷體W5" fo:font-size="7.5pt" fo:letter-spacing="normal" fo:font-style="normal" style:text-underline-style="none" fo:font-weight="normal" style:font-family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4pt" fo:letter-spacing="normal" fo:font-style="normal" style:text-underline-style="none" fo:font-weight="normal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22pt" fo:letter-spacing="normal" fo:font-style="normal" style:text-underline-style="none" fo:font-weight="normal" style:font-family-asian="標楷體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20pt" fo:letter-spacing="normal" fo:font-style="normal" style:text-underline-style="none" fo:font-weight="normal" style:font-family-asian="新細明體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進出口檢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visibility="collapse" table:default-cell-style-name="ce51"/>
        <table:table-column table:style-name="co8" table:default-cell-style-name="ce51"/>
        <table:table-column table:style-name="co1" table:default-cell-style-name="ce51"/>
        <table:table-column table:style-name="co9" table:number-columns-repeated="3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0" table:default-cell-style-name="ce51"/>
        <table:table-column table:style-name="co6" table:number-columns-repeated="1005" table:default-cell-style-name="ce13"/>
        <table:table-row table:style-name="ro1">
          <table:table-cell table:style-name="ce1" office:value-type="string" calcext:value-type="string">
            <text:p>   296     103<text:span text:style-name="T5">年農業統計年報</text:span></text:p>
          </table:table-cell>
          <table:table-cell table:style-name="ce14"/>
          <table:table-cell table:style-name="ce21"/>
          <table:table-cell table:style-name="ce32">
            <draw:custom-shape table:end-cell-address="進出口檢疫.D1" table:end-x="0.76mm" table:end-y="3.71mm" draw:z-index="27" draw:name="文字 39" draw:style-name="gr1" draw:text-style-name="P2" svg:width="0.01mm" svg:height="3.43mm" svg:x="0.75mm" svg:y="0.28mm">
              <text:p text:style-name="P1"><text:span text:style-name="T1">LIVESTOCK 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D1" table:end-x="0.76mm" table:end-y="3.71mm" draw:z-index="49" draw:name="文字 39" draw:style-name="gr1" draw:text-style-name="P2" svg:width="0.01mm" svg:height="3.43mm" svg:x="0.75mm" svg:y="0.28mm">
              <text:p text:style-name="P1"><text:span text:style-name="T1">LIVESTOCK 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2"/>
          <table:table-cell table:style-name="ce6" table:number-columns-repeated="2"/>
          <table:table-cell table:style-name="ce45"/>
          <table:table-cell table:style-name="ce48" table:number-columns-repeated="5"/>
          <table:table-cell table:style-name="ce56" office:value-type="string" calcext:value-type="string" table:number-columns-spanned="4" table:number-rows-spanned="1">
            <text:p>AG. STATISTICS YEARBOOK 2014 <text:s text:c="4"/>297 <text:s text:c="7"/></text:p>
          </table:table-cell>
          <table:covered-table-cell table:number-columns-repeated="3" table:style-name="ce56"/>
          <table:table-cell table:style-name="ce56"/>
          <table:table-cell table:style-name="ce6"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6">動植物及其產品輸出入檢疫</text:span><text:span text:style-name="T7"> </text:span></text:p>
          </table:table-cell>
          <table:covered-table-cell table:number-columns-repeated="5" table:style-name="ce2"/>
          <table:table-cell table:style-name="ce42" table:number-columns-repeated="2"/>
          <table:table-cell table:style-name="ce46" table:number-columns-repeated="11"/>
          <table:table-cell table:style-name="ce42" table:number-columns-repeated="1005"/>
        </table:table-row>
        <table:table-row table:style-name="ro3">
          <table:table-cell table:style-name="ce2" office:value-type="string" calcext:value-type="string" table:number-columns-spanned="6" table:number-rows-spanned="1">
            <text:p>Quarantine of Animals, Plants and Their Preparations</text:p>
          </table:table-cell>
          <table:covered-table-cell table:number-columns-repeated="5" table:style-name="ce2"/>
          <table:table-cell table:style-name="ce42" table:number-columns-repeated="2"/>
          <table:table-cell table:style-name="ce47"/>
          <table:table-cell table:style-name="ce52"/>
          <table:table-cell table:style-name="ce47" table:number-columns-repeated="9"/>
          <table:table-cell table:style-name="Default" table:number-columns-repeated="1005"/>
        </table:table-row>
        <table:table-row table:style-name="ro3">
          <table:table-cell table:style-name="ce3" office:value-type="string" calcext:value-type="string">
            <text:p>   <text:span text:style-name="T8">單位：批次</text:span></text:p>
          </table:table-cell>
          <table:table-cell table:style-name="ce15"/>
          <table:table-cell table:style-name="ce22" office:value-type="string" calcext:value-type="string" table:number-columns-spanned="3" table:number-rows-spanned="1">
            <text:p>           <text:span text:style-name="T13">民國</text:span><text:span text:style-name="T14"> 103 </text:span><text:span text:style-name="T15">年</text:span><text:span text:style-name="T14">      (2014)</text:span></text:p>
          </table:table-cell>
          <table:covered-table-cell table:number-columns-repeated="2" table:style-name="ce22"/>
          <table:table-cell table:style-name="ce41" office:value-type="string" calcext:value-type="string">
            <text:p>Unit: Batch <text:s/></text:p>
          </table:table-cell>
          <table:table-cell table:style-name="ce6">
            <draw:custom-shape table:end-cell-address="進出口檢疫.G4" table:end-x="0.76mm" table:end-y="5.81mm" draw:z-index="0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2" draw:name="文字 16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4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5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6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7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8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9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10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11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12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13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14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15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16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28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29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30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31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32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33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34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35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36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37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G4" table:end-x="0.76mm" table:end-y="5.81mm" draw:z-index="38" draw:name="文字 4" draw:style-name="gr2" draw:text-style-name="P2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table-cell table:style-name="ce47" table:number-columns-repeated="11"/>
          <table:table-cell table:style-name="ce6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1">
            <text:p>項<text:span text:style-name="T9">     </text:span><text:span text:style-name="T10">目</text:span></text:p>
          </table:table-cell>
          <table:covered-table-cell table:number-columns-repeated="2" table:style-name="ce4"/>
          <table:table-cell table:style-name="ce33" office:value-type="string" calcext:value-type="string">
            <text:p>合　計</text:p>
          </table:table-cell>
          <table:table-cell table:style-name="ce38" office:value-type="string" calcext:value-type="string">
            <text:p>輸 <text:s text:c="2"/>出</text:p>
          </table:table-cell>
          <table:table-cell table:style-name="ce38" office:value-type="string" calcext:value-type="string">
            <text:p>輸　入</text:p>
          </table:table-cell>
          <table:table-cell table:style-name="ce43" table:number-columns-repeated="2"/>
          <table:table-cell table:style-name="ce48" table:number-columns-repeated="11"/>
          <table:table-cell table:style-name="ce43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1">
            <text:p>Items</text:p>
          </table:table-cell>
          <table:covered-table-cell table:number-columns-repeated="2" table:style-name="ce5"/>
          <table:table-cell table:style-name="ce34" office:value-type="string" calcext:value-type="string">
            <text:p>Total</text:p>
          </table:table-cell>
          <table:table-cell table:style-name="ce39" office:value-type="string" calcext:value-type="string">
            <text:p>Export</text:p>
          </table:table-cell>
          <table:table-cell table:style-name="ce39" office:value-type="string" calcext:value-type="string">
            <text:p>Import</text:p>
          </table:table-cell>
          <table:table-cell table:style-name="Default" table:number-columns-repeated="2"/>
          <table:table-cell table:style-name="ce48" table:number-columns-repeated="11"/>
          <table:table-cell table:style-name="Default" table:number-columns-repeated="1005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style-name="ce48" table:number-columns-repeated="11"/>
          <table:table-cell table:style-name="ce6" table:number-columns-repeated="1005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Default"/>
          <table:table-cell table:style-name="ce24"/>
          <table:table-cell table:style-name="ce35" office:value-type="float" office:value="368248" calcext:value-type="float">
            <text:p><text:s/>368 248</text:p>
          </table:table-cell>
          <table:table-cell table:style-name="ce35" office:value-type="float" office:value="111159" calcext:value-type="float">
            <text:p><text:s/>111 159</text:p>
          </table:table-cell>
          <table:table-cell table:style-name="ce35" office:value-type="float" office:value="257089" calcext:value-type="float">
            <text:p><text:s/>257 089</text:p>
          </table:table-cell>
          <table:table-cell table:style-name="Default" table:number-columns-repeated="2"/>
          <table:table-cell table:style-name="ce48" table:number-columns-repeated="11"/>
          <table:table-cell table:style-name="Default" table:number-columns-repeated="1005"/>
        </table:table-row>
        <table:table-row table:style-name="ro5">
          <table:table-cell table:style-name="ce7"/>
          <table:table-cell table:style-name="Default"/>
          <table:table-cell table:style-name="ce24"/>
          <table:table-cell table:style-name="ce35" table:number-columns-repeated="3"/>
          <table:table-cell table:style-name="Default" table:number-columns-repeated="2"/>
          <table:table-cell table:style-name="ce48" table:number-columns-repeated="11"/>
          <table:table-cell table:style-name="Default" table:number-columns-repeated="1005"/>
        </table:table-row>
        <table:table-row table:style-name="ro6">
          <table:table-cell table:style-name="ce8" office:value-type="string" calcext:value-type="string">
            <text:p>動　物　及　其　產　品</text:p>
          </table:table-cell>
          <table:table-cell table:style-name="ce7"/>
          <table:table-cell table:style-name="ce25"/>
          <table:table-cell table:style-name="ce35" office:value-type="float" office:value="152071" calcext:value-type="float">
            <text:p><text:s/>152 071</text:p>
          </table:table-cell>
          <table:table-cell table:style-name="ce35" office:value-type="float" office:value="32924" calcext:value-type="float">
            <text:p><text:s/>32 924</text:p>
          </table:table-cell>
          <table:table-cell table:style-name="ce35" office:value-type="float" office:value="119147" calcext:value-type="float">
            <text:p><text:s/>119 147</text:p>
          </table:table-cell>
          <table:table-cell table:style-name="ce44">
            <draw:custom-shape table:end-cell-address="進出口檢疫.G10" table:end-x="0.76mm" table:end-y="0.8mm" draw:z-index="3" draw:name="文字 1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48" table:number-columns-repeated="11"/>
          <table:table-cell table:style-name="ce44" table:number-columns-repeated="1005"/>
        </table:table-row>
        <table:table-row table:style-name="ro7">
          <table:table-cell table:style-name="ce9" office:value-type="string" calcext:value-type="string">
            <text:p>Animals &amp; Their Preparations</text:p>
          </table:table-cell>
          <table:table-cell table:style-name="ce16"/>
          <table:table-cell table:style-name="ce26"/>
          <table:table-cell table:style-name="ce36"/>
          <table:table-cell table:style-name="ce40" table:number-columns-repeated="2"/>
          <table:table-cell table:style-name="ce43" table:number-columns-repeated="2"/>
          <table:table-cell table:style-name="ce49"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活動物</text:p>
            <draw:custom-shape table:end-cell-address="進出口檢疫.B12" table:end-x="1.29mm" table:end-y="0.8mm" draw:z-index="50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2" table:end-x="1.29mm" table:end-y="0.8mm" draw:z-index="51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2" table:end-x="1.29mm" table:end-y="0.8mm" draw:z-index="60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2" table:end-x="1.29mm" table:end-y="0.8mm" draw:z-index="61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>
            <draw:custom-shape table:end-cell-address="進出口檢疫.C12" table:end-x="1.29mm" table:end-y="0.8mm" draw:z-index="17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2" table:end-x="1.29mm" table:end-y="0.8mm" draw:z-index="18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2" table:end-x="1.29mm" table:end-y="0.8mm" draw:z-index="39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2" table:end-x="1.29mm" table:end-y="0.8mm" draw:z-index="40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12207" calcext:value-type="float">
            <text:p><text:s/>12 207</text:p>
          </table:table-cell>
          <table:table-cell table:style-name="ce36" office:value-type="float" office:value="9693" calcext:value-type="float">
            <text:p><text:s/>9 693</text:p>
          </table:table-cell>
          <table:table-cell table:style-name="ce36" office:value-type="float" office:value="2514" calcext:value-type="float">
            <text:p><text:s/>2 514</text:p>
          </table:table-cell>
          <table:table-cell table:style-name="Default" table:number-columns-repeated="2"/>
          <table:table-cell table:style-name="ce48" table:number-columns-repeated="11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Live Animals</text:p>
          </table:table-cell>
          <table:table-cell table:style-name="ce28"/>
          <table:table-cell table:style-name="ce36" table:number-columns-repeated="3"/>
          <table:table-cell table:style-name="Default" table:number-columns-repeated="2"/>
          <table:table-cell table:style-name="ce48" table:number-columns-repeated="11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水產活動物及水產加工品</text:p>
            <draw:custom-shape table:end-cell-address="進出口檢疫.B14" table:end-x="1.29mm" table:end-y="0.8mm" draw:z-index="52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4" table:end-x="1.29mm" table:end-y="0.8mm" draw:z-index="53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4" table:end-x="1.29mm" table:end-y="0.8mm" draw:z-index="54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4" table:end-x="1.29mm" table:end-y="0.8mm" draw:z-index="55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4" table:end-x="1.29mm" table:end-y="0.8mm" draw:z-index="56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4" table:end-x="1.29mm" table:end-y="0.8mm" draw:z-index="62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4" table:end-x="1.29mm" table:end-y="0.8mm" draw:z-index="63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4" table:end-x="1.29mm" table:end-y="0.8mm" draw:z-index="64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4" table:end-x="1.29mm" table:end-y="0.8mm" draw:z-index="65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4" table:end-x="1.29mm" table:end-y="0.8mm" draw:z-index="66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>
            <draw:custom-shape table:end-cell-address="進出口檢疫.C14" table:end-x="1.29mm" table:end-y="0.8mm" draw:z-index="19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4" table:end-x="1.29mm" table:end-y="0.8mm" draw:z-index="20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4" table:end-x="1.29mm" table:end-y="0.8mm" draw:z-index="21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4" table:end-x="1.29mm" table:end-y="0.8mm" draw:z-index="22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4" table:end-x="1.29mm" table:end-y="0.8mm" draw:z-index="23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4" table:end-x="1.29mm" table:end-y="0.8mm" draw:z-index="41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4" table:end-x="1.29mm" table:end-y="0.8mm" draw:z-index="42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4" table:end-x="1.29mm" table:end-y="0.8mm" draw:z-index="43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4" table:end-x="1.29mm" table:end-y="0.8mm" draw:z-index="44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4" table:end-x="1.29mm" table:end-y="0.8mm" draw:z-index="45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1190" calcext:value-type="float">
            <text:p><text:s/>1 190</text:p>
          </table:table-cell>
          <table:table-cell table:style-name="ce36" office:value-type="float" office:value="1008" calcext:value-type="float">
            <text:p><text:s/>1 008</text:p>
          </table:table-cell>
          <table:table-cell table:style-name="ce36" office:value-type="float" office:value="182" calcext:value-type="float">
            <text:p><text:s text:c="2"/>182</text:p>
          </table:table-cell>
          <table:table-cell table:style-name="Default" table:number-columns-repeated="2"/>
          <table:table-cell table:style-name="ce48" table:number-columns-repeated="11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Aquatic Animals &amp; Preparations</text:p>
          </table:table-cell>
          <table:table-cell table:style-name="ce28"/>
          <table:table-cell table:style-name="ce36" table:number-columns-repeated="3"/>
          <table:table-cell table:style-name="Default" table:number-columns-repeated="2"/>
          <table:table-cell table:style-name="ce48" table:number-columns-repeated="11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肉、食用雜碎</text:p>
            <draw:custom-shape table:end-cell-address="進出口檢疫.B16" table:end-x="1.29mm" table:end-y="0.8mm" draw:z-index="57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6" table:end-x="1.29mm" table:end-y="0.8mm" draw:z-index="58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6" table:end-x="1.29mm" table:end-y="0.8mm" draw:z-index="59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6" table:end-x="1.29mm" table:end-y="0.8mm" draw:z-index="67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6" table:end-x="1.29mm" table:end-y="0.8mm" draw:z-index="68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B16" table:end-x="1.29mm" table:end-y="0.8mm" draw:z-index="69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>
            <draw:custom-shape table:end-cell-address="進出口檢疫.C16" table:end-x="1.29mm" table:end-y="0.8mm" draw:z-index="24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6" table:end-x="1.29mm" table:end-y="0.8mm" draw:z-index="25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6" table:end-x="1.29mm" table:end-y="0.8mm" draw:z-index="26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6" table:end-x="1.29mm" table:end-y="0.8mm" draw:z-index="46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6" table:end-x="1.29mm" table:end-y="0.8mm" draw:z-index="47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進出口檢疫.C16" table:end-x="1.29mm" table:end-y="0.8mm" draw:z-index="48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57083" calcext:value-type="float">
            <text:p><text:s/>57 083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57025" calcext:value-type="float">
            <text:p><text:s/>57 025</text:p>
          </table:table-cell>
          <table:table-cell table:style-name="Default" table:number-columns-repeated="2"/>
          <table:table-cell table:style-name="ce48" table:number-columns-repeated="11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Meat &amp; Edible Offal</text:p>
          </table:table-cell>
          <table:table-cell table:style-name="ce28"/>
          <table:table-cell table:style-name="ce36" table:number-columns-repeated="3"/>
          <table:table-cell table:style-name="Default" table:number-columns-repeated="2"/>
          <table:table-cell table:style-name="ce48"/>
          <table:table-cell table:style-name="ce50" table:number-columns-repeated="9"/>
          <table:table-cell table:style-name="ce48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蛋、乳製品</text:p>
          </table:table-cell>
          <table:table-cell table:style-name="ce27"/>
          <table:table-cell table:style-name="ce36" office:value-type="float" office:value="1163" calcext:value-type="float">
            <text:p><text:s/>1 163</text:p>
          </table:table-cell>
          <table:table-cell table:style-name="ce36" office:value-type="float" office:value="394" calcext:value-type="float">
            <text:p><text:s text:c="2"/>394</text:p>
          </table:table-cell>
          <table:table-cell table:style-name="ce36" office:value-type="float" office:value="769" calcext:value-type="float">
            <text:p><text:s text:c="2"/>769</text:p>
          </table:table-cell>
          <table:table-cell table:style-name="Default">
            <draw:custom-shape table:end-cell-address="進出口檢疫.G18" table:end-x="0.76mm" table:end-y="0.8mm" draw:z-index="1" draw:name="文字 1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style-name="ce48"/>
          <table:table-cell table:style-name="ce50" table:number-columns-repeated="9"/>
          <table:table-cell table:style-name="ce48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Eggs &amp; Dairy Products</text:p>
          </table:table-cell>
          <table:table-cell table:style-name="ce28"/>
          <table:table-cell table:style-name="ce36" table:number-columns-repeated="3"/>
          <table:table-cell table:style-name="Default" table:number-columns-repeated="2"/>
          <table:table-cell table:style-name="ce48"/>
          <table:table-cell table:style-name="ce50" table:number-columns-repeated="9"/>
          <table:table-cell table:style-name="ce48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骨類、動物精液胚胎</text:p>
          </table:table-cell>
          <table:table-cell table:style-name="ce27"/>
          <table:table-cell table:style-name="ce36" office:value-type="float" office:value="685" calcext:value-type="float">
            <text:p><text:s text:c="2"/>68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84" calcext:value-type="float">
            <text:p><text:s text:c="2"/>684</text:p>
          </table:table-cell>
          <table:table-cell table:style-name="Default" table:number-columns-repeated="2"/>
          <table:table-cell table:style-name="ce48"/>
          <table:table-cell table:style-name="ce50" table:number-columns-repeated="9"/>
          <table:table-cell table:style-name="ce48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Bones &amp; Animal semen and embryo</text:p>
          </table:table-cell>
          <table:table-cell table:style-name="ce28"/>
          <table:table-cell table:style-name="ce36" table:number-columns-repeated="3"/>
          <table:table-cell table:style-name="Default" table:number-columns-repeated="2"/>
          <table:table-cell table:style-name="ce48"/>
          <table:table-cell table:style-name="ce50" table:number-columns-repeated="9"/>
          <table:table-cell table:style-name="ce48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動物油脂</text:p>
          </table:table-cell>
          <table:table-cell table:style-name="ce27"/>
          <table:table-cell table:style-name="ce3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Default" table:number-columns-repeated="2"/>
          <table:table-cell table:style-name="ce48" table:number-columns-repeated="11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Animal Fats&amp; Oils</text:p>
          </table:table-cell>
          <table:table-cell table:style-name="ce28"/>
          <table:table-cell table:style-name="ce36" table:number-columns-repeated="3"/>
          <table:table-cell table:style-name="Default" table:number-columns-repeated="2"/>
          <table:table-cell table:style-name="ce50"/>
          <table:table-cell table:style-name="ce50">
            <draw:custom-shape table:end-cell-address="進出口檢疫.J28" table:end-x="0.76mm" table:end-y="1.07mm" draw:z-index="70" draw:name="文字 2" draw:style-name="gr3" draw:text-style-name="P2" svg:width="0.01mm" svg:height="24.07mm" svg:x="0.75mm" svg:y="0.01mm">
              <text:p text:style-name="P3"><text:span text:style-name="T2">II <text:s/></text:span><text:span text:style-name="T2">農 <text:s text:c="3"/>業 <text:s text:c="3"/>生 <text:s text:c="3"/>產</text:span></text:p>
              <text:p text:style-name="P3"><text:span text:style-name="T3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>
            <draw:custom-shape table:end-cell-address="進出口檢疫.R28" table:end-x="13.71mm" table:end-y="1.07mm" draw:z-index="72" draw:name="文字 2" draw:style-name="gr3" draw:text-style-name="P2" svg:width="93.39mm" svg:height="24.07mm" svg:x="0.75mm" svg:y="0.01mm">
              <text:p text:style-name="P3"><text:span text:style-name="T2">ⅩⅢ <text:s/></text:span><text:span text:style-name="T2">農 田 水 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table:number-columns-repeated="8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調製品</text:p>
          </table:table-cell>
          <table:table-cell table:style-name="ce27"/>
          <table:table-cell table:style-name="ce36" office:value-type="float" office:value="3343" calcext:value-type="float">
            <text:p><text:s/>3 343</text:p>
          </table:table-cell>
          <table:table-cell table:style-name="ce36" office:value-type="float" office:value="1910" calcext:value-type="float">
            <text:p><text:s/>1 910</text:p>
          </table:table-cell>
          <table:table-cell table:style-name="ce36" office:value-type="float" office:value="1433" calcext:value-type="float">
            <text:p><text:s/>1 433</text:p>
          </table:table-cell>
          <table:table-cell table:style-name="Default" table:number-columns-repeated="2"/>
          <table:table-cell table:style-name="ce50" table:number-columns-repeated="11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Preparations</text:p>
          </table:table-cell>
          <table:table-cell table:style-name="ce28"/>
          <table:table-cell table:style-name="ce36" table:number-columns-repeated="3"/>
          <table:table-cell table:style-name="Default" table:number-columns-repeated="2"/>
          <table:table-cell table:style-name="ce50" table:number-columns-repeated="11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飼料</text:p>
          </table:table-cell>
          <table:table-cell table:style-name="ce27"/>
          <table:table-cell table:style-name="ce36" office:value-type="float" office:value="47254" calcext:value-type="float">
            <text:p><text:s/>47 254</text:p>
          </table:table-cell>
          <table:table-cell table:style-name="ce36" office:value-type="float" office:value="1277" calcext:value-type="float">
            <text:p><text:s/>1 277</text:p>
          </table:table-cell>
          <table:table-cell table:style-name="ce36" office:value-type="float" office:value="45977" calcext:value-type="float">
            <text:p><text:s/>45 977</text:p>
          </table:table-cell>
          <table:table-cell table:style-name="Default" table:number-columns-repeated="2"/>
          <table:table-cell table:style-name="ce48"/>
          <table:table-cell table:style-name="ce53"/>
          <table:table-cell table:style-name="ce48" table:number-columns-repeated="9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Feed</text:p>
          </table:table-cell>
          <table:table-cell table:style-name="ce28"/>
          <table:table-cell table:style-name="ce36" table:number-columns-repeated="3"/>
          <table:table-cell table:style-name="Default" table:number-columns-repeated="2"/>
          <table:table-cell table:style-name="ce48"/>
          <table:table-cell table:style-name="ce53"/>
          <table:table-cell table:style-name="ce48" table:number-columns-repeated="9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皮、毛、羽及雜項製品</text:p>
          </table:table-cell>
          <table:table-cell table:style-name="ce27"/>
          <table:table-cell table:style-name="ce36" office:value-type="float" office:value="8886" calcext:value-type="float">
            <text:p><text:s/>8 886</text:p>
          </table:table-cell>
          <table:table-cell table:style-name="ce36" office:value-type="float" office:value="3828" calcext:value-type="float">
            <text:p><text:s/>3 828</text:p>
          </table:table-cell>
          <table:table-cell table:style-name="ce36" office:value-type="float" office:value="5058" calcext:value-type="float">
            <text:p><text:s/>5 058</text:p>
          </table:table-cell>
          <table:table-cell table:style-name="Default" table:number-columns-repeated="2"/>
          <table:table-cell table:style-name="ce48"/>
          <table:table-cell table:style-name="ce53"/>
          <table:table-cell table:style-name="ce48">
            <draw:custom-shape table:end-cell-address="進出口檢疫.S30" table:end-x="11.94mm" table:end-y="3.43mm" draw:z-index="73" draw:name="文字 3" draw:style-name="gr4" draw:text-style-name="P2" svg:width="102.38mm" svg:height="11.63mm" svg:x="5.6mm" svg:y="1.07mm">
              <text:p text:style-name="P3"><text:span text:style-name="T4">IRRIGATION ASSOCIA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table:number-columns-repeated="8"/>
          <table:table-cell table:style-name="Default" table:number-columns-repeated="1005"/>
        </table:table-row>
        <table:table-row table:style-name="ro7">
          <table:table-cell table:style-name="ce10"/>
          <table:table-cell table:style-name="ce19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19"/>
          <table:table-cell table:style-name="ce36" table:number-columns-repeated="3"/>
          <table:table-cell table:style-name="Default" table:number-columns-repeated="2"/>
          <table:table-cell table:style-name="ce48"/>
          <table:table-cell table:style-name="ce53">
            <draw:custom-shape table:end-cell-address="進出口檢疫.J32" table:end-x="0.76mm" table:end-y="2.12mm" draw:z-index="71" draw:name="文字 3" draw:style-name="gr4" draw:text-style-name="P2" svg:width="0.01mm" svg:height="11.63mm" svg:x="0.75mm" svg:y="4.25mm">
              <text:p text:style-name="P3"><text:span text:style-name="T4">AGRICULTURAL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table:number-columns-repeated="9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有關化學或工業之動物產品</text:p>
          </table:table-cell>
          <table:table-cell table:style-name="ce27"/>
          <table:table-cell table:style-name="ce36" office:value-type="float" office:value="963" calcext:value-type="float">
            <text:p><text:s text:c="2"/>963</text:p>
          </table:table-cell>
          <table:table-cell table:style-name="ce36" office:value-type="float" office:value="158" calcext:value-type="float">
            <text:p><text:s text:c="2"/>158</text:p>
          </table:table-cell>
          <table:table-cell table:style-name="ce36" office:value-type="float" office:value="805" calcext:value-type="float">
            <text:p><text:s text:c="2"/>805</text:p>
          </table:table-cell>
          <table:table-cell table:style-name="Default" table:number-columns-repeated="2"/>
          <table:table-cell table:style-name="ce48"/>
          <table:table-cell table:style-name="ce53"/>
          <table:table-cell table:style-name="ce48" table:number-columns-repeated="9"/>
          <table:table-cell table:style-name="Default" table:number-columns-repeated="1005"/>
        </table:table-row>
        <table:table-row table:style-name="ro7">
          <table:table-cell table:style-name="ce10"/>
          <table:table-cell table:style-name="ce19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19"/>
          <table:table-cell table:style-name="ce36" table:number-columns-repeated="3"/>
          <table:table-cell table:style-name="Default" table:number-columns-repeated="2"/>
          <table:table-cell table:style-name="ce48"/>
          <table:table-cell table:style-name="ce53"/>
          <table:table-cell table:style-name="ce48" table:number-columns-repeated="9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其他</text:p>
          </table:table-cell>
          <table:table-cell table:style-name="ce29"/>
          <table:table-cell table:style-name="ce36" office:value-type="float" office:value="19293" calcext:value-type="float">
            <text:p><text:s/>19 293</text:p>
          </table:table-cell>
          <table:table-cell table:style-name="ce36" office:value-type="float" office:value="14597" calcext:value-type="float">
            <text:p><text:s/>14 597</text:p>
          </table:table-cell>
          <table:table-cell table:style-name="ce36" office:value-type="float" office:value="4696" calcext:value-type="float">
            <text:p><text:s/>4 696</text:p>
          </table:table-cell>
          <table:table-cell table:style-name="Default" table:number-columns-repeated="2"/>
          <table:table-cell table:style-name="ce48"/>
          <table:table-cell table:style-name="ce53"/>
          <table:table-cell table:style-name="ce48" table:number-columns-repeated="9"/>
          <table:table-cell table:style-name="Default" table:number-columns-repeated="1005"/>
        </table:table-row>
        <table:table-row table:style-name="ro7">
          <table:table-cell table:style-name="ce10"/>
          <table:table-cell table:style-name="ce20" office:value-type="string" calcext:value-type="string">
            <text:p>Others</text:p>
          </table:table-cell>
          <table:table-cell table:style-name="ce29"/>
          <table:table-cell table:style-name="ce36" table:number-columns-repeated="3"/>
          <table:table-cell table:style-name="Default" table:number-columns-repeated="2"/>
          <table:table-cell table:style-name="ce48" table:number-columns-repeated="3"/>
          <table:table-cell table:style-name="ce54" table:number-columns-spanned="4" table:number-rows-spanned="2"/>
          <table:covered-table-cell table:number-columns-repeated="3" table:style-name="ce55"/>
          <table:table-cell table:style-name="ce48" table:number-columns-repeated="4"/>
          <table:table-cell table:style-name="Default" table:number-columns-repeated="1005"/>
        </table:table-row>
        <table:table-row table:style-name="ro5">
          <table:table-cell table:style-name="ce10"/>
          <table:table-cell table:style-name="ce18"/>
          <table:table-cell table:style-name="ce28"/>
          <table:table-cell table:style-name="ce36" table:number-columns-repeated="3"/>
          <table:table-cell table:style-name="Default" table:number-columns-repeated="2"/>
          <table:table-cell table:style-name="ce48" table:number-columns-repeated="3"/>
          <table:covered-table-cell table:number-columns-repeated="4" table:style-name="ce55"/>
          <table:table-cell table:style-name="ce48" table:number-columns-repeated="4"/>
          <table:table-cell table:style-name="Default" table:number-columns-repeated="1005"/>
        </table:table-row>
        <table:table-row table:style-name="ro6">
          <table:table-cell table:style-name="ce8" office:value-type="string" calcext:value-type="string">
            <text:p>植　物　及　其　產　品</text:p>
          </table:table-cell>
          <table:table-cell table:style-name="ce7"/>
          <table:table-cell table:style-name="ce25"/>
          <table:table-cell table:style-name="ce35" office:value-type="float" office:value="216177" calcext:value-type="float">
            <text:p><text:s/>216 177</text:p>
          </table:table-cell>
          <table:table-cell table:style-name="ce35" office:value-type="float" office:value="78235" calcext:value-type="float">
            <text:p><text:s/>78 235</text:p>
          </table:table-cell>
          <table:table-cell table:style-name="ce35" office:value-type="float" office:value="137942" calcext:value-type="float">
            <text:p><text:s/>137 942</text:p>
          </table:table-cell>
          <table:table-cell table:style-name="ce44" table:number-columns-repeated="2"/>
          <table:table-cell table:style-name="ce48" table:number-columns-repeated="11"/>
          <table:table-cell table:style-name="ce44" table:number-columns-repeated="1005"/>
        </table:table-row>
        <table:table-row table:style-name="ro6">
          <table:table-cell table:style-name="ce9" office:value-type="string" calcext:value-type="string">
            <text:p>Plants &amp; Their Preparations</text:p>
          </table:table-cell>
          <table:table-cell table:style-name="ce16"/>
          <table:table-cell table:style-name="ce26"/>
          <table:table-cell table:style-name="ce36" table:number-columns-repeated="3"/>
          <table:table-cell table:style-name="ce43" table:number-columns-repeated="2"/>
          <table:table-cell table:style-name="ce48" table:number-columns-repeated="3"/>
          <table:table-cell table:style-name="ce54" table:number-columns-spanned="4" table:number-rows-spanned="2"/>
          <table:covered-table-cell table:number-columns-repeated="3" table:style-name="ce55"/>
          <table:table-cell table:style-name="ce48" table:number-columns-repeated="4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苗木類(含切花)</text:p>
          </table:table-cell>
          <table:table-cell table:style-name="ce27"/>
          <table:table-cell table:style-name="ce36" office:value-type="float" office:value="57254" calcext:value-type="float">
            <text:p><text:s/>57 254</text:p>
          </table:table-cell>
          <table:table-cell table:style-name="ce36" office:value-type="float" office:value="43262" calcext:value-type="float">
            <text:p><text:s/>43 262</text:p>
          </table:table-cell>
          <table:table-cell table:style-name="ce36" office:value-type="float" office:value="13992" calcext:value-type="float">
            <text:p><text:s/>13 992</text:p>
          </table:table-cell>
          <table:table-cell table:style-name="ce43" table:number-columns-repeated="2"/>
          <table:table-cell table:style-name="ce48" table:number-columns-repeated="3"/>
          <table:covered-table-cell table:number-columns-repeated="4" table:style-name="ce55"/>
          <table:table-cell table:style-name="ce48" table:number-columns-repeated="4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Seedlings (including cut flowers)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8" table:number-columns-repeated="11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蔬菜類</text:p>
          </table:table-cell>
          <table:table-cell table:style-name="ce27"/>
          <table:table-cell table:style-name="ce36" office:value-type="float" office:value="27901" calcext:value-type="float">
            <text:p><text:s/>27 901</text:p>
          </table:table-cell>
          <table:table-cell table:style-name="ce36" office:value-type="float" office:value="4737" calcext:value-type="float">
            <text:p><text:s/>4 737</text:p>
          </table:table-cell>
          <table:table-cell table:style-name="ce36" office:value-type="float" office:value="23164" calcext:value-type="float">
            <text:p><text:s/>23 164</text:p>
          </table:table-cell>
          <table:table-cell table:style-name="ce43" table:number-columns-repeated="2"/>
          <table:table-cell table:style-name="ce48"/>
          <table:table-cell table:style-name="ce47" table:number-columns-repeated="9"/>
          <table:table-cell table:style-name="ce48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Vegetable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水果類</text:p>
          </table:table-cell>
          <table:table-cell table:style-name="ce27"/>
          <table:table-cell table:style-name="ce36" office:value-type="float" office:value="50664" calcext:value-type="float">
            <text:p><text:s/>50 664</text:p>
          </table:table-cell>
          <table:table-cell table:style-name="ce36" office:value-type="float" office:value="12505" calcext:value-type="float">
            <text:p><text:s/>12 505</text:p>
          </table:table-cell>
          <table:table-cell table:style-name="ce36" office:value-type="float" office:value="38159" calcext:value-type="float">
            <text:p><text:s/>38 159</text:p>
          </table:table-cell>
          <table:table-cell table:style-name="ce43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Fruit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穀類及種子</text:p>
          </table:table-cell>
          <table:table-cell table:style-name="ce27"/>
          <table:table-cell table:style-name="ce36" office:value-type="float" office:value="17893" calcext:value-type="float">
            <text:p><text:s/>17 893</text:p>
          </table:table-cell>
          <table:table-cell table:style-name="ce36" office:value-type="float" office:value="6034" calcext:value-type="float">
            <text:p><text:s/>6 034</text:p>
          </table:table-cell>
          <table:table-cell table:style-name="ce36" office:value-type="float" office:value="11859" calcext:value-type="float">
            <text:p><text:s/>11 859</text:p>
          </table:table-cell>
          <table:table-cell table:style-name="ce43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Cereals &amp; Seed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其他植物產品</text:p>
          </table:table-cell>
          <table:table-cell table:style-name="ce27"/>
          <table:table-cell table:style-name="ce36" office:value-type="float" office:value="52762" calcext:value-type="float">
            <text:p><text:s/>52 762</text:p>
          </table:table-cell>
          <table:table-cell table:style-name="ce36" office:value-type="float" office:value="2765" calcext:value-type="float">
            <text:p><text:s/>2 765</text:p>
          </table:table-cell>
          <table:table-cell table:style-name="ce36" office:value-type="float" office:value="49997" calcext:value-type="float">
            <text:p><text:s/>49 997</text:p>
          </table:table-cell>
          <table:table-cell table:style-name="ce43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Other Plant Product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其他</text:p>
          </table:table-cell>
          <table:table-cell table:style-name="ce27"/>
          <table:table-cell table:style-name="ce36" office:value-type="float" office:value="9703" calcext:value-type="float">
            <text:p><text:s/>9 703</text:p>
          </table:table-cell>
          <table:table-cell table:style-name="ce36" office:value-type="float" office:value="8932" calcext:value-type="float">
            <text:p><text:s/>8 932</text:p>
          </table:table-cell>
          <table:table-cell table:style-name="ce36" office:value-type="float" office:value="771" calcext:value-type="float">
            <text:p><text:s text:c="2"/>771</text:p>
          </table:table-cell>
          <table:table-cell table:style-name="ce43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Others</text:p>
          </table:table-cell>
          <table:table-cell table:style-name="ce28"/>
          <table:table-cell table:style-name="ce37" table:number-columns-repeated="3"/>
          <table:table-cell table:style-name="Default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5">
          <table:table-cell table:style-name="ce11" table:number-columns-repeated="2"/>
          <table:table-cell table:style-name="ce30"/>
          <table:table-cell table:style-name="ce11" table:number-columns-repeated="3"/>
          <table:table-cell table:style-name="Default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8">
          <table:table-cell table:style-name="ce12" office:value-type="string" calcext:value-type="string">
            <text:p>   <text:span text:style-name="T5">資料來源：行政院農業委員會動植物防疫檢疫局。</text:span></text:p>
          </table:table-cell>
          <table:table-cell table:style-name="ce12"/>
          <table:table-cell table:style-name="ce31" table:number-columns-repeated="4"/>
          <table:table-cell table:style-name="Default" table:number-columns-repeated="2"/>
          <table:table-cell table:style-name="ce47" table:number-columns-repeated="11"/>
          <table:table-cell table:style-name="Default" table:number-columns-repeated="1005"/>
        </table:table-row>
        <table:table-row table:style-name="ro9">
          <table:table-cell table:style-name="ce12" office:value-type="string" calcext:value-type="string">
            <text:p>   Source<text:span text:style-name="T11">：</text:span><text:span text:style-name="T12">Bureau of Animal and Plant Health Inspection and Quarantine, COA, Executive Yuan. </text:span></text:p>
          </table:table-cell>
          <table:table-cell table:style-name="ce12"/>
          <table:table-cell table:style-name="ce6" table:number-columns-repeated="6"/>
          <table:table-cell table:style-name="ce47" table:number-columns-repeated="11"/>
          <table:table-cell table:style-name="ce6" table:number-columns-repeated="100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34" style:display-name="一般_3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27:29</dc:date>
    <meta:generator>LibreOffice/5.0.4.2$Windows_x86 LibreOffice_project/2b9802c1994aa0b7dc6079e128979269cf95bc78</meta:generator>
    <meta:document-statistic meta:table-count="1" meta:cell-count="116" meta:object-count="7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