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14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14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314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314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14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5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14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4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_19968__33324__314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_19968__33324__314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55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14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14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14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52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3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1" table:number-columns-repeated="3" table:default-cell-style-name="ce13"/>
        <table:table-column table:style-name="co9" table:number-columns-repeated="16367" table:default-cell-style-name="ce13"/>
        <table:table-row table:style-name="ro1">
          <table:table-cell office:value-type="string" table:style-name="ce1">
            <text:p><text:s text:c="6"/><text:span text:style-name="T1"><text:s/>8 <text:s text:c="4"/>104</text:span>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4"/>
          <table:table-cell office:value-type="string" table:number-columns-spanned="5" table:number-rows-spanned="1" table:style-name="ce111">
            <text:p>AG. STATISTICS YEARBOOK 2015 <text:s text:c="6"/>9<text:s text:c="3"/></text:p>
          </table:table-cell>
          <table:covered-table-cell table:number-columns-repeated="4"/>
          <table:table-cell table:number-columns-repeated="16367" table:style-name="ce4"/>
        </table:table-row>
        <table:table-row table:style-name="ro2">
          <table:table-cell office:value-type="string" table:number-columns-spanned="8" table:number-rows-spanned="1" table:style-name="ce113">
            <text:p>4.<text:s text:c="2"/><text:span text:style-name="T3">農業生產結構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13">
            <text:p>4. <text:s/>Composition of Agricultural Production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table:number-columns-repeated="2" table:style-name="ce6"/>
          <table:table-cell table:style-name="ce7"/>
          <table:table-cell table:number-columns-repeated="6" table:style-name="ce6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16368" table:style-name="ce13"/>
        </table:table-row>
        <table:table-row table:style-name="ro4">
          <table:table-cell office:value-type="string" table:style-name="ce16">
            <text:p><text:s/>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119">
            <text:p><text:s/><text:span text:style-name="T2">合</text:span><text:s text:c="12"/><text:span text:style-name="T2">計</text:span></text:p>
          </table:table-cell>
          <table:covered-table-cell/>
          <table:table-cell office:value-type="string" table:number-columns-spanned="2" table:number-rows-spanned="1" table:style-name="ce120">
            <text:p><text:s/><text:span text:style-name="T2">農</text:span><text:s text:c="12"/><text:span text:style-name="T2">產</text:span><text:s text:c="5"/></text:p>
          </table:table-cell>
          <table:covered-table-cell/>
          <table:table-cell office:value-type="string" table:style-name="ce18">
            <text:p>林<text:span text:style-name="T1"><text:s text:c="14"/></text:span></text:p>
          </table:table-cell>
          <table:table-cell table:style-name="ce19"/>
          <table:table-cell office:value-type="string" table:style-name="ce20">
            <text:p><text:s text:c="3"/><text:span text:style-name="T2">產</text:span></text:p>
          </table:table-cell>
          <table:table-cell office:value-type="string" table:number-columns-spanned="2" table:number-rows-spanned="1" table:style-name="ce120">
            <text:p><text:s/><text:span text:style-name="T2">畜</text:span><text:s text:c="12"/><text:span text:style-name="T2">產</text:span><text:s text:c="5"/></text:p>
          </table:table-cell>
          <table:covered-table-cell/>
          <table:table-cell office:value-type="string" table:number-columns-spanned="2" table:number-rows-spanned="1" table:style-name="ce121">
            <text:p><text:s text:c="2"/><text:span text:style-name="T2">漁</text:span><text:s text:c="12"/><text:span text:style-name="T2">產</text:span><text:s text:c="5"/></text:p>
          </table:table-cell>
          <table:covered-table-cell/>
          <table:table-cell table:style-name="ce21"/>
          <table:table-cell table:number-columns-repeated="2" table:style-name="ce16"/>
          <table:table-cell table:number-columns-repeated="16367" table:style-name="ce19"/>
        </table:table-row>
        <table:table-row table:style-name="ro5">
          <table:table-cell office:value-type="string" table:number-columns-spanned="3" table:number-rows-spanned="2" table:style-name="ce104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22">
            <text:p>Total</text:p>
          </table:table-cell>
          <table:covered-table-cell/>
          <table:table-cell office:value-type="string" table:number-columns-spanned="2" table:number-rows-spanned="1" table:style-name="ce123">
            <text:p>Crop Products</text:p>
          </table:table-cell>
          <table:covered-table-cell/>
          <table:table-cell office:value-type="string" table:style-name="ce22">
            <text:p>Forestry<text:s/></text:p>
          </table:table-cell>
          <table:table-cell table:style-name="ce23"/>
          <table:table-cell office:value-type="string" table:style-name="ce24">
            <text:p>Products</text:p>
          </table:table-cell>
          <table:table-cell office:value-type="string" table:number-columns-spanned="2" table:number-rows-spanned="1" table:style-name="ce123">
            <text:p>Livestock Products</text:p>
          </table:table-cell>
          <table:covered-table-cell/>
          <table:table-cell office:value-type="string" table:number-columns-spanned="2" table:number-rows-spanned="1" table:style-name="ce124">
            <text:p><text:s text:c="2"/>Fishery Products</text:p>
          </table:table-cell>
          <table:covered-table-cell/>
          <table:table-cell office:value-type="string" table:number-columns-spanned="3" table:number-rows-spanned="2" table:style-name="ce109">
            <text:p>Year, District</text:p>
          </table:table-cell>
          <table:covered-table-cell table:number-columns-repeated="2"/>
          <table:table-cell table:number-columns-repeated="16367" table:style-name="ce19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產<text:span text:style-name="T1"><text:s text:c="8"/></text:span>值</text:p>
          </table:table-cell>
          <table:table-cell office:value-type="string" table:style-name="ce26">
            <text:p>百<text:span text:style-name="T1"><text:s/></text:span>分<text:span text:style-name="T1"><text:s/></text:span>比</text:p>
          </table:table-cell>
          <table:table-cell office:value-type="string" table:style-name="ce27">
            <text:p>產<text:span text:style-name="T1"><text:s text:c="8"/></text:span>值</text:p>
          </table:table-cell>
          <table:table-cell office:value-type="string" table:style-name="ce28">
            <text:p><text:s/><text:span text:style-name="T2">百</text:span><text:s/><text:span text:style-name="T2">分</text:span><text:s/><text:span text:style-name="T2">比</text:span></text:p>
          </table:table-cell>
          <table:table-cell office:value-type="string" table:style-name="ce27">
            <text:p>產<text:span text:style-name="T1"><text:s text:c="8"/></text:span>值</text:p>
          </table:table-cell>
          <table:table-cell table:style-name="ce19"/>
          <table:table-cell office:value-type="string" table:style-name="ce25">
            <text:p>百<text:span text:style-name="T1"><text:s text:c="2"/></text:span>分<text:span text:style-name="T1"><text:s text:c="2"/></text:span>比</text:p>
          </table:table-cell>
          <table:table-cell office:value-type="string" table:style-name="ce27">
            <text:p>產<text:span text:style-name="T1"><text:s text:c="8"/></text:span>值</text:p>
          </table:table-cell>
          <table:table-cell office:value-type="string" table:style-name="ce25">
            <text:p>百<text:span text:style-name="T1"><text:s text:c="2"/></text:span>分<text:span text:style-name="T1"><text:s text:c="2"/></text:span>比</text:p>
          </table:table-cell>
          <table:table-cell office:value-type="string" table:style-name="ce27">
            <text:p>產<text:span text:style-name="T1"><text:s text:c="8"/></text:span>值</text:p>
          </table:table-cell>
          <table:table-cell office:value-type="string" table:style-name="ce26">
            <text:p>百<text:span text:style-name="T1"><text:s/></text:span>分<text:span text:style-name="T1"><text:s/></text:span>比</text:p>
          </table:table-cell>
          <table:covered-table-cell/>
          <table:covered-table-cell table:number-columns-repeated="2"/>
          <table:table-cell table:number-columns-repeated="16367" table:style-name="ce19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31">
            <text:p><text:s/>Value</text:p>
          </table:table-cell>
          <table:table-cell office:value-type="string" table:style-name="ce31">
            <text:p>Percentage</text:p>
          </table:table-cell>
          <table:table-cell office:value-type="string" table:style-name="ce31">
            <text:p><text:s/>Value</text:p>
          </table:table-cell>
          <table:table-cell office:value-type="string" table:style-name="ce31">
            <text:p>Percentage</text:p>
          </table:table-cell>
          <table:table-cell office:value-type="string" table:style-name="ce31">
            <text:p><text:s/>Value</text:p>
          </table:table-cell>
          <table:table-cell table:style-name="ce32"/>
          <table:table-cell office:value-type="string" table:style-name="ce31">
            <text:p>Percentage</text:p>
          </table:table-cell>
          <table:table-cell office:value-type="string" table:style-name="ce31">
            <text:p><text:s/>Value</text:p>
          </table:table-cell>
          <table:table-cell office:value-type="string" table:style-name="ce31">
            <text:p>Percentage</text:p>
          </table:table-cell>
          <table:table-cell office:value-type="string" table:style-name="ce31">
            <text:p><text:s/>Value</text:p>
          </table:table-cell>
          <table:table-cell office:value-type="string" table:style-name="ce33">
            <text:p>Percentage</text:p>
          </table:table-cell>
          <table:table-cell table:style-name="ce34"/>
          <table:table-cell table:number-columns-repeated="2" table:style-name="ce29"/>
          <table:table-cell table:number-columns-repeated="16367" table:style-name="ce19"/>
        </table:table-row>
        <table:table-row table:style-name="ro7">
          <table:table-cell table:number-columns-repeated="2" table:style-name="ce35"/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style-name="ce39"/>
          <table:table-cell table:style-name="ce40"/>
          <table:table-cell table:style-name="ce41"/>
          <table:table-cell table:number-columns-repeated="2" table:style-name="ce35"/>
          <table:table-cell table:number-columns-repeated="16367" table:style-name="ce42"/>
        </table:table-row>
        <table:table-row table:style-name="ro8">
          <table:table-cell table:number-columns-repeated="2" table:style-name="ce43"/>
          <table:table-cell table:style-name="ce44"/>
          <table:table-cell office:value-type="string" table:style-name="ce45">
            <text:p>千元</text:p>
          </table:table-cell>
          <table:table-cell office:value-type="string" table:style-name="ce46">
            <text:p><text:s/>%</text:p>
          </table:table-cell>
          <table:table-cell office:value-type="string" table:style-name="ce45">
            <text:p>千元</text:p>
          </table:table-cell>
          <table:table-cell office:value-type="string" table:style-name="ce46">
            <text:p><text:s/>%</text:p>
          </table:table-cell>
          <table:table-cell office:value-type="string" table:style-name="ce45">
            <text:p>千元</text:p>
          </table:table-cell>
          <table:table-cell table:style-name="ce43"/>
          <table:table-cell office:value-type="string" table:style-name="ce46">
            <text:p><text:s/>%</text:p>
          </table:table-cell>
          <table:table-cell office:value-type="string" table:style-name="ce45">
            <text:p>千元</text:p>
          </table:table-cell>
          <table:table-cell office:value-type="string" table:style-name="ce46">
            <text:p><text:s/>%</text:p>
          </table:table-cell>
          <table:table-cell office:value-type="string" table:style-name="ce45">
            <text:p>千元</text:p>
          </table:table-cell>
          <table:table-cell office:value-type="string" table:style-name="ce47">
            <text:p><text:s/>%</text:p>
          </table:table-cell>
          <table:table-cell table:style-name="ce48"/>
          <table:table-cell table:style-name="ce43"/>
          <table:table-cell table:number-columns-repeated="16368" table:style-name="ce42"/>
        </table:table-row>
        <table:table-row table:style-name="ro8">
          <table:table-cell table:number-columns-repeated="2" table:style-name="ce43"/>
          <table:table-cell table:style-name="ce44"/>
          <table:table-cell office:value-type="string" table:style-name="ce49">
            <text:p>N.T.$1,000</text:p>
          </table:table-cell>
          <table:table-cell table:style-name="ce42"/>
          <table:table-cell office:value-type="string" table:style-name="ce49">
            <text:p>N.T.$1,000</text:p>
          </table:table-cell>
          <table:table-cell table:style-name="ce42"/>
          <table:table-cell office:value-type="string" table:style-name="ce49">
            <text:p>N.T.$1,000</text:p>
          </table:table-cell>
          <table:table-cell table:style-name="ce43"/>
          <table:table-cell table:style-name="ce42"/>
          <table:table-cell office:value-type="string" table:style-name="ce49">
            <text:p>N.T.$1,000</text:p>
          </table:table-cell>
          <table:table-cell table:style-name="ce42"/>
          <table:table-cell office:value-type="string" table:style-name="ce49">
            <text:p>N.T.$1,000</text:p>
          </table:table-cell>
          <table:table-cell table:style-name="ce43"/>
          <table:table-cell table:style-name="ce50"/>
          <table:table-cell table:style-name="ce43"/>
          <table:table-cell table:number-columns-repeated="16368" table:style-name="ce42"/>
        </table:table-row>
        <table:table-row table:style-name="ro9">
          <table:table-cell table:number-columns-repeated="2" table:style-name="ce43"/>
          <table:table-cell table:style-name="ce44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43"/>
          <table:table-cell table:style-name="ce50"/>
          <table:table-cell table:style-name="ce43"/>
          <table:table-cell table:number-columns-repeated="16368" table:style-name="ce42"/>
        </table:table-row>
        <table:table-row table:style-name="ro6">
          <table:table-cell office:value-type="string" table:style-name="ce51">
            <text:p>民國</text:p>
          </table:table-cell>
          <table:table-cell office:value-type="float" office:value="95" table:style-name="ce52">
            <text:p>95</text:p>
          </table:table-cell>
          <table:table-cell office:value-type="string" table:style-name="ce53">
            <text:p>年</text:p>
          </table:table-cell>
          <table:table-cell office:value-type="float" office:value="376993824.91060001" table:style-name="ce54">
            <text:p><text:s/>376 993 82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2691533" table:style-name="ce54">
            <text:p><text:s/>172 691 533</text:p>
          </table:table-cell>
          <table:table-cell office:value-type="float" office:value="45.807522985542782" table:style-name="ce56">
            <text:p>45.81</text:p>
          </table:table-cell>
          <table:table-cell office:value-type="float" office:value="518773.49280000001" table:style-name="ce54">
            <text:p><text:s text:c="2"/>518 773</text:p>
          </table:table-cell>
          <table:table-cell table:style-name="ce54"/>
          <table:table-cell office:value-type="float" office:value="0.13760795496398953" table:style-name="ce56">
            <text:p>0.14</text:p>
          </table:table-cell>
          <table:table-cell office:value-type="float" office:value="118125309.8083" table:style-name="ce54">
            <text:p><text:s/>118 125 310</text:p>
          </table:table-cell>
          <table:table-cell office:value-type="float" office:value="31.333486652284591" table:style-name="ce56">
            <text:p>31.33</text:p>
          </table:table-cell>
          <table:table-cell office:value-type="float" office:value="85658208.609500006" table:style-name="ce54">
            <text:p><text:s/>85 658 209</text:p>
          </table:table-cell>
          <table:table-cell office:value-type="float" office:value="22.721382407208637" table:style-name="ce56">
            <text:p>22.72</text:p>
          </table:table-cell>
          <table:table-cell office:value-type="string" table:style-name="ce57">
            <text:p/>
          </table:table-cell>
          <table:table-cell office:value-type="float" office:value="2006" table:style-name="ce58">
            <text:p>2006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96" table:style-name="ce52">
            <text:p>96</text:p>
          </table:table-cell>
          <table:table-cell table:style-name="ce61"/>
          <table:table-cell office:value-type="float" office:value="389129225.39999998" table:style-name="ce54">
            <text:p><text:s/>389 129 22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68368459" table:style-name="ce54">
            <text:p><text:s/>168 368 459</text:p>
          </table:table-cell>
          <table:table-cell office:value-type="float" office:value="43.268006618348437" table:style-name="ce56">
            <text:p>43.27</text:p>
          </table:table-cell>
          <table:table-cell office:value-type="float" office:value="492622.07" table:style-name="ce54">
            <text:p><text:s text:c="2"/>492 622</text:p>
          </table:table-cell>
          <table:table-cell table:style-name="ce54"/>
          <table:table-cell office:value-type="float" office:value="0.12659600920327072" table:style-name="ce56">
            <text:p>0.13</text:p>
          </table:table-cell>
          <table:table-cell office:value-type="float" office:value="124690057.9973" table:style-name="ce54">
            <text:p><text:s/>124 690 058</text:p>
          </table:table-cell>
          <table:table-cell office:value-type="float" office:value="32.04335471568001" table:style-name="ce56">
            <text:p>32.04</text:p>
          </table:table-cell>
          <table:table-cell office:value-type="float" office:value="95578086.319999993" table:style-name="ce54">
            <text:p><text:s/>95 578 086</text:p>
          </table:table-cell>
          <table:table-cell office:value-type="float" office:value="24.562042653504584" table:style-name="ce56">
            <text:p>24.56</text:p>
          </table:table-cell>
          <table:table-cell office:value-type="string" table:style-name="ce57">
            <text:p/>
          </table:table-cell>
          <table:table-cell office:value-type="float" office:value="2007" table:style-name="ce58">
            <text:p>2007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97" table:style-name="ce52">
            <text:p>97</text:p>
          </table:table-cell>
          <table:table-cell table:style-name="ce61"/>
          <table:table-cell office:value-type="float" office:value="417500509" table:style-name="ce54">
            <text:p><text:s/>417 500 509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9108002" table:style-name="ce54">
            <text:p><text:s/>179 108 002</text:p>
          </table:table-cell>
          <table:table-cell office:value-type="float" office:value="42.900067937402206" table:style-name="ce56">
            <text:p>42.90</text:p>
          </table:table-cell>
          <table:table-cell office:value-type="float" office:value="445114.36949999997" table:style-name="ce54">
            <text:p><text:s text:c="2"/>445 114</text:p>
          </table:table-cell>
          <table:table-cell table:style-name="ce54"/>
          <table:table-cell office:value-type="float" office:value="0.10661409025970793" table:style-name="ce56">
            <text:p>0.11</text:p>
          </table:table-cell>
          <table:table-cell office:value-type="float" office:value="146104199.54300001" table:style-name="ce54">
            <text:p><text:s/>146 104 200</text:p>
          </table:table-cell>
          <table:table-cell office:value-type="float" office:value="34.994975190078151" table:style-name="ce56">
            <text:p>34.99</text:p>
          </table:table-cell>
          <table:table-cell office:value-type="float" office:value="91843192.683400005" table:style-name="ce54">
            <text:p><text:s/>91 843 193</text:p>
          </table:table-cell>
          <table:table-cell office:value-type="float" office:value="21.998342685469638" table:style-name="ce56">
            <text:p>22.00</text:p>
          </table:table-cell>
          <table:table-cell office:value-type="string" table:style-name="ce57">
            <text:p/>
          </table:table-cell>
          <table:table-cell office:value-type="float" office:value="2008" table:style-name="ce58">
            <text:p>2008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>*</text:p>
          </table:table-cell>
          <table:table-cell office:value-type="float" office:value="98" table:style-name="ce52">
            <text:p>98</text:p>
          </table:table-cell>
          <table:table-cell table:style-name="ce62"/>
          <table:table-cell office:value-type="float" office:value="406475595.99511003" table:style-name="ce54">
            <text:p><text:s/>406 475 596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8123647.50317201" table:style-name="ce54">
            <text:p><text:s/>178 123 648</text:p>
          </table:table-cell>
          <table:table-cell office:value-type="float" office:value="43.796018102645519" table:style-name="ce56">
            <text:p>43.80</text:p>
          </table:table-cell>
          <table:table-cell office:value-type="float" office:value="416164.98174800002" table:style-name="ce54">
            <text:p><text:s text:c="2"/>416 165</text:p>
          </table:table-cell>
          <table:table-cell table:style-name="ce54"/>
          <table:table-cell office:value-type="float" office:value="0.10232425244940022" table:style-name="ce56">
            <text:p>0.10</text:p>
          </table:table-cell>
          <table:table-cell office:value-type="float" office:value="142034400.55500001" table:style-name="ce54">
            <text:p><text:s/>142 034 401</text:p>
          </table:table-cell>
          <table:table-cell office:value-type="float" office:value="34.922601603441841" table:style-name="ce56">
            <text:p>34.92</text:p>
          </table:table-cell>
          <table:table-cell office:value-type="float" office:value="85901383.397729993" table:style-name="ce54">
            <text:p><text:s/>85 901 383</text:p>
          </table:table-cell>
          <table:table-cell office:value-type="float" office:value="21.120938152034419" table:style-name="ce56">
            <text:p>21.12</text:p>
          </table:table-cell>
          <table:table-cell office:value-type="string" table:style-name="ce57">
            <text:p>*</text:p>
          </table:table-cell>
          <table:table-cell office:value-type="float" office:value="2009" table:style-name="ce58">
            <text:p>2009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99" table:style-name="ce52">
            <text:p>99</text:p>
          </table:table-cell>
          <table:table-cell table:style-name="ce61"/>
          <table:table-cell office:value-type="float" office:value="426867099.19740897" table:style-name="ce54">
            <text:p><text:s/>426 867 099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88678049.982447" table:style-name="ce54">
            <text:p><text:s/>188 678 050</text:p>
          </table:table-cell>
          <table:table-cell office:value-type="float" office:value="44.200654099882023" table:style-name="ce56">
            <text:p>44.20</text:p>
          </table:table-cell>
          <table:table-cell office:value-type="float" office:value="390062.21363200003" table:style-name="ce54">
            <text:p><text:s text:c="2"/>390 062</text:p>
          </table:table-cell>
          <table:table-cell table:style-name="ce54"/>
          <table:table-cell office:value-type="float" office:value="9.1377905293097278E-2" table:style-name="ce56">
            <text:p>0.09</text:p>
          </table:table-cell>
          <table:table-cell office:value-type="float" office:value="145299952.76699999" table:style-name="ce54">
            <text:p><text:s/>145 299 953</text:p>
          </table:table-cell>
          <table:table-cell office:value-type="float" office:value="34.038686289056109" table:style-name="ce56">
            <text:p>34.04</text:p>
          </table:table-cell>
          <table:table-cell office:value-type="float" office:value="92499034.234329998" table:style-name="ce54">
            <text:p><text:s/>92 499 034</text:p>
          </table:table-cell>
          <table:table-cell office:value-type="float" office:value="21.669281705768775" table:style-name="ce56">
            <text:p>21.67</text:p>
          </table:table-cell>
          <table:table-cell office:value-type="string" table:style-name="ce57">
            <text:p/>
          </table:table-cell>
          <table:table-cell office:value-type="float" office:value="2010" table:style-name="ce58">
            <text:p>2010</text:p>
          </table:table-cell>
          <table:table-cell table:number-columns-repeated="16368" table:style-name="ce59"/>
        </table:table-row>
        <table:table-row table:style-name="ro10">
          <table:table-cell table:style-name="ce60"/>
          <table:table-cell table:style-name="ce52"/>
          <table:table-cell table:style-name="ce61"/>
          <table:table-cell table:style-name="ce54"/>
          <table:table-cell table:style-name="ce55"/>
          <table:table-cell table:style-name="ce54"/>
          <table:table-cell table:style-name="ce56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7"/>
          <table:table-cell table:style-name="ce58"/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100" table:style-name="ce52">
            <text:p>100</text:p>
          </table:table-cell>
          <table:table-cell table:style-name="ce63"/>
          <table:table-cell office:value-type="float" office:value="475731534.80999601" table:style-name="ce54">
            <text:p><text:s/>475 731 53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09846336.02913001" table:style-name="ce54">
            <text:p><text:s/>209 846 336</text:p>
          </table:table-cell>
          <table:table-cell office:value-type="float" office:value="44.110242999329699" table:style-name="ce56">
            <text:p>44.11</text:p>
          </table:table-cell>
          <table:table-cell office:value-type="float" office:value="388277.52537599998" table:style-name="ce54">
            <text:p><text:s text:c="2"/>388 278</text:p>
          </table:table-cell>
          <table:table-cell table:style-name="ce54"/>
          <table:table-cell office:value-type="float" office:value="8.1616940851120034E-2" table:style-name="ce64">
            <text:p>0.08</text:p>
          </table:table-cell>
          <table:table-cell office:value-type="float" office:value="159175236.914" table:style-name="ce54">
            <text:p><text:s/>159 175 237</text:p>
          </table:table-cell>
          <table:table-cell office:value-type="float" office:value="33.459046808316693" table:style-name="ce56">
            <text:p>33.46</text:p>
          </table:table-cell>
          <table:table-cell office:value-type="float" office:value="106321684.34149" table:style-name="ce54">
            <text:p><text:s/>106 321 684</text:p>
          </table:table-cell>
          <table:table-cell office:value-type="float" office:value="22.349093251502484" table:style-name="ce56">
            <text:p>22.35</text:p>
          </table:table-cell>
          <table:table-cell office:value-type="string" table:style-name="ce57">
            <text:p/>
          </table:table-cell>
          <table:table-cell office:value-type="float" office:value="2011" table:style-name="ce58">
            <text:p>2011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101" table:style-name="ce52">
            <text:p>101</text:p>
          </table:table-cell>
          <table:table-cell table:style-name="ce63"/>
          <table:table-cell office:value-type="float" office:value="477637600.76450902" table:style-name="ce54">
            <text:p><text:s/>477 637 601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22634078.91333899" table:style-name="ce54">
            <text:p><text:s/>222 634 079</text:p>
          </table:table-cell>
          <table:table-cell office:value-type="float" office:value="46.611505994710178" table:style-name="ce56">
            <text:p>46.61</text:p>
          </table:table-cell>
          <table:table-cell office:value-type="float" office:value="374935.54203999997" table:style-name="ce54">
            <text:p><text:s text:c="2"/>374 936</text:p>
          </table:table-cell>
          <table:table-cell table:style-name="ce54"/>
          <table:table-cell office:value-type="float" office:value="7.849791168866864E-2" table:style-name="ce64">
            <text:p>0.08</text:p>
          </table:table-cell>
          <table:table-cell office:value-type="float" office:value="148454295.34999999" table:style-name="ce54">
            <text:p><text:s/>148 454 295</text:p>
          </table:table-cell>
          <table:table-cell office:value-type="float" office:value="31.080948215212402" table:style-name="ce56">
            <text:p>31.08</text:p>
          </table:table-cell>
          <table:table-cell office:value-type="float" office:value="106174290.95913" table:style-name="ce54">
            <text:p><text:s/>106 174 291</text:p>
          </table:table-cell>
          <table:table-cell office:value-type="float" office:value="22.229047878388748" table:style-name="ce56">
            <text:p>22.23</text:p>
          </table:table-cell>
          <table:table-cell office:value-type="string" table:style-name="ce57">
            <text:p/>
          </table:table-cell>
          <table:table-cell office:value-type="float" office:value="2012" table:style-name="ce58">
            <text:p>2012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102" table:style-name="ce52">
            <text:p>102</text:p>
          </table:table-cell>
          <table:table-cell table:style-name="ce63"/>
          <table:table-cell office:value-type="float" office:value="482493466.510189" table:style-name="ce54">
            <text:p><text:s/>482 493 467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30456822.32296699" table:style-name="ce54">
            <text:p><text:s/>230 456 822</text:p>
          </table:table-cell>
          <table:table-cell office:value-type="float" office:value="47.763718748324308" table:style-name="ce56">
            <text:p>47.76</text:p>
          </table:table-cell>
          <table:table-cell office:value-type="float" office:value="431659.17982199998" table:style-name="ce54">
            <text:p><text:s text:c="2"/>431 659</text:p>
          </table:table-cell>
          <table:table-cell table:style-name="ce54"/>
          <table:table-cell office:value-type="float" office:value="8.9464253877701877E-2" table:style-name="ce64">
            <text:p>0.09</text:p>
          </table:table-cell>
          <table:table-cell office:value-type="float" office:value="149955351.24700001" table:style-name="ce54">
            <text:p><text:s/>149 955 351</text:p>
          </table:table-cell>
          <table:table-cell office:value-type="float" office:value="31.079250115365724" table:style-name="ce56">
            <text:p>31.08</text:p>
          </table:table-cell>
          <table:table-cell office:value-type="float" office:value="101649633.7604" table:style-name="ce54">
            <text:p><text:s/>101 649 634</text:p>
          </table:table-cell>
          <table:table-cell office:value-type="float" office:value="21.067566882432267" table:style-name="ce56">
            <text:p>21.07</text:p>
          </table:table-cell>
          <table:table-cell office:value-type="string" table:style-name="ce57">
            <text:p/>
          </table:table-cell>
          <table:table-cell office:value-type="float" office:value="2013" table:style-name="ce58">
            <text:p>2013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103" table:style-name="ce52">
            <text:p>103</text:p>
          </table:table-cell>
          <table:table-cell table:style-name="ce63"/>
          <table:table-cell office:value-type="float" office:value="520957525.36846799" table:style-name="ce54">
            <text:p><text:s/>520 957 52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46981579.14759201" table:style-name="ce54">
            <text:p><text:s/>246 981 579</text:p>
          </table:table-cell>
          <table:table-cell office:value-type="float" office:value="47.409158543761208" table:style-name="ce56">
            <text:p>47.41</text:p>
          </table:table-cell>
          <table:table-cell office:value-type="float" office:value="381613.08168599999" table:style-name="ce54">
            <text:p><text:s text:c="2"/>381 613</text:p>
          </table:table-cell>
          <table:table-cell table:style-name="ce54"/>
          <table:table-cell office:value-type="float" office:value="7.3252244780625628E-2" table:style-name="ce64">
            <text:p>0.07</text:p>
          </table:table-cell>
          <table:table-cell office:value-type="float" office:value="168632697.38499999" table:style-name="ce54">
            <text:p><text:s/>168 632 697</text:p>
          </table:table-cell>
          <table:table-cell office:value-type="float" office:value="32.369759370637325" table:style-name="ce56">
            <text:p>32.37</text:p>
          </table:table-cell>
          <table:table-cell office:value-type="float" office:value="104961635.75419" table:style-name="ce54">
            <text:p><text:s/>104 961 636</text:p>
          </table:table-cell>
          <table:table-cell office:value-type="float" office:value="20.14782984082084" table:style-name="ce56">
            <text:p>20.15</text:p>
          </table:table-cell>
          <table:table-cell office:value-type="string" table:style-name="ce57">
            <text:p/>
          </table:table-cell>
          <table:table-cell office:value-type="float" office:value="2014" table:style-name="ce58">
            <text:p>2014</text:p>
          </table:table-cell>
          <table:table-cell table:number-columns-repeated="16368" table:style-name="ce59"/>
        </table:table-row>
        <table:table-row table:style-name="ro6">
          <table:table-cell office:value-type="string" table:style-name="ce65">
            <text:p/>
          </table:table-cell>
          <table:table-cell office:value-type="float" office:value="104" table:style-name="ce66">
            <text:p>104</text:p>
          </table:table-cell>
          <table:table-cell table:style-name="ce67"/>
          <table:table-cell office:value-type="float" office:value="501649578.255126" table:style-name="ce68">
            <text:p><text:s/>501 649 578</text:p>
          </table:table-cell>
          <table:table-cell office:value-type="float" office:value="100" table:style-name="ce69">
            <text:p>100.00<text:s/></text:p>
          </table:table-cell>
          <table:table-cell office:value-type="float" office:value="245175945.27238399" table:style-name="ce68">
            <text:p><text:s/>245 175 945</text:p>
          </table:table-cell>
          <table:table-cell office:value-type="float" office:value="48.873946256502947" table:style-name="ce70">
            <text:p>48.87</text:p>
          </table:table-cell>
          <table:table-cell office:value-type="float" office:value="243782.66985199999" table:style-name="ce68">
            <text:p><text:s text:c="2"/>243 783</text:p>
          </table:table-cell>
          <table:table-cell table:style-name="ce68"/>
          <table:table-cell office:value-type="float" office:value="4.859620747613156E-2" table:style-name="ce71">
            <text:p>0.05</text:p>
          </table:table-cell>
          <table:table-cell office:value-type="float" office:value="163974310.73899999" table:style-name="ce68">
            <text:p><text:s/>163 974 311</text:p>
          </table:table-cell>
          <table:table-cell office:value-type="float" office:value="32.68702254457132" table:style-name="ce70">
            <text:p>32.69</text:p>
          </table:table-cell>
          <table:table-cell office:value-type="float" office:value="92255539.573890001" table:style-name="ce68">
            <text:p><text:s/>92 255 540</text:p>
          </table:table-cell>
          <table:table-cell office:value-type="float" office:value="18.390434991449592" table:style-name="ce70">
            <text:p>18.39</text:p>
          </table:table-cell>
          <table:table-cell office:value-type="string" table:style-name="ce72">
            <text:p/>
          </table:table-cell>
          <table:table-cell office:value-type="float" office:value="2015" table:style-name="ce73">
            <text:p>2015</text:p>
          </table:table-cell>
          <table:table-cell table:number-columns-repeated="16368" table:style-name="ce74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style-name="ce75"/>
          <table:table-cell table:style-name="ce76"/>
          <table:table-cell table:style-name="ce75"/>
          <table:table-cell table:style-name="ce64"/>
          <table:table-cell table:number-columns-repeated="2"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56"/>
          <table:table-cell table:style-name="ce77"/>
          <table:table-cell table:style-name="ce78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新 <text:s text:c="6"/>北 <text:s text:c="6"/>市</text:p>
          </table:table-cell>
          <table:covered-table-cell table:number-columns-repeated="2"/>
          <table:table-cell office:value-type="float" office:value="6162839.0923485002" table:style-name="ce54">
            <text:p><text:s/>6 162 839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339486.9540984998" table:style-name="ce54">
            <text:p><text:s/>2 339 487</text:p>
          </table:table-cell>
          <table:table-cell office:value-type="float" office:value="37.961188326385162" table:style-name="ce56">
            <text:p>37.96</text:p>
          </table:table-cell>
          <table:table-cell office:value-type="float" office:value="111.87824999999999" table:style-name="ce54">
            <text:p><text:s text:c="3"/>112</text:p>
          </table:table-cell>
          <table:table-cell table:style-name="ce54"/>
          <table:table-cell office:value-type="float" office:value="1.8153686689451767E-3" table:style-name="ce56">
            <text:p>0.00</text:p>
          </table:table-cell>
          <table:table-cell office:value-type="float" office:value="1593998.1" table:style-name="ce54">
            <text:p><text:s/>1 593 998</text:p>
          </table:table-cell>
          <table:table-cell office:value-type="float" office:value="25.864671722145648" table:style-name="ce56">
            <text:p>25.86</text:p>
          </table:table-cell>
          <table:table-cell office:value-type="float" office:value="2229242.16" table:style-name="ce54">
            <text:p><text:s/>2 229 242</text:p>
          </table:table-cell>
          <table:table-cell office:value-type="float" office:value="36.17232458280025" table:style-name="ce56">
            <text:p>36.17</text:p>
          </table:table-cell>
          <table:table-cell office:value-type="string" table:style-name="ce79">
            <text:p><text:s/>New Taipei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臺 <text:s text:c="6"/>北 <text:s text:c="6"/>市</text:p>
          </table:table-cell>
          <table:covered-table-cell table:number-columns-repeated="2"/>
          <table:table-cell office:value-type="float" office:value="475607.48956179997" table:style-name="ce54">
            <text:p><text:s text:c="2"/>475 607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422295.88056179998" table:style-name="ce54">
            <text:p><text:s text:c="2"/>422 296</text:p>
          </table:table-cell>
          <table:table-cell office:value-type="float" office:value="88.790839048998464" table:style-name="ce56">
            <text:p>88.79</text:p>
          </table:table-cell>
          <table:table-cell office:value-type="float" office:value="119.4" table:style-name="ce54">
            <text:p><text:s text:c="3"/>119</text:p>
          </table:table-cell>
          <table:table-cell table:style-name="ce54"/>
          <table:table-cell office:value-type="float" office:value="2.5104735022152189E-2" table:style-name="ce56">
            <text:p>0.03</text:p>
          </table:table-cell>
          <table:table-cell office:value-type="float" office:value="53192.209000000003" table:style-name="ce54">
            <text:p><text:s text:c="2"/>53 192</text:p>
          </table:table-cell>
          <table:table-cell office:value-type="float" office:value="11.184056215979385" table:style-name="ce56">
            <text:p>11.18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9">
            <text:p><text:s/>Taipei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桃 <text:s text:c="6"/>園 <text:s text:c="6"/>市</text:p>
          </table:table-cell>
          <table:covered-table-cell table:number-columns-repeated="2"/>
          <table:table-cell office:value-type="float" office:value="9546614.6753790006" table:style-name="ce54">
            <text:p><text:s/>9 546 61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4618690.797859" table:style-name="ce54">
            <text:p><text:s/>4 618 691</text:p>
          </table:table-cell>
          <table:table-cell office:value-type="float" office:value="48.380404519423401" table:style-name="ce56">
            <text:p>48.38</text:p>
          </table:table-cell>
          <table:table-cell office:value-type="float" office:value="6225.6026000000002" table:style-name="ce54">
            <text:p><text:s text:c="2"/>6 226</text:p>
          </table:table-cell>
          <table:table-cell table:style-name="ce54"/>
          <table:table-cell office:value-type="float" office:value="6.5212672886609868E-2" table:style-name="ce56">
            <text:p>0.07</text:p>
          </table:table-cell>
          <table:table-cell office:value-type="float" office:value="4596048.4450000003" table:style-name="ce54">
            <text:p><text:s/>4 596 048</text:p>
          </table:table-cell>
          <table:table-cell office:value-type="float" office:value="48.143227743896944" table:style-name="ce56">
            <text:p>48.14</text:p>
          </table:table-cell>
          <table:table-cell office:value-type="float" office:value="325649.82991999999" table:style-name="ce54">
            <text:p><text:s text:c="2"/>325 650</text:p>
          </table:table-cell>
          <table:table-cell office:value-type="float" office:value="3.4111550637930375" table:style-name="ce56">
            <text:p>3.41</text:p>
          </table:table-cell>
          <table:table-cell office:value-type="string" table:style-name="ce79">
            <text:p><text:s/>Taoyuan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臺 <text:s text:c="6"/>中 <text:s text:c="6"/>市</text:p>
          </table:table-cell>
          <table:covered-table-cell table:number-columns-repeated="2"/>
          <table:table-cell office:value-type="float" office:value="29823349.3034072" table:style-name="ce54">
            <text:p><text:s/>29 823 349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5253799.296123199" table:style-name="ce54">
            <text:p><text:s/>25 253 799</text:p>
          </table:table-cell>
          <table:table-cell office:value-type="float" office:value="84.677944918943268" table:style-name="ce56">
            <text:p>84.68</text:p>
          </table:table-cell>
          <table:table-cell office:value-type="float" office:value="560.68735400000003" table:style-name="ce54">
            <text:p><text:s text:c="3"/>561</text:p>
          </table:table-cell>
          <table:table-cell table:style-name="ce54"/>
          <table:table-cell office:value-type="float" office:value="1.8800281225822739E-3" table:style-name="ce56">
            <text:p>0.00</text:p>
          </table:table-cell>
          <table:table-cell office:value-type="float" office:value="4320498.8449999997" table:style-name="ce54">
            <text:p><text:s/>4 320 499</text:p>
          </table:table-cell>
          <table:table-cell office:value-type="float" office:value="14.486967245179267" table:style-name="ce56">
            <text:p>14.49</text:p>
          </table:table-cell>
          <table:table-cell office:value-type="float" office:value="248490.47493" table:style-name="ce54">
            <text:p><text:s text:c="2"/>248 490</text:p>
          </table:table-cell>
          <table:table-cell office:value-type="float" office:value="0.8332078077548819" table:style-name="ce56">
            <text:p>0.83</text:p>
          </table:table-cell>
          <table:table-cell office:value-type="string" table:style-name="ce79">
            <text:p><text:s/>Taichung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臺 <text:s text:c="6"/>南 <text:s text:c="6"/>市</text:p>
          </table:table-cell>
          <table:covered-table-cell table:number-columns-repeated="2"/>
          <table:table-cell office:value-type="float" office:value="56026262.274996303" table:style-name="ce54">
            <text:p><text:s/>56 026 262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7571703.904406302" table:style-name="ce54">
            <text:p><text:s/>27 571 704</text:p>
          </table:table-cell>
          <table:table-cell office:value-type="float" office:value="49.21210658150784" table:style-name="ce56">
            <text:p>49.21</text:p>
          </table:table-cell>
          <table:table-cell office:value-type="float" office:value="60504.061999999998" table:style-name="ce54">
            <text:p><text:s text:c="2"/>60 504</text:p>
          </table:table-cell>
          <table:table-cell table:style-name="ce54"/>
          <table:table-cell office:value-type="float" office:value="0.10799232278431337" table:style-name="ce56">
            <text:p>0.11</text:p>
          </table:table-cell>
          <table:table-cell office:value-type="float" office:value="20031101.645" table:style-name="ce54">
            <text:p><text:s/>20 031 102</text:p>
          </table:table-cell>
          <table:table-cell office:value-type="float" office:value="35.753057283529664" table:style-name="ce56">
            <text:p>35.75</text:p>
          </table:table-cell>
          <table:table-cell office:value-type="float" office:value="8362952.66359" table:style-name="ce54">
            <text:p><text:s/>8 362 953</text:p>
          </table:table-cell>
          <table:table-cell office:value-type="float" office:value="14.926843812178173" table:style-name="ce56">
            <text:p>14.93</text:p>
          </table:table-cell>
          <table:table-cell office:value-type="string" table:style-name="ce79">
            <text:p><text:s/>Tainan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高 <text:s text:c="6"/>雄 <text:s text:c="6"/>市</text:p>
          </table:table-cell>
          <table:covered-table-cell table:number-columns-repeated="2"/>
          <table:table-cell office:value-type="float" office:value="37062913.937996201" table:style-name="ce54">
            <text:p><text:s/>37 062 914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4378100.249486201" table:style-name="ce54">
            <text:p><text:s/>14 378 100</text:p>
          </table:table-cell>
          <table:table-cell office:value-type="float" office:value="38.793766387445437" table:style-name="ce56">
            <text:p>38.79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9433184.3579999991" table:style-name="ce54">
            <text:p><text:s/>9 433 184</text:p>
          </table:table-cell>
          <table:table-cell office:value-type="float" office:value="25.451815185878505" table:style-name="ce56">
            <text:p>25.45</text:p>
          </table:table-cell>
          <table:table-cell office:value-type="float" office:value="13251629.33051" table:style-name="ce54">
            <text:p><text:s/>13 251 629</text:p>
          </table:table-cell>
          <table:table-cell office:value-type="float" office:value="35.754418426676047" table:style-name="ce56">
            <text:p>35.75</text:p>
          </table:table-cell>
          <table:table-cell office:value-type="string" table:style-name="ce79">
            <text:p><text:s/>Kaohsiung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林 區 及 其 他 機 關</text:p>
          </table:table-cell>
          <table:covered-table-cell table:number-columns-repeated="2"/>
          <table:table-cell office:value-type="float" office:value="90356.941193999999" table:style-name="ce54">
            <text:p><text:s text:c="2"/>90 357</text:p>
          </table:table-cell>
          <table:table-cell office:value-type="float" office:value="100" table:style-name="ce55">
            <text:p>100.00<text:s/>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float" office:value="90356.941193999999" table:style-name="ce54">
            <text:p><text:s text:c="2"/>90 357</text:p>
          </table:table-cell>
          <table:table-cell table:style-name="ce54"/>
          <table:table-cell office:value-type="float" office:value="100" table:style-name="ce56">
            <text:p>100.00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9">
            <text:p><text:s/>Forestry District &amp; Others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8733511.709899999" table:style-name="ce54">
            <text:p><text:s/>28 733 512</text:p>
          </table:table-cell>
          <table:table-cell office:value-type="float" office:value="100" table:style-name="ce55">
            <text:p>100.00<text:s/>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float" office:value="28733511.709899999" table:style-name="ce54">
            <text:p><text:s/>28 733 512</text:p>
          </table:table-cell>
          <table:table-cell office:value-type="float" office:value="100" table:style-name="ce56">
            <text:p>100.00</text:p>
          </table:table-cell>
          <table:table-cell office:value-type="string" table:style-name="ce79">
            <text:p><text:s/>Overseas Base</text:p>
          </table:table-cell>
          <table:table-cell table:style-name="ce80"/>
          <table:table-cell table:number-columns-repeated="16368" table:style-name="ce59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54"/>
          <table:table-cell table:style-name="ce55"/>
          <table:table-cell table:style-name="ce54"/>
          <table:table-cell table:style-name="ce56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81"/>
          <table:table-cell table:style-name="ce82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宜 <text:s text:c="6"/>蘭 <text:s text:c="6"/>縣</text:p>
          </table:table-cell>
          <table:covered-table-cell table:number-columns-repeated="2"/>
          <table:table-cell office:value-type="float" office:value="12159823.0874655" table:style-name="ce54">
            <text:p><text:s/>12 159 823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5840116.3908054996" table:style-name="ce54">
            <text:p><text:s/>5 840 116</text:p>
          </table:table-cell>
          <table:table-cell office:value-type="float" office:value="48.0279716966077" table:style-name="ce56">
            <text:p>48.0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2364525.3530000001" table:style-name="ce54">
            <text:p><text:s/>2 364 525</text:p>
          </table:table-cell>
          <table:table-cell office:value-type="float" office:value="19.445392716587982" table:style-name="ce56">
            <text:p>19.45</text:p>
          </table:table-cell>
          <table:table-cell office:value-type="float" office:value="3955181.3436599998" table:style-name="ce54">
            <text:p><text:s/>3 955 181</text:p>
          </table:table-cell>
          <table:table-cell office:value-type="float" office:value="32.526635586804311" table:style-name="ce56">
            <text:p>32.53</text:p>
          </table:table-cell>
          <table:table-cell office:value-type="string" table:style-name="ce79">
            <text:p>Yilan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新 <text:s text:c="6"/>竹 <text:s text:c="6"/>縣</text:p>
          </table:table-cell>
          <table:covered-table-cell table:number-columns-repeated="2"/>
          <table:table-cell office:value-type="float" office:value="6843664.4971963" table:style-name="ce54">
            <text:p><text:s/>6 843 664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3668462.9284063" table:style-name="ce54">
            <text:p><text:s/>3 668 463</text:p>
          </table:table-cell>
          <table:table-cell office:value-type="float" office:value="53.603780984722285" table:style-name="ce56">
            <text:p>53.60</text:p>
          </table:table-cell>
          <table:table-cell office:value-type="float" office:value="54554.764499999997" table:style-name="ce54">
            <text:p><text:s text:c="2"/>54 555</text:p>
          </table:table-cell>
          <table:table-cell table:style-name="ce54"/>
          <table:table-cell office:value-type="float" office:value="0.79715720316724903" table:style-name="ce56">
            <text:p>0.80</text:p>
          </table:table-cell>
          <table:table-cell office:value-type="float" office:value="2767526.0469999998" table:style-name="ce54">
            <text:p><text:s/>2 767 526</text:p>
          </table:table-cell>
          <table:table-cell office:value-type="float" office:value="40.439241989927979" table:style-name="ce56">
            <text:p>40.44</text:p>
          </table:table-cell>
          <table:table-cell office:value-type="float" office:value="353120.75728999998" table:style-name="ce54">
            <text:p><text:s text:c="2"/>353 121</text:p>
          </table:table-cell>
          <table:table-cell office:value-type="float" office:value="5.1598198221824845" table:style-name="ce56">
            <text:p>5.16</text:p>
          </table:table-cell>
          <table:table-cell office:value-type="string" table:style-name="ce79">
            <text:p><text:s/>Hsinchu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苗 <text:s text:c="6"/>栗 <text:s text:c="6"/>縣</text:p>
          </table:table-cell>
          <table:covered-table-cell table:number-columns-repeated="2"/>
          <table:table-cell office:value-type="float" office:value="12292085.826124201" table:style-name="ce54">
            <text:p><text:s/>12 292 086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9239582.4711802006" table:style-name="ce54">
            <text:p><text:s/>9 239 582</text:p>
          </table:table-cell>
          <table:table-cell office:value-type="float" office:value="75.166921235966669" table:style-name="ce56">
            <text:p>75.17</text:p>
          </table:table-cell>
          <table:table-cell office:value-type="float" office:value="26108.750744000001" table:style-name="ce54">
            <text:p><text:s text:c="2"/>26 109</text:p>
          </table:table-cell>
          <table:table-cell table:style-name="ce54"/>
          <table:table-cell office:value-type="float" office:value="0.21240293236898358" table:style-name="ce56">
            <text:p>0.21</text:p>
          </table:table-cell>
          <table:table-cell office:value-type="float" office:value="2714301.085" table:style-name="ce54">
            <text:p><text:s/>2 714 301</text:p>
          </table:table-cell>
          <table:table-cell office:value-type="float" office:value="22.081696494758713" table:style-name="ce56">
            <text:p>22.08</text:p>
          </table:table-cell>
          <table:table-cell office:value-type="float" office:value="312093.51919999998" table:style-name="ce54">
            <text:p><text:s text:c="2"/>312 094</text:p>
          </table:table-cell>
          <table:table-cell office:value-type="float" office:value="2.5389793369056366" table:style-name="ce56">
            <text:p>2.54</text:p>
          </table:table-cell>
          <table:table-cell office:value-type="string" table:style-name="ce79">
            <text:p><text:s/>Miaoli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彰 <text:s text:c="6"/>化 <text:s text:c="6"/>縣</text:p>
          </table:table-cell>
          <table:covered-table-cell table:number-columns-repeated="2"/>
          <table:table-cell office:value-type="float" office:value="58221478.114940301" table:style-name="ce54">
            <text:p><text:s/>58 221 478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5384325.779380299" table:style-name="ce54">
            <text:p><text:s/>25 384 326</text:p>
          </table:table-cell>
          <table:table-cell office:value-type="float" office:value="43.599590050370757" table:style-name="ce56">
            <text:p>43.60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31233232.590999998" table:style-name="ce54">
            <text:p><text:s/>31 233 233</text:p>
          </table:table-cell>
          <table:table-cell office:value-type="float" office:value="53.645550752489726" table:style-name="ce56">
            <text:p>53.65</text:p>
          </table:table-cell>
          <table:table-cell office:value-type="float" office:value="1603919.74456" table:style-name="ce54">
            <text:p><text:s/>1 603 920</text:p>
          </table:table-cell>
          <table:table-cell office:value-type="float" office:value="2.7548591971395102" table:style-name="ce56">
            <text:p>2.75</text:p>
          </table:table-cell>
          <table:table-cell office:value-type="string" table:style-name="ce79">
            <text:p><text:s/>Changhua County</text:p>
          </table:table-cell>
          <table:table-cell table:style-name="ce80"/>
          <table:table-cell table:number-columns-repeated="16368" table:style-name="ce59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83"/>
          <table:table-cell table:style-name="ce84"/>
          <table:table-cell table:style-name="ce83"/>
          <table:table-cell table:style-name="ce85"/>
          <table:table-cell table:style-name="ce8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79"/>
          <table:table-cell table:style-name="ce87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南 <text:s text:c="6"/>投 <text:s text:c="6"/>縣</text:p>
          </table:table-cell>
          <table:covered-table-cell table:number-columns-repeated="2"/>
          <table:table-cell office:value-type="float" office:value="31622741.7749312" table:style-name="ce54">
            <text:p><text:s/>31 622 742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6761436.835981201" table:style-name="ce54">
            <text:p><text:s/>26 761 437</text:p>
          </table:table-cell>
          <table:table-cell office:value-type="float" office:value="84.627187061927117" table:style-name="ce56">
            <text:p>84.63</text:p>
          </table:table-cell>
          <table:table-cell office:value-type="float" office:value="1268.07195" table:style-name="ce54">
            <text:p><text:s text:c="2"/>1 268</text:p>
          </table:table-cell>
          <table:table-cell table:style-name="ce54"/>
          <table:table-cell office:value-type="float" office:value="4.0100000152588251E-3" table:style-name="ce56">
            <text:p>0.00</text:p>
          </table:table-cell>
          <table:table-cell office:value-type="float" office:value="4834746.7970000003" table:style-name="ce54">
            <text:p><text:s/>4 834 747</text:p>
          </table:table-cell>
          <table:table-cell office:value-type="float" office:value="15.288828626595327" table:style-name="ce56">
            <text:p>15.29</text:p>
          </table:table-cell>
          <table:table-cell office:value-type="float" office:value="25290.07" table:style-name="ce54">
            <text:p><text:s text:c="2"/>25 290</text:p>
          </table:table-cell>
          <table:table-cell office:value-type="float" office:value="7.9974311462292613E-2" table:style-name="ce56">
            <text:p>0.08</text:p>
          </table:table-cell>
          <table:table-cell office:value-type="string" table:style-name="ce79">
            <text:p><text:s/>Nantou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雲 <text:s text:c="6"/>林 <text:s text:c="6"/>縣</text:p>
          </table:table-cell>
          <table:covered-table-cell table:number-columns-repeated="2"/>
          <table:table-cell office:value-type="float" office:value="72933510.279697299" table:style-name="ce54">
            <text:p><text:s/>72 933 510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36067836.4817973" table:style-name="ce54">
            <text:p><text:s/>36 067 836</text:p>
          </table:table-cell>
          <table:table-cell office:value-type="float" office:value="49.453037901889665" table:style-name="ce56">
            <text:p>49.45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30055135.493000001" table:style-name="ce54">
            <text:p><text:s/>30 055 135</text:p>
          </table:table-cell>
          <table:table-cell office:value-type="float" office:value="41.208952342674408" table:style-name="ce56">
            <text:p>41.21</text:p>
          </table:table-cell>
          <table:table-cell office:value-type="float" office:value="6810538.3048999999" table:style-name="ce54">
            <text:p><text:s/>6 810 538</text:p>
          </table:table-cell>
          <table:table-cell office:value-type="float" office:value="9.3380097554359285" table:style-name="ce56">
            <text:p>9.34</text:p>
          </table:table-cell>
          <table:table-cell office:value-type="string" table:style-name="ce79">
            <text:p><text:s/>Yunlin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嘉 <text:s text:c="6"/>義 <text:s text:c="6"/>縣</text:p>
          </table:table-cell>
          <table:covered-table-cell table:number-columns-repeated="2"/>
          <table:table-cell office:value-type="float" office:value="41551570.015291698" table:style-name="ce54">
            <text:p><text:s/>41 551 570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1113471.030751701" table:style-name="ce54">
            <text:p><text:s/>21 113 471</text:p>
          </table:table-cell>
          <table:table-cell office:value-type="float" office:value="50.812691368777585" table:style-name="ce56">
            <text:p>50.81</text:p>
          </table:table-cell>
          <table:table-cell office:value-type="float" office:value="1913.9951000000001" table:style-name="ce54">
            <text:p><text:s text:c="2"/>1 914</text:p>
          </table:table-cell>
          <table:table-cell table:style-name="ce54"/>
          <table:table-cell office:value-type="float" office:value="4.6063123470319331E-3" table:style-name="ce56">
            <text:p>0.00</text:p>
          </table:table-cell>
          <table:table-cell office:value-type="float" office:value="12723584.524" table:style-name="ce54">
            <text:p><text:s/>12 723 585</text:p>
          </table:table-cell>
          <table:table-cell office:value-type="float" office:value="30.621188367413072" table:style-name="ce56">
            <text:p>30.62</text:p>
          </table:table-cell>
          <table:table-cell office:value-type="float" office:value="7712600.4654400004" table:style-name="ce54">
            <text:p><text:s/>7 712 600</text:p>
          </table:table-cell>
          <table:table-cell office:value-type="float" office:value="18.561513951462313" table:style-name="ce56">
            <text:p>18.56</text:p>
          </table:table-cell>
          <table:table-cell office:value-type="string" table:style-name="ce79">
            <text:p><text:s/>Chiayi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屏 <text:s text:c="6"/>東 <text:s text:c="6"/>縣</text:p>
          </table:table-cell>
          <table:covered-table-cell table:number-columns-repeated="2"/>
          <table:table-cell office:value-type="float" office:value="68833999.550681904" table:style-name="ce54">
            <text:p><text:s/>68 834 000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5215506.568131901" table:style-name="ce54">
            <text:p><text:s/>25 215 507</text:p>
          </table:table-cell>
          <table:table-cell office:value-type="float" office:value="36.632342639869321" table:style-name="ce56">
            <text:p>36.6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32618159.127999999" table:style-name="ce54">
            <text:p><text:s/>32 618 159</text:p>
          </table:table-cell>
          <table:table-cell office:value-type="float" office:value="47.386697476417183" table:style-name="ce56">
            <text:p>47.39</text:p>
          </table:table-cell>
          <table:table-cell office:value-type="float" office:value="11000333.85455" table:style-name="ce54">
            <text:p><text:s/>11 000 334</text:p>
          </table:table-cell>
          <table:table-cell office:value-type="float" office:value="15.980959883713492" table:style-name="ce56">
            <text:p>15.98</text:p>
          </table:table-cell>
          <table:table-cell office:value-type="string" table:style-name="ce79">
            <text:p><text:s/>Pingtung County</text:p>
          </table:table-cell>
          <table:table-cell table:style-name="ce80"/>
          <table:table-cell table:number-columns-repeated="16368" table:style-name="ce59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54"/>
          <table:table-cell table:style-name="ce88"/>
          <table:table-cell table:style-name="ce83"/>
          <table:table-cell table:style-name="ce56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79"/>
          <table:table-cell table:style-name="ce87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臺 <text:s text:c="6"/>東 <text:s text:c="6"/>縣</text:p>
          </table:table-cell>
          <table:covered-table-cell table:number-columns-repeated="2"/>
          <table:table-cell office:value-type="float" office:value="11627795.565719999" table:style-name="ce54">
            <text:p><text:s/>11 627 796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9299660.52238" table:style-name="ce54">
            <text:p><text:s/>9 299 661</text:p>
          </table:table-cell>
          <table:table-cell office:value-type="float" office:value="79.977846788056766" table:style-name="ce56">
            <text:p>79.98</text:p>
          </table:table-cell>
          <table:table-cell office:value-type="float" office:value="2058.5161600000001" table:style-name="ce54">
            <text:p><text:s text:c="2"/>2 059</text:p>
          </table:table-cell>
          <table:table-cell table:style-name="ce54"/>
          <table:table-cell office:value-type="float" office:value="1.7703408598519987E-2" table:style-name="ce56">
            <text:p>0.02</text:p>
          </table:table-cell>
          <table:table-cell office:value-type="float" office:value="1632518.899" table:style-name="ce54">
            <text:p><text:s/>1 632 519</text:p>
          </table:table-cell>
          <table:table-cell office:value-type="float" office:value="14.039797051582525" table:style-name="ce56">
            <text:p>14.04</text:p>
          </table:table-cell>
          <table:table-cell office:value-type="float" office:value="693557.62818" table:style-name="ce54">
            <text:p><text:s text:c="2"/>693 558</text:p>
          </table:table-cell>
          <table:table-cell office:value-type="float" office:value="5.9646527517621912" table:style-name="ce56">
            <text:p>5.96</text:p>
          </table:table-cell>
          <table:table-cell office:value-type="string" table:style-name="ce79">
            <text:p><text:s/>Taitung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花 <text:s text:c="6"/>蓮 <text:s text:c="6"/>縣</text:p>
          </table:table-cell>
          <table:covered-table-cell table:number-columns-repeated="2"/>
          <table:table-cell office:value-type="float" office:value="9585281.3787948992" table:style-name="ce54">
            <text:p><text:s/>9 585 281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6811046.8554049004" table:style-name="ce54">
            <text:p><text:s/>6 811 047</text:p>
          </table:table-cell>
          <table:table-cell office:value-type="float" office:value="71.057349140242067" table:style-name="ce56">
            <text:p>71.06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2231304.0869999998" table:style-name="ce54">
            <text:p><text:s/>2 231 304</text:p>
          </table:table-cell>
          <table:table-cell office:value-type="float" office:value="23.278441172694382" table:style-name="ce56">
            <text:p>23.28</text:p>
          </table:table-cell>
          <table:table-cell office:value-type="float" office:value="542930.43639000005" table:style-name="ce54">
            <text:p><text:s text:c="2"/>542 930</text:p>
          </table:table-cell>
          <table:table-cell office:value-type="float" office:value="5.6642096870635577" table:style-name="ce56">
            <text:p>5.66</text:p>
          </table:table-cell>
          <table:table-cell office:value-type="string" table:style-name="ce79">
            <text:p><text:s/>Hualien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澎 <text:s text:c="6"/>湖 <text:s text:c="6"/>縣</text:p>
          </table:table-cell>
          <table:covered-table-cell table:number-columns-repeated="2"/>
          <table:table-cell office:value-type="float" office:value="1987272.7130992" table:style-name="ce54">
            <text:p><text:s/>1 987 273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93441.6280992" table:style-name="ce54">
            <text:p><text:s text:c="2"/>193 442</text:p>
          </table:table-cell>
          <table:table-cell office:value-type="float" office:value="9.7340252711226061" table:style-name="ce56">
            <text:p>9.73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88476.654999999999" table:style-name="ce54">
            <text:p><text:s text:c="2"/>88 477</text:p>
          </table:table-cell>
          <table:table-cell office:value-type="float" office:value="4.4521647389813204" table:style-name="ce56">
            <text:p>4.45</text:p>
          </table:table-cell>
          <table:table-cell office:value-type="float" office:value="1705354.43" table:style-name="ce54">
            <text:p><text:s/>1 705 354</text:p>
          </table:table-cell>
          <table:table-cell office:value-type="float" office:value="85.813809989896058" table:style-name="ce56">
            <text:p>85.81</text:p>
          </table:table-cell>
          <table:table-cell office:value-type="string" table:style-name="ce79">
            <text:p><text:s/>Penghu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基 <text:s text:c="6"/>隆 <text:s text:c="6"/>市</text:p>
          </table:table-cell>
          <table:covered-table-cell table:number-columns-repeated="2"/>
          <table:table-cell office:value-type="float" office:value="3945267.4842127999" table:style-name="ce54">
            <text:p><text:s/>3 945 267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8127.164342799999" table:style-name="ce54">
            <text:p><text:s text:c="2"/>28 127</text:p>
          </table:table-cell>
          <table:table-cell office:value-type="float" office:value="0.71293428025735539" table:style-name="ce89">
            <text:p>0.71</text:p>
          </table:table-cell>
          <table:table-cell office:value-type="string" table:style-name="ce90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21328.03" table:style-name="ce54">
            <text:p><text:s text:c="2"/>21 328</text:p>
          </table:table-cell>
          <table:table-cell office:value-type="float" office:value="0.54059781967497156" table:style-name="ce56">
            <text:p>0.54</text:p>
          </table:table-cell>
          <table:table-cell office:value-type="float" office:value="3895812.28987" table:style-name="ce54">
            <text:p><text:s/>3 895 812</text:p>
          </table:table-cell>
          <table:table-cell office:value-type="float" office:value="98.746467900067671" table:style-name="ce56">
            <text:p>98.75</text:p>
          </table:table-cell>
          <table:table-cell office:value-type="string" table:style-name="ce79">
            <text:p><text:s/>Keelung City</text:p>
          </table:table-cell>
          <table:table-cell table:style-name="ce80"/>
          <table:table-cell table:number-columns-repeated="16368" table:style-name="ce59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style-name="ce83"/>
          <table:table-cell table:style-name="ce84"/>
          <table:table-cell table:style-name="ce83"/>
          <table:table-cell table:style-name="ce56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79"/>
          <table:table-cell table:style-name="ce87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新 <text:s text:c="6"/>竹 <text:s text:c="6"/>市</text:p>
          </table:table-cell>
          <table:covered-table-cell table:number-columns-repeated="2"/>
          <table:table-cell office:value-type="float" office:value="769844.28020949999" table:style-name="ce54">
            <text:p><text:s text:c="2"/>769 844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61416.53420950001" table:style-name="ce54">
            <text:p><text:s text:c="2"/>161 417</text:p>
          </table:table-cell>
          <table:table-cell office:value-type="float" office:value="20.967426576914132" table:style-name="ce56">
            <text:p>20.97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280670.745" table:style-name="ce54">
            <text:p><text:s text:c="2"/>280 671</text:p>
          </table:table-cell>
          <table:table-cell office:value-type="float" office:value="36.458119156723519" table:style-name="ce56">
            <text:p>36.46</text:p>
          </table:table-cell>
          <table:table-cell office:value-type="float" office:value="327757.00099999999" table:style-name="ce54">
            <text:p><text:s text:c="2"/>327 757</text:p>
          </table:table-cell>
          <table:table-cell office:value-type="float" office:value="42.574454266362352" table:style-name="ce56">
            <text:p>42.57</text:p>
          </table:table-cell>
          <table:table-cell office:value-type="string" table:style-name="ce79">
            <text:p><text:s/>Hsinchu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嘉 <text:s text:c="6"/>義 <text:s text:c="6"/>市</text:p>
          </table:table-cell>
          <table:covered-table-cell table:number-columns-repeated="2"/>
          <table:table-cell office:value-type="float" office:value="582304.098703" table:style-name="ce54">
            <text:p><text:s text:c="2"/>582 304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497088.58370299998" table:style-name="ce54">
            <text:p><text:s text:c="2"/>497 089</text:p>
          </table:table-cell>
          <table:table-cell office:value-type="float" office:value="85.365805394499972" table:style-name="ce56">
            <text:p>85.37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85215.514999999999" table:style-name="ce54">
            <text:p><text:s text:c="2"/>85 216</text:p>
          </table:table-cell>
          <table:table-cell office:value-type="float" office:value="14.634194605500031" table:style-name="ce56">
            <text:p>14.63</text:p>
          </table:table-cell>
          <table:table-cell office:value-type="string" table:style-name="ce5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9">
            <text:p><text:s/>Chiayi Ci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金 <text:s text:c="6"/>門 <text:s text:c="6"/>縣</text:p>
          </table:table-cell>
          <table:covered-table-cell table:number-columns-repeated="2"/>
          <table:table-cell office:value-type="float" office:value="699995.94227550004" table:style-name="ce54">
            <text:p><text:s text:c="2"/>699 996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310348.41527549998" table:style-name="ce54">
            <text:p><text:s text:c="2"/>310 348</text:p>
          </table:table-cell>
          <table:table-cell office:value-type="float" office:value="44.335744899697573" table:style-name="ce56">
            <text:p>44.34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string" table:style-name="ce56">
            <text:p>-</text:p>
          </table:table-cell>
          <table:table-cell office:value-type="float" office:value="289106.24699999997" table:style-name="ce54">
            <text:p><text:s text:c="2"/>289 106</text:p>
          </table:table-cell>
          <table:table-cell office:value-type="float" office:value="41.301131840877922" table:style-name="ce56">
            <text:p>41.30</text:p>
          </table:table-cell>
          <table:table-cell office:value-type="float" office:value="100541.28" table:style-name="ce54">
            <text:p><text:s text:c="2"/>100 541</text:p>
          </table:table-cell>
          <table:table-cell office:value-type="float" office:value="14.363123259424492" table:style-name="ce56">
            <text:p>14.36</text:p>
          </table:table-cell>
          <table:table-cell office:value-type="string" table:style-name="ce79">
            <text:p><text:s/>Kinmen County</text:p>
          </table:table-cell>
          <table:table-cell table:style-name="ce80"/>
          <table:table-cell table:number-columns-repeated="16368" table:style-name="ce59"/>
        </table:table-row>
        <table:table-row table:style-name="ro12">
          <table:table-cell office:value-type="string" table:number-columns-spanned="3" table:number-rows-spanned="1" table:style-name="ce98">
            <text:p>連 <text:s text:c="6"/>江 <text:s text:c="6"/>縣</text:p>
          </table:table-cell>
          <table:covered-table-cell table:number-columns-repeated="2"/>
          <table:table-cell office:value-type="float" office:value="71488.221000000005" table:style-name="ce54">
            <text:p><text:s text:c="2"/>71 488</text:p>
          </table:table-cell>
          <table:table-cell office:value-type="float" office:value="100" table:style-name="ce55">
            <text:p>100.00<text:s/></text:p>
          </table:table-cell>
          <table:table-cell office:value-type="string" table:style-name="ce54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4">
            <text:p>-</text:p>
          </table:table-cell>
          <table:table-cell table:style-name="ce91"/>
          <table:table-cell office:value-type="string" table:style-name="ce56">
            <text:p>-</text:p>
          </table:table-cell>
          <table:table-cell office:value-type="float" office:value="6455.9409999999998" table:style-name="ce54">
            <text:p><text:s text:c="2"/>6 456</text:p>
          </table:table-cell>
          <table:table-cell office:value-type="float" office:value="9.0307758532695885" table:style-name="ce56">
            <text:p>9.03</text:p>
          </table:table-cell>
          <table:table-cell office:value-type="float" office:value="65032.28" table:style-name="ce54">
            <text:p><text:s text:c="2"/>65 032</text:p>
          </table:table-cell>
          <table:table-cell office:value-type="float" office:value="90.969224146730397" table:style-name="ce56">
            <text:p>90.97</text:p>
          </table:table-cell>
          <table:table-cell office:value-type="string" table:style-name="ce79">
            <text:p><text:s/>Lianjiang County</text:p>
          </table:table-cell>
          <table:table-cell table:style-name="ce80"/>
          <table:table-cell table:number-columns-repeated="16368" table:style-name="ce59"/>
        </table:table-row>
        <table:table-row table:style-name="ro13">
          <table:table-cell table:number-columns-spanned="3" table:number-rows-spanned="1" table:style-name="ce100"/>
          <table:covered-table-cell table:number-columns-repeated="2"/>
          <table:table-cell table:number-columns-repeated="5" table:style-name="ce92"/>
          <table:table-cell table:style-name="ce59"/>
          <table:table-cell table:number-columns-repeated="5" table:style-name="ce92"/>
          <table:table-cell table:style-name="ce93"/>
          <table:table-cell table:number-columns-repeated="2" table:style-name="ce92"/>
          <table:table-cell table:number-columns-repeated="16367" table:style-name="ce59"/>
        </table:table-row>
        <table:table-row table:style-name="ro14">
          <table:table-cell office:value-type="string" table:style-name="ce94">
            <text:p><text:s text:c="3"/><text:span text:style-name="T2">資料來源：行政院農業委員會統計室、農糧署、漁業署、林務局</text:span><text:s/><text:span text:style-name="T2">。</text:span></text:p>
          </table:table-cell>
          <table:table-cell table:number-columns-repeated="2" table:style-name="ce94"/>
          <table:table-cell table:number-columns-repeated="6" table:style-name="ce95"/>
          <table:table-cell office:value-type="string" table:style-name="ce96">
            <text:p><text:s text:c="3"/>Source<text:span text:style-name="T5">：</text:span>Statistics Office,Agriculture and Food Agency, Fisheries Agency, Forestry Bureau, COA, Executive Yuan.</text:p>
          </table:table-cell>
          <table:table-cell table:number-columns-repeated="16374" table:style-name="ce95"/>
        </table:table-row>
        <table:table-row table:style-name="ro14">
          <table:table-cell table:number-columns-repeated="3" table:style-name="ce94"/>
          <table:table-cell table:number-columns-repeated="6" table:style-name="ce95"/>
          <table:table-cell table:style-name="ce96"/>
          <table:table-cell table:number-columns-repeated="16374" table:style-name="ce95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3"/>
          <table:table-cell table:style-name="ce14"/>
          <table:table-cell office:value-type="string" table:style-name="ce13">
            <text:p><text:s/></text:p>
          </table:table-cell>
          <table:table-cell table:number-columns-repeated="16380" table:style-name="ce13"/>
        </table:table-row>
        <table:table-row table:number-rows-repeated="10485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/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05T09:06:56Z</meta:creation-date>
    <dc:date>2016-08-23T02:42:15Z</dc:date>
    <meta:print-date>2016-08-16T07:56:52Z</meta:print-date>
  </office:meta>
</office:document-meta>
</file>