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_36786__29986__21697__36489__21806__29289__20729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6786__29986__21697__36489__21806__29289__20729__25351__25976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6786__29986__21697__36489__21806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6786__29986__21697__36489__21806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_36786__29986__21697__36489__21806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_32147__28639__25104__38263__22266__23450__36039__26412__21450__35079__31278__25351__25976_98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6786__29986__21697__36489__21806__29289__20729__25351__25976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6786__29986__21697__36489__21806__29289__20729__25351__25976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66145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0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11"/>
        <table:table-column table:style-name="co11" table:default-cell-style-name="ce11"/>
        <table:table-column table:style-name="co5" table:number-columns-repeated="5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4"/>
        <table:table-column table:style-name="co6" table:number-columns-repeated="16360" table:default-cell-style-name="ce4"/>
        <table:table-row table:style-name="ro1">
          <table:table-cell office:value-type="string" table:style-name="ce3">
            <text:p><text:s text:c="2"/><text:span text:style-name="T1"><text:s/>170 <text:s text:c="4"/>104</text:span><text:span text:style-name="T2">年農業統計年報</text:span></text:p>
          </table:table-cell>
          <table:table-cell table:style-name="ce4"/>
          <table:table-cell table:style-name="ce3"/>
          <table:table-cell table:number-columns-repeated="6" table:style-name="ce4"/>
          <table:table-cell table:style-name="ce5"/>
          <table:table-cell table:number-columns-repeated="3" table:style-name="ce4"/>
          <table:table-cell table:style-name="ce6"/>
          <table:table-cell table:number-columns-repeated="8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number-columns-spanned="11" table:number-rows-spanned="1" table:style-name="ce71">
            <text:p>12.<text:s text:c="2"/><text:span text:style-name="T4">農產品躉售物價指數</text:span></text:p>
          </table:table-cell>
          <table:covered-table-cell table:number-columns-repeated="10"/>
          <table:table-cell table:number-columns-repeated="2" table:style-name="ce9"/>
          <table:table-cell table:number-columns-repeated="10" table:style-name="ce10"/>
          <table:table-cell table:number-columns-repeated="16361" table:style-name="ce9"/>
        </table:table-row>
        <table:table-row table:style-name="ro3">
          <table:table-cell office:value-type="string" table:number-columns-spanned="11" table:number-rows-spanned="1" table:style-name="ce72">
            <text:p>Indices of Wholesale Prices of Agricultural Products</text:p>
          </table:table-cell>
          <table:covered-table-cell table:number-columns-repeated="10"/>
          <table:table-cell table:number-columns-repeated="2" table:style-name="ce4"/>
          <table:table-cell table:style-name="ce11"/>
          <table:table-cell table:style-name="ce12"/>
          <table:table-cell table:number-columns-repeated="8" table:style-name="ce11"/>
          <table:table-cell table:number-columns-repeated="16361"/>
        </table:table-row>
        <table:table-row table:style-name="ro4">
          <table:table-cell table:style-name="ce4"/>
          <table:table-cell table:number-columns-repeated="3" table:style-name="ce13"/>
          <table:table-cell table:number-columns-repeated="7" table:style-name="ce14"/>
          <table:table-cell table:number-columns-repeated="2" table:style-name="ce4"/>
          <table:table-cell table:number-columns-repeated="10" table:style-name="ce11"/>
          <table:table-cell table:number-columns-repeated="16361"/>
        </table:table-row>
        <table:table-row table:style-name="ro5">
          <table:table-cell office:value-type="string" table:number-columns-spanned="4" table:number-rows-spanned="2" table:style-name="ce73">
            <text:p>定<text:span text:style-name="T3"><text:s text:c="4"/></text:span>基<text:span text:style-name="T3"><text:s text:c="4"/></text:span>指<text:span text:style-name="T3"><text:s text:c="4"/></text:span>數</text:p>
          </table:table-cell>
          <table:covered-table-cell table:number-columns-repeated="3"/>
          <table:table-cell table:style-name="ce16"/>
          <table:table-cell office:value-type="string" table:number-columns-spanned="6" table:number-rows-spanned="1" table:style-name="ce74">
            <text:p>農產品</text:p>
          </table:table-cell>
          <table:covered-table-cell table:number-columns-repeated="5"/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5">
          <table:covered-table-cell/>
          <table:covered-table-cell table:number-columns-repeated="3"/>
          <table:table-cell office:value-type="string" table:style-name="ce17">
            <text:p>總<text:span text:style-name="T3"><text:s text:c="3"/></text:span>指<text:span text:style-name="T3"><text:s text:c="3"/></text:span>數</text:p>
          </table:table-cell>
          <table:table-cell office:value-type="string" table:number-columns-spanned="6" table:number-rows-spanned="1" table:style-name="ce75">
            <text:p>Farm Products</text:p>
          </table:table-cell>
          <table:covered-table-cell table:number-columns-repeated="5"/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6">
          <table:table-cell office:value-type="string" table:number-columns-spanned="4" table:number-rows-spanned="1" table:style-name="ce76">
            <text:p>民國<text:span text:style-name="T3">100</text:span>年<text:span text:style-name="T3">=100</text:span></text:p>
          </table:table-cell>
          <table:covered-table-cell table:number-columns-repeated="3"/>
          <table:table-cell table:style-name="ce19"/>
          <table:table-cell office:value-type="string" table:style-name="ce20">
            <text:p>類指數</text:p>
          </table:table-cell>
          <table:table-cell office:value-type="string" table:style-name="ce20">
            <text:p>稻穀雜糧</text:p>
          </table:table-cell>
          <table:table-cell office:value-type="string" table:style-name="ce20">
            <text:p>特用作物</text:p>
          </table:table-cell>
          <table:table-cell office:value-type="string" table:style-name="ce20">
            <text:p>蔬菜</text:p>
          </table:table-cell>
          <table:table-cell office:value-type="string" table:style-name="ce21">
            <text:p>水果</text:p>
          </table:table-cell>
          <table:table-cell office:value-type="string" table:style-name="ce15">
            <text:p>花卉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7">
          <table:table-cell office:value-type="string" table:number-columns-spanned="4" table:number-rows-spanned="1" table:style-name="ce77">
            <text:p>Base: The year of 2011=100</text:p>
          </table:table-cell>
          <table:covered-table-cell table:number-columns-repeated="3"/>
          <table:table-cell office:value-type="string" table:style-name="ce23">
            <text:p>General Index</text:p>
          </table:table-cell>
          <table:table-cell table:style-name="ce23"/>
          <table:table-cell office:value-type="string" table:style-name="ce24">
            <text:p>Paddy&amp;Dry</text:p>
          </table:table-cell>
          <table:table-cell table:number-columns-repeated="3" table:style-name="ce23"/>
          <table:table-cell office:value-type="string" table:style-name="ce22">
            <text:p>Ornamental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8">
          <table:table-cell table:style-name="ce13"/>
          <table:table-cell table:number-columns-repeated="2" table:style-name="ce25"/>
          <table:table-cell table:style-name="ce26"/>
          <table:table-cell table:style-name="ce23"/>
          <table:table-cell office:value-type="string" table:style-name="ce23">
            <text:p>Group Index</text:p>
          </table:table-cell>
          <table:table-cell office:value-type="string" table:style-name="ce24">
            <text:p>Land Corps</text:p>
          </table:table-cell>
          <table:table-cell office:value-type="string" table:style-name="ce23">
            <text:p>Special Crops</text:p>
          </table:table-cell>
          <table:table-cell office:value-type="string" table:style-name="ce23">
            <text:p>Vegetables</text:p>
          </table:table-cell>
          <table:table-cell office:value-type="string" table:style-name="ce23">
            <text:p>Fruits</text:p>
          </table:table-cell>
          <table:table-cell office:value-type="string" table:style-name="ce22">
            <text:p>Plants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9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30"/>
          <table:table-cell table:style-name="ce32"/>
          <table:table-cell table:number-columns-repeated="2" table:style-name="ce33"/>
          <table:table-cell table:number-columns-repeated="10" table:style-name="ce7"/>
          <table:table-cell table:number-columns-repeated="16361" table:style-name="ce33"/>
        </table:table-row>
        <table:table-row table:style-name="ro10">
          <table:table-cell table:style-name="ce34"/>
          <table:table-cell table:number-columns-repeated="2" table:style-name="ce35"/>
          <table:table-cell table:style-name="ce36"/>
          <table:table-cell table:number-columns-repeated="7" table:style-name="ce37"/>
          <table:table-cell table:number-columns-repeated="2" table:style-name="ce13"/>
          <table:table-cell table:number-columns-repeated="10" table:style-name="ce38"/>
          <table:table-cell table:number-columns-repeated="16361" table:style-name="ce13"/>
        </table:table-row>
        <table:table-row table:style-name="ro11">
          <table:table-cell office:value-type="string" table:style-name="ce39">
            <text:p>民國</text:p>
          </table:table-cell>
          <table:table-cell office:value-type="float" office:value="95" table:style-name="ce40">
            <text:p>95</text:p>
          </table:table-cell>
          <table:table-cell office:value-type="string" table:style-name="ce41">
            <text:p>年</text:p>
          </table:table-cell>
          <table:table-cell office:value-type="float" office:value="2006" table:style-name="ce42">
            <text:p>2006</text:p>
          </table:table-cell>
          <table:table-cell office:value-type="float" office:value="68.56" table:style-name="ce43">
            <text:p><text:s text:c="3"/>68.56</text:p>
          </table:table-cell>
          <table:table-cell office:value-type="float" office:value="72.47" table:style-name="ce43">
            <text:p><text:s text:c="3"/>72.47</text:p>
          </table:table-cell>
          <table:table-cell office:value-type="float" office:value="62.87" table:style-name="ce43">
            <text:p><text:s text:c="3"/>62.87</text:p>
          </table:table-cell>
          <table:table-cell office:value-type="float" office:value="64.77" table:style-name="ce43">
            <text:p><text:s text:c="3"/>64.77</text:p>
          </table:table-cell>
          <table:table-cell office:value-type="float" office:value="107.15" table:style-name="ce43">
            <text:p><text:s text:c="3"/>107.15</text:p>
          </table:table-cell>
          <table:table-cell office:value-type="float" office:value="84.23" table:style-name="ce43">
            <text:p><text:s text:c="3"/>84.23</text:p>
          </table:table-cell>
          <table:table-cell office:value-type="float" office:value="78.489999999999995" table:style-name="ce43">
            <text:p><text:s text:c="3"/>78.49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96" table:style-name="ce40">
            <text:p>96</text:p>
          </table:table-cell>
          <table:table-cell table:style-name="ce40"/>
          <table:table-cell office:value-type="float" office:value="2007" table:style-name="ce42">
            <text:p>2007</text:p>
          </table:table-cell>
          <table:table-cell office:value-type="float" office:value="74.88" table:style-name="ce43">
            <text:p><text:s text:c="3"/>74.88</text:p>
          </table:table-cell>
          <table:table-cell office:value-type="float" office:value="82.41" table:style-name="ce43">
            <text:p><text:s text:c="3"/>82.41</text:p>
          </table:table-cell>
          <table:table-cell office:value-type="float" office:value="80.37" table:style-name="ce43">
            <text:p><text:s text:c="3"/>80.37</text:p>
          </table:table-cell>
          <table:table-cell office:value-type="float" office:value="59.53" table:style-name="ce43">
            <text:p><text:s text:c="3"/>59.53</text:p>
          </table:table-cell>
          <table:table-cell office:value-type="float" office:value="121.44" table:style-name="ce43">
            <text:p><text:s text:c="3"/>121.44</text:p>
          </table:table-cell>
          <table:table-cell office:value-type="float" office:value="84.6" table:style-name="ce43">
            <text:p><text:s text:c="3"/>84.60</text:p>
          </table:table-cell>
          <table:table-cell office:value-type="float" office:value="84.38" table:style-name="ce43">
            <text:p><text:s text:c="3"/>84.38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97" table:style-name="ce40">
            <text:p>97</text:p>
          </table:table-cell>
          <table:table-cell table:style-name="ce40"/>
          <table:table-cell office:value-type="float" office:value="2008" table:style-name="ce42">
            <text:p>2008</text:p>
          </table:table-cell>
          <table:table-cell office:value-type="float" office:value="90.87" table:style-name="ce43">
            <text:p><text:s text:c="3"/>90.87</text:p>
          </table:table-cell>
          <table:table-cell office:value-type="float" office:value="96.8" table:style-name="ce43">
            <text:p><text:s text:c="3"/>96.80</text:p>
          </table:table-cell>
          <table:table-cell office:value-type="float" office:value="102.69" table:style-name="ce43">
            <text:p><text:s text:c="3"/>102.69</text:p>
          </table:table-cell>
          <table:table-cell office:value-type="float" office:value="59.18" table:style-name="ce43">
            <text:p><text:s text:c="3"/>59.18</text:p>
          </table:table-cell>
          <table:table-cell office:value-type="float" office:value="127.48" table:style-name="ce43">
            <text:p><text:s text:c="3"/>127.48</text:p>
          </table:table-cell>
          <table:table-cell office:value-type="float" office:value="101.6" table:style-name="ce43">
            <text:p><text:s text:c="3"/>101.60</text:p>
          </table:table-cell>
          <table:table-cell office:value-type="float" office:value="95.74" table:style-name="ce43">
            <text:p><text:s text:c="3"/>95.74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98" table:style-name="ce40">
            <text:p>98</text:p>
          </table:table-cell>
          <table:table-cell table:style-name="ce40"/>
          <table:table-cell office:value-type="float" office:value="2009" table:style-name="ce42">
            <text:p>2009</text:p>
          </table:table-cell>
          <table:table-cell office:value-type="float" office:value="84.86" table:style-name="ce43">
            <text:p><text:s text:c="3"/>84.86</text:p>
          </table:table-cell>
          <table:table-cell office:value-type="float" office:value="84.72" table:style-name="ce43">
            <text:p><text:s text:c="3"/>84.72</text:p>
          </table:table-cell>
          <table:table-cell office:value-type="float" office:value="83.27" table:style-name="ce43">
            <text:p><text:s text:c="3"/>83.27</text:p>
          </table:table-cell>
          <table:table-cell office:value-type="float" office:value="58.4" table:style-name="ce43">
            <text:p><text:s text:c="3"/>58.40</text:p>
          </table:table-cell>
          <table:table-cell office:value-type="float" office:value="104.21" table:style-name="ce43">
            <text:p><text:s text:c="3"/>104.21</text:p>
          </table:table-cell>
          <table:table-cell office:value-type="float" office:value="97.35" table:style-name="ce43">
            <text:p><text:s text:c="3"/>97.35</text:p>
          </table:table-cell>
          <table:table-cell office:value-type="float" office:value="96.47" table:style-name="ce43">
            <text:p><text:s text:c="3"/>96.47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99" table:style-name="ce40">
            <text:p>99</text:p>
          </table:table-cell>
          <table:table-cell table:style-name="ce40"/>
          <table:table-cell office:value-type="float" office:value="2010" table:style-name="ce42">
            <text:p>2010</text:p>
          </table:table-cell>
          <table:table-cell office:value-type="float" office:value="89.29" table:style-name="ce43">
            <text:p><text:s text:c="3"/>89.29</text:p>
          </table:table-cell>
          <table:table-cell office:value-type="float" office:value="89.31" table:style-name="ce43">
            <text:p><text:s text:c="3"/>89.31</text:p>
          </table:table-cell>
          <table:table-cell office:value-type="float" office:value="85.58" table:style-name="ce43">
            <text:p><text:s text:c="3"/>85.58</text:p>
          </table:table-cell>
          <table:table-cell office:value-type="float" office:value="77.02" table:style-name="ce43">
            <text:p><text:s text:c="3"/>77.02</text:p>
          </table:table-cell>
          <table:table-cell office:value-type="float" office:value="104.28" table:style-name="ce43">
            <text:p><text:s text:c="3"/>104.28</text:p>
          </table:table-cell>
          <table:table-cell office:value-type="float" office:value="98.81" table:style-name="ce43">
            <text:p><text:s text:c="3"/>98.81</text:p>
          </table:table-cell>
          <table:table-cell office:value-type="float" office:value="93.46" table:style-name="ce43">
            <text:p><text:s text:c="3"/>93.46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11">
          <table:table-cell table:style-name="ce13"/>
          <table:table-cell table:number-columns-repeated="2" table:style-name="ce40"/>
          <table:table-cell table:style-name="ce42"/>
          <table:table-cell table:number-columns-repeated="7" table:style-name="ce43"/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7">
          <table:table-cell table:style-name="ce13"/>
          <table:table-cell office:value-type="float" office:value="100" table:style-name="ce40">
            <text:p>100</text:p>
          </table:table-cell>
          <table:table-cell table:style-name="ce44"/>
          <table:table-cell office:value-type="float" office:value="2011" table:style-name="ce42">
            <text:p>2011</text:p>
          </table:table-cell>
          <table:table-cell office:value-type="float" office:value="100" table:style-name="ce43">
            <text:p><text:s text:c="3"/>100.00</text:p>
          </table:table-cell>
          <table:table-cell office:value-type="float" office:value="100" table:style-name="ce43">
            <text:p><text:s text:c="3"/>100.00</text:p>
          </table:table-cell>
          <table:table-cell office:value-type="float" office:value="100" table:style-name="ce43">
            <text:p><text:s text:c="3"/>100.00</text:p>
          </table:table-cell>
          <table:table-cell office:value-type="float" office:value="100" table:style-name="ce43">
            <text:p><text:s text:c="3"/>100.00</text:p>
          </table:table-cell>
          <table:table-cell office:value-type="float" office:value="100" table:style-name="ce43">
            <text:p><text:s text:c="3"/>100.00</text:p>
          </table:table-cell>
          <table:table-cell office:value-type="float" office:value="100" table:style-name="ce43">
            <text:p><text:s text:c="3"/>100.00</text:p>
          </table:table-cell>
          <table:table-cell office:value-type="float" office:value="100" table:style-name="ce43">
            <text:p><text:s text:c="3"/>100.00</text:p>
          </table:table-cell>
          <table:table-cell table:number-columns-repeated="2" table:style-name="ce13"/>
          <table:table-cell table:style-name="ce7"/>
          <table:table-cell table:number-columns-repeated="9" table:style-name="ce45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1" table:style-name="ce40">
            <text:p>101</text:p>
          </table:table-cell>
          <table:table-cell table:style-name="ce44"/>
          <table:table-cell office:value-type="float" office:value="2012" table:style-name="ce42">
            <text:p>2012</text:p>
          </table:table-cell>
          <table:table-cell office:value-type="float" office:value="100.94" table:style-name="ce43">
            <text:p><text:s text:c="3"/>100.94</text:p>
          </table:table-cell>
          <table:table-cell office:value-type="float" office:value="101.36" table:style-name="ce43">
            <text:p><text:s text:c="3"/>101.36</text:p>
          </table:table-cell>
          <table:table-cell office:value-type="float" office:value="101.4" table:style-name="ce43">
            <text:p><text:s text:c="3"/>101.40</text:p>
          </table:table-cell>
          <table:table-cell office:value-type="float" office:value="74.930000000000007" table:style-name="ce43">
            <text:p><text:s text:c="3"/>74.93</text:p>
          </table:table-cell>
          <table:table-cell office:value-type="float" office:value="131.72999999999999" table:style-name="ce43">
            <text:p><text:s text:c="3"/>131.73</text:p>
          </table:table-cell>
          <table:table-cell office:value-type="float" office:value="108.82" table:style-name="ce43">
            <text:p><text:s text:c="3"/>108.82</text:p>
          </table:table-cell>
          <table:table-cell office:value-type="float" office:value="100.99" table:style-name="ce43">
            <text:p><text:s text:c="3"/>100.99</text:p>
          </table:table-cell>
          <table:table-cell table:number-columns-repeated="2" table:style-name="ce13"/>
          <table:table-cell table:style-name="ce7"/>
          <table:table-cell table:number-columns-repeated="9" table:style-name="ce45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2" table:style-name="ce40">
            <text:p>102</text:p>
          </table:table-cell>
          <table:table-cell table:style-name="ce40"/>
          <table:table-cell office:value-type="float" office:value="2013" table:style-name="ce42">
            <text:p>2013</text:p>
          </table:table-cell>
          <table:table-cell office:value-type="float" office:value="95.43" table:style-name="ce43">
            <text:p><text:s text:c="3"/>95.43</text:p>
          </table:table-cell>
          <table:table-cell office:value-type="float" office:value="95.02" table:style-name="ce43">
            <text:p><text:s text:c="3"/>95.02</text:p>
          </table:table-cell>
          <table:table-cell office:value-type="float" office:value="97.25" table:style-name="ce43">
            <text:p><text:s text:c="3"/>97.25</text:p>
          </table:table-cell>
          <table:table-cell office:value-type="float" office:value="67.95" table:style-name="ce43">
            <text:p><text:s text:c="3"/>67.95</text:p>
          </table:table-cell>
          <table:table-cell office:value-type="float" office:value="126.92" table:style-name="ce43">
            <text:p><text:s text:c="3"/>126.92</text:p>
          </table:table-cell>
          <table:table-cell office:value-type="float" office:value="103.47" table:style-name="ce43">
            <text:p><text:s text:c="3"/>103.47</text:p>
          </table:table-cell>
          <table:table-cell office:value-type="float" office:value="102.61" table:style-name="ce43">
            <text:p><text:s text:c="3"/>102.61</text:p>
          </table:table-cell>
          <table:table-cell table:number-columns-repeated="2" table:style-name="ce13"/>
          <table:table-cell table:style-name="ce7"/>
          <table:table-cell table:number-columns-repeated="9" table:style-name="ce45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42">
            <text:p>2014</text:p>
          </table:table-cell>
          <table:table-cell office:value-type="float" office:value="100" table:style-name="ce43">
            <text:p><text:s text:c="3"/>100.00</text:p>
          </table:table-cell>
          <table:table-cell office:value-type="float" office:value="95.2" table:style-name="ce43">
            <text:p><text:s text:c="3"/>95.20</text:p>
          </table:table-cell>
          <table:table-cell office:value-type="float" office:value="97.27" table:style-name="ce43">
            <text:p><text:s text:c="3"/>97.27</text:p>
          </table:table-cell>
          <table:table-cell office:value-type="float" office:value="73.17" table:style-name="ce43">
            <text:p><text:s text:c="3"/>73.17</text:p>
          </table:table-cell>
          <table:table-cell office:value-type="float" office:value="115.78" table:style-name="ce43">
            <text:p><text:s text:c="3"/>115.78</text:p>
          </table:table-cell>
          <table:table-cell office:value-type="float" office:value="109.96" table:style-name="ce43">
            <text:p><text:s text:c="3"/>109.96</text:p>
          </table:table-cell>
          <table:table-cell office:value-type="float" office:value="103.57" table:style-name="ce43">
            <text:p><text:s text:c="3"/>103.57</text:p>
          </table:table-cell>
          <table:table-cell table:number-columns-repeated="2" table:style-name="ce13"/>
          <table:table-cell table:style-name="ce7"/>
          <table:table-cell table:number-columns-repeated="9" table:style-name="ce45"/>
          <table:table-cell table:number-columns-repeated="16361" table:style-name="ce13"/>
        </table:table-row>
        <table:table-row table:style-name="ro11">
          <table:table-cell table:style-name="ce46"/>
          <table:table-cell office:value-type="float" office:value="104" table:style-name="ce47">
            <text:p>104</text:p>
          </table:table-cell>
          <table:table-cell table:style-name="ce47"/>
          <table:table-cell office:value-type="float" office:value="2015" table:style-name="ce48">
            <text:p>2015</text:p>
          </table:table-cell>
          <table:table-cell office:value-type="float" office:value="98.35" table:style-name="ce49">
            <text:p><text:s text:c="3"/>98.35</text:p>
          </table:table-cell>
          <table:table-cell office:value-type="float" office:value="94.21" table:style-name="ce49">
            <text:p><text:s text:c="3"/>94.21</text:p>
          </table:table-cell>
          <table:table-cell office:value-type="float" office:value="83.91" table:style-name="ce49">
            <text:p><text:s text:c="3"/>83.91</text:p>
          </table:table-cell>
          <table:table-cell office:value-type="float" office:value="76.84" table:style-name="ce49">
            <text:p><text:s text:c="3"/>76.84</text:p>
          </table:table-cell>
          <table:table-cell office:value-type="float" office:value="141.30000000000001" table:style-name="ce49">
            <text:p><text:s text:c="3"/>141.30</text:p>
          </table:table-cell>
          <table:table-cell office:value-type="float" office:value="111.27" table:style-name="ce49">
            <text:p><text:s text:c="3"/>111.27</text:p>
          </table:table-cell>
          <table:table-cell office:value-type="float" office:value="100.43" table:style-name="ce49">
            <text:p><text:s text:c="3"/>100.43</text:p>
          </table:table-cell>
          <table:table-cell table:number-columns-repeated="2" table:style-name="ce46"/>
          <table:table-cell table:number-columns-repeated="10" table:style-name="ce7"/>
          <table:table-cell table:number-columns-repeated="16361" table:style-name="ce46"/>
        </table:table-row>
        <table:table-row table:style-name="ro11">
          <table:table-cell table:style-name="ce46"/>
          <table:table-cell table:number-columns-repeated="2" table:style-name="ce47"/>
          <table:table-cell table:style-name="ce48"/>
          <table:table-cell table:number-columns-repeated="7" table:style-name="ce49"/>
          <table:table-cell table:number-columns-repeated="2" table:style-name="ce46"/>
          <table:table-cell table:number-columns-repeated="10" table:style-name="ce7"/>
          <table:table-cell table:number-columns-repeated="16361" table:style-name="ce46"/>
        </table:table-row>
        <table:table-row table:style-name="ro12">
          <table:table-cell table:style-name="ce13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50">
            <text:p><text:s/>Jan.</text:p>
          </table:table-cell>
          <table:table-cell office:value-type="float" office:value="98.03" table:style-name="ce43">
            <text:p><text:s text:c="3"/>98.03</text:p>
          </table:table-cell>
          <table:table-cell office:value-type="float" office:value="89.48" table:style-name="ce43">
            <text:p><text:s text:c="3"/>89.48</text:p>
          </table:table-cell>
          <table:table-cell office:value-type="float" office:value="89.7" table:style-name="ce43">
            <text:p><text:s text:c="3"/>89.70</text:p>
          </table:table-cell>
          <table:table-cell office:value-type="float" office:value="64.55" table:style-name="ce43">
            <text:p><text:s text:c="3"/>64.55</text:p>
          </table:table-cell>
          <table:table-cell office:value-type="float" office:value="108.63" table:style-name="ce43">
            <text:p><text:s text:c="3"/>108.63</text:p>
          </table:table-cell>
          <table:table-cell office:value-type="float" office:value="109.56" table:style-name="ce43">
            <text:p><text:s text:c="3"/>109.56</text:p>
          </table:table-cell>
          <table:table-cell office:value-type="float" office:value="100.05" table:style-name="ce43">
            <text:p><text:s text:c="3"/>100.05</text:p>
          </table:table-cell>
          <table:table-cell table:number-columns-repeated="2" table:style-name="ce13"/>
          <table:table-cell table:number-columns-repeated="10" table:style-name="ce45"/>
          <table:table-cell table:number-columns-repeated="16361" table:style-name="ce13"/>
        </table:table-row>
        <table:table-row table:style-name="ro12">
          <table:table-cell table:style-name="ce13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50">
            <text:p><text:s/>Feb.</text:p>
          </table:table-cell>
          <table:table-cell office:value-type="float" office:value="96.37" table:style-name="ce43">
            <text:p><text:s text:c="3"/>96.37</text:p>
          </table:table-cell>
          <table:table-cell office:value-type="float" office:value="87.77" table:style-name="ce43">
            <text:p><text:s text:c="3"/>87.77</text:p>
          </table:table-cell>
          <table:table-cell office:value-type="float" office:value="88" table:style-name="ce43">
            <text:p><text:s text:c="3"/>88.00</text:p>
          </table:table-cell>
          <table:table-cell office:value-type="float" office:value="78.55" table:style-name="ce43">
            <text:p><text:s text:c="3"/>78.55</text:p>
          </table:table-cell>
          <table:table-cell office:value-type="float" office:value="89.07" table:style-name="ce43">
            <text:p><text:s text:c="3"/>89.07</text:p>
          </table:table-cell>
          <table:table-cell office:value-type="float" office:value="109.74" table:style-name="ce43">
            <text:p><text:s text:c="3"/>109.74</text:p>
          </table:table-cell>
          <table:table-cell office:value-type="float" office:value="104.97" table:style-name="ce43">
            <text:p><text:s text:c="3"/>104.97</text:p>
          </table:table-cell>
          <table:table-cell table:number-columns-repeated="2" table:style-name="ce13"/>
          <table:table-cell table:number-columns-repeated="10" table:style-name="ce45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50">
            <text:p><text:s/>Mar.</text:p>
          </table:table-cell>
          <table:table-cell office:value-type="float" office:value="91.96" table:style-name="ce43">
            <text:p><text:s text:c="3"/>91.96</text:p>
          </table:table-cell>
          <table:table-cell office:value-type="float" office:value="84.53" table:style-name="ce43">
            <text:p><text:s text:c="3"/>84.53</text:p>
          </table:table-cell>
          <table:table-cell office:value-type="float" office:value="86.66" table:style-name="ce43">
            <text:p><text:s text:c="3"/>86.66</text:p>
          </table:table-cell>
          <table:table-cell office:value-type="float" office:value="81.31" table:style-name="ce43">
            <text:p><text:s text:c="3"/>81.31</text:p>
          </table:table-cell>
          <table:table-cell office:value-type="float" office:value="84.53" table:style-name="ce43">
            <text:p><text:s text:c="3"/>84.53</text:p>
          </table:table-cell>
          <table:table-cell office:value-type="float" office:value="99.28" table:style-name="ce43">
            <text:p><text:s text:c="3"/>99.28</text:p>
          </table:table-cell>
          <table:table-cell office:value-type="float" office:value="98.55" table:style-name="ce43">
            <text:p><text:s text:c="3"/>98.55</text:p>
          </table:table-cell>
          <table:table-cell table:number-columns-repeated="2" table:style-name="ce13"/>
          <table:table-cell table:style-name="ce7"/>
          <table:table-cell table:style-name="ce51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50">
            <text:p><text:s/>Apr.</text:p>
          </table:table-cell>
          <table:table-cell office:value-type="float" office:value="93.96" table:style-name="ce43">
            <text:p><text:s text:c="3"/>93.96</text:p>
          </table:table-cell>
          <table:table-cell office:value-type="float" office:value="90.18" table:style-name="ce43">
            <text:p><text:s text:c="3"/>90.18</text:p>
          </table:table-cell>
          <table:table-cell office:value-type="float" office:value="84.23" table:style-name="ce43">
            <text:p><text:s text:c="3"/>84.23</text:p>
          </table:table-cell>
          <table:table-cell office:value-type="float" office:value="94.9" table:style-name="ce43">
            <text:p><text:s text:c="3"/>94.90</text:p>
          </table:table-cell>
          <table:table-cell office:value-type="float" office:value="117.63" table:style-name="ce52">
            <text:p><text:s text:c="3"/>117.63</text:p>
          </table:table-cell>
          <table:table-cell office:value-type="float" office:value="97.62" table:style-name="ce43">
            <text:p><text:s text:c="3"/>97.62</text:p>
          </table:table-cell>
          <table:table-cell office:value-type="float" office:value="97.02" table:style-name="ce52">
            <text:p><text:s text:c="3"/>97.02</text:p>
          </table:table-cell>
          <table:table-cell table:number-columns-repeated="2" table:style-name="ce13"/>
          <table:table-cell table:style-name="ce7"/>
          <table:table-cell table:style-name="ce51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table:number-columns-repeated="2" table:style-name="ce40"/>
          <table:table-cell table:style-name="ce50"/>
          <table:table-cell table:number-columns-repeated="4" table:style-name="ce43"/>
          <table:table-cell table:style-name="ce52"/>
          <table:table-cell table:style-name="ce43"/>
          <table:table-cell table:style-name="ce52"/>
          <table:table-cell table:number-columns-repeated="2" table:style-name="ce13"/>
          <table:table-cell table:style-name="ce7"/>
          <table:table-cell table:style-name="ce51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50">
            <text:p><text:s/>May<text:s/></text:p>
          </table:table-cell>
          <table:table-cell office:value-type="float" office:value="94.24" table:style-name="ce43">
            <text:p><text:s text:c="3"/>94.24</text:p>
          </table:table-cell>
          <table:table-cell office:value-type="float" office:value="91.5" table:style-name="ce43">
            <text:p><text:s text:c="3"/>91.50</text:p>
          </table:table-cell>
          <table:table-cell office:value-type="float" office:value="81.05" table:style-name="ce43">
            <text:p><text:s text:c="3"/>81.05</text:p>
          </table:table-cell>
          <table:table-cell office:value-type="float" office:value="115.53" table:style-name="ce43">
            <text:p><text:s text:c="3"/>115.53</text:p>
          </table:table-cell>
          <table:table-cell office:value-type="float" office:value="113.42" table:style-name="ce43">
            <text:p><text:s text:c="3"/>113.42</text:p>
          </table:table-cell>
          <table:table-cell office:value-type="float" office:value="99.89" table:style-name="ce43">
            <text:p><text:s text:c="3"/>99.89</text:p>
          </table:table-cell>
          <table:table-cell office:value-type="float" office:value="101.02" table:style-name="ce43">
            <text:p><text:s text:c="3"/>101.02</text:p>
          </table:table-cell>
          <table:table-cell table:number-columns-repeated="2" table:style-name="ce13"/>
          <table:table-cell table:style-name="ce7"/>
          <table:table-cell table:style-name="ce51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50">
            <text:p><text:s/>June</text:p>
          </table:table-cell>
          <table:table-cell office:value-type="float" office:value="95.68" table:style-name="ce43">
            <text:p><text:s text:c="3"/>95.68</text:p>
          </table:table-cell>
          <table:table-cell office:value-type="float" office:value="91.88" table:style-name="ce43">
            <text:p><text:s text:c="3"/>91.88</text:p>
          </table:table-cell>
          <table:table-cell office:value-type="float" office:value="80" table:style-name="ce43">
            <text:p><text:s text:c="3"/>80.00</text:p>
          </table:table-cell>
          <table:table-cell office:value-type="float" office:value="105.89" table:style-name="ce43">
            <text:p><text:s text:c="3"/>105.89</text:p>
          </table:table-cell>
          <table:table-cell office:value-type="float" office:value="135.57" table:style-name="ce43">
            <text:p><text:s text:c="3"/>135.57</text:p>
          </table:table-cell>
          <table:table-cell office:value-type="float" office:value="92.19" table:style-name="ce43">
            <text:p><text:s text:c="3"/>92.19</text:p>
          </table:table-cell>
          <table:table-cell office:value-type="float" office:value="100.63" table:style-name="ce43">
            <text:p><text:s text:c="3"/>100.63</text:p>
          </table:table-cell>
          <table:table-cell table:number-columns-repeated="2" table:style-name="ce13"/>
          <table:table-cell table:style-name="ce7"/>
          <table:table-cell table:style-name="ce51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50">
            <text:p><text:s/>July</text:p>
          </table:table-cell>
          <table:table-cell office:value-type="float" office:value="93.92" table:style-name="ce43">
            <text:p><text:s text:c="3"/>93.92</text:p>
          </table:table-cell>
          <table:table-cell office:value-type="float" office:value="85.92" table:style-name="ce43">
            <text:p><text:s text:c="3"/>85.92</text:p>
          </table:table-cell>
          <table:table-cell office:value-type="float" office:value="81.81" table:style-name="ce43">
            <text:p><text:s text:c="3"/>81.81</text:p>
          </table:table-cell>
          <table:table-cell office:value-type="float" office:value="57.25" table:style-name="ce43">
            <text:p><text:s text:c="3"/>57.25</text:p>
          </table:table-cell>
          <table:table-cell office:value-type="float" office:value="136.57" table:style-name="ce43">
            <text:p><text:s text:c="3"/>136.57</text:p>
          </table:table-cell>
          <table:table-cell office:value-type="float" office:value="87.32" table:style-name="ce43">
            <text:p><text:s text:c="3"/>87.32</text:p>
          </table:table-cell>
          <table:table-cell office:value-type="float" office:value="107.65" table:style-name="ce43">
            <text:p><text:s text:c="3"/>107.65</text:p>
          </table:table-cell>
          <table:table-cell table:number-columns-repeated="2" table:style-name="ce13"/>
          <table:table-cell table:style-name="ce7"/>
          <table:table-cell table:style-name="ce51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50">
            <text:p><text:s/>Aug.</text:p>
          </table:table-cell>
          <table:table-cell office:value-type="float" office:value="102.08" table:style-name="ce43">
            <text:p><text:s text:c="3"/>102.08</text:p>
          </table:table-cell>
          <table:table-cell office:value-type="float" office:value="98.92" table:style-name="ce43">
            <text:p><text:s text:c="3"/>98.92</text:p>
          </table:table-cell>
          <table:table-cell office:value-type="float" office:value="82.28" table:style-name="ce43">
            <text:p><text:s text:c="3"/>82.28</text:p>
          </table:table-cell>
          <table:table-cell office:value-type="float" office:value="66.7" table:style-name="ce43">
            <text:p><text:s text:c="3"/>66.70</text:p>
          </table:table-cell>
          <table:table-cell office:value-type="float" office:value="179.61" table:style-name="ce43">
            <text:p><text:s text:c="3"/>179.61</text:p>
          </table:table-cell>
          <table:table-cell office:value-type="float" office:value="111.16" table:style-name="ce43">
            <text:p><text:s text:c="3"/>111.16</text:p>
          </table:table-cell>
          <table:table-cell office:value-type="float" office:value="111.96" table:style-name="ce52">
            <text:p><text:s text:c="3"/>111.96</text:p>
          </table:table-cell>
          <table:table-cell table:number-columns-repeated="2" table:style-name="ce13"/>
          <table:table-cell table:style-name="ce7"/>
          <table:table-cell table:style-name="ce51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table:number-columns-repeated="2" table:style-name="ce40"/>
          <table:table-cell table:style-name="ce50"/>
          <table:table-cell table:number-columns-repeated="6" table:style-name="ce43"/>
          <table:table-cell table:style-name="ce52"/>
          <table:table-cell table:number-columns-repeated="2" table:style-name="ce13"/>
          <table:table-cell table:style-name="ce7"/>
          <table:table-cell table:style-name="ce51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50">
            <text:p><text:s/>Sep.</text:p>
          </table:table-cell>
          <table:table-cell office:value-type="float" office:value="106.3" table:style-name="ce43">
            <text:p><text:s text:c="3"/>106.30</text:p>
          </table:table-cell>
          <table:table-cell office:value-type="float" office:value="107.27" table:style-name="ce43">
            <text:p><text:s text:c="3"/>107.27</text:p>
          </table:table-cell>
          <table:table-cell office:value-type="float" office:value="81.77" table:style-name="ce43">
            <text:p><text:s text:c="3"/>81.77</text:p>
          </table:table-cell>
          <table:table-cell office:value-type="float" office:value="62.75" table:style-name="ce43">
            <text:p><text:s text:c="3"/>62.75</text:p>
          </table:table-cell>
          <table:table-cell office:value-type="float" office:value="217.45" table:style-name="ce43">
            <text:p><text:s text:c="3"/>217.45</text:p>
          </table:table-cell>
          <table:table-cell office:value-type="float" office:value="130.35" table:style-name="ce43">
            <text:p><text:s text:c="3"/>130.35</text:p>
          </table:table-cell>
          <table:table-cell office:value-type="float" office:value="101.83" table:style-name="ce52">
            <text:p><text:s text:c="3"/>101.83</text:p>
          </table:table-cell>
          <table:table-cell table:number-columns-repeated="2" table:style-name="ce13"/>
          <table:table-cell table:style-name="ce7"/>
          <table:table-cell table:style-name="ce51"/>
          <table:table-cell table:number-columns-repeated="8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50">
            <text:p><text:s/>Oct.</text:p>
          </table:table-cell>
          <table:table-cell office:value-type="float" office:value="106.05" table:style-name="ce43">
            <text:p><text:s text:c="3"/>106.05</text:p>
          </table:table-cell>
          <table:table-cell office:value-type="float" office:value="108.06" table:style-name="ce43">
            <text:p><text:s text:c="3"/>108.06</text:p>
          </table:table-cell>
          <table:table-cell office:value-type="float" office:value="82.95" table:style-name="ce43">
            <text:p><text:s text:c="3"/>82.95</text:p>
          </table:table-cell>
          <table:table-cell office:value-type="float" office:value="64.150000000000006" table:style-name="ce43">
            <text:p><text:s text:c="3"/>64.15</text:p>
          </table:table-cell>
          <table:table-cell office:value-type="float" office:value="214.05" table:style-name="ce43">
            <text:p><text:s text:c="3"/>214.05</text:p>
          </table:table-cell>
          <table:table-cell office:value-type="float" office:value="134.30000000000001" table:style-name="ce43">
            <text:p><text:s text:c="3"/>134.30</text:p>
          </table:table-cell>
          <table:table-cell office:value-type="float" office:value="100.21" table:style-name="ce43">
            <text:p><text:s text:c="3"/>100.21</text:p>
          </table:table-cell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50">
            <text:p><text:s/>Nov.</text:p>
          </table:table-cell>
          <table:table-cell office:value-type="float" office:value="101.6" table:style-name="ce43">
            <text:p><text:s text:c="3"/>101.60</text:p>
          </table:table-cell>
          <table:table-cell office:value-type="float" office:value="100.13" table:style-name="ce43">
            <text:p><text:s text:c="3"/>100.13</text:p>
          </table:table-cell>
          <table:table-cell office:value-type="float" office:value="83.94" table:style-name="ce43">
            <text:p><text:s text:c="3"/>83.94</text:p>
          </table:table-cell>
          <table:table-cell office:value-type="float" office:value="65.099999999999994" table:style-name="ce43">
            <text:p><text:s text:c="3"/>65.10</text:p>
          </table:table-cell>
          <table:table-cell office:value-type="float" office:value="164.31" table:style-name="ce43">
            <text:p><text:s text:c="3"/>164.31</text:p>
          </table:table-cell>
          <table:table-cell office:value-type="float" office:value="134.19" table:style-name="ce43">
            <text:p><text:s text:c="3"/>134.19</text:p>
          </table:table-cell>
          <table:table-cell office:value-type="float" office:value="90.86" table:style-name="ce43">
            <text:p><text:s text:c="3"/>90.86</text:p>
          </table:table-cell>
          <table:table-cell table:number-columns-repeated="2" table:style-name="ce13"/>
          <table:table-cell table:number-columns-repeated="3" table:style-name="ce7"/>
          <table:table-cell table:number-columns-spanned="4" table:number-rows-spanned="2" table:style-name="ce2"/>
          <table:covered-table-cell table:number-columns-repeated="3"/>
          <table:table-cell table:number-columns-repeated="3" table:style-name="ce7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50">
            <text:p><text:s/>Dec.</text:p>
          </table:table-cell>
          <table:table-cell office:value-type="float" office:value="99.95" table:style-name="ce43">
            <text:p><text:s text:c="3"/>99.95</text:p>
          </table:table-cell>
          <table:table-cell office:value-type="float" office:value="94.82" table:style-name="ce43">
            <text:p><text:s text:c="3"/>94.82</text:p>
          </table:table-cell>
          <table:table-cell office:value-type="float" office:value="84.54" table:style-name="ce43">
            <text:p><text:s text:c="3"/>84.54</text:p>
          </table:table-cell>
          <table:table-cell office:value-type="float" office:value="65.349999999999994" table:style-name="ce43">
            <text:p><text:s text:c="3"/>65.35</text:p>
          </table:table-cell>
          <table:table-cell office:value-type="float" office:value="134.72999999999999" table:style-name="ce43">
            <text:p><text:s text:c="3"/>134.73</text:p>
          </table:table-cell>
          <table:table-cell office:value-type="float" office:value="129.69" table:style-name="ce43">
            <text:p><text:s text:c="3"/>129.69</text:p>
          </table:table-cell>
          <table:table-cell office:value-type="float" office:value="90.43" table:style-name="ce52">
            <text:p><text:s text:c="3"/>90.43</text:p>
          </table:table-cell>
          <table:table-cell table:number-columns-repeated="2" table:style-name="ce13"/>
          <table:table-cell table:number-columns-repeated="3" table:style-name="ce7"/>
          <table:covered-table-cell/>
          <table:covered-table-cell table:number-columns-repeated="3"/>
          <table:table-cell table:number-columns-repeated="3" table:style-name="ce7"/>
          <table:table-cell table:number-columns-repeated="16361" table:style-name="ce13"/>
        </table:table-row>
        <table:table-row table:style-name="ro10">
          <table:table-cell table:style-name="ce14"/>
          <table:table-cell table:number-columns-repeated="2" table:style-name="ce53"/>
          <table:table-cell table:style-name="ce54"/>
          <table:table-cell table:number-columns-repeated="7" table:style-name="ce55"/>
          <table:table-cell table:number-columns-repeated="2" table:style-name="ce13"/>
          <table:table-cell table:number-columns-repeated="10" table:style-name="ce7"/>
          <table:table-cell table:number-columns-repeated="16361" table:style-name="ce13"/>
        </table:table-row>
        <table:table-row table:style-name="ro13">
          <table:table-cell table:number-columns-repeated="3" table:style-name="ce13"/>
          <table:table-cell table:style-name="ce56"/>
          <table:table-cell table:number-columns-repeated="9" table:style-name="ce13"/>
          <table:table-cell table:style-name="ce7"/>
          <table:table-cell table:number-columns-repeated="9" table:style-name="ce11"/>
          <table:table-cell table:number-columns-repeated="16361" table:style-name="ce13"/>
        </table:table-row>
        <table:table-row table:style-name="ro6">
          <table:table-cell office:value-type="string" table:number-columns-spanned="4" table:number-rows-spanned="2" table:style-name="ce73">
            <text:p>定<text:span text:style-name="T3"><text:s text:c="4"/></text:span>基<text:span text:style-name="T3"><text:s text:c="4"/></text:span>指<text:span text:style-name="T3"><text:s text:c="4"/></text:span>數</text:p>
          </table:table-cell>
          <table:covered-table-cell table:number-columns-repeated="3"/>
          <table:table-cell office:value-type="string" table:style-name="ce57">
            <text:p>林產品</text:p>
          </table:table-cell>
          <table:table-cell office:value-type="string" table:number-columns-spanned="3" table:number-rows-spanned="1" table:style-name="ce74">
            <text:p>禽畜產品</text:p>
          </table:table-cell>
          <table:covered-table-cell table:number-columns-repeated="2"/>
          <table:table-cell office:value-type="string" table:number-columns-spanned="3" table:number-rows-spanned="1" table:style-name="ce78">
            <text:p>水產品</text:p>
          </table:table-cell>
          <table:covered-table-cell table:number-columns-repeated="2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4">
          <table:covered-table-cell/>
          <table:covered-table-cell table:number-columns-repeated="3"/>
          <table:table-cell office:value-type="string" table:style-name="ce58">
            <text:p>Forest Products</text:p>
          </table:table-cell>
          <table:table-cell office:value-type="string" table:number-columns-spanned="3" table:number-rows-spanned="1" table:style-name="ce75">
            <text:p>Livestock &amp; Poultry</text:p>
          </table:table-cell>
          <table:covered-table-cell table:number-columns-repeated="2"/>
          <table:table-cell office:value-type="string" table:number-columns-spanned="3" table:number-rows-spanned="1" table:style-name="ce79">
            <text:p>Aquatic Products</text:p>
          </table:table-cell>
          <table:covered-table-cell table:number-columns-repeated="2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5">
          <table:table-cell office:value-type="string" table:number-columns-spanned="4" table:number-rows-spanned="1" table:style-name="ce76">
            <text:p>民國<text:span text:style-name="T3">100</text:span>年<text:span text:style-name="T3">=100</text:span></text:p>
          </table:table-cell>
          <table:covered-table-cell table:number-columns-repeated="3"/>
          <table:table-cell office:value-type="string" table:style-name="ce59">
            <text:p>類指數</text:p>
          </table:table-cell>
          <table:table-cell office:value-type="string" table:style-name="ce20">
            <text:p>類指數</text:p>
          </table:table-cell>
          <table:table-cell office:value-type="string" table:style-name="ce60">
            <text:p>家禽及其產品</text:p>
          </table:table-cell>
          <table:table-cell office:value-type="string" table:style-name="ce60">
            <text:p>家畜及其產品</text:p>
          </table:table-cell>
          <table:table-cell office:value-type="string" table:style-name="ce15">
            <text:p>類指數</text:p>
          </table:table-cell>
          <table:table-cell office:value-type="string" table:style-name="ce60">
            <text:p>魚類</text:p>
          </table:table-cell>
          <table:table-cell office:value-type="string" table:style-name="ce61">
            <text:p>其他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7">
          <table:table-cell office:value-type="string" table:number-columns-spanned="4" table:number-rows-spanned="1" table:style-name="ce77">
            <text:p>Base: The year of 2011=100</text:p>
          </table:table-cell>
          <table:covered-table-cell table:number-columns-repeated="3"/>
          <table:table-cell table:style-name="ce37"/>
          <table:table-cell table:style-name="ce62"/>
          <table:table-cell office:value-type="string" table:style-name="ce63">
            <text:p>Poultry &amp; Re-</text:p>
          </table:table-cell>
          <table:table-cell office:value-type="string" table:style-name="ce63">
            <text:p>Livestock &amp; Re-</text:p>
          </table:table-cell>
          <table:table-cell table:number-columns-repeated="2" table:style-name="ce64"/>
          <table:table-cell table:style-name="ce56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8">
          <table:table-cell table:style-name="ce13"/>
          <table:table-cell table:number-columns-repeated="2" table:style-name="ce25"/>
          <table:table-cell table:style-name="ce26"/>
          <table:table-cell office:value-type="string" table:style-name="ce37">
            <text:p>Group Index</text:p>
          </table:table-cell>
          <table:table-cell office:value-type="string" table:style-name="ce62">
            <text:p>Group Index</text:p>
          </table:table-cell>
          <table:table-cell office:value-type="string" table:style-name="ce63">
            <text:p>lated Products</text:p>
          </table:table-cell>
          <table:table-cell office:value-type="string" table:style-name="ce63">
            <text:p>lated Products</text:p>
          </table:table-cell>
          <table:table-cell office:value-type="string" table:style-name="ce64">
            <text:p>Group Index</text:p>
          </table:table-cell>
          <table:table-cell office:value-type="string" table:style-name="ce64">
            <text:p>Fish</text:p>
          </table:table-cell>
          <table:table-cell office:value-type="string" table:style-name="ce56">
            <text:p>Others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5">
          <table:table-cell table:style-name="ce27"/>
          <table:table-cell table:number-columns-repeated="2" table:style-name="ce28"/>
          <table:table-cell table:style-name="ce29"/>
          <table:table-cell table:style-name="ce65"/>
          <table:table-cell table:style-name="ce18"/>
          <table:table-cell table:number-columns-repeated="2" table:style-name="ce66"/>
          <table:table-cell table:number-columns-repeated="2" table:style-name="ce67"/>
          <table:table-cell table:style-name="ce68"/>
          <table:table-cell table:number-columns-repeated="2" table:style-name="ce33"/>
          <table:table-cell table:number-columns-repeated="10" table:style-name="ce11"/>
          <table:table-cell table:number-columns-repeated="16361" table:style-name="ce33"/>
        </table:table-row>
        <table:table-row table:style-name="ro10">
          <table:table-cell table:style-name="ce34"/>
          <table:table-cell table:number-columns-repeated="2" table:style-name="ce35"/>
          <table:table-cell table:style-name="ce36"/>
          <table:table-cell table:number-columns-repeated="7" table:style-name="ce37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office:value-type="string" table:style-name="ce69">
            <text:p>民國</text:p>
          </table:table-cell>
          <table:table-cell office:value-type="float" office:value="95" table:style-name="ce40">
            <text:p>95</text:p>
          </table:table-cell>
          <table:table-cell office:value-type="string" table:style-name="ce41">
            <text:p>年</text:p>
          </table:table-cell>
          <table:table-cell office:value-type="float" office:value="2006" table:style-name="ce42">
            <text:p>2006</text:p>
          </table:table-cell>
          <table:table-cell office:value-type="float" office:value="87.51" table:style-name="ce43">
            <text:p><text:s text:c="3"/>87.51</text:p>
          </table:table-cell>
          <table:table-cell office:value-type="float" office:value="70.73" table:style-name="ce43">
            <text:p><text:s text:c="3"/>70.73</text:p>
          </table:table-cell>
          <table:table-cell office:value-type="float" office:value="73.75" table:style-name="ce43">
            <text:p><text:s text:c="3"/>73.75</text:p>
          </table:table-cell>
          <table:table-cell office:value-type="float" office:value="69.05" table:style-name="ce43">
            <text:p><text:s text:c="3"/>69.05</text:p>
          </table:table-cell>
          <table:table-cell office:value-type="float" office:value="60.28" table:style-name="ce43">
            <text:p><text:s text:c="3"/>60.28</text:p>
          </table:table-cell>
          <table:table-cell office:value-type="float" office:value="58.37" table:style-name="ce43">
            <text:p><text:s text:c="3"/>58.37</text:p>
          </table:table-cell>
          <table:table-cell office:value-type="float" office:value="76.459999999999994" table:style-name="ce43">
            <text:p><text:s text:c="3"/>76.46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96" table:style-name="ce40">
            <text:p>96</text:p>
          </table:table-cell>
          <table:table-cell table:style-name="ce40"/>
          <table:table-cell office:value-type="float" office:value="2007" table:style-name="ce42">
            <text:p>2007</text:p>
          </table:table-cell>
          <table:table-cell office:value-type="float" office:value="101.35" table:style-name="ce43">
            <text:p><text:s text:c="3"/>101.35</text:p>
          </table:table-cell>
          <table:table-cell office:value-type="float" office:value="75.790000000000006" table:style-name="ce43">
            <text:p><text:s text:c="3"/>75.79</text:p>
          </table:table-cell>
          <table:table-cell office:value-type="float" office:value="79.98" table:style-name="ce43">
            <text:p><text:s text:c="3"/>79.98</text:p>
          </table:table-cell>
          <table:table-cell office:value-type="float" office:value="73.430000000000007" table:style-name="ce43">
            <text:p><text:s text:c="3"/>73.43</text:p>
          </table:table-cell>
          <table:table-cell office:value-type="float" office:value="60.44" table:style-name="ce43">
            <text:p><text:s text:c="3"/>60.44</text:p>
          </table:table-cell>
          <table:table-cell office:value-type="float" office:value="59.3" table:style-name="ce43">
            <text:p><text:s text:c="3"/>59.30</text:p>
          </table:table-cell>
          <table:table-cell office:value-type="float" office:value="72.45" table:style-name="ce43">
            <text:p><text:s text:c="3"/>72.45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97" table:style-name="ce40">
            <text:p>97</text:p>
          </table:table-cell>
          <table:table-cell table:style-name="ce40"/>
          <table:table-cell office:value-type="float" office:value="2008" table:style-name="ce42">
            <text:p>2008</text:p>
          </table:table-cell>
          <table:table-cell office:value-type="float" office:value="97.64" table:style-name="ce43">
            <text:p><text:s text:c="3"/>97.64</text:p>
          </table:table-cell>
          <table:table-cell office:value-type="float" office:value="94.83" table:style-name="ce43">
            <text:p><text:s text:c="3"/>94.83</text:p>
          </table:table-cell>
          <table:table-cell office:value-type="float" office:value="103.04" table:style-name="ce43">
            <text:p><text:s text:c="3"/>103.04</text:p>
          </table:table-cell>
          <table:table-cell office:value-type="float" office:value="90.1" table:style-name="ce43">
            <text:p><text:s text:c="3"/>90.10</text:p>
          </table:table-cell>
          <table:table-cell office:value-type="float" office:value="76.959999999999994" table:style-name="ce43">
            <text:p><text:s text:c="3"/>76.96</text:p>
          </table:table-cell>
          <table:table-cell office:value-type="float" office:value="76.39" table:style-name="ce43">
            <text:p><text:s text:c="3"/>76.39</text:p>
          </table:table-cell>
          <table:table-cell office:value-type="float" office:value="82.35" table:style-name="ce43">
            <text:p><text:s text:c="3"/>82.35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98" table:style-name="ce40">
            <text:p>98</text:p>
          </table:table-cell>
          <table:table-cell table:style-name="ce40"/>
          <table:table-cell office:value-type="float" office:value="2009" table:style-name="ce42">
            <text:p>2009</text:p>
          </table:table-cell>
          <table:table-cell office:value-type="float" office:value="87.11" table:style-name="ce43">
            <text:p><text:s text:c="3"/>87.11</text:p>
          </table:table-cell>
          <table:table-cell office:value-type="float" office:value="91.65" table:style-name="ce43">
            <text:p><text:s text:c="3"/>91.65</text:p>
          </table:table-cell>
          <table:table-cell office:value-type="float" office:value="100.96" table:style-name="ce43">
            <text:p><text:s text:c="3"/>100.96</text:p>
          </table:table-cell>
          <table:table-cell office:value-type="float" office:value="86.28" table:style-name="ce43">
            <text:p><text:s text:c="3"/>86.28</text:p>
          </table:table-cell>
          <table:table-cell office:value-type="float" office:value="79.349999999999994" table:style-name="ce43">
            <text:p><text:s text:c="3"/>79.35</text:p>
          </table:table-cell>
          <table:table-cell office:value-type="float" office:value="78.58" table:style-name="ce43">
            <text:p><text:s text:c="3"/>78.58</text:p>
          </table:table-cell>
          <table:table-cell office:value-type="float" office:value="86.74" table:style-name="ce43">
            <text:p><text:s text:c="3"/>86.74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99" table:style-name="ce40">
            <text:p>99</text:p>
          </table:table-cell>
          <table:table-cell table:style-name="ce40"/>
          <table:table-cell office:value-type="float" office:value="2010" table:style-name="ce42">
            <text:p>2010</text:p>
          </table:table-cell>
          <table:table-cell office:value-type="float" office:value="99.72" table:style-name="ce43">
            <text:p><text:s text:c="3"/>99.72</text:p>
          </table:table-cell>
          <table:table-cell office:value-type="float" office:value="93.84" table:style-name="ce43">
            <text:p><text:s text:c="3"/>93.84</text:p>
          </table:table-cell>
          <table:table-cell office:value-type="float" office:value="92.82" table:style-name="ce43">
            <text:p><text:s text:c="3"/>92.82</text:p>
          </table:table-cell>
          <table:table-cell office:value-type="float" office:value="94.42" table:style-name="ce43">
            <text:p><text:s text:c="3"/>94.42</text:p>
          </table:table-cell>
          <table:table-cell office:value-type="float" office:value="85.04" table:style-name="ce43">
            <text:p><text:s text:c="3"/>85.04</text:p>
          </table:table-cell>
          <table:table-cell office:value-type="float" office:value="84.95" table:style-name="ce43">
            <text:p><text:s text:c="3"/>84.95</text:p>
          </table:table-cell>
          <table:table-cell office:value-type="float" office:value="85.94" table:style-name="ce43">
            <text:p><text:s text:c="3"/>85.94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table:number-columns-repeated="2" table:style-name="ce40"/>
          <table:table-cell table:style-name="ce42"/>
          <table:table-cell table:number-columns-repeated="7" table:style-name="ce43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0" table:style-name="ce40">
            <text:p>100</text:p>
          </table:table-cell>
          <table:table-cell table:style-name="ce44"/>
          <table:table-cell office:value-type="float" office:value="2011" table:style-name="ce42">
            <text:p>2011</text:p>
          </table:table-cell>
          <table:table-cell office:value-type="float" office:value="100" table:style-name="ce43">
            <text:p><text:s text:c="3"/>100.00</text:p>
          </table:table-cell>
          <table:table-cell office:value-type="float" office:value="100" table:style-name="ce43">
            <text:p><text:s text:c="3"/>100.00</text:p>
          </table:table-cell>
          <table:table-cell office:value-type="float" office:value="100" table:style-name="ce43">
            <text:p><text:s text:c="3"/>100.00</text:p>
          </table:table-cell>
          <table:table-cell office:value-type="float" office:value="100" table:style-name="ce43">
            <text:p><text:s text:c="3"/>100.00</text:p>
          </table:table-cell>
          <table:table-cell office:value-type="float" office:value="100" table:style-name="ce43">
            <text:p><text:s text:c="3"/>100.00</text:p>
          </table:table-cell>
          <table:table-cell office:value-type="float" office:value="100" table:style-name="ce43">
            <text:p><text:s text:c="3"/>100.00</text:p>
          </table:table-cell>
          <table:table-cell office:value-type="float" office:value="100" table:style-name="ce43">
            <text:p><text:s text:c="3"/>100.00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1" table:style-name="ce40">
            <text:p>101</text:p>
          </table:table-cell>
          <table:table-cell table:style-name="ce44"/>
          <table:table-cell office:value-type="float" office:value="2012" table:style-name="ce42">
            <text:p>2012</text:p>
          </table:table-cell>
          <table:table-cell office:value-type="float" office:value="93.54" table:style-name="ce43">
            <text:p><text:s text:c="3"/>93.54</text:p>
          </table:table-cell>
          <table:table-cell office:value-type="float" office:value="94.23" table:style-name="ce43">
            <text:p><text:s text:c="3"/>94.23</text:p>
          </table:table-cell>
          <table:table-cell office:value-type="float" office:value="100.71" table:style-name="ce43">
            <text:p><text:s text:c="3"/>100.71</text:p>
          </table:table-cell>
          <table:table-cell office:value-type="float" office:value="90.5" table:style-name="ce43">
            <text:p><text:s text:c="3"/>90.50</text:p>
          </table:table-cell>
          <table:table-cell office:value-type="float" office:value="106.14" table:style-name="ce43">
            <text:p><text:s text:c="3"/>106.14</text:p>
          </table:table-cell>
          <table:table-cell office:value-type="float" office:value="105.81" table:style-name="ce43">
            <text:p><text:s text:c="3"/>105.81</text:p>
          </table:table-cell>
          <table:table-cell office:value-type="float" office:value="109.38" table:style-name="ce43">
            <text:p><text:s text:c="3"/>109.38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2" table:style-name="ce40">
            <text:p>102</text:p>
          </table:table-cell>
          <table:table-cell table:style-name="ce40"/>
          <table:table-cell office:value-type="float" office:value="2013" table:style-name="ce42">
            <text:p>2013</text:p>
          </table:table-cell>
          <table:table-cell office:value-type="float" office:value="101.11" table:style-name="ce43">
            <text:p><text:s text:c="3"/>101.11</text:p>
          </table:table-cell>
          <table:table-cell office:value-type="float" office:value="96.57" table:style-name="ce43">
            <text:p><text:s text:c="3"/>96.57</text:p>
          </table:table-cell>
          <table:table-cell office:value-type="float" office:value="104.88" table:style-name="ce43">
            <text:p><text:s text:c="3"/>104.88</text:p>
          </table:table-cell>
          <table:table-cell office:value-type="float" office:value="91.88" table:style-name="ce43">
            <text:p><text:s text:c="3"/>91.88</text:p>
          </table:table-cell>
          <table:table-cell office:value-type="float" office:value="95.51" table:style-name="ce43">
            <text:p><text:s text:c="3"/>95.51</text:p>
          </table:table-cell>
          <table:table-cell office:value-type="float" office:value="92.64" table:style-name="ce43">
            <text:p><text:s text:c="3"/>92.64</text:p>
          </table:table-cell>
          <table:table-cell office:value-type="float" office:value="118.81" table:style-name="ce43">
            <text:p><text:s text:c="3"/>118.81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42">
            <text:p>2014</text:p>
          </table:table-cell>
          <table:table-cell office:value-type="float" office:value="108.62" table:style-name="ce43">
            <text:p><text:s text:c="3"/>108.62</text:p>
          </table:table-cell>
          <table:table-cell office:value-type="float" office:value="110.89" table:style-name="ce43">
            <text:p><text:s text:c="3"/>110.89</text:p>
          </table:table-cell>
          <table:table-cell office:value-type="float" office:value="115.09" table:style-name="ce43">
            <text:p><text:s text:c="3"/>115.09</text:p>
          </table:table-cell>
          <table:table-cell office:value-type="float" office:value="108.91" table:style-name="ce43">
            <text:p><text:s text:c="3"/>108.91</text:p>
          </table:table-cell>
          <table:table-cell office:value-type="float" office:value="100.06" table:style-name="ce43">
            <text:p><text:s text:c="3"/>100.06</text:p>
          </table:table-cell>
          <table:table-cell office:value-type="float" office:value="96.9" table:style-name="ce43">
            <text:p><text:s text:c="3"/>96.90</text:p>
          </table:table-cell>
          <table:table-cell office:value-type="float" office:value="125.46" table:style-name="ce43">
            <text:p><text:s text:c="3"/>125.46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46"/>
          <table:table-cell office:value-type="float" office:value="104" table:style-name="ce47">
            <text:p>104</text:p>
          </table:table-cell>
          <table:table-cell table:style-name="ce47"/>
          <table:table-cell office:value-type="float" office:value="2015" table:style-name="ce48">
            <text:p>2015</text:p>
          </table:table-cell>
          <table:table-cell office:value-type="float" office:value="107.33" table:style-name="ce49">
            <text:p><text:s text:c="3"/>107.33</text:p>
          </table:table-cell>
          <table:table-cell office:value-type="float" office:value="107.55" table:style-name="ce49">
            <text:p><text:s text:c="3"/>107.55</text:p>
          </table:table-cell>
          <table:table-cell office:value-type="float" office:value="117.15" table:style-name="ce49">
            <text:p><text:s text:c="3"/>117.15</text:p>
          </table:table-cell>
          <table:table-cell office:value-type="float" office:value="102.12" table:style-name="ce49">
            <text:p><text:s text:c="3"/>102.12</text:p>
          </table:table-cell>
          <table:table-cell office:value-type="float" office:value="98.61" table:style-name="ce49">
            <text:p><text:s text:c="3"/>98.61</text:p>
          </table:table-cell>
          <table:table-cell office:value-type="float" office:value="94.14" table:style-name="ce49">
            <text:p><text:s text:c="3"/>94.14</text:p>
          </table:table-cell>
          <table:table-cell office:value-type="float" office:value="131.9" table:style-name="ce49">
            <text:p><text:s text:c="3"/>131.90</text:p>
          </table:table-cell>
          <table:table-cell table:number-columns-repeated="2" table:style-name="ce46"/>
          <table:table-cell table:number-columns-repeated="10" table:style-name="ce11"/>
          <table:table-cell table:number-columns-repeated="16361" table:style-name="ce46"/>
        </table:table-row>
        <table:table-row table:style-name="ro11">
          <table:table-cell table:style-name="ce46"/>
          <table:table-cell table:number-columns-repeated="2" table:style-name="ce47"/>
          <table:table-cell table:style-name="ce48"/>
          <table:table-cell table:number-columns-repeated="7" table:style-name="ce49"/>
          <table:table-cell table:number-columns-repeated="2" table:style-name="ce46"/>
          <table:table-cell table:number-columns-repeated="10" table:style-name="ce11"/>
          <table:table-cell table:number-columns-repeated="16361" table:style-name="ce46"/>
        </table:table-row>
        <table:table-row table:style-name="ro12">
          <table:table-cell table:style-name="ce13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70">
            <text:p><text:s/>Jan.</text:p>
          </table:table-cell>
          <table:table-cell office:value-type="float" office:value="114.03" table:style-name="ce43">
            <text:p><text:s text:c="3"/>114.03</text:p>
          </table:table-cell>
          <table:table-cell office:value-type="float" office:value="114.84" table:style-name="ce43">
            <text:p><text:s text:c="3"/>114.84</text:p>
          </table:table-cell>
          <table:table-cell office:value-type="float" office:value="122.11" table:style-name="ce43">
            <text:p><text:s text:c="3"/>122.11</text:p>
          </table:table-cell>
          <table:table-cell office:value-type="float" office:value="110.94" table:style-name="ce43">
            <text:p><text:s text:c="3"/>110.94</text:p>
          </table:table-cell>
          <table:table-cell office:value-type="float" office:value="100.47" table:style-name="ce43">
            <text:p><text:s text:c="3"/>100.47</text:p>
          </table:table-cell>
          <table:table-cell office:value-type="float" office:value="96.81" table:style-name="ce43">
            <text:p><text:s text:c="3"/>96.81</text:p>
          </table:table-cell>
          <table:table-cell office:value-type="float" office:value="128.91999999999999" table:style-name="ce43">
            <text:p><text:s text:c="3"/>128.92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2">
          <table:table-cell table:style-name="ce13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70">
            <text:p><text:s/>Feb.</text:p>
          </table:table-cell>
          <table:table-cell office:value-type="float" office:value="108.31" table:style-name="ce43">
            <text:p><text:s text:c="3"/>108.31</text:p>
          </table:table-cell>
          <table:table-cell office:value-type="float" office:value="112.63" table:style-name="ce43">
            <text:p><text:s text:c="3"/>112.63</text:p>
          </table:table-cell>
          <table:table-cell office:value-type="float" office:value="119.16" table:style-name="ce43">
            <text:p><text:s text:c="3"/>119.16</text:p>
          </table:table-cell>
          <table:table-cell office:value-type="float" office:value="109.19" table:style-name="ce43">
            <text:p><text:s text:c="3"/>109.19</text:p>
          </table:table-cell>
          <table:table-cell office:value-type="float" office:value="99.73" table:style-name="ce43">
            <text:p><text:s text:c="3"/>99.73</text:p>
          </table:table-cell>
          <table:table-cell office:value-type="float" office:value="94.38" table:style-name="ce43">
            <text:p><text:s text:c="3"/>94.38</text:p>
          </table:table-cell>
          <table:table-cell office:value-type="float" office:value="138.37" table:style-name="ce43">
            <text:p><text:s text:c="3"/>138.37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70">
            <text:p><text:s/>Mar.</text:p>
          </table:table-cell>
          <table:table-cell office:value-type="float" office:value="114.22" table:style-name="ce43">
            <text:p><text:s text:c="3"/>114.22</text:p>
          </table:table-cell>
          <table:table-cell office:value-type="float" office:value="103.12" table:style-name="ce43">
            <text:p><text:s text:c="3"/>103.12</text:p>
          </table:table-cell>
          <table:table-cell office:value-type="float" office:value="118.84" table:style-name="ce43">
            <text:p><text:s text:c="3"/>118.84</text:p>
          </table:table-cell>
          <table:table-cell office:value-type="float" office:value="93.76" table:style-name="ce43">
            <text:p><text:s text:c="3"/>93.76</text:p>
          </table:table-cell>
          <table:table-cell office:value-type="float" office:value="97.53" table:style-name="ce43">
            <text:p><text:s text:c="3"/>97.53</text:p>
          </table:table-cell>
          <table:table-cell office:value-type="float" office:value="93.78" table:style-name="ce43">
            <text:p><text:s text:c="3"/>93.78</text:p>
          </table:table-cell>
          <table:table-cell office:value-type="float" office:value="126.31" table:style-name="ce43">
            <text:p><text:s text:c="3"/>126.31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70">
            <text:p><text:s/>Apr.</text:p>
          </table:table-cell>
          <table:table-cell office:value-type="float" office:value="108.12" table:style-name="ce43">
            <text:p><text:s text:c="3"/>108.12</text:p>
          </table:table-cell>
          <table:table-cell office:value-type="float" office:value="99.13" table:style-name="ce43">
            <text:p><text:s text:c="3"/>99.13</text:p>
          </table:table-cell>
          <table:table-cell office:value-type="float" office:value="117.29" table:style-name="ce43">
            <text:p><text:s text:c="3"/>117.29</text:p>
          </table:table-cell>
          <table:table-cell office:value-type="float" office:value="88.19" table:style-name="ce43">
            <text:p><text:s text:c="3"/>88.19</text:p>
          </table:table-cell>
          <table:table-cell office:value-type="float" office:value="97.55" table:style-name="ce43">
            <text:p><text:s text:c="3"/>97.55</text:p>
          </table:table-cell>
          <table:table-cell office:value-type="float" office:value="94.82" table:style-name="ce43">
            <text:p><text:s text:c="3"/>94.82</text:p>
          </table:table-cell>
          <table:table-cell office:value-type="float" office:value="120.19" table:style-name="ce43">
            <text:p><text:s text:c="3"/>120.19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table:number-columns-repeated="2" table:style-name="ce40"/>
          <table:table-cell table:style-name="ce70"/>
          <table:table-cell table:number-columns-repeated="7" table:style-name="ce43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70">
            <text:p><text:s/>May<text:s/></text:p>
          </table:table-cell>
          <table:table-cell office:value-type="float" office:value="105.53" table:style-name="ce43">
            <text:p><text:s text:c="3"/>105.53</text:p>
          </table:table-cell>
          <table:table-cell office:value-type="float" office:value="103.26" table:style-name="ce43">
            <text:p><text:s text:c="3"/>103.26</text:p>
          </table:table-cell>
          <table:table-cell office:value-type="float" office:value="114.01" table:style-name="ce43">
            <text:p><text:s text:c="3"/>114.01</text:p>
          </table:table-cell>
          <table:table-cell office:value-type="float" office:value="97.06" table:style-name="ce43">
            <text:p><text:s text:c="3"/>97.06</text:p>
          </table:table-cell>
          <table:table-cell office:value-type="float" office:value="91.08" table:style-name="ce43">
            <text:p><text:s text:c="3"/>91.08</text:p>
          </table:table-cell>
          <table:table-cell office:value-type="float" office:value="87.64" table:style-name="ce43">
            <text:p><text:s text:c="3"/>87.64</text:p>
          </table:table-cell>
          <table:table-cell office:value-type="float" office:value="117.6" table:style-name="ce43">
            <text:p><text:s text:c="3"/>117.60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70">
            <text:p><text:s/>June</text:p>
          </table:table-cell>
          <table:table-cell office:value-type="float" office:value="105.95" table:style-name="ce43">
            <text:p><text:s text:c="3"/>105.95</text:p>
          </table:table-cell>
          <table:table-cell office:value-type="float" office:value="106.4" table:style-name="ce43">
            <text:p><text:s text:c="3"/>106.40</text:p>
          </table:table-cell>
          <table:table-cell office:value-type="float" office:value="113.37" table:style-name="ce43">
            <text:p><text:s text:c="3"/>113.37</text:p>
          </table:table-cell>
          <table:table-cell office:value-type="float" office:value="102.64" table:style-name="ce43">
            <text:p><text:s text:c="3"/>102.64</text:p>
          </table:table-cell>
          <table:table-cell office:value-type="float" office:value="93.35" table:style-name="ce43">
            <text:p><text:s text:c="3"/>93.35</text:p>
          </table:table-cell>
          <table:table-cell office:value-type="float" office:value="88.99" table:style-name="ce43">
            <text:p><text:s text:c="3"/>88.99</text:p>
          </table:table-cell>
          <table:table-cell office:value-type="float" office:value="125.6" table:style-name="ce43">
            <text:p><text:s text:c="3"/>125.60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70">
            <text:p><text:s/>July</text:p>
          </table:table-cell>
          <table:table-cell office:value-type="float" office:value="102.41" table:style-name="ce43">
            <text:p><text:s text:c="3"/>102.41</text:p>
          </table:table-cell>
          <table:table-cell office:value-type="float" office:value="110.47" table:style-name="ce43">
            <text:p><text:s text:c="3"/>110.47</text:p>
          </table:table-cell>
          <table:table-cell office:value-type="float" office:value="114.25" table:style-name="ce43">
            <text:p><text:s text:c="3"/>114.25</text:p>
          </table:table-cell>
          <table:table-cell office:value-type="float" office:value="108.77" table:style-name="ce43">
            <text:p><text:s text:c="3"/>108.77</text:p>
          </table:table-cell>
          <table:table-cell office:value-type="float" office:value="95.63" table:style-name="ce43">
            <text:p><text:s text:c="3"/>95.63</text:p>
          </table:table-cell>
          <table:table-cell office:value-type="float" office:value="91.75" table:style-name="ce43">
            <text:p><text:s text:c="3"/>91.75</text:p>
          </table:table-cell>
          <table:table-cell office:value-type="float" office:value="125.16" table:style-name="ce43">
            <text:p><text:s text:c="3"/>125.16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70">
            <text:p><text:s/>Aug.</text:p>
          </table:table-cell>
          <table:table-cell office:value-type="float" office:value="104.5" table:style-name="ce43">
            <text:p><text:s text:c="3"/>104.50</text:p>
          </table:table-cell>
          <table:table-cell office:value-type="float" office:value="111.72" table:style-name="ce43">
            <text:p><text:s text:c="3"/>111.72</text:p>
          </table:table-cell>
          <table:table-cell office:value-type="float" office:value="115.97" table:style-name="ce43">
            <text:p><text:s text:c="3"/>115.97</text:p>
          </table:table-cell>
          <table:table-cell office:value-type="float" office:value="109.73" table:style-name="ce43">
            <text:p><text:s text:c="3"/>109.73</text:p>
          </table:table-cell>
          <table:table-cell office:value-type="float" office:value="99.79" table:style-name="ce43">
            <text:p><text:s text:c="3"/>99.79</text:p>
          </table:table-cell>
          <table:table-cell office:value-type="float" office:value="96.83" table:style-name="ce43">
            <text:p><text:s text:c="3"/>96.83</text:p>
          </table:table-cell>
          <table:table-cell office:value-type="float" office:value="123.95" table:style-name="ce43">
            <text:p><text:s text:c="3"/>123.95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table:number-columns-repeated="2" table:style-name="ce40"/>
          <table:table-cell table:style-name="ce70"/>
          <table:table-cell table:number-columns-repeated="7" table:style-name="ce43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70">
            <text:p><text:s/>Sep.</text:p>
          </table:table-cell>
          <table:table-cell office:value-type="float" office:value="107.11" table:style-name="ce43">
            <text:p><text:s text:c="3"/>107.11</text:p>
          </table:table-cell>
          <table:table-cell office:value-type="float" office:value="108.52" table:style-name="ce43">
            <text:p><text:s text:c="3"/>108.52</text:p>
          </table:table-cell>
          <table:table-cell office:value-type="float" office:value="116.12" table:style-name="ce43">
            <text:p><text:s text:c="3"/>116.12</text:p>
          </table:table-cell>
          <table:table-cell office:value-type="float" office:value="104.38" table:style-name="ce43">
            <text:p><text:s text:c="3"/>104.38</text:p>
          </table:table-cell>
          <table:table-cell office:value-type="float" office:value="102.04" table:style-name="ce43">
            <text:p><text:s text:c="3"/>102.04</text:p>
          </table:table-cell>
          <table:table-cell office:value-type="float" office:value="97.16" table:style-name="ce43">
            <text:p><text:s text:c="3"/>97.16</text:p>
          </table:table-cell>
          <table:table-cell office:value-type="float" office:value="137.94999999999999" table:style-name="ce43">
            <text:p><text:s text:c="3"/>137.95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70">
            <text:p><text:s/>Oct.</text:p>
          </table:table-cell>
          <table:table-cell office:value-type="float" office:value="109.03" table:style-name="ce43">
            <text:p><text:s text:c="3"/>109.03</text:p>
          </table:table-cell>
          <table:table-cell office:value-type="float" office:value="105.44" table:style-name="ce43">
            <text:p><text:s text:c="3"/>105.44</text:p>
          </table:table-cell>
          <table:table-cell office:value-type="float" office:value="113.78" table:style-name="ce43">
            <text:p><text:s text:c="3"/>113.78</text:p>
          </table:table-cell>
          <table:table-cell office:value-type="float" office:value="100.8" table:style-name="ce43">
            <text:p><text:s text:c="3"/>100.80</text:p>
          </table:table-cell>
          <table:table-cell office:value-type="float" office:value="102.23" table:style-name="ce43">
            <text:p><text:s text:c="3"/>102.23</text:p>
          </table:table-cell>
          <table:table-cell office:value-type="float" office:value="96.96" table:style-name="ce43">
            <text:p><text:s text:c="3"/>96.96</text:p>
          </table:table-cell>
          <table:table-cell office:value-type="float" office:value="140.53" table:style-name="ce43">
            <text:p><text:s text:c="3"/>140.53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70">
            <text:p><text:s/>Nov.</text:p>
          </table:table-cell>
          <table:table-cell office:value-type="float" office:value="103.87" table:style-name="ce43">
            <text:p><text:s text:c="3"/>103.87</text:p>
          </table:table-cell>
          <table:table-cell office:value-type="float" office:value="107.68" table:style-name="ce43">
            <text:p><text:s text:c="3"/>107.68</text:p>
          </table:table-cell>
          <table:table-cell office:value-type="float" office:value="119.41" table:style-name="ce43">
            <text:p><text:s text:c="3"/>119.41</text:p>
          </table:table-cell>
          <table:table-cell office:value-type="float" office:value="100.89" table:style-name="ce43">
            <text:p><text:s text:c="3"/>100.89</text:p>
          </table:table-cell>
          <table:table-cell office:value-type="float" office:value="99.03" table:style-name="ce43">
            <text:p><text:s text:c="3"/>99.03</text:p>
          </table:table-cell>
          <table:table-cell office:value-type="float" office:value="92.28" table:style-name="ce43">
            <text:p><text:s text:c="3"/>92.28</text:p>
          </table:table-cell>
          <table:table-cell office:value-type="float" office:value="146.09" table:style-name="ce43">
            <text:p><text:s text:c="3"/>146.09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1">
          <table:table-cell table:style-name="ce13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70">
            <text:p><text:s/>Dec.</text:p>
          </table:table-cell>
          <table:table-cell office:value-type="float" office:value="104.89" table:style-name="ce43">
            <text:p><text:s text:c="3"/>104.89</text:p>
          </table:table-cell>
          <table:table-cell office:value-type="float" office:value="107.39" table:style-name="ce43">
            <text:p><text:s text:c="3"/>107.39</text:p>
          </table:table-cell>
          <table:table-cell office:value-type="float" office:value="121.52" table:style-name="ce43">
            <text:p><text:s text:c="3"/>121.52</text:p>
          </table:table-cell>
          <table:table-cell office:value-type="float" office:value="99.08" table:style-name="ce43">
            <text:p><text:s text:c="3"/>99.08</text:p>
          </table:table-cell>
          <table:table-cell office:value-type="float" office:value="104.87" table:style-name="ce43">
            <text:p><text:s text:c="3"/>104.87</text:p>
          </table:table-cell>
          <table:table-cell office:value-type="float" office:value="98.16" table:style-name="ce43">
            <text:p><text:s text:c="3"/>98.16</text:p>
          </table:table-cell>
          <table:table-cell office:value-type="float" office:value="152.08000000000001" table:style-name="ce43">
            <text:p><text:s text:c="3"/>152.08</text:p>
          </table:table-cell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0">
          <table:table-cell table:style-name="ce14"/>
          <table:table-cell table:number-columns-repeated="2" table:style-name="ce53"/>
          <table:table-cell table:style-name="ce54"/>
          <table:table-cell table:number-columns-repeated="7" table:style-name="ce55"/>
          <table:table-cell table:number-columns-repeated="2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16">
          <table:table-cell office:value-type="string" table:number-columns-spanned="6" table:number-rows-spanned="1" table:style-name="ce80">
            <text:p><text:s text:c="2"/><text:span text:style-name="T2">資料來源：行政院主計總處。</text:span></text:p>
          </table:table-cell>
          <table:covered-table-cell table:number-columns-repeated="5"/>
          <table:table-cell table:number-columns-repeated="7" table:style-name="ce13"/>
          <table:table-cell table:number-columns-repeated="10" table:style-name="ce11"/>
          <table:table-cell table:number-columns-repeated="16361" table:style-name="ce13"/>
        </table:table-row>
        <table:table-row table:style-name="ro6">
          <table:table-cell office:value-type="string" table:number-columns-spanned="7" table:number-rows-spanned="1" table:style-name="ce81">
            <text:p><text:s text:c="3"/>Source<text:span text:style-name="T5">：</text:span>DGBAS, Executive Yuan.</text:p>
          </table:table-cell>
          <table:covered-table-cell table:number-columns-repeated="6"/>
          <table:table-cell table:style-name="ce13"/>
          <table:table-cell table:style-name="ce56"/>
          <table:table-cell table:style-name="ce13"/>
          <table:table-cell table:number-columns-repeated="3" table:style-name="ce4"/>
          <table:table-cell table:number-columns-repeated="10" table:style-name="ce11"/>
          <table:table-cell table:number-columns-repeated="16361"/>
        </table:table-row>
        <table:table-row table:number-rows-repeated="104850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_36786__29986__21697__36489__21806__29289__20729__25351__25976_" style:display-name="一般_農產品躉售物價指數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81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6-22T07:40:40Z</meta:creation-date>
    <dc:date>2016-07-14T05:39:27Z</dc:date>
    <meta:print-date>2016-07-14T02:04:07Z</meta:print-date>
  </office:meta>
</office:document-meta>
</file>