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0044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0044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0044__29986__20729__26684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30044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30044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0044__2998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0044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0044__29986__20729__26684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0044__29986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0044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0044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0044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_30044__29986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_30044__29986__20729__26684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0044__29986__20729__26684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0044__29986__20729__26684_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_30044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0044__2998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6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80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7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3" style:family="table-cell" style:parent-style-name="_19968__33324___30044__29986__20729__26684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0044__29986__20729__26684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0044__29986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0044__29986__20729__26684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_30044__29986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_30044__29986__20729__26684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5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/>
    <style:style style:name="ce109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0044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0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number-columns-repeated="16361" table:default-cell-style-name="ce3"/>
        <table:table-row table:style-name="ro1">
          <table:table-cell office:value-type="string" table:style-name="ce2">
            <text:p><text:s text:c="3"/><text:span text:style-name="T1"><text:s/>160 <text:s text:c="4"/>104</text:span><text:span text:style-name="T2">年農業統計年報</text:span></text:p>
          </table:table-cell>
          <table:table-cell table:style-name="ce3"/>
          <table:table-cell table:style-name="ce2"/>
          <table:table-cell table:style-name="ce3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repeated="5" table:style-name="ce3"/>
          <table:table-cell office:value-type="string" table:number-columns-spanned="5" table:number-rows-spanned="1" table:style-name="ce72">
            <text:p><text:s text:c="25"/>AG. STATISTICS YEARBOOK 2015 <text:s text:c="6"/>161<text:s text:c="3"/></text:p>
          </table:table-cell>
          <table:covered-table-cell table:number-columns-repeated="4"/>
          <table:table-cell table:number-columns-repeated="16361"/>
        </table:table-row>
        <table:table-row table:style-name="ro2">
          <table:table-cell office:value-type="string" table:number-columns-spanned="13" table:number-rows-spanned="1" table:style-name="ce73">
            <text:p><text:s text:c="4"/>4.<text:s text:c="2"/><text:span text:style-name="T5">畜</text:span><text:s text:c="4"/><text:span text:style-name="T5">產</text:span><text:s text:c="4"/><text:span text:style-name="T5">價</text:span><text:s text:c="4"/><text:span text:style-name="T5">格</text:span></text:p>
          </table:table-cell>
          <table:covered-table-cell table:number-columns-repeated="12"/>
          <table:table-cell table:style-name="ce4"/>
          <table:table-cell office:value-type="string" table:number-columns-spanned="9" table:number-rows-spanned="1" table:style-name="ce73">
            <text:p><text:s text:c="8"/>4. Prices of Livestock</text:p>
          </table:table-cell>
          <table:covered-table-cell table:number-columns-repeated="8"/>
          <table:table-cell table:number-columns-repeated="16361" table:style-name="ce4"/>
        </table:table-row>
        <table:table-row table:style-name="ro3" table:visibility="collapse">
          <table:table-cell table:style-name="ce4"/>
          <table:table-cell table:number-columns-repeated="3" table:style-name="ce5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repeated="5" table:style-name="ce4"/>
          <table:table-cell table:style-name="ce6"/>
          <table:table-cell table:style-name="ce4"/>
          <table:table-cell table:style-name="ce7"/>
          <table:table-cell table:number-columns-spanned="2" table:number-rows-spanned="1" table:style-name="ce71"/>
          <table:covered-table-cell/>
          <table:table-cell table:number-columns-repeated="16361" table:style-name="ce4"/>
        </table:table-row>
        <table:table-row table:style-name="ro4">
          <table:table-cell office:value-type="string" table:number-columns-spanned="4" table:number-rows-spanned="1" table:style-name="ce74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office:value-type="string" table:number-columns-spanned="3" table:number-rows-spanned="1" table:style-name="ce76">
            <text:p><text:s text:c="21"/>Unit : N.T.$/kg</text:p>
          </table:table-cell>
          <table:covered-table-cell table:number-columns-repeated="2"/>
          <table:table-cell table:number-columns-repeated="16361" table:style-name="ce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6"/>
          <table:table-cell table:number-columns-spanned="2" table:number-rows-spanned="1" table:style-name="ce78"/>
          <table:covered-table-cell/>
          <table:table-cell table:number-columns-repeated="16361" table:style-name="ce13"/>
        </table:table-row>
        <table:table-row table:style-name="ro5">
          <table:table-cell office:value-type="string" table:number-columns-spanned="4" table:number-rows-spanned="2" table:style-name="ce80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number-columns-spanned="3" table:number-rows-spanned="1" table:style-name="ce81">
            <text:p>毛<text:span text:style-name="T3"><text:s text:c="5"/></text:span>豬<text:span text:style-name="T3"><text:s/></text:span></text:p>
          </table:table-cell>
          <table:covered-table-cell table:number-columns-repeated="2"/>
          <table:table-cell office:value-type="string" table:number-columns-spanned="6" table:number-rows-spanned="1" table:style-name="ce82">
            <text:p>仔<text:span text:style-name="T3"><text:s text:c="10"/></text:span>豬<text:span text:style-name="T3"><text:s text:c="5"/>(</text:span>三<text:span text:style-name="T3"><text:s text:c="4"/></text:span>品<text:span text:style-name="T3"><text:s text:c="4"/></text:span>種<text:span text:style-name="T3">)</text:span></text:p>
          </table:table-cell>
          <table:covered-table-cell table:number-columns-repeated="5"/>
          <table:table-cell table:style-name="ce13"/>
          <table:table-cell office:value-type="string" table:style-name="ce19">
            <text:p>雜 種 牛</text:p>
          </table:table-cell>
          <table:table-cell office:value-type="string" table:style-name="ce18">
            <text:p>雜色閹公羊</text:p>
          </table:table-cell>
          <table:table-cell office:value-type="string" table:style-name="ce18">
            <text:p>紅 羽 土 雞</text:p>
          </table:table-cell>
          <table:table-cell office:value-type="string" table:style-name="ce18">
            <text:p>白<text:span text:style-name="T3"><text:s text:c="2"/></text:span>肉<text:span text:style-name="T3"><text:s text:c="2"/></text:span>雞</text:p>
          </table:table-cell>
          <table:table-cell office:value-type="string" table:style-name="ce18">
            <text:p>土<text:span text:style-name="T3"><text:s text:c="2"/></text:span>番<text:span text:style-name="T3"><text:s text:c="2"/></text:span>鴨</text:p>
          </table:table-cell>
          <table:table-cell office:value-type="string" table:style-name="ce18">
            <text:p>鵝</text:p>
          </table:table-cell>
          <table:table-cell office:value-type="string" table:style-name="ce18">
            <text:p>雞 <text:s text:c="5"/>蛋</text:p>
          </table:table-cell>
          <table:table-cell office:value-type="string" table:number-columns-spanned="2" table:number-rows-spanned="1" table:style-name="ce83">
            <text:p>鴨 <text:s text:c="5"/>蛋</text:p>
          </table:table-cell>
          <table:covered-table-cell/>
          <table:table-cell table:number-columns-repeated="16361" table:style-name="ce13"/>
        </table:table-row>
        <table:table-row table:style-name="ro5">
          <table:covered-table-cell/>
          <table:covered-table-cell table:number-columns-repeated="3"/>
          <table:table-cell office:value-type="string" table:number-columns-spanned="3" table:number-rows-spanned="1" table:style-name="ce84">
            <text:p>(<text:span text:style-name="T2">三品種</text:span>)</text:p>
          </table:table-cell>
          <table:covered-table-cell table:number-columns-repeated="2"/>
          <table:table-cell office:value-type="string" table:number-columns-spanned="6" table:number-rows-spanned="1" table:style-name="ce85">
            <text:p><text:s/>Piglet <text:s text:c="3"/>(Hybrid Breed)</text:p>
          </table:table-cell>
          <table:covered-table-cell table:number-columns-repeated="5"/>
          <table:table-cell table:style-name="ce13"/>
          <table:table-cell table:style-name="ce19"/>
          <table:table-cell table:number-columns-repeated="2" table:style-name="ce22"/>
          <table:table-cell table:number-columns-repeated="4" table:style-name="ce20"/>
          <table:table-cell table:number-columns-spanned="2" table:number-rows-spanned="1" table:style-name="ce86"/>
          <table:covered-table-cell/>
          <table:table-cell table:number-columns-repeated="16361" table:style-name="ce13"/>
        </table:table-row>
        <table:table-row table:style-name="ro6">
          <table:table-cell office:value-type="string" table:number-columns-spanned="4" table:number-rows-spanned="1" table:style-name="ce87">
            <text:p>Farm Prices of</text:p>
          </table:table-cell>
          <table:covered-table-cell table:number-columns-repeated="3"/>
          <table:table-cell office:value-type="string" table:number-columns-spanned="3" table:number-rows-spanned="1" table:style-name="ce84">
            <text:p>Hogs</text:p>
          </table:table-cell>
          <table:covered-table-cell table:number-columns-repeated="2"/>
          <table:table-cell office:value-type="string" table:number-columns-spanned="3" table:number-rows-spanned="2" table:style-name="ce88">
            <text:p>10<text:span text:style-name="T2">公斤重</text:span>(10kg)</text:p>
          </table:table-cell>
          <table:covered-table-cell table:number-columns-repeated="2"/>
          <table:table-cell office:value-type="string" table:number-columns-spanned="3" table:number-rows-spanned="2" table:style-name="ce88">
            <text:p>7<text:span text:style-name="T2">公斤重</text:span>(7kg)</text:p>
          </table:table-cell>
          <table:covered-table-cell table:number-columns-repeated="2"/>
          <table:table-cell table:style-name="ce13"/>
          <table:table-cell office:value-type="string" table:style-name="ce23">
            <text:p>Hybrid <text:s/>Cattle</text:p>
          </table:table-cell>
          <table:table-cell office:value-type="string" table:style-name="ce20">
            <text:p>Goats</text:p>
          </table:table-cell>
          <table:table-cell office:value-type="string" table:style-name="ce20">
            <text:p>Red <text:s/>Feather<text:s/></text:p>
          </table:table-cell>
          <table:table-cell office:value-type="string" table:style-name="ce20">
            <text:p>Broiler</text:p>
          </table:table-cell>
          <table:table-cell office:value-type="string" table:style-name="ce20">
            <text:p>Mule Duck</text:p>
          </table:table-cell>
          <table:table-cell office:value-type="string" table:style-name="ce20">
            <text:p>Geese</text:p>
          </table:table-cell>
          <table:table-cell office:value-type="string" table:style-name="ce20">
            <text:p>Hen Eggs</text:p>
          </table:table-cell>
          <table:table-cell office:value-type="string" table:number-columns-spanned="2" table:number-rows-spanned="1" table:style-name="ce89">
            <text:p>Duck Eggs</text:p>
          </table:table-cell>
          <table:covered-table-cell/>
          <table:table-cell table:number-columns-repeated="16361" table:style-name="ce13"/>
        </table:table-row>
        <table:table-row table:style-name="ro5">
          <table:table-cell office:value-type="string" table:number-columns-spanned="4" table:number-rows-spanned="1" table:style-name="ce87">
            <text:p>Production Areas</text:p>
          </table:table-cell>
          <table:covered-table-cell table:number-columns-repeated="3"/>
          <table:table-cell office:value-type="string" table:number-columns-spanned="3" table:number-rows-spanned="1" table:style-name="ce84">
            <text:p>(Hybrid Breed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3"/>
          <table:table-cell table:style-name="ce23"/>
          <table:table-cell table:style-name="ce20"/>
          <table:table-cell office:value-type="string" table:style-name="ce20">
            <text:p>Native <text:s/>Chicken</text:p>
          </table:table-cell>
          <table:table-cell table:number-columns-repeated="4" table:style-name="ce20"/>
          <table:table-cell table:number-columns-spanned="2" table:number-rows-spanned="1" table:style-name="ce86"/>
          <table:covered-table-cell/>
          <table:table-cell table:number-columns-repeated="16361" table:style-name="ce13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13"/>
          <table:table-cell table:style-name="ce27"/>
          <table:table-cell table:style-name="ce21"/>
          <table:table-cell table:number-columns-repeated="5" table:style-name="ce28"/>
          <table:table-cell table:number-columns-spanned="2" table:number-rows-spanned="1" table:style-name="ce91"/>
          <table:covered-table-cell/>
          <table:table-cell table:number-columns-repeated="16361" table:style-name="ce13"/>
        </table:table-row>
        <table:table-row table:style-name="ro7">
          <table:table-cell table:number-columns-repeated="3" table:style-name="ce10"/>
          <table:table-cell table:style-name="ce14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style-name="ce13"/>
          <table:table-cell table:number-columns-repeated="7" table:style-name="ce11"/>
          <table:table-cell table:number-columns-spanned="2" table:number-rows-spanned="1" table:style-name="ce92"/>
          <table:covered-table-cell/>
          <table:table-cell table:number-columns-repeated="16361" table:style-name="ce13"/>
        </table:table-row>
        <table:table-row table:style-name="ro8">
          <table:table-cell office:value-type="string" table:style-name="ce29">
            <text:p>民國</text:p>
          </table:table-cell>
          <table:table-cell office:value-type="float" office:value="95" table:style-name="ce30">
            <text:p>95</text:p>
          </table:table-cell>
          <table:table-cell office:value-type="string" table:style-name="ce31">
            <text:p>年</text:p>
          </table:table-cell>
          <table:table-cell office:value-type="float" office:value="2006" table:style-name="ce32">
            <text:p>2006</text:p>
          </table:table-cell>
          <table:table-cell office:value-type="float" office:value="49.51" table:number-columns-spanned="3" table:number-rows-spanned="1" table:style-name="ce93">
            <text:p><text:s text:c="3"/>49.51</text:p>
          </table:table-cell>
          <table:covered-table-cell table:number-columns-repeated="2"/>
          <table:table-cell office:value-type="float" office:value="125.6" table:number-columns-spanned="3" table:number-rows-spanned="1" table:style-name="ce94">
            <text:p><text:s text:c="3"/>125.60</text:p>
          </table:table-cell>
          <table:covered-table-cell table:number-columns-repeated="2"/>
          <table:table-cell office:value-type="float" office:value="128.51" table:number-columns-spanned="3" table:number-rows-spanned="1" table:style-name="ce94">
            <text:p><text:s text:c="3"/>128.51</text:p>
          </table:table-cell>
          <table:covered-table-cell table:number-columns-repeated="2"/>
          <table:table-cell table:style-name="ce33"/>
          <table:table-cell office:value-type="float" office:value="100.6483333333" table:style-name="ce33">
            <text:p><text:s text:c="3"/>100.65</text:p>
          </table:table-cell>
          <table:table-cell office:value-type="float" office:value="188.26333333330001" table:style-name="ce33">
            <text:p><text:s text:c="3"/>188.26</text:p>
          </table:table-cell>
          <table:table-cell office:value-type="float" office:value="46.87" table:style-name="ce34">
            <text:p><text:s text:c="3"/>46.87</text:p>
          </table:table-cell>
          <table:table-cell office:value-type="float" office:value="33.710833333300002" table:style-name="ce33">
            <text:p><text:s text:c="3"/>33.71</text:p>
          </table:table-cell>
          <table:table-cell office:value-type="float" office:value="42.578333333300002" table:style-name="ce33">
            <text:p><text:s text:c="3"/>42.58</text:p>
          </table:table-cell>
          <table:table-cell office:value-type="float" office:value="70.004999999999995" table:style-name="ce33">
            <text:p><text:s text:c="3"/>70.01</text:p>
          </table:table-cell>
          <table:table-cell office:value-type="float" office:value="31.76" table:style-name="ce33">
            <text:p><text:s text:c="3"/>31.76</text:p>
          </table:table-cell>
          <table:table-cell office:value-type="float" office:value="33.284999999999997" table:number-columns-spanned="2" table:number-rows-spanned="1" table:style-name="ce94">
            <text:p><text:s text:c="3"/>33.29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96" table:style-name="ce30">
            <text:p>96</text:p>
          </table:table-cell>
          <table:table-cell table:style-name="ce30"/>
          <table:table-cell office:value-type="float" office:value="2007" table:style-name="ce32">
            <text:p>2007</text:p>
          </table:table-cell>
          <table:table-cell office:value-type="float" office:value="51.73" table:number-columns-spanned="3" table:number-rows-spanned="1" table:style-name="ce93">
            <text:p><text:s text:c="3"/>51.73</text:p>
          </table:table-cell>
          <table:covered-table-cell table:number-columns-repeated="2"/>
          <table:table-cell office:value-type="float" office:value="117.16" table:number-columns-spanned="3" table:number-rows-spanned="1" table:style-name="ce94">
            <text:p><text:s text:c="3"/>117.16</text:p>
          </table:table-cell>
          <table:covered-table-cell table:number-columns-repeated="2"/>
          <table:table-cell office:value-type="float" office:value="113.2625" table:number-columns-spanned="3" table:number-rows-spanned="1" table:style-name="ce94">
            <text:p><text:s text:c="3"/>113.26</text:p>
          </table:table-cell>
          <table:covered-table-cell table:number-columns-repeated="2"/>
          <table:table-cell table:style-name="ce33"/>
          <table:table-cell office:value-type="float" office:value="102.94499999999999" table:style-name="ce33">
            <text:p><text:s text:c="3"/>102.95</text:p>
          </table:table-cell>
          <table:table-cell office:value-type="float" office:value="172.78749999999999" table:style-name="ce33">
            <text:p><text:s text:c="3"/>172.79</text:p>
          </table:table-cell>
          <table:table-cell office:value-type="float" office:value="53.136666666650001" table:style-name="ce34">
            <text:p><text:s text:c="3"/>53.14</text:p>
          </table:table-cell>
          <table:table-cell office:value-type="float" office:value="36.554166666699999" table:style-name="ce33">
            <text:p><text:s text:c="3"/>36.55</text:p>
          </table:table-cell>
          <table:table-cell office:value-type="float" office:value="45.134166666699997" table:style-name="ce33">
            <text:p><text:s text:c="3"/>45.13</text:p>
          </table:table-cell>
          <table:table-cell office:value-type="float" office:value="66.010000000000005" table:style-name="ce33">
            <text:p><text:s text:c="3"/>66.01</text:p>
          </table:table-cell>
          <table:table-cell office:value-type="float" office:value="35.578333333300002" table:style-name="ce33">
            <text:p><text:s text:c="3"/>35.58</text:p>
          </table:table-cell>
          <table:table-cell office:value-type="float" office:value="43.730833333299998" table:number-columns-spanned="2" table:number-rows-spanned="1" table:style-name="ce94">
            <text:p><text:s text:c="3"/>43.73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97" table:style-name="ce30">
            <text:p>97</text:p>
          </table:table-cell>
          <table:table-cell table:style-name="ce30"/>
          <table:table-cell office:value-type="float" office:value="2008" table:style-name="ce32">
            <text:p>2008</text:p>
          </table:table-cell>
          <table:table-cell office:value-type="float" office:value="65.930000000000007" table:number-columns-spanned="3" table:number-rows-spanned="1" table:style-name="ce93">
            <text:p><text:s text:c="3"/>65.93</text:p>
          </table:table-cell>
          <table:covered-table-cell table:number-columns-repeated="2"/>
          <table:table-cell office:value-type="float" office:value="141.23333333330001" table:number-columns-spanned="3" table:number-rows-spanned="1" table:style-name="ce94">
            <text:p><text:s text:c="3"/>141.23</text:p>
          </table:table-cell>
          <table:covered-table-cell table:number-columns-repeated="2"/>
          <table:table-cell office:value-type="float" office:value="137.72083333329999" table:number-columns-spanned="3" table:number-rows-spanned="1" table:style-name="ce94">
            <text:p><text:s text:c="3"/>137.72</text:p>
          </table:table-cell>
          <table:covered-table-cell table:number-columns-repeated="2"/>
          <table:table-cell table:style-name="ce33"/>
          <table:table-cell office:value-type="float" office:value="98.361666666700003" table:style-name="ce33">
            <text:p><text:s text:c="3"/>98.36</text:p>
          </table:table-cell>
          <table:table-cell office:value-type="float" office:value="180.05083333330001" table:style-name="ce33">
            <text:p><text:s text:c="3"/>180.05</text:p>
          </table:table-cell>
          <table:table-cell office:value-type="float" office:value="69.818333333350012" table:style-name="ce34">
            <text:p><text:s text:c="3"/>69.82</text:p>
          </table:table-cell>
          <table:table-cell office:value-type="float" office:value="43.515000000000001" table:style-name="ce33">
            <text:p><text:s text:c="3"/>43.52</text:p>
          </table:table-cell>
          <table:table-cell office:value-type="float" office:value="59.895833333299997" table:style-name="ce33">
            <text:p><text:s text:c="3"/>59.90</text:p>
          </table:table-cell>
          <table:table-cell office:value-type="float" office:value="87.084999999999994" table:style-name="ce33">
            <text:p><text:s text:c="3"/>87.09</text:p>
          </table:table-cell>
          <table:table-cell office:value-type="float" office:value="46.776666666700002" table:style-name="ce33">
            <text:p><text:s text:c="3"/>46.78</text:p>
          </table:table-cell>
          <table:table-cell office:value-type="float" office:value="52.795833333300003" table:number-columns-spanned="2" table:number-rows-spanned="1" table:style-name="ce94">
            <text:p><text:s text:c="3"/>52.80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98" table:style-name="ce30">
            <text:p>98</text:p>
          </table:table-cell>
          <table:table-cell table:style-name="ce30"/>
          <table:table-cell office:value-type="float" office:value="2009" table:style-name="ce32">
            <text:p>2009</text:p>
          </table:table-cell>
          <table:table-cell office:value-type="float" office:value="63.69" table:number-columns-spanned="3" table:number-rows-spanned="1" table:style-name="ce93">
            <text:p><text:s text:c="3"/>63.69</text:p>
          </table:table-cell>
          <table:covered-table-cell table:number-columns-repeated="2"/>
          <table:table-cell office:value-type="float" office:value="139.33000000000001" table:number-columns-spanned="3" table:number-rows-spanned="1" table:style-name="ce94">
            <text:p><text:s text:c="3"/>139.33</text:p>
          </table:table-cell>
          <table:covered-table-cell table:number-columns-repeated="2"/>
          <table:table-cell office:value-type="float" office:value="135.07" table:number-columns-spanned="3" table:number-rows-spanned="1" table:style-name="ce94">
            <text:p><text:s text:c="3"/>135.07</text:p>
          </table:table-cell>
          <table:covered-table-cell table:number-columns-repeated="2"/>
          <table:table-cell table:style-name="ce33"/>
          <table:table-cell office:value-type="float" office:value="103.8408333333" table:style-name="ce33">
            <text:p><text:s text:c="3"/>103.84</text:p>
          </table:table-cell>
          <table:table-cell office:value-type="float" office:value="166.48916666669999" table:style-name="ce33">
            <text:p><text:s text:c="3"/>166.49</text:p>
          </table:table-cell>
          <table:table-cell office:value-type="float" office:value="65.556666666699996" table:style-name="ce34">
            <text:p><text:s text:c="3"/>65.56</text:p>
          </table:table-cell>
          <table:table-cell office:value-type="float" office:value="42.280833333300002" table:style-name="ce33">
            <text:p><text:s text:c="3"/>42.28</text:p>
          </table:table-cell>
          <table:table-cell office:value-type="float" office:value="64.656666666700005" table:style-name="ce33">
            <text:p><text:s text:c="3"/>64.66</text:p>
          </table:table-cell>
          <table:table-cell office:value-type="float" office:value="85.147499999999994" table:style-name="ce33">
            <text:p><text:s text:c="3"/>85.15</text:p>
          </table:table-cell>
          <table:table-cell office:value-type="float" office:value="47.457500000000003" table:style-name="ce33">
            <text:p><text:s text:c="3"/>47.46</text:p>
          </table:table-cell>
          <table:table-cell office:value-type="float" office:value="52.193333333299996" table:number-columns-spanned="2" table:number-rows-spanned="1" table:style-name="ce94">
            <text:p><text:s text:c="3"/>52.19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99" table:style-name="ce30">
            <text:p>99</text:p>
          </table:table-cell>
          <table:table-cell table:style-name="ce30"/>
          <table:table-cell office:value-type="float" office:value="2010" table:style-name="ce32">
            <text:p>2010</text:p>
          </table:table-cell>
          <table:table-cell office:value-type="float" office:value="69.260000000000005" table:number-columns-spanned="3" table:number-rows-spanned="1" table:style-name="ce93">
            <text:p><text:s text:c="3"/>69.26</text:p>
          </table:table-cell>
          <table:covered-table-cell table:number-columns-repeated="2"/>
          <table:table-cell office:value-type="float" office:value="161.72" table:number-columns-spanned="3" table:number-rows-spanned="1" table:style-name="ce94">
            <text:p><text:s text:c="3"/>161.72</text:p>
          </table:table-cell>
          <table:covered-table-cell table:number-columns-repeated="2"/>
          <table:table-cell office:value-type="float" office:value="153.1158333333" table:number-columns-spanned="3" table:number-rows-spanned="1" table:style-name="ce94">
            <text:p><text:s text:c="3"/>153.12</text:p>
          </table:table-cell>
          <table:covered-table-cell table:number-columns-repeated="2"/>
          <table:table-cell table:style-name="ce33"/>
          <table:table-cell office:value-type="float" office:value="94.99" table:style-name="ce33">
            <text:p><text:s text:c="3"/>94.99</text:p>
          </table:table-cell>
          <table:table-cell office:value-type="float" office:value="189.75" table:style-name="ce33">
            <text:p><text:s text:c="3"/>189.75</text:p>
          </table:table-cell>
          <table:table-cell office:value-type="float" office:value="61.81" table:style-name="ce34">
            <text:p><text:s text:c="3"/>61.81</text:p>
          </table:table-cell>
          <table:table-cell office:value-type="float" office:value="41.851666666699998" table:style-name="ce33">
            <text:p><text:s text:c="3"/>41.85</text:p>
          </table:table-cell>
          <table:table-cell office:value-type="float" office:value="61.813333333300001" table:style-name="ce33">
            <text:p><text:s text:c="3"/>61.81</text:p>
          </table:table-cell>
          <table:table-cell office:value-type="float" office:value="83.33" table:style-name="ce33">
            <text:p><text:s text:c="3"/>83.33</text:p>
          </table:table-cell>
          <table:table-cell office:value-type="float" office:value="37.96" table:style-name="ce33">
            <text:p><text:s text:c="3"/>37.96</text:p>
          </table:table-cell>
          <table:table-cell office:value-type="float" office:value="46.22" table:number-columns-spanned="2" table:number-rows-spanned="1" table:style-name="ce94">
            <text:p><text:s text:c="3"/>46.22</text:p>
          </table:table-cell>
          <table:covered-table-cell/>
          <table:table-cell table:number-columns-repeated="16361" table:style-name="ce35"/>
        </table:table-row>
        <table:table-row table:style-name="ro1">
          <table:table-cell table:style-name="ce35"/>
          <table:table-cell table:number-columns-repeated="2" table:style-name="ce30"/>
          <table:table-cell table:style-name="ce32"/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repeated="3" table:style-name="ce33"/>
          <table:table-cell table:style-name="ce34"/>
          <table:table-cell table:number-columns-repeated="4" table:style-name="ce33"/>
          <table:table-cell table:number-columns-spanned="2" table:number-rows-spanned="1" table:style-name="ce71"/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100" table:style-name="ce30">
            <text:p>100</text:p>
          </table:table-cell>
          <table:table-cell table:style-name="ce36"/>
          <table:table-cell office:value-type="float" office:value="2011" table:style-name="ce32">
            <text:p>2011</text:p>
          </table:table-cell>
          <table:table-cell office:value-type="float" office:value="71.97" table:number-columns-spanned="3" table:number-rows-spanned="1" table:style-name="ce93">
            <text:p><text:s text:c="3"/>71.97</text:p>
          </table:table-cell>
          <table:covered-table-cell table:number-columns-repeated="2"/>
          <table:table-cell office:value-type="float" office:value="176.99666666670001" table:number-columns-spanned="3" table:number-rows-spanned="1" table:style-name="ce94">
            <text:p><text:s text:c="3"/>177.00</text:p>
          </table:table-cell>
          <table:covered-table-cell table:number-columns-repeated="2"/>
          <table:table-cell office:value-type="string" table:number-columns-spanned="3" table:number-rows-spanned="1" table:style-name="ce94">
            <text:p>…</text:p>
          </table:table-cell>
          <table:covered-table-cell table:number-columns-repeated="2"/>
          <table:table-cell table:style-name="ce33"/>
          <table:table-cell office:value-type="float" office:value="105.9166666667" table:style-name="ce33">
            <text:p><text:s text:c="3"/>105.92</text:p>
          </table:table-cell>
          <table:table-cell office:value-type="float" office:value="214.4416666667" table:style-name="ce33">
            <text:p><text:s text:c="3"/>214.44</text:p>
          </table:table-cell>
          <table:table-cell office:value-type="float" office:value="68.186666666700006" table:style-name="ce34">
            <text:p><text:s text:c="3"/>68.19</text:p>
          </table:table-cell>
          <table:table-cell office:value-type="float" office:value="44.034999999999997" table:style-name="ce33">
            <text:p><text:s text:c="3"/>44.04</text:p>
          </table:table-cell>
          <table:table-cell office:value-type="float" office:value="61.475833333300002" table:style-name="ce33">
            <text:p><text:s text:c="3"/>61.48</text:p>
          </table:table-cell>
          <table:table-cell office:value-type="float" office:value="74.8966666667" table:style-name="ce33">
            <text:p><text:s text:c="3"/>74.90</text:p>
          </table:table-cell>
          <table:table-cell office:value-type="float" office:value="43.072499999999998" table:style-name="ce33">
            <text:p><text:s text:c="3"/>43.07</text:p>
          </table:table-cell>
          <table:table-cell office:value-type="float" office:value="52.248333333300003" table:number-columns-spanned="2" table:number-rows-spanned="1" table:style-name="ce94">
            <text:p><text:s text:c="3"/>52.25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101" table:style-name="ce30">
            <text:p>101</text:p>
          </table:table-cell>
          <table:table-cell table:style-name="ce36"/>
          <table:table-cell office:value-type="float" office:value="2012" table:style-name="ce32">
            <text:p>2012</text:p>
          </table:table-cell>
          <table:table-cell office:value-type="float" office:value="63.09" table:number-columns-spanned="3" table:number-rows-spanned="1" table:style-name="ce93">
            <text:p><text:s text:c="3"/>63.09</text:p>
          </table:table-cell>
          <table:covered-table-cell table:number-columns-repeated="2"/>
          <table:table-cell office:value-type="float" office:value="152.80000000000001" table:number-columns-spanned="3" table:number-rows-spanned="1" table:style-name="ce94">
            <text:p><text:s text:c="3"/>152.80</text:p>
          </table:table-cell>
          <table:covered-table-cell table:number-columns-repeated="2"/>
          <table:table-cell office:value-type="string" table:number-columns-spanned="3" table:number-rows-spanned="1" table:style-name="ce94">
            <text:p>…</text:p>
          </table:table-cell>
          <table:covered-table-cell table:number-columns-repeated="2"/>
          <table:table-cell table:style-name="ce33"/>
          <table:table-cell office:value-type="float" office:value="129.78" table:style-name="ce33">
            <text:p><text:s text:c="3"/>129.78</text:p>
          </table:table-cell>
          <table:table-cell office:value-type="float" office:value="255.49" table:style-name="ce33">
            <text:p><text:s text:c="3"/>255.49</text:p>
          </table:table-cell>
          <table:table-cell office:value-type="float" office:value="65.142083333350001" table:style-name="ce34">
            <text:p><text:s text:c="3"/>65.14</text:p>
          </table:table-cell>
          <table:table-cell office:value-type="float" office:value="42.988333333299998" table:style-name="ce33">
            <text:p><text:s text:c="3"/>42.99</text:p>
          </table:table-cell>
          <table:table-cell office:value-type="float" office:value="62.59" table:style-name="ce33">
            <text:p><text:s text:c="3"/>62.59</text:p>
          </table:table-cell>
          <table:table-cell office:value-type="float" office:value="85.49" table:style-name="ce33">
            <text:p><text:s text:c="3"/>85.49</text:p>
          </table:table-cell>
          <table:table-cell office:value-type="float" office:value="47.7" table:style-name="ce33">
            <text:p><text:s text:c="3"/>47.70</text:p>
          </table:table-cell>
          <table:table-cell office:value-type="float" office:value="54.93" table:number-columns-spanned="2" table:number-rows-spanned="1" table:style-name="ce94">
            <text:p><text:s text:c="3"/>54.93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102" table:style-name="ce30">
            <text:p>102</text:p>
          </table:table-cell>
          <table:table-cell table:style-name="ce30"/>
          <table:table-cell office:value-type="float" office:value="2013" table:style-name="ce32">
            <text:p>2013</text:p>
          </table:table-cell>
          <table:table-cell office:value-type="float" office:value="64.5" table:number-columns-spanned="3" table:number-rows-spanned="1" table:style-name="ce95">
            <text:p><text:s text:c="3"/>64.50</text:p>
          </table:table-cell>
          <table:covered-table-cell table:number-columns-repeated="2"/>
          <table:table-cell office:value-type="float" office:value="158.4633333333" table:number-columns-spanned="3" table:number-rows-spanned="1" table:style-name="ce96">
            <text:p><text:s text:c="3"/>158.46</text:p>
          </table:table-cell>
          <table:covered-table-cell table:number-columns-repeated="2"/>
          <table:table-cell office:value-type="string" table:number-columns-spanned="3" table:number-rows-spanned="1" table:style-name="ce96">
            <text:p>…</text:p>
          </table:table-cell>
          <table:covered-table-cell table:number-columns-repeated="2"/>
          <table:table-cell table:style-name="ce33"/>
          <table:table-cell office:value-type="float" office:value="129.07833333330001" table:style-name="ce33">
            <text:p><text:s text:c="3"/>129.08</text:p>
          </table:table-cell>
          <table:table-cell office:value-type="float" office:value="282.375" table:style-name="ce33">
            <text:p><text:s text:c="3"/>282.38</text:p>
          </table:table-cell>
          <table:table-cell office:value-type="float" office:value="72.056250000000006" table:style-name="ce34">
            <text:p><text:s text:c="3"/>72.06</text:p>
          </table:table-cell>
          <table:table-cell office:value-type="float" office:value="44.702500000000001" table:style-name="ce34">
            <text:p><text:s text:c="3"/>44.70</text:p>
          </table:table-cell>
          <table:table-cell office:value-type="float" office:value="64.6616666667" table:style-name="ce34">
            <text:p><text:s text:c="3"/>64.66</text:p>
          </table:table-cell>
          <table:table-cell office:value-type="float" office:value="96.050833333300005" table:style-name="ce34">
            <text:p><text:s text:c="3"/>96.05</text:p>
          </table:table-cell>
          <table:table-cell office:value-type="float" office:value="46.4708333333" table:style-name="ce34">
            <text:p><text:s text:c="3"/>46.47</text:p>
          </table:table-cell>
          <table:table-cell office:value-type="float" office:value="50.52" table:number-columns-spanned="2" table:number-rows-spanned="1" table:style-name="ce96">
            <text:p><text:s text:c="3"/>50.52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103" table:style-name="ce30">
            <text:p>103</text:p>
          </table:table-cell>
          <table:table-cell table:style-name="ce30"/>
          <table:table-cell office:value-type="float" office:value="2014" table:style-name="ce32">
            <text:p>2014</text:p>
          </table:table-cell>
          <table:table-cell office:value-type="float" office:value="78.09" table:number-columns-spanned="3" table:number-rows-spanned="1" table:style-name="ce95">
            <text:p><text:s text:c="3"/>78.09</text:p>
          </table:table-cell>
          <table:covered-table-cell table:number-columns-repeated="2"/>
          <table:table-cell office:value-type="float" office:value="198.5091666667" table:number-columns-spanned="3" table:number-rows-spanned="1" table:style-name="ce96">
            <text:p><text:s text:c="3"/>198.51</text:p>
          </table:table-cell>
          <table:covered-table-cell table:number-columns-repeated="2"/>
          <table:table-cell office:value-type="string" table:number-columns-spanned="3" table:number-rows-spanned="1" table:style-name="ce96">
            <text:p>…</text:p>
          </table:table-cell>
          <table:covered-table-cell table:number-columns-repeated="2"/>
          <table:table-cell table:style-name="ce33"/>
          <table:table-cell office:value-type="float" office:value="123.7858333333" table:style-name="ce33">
            <text:p><text:s text:c="3"/>123.79</text:p>
          </table:table-cell>
          <table:table-cell office:value-type="float" office:value="264.0283333333" table:style-name="ce33">
            <text:p><text:s text:c="3"/>264.03</text:p>
          </table:table-cell>
          <table:table-cell office:value-type="float" office:value="80.35666666665" table:style-name="ce34">
            <text:p><text:s text:c="3"/>80.36</text:p>
          </table:table-cell>
          <table:table-cell office:value-type="float" office:value="47.802500000000002" table:style-name="ce34">
            <text:p><text:s text:c="3"/>47.80</text:p>
          </table:table-cell>
          <table:table-cell office:value-type="float" office:value="66.66" table:style-name="ce34">
            <text:p><text:s text:c="3"/>66.66</text:p>
          </table:table-cell>
          <table:table-cell office:value-type="float" office:value="91.368333333300001" table:style-name="ce34">
            <text:p><text:s text:c="3"/>91.37</text:p>
          </table:table-cell>
          <table:table-cell office:value-type="float" office:value="52.680833333300001" table:style-name="ce34">
            <text:p><text:s text:c="3"/>52.68</text:p>
          </table:table-cell>
          <table:table-cell office:value-type="float" office:value="54.601666666699998" table:number-columns-spanned="2" table:number-rows-spanned="1" table:style-name="ce96">
            <text:p><text:s text:c="3"/>54.60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7"/>
          <table:table-cell office:value-type="float" office:value="104" table:style-name="ce38">
            <text:p>104</text:p>
          </table:table-cell>
          <table:table-cell table:style-name="ce38"/>
          <table:table-cell office:value-type="float" office:value="2015" table:style-name="ce39">
            <text:p>2015</text:p>
          </table:table-cell>
          <table:table-cell office:value-type="float" office:value="71.44" table:number-columns-spanned="3" table:number-rows-spanned="1" table:style-name="ce97">
            <text:p><text:s text:c="3"/>71.44</text:p>
          </table:table-cell>
          <table:covered-table-cell table:number-columns-repeated="2"/>
          <table:table-cell office:value-type="float" office:value="202.1666666667" table:number-columns-spanned="3" table:number-rows-spanned="1" table:style-name="ce98">
            <text:p><text:s text:c="3"/>202.17</text:p>
          </table:table-cell>
          <table:covered-table-cell table:number-columns-repeated="2"/>
          <table:table-cell office:value-type="string" table:number-columns-spanned="3" table:number-rows-spanned="1" table:style-name="ce98">
            <text:p>…</text:p>
          </table:table-cell>
          <table:covered-table-cell table:number-columns-repeated="2"/>
          <table:table-cell table:style-name="ce33"/>
          <table:table-cell office:value-type="float" office:value="118.3508333333" table:style-name="ce41">
            <text:p><text:s text:c="3"/>118.35</text:p>
          </table:table-cell>
          <table:table-cell office:value-type="float" office:value="264.91083333329999" table:style-name="ce41">
            <text:p><text:s text:c="3"/>264.91</text:p>
          </table:table-cell>
          <table:table-cell office:value-type="float" office:value="80.837916666700011" table:style-name="ce40">
            <text:p><text:s text:c="3"/>80.84</text:p>
          </table:table-cell>
          <table:table-cell office:value-type="float" office:value="48.590833333299997" table:style-name="ce40">
            <text:p><text:s text:c="3"/>48.59</text:p>
          </table:table-cell>
          <table:table-cell office:value-type="float" office:value="72.149166666699998" table:style-name="ce40">
            <text:p><text:s text:c="3"/>72.15</text:p>
          </table:table-cell>
          <table:table-cell office:value-type="float" office:value="134.08250000000001" table:style-name="ce40">
            <text:p><text:s text:c="3"/>134.08</text:p>
          </table:table-cell>
          <table:table-cell office:value-type="float" office:value="53.245833333299998" table:style-name="ce40">
            <text:p><text:s text:c="3"/>53.25</text:p>
          </table:table-cell>
          <table:table-cell office:value-type="float" office:value="57.625833333300001" table:number-columns-spanned="2" table:number-rows-spanned="1" table:style-name="ce98">
            <text:p><text:s text:c="3"/>57.63</text:p>
          </table:table-cell>
          <table:covered-table-cell/>
          <table:table-cell table:number-columns-repeated="16361" table:style-name="ce37"/>
        </table:table-row>
        <table:table-row table:style-name="ro1">
          <table:table-cell table:style-name="ce37"/>
          <table:table-cell table:number-columns-repeated="2" table:style-name="ce38"/>
          <table:table-cell table:style-name="ce39"/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style-name="ce33"/>
          <table:table-cell table:number-columns-repeated="2" table:style-name="ce41"/>
          <table:table-cell table:number-columns-repeated="5" table:style-name="ce40"/>
          <table:table-cell table:number-columns-spanned="2" table:number-rows-spanned="1" table:style-name="ce71"/>
          <table:covered-table-cell/>
          <table:table-cell table:number-columns-repeated="16361" table:style-name="ce37"/>
        </table:table-row>
        <table:table-row table:style-name="ro9">
          <table:table-cell table:style-name="ce35"/>
          <table:table-cell office:value-type="float" office:value="1" table:style-name="ce30">
            <text:p>1</text:p>
          </table:table-cell>
          <table:table-cell office:value-type="string" table:style-name="ce3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80.98" table:number-columns-spanned="3" table:number-rows-spanned="1" table:style-name="ce93">
            <text:p><text:s text:c="3"/>80.98</text:p>
          </table:table-cell>
          <table:covered-table-cell table:number-columns-repeated="2"/>
          <table:table-cell office:value-type="float" office:value="212.88" table:number-columns-spanned="3" table:number-rows-spanned="1" table:style-name="ce99">
            <text:p><text:s text:c="3"/>212.88</text:p>
          </table:table-cell>
          <table:covered-table-cell table:number-columns-repeated="2"/>
          <table:table-cell office:value-type="string" table:number-columns-spanned="3" table:number-rows-spanned="1" table:style-name="ce99">
            <text:p>…</text:p>
          </table:table-cell>
          <table:covered-table-cell table:number-columns-repeated="2"/>
          <table:table-cell table:style-name="ce33"/>
          <table:table-cell office:value-type="float" office:value="120.11" table:style-name="ce33">
            <text:p><text:s text:c="3"/>120.11</text:p>
          </table:table-cell>
          <table:table-cell office:value-type="float" office:value="278.75" table:style-name="ce33">
            <text:p><text:s text:c="3"/>278.75</text:p>
          </table:table-cell>
          <table:table-cell office:value-type="float" office:value="86.67" table:style-name="ce34">
            <text:p><text:s text:c="3"/>86.67</text:p>
          </table:table-cell>
          <table:table-cell office:value-type="float" office:value="47.84" table:style-name="ce43">
            <text:p><text:s text:c="3"/>47.84</text:p>
          </table:table-cell>
          <table:table-cell office:value-type="float" office:value="69.59" table:style-name="ce43">
            <text:p><text:s text:c="3"/>69.59</text:p>
          </table:table-cell>
          <table:table-cell office:value-type="float" office:value="101.37" table:style-name="ce43">
            <text:p><text:s text:c="3"/>101.37</text:p>
          </table:table-cell>
          <table:table-cell office:value-type="float" office:value="58.97" table:style-name="ce43">
            <text:p><text:s text:c="3"/>58.97</text:p>
          </table:table-cell>
          <table:table-cell office:value-type="float" office:value="56.93" table:number-columns-spanned="2" table:number-rows-spanned="1" table:style-name="ce99">
            <text:p><text:s text:c="3"/>56.93</text:p>
          </table:table-cell>
          <table:covered-table-cell/>
          <table:table-cell table:number-columns-repeated="16361" table:style-name="ce35"/>
        </table:table-row>
        <table:table-row table:style-name="ro9">
          <table:table-cell table:style-name="ce35"/>
          <table:table-cell office:value-type="float" office:value="2" table:style-name="ce30">
            <text:p>2</text:p>
          </table:table-cell>
          <table:table-cell table:style-name="ce31"/>
          <table:table-cell office:value-type="string" table:style-name="ce42">
            <text:p><text:s/>Feb.</text:p>
          </table:table-cell>
          <table:table-cell office:value-type="float" office:value="78.91" table:number-columns-spanned="3" table:number-rows-spanned="1" table:style-name="ce93">
            <text:p><text:s text:c="3"/>78.91</text:p>
          </table:table-cell>
          <table:covered-table-cell table:number-columns-repeated="2"/>
          <table:table-cell office:value-type="float" office:value="220.16" table:number-columns-spanned="3" table:number-rows-spanned="1" table:style-name="ce99">
            <text:p><text:s text:c="3"/>220.16</text:p>
          </table:table-cell>
          <table:covered-table-cell table:number-columns-repeated="2"/>
          <table:table-cell office:value-type="string" table:number-columns-spanned="3" table:number-rows-spanned="1" table:style-name="ce99">
            <text:p>…</text:p>
          </table:table-cell>
          <table:covered-table-cell table:number-columns-repeated="2"/>
          <table:table-cell table:style-name="ce33"/>
          <table:table-cell office:value-type="float" office:value="121.11" table:style-name="ce33">
            <text:p><text:s text:c="3"/>121.11</text:p>
          </table:table-cell>
          <table:table-cell office:value-type="float" office:value="276.45" table:style-name="ce33">
            <text:p><text:s text:c="3"/>276.45</text:p>
          </table:table-cell>
          <table:table-cell office:value-type="float" office:value="79.484999999999999" table:style-name="ce34">
            <text:p><text:s text:c="3"/>79.49</text:p>
          </table:table-cell>
          <table:table-cell office:value-type="float" office:value="48.27" table:style-name="ce43">
            <text:p><text:s text:c="3"/>48.27</text:p>
          </table:table-cell>
          <table:table-cell office:value-type="float" office:value="71.02" table:style-name="ce43">
            <text:p><text:s text:c="3"/>71.02</text:p>
          </table:table-cell>
          <table:table-cell office:value-type="float" office:value="102.47" table:style-name="ce43">
            <text:p><text:s text:c="3"/>102.47</text:p>
          </table:table-cell>
          <table:table-cell office:value-type="float" office:value="59.23" table:style-name="ce43">
            <text:p><text:s text:c="3"/>59.23</text:p>
          </table:table-cell>
          <table:table-cell office:value-type="float" office:value="59.4" table:number-columns-spanned="2" table:number-rows-spanned="1" table:style-name="ce99">
            <text:p><text:s text:c="3"/>59.40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42">
            <text:p><text:s/>Mar.</text:p>
          </table:table-cell>
          <table:table-cell office:value-type="float" office:value="64.819999999999993" table:number-columns-spanned="3" table:number-rows-spanned="1" table:style-name="ce93">
            <text:p><text:s text:c="3"/>64.82</text:p>
          </table:table-cell>
          <table:covered-table-cell table:number-columns-repeated="2"/>
          <table:table-cell office:value-type="float" office:value="207.9" table:number-columns-spanned="3" table:number-rows-spanned="1" table:style-name="ce99">
            <text:p><text:s text:c="3"/>207.90</text:p>
          </table:table-cell>
          <table:covered-table-cell table:number-columns-repeated="2"/>
          <table:table-cell office:value-type="string" table:number-columns-spanned="3" table:number-rows-spanned="1" table:style-name="ce99">
            <text:p>…</text:p>
          </table:table-cell>
          <table:covered-table-cell table:number-columns-repeated="2"/>
          <table:table-cell table:style-name="ce33"/>
          <table:table-cell office:value-type="float" office:value="117.33" table:style-name="ce33">
            <text:p><text:s text:c="3"/>117.33</text:p>
          </table:table-cell>
          <table:table-cell office:value-type="float" office:value="269.75" table:style-name="ce33">
            <text:p><text:s text:c="3"/>269.75</text:p>
          </table:table-cell>
          <table:table-cell office:value-type="float" office:value="77.210000000000008" table:style-name="ce34">
            <text:p><text:s text:c="3"/>77.21</text:p>
          </table:table-cell>
          <table:table-cell office:value-type="float" office:value="48.74" table:style-name="ce43">
            <text:p><text:s text:c="3"/>48.74</text:p>
          </table:table-cell>
          <table:table-cell office:value-type="float" office:value="70.400000000000006" table:style-name="ce43">
            <text:p><text:s text:c="3"/>70.40</text:p>
          </table:table-cell>
          <table:table-cell office:value-type="float" office:value="123.03" table:style-name="ce43">
            <text:p><text:s text:c="3"/>123.03</text:p>
          </table:table-cell>
          <table:table-cell office:value-type="float" office:value="58.83" table:style-name="ce43">
            <text:p><text:s text:c="3"/>58.83</text:p>
          </table:table-cell>
          <table:table-cell office:value-type="float" office:value="60.17" table:number-columns-spanned="2" table:number-rows-spanned="1" table:style-name="ce99">
            <text:p><text:s text:c="3"/>60.17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4" table:style-name="ce30">
            <text:p>4</text:p>
          </table:table-cell>
          <table:table-cell table:style-name="ce30"/>
          <table:table-cell office:value-type="string" table:style-name="ce42">
            <text:p><text:s/>Apr.</text:p>
          </table:table-cell>
          <table:table-cell office:value-type="float" office:value="59.08" table:number-columns-spanned="3" table:number-rows-spanned="1" table:style-name="ce93">
            <text:p><text:s text:c="3"/>59.08</text:p>
          </table:table-cell>
          <table:covered-table-cell table:number-columns-repeated="2"/>
          <table:table-cell office:value-type="float" office:value="185.96" table:number-columns-spanned="3" table:number-rows-spanned="1" table:style-name="ce99">
            <text:p><text:s text:c="3"/>185.96</text:p>
          </table:table-cell>
          <table:covered-table-cell table:number-columns-repeated="2"/>
          <table:table-cell office:value-type="string" table:number-columns-spanned="3" table:number-rows-spanned="1" table:style-name="ce99">
            <text:p>…</text:p>
          </table:table-cell>
          <table:covered-table-cell table:number-columns-repeated="2"/>
          <table:table-cell table:style-name="ce33"/>
          <table:table-cell office:value-type="float" office:value="111.44" table:style-name="ce33">
            <text:p><text:s text:c="3"/>111.44</text:p>
          </table:table-cell>
          <table:table-cell office:value-type="float" office:value="250.31" table:style-name="ce33">
            <text:p><text:s text:c="3"/>250.31</text:p>
          </table:table-cell>
          <table:table-cell office:value-type="float" office:value="78.295000000000002" table:style-name="ce34">
            <text:p><text:s text:c="3"/>78.30</text:p>
          </table:table-cell>
          <table:table-cell office:value-type="float" office:value="49.31" table:style-name="ce43">
            <text:p><text:s text:c="3"/>49.31</text:p>
          </table:table-cell>
          <table:table-cell office:value-type="float" office:value="71.67" table:style-name="ce43">
            <text:p><text:s text:c="3"/>71.67</text:p>
          </table:table-cell>
          <table:table-cell office:value-type="float" office:value="132.93" table:style-name="ce43">
            <text:p><text:s text:c="3"/>132.93</text:p>
          </table:table-cell>
          <table:table-cell office:value-type="float" office:value="54.66" table:style-name="ce43">
            <text:p><text:s text:c="3"/>54.66</text:p>
          </table:table-cell>
          <table:table-cell office:value-type="float" office:value="60.17" table:number-columns-spanned="2" table:number-rows-spanned="1" table:style-name="ce99">
            <text:p><text:s text:c="3"/>60.17</text:p>
          </table:table-cell>
          <table:covered-table-cell/>
          <table:table-cell table:number-columns-repeated="16361" table:style-name="ce35"/>
        </table:table-row>
        <table:table-row table:style-name="ro1">
          <table:table-cell table:style-name="ce35"/>
          <table:table-cell table:number-columns-repeated="2" table:style-name="ce30"/>
          <table:table-cell table:style-name="ce42"/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repeated="3" table:style-name="ce33"/>
          <table:table-cell table:style-name="ce34"/>
          <table:table-cell table:number-columns-repeated="4" table:style-name="ce43"/>
          <table:table-cell table:number-columns-spanned="2" table:number-rows-spanned="1" table:style-name="ce71"/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42">
            <text:p><text:s/>May<text:s/></text:p>
          </table:table-cell>
          <table:table-cell office:value-type="float" office:value="67.33" table:number-columns-spanned="3" table:number-rows-spanned="1" table:style-name="ce93">
            <text:p><text:s text:c="3"/>67.33</text:p>
          </table:table-cell>
          <table:covered-table-cell table:number-columns-repeated="2"/>
          <table:table-cell office:value-type="float" office:value="186.05" table:number-columns-spanned="3" table:number-rows-spanned="1" table:style-name="ce99">
            <text:p><text:s text:c="3"/>186.05</text:p>
          </table:table-cell>
          <table:covered-table-cell table:number-columns-repeated="2"/>
          <table:table-cell office:value-type="string" table:number-columns-spanned="3" table:number-rows-spanned="1" table:style-name="ce99">
            <text:p>…</text:p>
          </table:table-cell>
          <table:covered-table-cell table:number-columns-repeated="2"/>
          <table:table-cell table:style-name="ce33"/>
          <table:table-cell office:value-type="float" office:value="110.33" table:style-name="ce33">
            <text:p><text:s text:c="3"/>110.33</text:p>
          </table:table-cell>
          <table:table-cell office:value-type="float" office:value="245.44" table:style-name="ce33">
            <text:p><text:s text:c="3"/>245.44</text:p>
          </table:table-cell>
          <table:table-cell office:value-type="float" office:value="76.884999999999991" table:style-name="ce34">
            <text:p><text:s text:c="3"/>76.89</text:p>
          </table:table-cell>
          <table:table-cell office:value-type="float" office:value="49.42" table:style-name="ce43">
            <text:p><text:s text:c="3"/>49.42</text:p>
          </table:table-cell>
          <table:table-cell office:value-type="float" office:value="72.14" table:style-name="ce43">
            <text:p><text:s text:c="3"/>72.14</text:p>
          </table:table-cell>
          <table:table-cell office:value-type="float" office:value="136.19999999999999" table:style-name="ce43">
            <text:p><text:s text:c="3"/>136.20</text:p>
          </table:table-cell>
          <table:table-cell office:value-type="float" office:value="50.21" table:style-name="ce43">
            <text:p><text:s text:c="3"/>50.21</text:p>
          </table:table-cell>
          <table:table-cell office:value-type="float" office:value="60.77" table:number-columns-spanned="2" table:number-rows-spanned="1" table:style-name="ce99">
            <text:p><text:s text:c="3"/>60.77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42">
            <text:p><text:s/>June</text:p>
          </table:table-cell>
          <table:table-cell office:value-type="float" office:value="71.38" table:number-columns-spanned="3" table:number-rows-spanned="1" table:style-name="ce93">
            <text:p><text:s text:c="3"/>71.38</text:p>
          </table:table-cell>
          <table:covered-table-cell table:number-columns-repeated="2"/>
          <table:table-cell office:value-type="float" office:value="192.88" table:number-columns-spanned="3" table:number-rows-spanned="1" table:style-name="ce99">
            <text:p><text:s text:c="3"/>192.88</text:p>
          </table:table-cell>
          <table:covered-table-cell table:number-columns-repeated="2"/>
          <table:table-cell office:value-type="string" table:number-columns-spanned="3" table:number-rows-spanned="1" table:style-name="ce99">
            <text:p>…</text:p>
          </table:table-cell>
          <table:covered-table-cell table:number-columns-repeated="2"/>
          <table:table-cell table:style-name="ce33"/>
          <table:table-cell office:value-type="float" office:value="110.44" table:style-name="ce33">
            <text:p><text:s text:c="3"/>110.44</text:p>
          </table:table-cell>
          <table:table-cell office:value-type="float" office:value="247.78" table:style-name="ce33">
            <text:p><text:s text:c="3"/>247.78</text:p>
          </table:table-cell>
          <table:table-cell office:value-type="float" office:value="83.884999999999991" table:style-name="ce34">
            <text:p><text:s text:c="3"/>83.89</text:p>
          </table:table-cell>
          <table:table-cell office:value-type="float" office:value="49.04" table:style-name="ce43">
            <text:p><text:s text:c="3"/>49.04</text:p>
          </table:table-cell>
          <table:table-cell office:value-type="float" office:value="72.14" table:style-name="ce43">
            <text:p><text:s text:c="3"/>72.14</text:p>
          </table:table-cell>
          <table:table-cell office:value-type="float" office:value="139" table:style-name="ce43">
            <text:p><text:s text:c="3"/>139.00</text:p>
          </table:table-cell>
          <table:table-cell office:value-type="float" office:value="44.07" table:style-name="ce43">
            <text:p><text:s text:c="3"/>44.07</text:p>
          </table:table-cell>
          <table:table-cell office:value-type="float" office:value="59.2" table:number-columns-spanned="2" table:number-rows-spanned="1" table:style-name="ce99">
            <text:p><text:s text:c="3"/>59.20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42">
            <text:p><text:s/>July</text:p>
          </table:table-cell>
          <table:table-cell office:value-type="float" office:value="77.209999999999994" table:number-columns-spanned="3" table:number-rows-spanned="1" table:style-name="ce93">
            <text:p><text:s text:c="3"/>77.21</text:p>
          </table:table-cell>
          <table:covered-table-cell table:number-columns-repeated="2"/>
          <table:table-cell office:value-type="float" office:value="199.95" table:number-columns-spanned="3" table:number-rows-spanned="1" table:style-name="ce99">
            <text:p><text:s text:c="3"/>199.95</text:p>
          </table:table-cell>
          <table:covered-table-cell table:number-columns-repeated="2"/>
          <table:table-cell office:value-type="string" table:number-columns-spanned="3" table:number-rows-spanned="1" table:style-name="ce99">
            <text:p>…</text:p>
          </table:table-cell>
          <table:covered-table-cell table:number-columns-repeated="2"/>
          <table:table-cell table:style-name="ce33"/>
          <table:table-cell office:value-type="float" office:value="116" table:style-name="ce33">
            <text:p><text:s text:c="3"/>116.00</text:p>
          </table:table-cell>
          <table:table-cell office:value-type="float" office:value="249.67" table:style-name="ce33">
            <text:p><text:s text:c="3"/>249.67</text:p>
          </table:table-cell>
          <table:table-cell office:value-type="float" office:value="83.215000000000003" table:style-name="ce34">
            <text:p><text:s text:c="3"/>83.22</text:p>
          </table:table-cell>
          <table:table-cell office:value-type="float" office:value="48.51" table:style-name="ce43">
            <text:p><text:s text:c="3"/>48.51</text:p>
          </table:table-cell>
          <table:table-cell office:value-type="float" office:value="72.14" table:style-name="ce43">
            <text:p><text:s text:c="3"/>72.14</text:p>
          </table:table-cell>
          <table:table-cell office:value-type="float" office:value="141.83000000000001" table:style-name="ce43">
            <text:p><text:s text:c="3"/>141.83</text:p>
          </table:table-cell>
          <table:table-cell office:value-type="float" office:value="46.58" table:style-name="ce43">
            <text:p><text:s text:c="3"/>46.58</text:p>
          </table:table-cell>
          <table:table-cell office:value-type="float" office:value="56.23" table:number-columns-spanned="2" table:number-rows-spanned="1" table:style-name="ce99">
            <text:p><text:s text:c="3"/>56.23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8" table:style-name="ce30">
            <text:p>8</text:p>
          </table:table-cell>
          <table:table-cell table:style-name="ce30"/>
          <table:table-cell office:value-type="string" table:style-name="ce42">
            <text:p><text:s/>Aug.</text:p>
          </table:table-cell>
          <table:table-cell office:value-type="float" office:value="77.59" table:number-columns-spanned="3" table:number-rows-spanned="1" table:style-name="ce93">
            <text:p><text:s text:c="3"/>77.59</text:p>
          </table:table-cell>
          <table:covered-table-cell table:number-columns-repeated="2"/>
          <table:table-cell office:value-type="float" office:value="204.61" table:number-columns-spanned="3" table:number-rows-spanned="1" table:style-name="ce99">
            <text:p><text:s text:c="3"/>204.61</text:p>
          </table:table-cell>
          <table:covered-table-cell table:number-columns-repeated="2"/>
          <table:table-cell office:value-type="string" table:number-columns-spanned="3" table:number-rows-spanned="1" table:style-name="ce99">
            <text:p>…</text:p>
          </table:table-cell>
          <table:covered-table-cell table:number-columns-repeated="2"/>
          <table:table-cell table:style-name="ce33"/>
          <table:table-cell office:value-type="float" office:value="120.56" table:style-name="ce33">
            <text:p><text:s text:c="3"/>120.56</text:p>
          </table:table-cell>
          <table:table-cell office:value-type="float" office:value="262.72000000000003" table:style-name="ce33">
            <text:p><text:s text:c="3"/>262.72</text:p>
          </table:table-cell>
          <table:table-cell office:value-type="float" office:value="80.009999999999991" table:style-name="ce34">
            <text:p><text:s text:c="3"/>80.01</text:p>
          </table:table-cell>
          <table:table-cell office:value-type="float" office:value="48.61" table:style-name="ce43">
            <text:p><text:s text:c="3"/>48.61</text:p>
          </table:table-cell>
          <table:table-cell office:value-type="float" office:value="72.77" table:style-name="ce43">
            <text:p><text:s text:c="3"/>72.77</text:p>
          </table:table-cell>
          <table:table-cell office:value-type="float" office:value="142.69999999999999" table:style-name="ce43">
            <text:p><text:s text:c="3"/>142.70</text:p>
          </table:table-cell>
          <table:table-cell office:value-type="float" office:value="51.59" table:style-name="ce43">
            <text:p><text:s text:c="3"/>51.59</text:p>
          </table:table-cell>
          <table:table-cell office:value-type="float" office:value="57.84" table:number-columns-spanned="2" table:number-rows-spanned="1" table:style-name="ce99">
            <text:p><text:s text:c="3"/>57.84</text:p>
          </table:table-cell>
          <table:covered-table-cell/>
          <table:table-cell table:number-columns-repeated="16361" table:style-name="ce35"/>
        </table:table-row>
        <table:table-row table:style-name="ro1">
          <table:table-cell table:style-name="ce35"/>
          <table:table-cell table:number-columns-repeated="2" table:style-name="ce30"/>
          <table:table-cell table:style-name="ce42"/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repeated="3" table:style-name="ce33"/>
          <table:table-cell table:style-name="ce34"/>
          <table:table-cell table:number-columns-repeated="4" table:style-name="ce43"/>
          <table:table-cell table:number-columns-spanned="2" table:number-rows-spanned="1" table:style-name="ce71"/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9" table:style-name="ce30">
            <text:p>9</text:p>
          </table:table-cell>
          <table:table-cell table:style-name="ce30"/>
          <table:table-cell office:value-type="string" table:style-name="ce42">
            <text:p><text:s/>Sep.</text:p>
          </table:table-cell>
          <table:table-cell office:value-type="float" office:value="72.59" table:number-columns-spanned="3" table:number-rows-spanned="1" table:style-name="ce93">
            <text:p><text:s text:c="3"/>72.59</text:p>
          </table:table-cell>
          <table:covered-table-cell table:number-columns-repeated="2"/>
          <table:table-cell office:value-type="float" office:value="204.62" table:number-columns-spanned="3" table:number-rows-spanned="1" table:style-name="ce99">
            <text:p><text:s text:c="3"/>204.62</text:p>
          </table:table-cell>
          <table:covered-table-cell table:number-columns-repeated="2"/>
          <table:table-cell office:value-type="string" table:number-columns-spanned="3" table:number-rows-spanned="1" table:style-name="ce99">
            <text:p>…</text:p>
          </table:table-cell>
          <table:covered-table-cell table:number-columns-repeated="2"/>
          <table:table-cell table:style-name="ce33"/>
          <table:table-cell office:value-type="float" office:value="124.33" table:style-name="ce33">
            <text:p><text:s text:c="3"/>124.33</text:p>
          </table:table-cell>
          <table:table-cell office:value-type="float" office:value="270.56" table:style-name="ce33">
            <text:p><text:s text:c="3"/>270.56</text:p>
          </table:table-cell>
          <table:table-cell office:value-type="float" office:value="78.805000000000007" table:style-name="ce34">
            <text:p><text:s text:c="3"/>78.81</text:p>
          </table:table-cell>
          <table:table-cell office:value-type="float" office:value="48.74" table:style-name="ce43">
            <text:p><text:s text:c="3"/>48.74</text:p>
          </table:table-cell>
          <table:table-cell office:value-type="float" office:value="73.239999999999995" table:style-name="ce43">
            <text:p><text:s text:c="3"/>73.24</text:p>
          </table:table-cell>
          <table:table-cell office:value-type="float" office:value="145.13" table:style-name="ce43">
            <text:p><text:s text:c="3"/>145.13</text:p>
          </table:table-cell>
          <table:table-cell office:value-type="float" office:value="52.49" table:style-name="ce43">
            <text:p><text:s text:c="3"/>52.49</text:p>
          </table:table-cell>
          <table:table-cell office:value-type="float" office:value="57.02" table:number-columns-spanned="2" table:number-rows-spanned="1" table:style-name="ce99">
            <text:p><text:s text:c="3"/>57.02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10" table:style-name="ce30">
            <text:p>10</text:p>
          </table:table-cell>
          <table:table-cell table:style-name="ce30"/>
          <table:table-cell office:value-type="string" table:style-name="ce42">
            <text:p><text:s/>Oct.</text:p>
          </table:table-cell>
          <table:table-cell office:value-type="float" office:value="69.98" table:number-columns-spanned="3" table:number-rows-spanned="1" table:style-name="ce93">
            <text:p><text:s text:c="3"/>69.98</text:p>
          </table:table-cell>
          <table:covered-table-cell table:number-columns-repeated="2"/>
          <table:table-cell office:value-type="float" office:value="202.74" table:number-columns-spanned="3" table:number-rows-spanned="1" table:style-name="ce99">
            <text:p><text:s text:c="3"/>202.74</text:p>
          </table:table-cell>
          <table:covered-table-cell table:number-columns-repeated="2"/>
          <table:table-cell office:value-type="string" table:number-columns-spanned="3" table:number-rows-spanned="1" table:style-name="ce99">
            <text:p>…</text:p>
          </table:table-cell>
          <table:covered-table-cell table:number-columns-repeated="2"/>
          <table:table-cell table:style-name="ce33"/>
          <table:table-cell office:value-type="float" office:value="123.22" table:style-name="ce33">
            <text:p><text:s text:c="3"/>123.22</text:p>
          </table:table-cell>
          <table:table-cell office:value-type="float" office:value="274.56" table:style-name="ce33">
            <text:p><text:s text:c="3"/>274.56</text:p>
          </table:table-cell>
          <table:table-cell office:value-type="float" office:value="77.325000000000003" table:style-name="ce34">
            <text:p><text:s text:c="3"/>77.33</text:p>
          </table:table-cell>
          <table:table-cell office:value-type="float" office:value="48.32" table:style-name="ce43">
            <text:p><text:s text:c="3"/>48.32</text:p>
          </table:table-cell>
          <table:table-cell office:value-type="float" office:value="73.349999999999994" table:style-name="ce43">
            <text:p><text:s text:c="3"/>73.35</text:p>
          </table:table-cell>
          <table:table-cell office:value-type="float" office:value="146.4" table:style-name="ce43">
            <text:p><text:s text:c="3"/>146.40</text:p>
          </table:table-cell>
          <table:table-cell office:value-type="float" office:value="50.24" table:style-name="ce43">
            <text:p><text:s text:c="3"/>50.24</text:p>
          </table:table-cell>
          <table:table-cell office:value-type="float" office:value="53.61" table:number-columns-spanned="2" table:number-rows-spanned="1" table:style-name="ce99">
            <text:p><text:s text:c="3"/>53.61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11" table:style-name="ce30">
            <text:p>11</text:p>
          </table:table-cell>
          <table:table-cell table:style-name="ce30"/>
          <table:table-cell office:value-type="string" table:style-name="ce42">
            <text:p><text:s/>Nov.</text:p>
          </table:table-cell>
          <table:table-cell office:value-type="float" office:value="68.88" table:number-columns-spanned="3" table:number-rows-spanned="1" table:style-name="ce93">
            <text:p><text:s text:c="3"/>68.88</text:p>
          </table:table-cell>
          <table:covered-table-cell table:number-columns-repeated="2"/>
          <table:table-cell office:value-type="float" office:value="203.56" table:number-columns-spanned="3" table:number-rows-spanned="1" table:style-name="ce99">
            <text:p><text:s text:c="3"/>203.56</text:p>
          </table:table-cell>
          <table:covered-table-cell table:number-columns-repeated="2"/>
          <table:table-cell office:value-type="string" table:number-columns-spanned="3" table:number-rows-spanned="1" table:style-name="ce99">
            <text:p>…</text:p>
          </table:table-cell>
          <table:covered-table-cell table:number-columns-repeated="2"/>
          <table:table-cell table:style-name="ce33"/>
          <table:table-cell office:value-type="float" office:value="122.67" table:style-name="ce33">
            <text:p><text:s text:c="3"/>122.67</text:p>
          </table:table-cell>
          <table:table-cell office:value-type="float" office:value="279.72000000000003" table:style-name="ce33">
            <text:p><text:s text:c="3"/>279.72</text:p>
          </table:table-cell>
          <table:table-cell office:value-type="float" office:value="82.11" table:style-name="ce34">
            <text:p><text:s text:c="3"/>82.11</text:p>
          </table:table-cell>
          <table:table-cell office:value-type="float" office:value="48.1" table:style-name="ce43">
            <text:p><text:s text:c="3"/>48.10</text:p>
          </table:table-cell>
          <table:table-cell office:value-type="float" office:value="73.430000000000007" table:style-name="ce43">
            <text:p><text:s text:c="3"/>73.43</text:p>
          </table:table-cell>
          <table:table-cell office:value-type="float" office:value="148.33000000000001" table:style-name="ce43">
            <text:p><text:s text:c="3"/>148.33</text:p>
          </table:table-cell>
          <table:table-cell office:value-type="float" office:value="55.96" table:style-name="ce43">
            <text:p><text:s text:c="3"/>55.96</text:p>
          </table:table-cell>
          <table:table-cell office:value-type="float" office:value="53.6" table:number-columns-spanned="2" table:number-rows-spanned="1" table:style-name="ce99">
            <text:p><text:s text:c="3"/>53.60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12" table:style-name="ce30">
            <text:p>12</text:p>
          </table:table-cell>
          <table:table-cell table:style-name="ce30"/>
          <table:table-cell office:value-type="string" table:style-name="ce42">
            <text:p><text:s/>Dec.</text:p>
          </table:table-cell>
          <table:table-cell office:value-type="float" office:value="69.81" table:number-columns-spanned="3" table:number-rows-spanned="1" table:style-name="ce93">
            <text:p><text:s text:c="3"/>69.81</text:p>
          </table:table-cell>
          <table:covered-table-cell table:number-columns-repeated="2"/>
          <table:table-cell office:value-type="float" office:value="204.69" table:number-columns-spanned="3" table:number-rows-spanned="1" table:style-name="ce99">
            <text:p><text:s text:c="3"/>204.69</text:p>
          </table:table-cell>
          <table:covered-table-cell table:number-columns-repeated="2"/>
          <table:table-cell office:value-type="string" table:number-columns-spanned="3" table:number-rows-spanned="1" table:style-name="ce99">
            <text:p>…</text:p>
          </table:table-cell>
          <table:covered-table-cell table:number-columns-repeated="2"/>
          <table:table-cell table:style-name="ce33"/>
          <table:table-cell office:value-type="float" office:value="122.67" table:style-name="ce33">
            <text:p><text:s text:c="3"/>122.67</text:p>
          </table:table-cell>
          <table:table-cell office:value-type="float" office:value="273.22000000000003" table:style-name="ce33">
            <text:p><text:s text:c="3"/>273.22</text:p>
          </table:table-cell>
          <table:table-cell office:value-type="float" office:value="86.16" table:style-name="ce34">
            <text:p><text:s text:c="3"/>86.16</text:p>
          </table:table-cell>
          <table:table-cell office:value-type="float" office:value="48.19" table:style-name="ce43">
            <text:p><text:s text:c="3"/>48.19</text:p>
          </table:table-cell>
          <table:table-cell office:value-type="float" office:value="73.900000000000006" table:style-name="ce43">
            <text:p><text:s text:c="3"/>73.90</text:p>
          </table:table-cell>
          <table:table-cell office:value-type="float" office:value="149.6" table:style-name="ce43">
            <text:p><text:s text:c="3"/>149.60</text:p>
          </table:table-cell>
          <table:table-cell office:value-type="float" office:value="56.12" table:style-name="ce43">
            <text:p><text:s text:c="3"/>56.12</text:p>
          </table:table-cell>
          <table:table-cell office:value-type="float" office:value="56.57" table:number-columns-spanned="2" table:number-rows-spanned="1" table:style-name="ce99">
            <text:p><text:s text:c="3"/>56.57</text:p>
          </table:table-cell>
          <table:covered-table-cell/>
          <table:table-cell table:number-columns-repeated="16361" table:style-name="ce35"/>
        </table:table-row>
        <table:table-row table:style-name="ro3">
          <table:table-cell table:style-name="ce24"/>
          <table:table-cell table:number-columns-repeated="2" table:style-name="ce9"/>
          <table:table-cell table:style-name="ce44"/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45"/>
          <table:table-cell table:number-columns-repeated="7" table:style-name="ce46"/>
          <table:table-cell table:number-columns-spanned="2" table:number-rows-spanned="1" table:style-name="ce75"/>
          <table:covered-table-cell/>
          <table:table-cell table:number-columns-repeated="16361" table:style-name="ce13"/>
        </table:table-row>
        <table:table-row table:style-name="ro10">
          <table:table-cell table:number-columns-repeated="6" table:style-name="ce3"/>
          <table:table-cell table:number-columns-spanned="2" table:number-rows-spanned="1" table:style-name="ce92"/>
          <table:covered-table-cell/>
          <table:table-cell table:style-name="ce3"/>
          <table:table-cell table:number-columns-spanned="2" table:number-rows-spanned="1" table:style-name="ce92"/>
          <table:covered-table-cell/>
          <table:table-cell table:number-columns-repeated="10" table:style-name="ce3"/>
          <table:table-cell table:number-columns-spanned="2" table:number-rows-spanned="1" table:style-name="ce92"/>
          <table:covered-table-cell/>
          <table:table-cell table:number-columns-repeated="16361"/>
        </table:table-row>
        <table:table-row table:style-name="ro10">
          <table:table-cell table:number-columns-repeated="6" table:style-name="ce3"/>
          <table:table-cell table:number-columns-spanned="2" table:number-rows-spanned="1" table:style-name="ce75"/>
          <table:covered-table-cell/>
          <table:table-cell table:style-name="ce3"/>
          <table:table-cell table:number-columns-spanned="2" table:number-rows-spanned="1" table:style-name="ce75"/>
          <table:covered-table-cell/>
          <table:table-cell table:number-columns-repeated="10" table:style-name="ce3"/>
          <table:table-cell table:number-columns-spanned="2" table:number-rows-spanned="1" table:style-name="ce75"/>
          <table:covered-table-cell/>
          <table:table-cell table:number-columns-repeated="16361"/>
        </table:table-row>
        <table:table-row table:style-name="ro11"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48"/>
          <table:table-cell table:number-columns-spanned="2" table:number-rows-spanned="1" table:style-name="ce92"/>
          <table:covered-table-cell/>
          <table:table-cell table:style-name="ce48"/>
          <table:table-cell table:number-columns-spanned="2" table:number-rows-spanned="1" table:style-name="ce92"/>
          <table:covered-table-cell/>
          <table:table-cell table:style-name="ce48"/>
          <table:table-cell table:style-name="ce49"/>
          <table:table-cell table:style-name="ce35"/>
          <table:table-cell table:style-name="ce51"/>
          <table:table-cell table:style-name="ce52"/>
          <table:table-cell table:style-name="ce53"/>
          <table:table-cell table:number-columns-repeated="4" table:style-name="ce16"/>
          <table:table-cell table:number-columns-spanned="2" table:number-rows-spanned="1" table:style-name="ce78"/>
          <table:covered-table-cell/>
          <table:table-cell table:number-columns-repeated="16361" table:style-name="ce54"/>
        </table:table-row>
        <table:table-row table:style-name="ro1">
          <table:table-cell office:value-type="string" table:number-columns-spanned="4" table:number-rows-spanned="2" table:style-name="ce80">
            <text:p>都<text:span text:style-name="T3"><text:s text:c="2"/></text:span>市<text:span text:style-name="T3"><text:s text:c="2"/></text:span>零<text:span text:style-name="T3"><text:s text:c="2"/></text:span>售<text:span text:style-name="T3"><text:s text:c="2"/></text:span>價<text:span text:style-name="T3"><text:s text:c="2"/></text:span>格</text:p>
          </table:table-cell>
          <table:covered-table-cell table:number-columns-repeated="3"/>
          <table:table-cell office:value-type="string" table:number-columns-spanned="9" table:number-rows-spanned="2" table:style-name="ce100">
            <text:p>豬<text:span text:style-name="T3"><text:s text:c="37"/></text:span>肉<text:span text:style-name="T3"><text:s text:c="12"/>Porks</text:span></text:p>
          </table:table-cell>
          <table:covered-table-cell table:number-columns-repeated="8"/>
          <table:table-cell table:style-name="ce35"/>
          <table:table-cell office:value-type="string" table:style-name="ce17">
            <text:p>牛<text:span text:style-name="T3"><text:s text:c="5"/></text:span>肉</text:p>
          </table:table-cell>
          <table:table-cell office:value-type="string" table:style-name="ce55">
            <text:p>羊<text:span text:style-name="T3"><text:s text:c="5"/></text:span>肉</text:p>
          </table:table-cell>
          <table:table-cell office:value-type="string" table:style-name="ce55">
            <text:p>土<text:span text:style-name="T3"><text:s text:c="5"/></text:span>雞</text:p>
          </table:table-cell>
          <table:table-cell office:value-type="string" table:style-name="ce55">
            <text:p>白<text:span text:style-name="T3"><text:s text:c="2"/></text:span>肉<text:span text:style-name="T3"><text:s text:c="2"/></text:span>雞</text:p>
          </table:table-cell>
          <table:table-cell office:value-type="string" table:style-name="ce55">
            <text:p>土<text:span text:style-name="T3"><text:s text:c="2"/></text:span>番<text:span text:style-name="T3"><text:s text:c="2"/></text:span>鴨</text:p>
          </table:table-cell>
          <table:table-cell office:value-type="string" table:style-name="ce55">
            <text:p>鵝</text:p>
          </table:table-cell>
          <table:table-cell office:value-type="string" table:style-name="ce55">
            <text:p>雞 <text:s text:c="5"/>蛋</text:p>
          </table:table-cell>
          <table:table-cell office:value-type="string" table:number-columns-spanned="2" table:number-rows-spanned="1" table:style-name="ce101">
            <text:p>鴨 <text:s text:c="5"/>蛋</text:p>
          </table:table-cell>
          <table:covered-table-cell/>
          <table:table-cell table:number-columns-repeated="16361" table:style-name="ce54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8"/>
          <table:table-cell table:style-name="ce35"/>
          <table:table-cell office:value-type="string" table:style-name="ce56">
            <text:p><text:s/>Beef</text:p>
          </table:table-cell>
          <table:table-cell office:value-type="string" table:style-name="ce57">
            <text:p>Mutton</text:p>
          </table:table-cell>
          <table:table-cell table:style-name="ce54"/>
          <table:table-cell table:number-columns-repeated="4" table:style-name="ce58"/>
          <table:table-cell table:number-columns-spanned="2" table:number-rows-spanned="1" table:style-name="ce86"/>
          <table:covered-table-cell/>
          <table:table-cell table:number-columns-repeated="16361" table:style-name="ce54"/>
        </table:table-row>
        <table:table-row table:style-name="ro1">
          <table:table-cell table:style-name="ce54"/>
          <table:table-cell table:number-columns-repeated="2" table:style-name="ce35"/>
          <table:table-cell table:style-name="ce59"/>
          <table:table-cell office:value-type="string" table:style-name="ce52">
            <text:p>背<text:span text:style-name="T3"><text:s text:c="2"/></text:span>脊<text:span text:style-name="T3"><text:s text:c="2"/></text:span>肉</text:p>
          </table:table-cell>
          <table:table-cell office:value-type="string" table:style-name="ce52">
            <text:p>梅<text:span text:style-name="T3"><text:s text:c="2"/></text:span>花<text:span text:style-name="T3"><text:s text:c="2"/></text:span>肉</text:p>
          </table:table-cell>
          <table:table-cell office:value-type="string" table:number-columns-spanned="2" table:number-rows-spanned="1" table:style-name="ce102">
            <text:p>腹<text:span text:style-name="T3"><text:s text:c="2"/></text:span>協<text:span text:style-name="T3"><text:s text:c="2"/></text:span>肉</text:p>
          </table:table-cell>
          <table:covered-table-cell/>
          <table:table-cell office:value-type="string" table:style-name="ce51">
            <text:p>後<text:span text:style-name="T3"><text:s text:c="2"/></text:span>腿<text:span text:style-name="T3"><text:s text:c="2"/></text:span>肉</text:p>
          </table:table-cell>
          <table:table-cell office:value-type="string" table:number-columns-spanned="2" table:number-rows-spanned="1" table:style-name="ce102">
            <text:p>大<text:span text:style-name="T3"><text:s text:c="5"/></text:span>排</text:p>
          </table:table-cell>
          <table:covered-table-cell/>
          <table:table-cell office:value-type="string" table:style-name="ce51">
            <text:p>前<text:span text:style-name="T3"><text:s text:c="5"/></text:span>腳</text:p>
          </table:table-cell>
          <table:table-cell office:value-type="string" table:style-name="ce52">
            <text:p>後<text:span text:style-name="T3"><text:s text:c="6"/></text:span>腳</text:p>
          </table:table-cell>
          <table:table-cell table:style-name="ce35"/>
          <table:table-cell office:value-type="string" table:style-name="ce56">
            <text:p>(<text:span text:style-name="T2">國產牛腩</text:span>)</text:p>
          </table:table-cell>
          <table:table-cell office:value-type="string" table:style-name="ce57">
            <text:p>(<text:span text:style-name="T2">國產中肉</text:span>)</text:p>
          </table:table-cell>
          <table:table-cell table:style-name="ce60"/>
          <table:table-cell table:number-columns-repeated="4" table:style-name="ce57"/>
          <table:table-cell table:number-columns-spanned="2" table:number-rows-spanned="1" table:style-name="ce86"/>
          <table:covered-table-cell/>
          <table:table-cell table:number-columns-repeated="16361" table:style-name="ce54"/>
        </table:table-row>
        <table:table-row table:style-name="ro6">
          <table:table-cell office:value-type="string" table:number-columns-spanned="4" table:number-rows-spanned="2" table:style-name="ce103">
            <text:p>Retail Prices of Cities</text:p>
          </table:table-cell>
          <table:covered-table-cell table:number-columns-repeated="3"/>
          <table:table-cell table:style-name="ce56"/>
          <table:table-cell table:style-name="ce58"/>
          <table:table-cell table:number-columns-spanned="2" table:number-rows-spanned="1" table:style-name="ce104"/>
          <table:covered-table-cell/>
          <table:table-cell table:style-name="ce56"/>
          <table:table-cell table:number-columns-spanned="2" table:number-rows-spanned="1" table:style-name="ce104"/>
          <table:covered-table-cell/>
          <table:table-cell table:style-name="ce56"/>
          <table:table-cell table:style-name="ce57"/>
          <table:table-cell table:style-name="ce35"/>
          <table:table-cell table:style-name="ce54"/>
          <table:table-cell office:value-type="string" table:style-name="ce20">
            <text:p>(Local Flank</text:p>
          </table:table-cell>
          <table:table-cell office:value-type="string" table:style-name="ce60">
            <text:p>Native Chicken</text:p>
          </table:table-cell>
          <table:table-cell office:value-type="string" table:style-name="ce20">
            <text:p>Broiler</text:p>
          </table:table-cell>
          <table:table-cell office:value-type="string" table:style-name="ce20">
            <text:p>Mule Duck</text:p>
          </table:table-cell>
          <table:table-cell office:value-type="string" table:style-name="ce20">
            <text:p>Geese</text:p>
          </table:table-cell>
          <table:table-cell office:value-type="string" table:style-name="ce20">
            <text:p>Hen Eggs</text:p>
          </table:table-cell>
          <table:table-cell office:value-type="string" table:number-columns-spanned="2" table:number-rows-spanned="1" table:style-name="ce89">
            <text:p>Duck Eggs</text:p>
          </table:table-cell>
          <table:covered-table-cell/>
          <table:table-cell table:number-columns-repeated="16361" table:style-name="ce54"/>
        </table:table-row>
        <table:table-row table:style-name="ro6">
          <table:covered-table-cell/>
          <table:covered-table-cell table:number-columns-repeated="3"/>
          <table:table-cell office:value-type="string" table:style-name="ce23">
            <text:p>Loin</text:p>
          </table:table-cell>
          <table:table-cell office:value-type="string" table:style-name="ce20">
            <text:p>Collar Butt</text:p>
          </table:table-cell>
          <table:table-cell office:value-type="string" table:number-columns-spanned="2" table:number-rows-spanned="1" table:style-name="ce84">
            <text:p>Belly</text:p>
          </table:table-cell>
          <table:covered-table-cell/>
          <table:table-cell office:value-type="string" table:style-name="ce23">
            <text:p>Ham</text:p>
          </table:table-cell>
          <table:table-cell office:value-type="string" table:number-columns-spanned="2" table:number-rows-spanned="1" table:style-name="ce105">
            <text:p>Spare Rib Pork Chop</text:p>
          </table:table-cell>
          <table:covered-table-cell/>
          <table:table-cell office:value-type="string" table:style-name="ce23">
            <text:p>Fore Leg</text:p>
          </table:table-cell>
          <table:table-cell office:value-type="string" table:style-name="ce20">
            <text:p>Rear Leg</text:p>
          </table:table-cell>
          <table:table-cell table:style-name="ce13"/>
          <table:table-cell office:value-type="string" table:style-name="ce56">
            <text:p>(Local Belly)</text:p>
          </table:table-cell>
          <table:table-cell office:value-type="string" table:style-name="ce20">
            <text:p>Steak)</text:p>
          </table:table-cell>
          <table:table-cell table:style-name="ce61"/>
          <table:table-cell table:number-columns-repeated="4" table:style-name="ce62"/>
          <table:table-cell table:number-columns-spanned="2" table:number-rows-spanned="1" table:style-name="ce86"/>
          <table:covered-table-cell/>
          <table:table-cell table:number-columns-repeated="16361"/>
        </table:table-row>
        <table:table-row table:style-name="ro12">
          <table:table-cell table:style-name="ce63"/>
          <table:table-cell table:number-columns-repeated="2" table:style-name="ce25"/>
          <table:table-cell table:number-columns-repeated="2" table:style-name="ce26"/>
          <table:table-cell table:style-name="ce64"/>
          <table:table-cell table:number-columns-spanned="2" table:number-rows-spanned="1" table:style-name="ce90"/>
          <table:covered-table-cell/>
          <table:table-cell table:style-name="ce26"/>
          <table:table-cell table:number-columns-spanned="2" table:number-rows-spanned="1" table:style-name="ce90"/>
          <table:covered-table-cell/>
          <table:table-cell table:style-name="ce26"/>
          <table:table-cell table:style-name="ce64"/>
          <table:table-cell table:style-name="ce35"/>
          <table:table-cell table:style-name="ce26"/>
          <table:table-cell table:style-name="ce64"/>
          <table:table-cell table:style-name="ce65"/>
          <table:table-cell table:number-columns-repeated="4" table:style-name="ce64"/>
          <table:table-cell table:number-columns-spanned="2" table:number-rows-spanned="1" table:style-name="ce91"/>
          <table:covered-table-cell/>
          <table:table-cell table:number-columns-repeated="16361" table:style-name="ce54"/>
        </table:table-row>
        <table:table-row table:style-name="ro7">
          <table:table-cell table:style-name="ce47"/>
          <table:table-cell table:number-columns-repeated="2" table:style-name="ce66"/>
          <table:table-cell table:style-name="ce67"/>
          <table:table-cell table:number-columns-repeated="2" table:style-name="ce35"/>
          <table:table-cell table:number-columns-spanned="2" table:number-rows-spanned="1" table:style-name="ce92"/>
          <table:covered-table-cell/>
          <table:table-cell table:style-name="ce35"/>
          <table:table-cell table:number-columns-spanned="2" table:number-rows-spanned="1" table:style-name="ce92"/>
          <table:covered-table-cell/>
          <table:table-cell table:number-columns-repeated="10" table:style-name="ce35"/>
          <table:table-cell table:number-columns-spanned="2" table:number-rows-spanned="1" table:style-name="ce92"/>
          <table:covered-table-cell/>
          <table:table-cell table:number-columns-repeated="16361" table:style-name="ce54"/>
        </table:table-row>
        <table:table-row table:style-name="ro8">
          <table:table-cell office:value-type="string" table:style-name="ce29">
            <text:p>民國</text:p>
          </table:table-cell>
          <table:table-cell office:value-type="float" office:value="95" table:style-name="ce30">
            <text:p>95</text:p>
          </table:table-cell>
          <table:table-cell office:value-type="string" table:style-name="ce31">
            <text:p>年</text:p>
          </table:table-cell>
          <table:table-cell office:value-type="float" office:value="2006" table:style-name="ce32">
            <text:p>2006</text:p>
          </table:table-cell>
          <table:table-cell office:value-type="float" office:value="190" table:style-name="ce34">
            <text:p><text:s text:c="3"/>190.00</text:p>
          </table:table-cell>
          <table:table-cell office:value-type="string" table:style-name="ce34">
            <text:p>…</text:p>
          </table:table-cell>
          <table:table-cell office:value-type="float" office:value="153.31833333329999" table:number-columns-spanned="2" table:number-rows-spanned="1" table:style-name="ce96">
            <text:p><text:s text:c="3"/>153.32</text:p>
          </table:table-cell>
          <table:covered-table-cell/>
          <table:table-cell office:value-type="float" office:value="143.67083333330001" table:style-name="ce33">
            <text:p><text:s text:c="3"/>143.67</text:p>
          </table:table-cell>
          <table:table-cell office:value-type="string" table:number-columns-spanned="2" table:number-rows-spanned="1" table:style-name="ce96">
            <text:p>…</text:p>
          </table:table-cell>
          <table:covered-table-cell/>
          <table:table-cell office:value-type="float" office:value="124.8816666667" table:style-name="ce34">
            <text:p><text:s text:c="3"/>124.88</text:p>
          </table:table-cell>
          <table:table-cell office:value-type="float" office:value="94.897499999999994" table:style-name="ce34">
            <text:p><text:s text:c="3"/>94.90</text:p>
          </table:table-cell>
          <table:table-cell table:style-name="ce34"/>
          <table:table-cell office:value-type="string" table:style-name="ce33">
            <text:p>…</text:p>
          </table:table-cell>
          <table:table-cell office:value-type="float" office:value="394.72500000000002" table:style-name="ce33">
            <text:p><text:s text:c="3"/>394.73</text:p>
          </table:table-cell>
          <table:table-cell office:value-type="float" office:value="153.25208333329999" table:style-name="ce33">
            <text:p><text:s text:c="3"/>153.25</text:p>
          </table:table-cell>
          <table:table-cell office:value-type="float" office:value="117.8" table:style-name="ce33">
            <text:p><text:s text:c="3"/>117.80</text:p>
          </table:table-cell>
          <table:table-cell office:value-type="float" office:value="150" table:style-name="ce33">
            <text:p><text:s text:c="3"/>150.00</text:p>
          </table:table-cell>
          <table:table-cell office:value-type="float" office:value="160.38916666669999" table:style-name="ce33">
            <text:p><text:s text:c="3"/>160.39</text:p>
          </table:table-cell>
          <table:table-cell office:value-type="float" office:value="45.065833333299999" table:style-name="ce33">
            <text:p><text:s text:c="3"/>45.07</text:p>
          </table:table-cell>
          <table:table-cell office:value-type="float" office:value="59.321666666699997" table:number-columns-spanned="2" table:number-rows-spanned="1" table:style-name="ce94">
            <text:p><text:s text:c="3"/>59.32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96" table:style-name="ce30">
            <text:p>96</text:p>
          </table:table-cell>
          <table:table-cell table:style-name="ce30"/>
          <table:table-cell office:value-type="float" office:value="2007" table:style-name="ce32">
            <text:p>2007</text:p>
          </table:table-cell>
          <table:table-cell office:value-type="float" office:value="196.79333333330001" table:style-name="ce34">
            <text:p><text:s text:c="3"/>196.79</text:p>
          </table:table-cell>
          <table:table-cell office:value-type="string" table:style-name="ce34">
            <text:p>…</text:p>
          </table:table-cell>
          <table:table-cell office:value-type="float" office:value="159.66749999999999" table:number-columns-spanned="2" table:number-rows-spanned="1" table:style-name="ce96">
            <text:p><text:s text:c="3"/>159.67</text:p>
          </table:table-cell>
          <table:covered-table-cell/>
          <table:table-cell office:value-type="float" office:value="146.2733333333" table:style-name="ce34">
            <text:p><text:s text:c="3"/>146.27</text:p>
          </table:table-cell>
          <table:table-cell office:value-type="string" table:number-columns-spanned="2" table:number-rows-spanned="1" table:style-name="ce96">
            <text:p>…</text:p>
          </table:table-cell>
          <table:covered-table-cell/>
          <table:table-cell office:value-type="float" office:value="124.81583333330001" table:style-name="ce34">
            <text:p><text:s text:c="3"/>124.82</text:p>
          </table:table-cell>
          <table:table-cell office:value-type="float" office:value="97.518333333300006" table:style-name="ce34">
            <text:p><text:s text:c="3"/>97.52</text:p>
          </table:table-cell>
          <table:table-cell table:style-name="ce34"/>
          <table:table-cell office:value-type="float" office:value="310.32" table:style-name="ce33">
            <text:p><text:s text:c="3"/>310.32</text:p>
          </table:table-cell>
          <table:table-cell office:value-type="float" office:value="399.4116666667" table:style-name="ce33">
            <text:p><text:s text:c="3"/>399.41</text:p>
          </table:table-cell>
          <table:table-cell office:value-type="float" office:value="162.43041666670001" table:style-name="ce33">
            <text:p><text:s text:c="3"/>162.43</text:p>
          </table:table-cell>
          <table:table-cell office:value-type="float" office:value="121.55" table:style-name="ce33">
            <text:p><text:s text:c="3"/>121.55</text:p>
          </table:table-cell>
          <table:table-cell office:value-type="float" office:value="147.5975" table:style-name="ce33">
            <text:p><text:s text:c="3"/>147.60</text:p>
          </table:table-cell>
          <table:table-cell office:value-type="float" office:value="155.9358333333" table:style-name="ce33">
            <text:p><text:s text:c="3"/>155.94</text:p>
          </table:table-cell>
          <table:table-cell office:value-type="float" office:value="45.6508333333" table:style-name="ce33">
            <text:p><text:s text:c="3"/>45.65</text:p>
          </table:table-cell>
          <table:table-cell office:value-type="float" office:value="60.325000000000003" table:number-columns-spanned="2" table:number-rows-spanned="1" table:style-name="ce94">
            <text:p><text:s text:c="3"/>60.33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97" table:style-name="ce30">
            <text:p>97</text:p>
          </table:table-cell>
          <table:table-cell table:style-name="ce30"/>
          <table:table-cell office:value-type="float" office:value="2008" table:style-name="ce32">
            <text:p>2008</text:p>
          </table:table-cell>
          <table:table-cell office:value-type="float" office:value="201.51916666669999" table:style-name="ce34">
            <text:p><text:s text:c="3"/>201.52</text:p>
          </table:table-cell>
          <table:table-cell office:value-type="string" table:style-name="ce34">
            <text:p>…</text:p>
          </table:table-cell>
          <table:table-cell office:value-type="float" office:value="173.06583333329999" table:number-columns-spanned="2" table:number-rows-spanned="1" table:style-name="ce96">
            <text:p><text:s text:c="3"/>173.07</text:p>
          </table:table-cell>
          <table:covered-table-cell/>
          <table:table-cell office:value-type="float" office:value="153.15166666670001" table:style-name="ce34">
            <text:p><text:s text:c="3"/>153.15</text:p>
          </table:table-cell>
          <table:table-cell office:value-type="string" table:number-columns-spanned="2" table:number-rows-spanned="1" table:style-name="ce96">
            <text:p>…</text:p>
          </table:table-cell>
          <table:covered-table-cell/>
          <table:table-cell office:value-type="float" office:value="124.8508333333" table:style-name="ce34">
            <text:p><text:s text:c="3"/>124.85</text:p>
          </table:table-cell>
          <table:table-cell office:value-type="float" office:value="98.956666666700002" table:style-name="ce34">
            <text:p><text:s text:c="3"/>98.96</text:p>
          </table:table-cell>
          <table:table-cell table:style-name="ce34"/>
          <table:table-cell office:value-type="float" office:value="312.02" table:style-name="ce33">
            <text:p><text:s text:c="3"/>312.02</text:p>
          </table:table-cell>
          <table:table-cell office:value-type="float" office:value="445.47" table:style-name="ce33">
            <text:p><text:s text:c="3"/>445.47</text:p>
          </table:table-cell>
          <table:table-cell office:value-type="float" office:value="181.06541666664998" table:style-name="ce33">
            <text:p><text:s text:c="3"/>181.07</text:p>
          </table:table-cell>
          <table:table-cell office:value-type="float" office:value="137.2733333333" table:style-name="ce33">
            <text:p><text:s text:c="3"/>137.27</text:p>
          </table:table-cell>
          <table:table-cell office:value-type="float" office:value="168.63333333329999" table:style-name="ce33">
            <text:p><text:s text:c="3"/>168.63</text:p>
          </table:table-cell>
          <table:table-cell office:value-type="float" office:value="184.99166666670001" table:style-name="ce33">
            <text:p><text:s text:c="3"/>184.99</text:p>
          </table:table-cell>
          <table:table-cell office:value-type="float" office:value="56.629166666700002" table:style-name="ce33">
            <text:p><text:s text:c="3"/>56.63</text:p>
          </table:table-cell>
          <table:table-cell office:value-type="float" office:value="69.167500000000004" table:number-columns-spanned="2" table:number-rows-spanned="1" table:style-name="ce94">
            <text:p><text:s text:c="3"/>69.17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98" table:style-name="ce30">
            <text:p>98</text:p>
          </table:table-cell>
          <table:table-cell table:style-name="ce30"/>
          <table:table-cell office:value-type="float" office:value="2009" table:style-name="ce32">
            <text:p>2009</text:p>
          </table:table-cell>
          <table:table-cell office:value-type="float" office:value="198.7841666667" table:style-name="ce34">
            <text:p><text:s text:c="3"/>198.78</text:p>
          </table:table-cell>
          <table:table-cell office:value-type="string" table:style-name="ce34">
            <text:p>…</text:p>
          </table:table-cell>
          <table:table-cell office:value-type="float" office:value="175.26" table:number-columns-spanned="2" table:number-rows-spanned="1" table:style-name="ce96">
            <text:p><text:s text:c="3"/>175.26</text:p>
          </table:table-cell>
          <table:covered-table-cell/>
          <table:table-cell office:value-type="float" office:value="153.61083333330001" table:style-name="ce34">
            <text:p><text:s text:c="3"/>153.61</text:p>
          </table:table-cell>
          <table:table-cell office:value-type="string" table:number-columns-spanned="2" table:number-rows-spanned="1" table:style-name="ce96">
            <text:p>…</text:p>
          </table:table-cell>
          <table:covered-table-cell/>
          <table:table-cell office:value-type="float" office:value="125.435" table:style-name="ce34">
            <text:p><text:s text:c="3"/>125.44</text:p>
          </table:table-cell>
          <table:table-cell office:value-type="float" office:value="99.698333333299999" table:style-name="ce34">
            <text:p><text:s text:c="3"/>99.70</text:p>
          </table:table-cell>
          <table:table-cell table:style-name="ce34"/>
          <table:table-cell office:value-type="float" office:value="304.87" table:style-name="ce33">
            <text:p><text:s text:c="3"/>304.87</text:p>
          </table:table-cell>
          <table:table-cell office:value-type="float" office:value="433.17" table:style-name="ce33">
            <text:p><text:s text:c="3"/>433.17</text:p>
          </table:table-cell>
          <table:table-cell office:value-type="float" office:value="179.49041666664999" table:style-name="ce33">
            <text:p><text:s text:c="3"/>179.49</text:p>
          </table:table-cell>
          <table:table-cell office:value-type="float" office:value="130.73166666669999" table:style-name="ce33">
            <text:p><text:s text:c="3"/>130.73</text:p>
          </table:table-cell>
          <table:table-cell office:value-type="float" office:value="169.72333333329999" table:style-name="ce33">
            <text:p><text:s text:c="3"/>169.72</text:p>
          </table:table-cell>
          <table:table-cell office:value-type="float" office:value="186.62583333329999" table:style-name="ce33">
            <text:p><text:s text:c="3"/>186.63</text:p>
          </table:table-cell>
          <table:table-cell office:value-type="float" office:value="57.203333333300002" table:style-name="ce33">
            <text:p><text:s text:c="3"/>57.20</text:p>
          </table:table-cell>
          <table:table-cell office:value-type="float" office:value="69.218333333299995" table:number-columns-spanned="2" table:number-rows-spanned="1" table:style-name="ce94">
            <text:p><text:s text:c="3"/>69.22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99" table:style-name="ce30">
            <text:p>99</text:p>
          </table:table-cell>
          <table:table-cell table:style-name="ce30"/>
          <table:table-cell office:value-type="float" office:value="2010" table:style-name="ce32">
            <text:p>2010</text:p>
          </table:table-cell>
          <table:table-cell office:value-type="float" office:value="207.96" table:style-name="ce34">
            <text:p><text:s text:c="3"/>207.96</text:p>
          </table:table-cell>
          <table:table-cell office:value-type="string" table:style-name="ce34">
            <text:p>…</text:p>
          </table:table-cell>
          <table:table-cell office:value-type="float" office:value="189.02" table:number-columns-spanned="2" table:number-rows-spanned="1" table:style-name="ce96">
            <text:p><text:s text:c="3"/>189.02</text:p>
          </table:table-cell>
          <table:covered-table-cell/>
          <table:table-cell office:value-type="float" office:value="161.33000000000001" table:style-name="ce34">
            <text:p><text:s text:c="3"/>161.33</text:p>
          </table:table-cell>
          <table:table-cell office:value-type="string" table:number-columns-spanned="2" table:number-rows-spanned="1" table:style-name="ce96">
            <text:p>…</text:p>
          </table:table-cell>
          <table:covered-table-cell/>
          <table:table-cell office:value-type="float" office:value="134.21" table:style-name="ce34">
            <text:p><text:s text:c="3"/>134.21</text:p>
          </table:table-cell>
          <table:table-cell office:value-type="float" office:value="108.34" table:style-name="ce34">
            <text:p><text:s text:c="3"/>108.34</text:p>
          </table:table-cell>
          <table:table-cell table:style-name="ce34"/>
          <table:table-cell office:value-type="float" office:value="305.5" table:style-name="ce33">
            <text:p><text:s text:c="3"/>305.50</text:p>
          </table:table-cell>
          <table:table-cell office:value-type="float" office:value="446.33" table:style-name="ce33">
            <text:p><text:s text:c="3"/>446.33</text:p>
          </table:table-cell>
          <table:table-cell office:value-type="float" office:value="185.93" table:style-name="ce33">
            <text:p><text:s text:c="3"/>185.93</text:p>
          </table:table-cell>
          <table:table-cell office:value-type="float" office:value="128.41999999999999" table:style-name="ce33">
            <text:p><text:s text:c="3"/>128.42</text:p>
          </table:table-cell>
          <table:table-cell office:value-type="float" office:value="160.49" table:style-name="ce33">
            <text:p><text:s text:c="3"/>160.49</text:p>
          </table:table-cell>
          <table:table-cell office:value-type="float" office:value="194.83" table:style-name="ce33">
            <text:p><text:s text:c="3"/>194.83</text:p>
          </table:table-cell>
          <table:table-cell office:value-type="float" office:value="46.9" table:style-name="ce33">
            <text:p><text:s text:c="3"/>46.90</text:p>
          </table:table-cell>
          <table:table-cell office:value-type="float" office:value="67.989999999999995" table:number-columns-spanned="2" table:number-rows-spanned="1" table:style-name="ce94">
            <text:p><text:s text:c="3"/>67.99</text:p>
          </table:table-cell>
          <table:covered-table-cell/>
          <table:table-cell table:number-columns-repeated="16361" table:style-name="ce35"/>
        </table:table-row>
        <table:table-row table:style-name="ro1">
          <table:table-cell table:style-name="ce35"/>
          <table:table-cell table:number-columns-repeated="2" table:style-name="ce30"/>
          <table:table-cell table:style-name="ce32"/>
          <table:table-cell table:number-columns-repeated="2" table:style-name="ce34"/>
          <table:table-cell table:number-columns-spanned="2" table:number-rows-spanned="1" table:style-name="ce71"/>
          <table:covered-table-cell/>
          <table:table-cell table:style-name="ce34"/>
          <table:table-cell table:number-columns-spanned="2" table:number-rows-spanned="1" table:style-name="ce71"/>
          <table:covered-table-cell/>
          <table:table-cell table:number-columns-repeated="3" table:style-name="ce34"/>
          <table:table-cell table:number-columns-repeated="7" table:style-name="ce33"/>
          <table:table-cell table:number-columns-spanned="2" table:number-rows-spanned="1" table:style-name="ce71"/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100" table:style-name="ce30">
            <text:p>100</text:p>
          </table:table-cell>
          <table:table-cell table:style-name="ce36"/>
          <table:table-cell office:value-type="float" office:value="2011" table:style-name="ce32">
            <text:p>2011</text:p>
          </table:table-cell>
          <table:table-cell office:value-type="float" office:value="209.74416666670001" table:style-name="ce34">
            <text:p><text:s text:c="3"/>209.74</text:p>
          </table:table-cell>
          <table:table-cell office:value-type="string" table:style-name="ce34">
            <text:p>…</text:p>
          </table:table-cell>
          <table:table-cell office:value-type="float" office:value="198.46416666670001" table:number-columns-spanned="2" table:number-rows-spanned="1" table:style-name="ce96">
            <text:p><text:s text:c="3"/>198.46</text:p>
          </table:table-cell>
          <table:covered-table-cell/>
          <table:table-cell office:value-type="float" office:value="163.43833333329999" table:style-name="ce34">
            <text:p><text:s text:c="3"/>163.44</text:p>
          </table:table-cell>
          <table:table-cell office:value-type="string" table:number-columns-spanned="2" table:number-rows-spanned="1" table:style-name="ce96">
            <text:p>…</text:p>
          </table:table-cell>
          <table:covered-table-cell/>
          <table:table-cell office:value-type="float" office:value="128.44499999999999" table:style-name="ce34">
            <text:p><text:s text:c="3"/>128.45</text:p>
          </table:table-cell>
          <table:table-cell office:value-type="float" office:value="105.7741666667" table:style-name="ce34">
            <text:p><text:s text:c="3"/>105.77</text:p>
          </table:table-cell>
          <table:table-cell table:style-name="ce34"/>
          <table:table-cell office:value-type="float" office:value="336.84750000000003" table:style-name="ce33">
            <text:p><text:s text:c="3"/>336.85</text:p>
          </table:table-cell>
          <table:table-cell office:value-type="float" office:value="412.82749999999999" table:style-name="ce34">
            <text:p><text:s text:c="3"/>412.83</text:p>
          </table:table-cell>
          <table:table-cell office:value-type="float" office:value="192.15833333335001" table:style-name="ce33">
            <text:p><text:s text:c="3"/>192.16</text:p>
          </table:table-cell>
          <table:table-cell office:value-type="float" office:value="129.2216666667" table:style-name="ce34">
            <text:p><text:s text:c="3"/>129.22</text:p>
          </table:table-cell>
          <table:table-cell office:value-type="float" office:value="161.9691666667" table:style-name="ce34">
            <text:p><text:s text:c="3"/>161.97</text:p>
          </table:table-cell>
          <table:table-cell office:value-type="float" office:value="201.28583333329999" table:style-name="ce34">
            <text:p><text:s text:c="3"/>201.29</text:p>
          </table:table-cell>
          <table:table-cell office:value-type="float" office:value="50.4083333333" table:style-name="ce34">
            <text:p><text:s text:c="3"/>50.41</text:p>
          </table:table-cell>
          <table:table-cell office:value-type="float" office:value="67.966666666699993" table:number-columns-spanned="2" table:number-rows-spanned="1" table:style-name="ce96">
            <text:p><text:s text:c="3"/>67.97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101" table:style-name="ce30">
            <text:p>101</text:p>
          </table:table-cell>
          <table:table-cell table:style-name="ce36"/>
          <table:table-cell office:value-type="float" office:value="2012" table:style-name="ce32">
            <text:p>2012</text:p>
          </table:table-cell>
          <table:table-cell office:value-type="float" office:value="209.71" table:style-name="ce34">
            <text:p><text:s text:c="3"/>209.71</text:p>
          </table:table-cell>
          <table:table-cell office:value-type="string" table:style-name="ce34">
            <text:p>…</text:p>
          </table:table-cell>
          <table:table-cell office:value-type="float" office:value="201.31" table:number-columns-spanned="2" table:number-rows-spanned="1" table:style-name="ce96">
            <text:p><text:s text:c="3"/>201.31</text:p>
          </table:table-cell>
          <table:covered-table-cell/>
          <table:table-cell office:value-type="float" office:value="165.17" table:style-name="ce34">
            <text:p><text:s text:c="3"/>165.17</text:p>
          </table:table-cell>
          <table:table-cell office:value-type="string" table:number-columns-spanned="2" table:number-rows-spanned="1" table:style-name="ce96">
            <text:p>…</text:p>
          </table:table-cell>
          <table:covered-table-cell/>
          <table:table-cell office:value-type="float" office:value="127.45" table:style-name="ce34">
            <text:p><text:s text:c="3"/>127.45</text:p>
          </table:table-cell>
          <table:table-cell office:value-type="float" office:value="109.17166666670001" table:style-name="ce34">
            <text:p><text:s text:c="3"/>109.17</text:p>
          </table:table-cell>
          <table:table-cell table:style-name="ce34"/>
          <table:table-cell office:value-type="float" office:value="347.64083333330001" table:style-name="ce33">
            <text:p><text:s text:c="3"/>347.64</text:p>
          </table:table-cell>
          <table:table-cell office:value-type="float" office:value="418.00333333330002" table:style-name="ce34">
            <text:p><text:s text:c="3"/>418.00</text:p>
          </table:table-cell>
          <table:table-cell office:value-type="float" office:value="186.5595833333" table:style-name="ce33">
            <text:p><text:s text:c="3"/>186.56</text:p>
          </table:table-cell>
          <table:table-cell office:value-type="float" office:value="124.2408333333" table:style-name="ce34">
            <text:p><text:s text:c="3"/>124.24</text:p>
          </table:table-cell>
          <table:table-cell office:value-type="float" office:value="156.95416666669999" table:style-name="ce34">
            <text:p><text:s text:c="3"/>156.95</text:p>
          </table:table-cell>
          <table:table-cell office:value-type="float" office:value="201.0691666667" table:style-name="ce34">
            <text:p><text:s text:c="3"/>201.07</text:p>
          </table:table-cell>
          <table:table-cell office:value-type="float" office:value="56.388333333299997" table:style-name="ce34">
            <text:p><text:s text:c="3"/>56.39</text:p>
          </table:table-cell>
          <table:table-cell office:value-type="float" office:value="71.576666666700007" table:number-columns-spanned="2" table:number-rows-spanned="1" table:style-name="ce96">
            <text:p><text:s text:c="3"/>71.58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102" table:style-name="ce30">
            <text:p>102</text:p>
          </table:table-cell>
          <table:table-cell table:style-name="ce30"/>
          <table:table-cell office:value-type="float" office:value="2013" table:style-name="ce32">
            <text:p>2013</text:p>
          </table:table-cell>
          <table:table-cell office:value-type="float" office:value="210.36" table:style-name="ce34">
            <text:p><text:s text:c="3"/>210.36</text:p>
          </table:table-cell>
          <table:table-cell office:value-type="string" table:style-name="ce34">
            <text:p>…</text:p>
          </table:table-cell>
          <table:table-cell office:value-type="float" office:value="203.3791666667" table:number-columns-spanned="2" table:number-rows-spanned="1" table:style-name="ce96">
            <text:p><text:s text:c="3"/>203.38</text:p>
          </table:table-cell>
          <table:covered-table-cell/>
          <table:table-cell office:value-type="float" office:value="172.04" table:style-name="ce34">
            <text:p><text:s text:c="3"/>172.04</text:p>
          </table:table-cell>
          <table:table-cell office:value-type="string" table:number-columns-spanned="2" table:number-rows-spanned="1" table:style-name="ce96">
            <text:p>…</text:p>
          </table:table-cell>
          <table:covered-table-cell/>
          <table:table-cell office:value-type="float" office:value="129.7733333333" table:style-name="ce34">
            <text:p><text:s text:c="3"/>129.77</text:p>
          </table:table-cell>
          <table:table-cell office:value-type="float" office:value="114.5883333333" table:style-name="ce34">
            <text:p><text:s text:c="3"/>114.59</text:p>
          </table:table-cell>
          <table:table-cell table:style-name="ce34"/>
          <table:table-cell office:value-type="float" office:value="360.2808333333" table:style-name="ce33">
            <text:p><text:s text:c="3"/>360.28</text:p>
          </table:table-cell>
          <table:table-cell office:value-type="float" office:value="421.74416666669998" table:style-name="ce34">
            <text:p><text:s text:c="3"/>421.74</text:p>
          </table:table-cell>
          <table:table-cell office:value-type="float" office:value="207.56125" table:style-name="ce33">
            <text:p><text:s text:c="3"/>207.56</text:p>
          </table:table-cell>
          <table:table-cell office:value-type="float" office:value="128.92166666669999" table:style-name="ce34">
            <text:p><text:s text:c="3"/>128.92</text:p>
          </table:table-cell>
          <table:table-cell office:value-type="float" office:value="159.0208333333" table:style-name="ce34">
            <text:p><text:s text:c="3"/>159.02</text:p>
          </table:table-cell>
          <table:table-cell office:value-type="float" office:value="199.68" table:style-name="ce34">
            <text:p><text:s text:c="3"/>199.68</text:p>
          </table:table-cell>
          <table:table-cell office:value-type="float" office:value="55.138333333299997" table:style-name="ce34">
            <text:p><text:s text:c="3"/>55.14</text:p>
          </table:table-cell>
          <table:table-cell office:value-type="float" office:value="71.284999999999997" table:number-columns-spanned="2" table:number-rows-spanned="1" table:style-name="ce96">
            <text:p><text:s text:c="3"/>71.29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103" table:style-name="ce30">
            <text:p>103</text:p>
          </table:table-cell>
          <table:table-cell table:style-name="ce30"/>
          <table:table-cell office:value-type="float" office:value="2014" table:style-name="ce32">
            <text:p>2014</text:p>
          </table:table-cell>
          <table:table-cell office:value-type="float" office:value="232.04666666669999" table:style-name="ce34">
            <text:p><text:s text:c="3"/>232.05</text:p>
          </table:table-cell>
          <table:table-cell office:value-type="string" table:style-name="ce34">
            <text:p>…</text:p>
          </table:table-cell>
          <table:table-cell office:value-type="float" office:value="230.19499999999999" table:number-columns-spanned="2" table:number-rows-spanned="1" table:style-name="ce96">
            <text:p><text:s text:c="3"/>230.20</text:p>
          </table:table-cell>
          <table:covered-table-cell/>
          <table:table-cell office:value-type="float" office:value="188.57333333330001" table:style-name="ce34">
            <text:p><text:s text:c="3"/>188.57</text:p>
          </table:table-cell>
          <table:table-cell office:value-type="string" table:number-columns-spanned="2" table:number-rows-spanned="1" table:style-name="ce96">
            <text:p>…</text:p>
          </table:table-cell>
          <table:covered-table-cell/>
          <table:table-cell office:value-type="float" office:value="150.4725" table:style-name="ce34">
            <text:p><text:s text:c="3"/>150.47</text:p>
          </table:table-cell>
          <table:table-cell office:value-type="float" office:value="136.6858333333" table:style-name="ce34">
            <text:p><text:s text:c="3"/>136.69</text:p>
          </table:table-cell>
          <table:table-cell table:style-name="ce34"/>
          <table:table-cell office:value-type="float" office:value="378.66083333329999" table:style-name="ce33">
            <text:p><text:s text:c="3"/>378.66</text:p>
          </table:table-cell>
          <table:table-cell office:value-type="float" office:value="435.2916666667" table:style-name="ce34">
            <text:p><text:s text:c="3"/>435.29</text:p>
          </table:table-cell>
          <table:table-cell office:value-type="float" office:value="236.33875" table:style-name="ce33">
            <text:p><text:s text:c="3"/>236.34</text:p>
          </table:table-cell>
          <table:table-cell office:value-type="float" office:value="144.7866666667" table:style-name="ce34">
            <text:p><text:s text:c="3"/>144.79</text:p>
          </table:table-cell>
          <table:table-cell office:value-type="float" office:value="170.75749999999999" table:style-name="ce34">
            <text:p><text:s text:c="3"/>170.76</text:p>
          </table:table-cell>
          <table:table-cell office:value-type="float" office:value="192.0283333333" table:style-name="ce34">
            <text:p><text:s text:c="3"/>192.03</text:p>
          </table:table-cell>
          <table:table-cell office:value-type="float" office:value="62.155833333300002" table:style-name="ce34">
            <text:p><text:s text:c="3"/>62.16</text:p>
          </table:table-cell>
          <table:table-cell office:value-type="float" office:value="73.824166666699995" table:number-columns-spanned="2" table:number-rows-spanned="1" table:style-name="ce96">
            <text:p><text:s text:c="3"/>73.82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7"/>
          <table:table-cell office:value-type="float" office:value="104" table:style-name="ce38">
            <text:p>104</text:p>
          </table:table-cell>
          <table:table-cell table:style-name="ce38"/>
          <table:table-cell office:value-type="float" office:value="2015" table:style-name="ce39">
            <text:p>2015</text:p>
          </table:table-cell>
          <table:table-cell office:value-type="float" office:value="194.88" table:style-name="ce40">
            <text:p><text:s text:c="3"/>194.88</text:p>
          </table:table-cell>
          <table:table-cell office:value-type="float" office:value="206.00333333329999" table:style-name="ce40">
            <text:p><text:s text:c="3"/>206.00</text:p>
          </table:table-cell>
          <table:table-cell office:value-type="float" office:value="198.54916666669999" table:number-columns-spanned="2" table:number-rows-spanned="1" table:style-name="ce98">
            <text:p><text:s text:c="3"/>198.55</text:p>
          </table:table-cell>
          <table:covered-table-cell/>
          <table:table-cell office:value-type="float" office:value="155.10249999999999" table:style-name="ce40">
            <text:p><text:s text:c="3"/>155.10</text:p>
          </table:table-cell>
          <table:table-cell office:value-type="float" office:value="161.595" table:number-columns-spanned="2" table:number-rows-spanned="1" table:style-name="ce98">
            <text:p><text:s text:c="3"/>161.60</text:p>
          </table:table-cell>
          <table:covered-table-cell/>
          <table:table-cell office:value-type="float" office:value="122.8925" table:style-name="ce40">
            <text:p><text:s text:c="3"/>122.89</text:p>
          </table:table-cell>
          <table:table-cell office:value-type="float" office:value="110.78749999999999" table:style-name="ce40">
            <text:p><text:s text:c="3"/>110.79</text:p>
          </table:table-cell>
          <table:table-cell table:style-name="ce34"/>
          <table:table-cell office:value-type="float" office:value="474.08166666670002" table:style-name="ce40">
            <text:p><text:s text:c="3"/>474.08</text:p>
          </table:table-cell>
          <table:table-cell office:value-type="float" office:value="450.21499999999997" table:style-name="ce40">
            <text:p><text:s text:c="3"/>450.22</text:p>
          </table:table-cell>
          <table:table-cell office:value-type="float" office:value="253.50791666664998" table:style-name="ce41">
            <text:p><text:s text:c="3"/>253.51</text:p>
          </table:table-cell>
          <table:table-cell office:value-type="float" office:value="169.845" table:style-name="ce40">
            <text:p><text:s text:c="3"/>169.85</text:p>
          </table:table-cell>
          <table:table-cell office:value-type="float" office:value="170.8125" table:style-name="ce40">
            <text:p><text:s text:c="3"/>170.81</text:p>
          </table:table-cell>
          <table:table-cell office:value-type="float" office:value="254.7083333333" table:style-name="ce40">
            <text:p><text:s text:c="3"/>254.71</text:p>
          </table:table-cell>
          <table:table-cell office:value-type="float" office:value="60.49" table:style-name="ce40">
            <text:p><text:s text:c="3"/>60.49</text:p>
          </table:table-cell>
          <table:table-cell office:value-type="float" office:value="75.624166666700006" table:number-columns-spanned="2" table:number-rows-spanned="1" table:style-name="ce98">
            <text:p><text:s text:c="3"/>75.62</text:p>
          </table:table-cell>
          <table:covered-table-cell/>
          <table:table-cell table:number-columns-repeated="16361" table:style-name="ce37"/>
        </table:table-row>
        <table:table-row table:style-name="ro1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number-columns-spanned="2" table:number-rows-spanned="1" table:style-name="ce71"/>
          <table:covered-table-cell/>
          <table:table-cell table:style-name="ce40"/>
          <table:table-cell table:number-columns-spanned="2" table:number-rows-spanned="1" table:style-name="ce71"/>
          <table:covered-table-cell/>
          <table:table-cell table:number-columns-repeated="2" table:style-name="ce40"/>
          <table:table-cell table:style-name="ce34"/>
          <table:table-cell table:number-columns-repeated="2" table:style-name="ce40"/>
          <table:table-cell table:style-name="ce41"/>
          <table:table-cell table:number-columns-repeated="4" table:style-name="ce40"/>
          <table:table-cell table:number-columns-spanned="2" table:number-rows-spanned="1" table:style-name="ce71"/>
          <table:covered-table-cell/>
          <table:table-cell table:number-columns-repeated="16361" table:style-name="ce37"/>
        </table:table-row>
        <table:table-row table:style-name="ro9">
          <table:table-cell table:style-name="ce35"/>
          <table:table-cell office:value-type="float" office:value="1" table:style-name="ce30">
            <text:p>1</text:p>
          </table:table-cell>
          <table:table-cell office:value-type="string" table:style-name="ce3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199.17" table:style-name="ce43">
            <text:p><text:s text:c="3"/>199.17</text:p>
          </table:table-cell>
          <table:table-cell office:value-type="float" office:value="217.78" table:style-name="ce43">
            <text:p><text:s text:c="3"/>217.78</text:p>
          </table:table-cell>
          <table:table-cell office:value-type="float" office:value="203.42" table:number-columns-spanned="2" table:number-rows-spanned="1" table:style-name="ce99">
            <text:p><text:s text:c="3"/>203.42</text:p>
          </table:table-cell>
          <table:covered-table-cell/>
          <table:table-cell office:value-type="float" office:value="164.44" table:style-name="ce43">
            <text:p><text:s text:c="3"/>164.44</text:p>
          </table:table-cell>
          <table:table-cell office:value-type="float" office:value="164.35" table:number-columns-spanned="2" table:number-rows-spanned="1" table:style-name="ce99">
            <text:p><text:s text:c="3"/>164.35</text:p>
          </table:table-cell>
          <table:covered-table-cell/>
          <table:table-cell office:value-type="float" office:value="122.87" table:style-name="ce43">
            <text:p><text:s text:c="3"/>122.87</text:p>
          </table:table-cell>
          <table:table-cell office:value-type="float" office:value="119.54" table:style-name="ce43">
            <text:p><text:s text:c="3"/>119.54</text:p>
          </table:table-cell>
          <table:table-cell table:style-name="ce34"/>
          <table:table-cell office:value-type="float" office:value="451.5" table:style-name="ce33">
            <text:p><text:s text:c="3"/>451.50</text:p>
          </table:table-cell>
          <table:table-cell office:value-type="float" office:value="445.83" table:style-name="ce43">
            <text:p><text:s text:c="3"/>445.83</text:p>
          </table:table-cell>
          <table:table-cell office:value-type="float" office:value="250.91499999999999" table:style-name="ce33">
            <text:p><text:s text:c="3"/>250.92</text:p>
          </table:table-cell>
          <table:table-cell office:value-type="float" office:value="162.96" table:style-name="ce43">
            <text:p><text:s text:c="3"/>162.96</text:p>
          </table:table-cell>
          <table:table-cell office:value-type="float" office:value="166.42" table:style-name="ce43">
            <text:p><text:s text:c="3"/>166.42</text:p>
          </table:table-cell>
          <table:table-cell office:value-type="float" office:value="188.67" table:style-name="ce43">
            <text:p><text:s text:c="3"/>188.67</text:p>
          </table:table-cell>
          <table:table-cell office:value-type="float" office:value="62.56" table:style-name="ce43">
            <text:p><text:s text:c="3"/>62.56</text:p>
          </table:table-cell>
          <table:table-cell office:value-type="float" office:value="74.39" table:number-columns-spanned="2" table:number-rows-spanned="1" table:style-name="ce99">
            <text:p><text:s text:c="3"/>74.39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2" table:style-name="ce30">
            <text:p>2</text:p>
          </table:table-cell>
          <table:table-cell table:style-name="ce30"/>
          <table:table-cell office:value-type="string" table:style-name="ce42">
            <text:p><text:s/>Feb.</text:p>
          </table:table-cell>
          <table:table-cell office:value-type="float" office:value="203.15" table:style-name="ce43">
            <text:p><text:s text:c="3"/>203.15</text:p>
          </table:table-cell>
          <table:table-cell office:value-type="float" office:value="221.29" table:style-name="ce43">
            <text:p><text:s text:c="3"/>221.29</text:p>
          </table:table-cell>
          <table:table-cell office:value-type="float" office:value="213.89" table:number-columns-spanned="2" table:number-rows-spanned="1" table:style-name="ce99">
            <text:p><text:s text:c="3"/>213.89</text:p>
          </table:table-cell>
          <table:covered-table-cell/>
          <table:table-cell office:value-type="float" office:value="164.17" table:style-name="ce43">
            <text:p><text:s text:c="3"/>164.17</text:p>
          </table:table-cell>
          <table:table-cell office:value-type="float" office:value="165.74" table:number-columns-spanned="2" table:number-rows-spanned="1" table:style-name="ce99">
            <text:p><text:s text:c="3"/>165.74</text:p>
          </table:table-cell>
          <table:covered-table-cell/>
          <table:table-cell office:value-type="float" office:value="129.72" table:style-name="ce43">
            <text:p><text:s text:c="3"/>129.72</text:p>
          </table:table-cell>
          <table:table-cell office:value-type="float" office:value="116.95" table:style-name="ce43">
            <text:p><text:s text:c="3"/>116.95</text:p>
          </table:table-cell>
          <table:table-cell table:style-name="ce34"/>
          <table:table-cell office:value-type="float" office:value="469.39" table:style-name="ce33">
            <text:p><text:s text:c="3"/>469.39</text:p>
          </table:table-cell>
          <table:table-cell office:value-type="float" office:value="453.5" table:style-name="ce43">
            <text:p><text:s text:c="3"/>453.50</text:p>
          </table:table-cell>
          <table:table-cell office:value-type="float" office:value="249.755" table:style-name="ce33">
            <text:p><text:s text:c="3"/>249.76</text:p>
          </table:table-cell>
          <table:table-cell office:value-type="float" office:value="168.89" table:style-name="ce43">
            <text:p><text:s text:c="3"/>168.89</text:p>
          </table:table-cell>
          <table:table-cell office:value-type="float" office:value="177.33" table:style-name="ce43">
            <text:p><text:s text:c="3"/>177.33</text:p>
          </table:table-cell>
          <table:table-cell office:value-type="float" office:value="203" table:style-name="ce43">
            <text:p><text:s text:c="3"/>203.00</text:p>
          </table:table-cell>
          <table:table-cell office:value-type="float" office:value="63.33" table:style-name="ce43">
            <text:p><text:s text:c="3"/>63.33</text:p>
          </table:table-cell>
          <table:table-cell office:value-type="float" office:value="74.89" table:number-columns-spanned="2" table:number-rows-spanned="1" table:style-name="ce99">
            <text:p><text:s text:c="3"/>74.89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42">
            <text:p><text:s/>Mar.</text:p>
          </table:table-cell>
          <table:table-cell office:value-type="float" office:value="188.89" table:style-name="ce43">
            <text:p><text:s text:c="3"/>188.89</text:p>
          </table:table-cell>
          <table:table-cell office:value-type="float" office:value="205.09" table:style-name="ce43">
            <text:p><text:s text:c="3"/>205.09</text:p>
          </table:table-cell>
          <table:table-cell office:value-type="float" office:value="199.26" table:number-columns-spanned="2" table:number-rows-spanned="1" table:style-name="ce99">
            <text:p><text:s text:c="3"/>199.26</text:p>
          </table:table-cell>
          <table:covered-table-cell/>
          <table:table-cell office:value-type="float" office:value="150" table:style-name="ce43">
            <text:p><text:s text:c="3"/>150.00</text:p>
          </table:table-cell>
          <table:table-cell office:value-type="float" office:value="162.37" table:number-columns-spanned="2" table:number-rows-spanned="1" table:style-name="ce99">
            <text:p><text:s text:c="3"/>162.37</text:p>
          </table:table-cell>
          <table:covered-table-cell/>
          <table:table-cell office:value-type="float" office:value="124.53" table:style-name="ce43">
            <text:p><text:s text:c="3"/>124.53</text:p>
          </table:table-cell>
          <table:table-cell office:value-type="float" office:value="113.52" table:style-name="ce43">
            <text:p><text:s text:c="3"/>113.52</text:p>
          </table:table-cell>
          <table:table-cell table:style-name="ce34"/>
          <table:table-cell office:value-type="float" office:value="462.33" table:style-name="ce33">
            <text:p><text:s text:c="3"/>462.33</text:p>
          </table:table-cell>
          <table:table-cell office:value-type="float" office:value="453.25" table:style-name="ce43">
            <text:p><text:s text:c="3"/>453.25</text:p>
          </table:table-cell>
          <table:table-cell office:value-type="float" office:value="257.64499999999998" table:style-name="ce33">
            <text:p><text:s text:c="3"/>257.65</text:p>
          </table:table-cell>
          <table:table-cell office:value-type="float" office:value="167.74" table:style-name="ce43">
            <text:p><text:s text:c="3"/>167.74</text:p>
          </table:table-cell>
          <table:table-cell office:value-type="float" office:value="174.83" table:style-name="ce43">
            <text:p><text:s text:c="3"/>174.83</text:p>
          </table:table-cell>
          <table:table-cell office:value-type="float" office:value="240.83" table:style-name="ce43">
            <text:p><text:s text:c="3"/>240.83</text:p>
          </table:table-cell>
          <table:table-cell office:value-type="float" office:value="62.95" table:style-name="ce43">
            <text:p><text:s text:c="3"/>62.95</text:p>
          </table:table-cell>
          <table:table-cell office:value-type="float" office:value="75.33" table:number-columns-spanned="2" table:number-rows-spanned="1" table:style-name="ce99">
            <text:p><text:s text:c="3"/>75.33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4" table:style-name="ce30">
            <text:p>4</text:p>
          </table:table-cell>
          <table:table-cell table:style-name="ce30"/>
          <table:table-cell office:value-type="string" table:style-name="ce42">
            <text:p><text:s/>Apr.</text:p>
          </table:table-cell>
          <table:table-cell office:value-type="float" office:value="183.24" table:style-name="ce43">
            <text:p><text:s text:c="3"/>183.24</text:p>
          </table:table-cell>
          <table:table-cell office:value-type="float" office:value="192.41" table:style-name="ce43">
            <text:p><text:s text:c="3"/>192.41</text:p>
          </table:table-cell>
          <table:table-cell office:value-type="float" office:value="185.74" table:number-columns-spanned="2" table:number-rows-spanned="1" table:style-name="ce99">
            <text:p><text:s text:c="3"/>185.74</text:p>
          </table:table-cell>
          <table:covered-table-cell/>
          <table:table-cell office:value-type="float" office:value="146.47999999999999" table:style-name="ce43">
            <text:p><text:s text:c="3"/>146.48</text:p>
          </table:table-cell>
          <table:table-cell office:value-type="float" office:value="156.11000000000001" table:number-columns-spanned="2" table:number-rows-spanned="1" table:style-name="ce99">
            <text:p><text:s text:c="3"/>156.11</text:p>
          </table:table-cell>
          <table:covered-table-cell/>
          <table:table-cell office:value-type="float" office:value="118.89" table:style-name="ce43">
            <text:p><text:s text:c="3"/>118.89</text:p>
          </table:table-cell>
          <table:table-cell office:value-type="float" office:value="105.56" table:style-name="ce43">
            <text:p><text:s text:c="3"/>105.56</text:p>
          </table:table-cell>
          <table:table-cell table:style-name="ce34"/>
          <table:table-cell office:value-type="float" office:value="462.33" table:style-name="ce33">
            <text:p><text:s text:c="3"/>462.33</text:p>
          </table:table-cell>
          <table:table-cell office:value-type="float" office:value="453.33" table:style-name="ce43">
            <text:p><text:s text:c="3"/>453.33</text:p>
          </table:table-cell>
          <table:table-cell office:value-type="float" office:value="253.77999999999997" table:style-name="ce33">
            <text:p><text:s text:c="3"/>253.78</text:p>
          </table:table-cell>
          <table:table-cell office:value-type="float" office:value="165.78" table:style-name="ce43">
            <text:p><text:s text:c="3"/>165.78</text:p>
          </table:table-cell>
          <table:table-cell office:value-type="float" office:value="176.33" table:style-name="ce43">
            <text:p><text:s text:c="3"/>176.33</text:p>
          </table:table-cell>
          <table:table-cell office:value-type="float" office:value="246.5" table:style-name="ce43">
            <text:p><text:s text:c="3"/>246.50</text:p>
          </table:table-cell>
          <table:table-cell office:value-type="float" office:value="61.55" table:style-name="ce43">
            <text:p><text:s text:c="3"/>61.55</text:p>
          </table:table-cell>
          <table:table-cell office:value-type="float" office:value="75.22" table:number-columns-spanned="2" table:number-rows-spanned="1" table:style-name="ce99">
            <text:p><text:s text:c="3"/>75.22</text:p>
          </table:table-cell>
          <table:covered-table-cell/>
          <table:table-cell table:number-columns-repeated="16361" table:style-name="ce35"/>
        </table:table-row>
        <table:table-row table:style-name="ro1">
          <table:table-cell table:style-name="ce35"/>
          <table:table-cell table:number-columns-repeated="2" table:style-name="ce30"/>
          <table:table-cell table:style-name="ce42"/>
          <table:table-cell table:number-columns-repeated="2" table:style-name="ce43"/>
          <table:table-cell table:number-columns-spanned="2" table:number-rows-spanned="1" table:style-name="ce71"/>
          <table:covered-table-cell/>
          <table:table-cell table:style-name="ce43"/>
          <table:table-cell table:number-columns-spanned="2" table:number-rows-spanned="1" table:style-name="ce71"/>
          <table:covered-table-cell/>
          <table:table-cell table:number-columns-repeated="2" table:style-name="ce43"/>
          <table:table-cell table:style-name="ce34"/>
          <table:table-cell table:style-name="ce33"/>
          <table:table-cell table:style-name="ce43"/>
          <table:table-cell table:style-name="ce33"/>
          <table:table-cell table:number-columns-repeated="4" table:style-name="ce43"/>
          <table:table-cell table:number-columns-spanned="2" table:number-rows-spanned="1" table:style-name="ce71"/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42">
            <text:p><text:s/>May<text:s/></text:p>
          </table:table-cell>
          <table:table-cell office:value-type="float" office:value="186.11" table:style-name="ce43">
            <text:p><text:s text:c="3"/>186.11</text:p>
          </table:table-cell>
          <table:table-cell office:value-type="float" office:value="191.85" table:style-name="ce43">
            <text:p><text:s text:c="3"/>191.85</text:p>
          </table:table-cell>
          <table:table-cell office:value-type="float" office:value="183.15" table:number-columns-spanned="2" table:number-rows-spanned="1" table:style-name="ce99">
            <text:p><text:s text:c="3"/>183.15</text:p>
          </table:table-cell>
          <table:covered-table-cell/>
          <table:table-cell office:value-type="float" office:value="146.76" table:style-name="ce43">
            <text:p><text:s text:c="3"/>146.76</text:p>
          </table:table-cell>
          <table:table-cell office:value-type="float" office:value="156.19999999999999" table:number-columns-spanned="2" table:number-rows-spanned="1" table:style-name="ce99">
            <text:p><text:s text:c="3"/>156.20</text:p>
          </table:table-cell>
          <table:covered-table-cell/>
          <table:table-cell office:value-type="float" office:value="120.46" table:style-name="ce43">
            <text:p><text:s text:c="3"/>120.46</text:p>
          </table:table-cell>
          <table:table-cell office:value-type="float" office:value="105.28" table:style-name="ce43">
            <text:p><text:s text:c="3"/>105.28</text:p>
          </table:table-cell>
          <table:table-cell table:style-name="ce34"/>
          <table:table-cell office:value-type="float" office:value="465.11" table:style-name="ce33">
            <text:p><text:s text:c="3"/>465.11</text:p>
          </table:table-cell>
          <table:table-cell office:value-type="float" office:value="453.08" table:style-name="ce43">
            <text:p><text:s text:c="3"/>453.08</text:p>
          </table:table-cell>
          <table:table-cell office:value-type="float" office:value="265.27499999999998" table:style-name="ce33">
            <text:p><text:s text:c="3"/>265.28</text:p>
          </table:table-cell>
          <table:table-cell office:value-type="float" office:value="171" table:style-name="ce43">
            <text:p><text:s text:c="3"/>171.00</text:p>
          </table:table-cell>
          <table:table-cell office:value-type="float" office:value="179.08" table:style-name="ce43">
            <text:p><text:s text:c="3"/>179.08</text:p>
          </table:table-cell>
          <table:table-cell office:value-type="float" office:value="246.5" table:style-name="ce43">
            <text:p><text:s text:c="3"/>246.50</text:p>
          </table:table-cell>
          <table:table-cell office:value-type="float" office:value="60.28" table:style-name="ce43">
            <text:p><text:s text:c="3"/>60.28</text:p>
          </table:table-cell>
          <table:table-cell office:value-type="float" office:value="75.83" table:number-columns-spanned="2" table:number-rows-spanned="1" table:style-name="ce99">
            <text:p><text:s text:c="3"/>75.83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42">
            <text:p><text:s/>June</text:p>
          </table:table-cell>
          <table:table-cell office:value-type="float" office:value="190.78" table:style-name="ce43">
            <text:p><text:s text:c="3"/>190.78</text:p>
          </table:table-cell>
          <table:table-cell office:value-type="float" office:value="198.8" table:style-name="ce43">
            <text:p><text:s text:c="3"/>198.80</text:p>
          </table:table-cell>
          <table:table-cell office:value-type="float" office:value="190.18" table:number-columns-spanned="2" table:number-rows-spanned="1" table:style-name="ce99">
            <text:p><text:s text:c="3"/>190.18</text:p>
          </table:table-cell>
          <table:covered-table-cell/>
          <table:table-cell office:value-type="float" office:value="150.22" table:style-name="ce43">
            <text:p><text:s text:c="3"/>150.22</text:p>
          </table:table-cell>
          <table:table-cell office:value-type="float" office:value="157.97999999999999" table:number-columns-spanned="2" table:number-rows-spanned="1" table:style-name="ce99">
            <text:p><text:s text:c="3"/>157.98</text:p>
          </table:table-cell>
          <table:covered-table-cell/>
          <table:table-cell office:value-type="float" office:value="119.07" table:style-name="ce43">
            <text:p><text:s text:c="3"/>119.07</text:p>
          </table:table-cell>
          <table:table-cell office:value-type="float" office:value="104.52" table:style-name="ce43">
            <text:p><text:s text:c="3"/>104.52</text:p>
          </table:table-cell>
          <table:table-cell table:style-name="ce34"/>
          <table:table-cell office:value-type="float" office:value="477.33" table:style-name="ce33">
            <text:p><text:s text:c="3"/>477.33</text:p>
          </table:table-cell>
          <table:table-cell office:value-type="float" office:value="450" table:style-name="ce43">
            <text:p><text:s text:c="3"/>450.00</text:p>
          </table:table-cell>
          <table:table-cell office:value-type="float" office:value="258.52999999999997" table:style-name="ce33">
            <text:p><text:s text:c="3"/>258.53</text:p>
          </table:table-cell>
          <table:table-cell office:value-type="float" office:value="170.44" table:style-name="ce43">
            <text:p><text:s text:c="3"/>170.44</text:p>
          </table:table-cell>
          <table:table-cell office:value-type="float" office:value="170.92" table:style-name="ce43">
            <text:p><text:s text:c="3"/>170.92</text:p>
          </table:table-cell>
          <table:table-cell office:value-type="float" office:value="246.5" table:style-name="ce43">
            <text:p><text:s text:c="3"/>246.50</text:p>
          </table:table-cell>
          <table:table-cell office:value-type="float" office:value="54.55" table:style-name="ce43">
            <text:p><text:s text:c="3"/>54.55</text:p>
          </table:table-cell>
          <table:table-cell office:value-type="float" office:value="75.22" table:number-columns-spanned="2" table:number-rows-spanned="1" table:style-name="ce99">
            <text:p><text:s text:c="3"/>75.22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42">
            <text:p><text:s/>July</text:p>
          </table:table-cell>
          <table:table-cell office:value-type="float" office:value="194.35" table:style-name="ce43">
            <text:p><text:s text:c="3"/>194.35</text:p>
          </table:table-cell>
          <table:table-cell office:value-type="float" office:value="204.44" table:style-name="ce43">
            <text:p><text:s text:c="3"/>204.44</text:p>
          </table:table-cell>
          <table:table-cell office:value-type="float" office:value="194.91" table:number-columns-spanned="2" table:number-rows-spanned="1" table:style-name="ce99">
            <text:p><text:s text:c="3"/>194.91</text:p>
          </table:table-cell>
          <table:covered-table-cell/>
          <table:table-cell office:value-type="float" office:value="154.91" table:style-name="ce43">
            <text:p><text:s text:c="3"/>154.91</text:p>
          </table:table-cell>
          <table:table-cell office:value-type="float" office:value="160.28" table:number-columns-spanned="2" table:number-rows-spanned="1" table:style-name="ce99">
            <text:p><text:s text:c="3"/>160.28</text:p>
          </table:table-cell>
          <table:covered-table-cell/>
          <table:table-cell office:value-type="float" office:value="119.17" table:style-name="ce43">
            <text:p><text:s text:c="3"/>119.17</text:p>
          </table:table-cell>
          <table:table-cell office:value-type="float" office:value="105.83" table:style-name="ce43">
            <text:p><text:s text:c="3"/>105.83</text:p>
          </table:table-cell>
          <table:table-cell table:style-name="ce34"/>
          <table:table-cell office:value-type="float" office:value="473.55" table:style-name="ce33">
            <text:p><text:s text:c="3"/>473.55</text:p>
          </table:table-cell>
          <table:table-cell office:value-type="float" office:value="449.67" table:style-name="ce43">
            <text:p><text:s text:c="3"/>449.67</text:p>
          </table:table-cell>
          <table:table-cell office:value-type="float" office:value="252.69499999999999" table:style-name="ce33">
            <text:p><text:s text:c="3"/>252.70</text:p>
          </table:table-cell>
          <table:table-cell office:value-type="float" office:value="169.33" table:style-name="ce43">
            <text:p><text:s text:c="3"/>169.33</text:p>
          </table:table-cell>
          <table:table-cell office:value-type="float" office:value="166.17" table:style-name="ce43">
            <text:p><text:s text:c="3"/>166.17</text:p>
          </table:table-cell>
          <table:table-cell office:value-type="float" office:value="279.5" table:style-name="ce43">
            <text:p><text:s text:c="3"/>279.50</text:p>
          </table:table-cell>
          <table:table-cell office:value-type="float" office:value="54.94" table:style-name="ce43">
            <text:p><text:s text:c="3"/>54.94</text:p>
          </table:table-cell>
          <table:table-cell office:value-type="float" office:value="74.11" table:number-columns-spanned="2" table:number-rows-spanned="1" table:style-name="ce99">
            <text:p><text:s text:c="3"/>74.11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8" table:style-name="ce30">
            <text:p>8</text:p>
          </table:table-cell>
          <table:table-cell table:style-name="ce30"/>
          <table:table-cell office:value-type="string" table:style-name="ce42">
            <text:p><text:s/>Aug.</text:p>
          </table:table-cell>
          <table:table-cell office:value-type="float" office:value="199.35" table:style-name="ce43">
            <text:p><text:s text:c="3"/>199.35</text:p>
          </table:table-cell>
          <table:table-cell office:value-type="float" office:value="212.41" table:style-name="ce43">
            <text:p><text:s text:c="3"/>212.41</text:p>
          </table:table-cell>
          <table:table-cell office:value-type="float" office:value="204.26" table:number-columns-spanned="2" table:number-rows-spanned="1" table:style-name="ce99">
            <text:p><text:s text:c="3"/>204.26</text:p>
          </table:table-cell>
          <table:covered-table-cell/>
          <table:table-cell office:value-type="float" office:value="158.05000000000001" table:style-name="ce43">
            <text:p><text:s text:c="3"/>158.05</text:p>
          </table:table-cell>
          <table:table-cell office:value-type="float" office:value="163.98" table:number-columns-spanned="2" table:number-rows-spanned="1" table:style-name="ce99">
            <text:p><text:s text:c="3"/>163.98</text:p>
          </table:table-cell>
          <table:covered-table-cell/>
          <table:table-cell office:value-type="float" office:value="123.34" table:style-name="ce43">
            <text:p><text:s text:c="3"/>123.34</text:p>
          </table:table-cell>
          <table:table-cell office:value-type="float" office:value="112.41" table:style-name="ce43">
            <text:p><text:s text:c="3"/>112.41</text:p>
          </table:table-cell>
          <table:table-cell table:style-name="ce34"/>
          <table:table-cell office:value-type="float" office:value="484.5" table:style-name="ce33">
            <text:p><text:s text:c="3"/>484.50</text:p>
          </table:table-cell>
          <table:table-cell office:value-type="float" office:value="449.08" table:style-name="ce43">
            <text:p><text:s text:c="3"/>449.08</text:p>
          </table:table-cell>
          <table:table-cell office:value-type="float" office:value="251.44499999999999" table:style-name="ce33">
            <text:p><text:s text:c="3"/>251.45</text:p>
          </table:table-cell>
          <table:table-cell office:value-type="float" office:value="171.22" table:style-name="ce43">
            <text:p><text:s text:c="3"/>171.22</text:p>
          </table:table-cell>
          <table:table-cell office:value-type="float" office:value="168.92" table:style-name="ce43">
            <text:p><text:s text:c="3"/>168.92</text:p>
          </table:table-cell>
          <table:table-cell office:value-type="float" office:value="281" table:style-name="ce43">
            <text:p><text:s text:c="3"/>281.00</text:p>
          </table:table-cell>
          <table:table-cell office:value-type="float" office:value="59.39" table:style-name="ce43">
            <text:p><text:s text:c="3"/>59.39</text:p>
          </table:table-cell>
          <table:table-cell office:value-type="float" office:value="74.5" table:number-columns-spanned="2" table:number-rows-spanned="1" table:style-name="ce99">
            <text:p><text:s text:c="3"/>74.50</text:p>
          </table:table-cell>
          <table:covered-table-cell/>
          <table:table-cell table:number-columns-repeated="16361" table:style-name="ce35"/>
        </table:table-row>
        <table:table-row table:style-name="ro1">
          <table:table-cell table:style-name="ce35"/>
          <table:table-cell table:number-columns-repeated="2" table:style-name="ce30"/>
          <table:table-cell table:style-name="ce42"/>
          <table:table-cell table:number-columns-repeated="2" table:style-name="ce43"/>
          <table:table-cell table:number-columns-spanned="2" table:number-rows-spanned="1" table:style-name="ce71"/>
          <table:covered-table-cell/>
          <table:table-cell table:style-name="ce43"/>
          <table:table-cell table:number-columns-spanned="2" table:number-rows-spanned="1" table:style-name="ce71"/>
          <table:covered-table-cell/>
          <table:table-cell table:number-columns-repeated="2" table:style-name="ce43"/>
          <table:table-cell table:style-name="ce34"/>
          <table:table-cell table:style-name="ce33"/>
          <table:table-cell table:style-name="ce43"/>
          <table:table-cell table:style-name="ce33"/>
          <table:table-cell table:number-columns-repeated="4" table:style-name="ce43"/>
          <table:table-cell table:number-columns-spanned="2" table:number-rows-spanned="1" table:style-name="ce71"/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9" table:style-name="ce30">
            <text:p>9</text:p>
          </table:table-cell>
          <table:table-cell table:style-name="ce30"/>
          <table:table-cell office:value-type="string" table:style-name="ce42">
            <text:p><text:s/>Sep.</text:p>
          </table:table-cell>
          <table:table-cell office:value-type="float" office:value="199.63" table:style-name="ce43">
            <text:p><text:s text:c="3"/>199.63</text:p>
          </table:table-cell>
          <table:table-cell office:value-type="float" office:value="211.11" table:style-name="ce43">
            <text:p><text:s text:c="3"/>211.11</text:p>
          </table:table-cell>
          <table:table-cell office:value-type="float" office:value="206.39" table:number-columns-spanned="2" table:number-rows-spanned="1" table:style-name="ce99">
            <text:p><text:s text:c="3"/>206.39</text:p>
          </table:table-cell>
          <table:covered-table-cell/>
          <table:table-cell office:value-type="float" office:value="158.06" table:style-name="ce43">
            <text:p><text:s text:c="3"/>158.06</text:p>
          </table:table-cell>
          <table:table-cell office:value-type="float" office:value="162.87" table:number-columns-spanned="2" table:number-rows-spanned="1" table:style-name="ce99">
            <text:p><text:s text:c="3"/>162.87</text:p>
          </table:table-cell>
          <table:covered-table-cell/>
          <table:table-cell office:value-type="float" office:value="123.52" table:style-name="ce43">
            <text:p><text:s text:c="3"/>123.52</text:p>
          </table:table-cell>
          <table:table-cell office:value-type="float" office:value="111.67" table:style-name="ce43">
            <text:p><text:s text:c="3"/>111.67</text:p>
          </table:table-cell>
          <table:table-cell table:style-name="ce34"/>
          <table:table-cell office:value-type="float" office:value="486" table:style-name="ce33">
            <text:p><text:s text:c="3"/>486.00</text:p>
          </table:table-cell>
          <table:table-cell office:value-type="float" office:value="449" table:style-name="ce43">
            <text:p><text:s text:c="3"/>449.00</text:p>
          </table:table-cell>
          <table:table-cell office:value-type="float" office:value="253.11" table:style-name="ce33">
            <text:p><text:s text:c="3"/>253.11</text:p>
          </table:table-cell>
          <table:table-cell office:value-type="float" office:value="174.44" table:style-name="ce43">
            <text:p><text:s text:c="3"/>174.44</text:p>
          </table:table-cell>
          <table:table-cell office:value-type="float" office:value="171" table:style-name="ce43">
            <text:p><text:s text:c="3"/>171.00</text:p>
          </table:table-cell>
          <table:table-cell office:value-type="float" office:value="281" table:style-name="ce43">
            <text:p><text:s text:c="3"/>281.00</text:p>
          </table:table-cell>
          <table:table-cell office:value-type="float" office:value="62.11" table:style-name="ce43">
            <text:p><text:s text:c="3"/>62.11</text:p>
          </table:table-cell>
          <table:table-cell office:value-type="float" office:value="77.72" table:number-columns-spanned="2" table:number-rows-spanned="1" table:style-name="ce99">
            <text:p><text:s text:c="3"/>77.72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10" table:style-name="ce30">
            <text:p>10</text:p>
          </table:table-cell>
          <table:table-cell table:style-name="ce30"/>
          <table:table-cell office:value-type="string" table:style-name="ce42">
            <text:p><text:s/>Oct.</text:p>
          </table:table-cell>
          <table:table-cell office:value-type="float" office:value="197.13" table:style-name="ce43">
            <text:p><text:s text:c="3"/>197.13</text:p>
          </table:table-cell>
          <table:table-cell office:value-type="float" office:value="205.93" table:style-name="ce43">
            <text:p><text:s text:c="3"/>205.93</text:p>
          </table:table-cell>
          <table:table-cell office:value-type="float" office:value="202.22" table:number-columns-spanned="2" table:number-rows-spanned="1" table:style-name="ce99">
            <text:p><text:s text:c="3"/>202.22</text:p>
          </table:table-cell>
          <table:covered-table-cell/>
          <table:table-cell office:value-type="float" office:value="156.47999999999999" table:style-name="ce43">
            <text:p><text:s text:c="3"/>156.48</text:p>
          </table:table-cell>
          <table:table-cell office:value-type="float" office:value="162.32" table:number-columns-spanned="2" table:number-rows-spanned="1" table:style-name="ce99">
            <text:p><text:s text:c="3"/>162.32</text:p>
          </table:table-cell>
          <table:covered-table-cell/>
          <table:table-cell office:value-type="float" office:value="123.61" table:style-name="ce43">
            <text:p><text:s text:c="3"/>123.61</text:p>
          </table:table-cell>
          <table:table-cell office:value-type="float" office:value="111.3" table:style-name="ce43">
            <text:p><text:s text:c="3"/>111.30</text:p>
          </table:table-cell>
          <table:table-cell table:style-name="ce34"/>
          <table:table-cell office:value-type="float" office:value="485.83" table:style-name="ce33">
            <text:p><text:s text:c="3"/>485.83</text:p>
          </table:table-cell>
          <table:table-cell office:value-type="float" office:value="448.67" table:style-name="ce43">
            <text:p><text:s text:c="3"/>448.67</text:p>
          </table:table-cell>
          <table:table-cell office:value-type="float" office:value="248.33" table:style-name="ce33">
            <text:p><text:s text:c="3"/>248.33</text:p>
          </table:table-cell>
          <table:table-cell office:value-type="float" office:value="171.89" table:style-name="ce43">
            <text:p><text:s text:c="3"/>171.89</text:p>
          </table:table-cell>
          <table:table-cell office:value-type="float" office:value="166.92" table:style-name="ce43">
            <text:p><text:s text:c="3"/>166.92</text:p>
          </table:table-cell>
          <table:table-cell office:value-type="float" office:value="281" table:style-name="ce43">
            <text:p><text:s text:c="3"/>281.00</text:p>
          </table:table-cell>
          <table:table-cell office:value-type="float" office:value="60.61" table:style-name="ce43">
            <text:p><text:s text:c="3"/>60.61</text:p>
          </table:table-cell>
          <table:table-cell office:value-type="float" office:value="76.22" table:number-columns-spanned="2" table:number-rows-spanned="1" table:style-name="ce99">
            <text:p><text:s text:c="3"/>76.22</text:p>
          </table:table-cell>
          <table:covered-table-cell/>
          <table:table-cell table:number-columns-repeated="16361" table:style-name="ce35"/>
        </table:table-row>
        <table:table-row table:style-name="ro8">
          <table:table-cell table:style-name="ce35"/>
          <table:table-cell office:value-type="float" office:value="11" table:style-name="ce30">
            <text:p>11</text:p>
          </table:table-cell>
          <table:table-cell table:style-name="ce30"/>
          <table:table-cell office:value-type="string" table:style-name="ce42">
            <text:p><text:s/>Nov.</text:p>
          </table:table-cell>
          <table:table-cell office:value-type="float" office:value="198.15" table:style-name="ce43">
            <text:p><text:s text:c="3"/>198.15</text:p>
          </table:table-cell>
          <table:table-cell office:value-type="float" office:value="205.65" table:style-name="ce43">
            <text:p><text:s text:c="3"/>205.65</text:p>
          </table:table-cell>
          <table:table-cell office:value-type="float" office:value="201.02" table:number-columns-spanned="2" table:number-rows-spanned="1" table:style-name="ce99">
            <text:p><text:s text:c="3"/>201.02</text:p>
          </table:table-cell>
          <table:covered-table-cell/>
          <table:table-cell office:value-type="float" office:value="155.83000000000001" table:style-name="ce43">
            <text:p><text:s text:c="3"/>155.83</text:p>
          </table:table-cell>
          <table:table-cell office:value-type="float" office:value="163.33000000000001" table:number-columns-spanned="2" table:number-rows-spanned="1" table:style-name="ce99">
            <text:p><text:s text:c="3"/>163.33</text:p>
          </table:table-cell>
          <table:covered-table-cell/>
          <table:table-cell office:value-type="float" office:value="124.72" table:style-name="ce43">
            <text:p><text:s text:c="3"/>124.72</text:p>
          </table:table-cell>
          <table:table-cell office:value-type="float" office:value="111.48" table:style-name="ce43">
            <text:p><text:s text:c="3"/>111.48</text:p>
          </table:table-cell>
          <table:table-cell table:style-name="ce34"/>
          <table:table-cell office:value-type="float" office:value="485.28" table:style-name="ce33">
            <text:p><text:s text:c="3"/>485.28</text:p>
          </table:table-cell>
          <table:table-cell office:value-type="float" office:value="448.75" table:style-name="ce43">
            <text:p><text:s text:c="3"/>448.75</text:p>
          </table:table-cell>
          <table:table-cell office:value-type="float" office:value="248.42" table:style-name="ce33">
            <text:p><text:s text:c="3"/>248.42</text:p>
          </table:table-cell>
          <table:table-cell office:value-type="float" office:value="171.67" table:style-name="ce43">
            <text:p><text:s text:c="3"/>171.67</text:p>
          </table:table-cell>
          <table:table-cell office:value-type="float" office:value="165.5" table:style-name="ce43">
            <text:p><text:s text:c="3"/>165.50</text:p>
          </table:table-cell>
          <table:table-cell office:value-type="float" office:value="281" table:style-name="ce43">
            <text:p><text:s text:c="3"/>281.00</text:p>
          </table:table-cell>
          <table:table-cell office:value-type="float" office:value="61.78" table:style-name="ce43">
            <text:p><text:s text:c="3"/>61.78</text:p>
          </table:table-cell>
          <table:table-cell office:value-type="float" office:value="76.39" table:number-columns-spanned="2" table:number-rows-spanned="1" table:style-name="ce99">
            <text:p><text:s text:c="3"/>76.39</text:p>
          </table:table-cell>
          <table:covered-table-cell/>
          <table:table-cell table:number-columns-repeated="16361" table:style-name="ce35"/>
        </table:table-row>
        <table:table-row table:style-name="ro1">
          <table:table-cell table:style-name="ce35"/>
          <table:table-cell office:value-type="float" office:value="12" table:style-name="ce30">
            <text:p>12</text:p>
          </table:table-cell>
          <table:table-cell table:style-name="ce30"/>
          <table:table-cell office:value-type="string" table:style-name="ce42">
            <text:p><text:s/>Dec.</text:p>
          </table:table-cell>
          <table:table-cell office:value-type="float" office:value="198.61" table:style-name="ce43">
            <text:p><text:s text:c="3"/>198.61</text:p>
          </table:table-cell>
          <table:table-cell office:value-type="float" office:value="205.28" table:style-name="ce43">
            <text:p><text:s text:c="3"/>205.28</text:p>
          </table:table-cell>
          <table:table-cell office:value-type="float" office:value="198.15" table:number-columns-spanned="2" table:number-rows-spanned="1" table:style-name="ce99">
            <text:p><text:s text:c="3"/>198.15</text:p>
          </table:table-cell>
          <table:covered-table-cell/>
          <table:table-cell office:value-type="float" office:value="155.83000000000001" table:style-name="ce43">
            <text:p><text:s text:c="3"/>155.83</text:p>
          </table:table-cell>
          <table:table-cell office:value-type="float" office:value="163.61000000000001" table:number-columns-spanned="2" table:number-rows-spanned="1" table:style-name="ce99">
            <text:p><text:s text:c="3"/>163.61</text:p>
          </table:table-cell>
          <table:covered-table-cell/>
          <table:table-cell office:value-type="float" office:value="124.81" table:style-name="ce43">
            <text:p><text:s text:c="3"/>124.81</text:p>
          </table:table-cell>
          <table:table-cell office:value-type="float" office:value="111.39" table:style-name="ce43">
            <text:p><text:s text:c="3"/>111.39</text:p>
          </table:table-cell>
          <table:table-cell table:style-name="ce34"/>
          <table:table-cell office:value-type="float" office:value="485.83" table:style-name="ce33">
            <text:p><text:s text:c="3"/>485.83</text:p>
          </table:table-cell>
          <table:table-cell office:value-type="float" office:value="448.42" table:style-name="ce43">
            <text:p><text:s text:c="3"/>448.42</text:p>
          </table:table-cell>
          <table:table-cell office:value-type="float" office:value="252.19499999999999" table:style-name="ce33">
            <text:p><text:s text:c="3"/>252.20</text:p>
          </table:table-cell>
          <table:table-cell office:value-type="float" office:value="172.78" table:style-name="ce43">
            <text:p><text:s text:c="3"/>172.78</text:p>
          </table:table-cell>
          <table:table-cell office:value-type="float" office:value="166.33" table:style-name="ce43">
            <text:p><text:s text:c="3"/>166.33</text:p>
          </table:table-cell>
          <table:table-cell office:value-type="float" office:value="281" table:style-name="ce43">
            <text:p><text:s text:c="3"/>281.00</text:p>
          </table:table-cell>
          <table:table-cell office:value-type="float" office:value="61.83" table:style-name="ce43">
            <text:p><text:s text:c="3"/>61.83</text:p>
          </table:table-cell>
          <table:table-cell office:value-type="float" office:value="77.67" table:number-columns-spanned="2" table:number-rows-spanned="1" table:style-name="ce99">
            <text:p><text:s text:c="3"/>77.67</text:p>
          </table:table-cell>
          <table:covered-table-cell/>
          <table:table-cell table:number-columns-repeated="16361" table:style-name="ce35"/>
        </table:table-row>
        <table:table-row table:style-name="ro13">
          <table:table-cell table:style-name="ce63"/>
          <table:table-cell table:number-columns-repeated="2" table:style-name="ce25"/>
          <table:table-cell table:style-name="ce68"/>
          <table:table-cell table:number-columns-repeated="2" table:style-name="ce69"/>
          <table:table-cell table:number-columns-spanned="2" table:number-rows-spanned="1" table:style-name="ce75"/>
          <table:covered-table-cell/>
          <table:table-cell table:style-name="ce69"/>
          <table:table-cell table:number-columns-spanned="2" table:number-rows-spanned="1" table:style-name="ce75"/>
          <table:covered-table-cell/>
          <table:table-cell table:number-columns-repeated="2" table:style-name="ce69"/>
          <table:table-cell table:style-name="ce35"/>
          <table:table-cell table:number-columns-repeated="7" table:style-name="ce69"/>
          <table:table-cell table:number-columns-spanned="2" table:number-rows-spanned="1" table:style-name="ce75"/>
          <table:covered-table-cell/>
          <table:table-cell table:number-columns-repeated="16361" table:style-name="ce54"/>
        </table:table-row>
        <table:table-row table:style-name="ro6">
          <table:table-cell office:value-type="string" table:number-columns-spanned="13" table:number-rows-spanned="1" table:style-name="ce106">
            <text:p><text:s text:c="2"/><text:span text:style-name="T2">註：毛豬係規格豬價格；</text:span>99<text:span text:style-name="T2">年以前牛肉及羊肉查價包含進口肉；土雞查價</text:span>96<text:span text:style-name="T2">年</text:span>2<text:span text:style-name="T2">月前為仿仔雞，</text:span>96<text:span text:style-name="T2">年</text:span>3<text:span text:style-name="T2">月至</text:span>101<text:span text:style-name="T2">年</text:span>12<text:span text:style-name="T2">月為</text:span></text:p>
          </table:table-cell>
          <table:covered-table-cell table:number-columns-repeated="12"/>
          <table:table-cell table:style-name="ce35"/>
          <table:table-cell office:value-type="string" table:number-columns-spanned="9" table:number-rows-spanned="1" table:style-name="ce106">
            <text:p><text:s text:c="2"/>Note<text:span text:style-name="T6">：</text:span>The price of hogs only included those weighed over 75 kilograms.The price of beef and mutton were not included imported<text:s/></text:p>
          </table:table-cell>
          <table:covered-table-cell table:number-columns-repeated="8"/>
          <table:table-cell table:number-columns-repeated="16361" table:style-name="ce54"/>
        </table:table-row>
        <table:table-row table:style-name="ro6">
          <table:table-cell office:value-type="string" table:number-columns-spanned="6" table:number-rows-spanned="1" table:style-name="ce107">
            <text:p><text:s text:c="5"/>紅羽土雞。</text:p>
          </table:table-cell>
          <table:covered-table-cell table:number-columns-repeated="5"/>
          <table:table-cell table:number-columns-spanned="2" table:number-rows-spanned="1" table:style-name="ce108"/>
          <table:covered-table-cell/>
          <table:table-cell table:style-name="ce70"/>
          <table:table-cell table:number-columns-spanned="2" table:number-rows-spanned="1" table:style-name="ce108"/>
          <table:covered-table-cell/>
          <table:table-cell table:number-columns-repeated="2" table:style-name="ce70"/>
          <table:table-cell table:style-name="ce35"/>
          <table:table-cell office:value-type="string" table:number-columns-spanned="9" table:number-rows-spanned="1" table:style-name="ce109">
            <text:p><text:s text:c="14"/>meat since 2010.The price of native chicken was simulated native chicken before Feb. 2007,and red feather native chicken<text:s/></text:p>
          </table:table-cell>
          <table:covered-table-cell table:number-columns-repeated="8"/>
          <table:table-cell table:number-columns-repeated="16361" table:style-name="ce54"/>
        </table:table-row>
        <table:table-row table:style-name="ro14">
          <table:table-cell office:value-type="string" table:number-columns-spanned="6" table:number-rows-spanned="1" table:style-name="ce109">
            <text:p><text:s text:c="2"/><text:span text:style-name="T2">資料來源：行政院農業委員會統計室。</text:span></text:p>
          </table:table-cell>
          <table:covered-table-cell table:number-columns-repeated="5"/>
          <table:table-cell table:number-columns-spanned="2" table:number-rows-spanned="1" table:style-name="ce71"/>
          <table:covered-table-cell/>
          <table:table-cell table:style-name="ce35"/>
          <table:table-cell table:number-columns-spanned="2" table:number-rows-spanned="1" table:style-name="ce71"/>
          <table:covered-table-cell/>
          <table:table-cell table:number-columns-repeated="3" table:style-name="ce35"/>
          <table:table-cell office:value-type="string" table:number-columns-spanned="9" table:number-rows-spanned="1" table:style-name="ce109">
            <text:p><text:s text:c="14"/>between Mar. 2007 and Dec. 2012.</text:p>
          </table:table-cell>
          <table:covered-table-cell table:number-columns-repeated="8"/>
          <table:table-cell table:number-columns-repeated="16361" table:style-name="ce54"/>
        </table:table-row>
        <table:table-row table:style-name="ro6">
          <table:table-cell table:number-columns-spanned="13" table:number-rows-spanned="1" table:style-name="ce71"/>
          <table:covered-table-cell table:number-columns-repeated="12"/>
          <table:table-cell table:style-name="ce3"/>
          <table:table-cell office:value-type="string" table:number-columns-spanned="8" table:number-rows-spanned="1" table:style-name="ce110">
            <text:p><text:s text:c="2"/>Source<text:span text:style-name="T2">：</text:span>Statistics Office, COA, Executive Yuan.</text:p>
          </table:table-cell>
          <table:covered-table-cell table:number-columns-repeated="7"/>
          <table:table-cell table:style-name="ce35"/>
          <table:table-cell table:number-columns-repeated="16361"/>
        </table:table-row>
        <table:table-row table:number-rows-repeated="104849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integer-digits="1">
        <number:embedded-text number:position="3"> </number:embedded-text>
      </number:number>
    </number:number-style>
    <number:number-style style:name="N51">
      <number:number number:decimal-places="2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22T07:40:40Z</meta:creation-date>
    <dc:date>2016-07-14T05:34:18Z</dc:date>
    <meta:print-date>2016-07-14T02:04:07Z</meta:print-date>
  </office:meta>
</office:document-meta>
</file>