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17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17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8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80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81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81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8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81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81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81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8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8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81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39770__35997__33495__29983__29986__37327__20540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8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8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1" style:data-style-name="N52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1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39770__35997__33495__29983__29986__37327__20540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1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39770__35997__33495__29983__29986__37327__20540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_19968__33324__8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_19968__33324__8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_19968__33324__81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_19968__33324__81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4" style:family="table-cell" style:parent-style-name="_19968__33324__8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8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6" style:family="table-cell" style:parent-style-name="_19968__33324__81" style:data-style-name="N5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81" style:data-style-name="N5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81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8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14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53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4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56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81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27H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style:vertical-align="automatic"/>
    </style:style>
    <style:style style:name="ce61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81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_19968__33324__81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81" style:data-style-name="N48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_19968__33324__81" style:data-style-name="N49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_19968__33324__81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_19968__33324__8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76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8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8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_19968__33324__81" style:data-style-name="N0">
      <style:table-cell-properties style:vertical-align="automatic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0" style:family="table-cell" style:parent-style-name="_19968__33324__81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82" style:family="table-cell" style:parent-style-name="_19968__33324__81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5.1pt" style:use-optimal-row-height="false" fo:break-before="auto"/>
    </style:style>
    <style:style style:name="ro13" style:family="table-row">
      <style:table-row-properties style:row-height="10.3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土地面積" table:style-name="ta1">
        <table:table-column table:style-name="co1" table:number-columns-repeated="3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3" table:default-cell-style-name="ce68"/>
        <table:table-column table:style-name="co4" table:default-cell-style-name="ce68"/>
        <table:table-column table:style-name="co3" table:default-cell-style-name="ce68"/>
        <table:table-column table:style-name="co4" table:default-cell-style-name="ce68"/>
        <table:table-column table:style-name="co1" table:number-columns-repeated="3" table:default-cell-style-name="ce68"/>
        <table:table-column table:style-name="co5" table:number-columns-repeated="16371" table:default-cell-style-name="ce68"/>
        <table:table-row table:style-name="ro1">
          <table:table-cell office:value-type="string" table:style-name="ce1">
            <text:p><text:s text:c="3"/>178 <text:s text:c="4"/>104<text:span text:style-name="T2">年農業統計年報</text:span></text:p>
          </table:table-cell>
          <table:table-cell table:style-name="ce2"/>
          <table:table-cell table:style-name="ce3"/>
          <table:table-cell table:number-columns-repeated="9" table:style-name="ce2"/>
          <table:table-cell table:style-name="ce2">
            <draw:frame draw:z-index="1" draw:id="id0" draw:style-name="a2" draw:name="文字 2" svg:x="0in" svg:y="0in" svg:width="0in" svg:height="0.14583in">
              <draw:text-box>
                <text:p text:style-name="a1" text:class-names="" text:cond-style-name=""><text:span text:style-name="a0" text:class-names="">LAND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12" table:number-rows-spanned="1" table:style-name="ce69">
            <text:p>1.<text:s text:c="2"/><text:span text:style-name="T5">土</text:span><text:s text:c="4"/><text:span text:style-name="T5">地</text:span><text:s text:c="4"/><text:span text:style-name="T5">面</text:span><text:s text:c="4"/><text:span text:style-name="T5">積</text:span>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3" table:number-rows-spanned="1" table:style-name="ce70">
            <text:p><text:s text:c="52"/>Land Area</text:p>
          </table:table-cell>
          <table:covered-table-cell table:number-columns-repeated="12"/>
          <table:table-cell table:number-columns-repeated="16371" table:style-name="ce5"/>
        </table:table-row>
        <table:table-row table:style-name="ro4">
          <table:table-cell office:value-type="string" table:style-name="ce6">
            <text:p><text:s text:c="3"/><text:span text:style-name="T6">單位：</text:span><text:span text:style-name="T6">公頃</text:span></text:p>
          </table:table-cell>
          <table:table-cell table:style-name="ce7"/>
          <table:table-cell table:style-name="ce6"/>
          <table:table-cell table:number-columns-repeated="8" table:style-name="ce8"/>
          <table:table-cell table:style-name="ce9"/>
          <table:table-cell office:value-type="string" table:style-name="ce9">
            <text:p>Unit<text:span text:style-name="T7">：</text:span>ha<text:s text:c="3"/></text:p>
          </table:table-cell>
          <table:table-cell table:number-columns-repeated="16371" table:style-name="ce7"/>
        </table:table-row>
        <table:table-row table:style-name="ro5">
          <table:table-cell table:number-columns-repeated="2" table:style-name="ce10"/>
          <table:table-cell table:style-name="ce11"/>
          <table:table-cell table:style-name="ce12"/>
          <table:table-cell office:value-type="string" table:number-columns-spanned="2" table:number-rows-spanned="1" table:style-name="ce71">
            <text:p>平<text:span text:style-name="T3"><text:s text:c="2"/></text:span>原<text:span text:style-name="T3"><text:s text:c="2"/></text:span>地<text:span text:style-name="T3"><text:s text:c="2"/></text:span>區</text:p>
          </table:table-cell>
          <table:covered-table-cell/>
          <table:table-cell office:value-type="string" table:number-columns-spanned="2" table:number-rows-spanned="1" table:style-name="ce71">
            <text:p>山<text:span text:style-name="T3"><text:s text:c="2"/></text:span>坡<text:span text:style-name="T3"><text:s text:c="2"/></text:span>地<text:span text:style-name="T3"><text:s text:c="2"/></text:span>區</text:p>
          </table:table-cell>
          <table:covered-table-cell/>
          <table:table-cell office:value-type="string" table:number-columns-spanned="2" table:number-rows-spanned="1" table:style-name="ce71">
            <text:p>高<text:span text:style-name="T3"><text:s text:c="2"/></text:span>山<text:span text:style-name="T3"><text:s text:c="2"/></text:span>地<text:span text:style-name="T3"><text:s text:c="2"/></text:span>區</text:p>
          </table:table-cell>
          <table:covered-table-cell/>
          <table:table-cell office:value-type="string" table:number-columns-spanned="3" table:number-rows-spanned="5" table:style-name="ce72">
            <text:p>Year, District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table:style-name="ce2"/>
          <table:table-cell table:style-name="ce13"/>
          <table:table-cell table:style-name="ce14"/>
          <table:table-cell office:value-type="string" table:style-name="ce14">
            <text:p>合<text:span text:style-name="T3"><text:s text:c="4"/></text:span>計</text:p>
          </table:table-cell>
          <table:table-cell office:value-type="string" table:number-columns-spanned="2" table:number-rows-spanned="1" table:style-name="ce73">
            <text:p>Plain Region</text:p>
          </table:table-cell>
          <table:covered-table-cell/>
          <table:table-cell office:value-type="string" table:number-columns-spanned="2" table:number-rows-spanned="1" table:style-name="ce73">
            <text:p>Hilly Region</text:p>
          </table:table-cell>
          <table:covered-table-cell/>
          <table:table-cell office:value-type="string" table:number-columns-spanned="2" table:number-rows-spanned="1" table:style-name="ce73">
            <text:p>Mountain Region</text:p>
          </table:table-cell>
          <table:covered-table-cell/>
          <table:covered-table-cell/>
          <table:covered-table-cell table:number-columns-repeated="2"/>
          <table:table-cell table:number-columns-repeated="16371" table:style-name="ce2"/>
        </table:table-row>
        <table:table-row table:style-name="ro5">
          <table:table-cell office:value-type="string" table:number-columns-spanned="3" table:number-rows-spanned="1" table:style-name="ce74">
            <text:p>年<text:span text:style-name="T3"><text:s text:c="2"/></text:span>次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table:style-name="ce15"/>
          <table:table-cell office:value-type="string" table:style-name="ce14">
            <text:p>面<text:span text:style-name="T3"><text:s text:c="4"/></text:span>積</text:p>
          </table:table-cell>
          <table:table-cell office:value-type="string" table:style-name="ce14">
            <text:p>百分比</text:p>
          </table:table-cell>
          <table:table-cell office:value-type="string" table:style-name="ce14">
            <text:p>面<text:span text:style-name="T3"><text:s text:c="4"/></text:span>積</text:p>
          </table:table-cell>
          <table:table-cell office:value-type="string" table:style-name="ce14">
            <text:p>百分比</text:p>
          </table:table-cell>
          <table:table-cell office:value-type="string" table:style-name="ce14">
            <text:p>面<text:span text:style-name="T3"><text:s text:c="4"/></text:span>積</text:p>
          </table:table-cell>
          <table:table-cell office:value-type="string" table:style-name="ce14">
            <text:p>百分比</text:p>
          </table:table-cell>
          <table:covered-table-cell/>
          <table:covered-table-cell table:number-columns-repeated="2"/>
          <table:table-cell table:number-columns-repeated="16371" table:style-name="ce2"/>
        </table:table-row>
        <table:table-row table:style-name="ro5">
          <table:table-cell table:number-columns-repeated="2" table:style-name="ce2"/>
          <table:table-cell table:style-name="ce16"/>
          <table:table-cell office:value-type="string" table:style-name="ce15">
            <text:p>Total</text:p>
          </table:table-cell>
          <table:table-cell office:value-type="string" table:number-columns-spanned="1" table:number-rows-spanned="2" table:style-name="ce73">
            <text:p>Area</text:p>
          </table:table-cell>
          <table:table-cell office:value-type="string" table:style-name="ce15">
            <text:p>Percen-</text:p>
          </table:table-cell>
          <table:table-cell office:value-type="string" table:number-columns-spanned="1" table:number-rows-spanned="2" table:style-name="ce73">
            <text:p>Area</text:p>
          </table:table-cell>
          <table:table-cell office:value-type="string" table:style-name="ce15">
            <text:p>Percen-</text:p>
          </table:table-cell>
          <table:table-cell office:value-type="string" table:number-columns-spanned="1" table:number-rows-spanned="2" table:style-name="ce73">
            <text:p>Area</text:p>
          </table:table-cell>
          <table:table-cell office:value-type="string" table:style-name="ce15">
            <text:p>Percen-</text:p>
          </table:table-cell>
          <table:covered-table-cell/>
          <table:covered-table-cell table:number-columns-repeated="2"/>
          <table:table-cell table:number-columns-repeated="16371" table:style-name="ce2"/>
        </table:table-row>
        <table:table-row table:style-name="ro5">
          <table:table-cell table:number-columns-repeated="2" table:style-name="ce17"/>
          <table:table-cell table:style-name="ce18"/>
          <table:table-cell table:style-name="ce19"/>
          <table:covered-table-cell/>
          <table:table-cell office:value-type="string" table:style-name="ce19">
            <text:p>tage</text:p>
          </table:table-cell>
          <table:covered-table-cell/>
          <table:table-cell office:value-type="string" table:style-name="ce19">
            <text:p>tage</text:p>
          </table:table-cell>
          <table:covered-table-cell/>
          <table:table-cell office:value-type="string" table:style-name="ce19">
            <text:p>tage</text:p>
          </table:table-cell>
          <table:covered-table-cell/>
          <table:covered-table-cell table:number-columns-repeated="2"/>
          <table:table-cell table:number-columns-repeated="16371" table:style-name="ce20"/>
        </table:table-row>
        <table:table-row table:style-name="ro6">
          <table:table-cell table:number-columns-repeated="2" table:style-name="ce10"/>
          <table:table-cell table:style-name="ce11"/>
          <table:table-cell table:number-columns-repeated="6" table:style-name="ce21"/>
          <table:table-cell table:style-name="ce22"/>
          <table:table-cell table:style-name="ce23"/>
          <table:table-cell table:number-columns-repeated="2" table:style-name="ce10"/>
          <table:table-cell table:number-columns-repeated="16371" table:style-name="ce2"/>
        </table:table-row>
        <table:table-row table:style-name="ro7">
          <table:table-cell office:value-type="string" table:style-name="ce24">
            <text:p>民國</text:p>
          </table:table-cell>
          <table:table-cell office:value-type="float" office:value="95" table:style-name="ce25">
            <text:p>95</text:p>
          </table:table-cell>
          <table:table-cell office:value-type="string" table:style-name="ce26">
            <text:p>年</text:p>
          </table:table-cell>
          <table:table-cell office:value-type="float" office:value="3600617.94" table:style-name="ce27">
            <text:p><text:s/>3 600 618</text:p>
          </table:table-cell>
          <table:table-cell office:value-type="float" office:value="962685.94" table:style-name="ce27">
            <text:p><text:s text:c="2"/>962 686</text:p>
          </table:table-cell>
          <table:table-cell office:value-type="float" office:value="26.736686758828959" table:style-name="ce28">
            <text:p><text:s text:c="2"/>26.74</text:p>
          </table:table-cell>
          <table:table-cell office:value-type="float" office:value="981505" table:style-name="ce27">
            <text:p><text:s text:c="2"/>981 505</text:p>
          </table:table-cell>
          <table:table-cell office:value-type="float" office:value="27.259348710571608" table:style-name="ce28">
            <text:p><text:s text:c="2"/>27.26</text:p>
          </table:table-cell>
          <table:table-cell office:value-type="float" office:value="1656427" table:style-name="ce27">
            <text:p><text:s/>1 656 427</text:p>
          </table:table-cell>
          <table:table-cell office:value-type="float" office:value="46.003964530599433" table:style-name="ce29">
            <text:p><text:s text:c="2"/>46.00</text:p>
          </table:table-cell>
          <table:table-cell table:style-name="ce30"/>
          <table:table-cell office:value-type="float" office:value="2006" table:style-name="ce31">
            <text:p>2006</text:p>
          </table:table-cell>
          <table:table-cell table:number-columns-repeated="16372" table:style-name="ce2"/>
        </table:table-row>
        <table:table-row table:style-name="ro7">
          <table:table-cell table:style-name="ce32"/>
          <table:table-cell office:value-type="float" office:value="96" table:style-name="ce25">
            <text:p>96</text:p>
          </table:table-cell>
          <table:table-cell table:style-name="ce33"/>
          <table:table-cell office:value-type="float" office:value="3600617.94" table:style-name="ce27">
            <text:p><text:s/>3 600 618</text:p>
          </table:table-cell>
          <table:table-cell office:value-type="float" office:value="962685.94" table:style-name="ce27">
            <text:p><text:s text:c="2"/>962 686</text:p>
          </table:table-cell>
          <table:table-cell office:value-type="float" office:value="26.736686758828959" table:style-name="ce28">
            <text:p><text:s text:c="2"/>26.74</text:p>
          </table:table-cell>
          <table:table-cell office:value-type="float" office:value="981505" table:style-name="ce27">
            <text:p><text:s text:c="2"/>981 505</text:p>
          </table:table-cell>
          <table:table-cell office:value-type="float" office:value="27.259348710571608" table:style-name="ce28">
            <text:p><text:s text:c="2"/>27.26</text:p>
          </table:table-cell>
          <table:table-cell office:value-type="float" office:value="1656427" table:style-name="ce27">
            <text:p><text:s/>1 656 427</text:p>
          </table:table-cell>
          <table:table-cell office:value-type="float" office:value="46.003964530599433" table:style-name="ce29">
            <text:p><text:s text:c="2"/>46.00</text:p>
          </table:table-cell>
          <table:table-cell table:style-name="ce30"/>
          <table:table-cell office:value-type="float" office:value="2007" table:style-name="ce31">
            <text:p>2007</text:p>
          </table:table-cell>
          <table:table-cell table:number-columns-repeated="16372" table:style-name="ce2"/>
        </table:table-row>
        <table:table-row table:style-name="ro7">
          <table:table-cell table:style-name="ce32"/>
          <table:table-cell office:value-type="float" office:value="97" table:style-name="ce25">
            <text:p>97</text:p>
          </table:table-cell>
          <table:table-cell table:style-name="ce33"/>
          <table:table-cell office:value-type="float" office:value="3600617.94" table:style-name="ce27">
            <text:p><text:s/>3 600 618</text:p>
          </table:table-cell>
          <table:table-cell office:value-type="float" office:value="962685.94" table:style-name="ce27">
            <text:p><text:s text:c="2"/>962 686</text:p>
          </table:table-cell>
          <table:table-cell office:value-type="float" office:value="26.736686758828959" table:style-name="ce28">
            <text:p><text:s text:c="2"/>26.74</text:p>
          </table:table-cell>
          <table:table-cell office:value-type="float" office:value="981505" table:style-name="ce27">
            <text:p><text:s text:c="2"/>981 505</text:p>
          </table:table-cell>
          <table:table-cell office:value-type="float" office:value="27.259348710571608" table:style-name="ce28">
            <text:p><text:s text:c="2"/>27.26</text:p>
          </table:table-cell>
          <table:table-cell office:value-type="float" office:value="1656427" table:style-name="ce27">
            <text:p><text:s/>1 656 427</text:p>
          </table:table-cell>
          <table:table-cell office:value-type="float" office:value="46.003964530599433" table:style-name="ce29">
            <text:p><text:s text:c="2"/>46.00</text:p>
          </table:table-cell>
          <table:table-cell table:style-name="ce30"/>
          <table:table-cell office:value-type="float" office:value="2008" table:style-name="ce31">
            <text:p>2008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32">
            <text:p>*</text:p>
          </table:table-cell>
          <table:table-cell office:value-type="float" office:value="98" table:style-name="ce25">
            <text:p>98</text:p>
          </table:table-cell>
          <table:table-cell table:style-name="ce33"/>
          <table:table-cell office:value-type="float" office:value="3600814.11" table:style-name="ce27">
            <text:p><text:s/>3 600 814</text:p>
          </table:table-cell>
          <table:table-cell office:value-type="float" office:value="962923.10999999987" table:style-name="ce27">
            <text:p><text:s text:c="2"/>962 923</text:p>
          </table:table-cell>
          <table:table-cell office:value-type="float" office:value="26.741816727662176" table:style-name="ce28">
            <text:p><text:s text:c="2"/>26.74</text:p>
          </table:table-cell>
          <table:table-cell office:value-type="float" office:value="981464" table:style-name="ce27">
            <text:p><text:s text:c="2"/>981 464</text:p>
          </table:table-cell>
          <table:table-cell office:value-type="float" office:value="27.256725007667782" table:style-name="ce28">
            <text:p><text:s text:c="2"/>27.26</text:p>
          </table:table-cell>
          <table:table-cell office:value-type="float" office:value="1656427" table:style-name="ce27">
            <text:p><text:s/>1 656 427</text:p>
          </table:table-cell>
          <table:table-cell office:value-type="float" office:value="46.001458264670042" table:style-name="ce29">
            <text:p><text:s text:c="2"/>46.00</text:p>
          </table:table-cell>
          <table:table-cell office:value-type="string" table:style-name="ce30">
            <text:p>*</text:p>
          </table:table-cell>
          <table:table-cell office:value-type="float" office:value="2009" table:style-name="ce31">
            <text:p>2009</text:p>
          </table:table-cell>
          <table:table-cell table:number-columns-repeated="16372" table:style-name="ce7"/>
        </table:table-row>
        <table:table-row table:style-name="ro7">
          <table:table-cell table:style-name="ce32"/>
          <table:table-cell office:value-type="float" office:value="99" table:style-name="ce25">
            <text:p>99</text:p>
          </table:table-cell>
          <table:table-cell table:style-name="ce33"/>
          <table:table-cell office:value-type="float" office:value="3618859.71" table:style-name="ce27">
            <text:p><text:s/>3 618 860</text:p>
          </table:table-cell>
          <table:table-cell office:value-type="float" office:value="981155.71" table:style-name="ce27">
            <text:p><text:s text:c="2"/>981 156</text:p>
          </table:table-cell>
          <table:table-cell office:value-type="float" office:value="27.112289191227035" table:style-name="ce28">
            <text:p><text:s text:c="2"/>27.11</text:p>
          </table:table-cell>
          <table:table-cell office:value-type="float" office:value="981277" table:style-name="ce27">
            <text:p><text:s text:c="2"/>981 277</text:p>
          </table:table-cell>
          <table:table-cell office:value-type="float" office:value="27.115640799460554" table:style-name="ce28">
            <text:p><text:s text:c="2"/>27.12</text:p>
          </table:table-cell>
          <table:table-cell office:value-type="float" office:value="1656427" table:style-name="ce27">
            <text:p><text:s/>1 656 427</text:p>
          </table:table-cell>
          <table:table-cell office:value-type="float" office:value="45.772070009312408" table:style-name="ce29">
            <text:p><text:s text:c="2"/>45.77</text:p>
          </table:table-cell>
          <table:table-cell table:style-name="ce30"/>
          <table:table-cell office:value-type="float" office:value="2010" table:style-name="ce31">
            <text:p>2010</text:p>
          </table:table-cell>
          <table:table-cell table:number-columns-repeated="16372" table:style-name="ce7"/>
        </table:table-row>
        <table:table-row table:style-name="ro8">
          <table:table-cell table:style-name="ce32"/>
          <table:table-cell table:style-name="ce25"/>
          <table:table-cell table:style-name="ce33"/>
          <table:table-cell table:number-columns-repeated="2"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9"/>
          <table:table-cell table:style-name="ce30"/>
          <table:table-cell table:style-name="ce31"/>
          <table:table-cell table:number-columns-repeated="16372" table:style-name="ce7"/>
        </table:table-row>
        <table:table-row table:style-name="ro7">
          <table:table-cell table:style-name="ce32"/>
          <table:table-cell office:value-type="float" office:value="100" table:style-name="ce25">
            <text:p>100</text:p>
          </table:table-cell>
          <table:table-cell table:style-name="ce33"/>
          <table:table-cell office:value-type="float" office:value="3618994.59" table:style-name="ce27">
            <text:p><text:s/>3 618 995</text:p>
          </table:table-cell>
          <table:table-cell office:value-type="float" office:value="981555.58999999985" table:style-name="ce27">
            <text:p><text:s text:c="2"/>981 556</text:p>
          </table:table-cell>
          <table:table-cell office:value-type="float" office:value="27.122328193367096" table:style-name="ce28">
            <text:p><text:s text:c="2"/>27.12</text:p>
          </table:table-cell>
          <table:table-cell office:value-type="float" office:value="981012" table:style-name="ce27">
            <text:p><text:s text:c="2"/>981 012</text:p>
          </table:table-cell>
          <table:table-cell office:value-type="float" office:value="27.10730772327571" table:style-name="ce28">
            <text:p><text:s text:c="2"/>27.11</text:p>
          </table:table-cell>
          <table:table-cell office:value-type="float" office:value="1656427" table:style-name="ce27">
            <text:p><text:s/>1 656 427</text:p>
          </table:table-cell>
          <table:table-cell office:value-type="float" office:value="45.770364083357194" table:style-name="ce29">
            <text:p><text:s text:c="2"/>45.77</text:p>
          </table:table-cell>
          <table:table-cell table:style-name="ce30"/>
          <table:table-cell office:value-type="float" office:value="2011" table:style-name="ce31">
            <text:p>2011</text:p>
          </table:table-cell>
          <table:table-cell table:number-columns-repeated="16372" table:style-name="ce7"/>
        </table:table-row>
        <table:table-row table:style-name="ro7">
          <table:table-cell table:style-name="ce32"/>
          <table:table-cell office:value-type="float" office:value="101" table:style-name="ce25">
            <text:p>101</text:p>
          </table:table-cell>
          <table:table-cell table:style-name="ce33"/>
          <table:table-cell office:value-type="float" office:value="3618994.59" table:style-name="ce27">
            <text:p><text:s/>3 618 995</text:p>
          </table:table-cell>
          <table:table-cell office:value-type="float" office:value="981555.58999999985" table:style-name="ce27">
            <text:p><text:s text:c="2"/>981 556</text:p>
          </table:table-cell>
          <table:table-cell office:value-type="float" office:value="27.122328193367096" table:style-name="ce28">
            <text:p><text:s text:c="2"/>27.12</text:p>
          </table:table-cell>
          <table:table-cell office:value-type="float" office:value="981012" table:style-name="ce27">
            <text:p><text:s text:c="2"/>981 012</text:p>
          </table:table-cell>
          <table:table-cell office:value-type="float" office:value="27.10730772327571" table:style-name="ce28">
            <text:p><text:s text:c="2"/>27.11</text:p>
          </table:table-cell>
          <table:table-cell office:value-type="float" office:value="1656427" table:style-name="ce27">
            <text:p><text:s/>1 656 427</text:p>
          </table:table-cell>
          <table:table-cell office:value-type="float" office:value="45.770364083357194" table:style-name="ce34">
            <text:p><text:s text:c="2"/>45.77</text:p>
          </table:table-cell>
          <table:table-cell table:style-name="ce30"/>
          <table:table-cell office:value-type="float" office:value="2012" table:style-name="ce31">
            <text:p>2012</text:p>
          </table:table-cell>
          <table:table-cell table:number-columns-repeated="16372" table:style-name="ce7"/>
        </table:table-row>
        <table:table-row table:style-name="ro7">
          <table:table-cell table:style-name="ce32"/>
          <table:table-cell office:value-type="float" office:value="102" table:style-name="ce25">
            <text:p>102</text:p>
          </table:table-cell>
          <table:table-cell table:style-name="ce33"/>
          <table:table-cell office:value-type="float" office:value="3618994.59" table:style-name="ce27">
            <text:p><text:s/>3 618 995</text:p>
          </table:table-cell>
          <table:table-cell office:value-type="float" office:value="982520.58999999985" table:style-name="ce27">
            <text:p><text:s text:c="2"/>982 521</text:p>
          </table:table-cell>
          <table:table-cell office:value-type="float" office:value="27.148993057765246" table:style-name="ce28">
            <text:p><text:s text:c="2"/>27.15</text:p>
          </table:table-cell>
          <table:table-cell office:value-type="float" office:value="980047" table:style-name="ce27">
            <text:p><text:s text:c="2"/>980 047</text:p>
          </table:table-cell>
          <table:table-cell office:value-type="float" office:value="27.080642858877557" table:style-name="ce28">
            <text:p><text:s text:c="2"/>27.08</text:p>
          </table:table-cell>
          <table:table-cell office:value-type="float" office:value="1656427" table:style-name="ce27">
            <text:p><text:s/>1 656 427</text:p>
          </table:table-cell>
          <table:table-cell office:value-type="float" office:value="45.770364083357194" table:style-name="ce34">
            <text:p><text:s text:c="2"/>45.77</text:p>
          </table:table-cell>
          <table:table-cell table:style-name="ce30"/>
          <table:table-cell office:value-type="float" office:value="2013" table:style-name="ce31">
            <text:p>2013</text:p>
          </table:table-cell>
          <table:table-cell table:number-columns-repeated="16372" table:style-name="ce7"/>
        </table:table-row>
        <table:table-row table:style-name="ro7">
          <table:table-cell table:style-name="ce32"/>
          <table:table-cell office:value-type="float" office:value="103" table:style-name="ce25">
            <text:p>103</text:p>
          </table:table-cell>
          <table:table-cell table:style-name="ce33"/>
          <table:table-cell office:value-type="float" office:value="3618994.59" table:style-name="ce27">
            <text:p><text:s/>3 618 995</text:p>
          </table:table-cell>
          <table:table-cell office:value-type="float" office:value="981143.58999999985" table:style-name="ce27">
            <text:p><text:s text:c="2"/>981 144</text:p>
          </table:table-cell>
          <table:table-cell office:value-type="float" office:value="27.110943816028193" table:style-name="ce28">
            <text:p><text:s text:c="2"/>27.11</text:p>
          </table:table-cell>
          <table:table-cell office:value-type="float" office:value="981424" table:style-name="ce27">
            <text:p><text:s text:c="2"/>981 424</text:p>
          </table:table-cell>
          <table:table-cell office:value-type="float" office:value="27.118692100614609" table:style-name="ce28">
            <text:p><text:s text:c="2"/>27.12</text:p>
          </table:table-cell>
          <table:table-cell office:value-type="float" office:value="1656427" table:style-name="ce27">
            <text:p><text:s/>1 656 427</text:p>
          </table:table-cell>
          <table:table-cell office:value-type="float" office:value="45.770364083357194" table:style-name="ce34">
            <text:p><text:s text:c="2"/>45.77</text:p>
          </table:table-cell>
          <table:table-cell table:style-name="ce30"/>
          <table:table-cell office:value-type="float" office:value="2014" table:style-name="ce31">
            <text:p>2014</text:p>
          </table:table-cell>
          <table:table-cell table:number-columns-repeated="16372" table:style-name="ce7"/>
        </table:table-row>
        <table:table-row table:style-name="ro7">
          <table:table-cell table:style-name="ce35"/>
          <table:table-cell office:value-type="float" office:value="104" table:style-name="ce36">
            <text:p>104</text:p>
          </table:table-cell>
          <table:table-cell table:style-name="ce37"/>
          <table:table-cell office:value-type="float" office:value="3619418.24" table:style-name="ce38">
            <text:p><text:s/>3 619 418</text:p>
          </table:table-cell>
          <table:table-cell office:value-type="float" office:value="981656.24000000022" table:style-name="ce38">
            <text:p><text:s text:c="2"/>981 656</text:p>
          </table:table-cell>
          <table:table-cell office:value-type="float" office:value="27.12193438026107" table:style-name="ce39">
            <text:p><text:s text:c="2"/>27.12</text:p>
          </table:table-cell>
          <table:table-cell office:value-type="float" office:value="981335" table:style-name="ce38">
            <text:p><text:s text:c="2"/>981 335</text:p>
          </table:table-cell>
          <table:table-cell office:value-type="float" office:value="27.113058920761805" table:style-name="ce39">
            <text:p><text:s text:c="2"/>27.11</text:p>
          </table:table-cell>
          <table:table-cell office:value-type="float" office:value="1656427" table:style-name="ce38">
            <text:p><text:s/>1 656 427</text:p>
          </table:table-cell>
          <table:table-cell office:value-type="float" office:value="45.765006698977125" table:style-name="ce40">
            <text:p><text:s text:c="2"/>45.77</text:p>
          </table:table-cell>
          <table:table-cell table:style-name="ce41"/>
          <table:table-cell office:value-type="float" office:value="2015" table:style-name="ce42">
            <text:p>2015</text:p>
          </table:table-cell>
          <table:table-cell table:number-columns-repeated="16372" table:style-name="ce43"/>
        </table:table-row>
        <table:table-row table:style-name="ro9">
          <table:table-cell table:number-columns-spanned="3" table:number-rows-spanned="1" table:style-name="ce75"/>
          <table:covered-table-cell table:number-columns-repeated="2"/>
          <table:table-cell table:style-name="ce44"/>
          <table:table-cell table:style-name="ce45"/>
          <table:table-cell table:style-name="ce44"/>
          <table:table-cell table:style-name="ce45"/>
          <table:table-cell table:number-columns-repeated="2" table:style-name="ce44"/>
          <table:table-cell table:style-name="ce46"/>
          <table:table-cell table:style-name="ce47"/>
          <table:table-cell table:style-name="ce48"/>
          <table:table-cell table:number-columns-repeated="16372" table:style-name="ce2"/>
        </table:table-row>
        <table:table-row table:style-name="ro1">
          <table:table-cell office:value-type="string" table:number-columns-spanned="3" table:number-rows-spanned="1" table:style-name="ce76">
            <text:p>新 <text:s text:c="6"/>北 <text:s text:c="6"/>市</text:p>
          </table:table-cell>
          <table:covered-table-cell table:number-columns-repeated="2"/>
          <table:table-cell office:value-type="float" office:value="205256.67" table:style-name="ce49">
            <text:p><text:s text:c="2"/>205 257</text:p>
          </table:table-cell>
          <table:table-cell office:value-type="float" office:value="24861.670000000013" table:style-name="ce27">
            <text:p><text:s text:c="2"/>24 862</text:p>
          </table:table-cell>
          <table:table-cell office:value-type="float" office:value="12.112478488518795" table:style-name="ce28">
            <text:p><text:s text:c="2"/>12.11</text:p>
          </table:table-cell>
          <table:table-cell office:value-type="float" office:value="110076" table:style-name="ce49">
            <text:p><text:s text:c="2"/>110 076</text:p>
          </table:table-cell>
          <table:table-cell office:value-type="float" office:value="53.628464302767838" table:style-name="ce28">
            <text:p><text:s text:c="2"/>53.63</text:p>
          </table:table-cell>
          <table:table-cell office:value-type="float" office:value="70319" table:style-name="ce49">
            <text:p><text:s text:c="2"/>70 319</text:p>
          </table:table-cell>
          <table:table-cell office:value-type="float" office:value="34.259057208713358" table:style-name="ce34">
            <text:p><text:s text:c="2"/>34.26</text:p>
          </table:table-cell>
          <table:table-cell office:value-type="string" table:style-name="ce50">
            <text:p><text:s/>New Taipei Ci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style-name="ce49"/>
          <table:table-cell table:style-name="ce27"/>
          <table:table-cell table:style-name="ce28"/>
          <table:table-cell table:style-name="ce49"/>
          <table:table-cell table:style-name="ce28"/>
          <table:table-cell table:style-name="ce49"/>
          <table:table-cell table:style-name="ce34"/>
          <table:table-cell table:style-name="ce53"/>
          <table:table-cell table:style-name="ce54"/>
          <table:table-cell table:number-columns-repeated="16372" table:style-name="ce2"/>
        </table:table-row>
        <table:table-row table:style-name="ro1">
          <table:table-cell office:value-type="string" table:number-columns-spanned="3" table:number-rows-spanned="1" table:style-name="ce76">
            <text:p>臺 <text:s text:c="6"/>北 <text:s text:c="6"/>市</text:p>
          </table:table-cell>
          <table:covered-table-cell table:number-columns-repeated="2"/>
          <table:table-cell office:value-type="float" office:value="27179.97" table:style-name="ce49">
            <text:p><text:s text:c="2"/>27 180</text:p>
          </table:table-cell>
          <table:table-cell office:value-type="float" office:value="14521.970000000001" table:style-name="ce27">
            <text:p><text:s text:c="2"/>14 522</text:p>
          </table:table-cell>
          <table:table-cell office:value-type="float" office:value="53.428940502877673" table:style-name="ce28">
            <text:p><text:s text:c="2"/>53.43</text:p>
          </table:table-cell>
          <table:table-cell office:value-type="float" office:value="12658" table:style-name="ce49">
            <text:p><text:s text:c="2"/>12 658</text:p>
          </table:table-cell>
          <table:table-cell office:value-type="float" office:value="46.571059497122327" table:style-name="ce28">
            <text:p><text:s text:c="2"/>46.57</text:p>
          </table:table-cell>
          <table:table-cell office:value-type="string" table:style-name="ce49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50">
            <text:p><text:s/>Taipei City</text:p>
          </table:table-cell>
          <table:table-cell table:number-columns-repeated="2" table:style-name="ce55"/>
          <table:table-cell table:number-columns-repeated="16371" table:style-name="ce2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style-name="ce49"/>
          <table:table-cell table:style-name="ce27"/>
          <table:table-cell table:style-name="ce28"/>
          <table:table-cell table:style-name="ce49"/>
          <table:table-cell table:style-name="ce28"/>
          <table:table-cell table:style-name="ce49"/>
          <table:table-cell table:style-name="ce34"/>
          <table:table-cell table:style-name="ce56"/>
          <table:table-cell table:number-columns-repeated="2" table:style-name="ce55"/>
          <table:table-cell table:number-columns-repeated="16371" table:style-name="ce2"/>
        </table:table-row>
        <table:table-row table:style-name="ro1">
          <table:table-cell office:value-type="string" table:number-columns-spanned="3" table:number-rows-spanned="1" table:style-name="ce76">
            <text:p>桃 <text:s text:c="6"/>園 <text:s text:c="6"/>市</text:p>
          </table:table-cell>
          <table:covered-table-cell table:number-columns-repeated="2"/>
          <table:table-cell office:value-type="float" office:value="122095.4" table:style-name="ce49">
            <text:p><text:s text:c="2"/>122 095</text:p>
          </table:table-cell>
          <table:table-cell office:value-type="float" office:value="66434.399999999994" table:style-name="ce27">
            <text:p><text:s text:c="2"/>66 434</text:p>
          </table:table-cell>
          <table:table-cell office:value-type="float" office:value="54.411877924966866" table:style-name="ce28">
            <text:p><text:s text:c="2"/>54.41</text:p>
          </table:table-cell>
          <table:table-cell office:value-type="float" office:value="31317" table:style-name="ce49">
            <text:p><text:s text:c="2"/>31 317</text:p>
          </table:table-cell>
          <table:table-cell office:value-type="float" office:value="25.649614973209474" table:style-name="ce28">
            <text:p><text:s text:c="2"/>25.65</text:p>
          </table:table-cell>
          <table:table-cell office:value-type="float" office:value="24344" table:style-name="ce49">
            <text:p><text:s text:c="2"/>24 344</text:p>
          </table:table-cell>
          <table:table-cell office:value-type="float" office:value="19.938507101823657" table:style-name="ce34">
            <text:p><text:s text:c="2"/>19.94</text:p>
          </table:table-cell>
          <table:table-cell office:value-type="string" table:style-name="ce50">
            <text:p><text:s/>Taoyuan Ci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style-name="ce49"/>
          <table:table-cell table:style-name="ce27"/>
          <table:table-cell table:style-name="ce28"/>
          <table:table-cell table:style-name="ce49"/>
          <table:table-cell table:style-name="ce28"/>
          <table:table-cell table:style-name="ce49"/>
          <table:table-cell table:style-name="ce28"/>
          <table:table-cell table:style-name="ce56"/>
          <table:table-cell table:number-columns-repeated="2" table:style-name="ce55"/>
          <table:table-cell table:number-columns-repeated="16371" table:style-name="ce2"/>
        </table:table-row>
        <table:table-row table:style-name="ro1">
          <table:table-cell office:value-type="string" table:number-columns-spanned="3" table:number-rows-spanned="1" table:style-name="ce76">
            <text:p>臺 <text:s text:c="6"/>中 <text:s text:c="6"/>市</text:p>
          </table:table-cell>
          <table:covered-table-cell table:number-columns-repeated="2"/>
          <table:table-cell office:value-type="float" office:value="221489.68" table:style-name="ce49">
            <text:p><text:s text:c="2"/>221 490</text:p>
          </table:table-cell>
          <table:table-cell office:value-type="float" office:value="62155.679999999993" table:style-name="ce27">
            <text:p><text:s text:c="2"/>62 156</text:p>
          </table:table-cell>
          <table:table-cell office:value-type="float" office:value="28.062562553704534" table:style-name="ce28">
            <text:p><text:s text:c="2"/>28.06</text:p>
          </table:table-cell>
          <table:table-cell office:value-type="float" office:value="56301" table:style-name="ce49">
            <text:p><text:s text:c="2"/>56 301</text:p>
          </table:table-cell>
          <table:table-cell office:value-type="float" office:value="25.419243009425998" table:style-name="ce28">
            <text:p><text:s text:c="2"/>25.42</text:p>
          </table:table-cell>
          <table:table-cell office:value-type="float" office:value="103033" table:style-name="ce49">
            <text:p><text:s text:c="2"/>103 033</text:p>
          </table:table-cell>
          <table:table-cell office:value-type="float" office:value="46.518194436869479" table:style-name="ce28">
            <text:p><text:s text:c="2"/>46.52</text:p>
          </table:table-cell>
          <table:table-cell office:value-type="string" table:style-name="ce50">
            <text:p><text:s/>Taichung Ci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style-name="ce49"/>
          <table:table-cell table:style-name="ce27"/>
          <table:table-cell table:style-name="ce28"/>
          <table:table-cell table:style-name="ce49"/>
          <table:table-cell table:style-name="ce28"/>
          <table:table-cell table:style-name="ce49"/>
          <table:table-cell table:style-name="ce34"/>
          <table:table-cell table:style-name="ce53"/>
          <table:table-cell table:style-name="ce54"/>
          <table:table-cell table:number-columns-repeated="16372" table:style-name="ce2"/>
        </table:table-row>
        <table:table-row table:style-name="ro1">
          <table:table-cell office:value-type="string" table:number-columns-spanned="3" table:number-rows-spanned="1" table:style-name="ce76">
            <text:p>臺 <text:s text:c="6"/>南 <text:s text:c="6"/>市</text:p>
          </table:table-cell>
          <table:covered-table-cell table:number-columns-repeated="2"/>
          <table:table-cell office:value-type="float" office:value="219165.31" table:style-name="ce49">
            <text:p><text:s text:c="2"/>219 165</text:p>
          </table:table-cell>
          <table:table-cell office:value-type="float" office:value="137070.31" table:style-name="ce27">
            <text:p><text:s text:c="2"/>137 070</text:p>
          </table:table-cell>
          <table:table-cell office:value-type="float" office:value="62.541973453736823" table:style-name="ce28">
            <text:p><text:s text:c="2"/>62.54</text:p>
          </table:table-cell>
          <table:table-cell office:value-type="float" office:value="50609" table:style-name="ce49">
            <text:p><text:s text:c="2"/>50 609</text:p>
          </table:table-cell>
          <table:table-cell office:value-type="float" office:value="23.091701875629862" table:style-name="ce28">
            <text:p><text:s text:c="2"/>23.09</text:p>
          </table:table-cell>
          <table:table-cell office:value-type="float" office:value="31486" table:style-name="ce49">
            <text:p><text:s text:c="2"/>31 486</text:p>
          </table:table-cell>
          <table:table-cell office:value-type="float" office:value="14.366324670633324" table:style-name="ce57">
            <text:p><text:s text:c="2"/>14.37</text:p>
          </table:table-cell>
          <table:table-cell office:value-type="string" table:style-name="ce50">
            <text:p><text:s/>Tainan Ci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style-name="ce49"/>
          <table:table-cell table:style-name="ce27"/>
          <table:table-cell table:style-name="ce28"/>
          <table:table-cell table:style-name="ce49"/>
          <table:table-cell table:style-name="ce28"/>
          <table:table-cell table:style-name="ce49"/>
          <table:table-cell table:style-name="ce34"/>
          <table:table-cell table:style-name="ce53"/>
          <table:table-cell table:style-name="ce54"/>
          <table:table-cell table:number-columns-repeated="16372" table:style-name="ce2"/>
        </table:table-row>
        <table:table-row table:style-name="ro1">
          <table:table-cell office:value-type="string" table:number-columns-spanned="3" table:number-rows-spanned="1" table:style-name="ce76">
            <text:p>高 <text:s text:c="6"/>雄 <text:s text:c="6"/>市</text:p>
          </table:table-cell>
          <table:covered-table-cell table:number-columns-repeated="2"/>
          <table:table-cell office:value-type="float" office:value="295185.24" table:style-name="ce27">
            <text:p><text:s text:c="2"/>295 185</text:p>
          </table:table-cell>
          <table:table-cell office:value-type="float" office:value="76889.239999999991" table:style-name="ce27">
            <text:p><text:s text:c="2"/>76 889</text:p>
          </table:table-cell>
          <table:table-cell office:value-type="float" office:value="26.047792904550377" table:style-name="ce28">
            <text:p><text:s text:c="2"/>26.05</text:p>
          </table:table-cell>
          <table:table-cell office:value-type="float" office:value="62775" table:style-name="ce27">
            <text:p><text:s text:c="2"/>62 775</text:p>
          </table:table-cell>
          <table:table-cell office:value-type="float" office:value="21.266307217799916" table:style-name="ce28">
            <text:p><text:s text:c="2"/>21.27</text:p>
          </table:table-cell>
          <table:table-cell office:value-type="float" office:value="155521" table:style-name="ce27">
            <text:p><text:s text:c="2"/>155 521</text:p>
          </table:table-cell>
          <table:table-cell office:value-type="float" office:value="52.68589987764971" table:style-name="ce34">
            <text:p><text:s text:c="2"/>52.69</text:p>
          </table:table-cell>
          <table:table-cell office:value-type="string" table:style-name="ce50">
            <text:p><text:s/>Kaohsiung City</text:p>
          </table:table-cell>
          <table:table-cell table:number-columns-repeated="2" table:style-name="ce55"/>
          <table:table-cell table:number-columns-repeated="16371" table:style-name="ce2"/>
        </table:table-row>
        <table:table-row table:style-name="ro11">
          <table:table-cell table:number-columns-spanned="3" table:number-rows-spanned="1" table:style-name="ce75"/>
          <table:covered-table-cell table:number-columns-repeated="2"/>
          <table:table-cell table:number-columns-repeated="2"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4"/>
          <table:table-cell table:style-name="ce58"/>
          <table:table-cell table:number-columns-repeated="2" table:style-name="ce55"/>
          <table:table-cell table:number-columns-repeated="16371" table:style-name="ce2"/>
        </table:table-row>
        <table:table-row table:style-name="ro1">
          <table:table-cell office:value-type="string" table:number-columns-spanned="3" table:number-rows-spanned="1" table:style-name="ce76">
            <text:p>宜 <text:s text:c="6"/>蘭 <text:s text:c="6"/>縣</text:p>
          </table:table-cell>
          <table:covered-table-cell table:number-columns-repeated="2"/>
          <table:table-cell office:value-type="float" office:value="214362.51" table:style-name="ce49">
            <text:p><text:s text:c="2"/>214 363</text:p>
          </table:table-cell>
          <table:table-cell office:value-type="float" office:value="39195.510000000009" table:style-name="ce27">
            <text:p><text:s text:c="2"/>39 196</text:p>
          </table:table-cell>
          <table:table-cell office:value-type="float" office:value="18.284685134541487" table:style-name="ce28">
            <text:p><text:s text:c="2"/>18.28</text:p>
          </table:table-cell>
          <table:table-cell office:value-type="float" office:value="33291" table:style-name="ce49">
            <text:p><text:s text:c="2"/>33 291</text:p>
          </table:table-cell>
          <table:table-cell office:value-type="float" office:value="15.530234274640653" table:style-name="ce28">
            <text:p><text:s text:c="2"/>15.53</text:p>
          </table:table-cell>
          <table:table-cell office:value-type="float" office:value="141876" table:style-name="ce49">
            <text:p><text:s text:c="2"/>141 876</text:p>
          </table:table-cell>
          <table:table-cell office:value-type="float" office:value="66.185080590817861" table:style-name="ce34">
            <text:p><text:s text:c="2"/>66.19</text:p>
          </table:table-cell>
          <table:table-cell office:value-type="string" table:style-name="ce50">
            <text:p>Yilan Coun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1">
          <table:table-cell office:value-type="string" table:number-columns-spanned="3" table:number-rows-spanned="1" table:style-name="ce76">
            <text:p>新 <text:s text:c="6"/>竹 <text:s text:c="6"/>縣</text:p>
          </table:table-cell>
          <table:covered-table-cell table:number-columns-repeated="2"/>
          <table:table-cell office:value-type="float" office:value="142753.69" table:style-name="ce49">
            <text:p><text:s text:c="2"/>142 754</text:p>
          </table:table-cell>
          <table:table-cell office:value-type="float" office:value="19182.690000000002" table:style-name="ce27">
            <text:p><text:s text:c="2"/>19 183</text:p>
          </table:table-cell>
          <table:table-cell office:value-type="float" office:value="13.437614117015121" table:style-name="ce28">
            <text:p><text:s text:c="2"/>13.44</text:p>
          </table:table-cell>
          <table:table-cell office:value-type="float" office:value="65427" table:style-name="ce49">
            <text:p><text:s text:c="2"/>65 427</text:p>
          </table:table-cell>
          <table:table-cell office:value-type="float" office:value="45.832090224778078" table:style-name="ce28">
            <text:p><text:s text:c="2"/>45.83</text:p>
          </table:table-cell>
          <table:table-cell office:value-type="float" office:value="58144" table:style-name="ce49">
            <text:p><text:s text:c="2"/>58 144</text:p>
          </table:table-cell>
          <table:table-cell office:value-type="float" office:value="40.730295658206806" table:style-name="ce34">
            <text:p><text:s text:c="2"/>40.73</text:p>
          </table:table-cell>
          <table:table-cell office:value-type="string" table:style-name="ce50">
            <text:p><text:s/>Hsinchu Coun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1">
          <table:table-cell office:value-type="string" table:number-columns-spanned="3" table:number-rows-spanned="1" table:style-name="ce76">
            <text:p>苗 <text:s text:c="6"/>栗 <text:s text:c="6"/>縣</text:p>
          </table:table-cell>
          <table:covered-table-cell table:number-columns-repeated="2"/>
          <table:table-cell office:value-type="float" office:value="182031.49" table:style-name="ce49">
            <text:p><text:s text:c="2"/>182 031</text:p>
          </table:table-cell>
          <table:table-cell office:value-type="float" office:value="22194.489999999991" table:style-name="ce27">
            <text:p><text:s text:c="2"/>22 194</text:p>
          </table:table-cell>
          <table:table-cell office:value-type="float" office:value="12.19266512623722" table:style-name="ce28">
            <text:p><text:s text:c="2"/>12.19</text:p>
          </table:table-cell>
          <table:table-cell office:value-type="float" office:value="87388" table:style-name="ce49">
            <text:p><text:s text:c="2"/>87 388</text:p>
          </table:table-cell>
          <table:table-cell office:value-type="float" office:value="48.007078335731912" table:style-name="ce28">
            <text:p><text:s text:c="2"/>48.01</text:p>
          </table:table-cell>
          <table:table-cell office:value-type="float" office:value="72449" table:style-name="ce49">
            <text:p><text:s text:c="2"/>72 449</text:p>
          </table:table-cell>
          <table:table-cell office:value-type="float" office:value="39.800256538030865" table:style-name="ce34">
            <text:p><text:s text:c="2"/>39.80</text:p>
          </table:table-cell>
          <table:table-cell office:value-type="string" table:style-name="ce50">
            <text:p><text:s/>Miaoli Coun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1">
          <table:table-cell office:value-type="string" table:number-columns-spanned="3" table:number-rows-spanned="1" table:style-name="ce76">
            <text:p>彰 <text:s text:c="6"/>化 <text:s text:c="6"/>縣</text:p>
          </table:table-cell>
          <table:covered-table-cell table:number-columns-repeated="2"/>
          <table:table-cell office:value-type="float" office:value="107439.6" table:style-name="ce49">
            <text:p><text:s text:c="2"/>107 440</text:p>
          </table:table-cell>
          <table:table-cell office:value-type="float" office:value="94239.6" table:style-name="ce27">
            <text:p><text:s text:c="2"/>94 240</text:p>
          </table:table-cell>
          <table:table-cell office:value-type="float" office:value="87.714027230183291" table:style-name="ce28">
            <text:p><text:s text:c="2"/>87.71</text:p>
          </table:table-cell>
          <table:table-cell office:value-type="float" office:value="10020" table:style-name="ce49">
            <text:p><text:s text:c="2"/>10 020</text:p>
          </table:table-cell>
          <table:table-cell office:value-type="float" office:value="9.3261702389063235" table:style-name="ce28">
            <text:p><text:s text:c="2"/>9.33</text:p>
          </table:table-cell>
          <table:table-cell office:value-type="float" office:value="3180" table:style-name="ce49">
            <text:p><text:s text:c="2"/>3 180</text:p>
          </table:table-cell>
          <table:table-cell office:value-type="float" office:value="2.9598025309103906" table:style-name="ce34">
            <text:p><text:s text:c="2"/>2.96</text:p>
          </table:table-cell>
          <table:table-cell office:value-type="string" table:style-name="ce50">
            <text:p><text:s/>Changhua Coun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style-name="ce49"/>
          <table:table-cell table:style-name="ce27"/>
          <table:table-cell table:style-name="ce28"/>
          <table:table-cell table:style-name="ce49"/>
          <table:table-cell table:style-name="ce28"/>
          <table:table-cell table:style-name="ce49"/>
          <table:table-cell table:style-name="ce34"/>
          <table:table-cell table:style-name="ce50"/>
          <table:table-cell table:style-name="ce51"/>
          <table:table-cell table:style-name="ce52"/>
          <table:table-cell table:number-columns-repeated="16371" table:style-name="ce2"/>
        </table:table-row>
        <table:table-row table:style-name="ro1">
          <table:table-cell office:value-type="string" table:number-columns-spanned="3" table:number-rows-spanned="1" table:style-name="ce76">
            <text:p>南 <text:s text:c="6"/>投 <text:s text:c="6"/>縣</text:p>
          </table:table-cell>
          <table:covered-table-cell table:number-columns-repeated="2"/>
          <table:table-cell office:value-type="float" office:value="410643.6" table:style-name="ce49">
            <text:p><text:s text:c="2"/>410 644</text:p>
          </table:table-cell>
          <table:table-cell office:value-type="float" office:value="20457.599999999977" table:style-name="ce27">
            <text:p><text:s text:c="2"/>20 458</text:p>
          </table:table-cell>
          <table:table-cell office:value-type="float" office:value="4.9818382655908859" table:style-name="ce28">
            <text:p><text:s text:c="2"/>4.98</text:p>
          </table:table-cell>
          <table:table-cell office:value-type="float" office:value="127822" table:style-name="ce49">
            <text:p><text:s text:c="2"/>127 822</text:p>
          </table:table-cell>
          <table:table-cell office:value-type="float" office:value="31.12723539341658" table:style-name="ce28">
            <text:p><text:s text:c="2"/>31.13</text:p>
          </table:table-cell>
          <table:table-cell office:value-type="float" office:value="262364" table:style-name="ce49">
            <text:p><text:s text:c="2"/>262 364</text:p>
          </table:table-cell>
          <table:table-cell office:value-type="float" office:value="63.890926340992536" table:style-name="ce34">
            <text:p><text:s text:c="2"/>63.89</text:p>
          </table:table-cell>
          <table:table-cell office:value-type="string" table:style-name="ce50">
            <text:p><text:s/>Nantou Coun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1">
          <table:table-cell office:value-type="string" table:number-columns-spanned="3" table:number-rows-spanned="1" table:style-name="ce76">
            <text:p>雲 <text:s text:c="6"/>林 <text:s text:c="6"/>縣</text:p>
          </table:table-cell>
          <table:covered-table-cell table:number-columns-repeated="2"/>
          <table:table-cell office:value-type="float" office:value="129083.26" table:style-name="ce49">
            <text:p><text:s text:c="2"/>129 083</text:p>
          </table:table-cell>
          <table:table-cell office:value-type="float" office:value="115343.26" table:style-name="ce27">
            <text:p><text:s text:c="2"/>115 343</text:p>
          </table:table-cell>
          <table:table-cell office:value-type="float" office:value="89.355707316347605" table:style-name="ce28">
            <text:p><text:s text:c="2"/>89.36</text:p>
          </table:table-cell>
          <table:table-cell office:value-type="float" office:value="8150" table:style-name="ce49">
            <text:p><text:s text:c="2"/>8 150</text:p>
          </table:table-cell>
          <table:table-cell office:value-type="float" office:value="6.3137543938695071" table:style-name="ce28">
            <text:p><text:s text:c="2"/>6.31</text:p>
          </table:table-cell>
          <table:table-cell office:value-type="float" office:value="5590" table:style-name="ce49">
            <text:p><text:s text:c="2"/>5 590</text:p>
          </table:table-cell>
          <table:table-cell office:value-type="float" office:value="4.330538289782889" table:style-name="ce34">
            <text:p><text:s text:c="2"/>4.33</text:p>
          </table:table-cell>
          <table:table-cell office:value-type="string" table:style-name="ce50">
            <text:p><text:s/>Yunlin Coun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1">
          <table:table-cell office:value-type="string" table:number-columns-spanned="3" table:number-rows-spanned="1" table:style-name="ce76">
            <text:p>嘉 <text:s text:c="6"/>義 <text:s text:c="6"/>縣</text:p>
          </table:table-cell>
          <table:covered-table-cell table:number-columns-repeated="2"/>
          <table:table-cell office:value-type="float" office:value="190363.67" table:style-name="ce49">
            <text:p><text:s text:c="2"/>190 364</text:p>
          </table:table-cell>
          <table:table-cell office:value-type="float" office:value="81047.670000000013" table:style-name="ce27">
            <text:p><text:s text:c="2"/>81 048</text:p>
          </table:table-cell>
          <table:table-cell office:value-type="float" office:value="42.575177290919015" table:style-name="ce28">
            <text:p><text:s text:c="2"/>42.58</text:p>
          </table:table-cell>
          <table:table-cell office:value-type="float" office:value="42720" table:style-name="ce49">
            <text:p><text:s text:c="2"/>42 720</text:p>
          </table:table-cell>
          <table:table-cell office:value-type="float" office:value="22.441256779720625" table:style-name="ce28">
            <text:p><text:s text:c="2"/>22.44</text:p>
          </table:table-cell>
          <table:table-cell office:value-type="float" office:value="66596" table:style-name="ce49">
            <text:p><text:s text:c="2"/>66 596</text:p>
          </table:table-cell>
          <table:table-cell office:value-type="float" office:value="34.983565929360367" table:style-name="ce34">
            <text:p><text:s text:c="2"/>34.98</text:p>
          </table:table-cell>
          <table:table-cell office:value-type="string" table:style-name="ce50">
            <text:p><text:s/>Chiayi Coun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1">
          <table:table-cell office:value-type="string" table:number-columns-spanned="3" table:number-rows-spanned="1" table:style-name="ce76">
            <text:p>屏 <text:s text:c="6"/>東 <text:s text:c="6"/>縣</text:p>
          </table:table-cell>
          <table:covered-table-cell table:number-columns-repeated="2"/>
          <table:table-cell office:value-type="float" office:value="277560.03000000003" table:style-name="ce49">
            <text:p><text:s text:c="2"/>277 560</text:p>
          </table:table-cell>
          <table:table-cell office:value-type="float" office:value="94021.030000000028" table:style-name="ce27">
            <text:p><text:s text:c="2"/>94 021</text:p>
          </table:table-cell>
          <table:table-cell office:value-type="float" office:value="33.874124455167411" table:style-name="ce28">
            <text:p><text:s text:c="2"/>33.87</text:p>
          </table:table-cell>
          <table:table-cell office:value-type="float" office:value="91966" table:style-name="ce49">
            <text:p><text:s text:c="2"/>91 966</text:p>
          </table:table-cell>
          <table:table-cell office:value-type="float" office:value="33.133733268439258" table:style-name="ce28">
            <text:p><text:s text:c="2"/>33.13</text:p>
          </table:table-cell>
          <table:table-cell office:value-type="float" office:value="91573" table:style-name="ce49">
            <text:p><text:s text:c="2"/>91 573</text:p>
          </table:table-cell>
          <table:table-cell office:value-type="float" office:value="32.992142276393324" table:style-name="ce28">
            <text:p><text:s text:c="2"/>32.99</text:p>
          </table:table-cell>
          <table:table-cell office:value-type="string" table:style-name="ce50">
            <text:p><text:s/>Pingtung Coun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style-name="ce49"/>
          <table:table-cell table:style-name="ce27"/>
          <table:table-cell table:style-name="ce28"/>
          <table:table-cell table:style-name="ce49"/>
          <table:table-cell table:style-name="ce28"/>
          <table:table-cell table:style-name="ce49"/>
          <table:table-cell table:style-name="ce34"/>
          <table:table-cell table:style-name="ce50"/>
          <table:table-cell table:style-name="ce51"/>
          <table:table-cell table:style-name="ce52"/>
          <table:table-cell table:number-columns-repeated="16371" table:style-name="ce2"/>
        </table:table-row>
        <table:table-row table:style-name="ro1">
          <table:table-cell office:value-type="string" table:number-columns-spanned="3" table:number-rows-spanned="1" table:style-name="ce76">
            <text:p>臺 <text:s text:c="6"/>東 <text:s text:c="6"/>縣</text:p>
          </table:table-cell>
          <table:covered-table-cell table:number-columns-repeated="2"/>
          <table:table-cell office:value-type="float" office:value="351525.26" table:style-name="ce49">
            <text:p><text:s text:c="2"/>351 525</text:p>
          </table:table-cell>
          <table:table-cell office:value-type="float" office:value="22235.260000000009" table:style-name="ce27">
            <text:p><text:s text:c="2"/>22 235</text:p>
          </table:table-cell>
          <table:table-cell office:value-type="float" office:value="6.3253662055466533" table:style-name="ce28">
            <text:p><text:s text:c="2"/>6.33</text:p>
          </table:table-cell>
          <table:table-cell office:value-type="float" office:value="97540" table:style-name="ce49">
            <text:p><text:s text:c="2"/>97 540</text:p>
          </table:table-cell>
          <table:table-cell office:value-type="float" office:value="27.747650339551701" table:style-name="ce28">
            <text:p><text:s text:c="2"/>27.75</text:p>
          </table:table-cell>
          <table:table-cell office:value-type="float" office:value="231750" table:style-name="ce49">
            <text:p><text:s text:c="2"/>231 750</text:p>
          </table:table-cell>
          <table:table-cell office:value-type="float" office:value="65.926983454901645" table:style-name="ce28">
            <text:p><text:s text:c="2"/>65.93</text:p>
          </table:table-cell>
          <table:table-cell office:value-type="string" table:style-name="ce50">
            <text:p><text:s/>Taitung Coun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1">
          <table:table-cell office:value-type="string" table:number-columns-spanned="3" table:number-rows-spanned="1" table:style-name="ce76">
            <text:p>花 <text:s text:c="6"/>蓮 <text:s text:c="6"/>縣</text:p>
          </table:table-cell>
          <table:covered-table-cell table:number-columns-repeated="2"/>
          <table:table-cell office:value-type="float" office:value="462857.14" table:style-name="ce49">
            <text:p><text:s text:c="2"/>462 857</text:p>
          </table:table-cell>
          <table:table-cell office:value-type="float" office:value="48767.140000000014" table:style-name="ce27">
            <text:p><text:s text:c="2"/>48 767</text:p>
          </table:table-cell>
          <table:table-cell office:value-type="float" office:value="10.536110558864882" table:style-name="ce28">
            <text:p><text:s text:c="2"/>10.54</text:p>
          </table:table-cell>
          <table:table-cell office:value-type="float" office:value="78384" table:style-name="ce49">
            <text:p><text:s text:c="2"/>78 384</text:p>
          </table:table-cell>
          <table:table-cell office:value-type="float" office:value="16.934814919350707" table:style-name="ce28">
            <text:p><text:s text:c="2"/>16.93</text:p>
          </table:table-cell>
          <table:table-cell office:value-type="float" office:value="335706" table:style-name="ce49">
            <text:p><text:s text:c="2"/>335 706</text:p>
          </table:table-cell>
          <table:table-cell office:value-type="float" office:value="72.529074521784409" table:style-name="ce28">
            <text:p><text:s text:c="2"/>72.53</text:p>
          </table:table-cell>
          <table:table-cell office:value-type="string" table:style-name="ce50">
            <text:p><text:s/>Hualien Coun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1">
          <table:table-cell office:value-type="string" table:number-columns-spanned="3" table:number-rows-spanned="1" table:style-name="ce76">
            <text:p>澎 <text:s text:c="6"/>湖 <text:s text:c="6"/>縣</text:p>
          </table:table-cell>
          <table:covered-table-cell table:number-columns-repeated="2"/>
          <table:table-cell office:value-type="float" office:value="12686.41" table:style-name="ce49">
            <text:p><text:s text:c="2"/>12 686</text:p>
          </table:table-cell>
          <table:table-cell office:value-type="float" office:value="12686.41" table:style-name="ce27">
            <text:p><text:s text:c="2"/>12 686</text:p>
          </table:table-cell>
          <table:table-cell office:value-type="float" office:value="100" table:style-name="ce28">
            <text:p><text:s text:c="2"/>100.00</text:p>
          </table:table-cell>
          <table:table-cell office:value-type="string" table:style-name="ce4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0">
            <text:p><text:s/>Penghu Coun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1">
          <table:table-cell office:value-type="string" table:number-columns-spanned="3" table:number-rows-spanned="1" table:style-name="ce76">
            <text:p>基 <text:s text:c="6"/>隆 <text:s text:c="6"/>市</text:p>
          </table:table-cell>
          <table:covered-table-cell table:number-columns-repeated="2"/>
          <table:table-cell office:value-type="float" office:value="13275.89" table:style-name="ce49">
            <text:p><text:s text:c="2"/>13 276</text:p>
          </table:table-cell>
          <table:table-cell office:value-type="float" office:value="767.88999999999942" table:style-name="ce27">
            <text:p><text:s text:c="3"/>768</text:p>
          </table:table-cell>
          <table:table-cell office:value-type="float" office:value="5.7840943243729761" table:style-name="ce28">
            <text:p><text:s text:c="2"/>5.78</text:p>
          </table:table-cell>
          <table:table-cell office:value-type="float" office:value="10400" table:style-name="ce49">
            <text:p><text:s text:c="2"/>10 400</text:p>
          </table:table-cell>
          <table:table-cell office:value-type="float" office:value="78.337497523706517" table:style-name="ce28">
            <text:p><text:s text:c="2"/>78.34</text:p>
          </table:table-cell>
          <table:table-cell office:value-type="float" office:value="2108" table:style-name="ce49">
            <text:p><text:s text:c="2"/>2 108</text:p>
          </table:table-cell>
          <table:table-cell office:value-type="float" office:value="15.878408151920512" table:style-name="ce28">
            <text:p><text:s text:c="2"/>15.88</text:p>
          </table:table-cell>
          <table:table-cell office:value-type="string" table:style-name="ce50">
            <text:p><text:s/>Keelung Ci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style-name="ce49"/>
          <table:table-cell table:style-name="ce27"/>
          <table:table-cell table:style-name="ce28"/>
          <table:table-cell table:style-name="ce49"/>
          <table:table-cell table:style-name="ce28"/>
          <table:table-cell table:style-name="ce49"/>
          <table:table-cell table:style-name="ce28"/>
          <table:table-cell table:style-name="ce50"/>
          <table:table-cell table:style-name="ce51"/>
          <table:table-cell table:style-name="ce52"/>
          <table:table-cell table:number-columns-repeated="16371" table:style-name="ce2"/>
        </table:table-row>
        <table:table-row table:style-name="ro1">
          <table:table-cell office:value-type="string" table:number-columns-spanned="3" table:number-rows-spanned="1" table:style-name="ce76">
            <text:p>新 <text:s text:c="6"/>竹 <text:s text:c="6"/>市</text:p>
          </table:table-cell>
          <table:covered-table-cell table:number-columns-repeated="2"/>
          <table:table-cell office:value-type="float" office:value="10415.26" table:style-name="ce49">
            <text:p><text:s text:c="2"/>10 415</text:p>
          </table:table-cell>
          <table:table-cell office:value-type="float" office:value="6219.26" table:style-name="ce27">
            <text:p><text:s text:c="2"/>6 219</text:p>
          </table:table-cell>
          <table:table-cell office:value-type="float" office:value="59.712959638069528" table:style-name="ce28">
            <text:p><text:s text:c="2"/>59.71</text:p>
          </table:table-cell>
          <table:table-cell office:value-type="float" office:value="4097" table:style-name="ce49">
            <text:p><text:s text:c="2"/>4 097</text:p>
          </table:table-cell>
          <table:table-cell office:value-type="float" office:value="39.336512002580825" table:style-name="ce28">
            <text:p><text:s text:c="2"/>39.34</text:p>
          </table:table-cell>
          <table:table-cell office:value-type="float" office:value="99" table:style-name="ce49">
            <text:p><text:s text:c="3"/>99</text:p>
          </table:table-cell>
          <table:table-cell office:value-type="float" office:value="0.95052835934964652" table:style-name="ce28">
            <text:p><text:s text:c="2"/>0.95</text:p>
          </table:table-cell>
          <table:table-cell office:value-type="string" table:style-name="ce50">
            <text:p><text:s/>Hsinchu Ci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1">
          <table:table-cell office:value-type="string" table:number-columns-spanned="3" table:number-rows-spanned="1" table:style-name="ce76">
            <text:p>嘉 <text:s text:c="6"/>義 <text:s text:c="6"/>市</text:p>
          </table:table-cell>
          <table:covered-table-cell table:number-columns-repeated="2"/>
          <table:table-cell office:value-type="float" office:value="6002.56" table:style-name="ce49">
            <text:p><text:s text:c="2"/>6 003</text:p>
          </table:table-cell>
          <table:table-cell office:value-type="float" office:value="5319.56" table:style-name="ce27">
            <text:p><text:s text:c="2"/>5 320</text:p>
          </table:table-cell>
          <table:table-cell office:value-type="float" office:value="88.621521484166749" table:style-name="ce28">
            <text:p><text:s text:c="2"/>88.62</text:p>
          </table:table-cell>
          <table:table-cell office:value-type="float" office:value="394" table:style-name="ce49">
            <text:p><text:s text:c="3"/>394</text:p>
          </table:table-cell>
          <table:table-cell office:value-type="float" office:value="6.5638660838042426" table:style-name="ce28">
            <text:p><text:s text:c="2"/>6.56</text:p>
          </table:table-cell>
          <table:table-cell office:value-type="float" office:value="289" table:style-name="ce49">
            <text:p><text:s text:c="3"/>289</text:p>
          </table:table-cell>
          <table:table-cell office:value-type="float" office:value="4.8146124320290005" table:style-name="ce28">
            <text:p><text:s text:c="2"/>4.81</text:p>
          </table:table-cell>
          <table:table-cell office:value-type="string" table:style-name="ce50">
            <text:p><text:s/>Chiayi Ci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1">
          <table:table-cell office:value-type="string" table:number-columns-spanned="3" table:number-rows-spanned="1" table:style-name="ce76">
            <text:p>金 <text:s text:c="6"/>門 <text:s text:c="6"/>縣</text:p>
          </table:table-cell>
          <table:covered-table-cell table:number-columns-repeated="2"/>
          <table:table-cell office:value-type="float" office:value="15165.6" table:style-name="ce49">
            <text:p><text:s text:c="2"/>15 166</text:p>
          </table:table-cell>
          <table:table-cell office:value-type="float" office:value="15165.6" table:style-name="ce49">
            <text:p><text:s text:c="2"/>15 166</text:p>
          </table:table-cell>
          <table:table-cell office:value-type="float" office:value="100" table:style-name="ce28">
            <text:p><text:s text:c="2"/>100.00</text:p>
          </table:table-cell>
          <table:table-cell office:value-type="string" table:style-name="ce4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0">
            <text:p><text:s/>Kinmen County</text:p>
          </table:table-cell>
          <table:table-cell table:style-name="ce59"/>
          <table:table-cell table:style-name="ce60"/>
          <table:table-cell table:number-columns-repeated="16371" table:style-name="ce2"/>
        </table:table-row>
        <table:table-row table:style-name="ro1">
          <table:table-cell office:value-type="string" table:number-columns-spanned="3" table:number-rows-spanned="1" table:style-name="ce76">
            <text:p>連 <text:s text:c="6"/>江 <text:s text:c="6"/>縣</text:p>
          </table:table-cell>
          <table:covered-table-cell table:number-columns-repeated="2"/>
          <table:table-cell office:value-type="float" office:value="2880" table:style-name="ce49">
            <text:p><text:s text:c="2"/>2 880</text:p>
          </table:table-cell>
          <table:table-cell office:value-type="float" office:value="2880" table:style-name="ce49">
            <text:p><text:s text:c="2"/>2 880</text:p>
          </table:table-cell>
          <table:table-cell office:value-type="float" office:value="100" table:style-name="ce28">
            <text:p><text:s text:c="2"/>100.00</text:p>
          </table:table-cell>
          <table:table-cell office:value-type="string" table:style-name="ce4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0">
            <text:p><text:s/>Lianjiang County</text:p>
          </table:table-cell>
          <table:table-cell table:style-name="ce59"/>
          <table:table-cell table:style-name="ce60"/>
          <table:table-cell table:number-columns-repeated="16371" table:style-name="ce2"/>
        </table:table-row>
        <table:table-row table:style-name="ro12">
          <table:table-cell table:number-columns-repeated="2" table:style-name="ce61"/>
          <table:table-cell table:style-name="ce62"/>
          <table:table-cell table:style-name="ce63"/>
          <table:table-cell table:style-name="ce8"/>
          <table:table-cell table:style-name="ce64"/>
          <table:table-cell table:style-name="ce65"/>
          <table:table-cell table:style-name="ce64"/>
          <table:table-cell table:style-name="ce8"/>
          <table:table-cell table:style-name="ce64"/>
          <table:table-cell table:style-name="ce66"/>
          <table:table-cell table:number-columns-repeated="2" table:style-name="ce67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77">
            <text:p>註：土地係以地形地勢劃分為平原地區、山坡地區及高山地區三部分。<text:span text:style-name="T1">(</text:span>宜蘭縣自<text:span text:style-name="T1">86</text:span>年起增加釣魚台面積<text:span text:style-name="T1"><text:s/>616.36</text:span>公頃<text:span text:style-name="T1">)</text:span></text:p>
          </table:table-cell>
          <table:covered-table-cell table:number-columns-repeated="12"/>
          <table:table-cell table:number-columns-repeated="16371" table:style-name="ce7"/>
        </table:table-row>
        <table:table-row table:style-name="ro13">
          <table:table-cell office:value-type="string" table:number-columns-spanned="13" table:number-rows-spanned="1" table:style-name="ce78">
            <text:p><text:s text:c="8"/>(1)<text:s/><text:span text:style-name="T6">平原地區：指低海拔之平坦土地</text:span>,<text:span text:style-name="T6">包括平原、盆地、沖積扇、縱谷及部分臺地。</text:span></text:p>
          </table:table-cell>
          <table:covered-table-cell table:number-columns-repeated="12"/>
          <table:table-cell table:number-columns-repeated="16371" table:style-name="ce7"/>
        </table:table-row>
        <table:table-row table:style-name="ro13">
          <table:table-cell office:value-type="string" table:number-columns-spanned="13" table:number-rows-spanned="1" table:style-name="ce78">
            <text:p><text:s text:c="8"/>(2)<text:s/><text:span text:style-name="T6">山坡地區：主要包括標高</text:span>100<text:span text:style-name="T6">公尺以上，</text:span>1,000<text:span text:style-name="T6">公尺以下之丘陵地，或標高未滿</text:span>100<text:span text:style-name="T6">公尺，而其平均坡度在</text:span>5%<text:span text:style-name="T6">以上之坡地，</text:span></text:p>
          </table:table-cell>
          <table:covered-table-cell table:number-columns-repeated="12"/>
          <table:table-cell table:number-columns-repeated="16371" table:style-name="ce7"/>
        </table:table-row>
        <table:table-row table:style-name="ro13">
          <table:table-cell office:value-type="string" table:number-columns-spanned="13" table:number-rows-spanned="1" table:style-name="ce78">
            <text:p><text:s text:c="14"/><text:span text:style-name="T6">依照山坡地保育利用條例劃定公佈者。</text:span></text:p>
          </table:table-cell>
          <table:covered-table-cell table:number-columns-repeated="12"/>
          <table:table-cell table:number-columns-repeated="16371" table:style-name="ce7"/>
        </table:table-row>
        <table:table-row table:style-name="ro13">
          <table:table-cell office:value-type="string" table:number-columns-spanned="13" table:number-rows-spanned="1" table:style-name="ce78">
            <text:p><text:s text:c="8"/>(3)<text:s/><text:span text:style-name="T6">高山地區：指國有林事業區、試驗用林地、保安林地等，位於較高海拔，專供林業經營、國土保安及林業試驗所必須之土地。</text:span></text:p>
          </table:table-cell>
          <table:covered-table-cell table:number-columns-repeated="12"/>
          <table:table-cell table:number-columns-repeated="16371" table:style-name="ce7"/>
        </table:table-row>
        <table:table-row table:style-name="ro13">
          <table:table-cell office:value-type="string" table:number-columns-spanned="13" table:number-rows-spanned="1" table:style-name="ce79">
            <text:p>資料來源：總計：內政部；山坡地區：行政院農業委員會水土保持局；高山地區：行政院農業委員會林務局。</text:p>
          </table:table-cell>
          <table:covered-table-cell table:number-columns-repeated="12"/>
          <table:table-cell table:number-columns-repeated="16371" table:style-name="ce7"/>
        </table:table-row>
        <table:table-row table:style-name="ro13">
          <table:table-cell office:value-type="string" table:number-columns-spanned="13" table:number-rows-spanned="1" table:style-name="ce78">
            <text:p>Note<text:span text:style-name="T7">：</text:span>By topograpgy and altitude, land in Taiwan can be classified three parts as follows. (Yilan County includes the 616.36 hectares of Diaoyu <text:s/>Islands</text:p>
          </table:table-cell>
          <table:covered-table-cell table:number-columns-repeated="12"/>
          <table:table-cell table:number-columns-repeated="16371" table:style-name="ce2"/>
        </table:table-row>
        <table:table-row table:style-name="ro13">
          <table:table-cell office:value-type="string" table:number-columns-spanned="13" table:number-rows-spanned="1" table:style-name="ce78">
            <text:p><text:s text:c="14"/>, as approved by the Ministry of Interior since 1997.)<text:s text:c="9"/></text:p>
          </table:table-cell>
          <table:covered-table-cell table:number-columns-repeated="12"/>
          <table:table-cell table:number-columns-repeated="16371" table:style-name="ce7"/>
        </table:table-row>
        <table:table-row table:style-name="ro13">
          <table:table-cell office:value-type="string" table:number-columns-spanned="13" table:number-rows-spanned="1" table:style-name="ce78">
            <text:p><text:s text:c="11"/>(1) Plain region refers to low-altitude plainful areas, which mainly include plain, basin, delta, valley, and part terrace.</text:p>
          </table:table-cell>
          <table:covered-table-cell table:number-columns-repeated="12"/>
          <table:table-cell table:number-columns-repeated="16371" table:style-name="ce7"/>
        </table:table-row>
        <table:table-row table:style-name="ro13">
          <table:table-cell office:value-type="string" table:number-columns-spanned="13" table:number-rows-spanned="1" table:style-name="ce78">
            <text:p><text:s text:c="11"/>(2) Hilly region regers to mounds with the altitude of 100m, to 1,000m., or refers to slopland in 5% degree of slope and altitude below 100m.</text:p>
          </table:table-cell>
          <table:covered-table-cell table:number-columns-repeated="12"/>
          <table:table-cell table:number-columns-repeated="16371" table:style-name="ce7"/>
        </table:table-row>
        <table:table-row table:style-name="ro13">
          <table:table-cell office:value-type="string" table:number-columns-spanned="13" table:number-rows-spanned="1" table:style-name="ce78">
            <text:p><text:s text:c="11"/>(3) Mountain region refers to areas of high altitude where mainly conducted by the Forestry Bureau, COA.</text:p>
          </table:table-cell>
          <table:covered-table-cell table:number-columns-repeated="12"/>
          <table:table-cell table:number-columns-repeated="16371" table:style-name="ce7"/>
        </table:table-row>
        <table:table-row table:style-name="ro14">
          <table:table-cell office:value-type="string" table:number-columns-spanned="13" table:number-rows-spanned="1" table:style-name="ce78">
            <text:p>Source<text:span text:style-name="T7">：</text:span>Total land area<text:span text:style-name="T7">：</text:span>MOI<text:span text:style-name="T7">；</text:span><text:s/>Hilly region<text:span text:style-name="T7">：</text:span>Soil &amp; Water Conservation Bureau, COA<text:span text:style-name="T7">；</text:span>Mountain region<text:span text:style-name="T7">：</text:span>Forestry Bureau, COA.</text:p>
          </table:table-cell>
          <table:covered-table-cell table:number-columns-repeated="12"/>
          <table:table-cell table:number-columns-repeated="16371" table:style-name="ce7"/>
        </table:table-row>
        <table:table-row table:number-rows-repeated="104851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integer-digits="1">
        <number:embedded-text number:position="3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integer-digits="1"/>
      <style:map style:condition="value()&gt;0" style:apply-style-name="N50P0"/>
      <style:map style:condition="value()&lt;0" style:apply-style-name="N50P1"/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">
      <number:text>-</number:text>
      <style:map style:condition="value()&gt;=0" style:apply-style-name="N53P0"/>
    </number:text-style>
    <number:number-style style:name="N54P0">
      <number:number number:decimal-places="2" number:min-integer-digits="1"/>
    </number:number-style>
    <number:number-style style:name="N54">
      <style:text-properties fo:color="#FF0000"/>
      <number:number number:decimal-places="2" number:min-integer-digits="1"/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78" style:display-name="一般_178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6-07-12T09:01:21Z</meta:creation-date>
    <dc:date>2016-07-14T09:26:06Z</dc:date>
  </office:meta>
</office:document-meta>
</file>