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7._38750__37117__24066__22303__22320__20351__29992__20998__21312__32232__23450__38754__313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7._38750__37117__24066__22303__22320__20351__29992__20998__21312__32232__23450__38754__31309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8a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27H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8a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8a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8a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a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8a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8a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_19968__33324__8a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8a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8a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8" style:family="table-cell" style:parent-style-name="_19968__33324__8a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8a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_19968__33324__8a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8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華康標楷體W5" style:font-name-asian="華康標楷體W5" style:font-name-complex="華康標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非都市土地(分區)" table:style-name="ta1">
        <table:table-column table:style-name="co1" table:number-columns-repeated="3" table:default-cell-style-name="ce70"/>
        <table:table-column table:style-name="co2" table:number-columns-repeated="5" table:default-cell-style-name="ce70"/>
        <table:table-column table:style-name="co3" table:default-cell-style-name="ce70"/>
        <table:table-column table:style-name="co2" table:number-columns-repeated="5" table:default-cell-style-name="ce70"/>
        <table:table-column table:style-name="co4" table:default-cell-style-name="ce70"/>
        <table:table-column table:style-name="co5" table:number-columns-repeated="16369" table:default-cell-style-name="ce70"/>
        <table:table-row table:style-name="ro1">
          <table:table-cell office:value-type="string" table:style-name="ce1">
            <text:p><text:s text:c="3"/>188 <text:s text:c="4"/>104<text:span text:style-name="T3">年農業統計年報</text:span></text:p>
          </table:table-cell>
          <table:table-cell table:number-columns-repeated="11" table:style-name="ce2"/>
          <table:table-cell table:number-columns-repeated="2" table:style-name="ce3"/>
          <table:table-cell office:value-type="string" table:style-name="ce4">
            <text:p>AG. STATISTICS YEARBOOK 2015 <text:s text:c="4"/>189<text:s text:c="3"/></text:p>
          </table:table-cell>
          <table:table-cell table:number-columns-repeated="16369" table:style-name="ce2"/>
        </table:table-row>
        <table:table-row table:style-name="ro2">
          <table:table-cell table:style-name="ce5"/>
          <table:table-cell office:value-type="string" table:number-columns-spanned="7" table:number-rows-spanned="1" table:style-name="ce6">
            <text:p>7.<text:s text:c="2"/><text:span text:style-name="T5">非都市土地使用分區編定面積</text:span></text:p>
          </table:table-cell>
          <table:covered-table-cell table:number-columns-repeated="6"/>
          <table:table-cell table:style-name="ce5"/>
          <table:table-cell office:value-type="string" table:number-columns-spanned="6" table:number-rows-spanned="1" table:style-name="ce6">
            <text:p>7. <text:s/>Land Use Zone in Non-urban Planned Districts</text:p>
          </table:table-cell>
          <table:covered-table-cell table:number-columns-repeated="5"/>
          <table:table-cell table:number-columns-repeated="16369" table:style-name="ce5"/>
        </table:table-row>
        <table:table-row table:style-name="ro3">
          <table:table-cell table:number-columns-repeated="2" table:style-name="ce7"/>
          <table:table-cell table:style-name="ce8"/>
          <table:table-cell table:number-columns-repeated="11" table:style-name="ce7"/>
          <table:table-cell table:style-name="ce8"/>
          <table:table-cell table:number-columns-repeated="16369" table:style-name="ce7"/>
        </table:table-row>
        <table:table-row table:style-name="ro1">
          <table:table-cell office:value-type="string" table:number-columns-spanned="3" table:number-rows-spanned="1" table:style-name="ce9">
            <text:p><text:s text:c="3"/><text:span text:style-name="T6">單位：</text:span><text:span text:style-name="T6">公頃</text:span></text:p>
          </table:table-cell>
          <table:covered-table-cell table:number-columns-repeated="2"/>
          <table:table-cell table:number-columns-repeated="5" table:style-name="ce10"/>
          <table:table-cell table:style-name="ce11"/>
          <table:table-cell table:number-columns-repeated="5" table:style-name="ce10"/>
          <table:table-cell office:value-type="string" table:style-name="ce12">
            <text:p>Unit<text:span text:style-name="T7">：</text:span>ha<text:s text:c="3"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3" table:number-rows-spanned="5" table:style-name="ce71">
            <text:p>年<text:span text:style-name="T4"><text:s text:c="2"/></text:span>次<text:span text:style-name="T4"><text:s text:c="2"/></text:span>及<text:span text:style-name="T4"><text:s text:c="2"/></text:span>地<text:span text:style-name="T4"><text:s text:c="2"/></text:span>區<text:span text:style-name="T4"><text:s text:c="2"/></text:span>別</text:p>
          </table:table-cell>
          <table:covered-table-cell table:number-columns-repeated="2"/>
          <table:table-cell office:value-type="string" table:style-name="ce15">
            <text:p>合<text:span text:style-name="T4"><text:s text:c="8"/></text:span>計</text:p>
          </table:table-cell>
          <table:table-cell office:value-type="string" table:style-name="ce15">
            <text:p>特<text:span text:style-name="T4"><text:s/></text:span>定<text:span text:style-name="T4"><text:s/></text:span>農<text:span text:style-name="T4"><text:s/></text:span>業<text:span text:style-name="T4"><text:s/></text:span>區</text:p>
          </table:table-cell>
          <table:table-cell office:value-type="string" table:style-name="ce15">
            <text:p>一<text:span text:style-name="T4"><text:s/></text:span>般<text:span text:style-name="T4"><text:s/></text:span>農<text:span text:style-name="T4"><text:s/></text:span>業<text:span text:style-name="T4"><text:s/></text:span>區</text:p>
          </table:table-cell>
          <table:table-cell office:value-type="string" table:style-name="ce15">
            <text:p>鄉<text:span text:style-name="T4"><text:s text:c="4"/></text:span>村<text:span text:style-name="T4"><text:s text:c="4"/></text:span>區</text:p>
          </table:table-cell>
          <table:table-cell office:value-type="string" table:style-name="ce15">
            <text:p>工<text:span text:style-name="T4"><text:s text:c="3"/></text:span>業<text:span text:style-name="T4"><text:s text:c="4"/></text:span>區</text:p>
          </table:table-cell>
          <table:table-cell table:style-name="ce16"/>
          <table:table-cell office:value-type="string" table:style-name="ce15">
            <text:p>森<text:span text:style-name="T4"><text:s text:c="4"/></text:span>林<text:span text:style-name="T4"><text:s text:c="4"/></text:span>區</text:p>
          </table:table-cell>
          <table:table-cell office:value-type="string" table:style-name="ce15">
            <text:p>山<text:span text:style-name="T4"><text:s/></text:span>坡<text:span text:style-name="T4"><text:s/></text:span>地<text:span text:style-name="T4"><text:s/></text:span>保<text:span text:style-name="T4"><text:s/></text:span>育<text:span text:style-name="T4"><text:s/></text:span>區</text:p>
          </table:table-cell>
          <table:table-cell office:value-type="string" table:style-name="ce15">
            <text:p>風<text:span text:style-name="T4"><text:s text:c="4"/></text:span>景<text:span text:style-name="T4"><text:s text:c="4"/></text:span>區</text:p>
          </table:table-cell>
          <table:table-cell office:value-type="string" table:style-name="ce17">
            <text:p>河<text:span text:style-name="T4"><text:s text:c="4"/></text:span>川<text:span text:style-name="T4"><text:s text:c="4"/></text:span>區</text:p>
          </table:table-cell>
          <table:table-cell office:value-type="string" table:style-name="ce18">
            <text:p>特<text:span text:style-name="T4"><text:s/></text:span>定<text:span text:style-name="T4"><text:s/></text:span>專<text:span text:style-name="T4"><text:s/></text:span>用<text:span text:style-name="T4"><text:s/></text:span>區</text:p>
          </table:table-cell>
          <table:table-cell office:value-type="string" table:number-columns-spanned="1" table:number-rows-spanned="5" table:style-name="ce72">
            <text:p>Year, District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 table:number-columns-repeated="2"/>
          <table:table-cell table:style-name="ce22"/>
          <table:table-cell office:value-type="string" table:style-name="ce22">
            <text:p>Special</text:p>
          </table:table-cell>
          <table:table-cell office:value-type="string" table:style-name="ce22">
            <text:p>General</text:p>
          </table:table-cell>
          <table:table-cell table:number-columns-repeated="2" table:style-name="ce22"/>
          <table:table-cell table:style-name="ce23"/>
          <table:table-cell table:style-name="ce22"/>
          <table:table-cell office:value-type="string" table:style-name="ce22">
            <text:p>Slope and</text:p>
          </table:table-cell>
          <table:table-cell table:style-name="ce22"/>
          <table:table-cell table:style-name="ce24"/>
          <table:table-cell office:value-type="string" table:style-name="ce25">
            <text:p>The Exclusive</text:p>
          </table:table-cell>
          <table:covered-table-cell/>
          <table:table-cell table:number-columns-repeated="16369" table:style-name="ce2"/>
        </table:table-row>
        <table:table-row table:style-name="ro5">
          <table:covered-table-cell/>
          <table:covered-table-cell table:number-columns-repeated="2"/>
          <table:table-cell table:style-name="ce22"/>
          <table:table-cell office:value-type="string" table:style-name="ce22">
            <text:p>Agricultural</text:p>
          </table:table-cell>
          <table:table-cell office:value-type="string" table:style-name="ce22">
            <text:p>Agricultural</text:p>
          </table:table-cell>
          <table:table-cell table:number-columns-repeated="2" table:style-name="ce22"/>
          <table:table-cell table:style-name="ce23"/>
          <table:table-cell table:style-name="ce22"/>
          <table:table-cell office:value-type="string" table:style-name="ce22">
            <text:p>Conservation</text:p>
          </table:table-cell>
          <table:table-cell table:style-name="ce22"/>
          <table:table-cell table:style-name="ce24"/>
          <table:table-cell office:value-type="string" table:style-name="ce25">
            <text:p>Use for Other</text:p>
          </table:table-cell>
          <table:covered-table-cell/>
          <table:table-cell table:number-columns-repeated="16369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22">
            <text:p>Total<text:s/></text:p>
          </table:table-cell>
          <table:table-cell office:value-type="string" table:style-name="ce22">
            <text:p>Zone</text:p>
          </table:table-cell>
          <table:table-cell office:value-type="string" table:style-name="ce22">
            <text:p>Zone</text:p>
          </table:table-cell>
          <table:table-cell office:value-type="string" table:style-name="ce22">
            <text:p>Village Zone</text:p>
          </table:table-cell>
          <table:table-cell office:value-type="string" table:style-name="ce22">
            <text:p>Industry Zone</text:p>
          </table:table-cell>
          <table:table-cell table:style-name="ce23"/>
          <table:table-cell office:value-type="string" table:style-name="ce22">
            <text:p>Forestry Zone</text:p>
          </table:table-cell>
          <table:table-cell office:value-type="string" table:style-name="ce22">
            <text:p>Zone</text:p>
          </table:table-cell>
          <table:table-cell office:value-type="string" table:style-name="ce22">
            <text:p>Scenic Zone</text:p>
          </table:table-cell>
          <table:table-cell office:value-type="string" table:style-name="ce24">
            <text:p>River Zone</text:p>
          </table:table-cell>
          <table:table-cell office:value-type="string" table:style-name="ce25">
            <text:p>Purpose</text:p>
          </table:table-cell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 table:number-columns-repeated="2"/>
          <table:table-cell table:number-columns-repeated="5" table:style-name="ce29"/>
          <table:table-cell table:style-name="ce23"/>
          <table:table-cell table:number-columns-repeated="3" table:style-name="ce30"/>
          <table:table-cell table:style-name="ce31"/>
          <table:table-cell table:style-name="ce32"/>
          <table:covered-table-cell/>
          <table:table-cell table:number-columns-repeated="16369" table:style-name="ce2"/>
        </table:table-row>
        <table:table-row table:style-name="ro7">
          <table:table-cell table:number-columns-repeated="2" table:style-name="ce2"/>
          <table:table-cell table:style-name="ce34"/>
          <table:table-cell table:number-columns-repeated="5" table:style-name="ce35"/>
          <table:table-cell table:style-name="ce36"/>
          <table:table-cell table:number-columns-repeated="4" table:style-name="ce35"/>
          <table:table-cell table:style-name="ce37"/>
          <table:table-cell table:style-name="ce36"/>
          <table:table-cell table:number-columns-repeated="16369" table:style-name="ce2"/>
        </table:table-row>
        <table:table-row table:style-name="ro8">
          <table:table-cell office:value-type="string" table:style-name="ce38">
            <text:p>民國</text:p>
          </table:table-cell>
          <table:table-cell office:value-type="float" office:value="95" table:style-name="ce39">
            <text:p>95</text:p>
          </table:table-cell>
          <table:table-cell office:value-type="string" table:style-name="ce40">
            <text:p>年</text:p>
          </table:table-cell>
          <table:table-cell office:value-type="float" office:value="2385178.3848999999" table:style-name="ce41">
            <text:p>2 385 178</text:p>
          </table:table-cell>
          <table:table-cell office:value-type="float" office:value="330917.79239999998" table:style-name="ce41">
            <text:p><text:s/>330 918</text:p>
          </table:table-cell>
          <table:table-cell office:value-type="float" office:value="241322.6845" table:style-name="ce41">
            <text:p><text:s/>241 323</text:p>
          </table:table-cell>
          <table:table-cell office:value-type="float" office:value="25163.1957" table:style-name="ce41">
            <text:p><text:s/>25 163</text:p>
          </table:table-cell>
          <table:table-cell office:value-type="float" office:value="25486.8943" table:style-name="ce41">
            <text:p><text:s/>25 487</text:p>
          </table:table-cell>
          <table:table-cell table:style-name="ce2"/>
          <table:table-cell office:value-type="float" office:value="782585.71420000005" table:style-name="ce41">
            <text:p><text:s/>782 586</text:p>
          </table:table-cell>
          <table:table-cell office:value-type="float" office:value="661052.77119999996" table:style-name="ce41">
            <text:p><text:s/>661 053</text:p>
          </table:table-cell>
          <table:table-cell office:value-type="float" office:value="248006.1819" table:style-name="ce41">
            <text:p><text:s/>248 006</text:p>
          </table:table-cell>
          <table:table-cell office:value-type="float" office:value="15169.331899999999" table:style-name="ce41">
            <text:p><text:s/>15 169</text:p>
          </table:table-cell>
          <table:table-cell office:value-type="float" office:value="55473.818800000001" table:style-name="ce41">
            <text:p><text:s/>55 474</text:p>
          </table:table-cell>
          <table:table-cell office:value-type="float" office:value="2006" table:style-name="ce42">
            <text:p>2006</text:p>
          </table:table-cell>
          <table:table-cell table:number-columns-repeated="16369" table:style-name="ce2"/>
        </table:table-row>
        <table:table-row table:style-name="ro8">
          <table:table-cell table:style-name="ce2"/>
          <table:table-cell office:value-type="float" office:value="96" table:style-name="ce39">
            <text:p>96</text:p>
          </table:table-cell>
          <table:table-cell table:style-name="ce43"/>
          <table:table-cell office:value-type="float" office:value="2503367.7365000001" table:style-name="ce41">
            <text:p>2 503 368</text:p>
          </table:table-cell>
          <table:table-cell office:value-type="float" office:value="330988.99650000001" table:style-name="ce41">
            <text:p><text:s/>330 989</text:p>
          </table:table-cell>
          <table:table-cell office:value-type="float" office:value="241422.80590000001" table:style-name="ce41">
            <text:p><text:s/>241 423</text:p>
          </table:table-cell>
          <table:table-cell office:value-type="float" office:value="25214.554499999998" table:style-name="ce41">
            <text:p><text:s/>25 215</text:p>
          </table:table-cell>
          <table:table-cell office:value-type="float" office:value="25495.070599999999" table:style-name="ce41">
            <text:p><text:s/>25 495</text:p>
          </table:table-cell>
          <table:table-cell table:style-name="ce44"/>
          <table:table-cell office:value-type="float" office:value="862859.27819999994" table:style-name="ce41">
            <text:p><text:s/>862 859</text:p>
          </table:table-cell>
          <table:table-cell office:value-type="float" office:value="664551.68160000001" table:style-name="ce41">
            <text:p><text:s/>664 552</text:p>
          </table:table-cell>
          <table:table-cell office:value-type="float" office:value="282292.24589999998" table:style-name="ce41">
            <text:p><text:s/>282 292</text:p>
          </table:table-cell>
          <table:table-cell office:value-type="float" office:value="15258.5515" table:style-name="ce41">
            <text:p><text:s/>15 259</text:p>
          </table:table-cell>
          <table:table-cell office:value-type="float" office:value="55284.551800000001" table:style-name="ce41">
            <text:p><text:s/>55 285</text:p>
          </table:table-cell>
          <table:table-cell office:value-type="float" office:value="2007" table:style-name="ce42">
            <text:p>2007</text:p>
          </table:table-cell>
          <table:table-cell table:number-columns-repeated="16369" table:style-name="ce2"/>
        </table:table-row>
        <table:table-row table:style-name="ro8">
          <table:table-cell table:style-name="ce2"/>
          <table:table-cell office:value-type="float" office:value="97" table:style-name="ce39">
            <text:p>97</text:p>
          </table:table-cell>
          <table:table-cell table:style-name="ce43"/>
          <table:table-cell office:value-type="float" office:value="2674056.2781000002" table:style-name="ce41">
            <text:p>2 674 056</text:p>
          </table:table-cell>
          <table:table-cell office:value-type="float" office:value="330287.24280000001" table:style-name="ce41">
            <text:p><text:s/>330 287</text:p>
          </table:table-cell>
          <table:table-cell office:value-type="float" office:value="241048.50750000001" table:style-name="ce41">
            <text:p><text:s/>241 049</text:p>
          </table:table-cell>
          <table:table-cell office:value-type="float" office:value="25215.476900000001" table:style-name="ce41">
            <text:p><text:s/>25 215</text:p>
          </table:table-cell>
          <table:table-cell office:value-type="float" office:value="25781.129000000001" table:style-name="ce41">
            <text:p><text:s/>25 781</text:p>
          </table:table-cell>
          <table:table-cell table:style-name="ce44"/>
          <table:table-cell office:value-type="float" office:value="1013990.6173" table:style-name="ce41">
            <text:p>1 013 991</text:p>
          </table:table-cell>
          <table:table-cell office:value-type="float" office:value="667889.53799999994" table:style-name="ce41">
            <text:p><text:s/>667 890</text:p>
          </table:table-cell>
          <table:table-cell office:value-type="float" office:value="298508.67110000004" table:style-name="ce41">
            <text:p><text:s/>298 509</text:p>
          </table:table-cell>
          <table:table-cell office:value-type="float" office:value="15367.3271" table:style-name="ce41">
            <text:p><text:s/>15 367</text:p>
          </table:table-cell>
          <table:table-cell office:value-type="float" office:value="55967.768400000001" table:style-name="ce41">
            <text:p><text:s/>55 968</text:p>
          </table:table-cell>
          <table:table-cell office:value-type="float" office:value="2008" table:style-name="ce42">
            <text:p>2008</text:p>
          </table:table-cell>
          <table:table-cell table:number-columns-repeated="16369" table:style-name="ce2"/>
        </table:table-row>
        <table:table-row table:style-name="ro8">
          <table:table-cell table:style-name="ce45"/>
          <table:table-cell office:value-type="float" office:value="98" table:style-name="ce39">
            <text:p>98</text:p>
          </table:table-cell>
          <table:table-cell table:style-name="ce43"/>
          <table:table-cell office:value-type="float" office:value="2733692.372" table:style-name="ce41">
            <text:p>2 733 692</text:p>
          </table:table-cell>
          <table:table-cell office:value-type="float" office:value="330422.076" table:style-name="ce41">
            <text:p><text:s/>330 422</text:p>
          </table:table-cell>
          <table:table-cell office:value-type="float" office:value="241050.44200000001" table:style-name="ce41">
            <text:p><text:s/>241 050</text:p>
          </table:table-cell>
          <table:table-cell office:value-type="float" office:value="25324.9074" table:style-name="ce41">
            <text:p><text:s/>25 325</text:p>
          </table:table-cell>
          <table:table-cell office:value-type="float" office:value="26183.767899999999" table:style-name="ce41">
            <text:p><text:s/>26 184</text:p>
          </table:table-cell>
          <table:table-cell table:style-name="ce44"/>
          <table:table-cell office:value-type="float" office:value="1061877.19" table:style-name="ce41">
            <text:p>1 061 877</text:p>
          </table:table-cell>
          <table:table-cell office:value-type="float" office:value="677200.11479999998" table:style-name="ce41">
            <text:p><text:s/>677 200</text:p>
          </table:table-cell>
          <table:table-cell office:value-type="float" office:value="300091.49800000002" table:style-name="ce41">
            <text:p><text:s/>300 091</text:p>
          </table:table-cell>
          <table:table-cell office:value-type="float" office:value="15323.1721" table:style-name="ce41">
            <text:p><text:s/>15 323</text:p>
          </table:table-cell>
          <table:table-cell office:value-type="float" office:value="56219.2039" table:style-name="ce41">
            <text:p><text:s/>56 219</text:p>
          </table:table-cell>
          <table:table-cell office:value-type="float" office:value="2009" table:style-name="ce42">
            <text:p>2009</text:p>
          </table:table-cell>
          <table:table-cell table:number-columns-repeated="16369" table:style-name="ce45"/>
        </table:table-row>
        <table:table-row table:style-name="ro8">
          <table:table-cell table:style-name="ce45"/>
          <table:table-cell office:value-type="float" office:value="99" table:style-name="ce39">
            <text:p>99</text:p>
          </table:table-cell>
          <table:table-cell table:style-name="ce43"/>
          <table:table-cell office:value-type="float" office:value="2784505.6359999999" table:style-name="ce41">
            <text:p>2 784 506</text:p>
          </table:table-cell>
          <table:table-cell office:value-type="float" office:value="331010.7365" table:style-name="ce41">
            <text:p><text:s/>331 011</text:p>
          </table:table-cell>
          <table:table-cell office:value-type="float" office:value="240517.07089999999" table:style-name="ce41">
            <text:p><text:s/>240 517</text:p>
          </table:table-cell>
          <table:table-cell office:value-type="float" office:value="25514.687999999998" table:style-name="ce41">
            <text:p><text:s/>25 515</text:p>
          </table:table-cell>
          <table:table-cell office:value-type="float" office:value="26290.781500000001" table:style-name="ce41">
            <text:p><text:s/>26 291</text:p>
          </table:table-cell>
          <table:table-cell table:style-name="ce44"/>
          <table:table-cell office:value-type="float" office:value="1112178.4349" table:style-name="ce41">
            <text:p>1 112 178</text:p>
          </table:table-cell>
          <table:table-cell office:value-type="float" office:value="677153.4203" table:style-name="ce41">
            <text:p><text:s/>677 153</text:p>
          </table:table-cell>
          <table:table-cell office:value-type="float" office:value="300270.81530000002" table:style-name="ce41">
            <text:p><text:s/>300 271</text:p>
          </table:table-cell>
          <table:table-cell office:value-type="float" office:value="15344.193799999999" table:style-name="ce41">
            <text:p><text:s/>15 344</text:p>
          </table:table-cell>
          <table:table-cell office:value-type="float" office:value="56225.4948" table:style-name="ce41">
            <text:p><text:s/>56 225</text:p>
          </table:table-cell>
          <table:table-cell office:value-type="float" office:value="2010" table:style-name="ce42">
            <text:p>2010</text:p>
          </table:table-cell>
          <table:table-cell table:number-columns-repeated="16369" table:style-name="ce45"/>
        </table:table-row>
        <table:table-row table:style-name="ro5">
          <table:table-cell table:style-name="ce45"/>
          <table:table-cell table:style-name="ce39"/>
          <table:table-cell table:style-name="ce43"/>
          <table:table-cell table:number-columns-repeated="5" table:style-name="ce41"/>
          <table:table-cell table:style-name="ce44"/>
          <table:table-cell table:number-columns-repeated="5" table:style-name="ce41"/>
          <table:table-cell table:style-name="ce42"/>
          <table:table-cell table:number-columns-repeated="16369" table:style-name="ce45"/>
        </table:table-row>
        <table:table-row table:style-name="ro8">
          <table:table-cell table:style-name="ce45"/>
          <table:table-cell office:value-type="float" office:value="100" table:style-name="ce39">
            <text:p>100</text:p>
          </table:table-cell>
          <table:table-cell table:style-name="ce43"/>
          <table:table-cell office:value-type="float" office:value="2816229.3594" table:style-name="ce41">
            <text:p>2 816 229</text:p>
          </table:table-cell>
          <table:table-cell office:value-type="float" office:value="330435.78690000001" table:style-name="ce41">
            <text:p><text:s/>330 436</text:p>
          </table:table-cell>
          <table:table-cell office:value-type="float" office:value="240666.29130000001" table:style-name="ce41">
            <text:p><text:s/>240 666</text:p>
          </table:table-cell>
          <table:table-cell office:value-type="float" office:value="25562.207999999999" table:style-name="ce41">
            <text:p><text:s/>25 562</text:p>
          </table:table-cell>
          <table:table-cell office:value-type="float" office:value="26491.479200000002" table:style-name="ce41">
            <text:p><text:s/>26 491</text:p>
          </table:table-cell>
          <table:table-cell table:style-name="ce44"/>
          <table:table-cell office:value-type="float" office:value="1143942.3588" table:style-name="ce41">
            <text:p>1 143 942</text:p>
          </table:table-cell>
          <table:table-cell office:value-type="float" office:value="677526.50760000001" table:style-name="ce41">
            <text:p><text:s/>677 527</text:p>
          </table:table-cell>
          <table:table-cell office:value-type="float" office:value="300298.83039999998" table:style-name="ce41">
            <text:p><text:s/>300 299</text:p>
          </table:table-cell>
          <table:table-cell office:value-type="float" office:value="15547.175800000001" table:style-name="ce41">
            <text:p><text:s/>15 547</text:p>
          </table:table-cell>
          <table:table-cell office:value-type="float" office:value="55758.721400000002" table:style-name="ce41">
            <text:p><text:s/>55 759</text:p>
          </table:table-cell>
          <table:table-cell office:value-type="float" office:value="2011" table:style-name="ce42">
            <text:p>2011</text:p>
          </table:table-cell>
          <table:table-cell table:number-columns-repeated="16369" table:style-name="ce45"/>
        </table:table-row>
        <table:table-row table:style-name="ro8">
          <table:table-cell table:style-name="ce45"/>
          <table:table-cell office:value-type="float" office:value="101" table:style-name="ce39">
            <text:p>101</text:p>
          </table:table-cell>
          <table:table-cell table:style-name="ce43"/>
          <table:table-cell office:value-type="float" office:value="2883806.0633" table:style-name="ce41">
            <text:p>2 883 806</text:p>
          </table:table-cell>
          <table:table-cell office:value-type="float" office:value="330337.87339999998" table:style-name="ce41">
            <text:p><text:s/>330 338</text:p>
          </table:table-cell>
          <table:table-cell office:value-type="float" office:value="240688.97020000001" table:style-name="ce41">
            <text:p><text:s/>240 689</text:p>
          </table:table-cell>
          <table:table-cell office:value-type="float" office:value="25590.555400000001" table:style-name="ce41">
            <text:p><text:s/>25 591</text:p>
          </table:table-cell>
          <table:table-cell office:value-type="float" office:value="26530.8439" table:style-name="ce41">
            <text:p><text:s/>26 531</text:p>
          </table:table-cell>
          <table:table-cell table:style-name="ce44"/>
          <table:table-cell office:value-type="float" office:value="1211052.78" table:style-name="ce41">
            <text:p>1 211 053</text:p>
          </table:table-cell>
          <table:table-cell office:value-type="float" office:value="677636.10620000004" table:style-name="ce41">
            <text:p><text:s/>677 636</text:p>
          </table:table-cell>
          <table:table-cell office:value-type="float" office:value="300440.3028" table:style-name="ce41">
            <text:p><text:s/>300 440</text:p>
          </table:table-cell>
          <table:table-cell office:value-type="float" office:value="15707.233399999999" table:style-name="ce41">
            <text:p><text:s/>15 707</text:p>
          </table:table-cell>
          <table:table-cell office:value-type="float" office:value="55821.398000000001" table:style-name="ce41">
            <text:p><text:s/>55 821</text:p>
          </table:table-cell>
          <table:table-cell office:value-type="float" office:value="2012" table:style-name="ce42">
            <text:p>2012</text:p>
          </table:table-cell>
          <table:table-cell table:number-columns-repeated="16369" table:style-name="ce45"/>
        </table:table-row>
        <table:table-row table:style-name="ro8">
          <table:table-cell table:style-name="ce45"/>
          <table:table-cell office:value-type="float" office:value="102" table:style-name="ce39">
            <text:p>102</text:p>
          </table:table-cell>
          <table:table-cell table:style-name="ce43"/>
          <table:table-cell office:value-type="float" office:value="2919455.1304000001" table:style-name="ce41">
            <text:p>2 919 455</text:p>
          </table:table-cell>
          <table:table-cell office:value-type="float" office:value="330453.52980000002" table:style-name="ce41">
            <text:p><text:s/>330 454</text:p>
          </table:table-cell>
          <table:table-cell office:value-type="float" office:value="239871.9264" table:style-name="ce41">
            <text:p><text:s/>239 872</text:p>
          </table:table-cell>
          <table:table-cell office:value-type="float" office:value="25651.765299999999" table:style-name="ce41">
            <text:p><text:s/>25 652</text:p>
          </table:table-cell>
          <table:table-cell office:value-type="float" office:value="26514.438200000001" table:style-name="ce41">
            <text:p><text:s/>26 514</text:p>
          </table:table-cell>
          <table:table-cell table:style-name="ce44"/>
          <table:table-cell office:value-type="float" office:value="1252116.4874" table:style-name="ce41">
            <text:p>1 252 116</text:p>
          </table:table-cell>
          <table:table-cell office:value-type="float" office:value="671686.65610000002" table:style-name="ce41">
            <text:p><text:s/>671 687</text:p>
          </table:table-cell>
          <table:table-cell office:value-type="float" office:value="301068.92050000001" table:style-name="ce41">
            <text:p><text:s/>301 069</text:p>
          </table:table-cell>
          <table:table-cell office:value-type="float" office:value="15975.7637" table:style-name="ce41">
            <text:p><text:s/>15 976</text:p>
          </table:table-cell>
          <table:table-cell office:value-type="float" office:value="56115.643199999999" table:style-name="ce41">
            <text:p><text:s/>56 116</text:p>
          </table:table-cell>
          <table:table-cell office:value-type="float" office:value="2013" table:style-name="ce42">
            <text:p>2013</text:p>
          </table:table-cell>
          <table:table-cell table:number-columns-repeated="16369" table:style-name="ce45"/>
        </table:table-row>
        <table:table-row table:style-name="ro8">
          <table:table-cell table:style-name="ce45"/>
          <table:table-cell office:value-type="float" office:value="103" table:style-name="ce39">
            <text:p>103</text:p>
          </table:table-cell>
          <table:table-cell table:style-name="ce43"/>
          <table:table-cell office:value-type="float" office:value="2950360.2834000001" table:style-name="ce41">
            <text:p>2 950 360</text:p>
          </table:table-cell>
          <table:table-cell office:value-type="float" office:value="329926.90419999999" table:style-name="ce41">
            <text:p><text:s/>329 927</text:p>
          </table:table-cell>
          <table:table-cell office:value-type="float" office:value="240327.79440000001" table:style-name="ce41">
            <text:p><text:s/>240 328</text:p>
          </table:table-cell>
          <table:table-cell office:value-type="float" office:value="25735.934399999998" table:style-name="ce41">
            <text:p><text:s/>25 736</text:p>
          </table:table-cell>
          <table:table-cell office:value-type="float" office:value="26615.423999999999" table:style-name="ce41">
            <text:p><text:s/>26 615</text:p>
          </table:table-cell>
          <table:table-cell table:style-name="ce44"/>
          <table:table-cell office:value-type="float" office:value="1290263.8470000001" table:style-name="ce41">
            <text:p>1 290 264</text:p>
          </table:table-cell>
          <table:table-cell office:value-type="float" office:value="664449.29240000003" table:style-name="ce41">
            <text:p><text:s/>664 449</text:p>
          </table:table-cell>
          <table:table-cell office:value-type="float" office:value="301203.46519999998" table:style-name="ce41">
            <text:p><text:s/>301 203</text:p>
          </table:table-cell>
          <table:table-cell office:value-type="float" office:value="16403.7968" table:style-name="ce41">
            <text:p><text:s/>16 404</text:p>
          </table:table-cell>
          <table:table-cell office:value-type="float" office:value="55433.825100000002" table:style-name="ce41">
            <text:p><text:s/>55 434</text:p>
          </table:table-cell>
          <table:table-cell office:value-type="float" office:value="2014" table:style-name="ce42">
            <text:p>2014</text:p>
          </table:table-cell>
          <table:table-cell table:number-columns-repeated="16369" table:style-name="ce45"/>
        </table:table-row>
        <table:table-row table:style-name="ro8">
          <table:table-cell table:style-name="ce46"/>
          <table:table-cell office:value-type="float" office:value="104" table:style-name="ce47">
            <text:p>104</text:p>
          </table:table-cell>
          <table:table-cell table:style-name="ce48"/>
          <table:table-cell office:value-type="float" office:value="2999321.2954000002" table:style-name="ce49">
            <text:p>2 999 321</text:p>
          </table:table-cell>
          <table:table-cell office:value-type="float" office:value="329505.32890000002" table:style-name="ce49">
            <text:p><text:s/>329 505</text:p>
          </table:table-cell>
          <table:table-cell office:value-type="float" office:value="240063.7769" table:style-name="ce49">
            <text:p><text:s/>240 064</text:p>
          </table:table-cell>
          <table:table-cell office:value-type="float" office:value="25748.102299999999" table:style-name="ce49">
            <text:p><text:s/>25 748</text:p>
          </table:table-cell>
          <table:table-cell office:value-type="float" office:value="26825.4758" table:style-name="ce49">
            <text:p><text:s/>26 825</text:p>
          </table:table-cell>
          <table:table-cell table:style-name="ce50"/>
          <table:table-cell office:value-type="float" office:value="1308984.4606000001" table:style-name="ce49">
            <text:p>1 308 984</text:p>
          </table:table-cell>
          <table:table-cell office:value-type="float" office:value="664553.61640000006" table:style-name="ce49">
            <text:p><text:s/>664 554</text:p>
          </table:table-cell>
          <table:table-cell office:value-type="float" office:value="330860.83179999999" table:style-name="ce49">
            <text:p><text:s/>330 861</text:p>
          </table:table-cell>
          <table:table-cell office:value-type="float" office:value="17301.6378" table:style-name="ce49">
            <text:p><text:s/>17 302</text:p>
          </table:table-cell>
          <table:table-cell office:value-type="float" office:value="55478.0648" table:style-name="ce49">
            <text:p><text:s/>55 478</text:p>
          </table:table-cell>
          <table:table-cell office:value-type="float" office:value="2015" table:style-name="ce51">
            <text:p>2015</text:p>
          </table:table-cell>
          <table:table-cell table:number-columns-repeated="16369" table:style-name="ce46"/>
        </table:table-row>
        <table:table-row table:style-name="ro5">
          <table:table-cell table:style-name="ce46"/>
          <table:table-cell table:style-name="ce47"/>
          <table:table-cell table:style-name="ce48"/>
          <table:table-cell table:number-columns-repeated="5" table:style-name="ce49"/>
          <table:table-cell table:style-name="ce50"/>
          <table:table-cell table:number-columns-repeated="5" table:style-name="ce49"/>
          <table:table-cell table:style-name="ce51"/>
          <table:table-cell table:number-columns-repeated="16369" table:style-name="ce46"/>
        </table:table-row>
        <table:table-row table:style-name="ro9">
          <table:table-cell office:value-type="string" table:number-columns-spanned="3" table:number-rows-spanned="1" table:style-name="ce53">
            <text:p>新 <text:s text:c="6"/>北 <text:s text:c="6"/>市</text:p>
          </table:table-cell>
          <table:covered-table-cell table:number-columns-repeated="2"/>
          <table:table-cell office:value-type="float" office:value="86831.843999999997" table:style-name="ce44">
            <text:p><text:s/>86 832</text:p>
          </table:table-cell>
          <table:table-cell office:value-type="float" office:value="2513.2049999999999" table:style-name="ce44">
            <text:p><text:s/>2 513</text:p>
          </table:table-cell>
          <table:table-cell office:value-type="float" office:value="2801.7307000000001" table:style-name="ce44">
            <text:p><text:s/>2 802</text:p>
          </table:table-cell>
          <table:table-cell office:value-type="float" office:value="294.61619999999999" table:style-name="ce44">
            <text:p><text:s text:c="2"/>295</text:p>
          </table:table-cell>
          <table:table-cell office:value-type="float" office:value="171.52379999999999" table:style-name="ce44">
            <text:p><text:s text:c="2"/>172</text:p>
          </table:table-cell>
          <table:table-cell table:style-name="ce44"/>
          <table:table-cell office:value-type="float" office:value="18242.070599999999" table:style-name="ce44">
            <text:p><text:s/>18 242</text:p>
          </table:table-cell>
          <table:table-cell office:value-type="float" office:value="53829.241399999999" table:style-name="ce44">
            <text:p><text:s/>53 829</text:p>
          </table:table-cell>
          <table:table-cell office:value-type="float" office:value="6516.2118" table:style-name="ce44">
            <text:p><text:s/>6 516</text:p>
          </table:table-cell>
          <table:table-cell office:value-type="float" office:value="855.63" table:style-name="ce54">
            <text:p><text:s text:c="2"/>856</text:p>
          </table:table-cell>
          <table:table-cell office:value-type="float" office:value="1607.6147000000001" table:style-name="ce54">
            <text:p><text:s/>1 608</text:p>
          </table:table-cell>
          <table:table-cell office:value-type="string" table:style-name="ce55">
            <text:p><text:s/>New Taipei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6"/>
          <table:covered-table-cell table:number-columns-repeated="2"/>
          <table:table-cell table:number-columns-repeated="11" table:style-name="ce2"/>
          <table:table-cell table:style-name="ce57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臺 <text:s text:c="6"/>北 <text:s text:c="6"/>市</text:p>
          </table:table-cell>
          <table:covered-table-cell table:number-columns-repeated="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58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55">
            <text:p><text:s/>Taipei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6"/>
          <table:covered-table-cell table:number-columns-repeated="2"/>
          <table:table-cell table:number-columns-repeated="11" table:style-name="ce2"/>
          <table:table-cell table:style-name="ce59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桃 <text:s text:c="6"/>園 <text:s text:c="6"/>市</text:p>
          </table:table-cell>
          <table:covered-table-cell table:number-columns-repeated="2"/>
          <table:table-cell office:value-type="float" office:value="86611.968399999998" table:style-name="ce44">
            <text:p><text:s/>86 612</text:p>
          </table:table-cell>
          <table:table-cell office:value-type="float" office:value="28259.427199999998" table:style-name="ce44">
            <text:p><text:s/>28 259</text:p>
          </table:table-cell>
          <table:table-cell office:value-type="float" office:value="8549.2839000000004" table:style-name="ce44">
            <text:p><text:s/>8 549</text:p>
          </table:table-cell>
          <table:table-cell office:value-type="float" office:value="813.39120000000003" table:style-name="ce44">
            <text:p><text:s text:c="2"/>813</text:p>
          </table:table-cell>
          <table:table-cell office:value-type="float" office:value="2668.3733000000002" table:style-name="ce44">
            <text:p><text:s/>2 668</text:p>
          </table:table-cell>
          <table:table-cell table:style-name="ce44"/>
          <table:table-cell office:value-type="float" office:value="22091.060099999999" table:style-name="ce44">
            <text:p><text:s/>22 091</text:p>
          </table:table-cell>
          <table:table-cell office:value-type="float" office:value="19424.523399999998" table:style-name="ce44">
            <text:p><text:s/>19 425</text:p>
          </table:table-cell>
          <table:table-cell office:value-type="float" office:value="1699.6485" table:style-name="ce44">
            <text:p><text:s/>1 700</text:p>
          </table:table-cell>
          <table:table-cell office:value-type="float" office:value="322.661" table:style-name="ce44">
            <text:p><text:s text:c="2"/>323</text:p>
          </table:table-cell>
          <table:table-cell office:value-type="float" office:value="2783.5999000000002" table:style-name="ce54">
            <text:p><text:s/>2 784</text:p>
          </table:table-cell>
          <table:table-cell office:value-type="string" table:style-name="ce55">
            <text:p><text:s/>Taoyuan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6"/>
          <table:covered-table-cell table:number-columns-repeated="2"/>
          <table:table-cell table:number-columns-repeated="11" table:style-name="ce2"/>
          <table:table-cell table:style-name="ce59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臺 <text:s text:c="6"/>中 <text:s text:c="6"/>市</text:p>
          </table:table-cell>
          <table:covered-table-cell table:number-columns-repeated="2"/>
          <table:table-cell office:value-type="float" office:value="142005.31719999999" table:style-name="ce41">
            <text:p><text:s/>142 005</text:p>
          </table:table-cell>
          <table:table-cell office:value-type="float" office:value="18157.929400000001" table:style-name="ce41">
            <text:p><text:s/>18 158</text:p>
          </table:table-cell>
          <table:table-cell office:value-type="float" office:value="4688.6782000000003" table:style-name="ce41">
            <text:p><text:s/>4 689</text:p>
          </table:table-cell>
          <table:table-cell office:value-type="float" office:value="1275.4780000000001" table:style-name="ce41">
            <text:p><text:s/>1 275</text:p>
          </table:table-cell>
          <table:table-cell office:value-type="float" office:value="429.9744" table:style-name="ce41">
            <text:p><text:s text:c="2"/>430</text:p>
          </table:table-cell>
          <table:table-cell table:style-name="ce41"/>
          <table:table-cell office:value-type="float" office:value="47085.892099999997" table:style-name="ce41">
            <text:p><text:s/>47 086</text:p>
          </table:table-cell>
          <table:table-cell office:value-type="float" office:value="35721.1829" table:style-name="ce41">
            <text:p><text:s/>35 721</text:p>
          </table:table-cell>
          <table:table-cell office:value-type="float" office:value="30513.404599999998" table:style-name="ce41">
            <text:p><text:s/>30 513</text:p>
          </table:table-cell>
          <table:table-cell office:value-type="float" office:value="749.02930000000003" table:style-name="ce41">
            <text:p><text:s text:c="2"/>749</text:p>
          </table:table-cell>
          <table:table-cell office:value-type="float" office:value="3383.7483000000002" table:style-name="ce41">
            <text:p><text:s/>3 384</text:p>
          </table:table-cell>
          <table:table-cell office:value-type="string" table:style-name="ce55">
            <text:p><text:s/>Taichung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6"/>
          <table:covered-table-cell table:number-columns-repeated="2"/>
          <table:table-cell table:number-columns-repeated="11" table:style-name="ce2"/>
          <table:table-cell table:style-name="ce57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臺 <text:s text:c="6"/>南 <text:s text:c="6"/>市</text:p>
          </table:table-cell>
          <table:covered-table-cell table:number-columns-repeated="2"/>
          <table:table-cell office:value-type="float" office:value="159886.32389999999" table:style-name="ce41">
            <text:p><text:s/>159 886</text:p>
          </table:table-cell>
          <table:table-cell office:value-type="float" office:value="40642.664900000003" table:style-name="ce41">
            <text:p><text:s/>40 643</text:p>
          </table:table-cell>
          <table:table-cell office:value-type="float" office:value="40189.350200000001" table:style-name="ce41">
            <text:p><text:s/>40 189</text:p>
          </table:table-cell>
          <table:table-cell office:value-type="float" office:value="3958.1613000000002" table:style-name="ce41">
            <text:p><text:s/>3 958</text:p>
          </table:table-cell>
          <table:table-cell office:value-type="float" office:value="1206.3400999999999" table:style-name="ce41">
            <text:p><text:s/>1 206</text:p>
          </table:table-cell>
          <table:table-cell table:style-name="ce41"/>
          <table:table-cell office:value-type="float" office:value="29737.422500000001" table:style-name="ce41">
            <text:p><text:s/>29 737</text:p>
          </table:table-cell>
          <table:table-cell office:value-type="float" office:value="31625.8053" table:style-name="ce41">
            <text:p><text:s/>31 626</text:p>
          </table:table-cell>
          <table:table-cell office:value-type="float" office:value="1742.2246" table:style-name="ce41">
            <text:p><text:s/>1 742</text:p>
          </table:table-cell>
          <table:table-cell office:value-type="float" office:value="2402.0252999999998" table:style-name="ce41">
            <text:p><text:s/>2 402</text:p>
          </table:table-cell>
          <table:table-cell office:value-type="float" office:value="8382.3299000000006" table:style-name="ce41">
            <text:p><text:s/>8 382</text:p>
          </table:table-cell>
          <table:table-cell office:value-type="string" table:style-name="ce55">
            <text:p><text:s/>Tainan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6"/>
          <table:covered-table-cell table:number-columns-repeated="2"/>
          <table:table-cell table:number-columns-repeated="11" table:style-name="ce2"/>
          <table:table-cell table:style-name="ce57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高 <text:s text:c="6"/>雄 <text:s text:c="6"/>市</text:p>
          </table:table-cell>
          <table:covered-table-cell table:number-columns-repeated="2"/>
          <table:table-cell office:value-type="float" office:value="231887.2341" table:style-name="ce44">
            <text:p><text:s/>231 887</text:p>
          </table:table-cell>
          <table:table-cell office:value-type="float" office:value="12807.7214" table:style-name="ce44">
            <text:p><text:s/>12 808</text:p>
          </table:table-cell>
          <table:table-cell office:value-type="float" office:value="16928.277699999999" table:style-name="ce44">
            <text:p><text:s/>16 928</text:p>
          </table:table-cell>
          <table:table-cell office:value-type="float" office:value="1372.2347" table:style-name="ce44">
            <text:p><text:s/>1 372</text:p>
          </table:table-cell>
          <table:table-cell office:value-type="float" office:value="1164.3232" table:style-name="ce44">
            <text:p><text:s/>1 164</text:p>
          </table:table-cell>
          <table:table-cell table:style-name="ce44"/>
          <table:table-cell office:value-type="float" office:value="109429.54059999999" table:style-name="ce44">
            <text:p><text:s/>109 430</text:p>
          </table:table-cell>
          <table:table-cell office:value-type="float" office:value="48447.3344" table:style-name="ce44">
            <text:p><text:s/>48 447</text:p>
          </table:table-cell>
          <table:table-cell office:value-type="float" office:value="36085.853200000005" table:style-name="ce44">
            <text:p><text:s/>36 086</text:p>
          </table:table-cell>
          <table:table-cell office:value-type="float" office:value="580.21709999999996" table:style-name="ce44">
            <text:p><text:s text:c="2"/>580</text:p>
          </table:table-cell>
          <table:table-cell office:value-type="float" office:value="5071.7317000000003" table:style-name="ce44">
            <text:p><text:s/>5 072</text:p>
          </table:table-cell>
          <table:table-cell office:value-type="string" table:style-name="ce55">
            <text:p><text:s/>Kaohsiung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6"/>
          <table:covered-table-cell table:number-columns-repeated="2"/>
          <table:table-cell table:number-columns-repeated="11" table:style-name="ce2"/>
          <table:table-cell table:style-name="ce60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宜 <text:s text:c="6"/>蘭 <text:s text:c="6"/>縣</text:p>
          </table:table-cell>
          <table:covered-table-cell table:number-columns-repeated="2"/>
          <table:table-cell office:value-type="float" office:value="201405.44959999999" table:style-name="ce41">
            <text:p><text:s/>201 405</text:p>
          </table:table-cell>
          <table:table-cell office:value-type="float" office:value="17205.228999999999" table:style-name="ce41">
            <text:p><text:s/>17 205</text:p>
          </table:table-cell>
          <table:table-cell office:value-type="float" office:value="5401.4634999999998" table:style-name="ce41">
            <text:p><text:s/>5 401</text:p>
          </table:table-cell>
          <table:table-cell office:value-type="float" office:value="368.34980000000002" table:style-name="ce41">
            <text:p><text:s text:c="2"/>368</text:p>
          </table:table-cell>
          <table:table-cell office:value-type="float" office:value="729.7518" table:style-name="ce41">
            <text:p><text:s text:c="2"/>730</text:p>
          </table:table-cell>
          <table:table-cell table:style-name="ce44"/>
          <table:table-cell office:value-type="float" office:value="149903.56460000001" table:style-name="ce41">
            <text:p><text:s/>149 904</text:p>
          </table:table-cell>
          <table:table-cell office:value-type="float" office:value="24415.789799999999" table:style-name="ce41">
            <text:p><text:s/>24 416</text:p>
          </table:table-cell>
          <table:table-cell office:value-type="float" office:value="1006.8001" table:style-name="ce41">
            <text:p><text:s/>1 007</text:p>
          </table:table-cell>
          <table:table-cell office:value-type="float" office:value="1774.0084999999999" table:style-name="ce41">
            <text:p><text:s/>1 774</text:p>
          </table:table-cell>
          <table:table-cell office:value-type="float" office:value="600.49249999999995" table:style-name="ce41">
            <text:p><text:s text:c="2"/>600</text:p>
          </table:table-cell>
          <table:table-cell office:value-type="string" table:style-name="ce55">
            <text:p>Yilan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新 <text:s text:c="6"/>竹 <text:s text:c="6"/>縣</text:p>
          </table:table-cell>
          <table:covered-table-cell table:number-columns-repeated="2"/>
          <table:table-cell office:value-type="float" office:value="131504.26509999999" table:style-name="ce41">
            <text:p><text:s/>131 504</text:p>
          </table:table-cell>
          <table:table-cell office:value-type="float" office:value="11129.5879" table:style-name="ce41">
            <text:p><text:s/>11 130</text:p>
          </table:table-cell>
          <table:table-cell office:value-type="float" office:value="1873.3770999999999" table:style-name="ce41">
            <text:p><text:s/>1 873</text:p>
          </table:table-cell>
          <table:table-cell office:value-type="float" office:value="314.88889999999998" table:style-name="ce41">
            <text:p><text:s text:c="2"/>315</text:p>
          </table:table-cell>
          <table:table-cell office:value-type="float" office:value="679.2029" table:style-name="ce41">
            <text:p><text:s text:c="2"/>679</text:p>
          </table:table-cell>
          <table:table-cell table:style-name="ce41"/>
          <table:table-cell office:value-type="float" office:value="49756.736799999999" table:style-name="ce41">
            <text:p><text:s/>49 757</text:p>
          </table:table-cell>
          <table:table-cell office:value-type="float" office:value="60741.608099999998" table:style-name="ce41">
            <text:p><text:s/>60 742</text:p>
          </table:table-cell>
          <table:table-cell office:value-type="float" office:value="5139.9472999999998" table:style-name="ce41">
            <text:p><text:s/>5 140</text:p>
          </table:table-cell>
          <table:table-cell office:value-type="string" table:style-name="ce41">
            <text:p>-</text:p>
          </table:table-cell>
          <table:table-cell office:value-type="float" office:value="1868.9160999999999" table:style-name="ce41">
            <text:p><text:s/>1 869</text:p>
          </table:table-cell>
          <table:table-cell office:value-type="string" table:style-name="ce55">
            <text:p><text:s/>Hsinchu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苗 <text:s text:c="6"/>栗 <text:s text:c="6"/>縣</text:p>
          </table:table-cell>
          <table:covered-table-cell table:number-columns-repeated="2"/>
          <table:table-cell office:value-type="float" office:value="165834.87150000001" table:style-name="ce41">
            <text:p><text:s/>165 835</text:p>
          </table:table-cell>
          <table:table-cell office:value-type="float" office:value="13299.994199999999" table:style-name="ce41">
            <text:p><text:s/>13 300</text:p>
          </table:table-cell>
          <table:table-cell office:value-type="float" office:value="4056.7664" table:style-name="ce41">
            <text:p><text:s/>4 057</text:p>
          </table:table-cell>
          <table:table-cell office:value-type="float" office:value="486.54930000000002" table:style-name="ce41">
            <text:p><text:s text:c="2"/>487</text:p>
          </table:table-cell>
          <table:table-cell office:value-type="float" office:value="1148.9204" table:style-name="ce41">
            <text:p><text:s/>1 149</text:p>
          </table:table-cell>
          <table:table-cell table:style-name="ce41"/>
          <table:table-cell office:value-type="float" office:value="16051.115" table:style-name="ce41">
            <text:p><text:s/>16 051</text:p>
          </table:table-cell>
          <table:table-cell office:value-type="float" office:value="91817.262100000007" table:style-name="ce41">
            <text:p><text:s/>91 817</text:p>
          </table:table-cell>
          <table:table-cell office:value-type="float" office:value="37912.217499999999" table:style-name="ce41">
            <text:p><text:s/>37 912</text:p>
          </table:table-cell>
          <table:table-cell office:value-type="float" office:value="766.30119999999999" table:style-name="ce41">
            <text:p><text:s text:c="2"/>766</text:p>
          </table:table-cell>
          <table:table-cell office:value-type="float" office:value="295.74549999999999" table:style-name="ce41">
            <text:p><text:s text:c="2"/>296</text:p>
          </table:table-cell>
          <table:table-cell office:value-type="string" table:style-name="ce55">
            <text:p><text:s/>Miaoli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彰 <text:s text:c="6"/>化 <text:s text:c="6"/>縣</text:p>
          </table:table-cell>
          <table:covered-table-cell table:number-columns-repeated="2"/>
          <table:table-cell office:value-type="float" office:value="89758.472200000004" table:style-name="ce41">
            <text:p><text:s/>89 758</text:p>
          </table:table-cell>
          <table:table-cell office:value-type="float" office:value="48676.614399999999" table:style-name="ce41">
            <text:p><text:s/>48 677</text:p>
          </table:table-cell>
          <table:table-cell office:value-type="float" office:value="18029.500800000002" table:style-name="ce41">
            <text:p><text:s/>18 030</text:p>
          </table:table-cell>
          <table:table-cell office:value-type="float" office:value="3833.6668" table:style-name="ce41">
            <text:p><text:s/>3 834</text:p>
          </table:table-cell>
          <table:table-cell office:value-type="float" office:value="4212.5844999999999" table:style-name="ce41">
            <text:p><text:s/>4 213</text:p>
          </table:table-cell>
          <table:table-cell table:style-name="ce41"/>
          <table:table-cell office:value-type="float" office:value="2369.8627000000001" table:style-name="ce41">
            <text:p><text:s/>2 370</text:p>
          </table:table-cell>
          <table:table-cell office:value-type="float" office:value="8894.8503000000001" table:style-name="ce41">
            <text:p><text:s/>8 89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741.3926999999999" table:style-name="ce41">
            <text:p><text:s/>3 741</text:p>
          </table:table-cell>
          <table:table-cell office:value-type="string" table:style-name="ce55">
            <text:p><text:s/>Changhua Coun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61"/>
          <table:covered-table-cell table:number-columns-repeated="2"/>
          <table:table-cell table:number-columns-repeated="11" table:style-name="ce2"/>
          <table:table-cell table:style-name="ce55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南 <text:s text:c="6"/>投 <text:s text:c="6"/>縣</text:p>
          </table:table-cell>
          <table:covered-table-cell table:number-columns-repeated="2"/>
          <table:table-cell office:value-type="float" office:value="385211.08769999997" table:style-name="ce41">
            <text:p><text:s/>385 211</text:p>
          </table:table-cell>
          <table:table-cell office:value-type="float" office:value="11704.324000000001" table:style-name="ce41">
            <text:p><text:s/>11 704</text:p>
          </table:table-cell>
          <table:table-cell office:value-type="float" office:value="7922.0308000000005" table:style-name="ce41">
            <text:p><text:s/>7 922</text:p>
          </table:table-cell>
          <table:table-cell office:value-type="float" office:value="1171.3105" table:style-name="ce41">
            <text:p><text:s/>1 171</text:p>
          </table:table-cell>
          <table:table-cell office:value-type="float" office:value="219.69210000000001" table:style-name="ce41">
            <text:p><text:s text:c="2"/>220</text:p>
          </table:table-cell>
          <table:table-cell table:style-name="ce41"/>
          <table:table-cell office:value-type="float" office:value="259588.59909999999" table:style-name="ce41">
            <text:p><text:s/>259 589</text:p>
          </table:table-cell>
          <table:table-cell office:value-type="float" office:value="70951.144799999995" table:style-name="ce41">
            <text:p><text:s/>70 951</text:p>
          </table:table-cell>
          <table:table-cell office:value-type="float" office:value="32214.7772" table:style-name="ce41">
            <text:p><text:s/>32 215</text:p>
          </table:table-cell>
          <table:table-cell office:value-type="float" office:value="406.53980000000001" table:style-name="ce41">
            <text:p><text:s text:c="2"/>407</text:p>
          </table:table-cell>
          <table:table-cell office:value-type="float" office:value="1032.6693" table:style-name="ce41">
            <text:p><text:s/>1 033</text:p>
          </table:table-cell>
          <table:table-cell office:value-type="string" table:style-name="ce55">
            <text:p><text:s/>Nantou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雲 <text:s text:c="6"/>林 <text:s text:c="6"/>縣</text:p>
          </table:table-cell>
          <table:covered-table-cell table:number-columns-repeated="2"/>
          <table:table-cell office:value-type="float" office:value="120987.6292" table:style-name="ce44">
            <text:p><text:s/>120 988</text:p>
          </table:table-cell>
          <table:table-cell office:value-type="float" office:value="54916.580800000003" table:style-name="ce41">
            <text:p><text:s/>54 917</text:p>
          </table:table-cell>
          <table:table-cell office:value-type="float" office:value="28729.899799999999" table:style-name="ce41">
            <text:p><text:s/>28 730</text:p>
          </table:table-cell>
          <table:table-cell office:value-type="float" office:value="4006.4501" table:style-name="ce41">
            <text:p><text:s/>4 006</text:p>
          </table:table-cell>
          <table:table-cell office:value-type="float" office:value="12249.4287" table:style-name="ce41">
            <text:p><text:s/>12 249</text:p>
          </table:table-cell>
          <table:table-cell table:style-name="ce41"/>
          <table:table-cell office:value-type="float" office:value="5192.1634000000004" table:style-name="ce41">
            <text:p><text:s/>5 192</text:p>
          </table:table-cell>
          <table:table-cell office:value-type="float" office:value="7498.2335999999996" table:style-name="ce41">
            <text:p><text:s/>7 498</text:p>
          </table:table-cell>
          <table:table-cell office:value-type="float" office:value="646.97479999999996" table:style-name="ce41">
            <text:p><text:s text:c="2"/>647</text:p>
          </table:table-cell>
          <table:table-cell office:value-type="float" office:value="2415.5281" table:style-name="ce41">
            <text:p><text:s/>2 416</text:p>
          </table:table-cell>
          <table:table-cell office:value-type="float" office:value="5332.3698000000004" table:style-name="ce62">
            <text:p><text:s/>5 332</text:p>
          </table:table-cell>
          <table:table-cell office:value-type="string" table:style-name="ce55">
            <text:p><text:s/>Yunlin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嘉 <text:s text:c="6"/>義 <text:s text:c="6"/>縣</text:p>
          </table:table-cell>
          <table:covered-table-cell table:number-columns-repeated="2"/>
          <table:table-cell office:value-type="float" office:value="173015.23869999999" table:style-name="ce41">
            <text:p><text:s/>173 015</text:p>
          </table:table-cell>
          <table:table-cell office:value-type="float" office:value="37717.026599999997" table:style-name="ce41">
            <text:p><text:s/>37 717</text:p>
          </table:table-cell>
          <table:table-cell office:value-type="float" office:value="18608.2071" table:style-name="ce41">
            <text:p><text:s/>18 608</text:p>
          </table:table-cell>
          <table:table-cell office:value-type="float" office:value="2539.9160999999999" table:style-name="ce41">
            <text:p><text:s/>2 540</text:p>
          </table:table-cell>
          <table:table-cell office:value-type="float" office:value="607.19000000000005" table:style-name="ce41">
            <text:p><text:s text:c="2"/>607</text:p>
          </table:table-cell>
          <table:table-cell table:style-name="ce41"/>
          <table:table-cell office:value-type="float" office:value="70049.333199999994" table:style-name="ce41">
            <text:p><text:s/>70 049</text:p>
          </table:table-cell>
          <table:table-cell office:value-type="float" office:value="29149.226999999999" table:style-name="ce41">
            <text:p><text:s/>29 149</text:p>
          </table:table-cell>
          <table:table-cell office:value-type="float" office:value="2833.2298000000001" table:style-name="ce41">
            <text:p><text:s/>2 833</text:p>
          </table:table-cell>
          <table:table-cell office:value-type="float" office:value="964.97640000000001" table:style-name="ce41">
            <text:p><text:s text:c="2"/>965</text:p>
          </table:table-cell>
          <table:table-cell office:value-type="float" office:value="10546.132600000001" table:style-name="ce41">
            <text:p><text:s/>10 546</text:p>
          </table:table-cell>
          <table:table-cell office:value-type="string" table:style-name="ce55">
            <text:p><text:s/>Chiayi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屏 <text:s text:c="6"/>東 <text:s text:c="6"/>縣</text:p>
          </table:table-cell>
          <table:covered-table-cell table:number-columns-repeated="2"/>
          <table:table-cell office:value-type="float" office:value="227076.46249999999" table:style-name="ce41">
            <text:p><text:s/>227 076</text:p>
          </table:table-cell>
          <table:table-cell office:value-type="float" office:value="12042.399100000001" table:style-name="ce41">
            <text:p><text:s/>12 042</text:p>
          </table:table-cell>
          <table:table-cell office:value-type="float" office:value="52788.1005" table:style-name="ce41">
            <text:p><text:s/>52 788</text:p>
          </table:table-cell>
          <table:table-cell office:value-type="float" office:value="3213.8546000000001" table:style-name="ce41">
            <text:p><text:s/>3 214</text:p>
          </table:table-cell>
          <table:table-cell office:value-type="float" office:value="1002.8976" table:style-name="ce41">
            <text:p><text:s/>1 003</text:p>
          </table:table-cell>
          <table:table-cell table:style-name="ce41"/>
          <table:table-cell office:value-type="float" office:value="63366.192300000002" table:style-name="ce41">
            <text:p><text:s/>63 366</text:p>
          </table:table-cell>
          <table:table-cell office:value-type="float" office:value="75469.410799999998" table:style-name="ce41">
            <text:p><text:s/>75 469</text:p>
          </table:table-cell>
          <table:table-cell office:value-type="float" office:value="13415.168099999999" table:style-name="ce41">
            <text:p><text:s/>13 415</text:p>
          </table:table-cell>
          <table:table-cell office:value-type="float" office:value="2780.7251000000001" table:style-name="ce41">
            <text:p><text:s/>2 781</text:p>
          </table:table-cell>
          <table:table-cell office:value-type="float" office:value="2997.7143000000001" table:style-name="ce41">
            <text:p><text:s/>2 998</text:p>
          </table:table-cell>
          <table:table-cell office:value-type="string" table:style-name="ce55">
            <text:p><text:s/>Pingtung Coun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61"/>
          <table:covered-table-cell table:number-columns-repeated="2"/>
          <table:table-cell table:number-columns-repeated="11" table:style-name="ce2"/>
          <table:table-cell table:style-name="ce55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臺 <text:s text:c="6"/>東 <text:s text:c="6"/>縣</text:p>
          </table:table-cell>
          <table:covered-table-cell table:number-columns-repeated="2"/>
          <table:table-cell office:value-type="float" office:value="337713.31959999999" table:style-name="ce41">
            <text:p><text:s/>337 713</text:p>
          </table:table-cell>
          <table:table-cell office:value-type="float" office:value="10088.514800000001" table:style-name="ce41">
            <text:p><text:s/>10 089</text:p>
          </table:table-cell>
          <table:table-cell office:value-type="float" office:value="4807.4070000000002" table:style-name="ce41">
            <text:p><text:s/>4 807</text:p>
          </table:table-cell>
          <table:table-cell office:value-type="float" office:value="746.14890000000003" table:style-name="ce41">
            <text:p><text:s text:c="2"/>746</text:p>
          </table:table-cell>
          <table:table-cell office:value-type="float" office:value="13.1157" table:style-name="ce41">
            <text:p><text:s text:c="2"/>13</text:p>
          </table:table-cell>
          <table:table-cell table:style-name="ce41"/>
          <table:table-cell office:value-type="float" office:value="242235.5803" table:style-name="ce41">
            <text:p><text:s/>242 236</text:p>
          </table:table-cell>
          <table:table-cell office:value-type="float" office:value="51287.606200000002" table:style-name="ce41">
            <text:p><text:s/>51 288</text:p>
          </table:table-cell>
          <table:table-cell office:value-type="float" office:value="25357.1486" table:style-name="ce41">
            <text:p><text:s/>25 357</text:p>
          </table:table-cell>
          <table:table-cell office:value-type="float" office:value="855.20569999999998" table:style-name="ce41">
            <text:p><text:s text:c="2"/>855</text:p>
          </table:table-cell>
          <table:table-cell office:value-type="float" office:value="2322.5925000000002" table:style-name="ce41">
            <text:p><text:s/>2 323</text:p>
          </table:table-cell>
          <table:table-cell office:value-type="string" table:style-name="ce55">
            <text:p><text:s/>Taitung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花 <text:s text:c="6"/>蓮 <text:s text:c="6"/>縣</text:p>
          </table:table-cell>
          <table:covered-table-cell table:number-columns-repeated="2"/>
          <table:table-cell office:value-type="float" office:value="436193.22560000001" table:style-name="ce44">
            <text:p><text:s/>436 193</text:p>
          </table:table-cell>
          <table:table-cell office:value-type="float" office:value="8940.9297000000006" table:style-name="ce41">
            <text:p><text:s/>8 941</text:p>
          </table:table-cell>
          <table:table-cell office:value-type="float" office:value="16419.375800000002" table:style-name="ce41">
            <text:p><text:s/>16 419</text:p>
          </table:table-cell>
          <table:table-cell office:value-type="float" office:value="734.74469999999997" table:style-name="ce41">
            <text:p><text:s text:c="2"/>735</text:p>
          </table:table-cell>
          <table:table-cell office:value-type="float" office:value="322.15730000000002" table:style-name="ce41">
            <text:p><text:s text:c="2"/>322</text:p>
          </table:table-cell>
          <table:table-cell table:style-name="ce41"/>
          <table:table-cell office:value-type="float" office:value="221806.75210000001" table:style-name="ce41">
            <text:p><text:s/>221 807</text:p>
          </table:table-cell>
          <table:table-cell office:value-type="float" office:value="47829.836000000003" table:style-name="ce41">
            <text:p><text:s/>47 830</text:p>
          </table:table-cell>
          <table:table-cell office:value-type="float" office:value="133472.2689" table:style-name="ce41">
            <text:p><text:s/>133 472</text:p>
          </table:table-cell>
          <table:table-cell office:value-type="float" office:value="2371.6851000000001" table:style-name="ce41">
            <text:p><text:s/>2 372</text:p>
          </table:table-cell>
          <table:table-cell office:value-type="float" office:value="4295.4759999999997" table:style-name="ce62">
            <text:p><text:s/>4 295</text:p>
          </table:table-cell>
          <table:table-cell office:value-type="string" table:style-name="ce55">
            <text:p><text:s/>Hualien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澎 <text:s text:c="6"/>湖 <text:s text:c="6"/>縣</text:p>
          </table:table-cell>
          <table:covered-table-cell table:number-columns-repeated="2"/>
          <table:table-cell office:value-type="float" office:value="11358.728999999999" table:style-name="ce41">
            <text:p><text:s/>11 359</text:p>
          </table:table-cell>
          <table:table-cell office:value-type="string" table:style-name="ce41">
            <text:p>-</text:p>
          </table:table-cell>
          <table:table-cell office:value-type="float" office:value="7723.3123999999998" table:style-name="ce41">
            <text:p><text:s/>7 723</text:p>
          </table:table-cell>
          <table:table-cell office:value-type="float" office:value="470.05930000000001" table:style-name="ce41">
            <text:p><text:s text:c="2"/>470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float" office:value="556.84709999999995" table:style-name="ce41">
            <text:p><text:s text:c="2"/>557</text:p>
          </table:table-cell>
          <table:table-cell office:value-type="string" table:style-name="ce41">
            <text:p>-</text:p>
          </table:table-cell>
          <table:table-cell office:value-type="float" office:value="2283.7154999999998" table:style-name="ce41">
            <text:p><text:s/>2 284</text:p>
          </table:table-cell>
          <table:table-cell office:value-type="string" table:style-name="ce41">
            <text:p>-</text:p>
          </table:table-cell>
          <table:table-cell office:value-type="float" office:value="324.79469999999998" table:style-name="ce41">
            <text:p><text:s text:c="2"/>325</text:p>
          </table:table-cell>
          <table:table-cell office:value-type="string" table:style-name="ce55">
            <text:p><text:s/>Penghu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基 <text:s text:c="6"/>隆 <text:s text:c="6"/>市</text:p>
          </table:table-cell>
          <table:covered-table-cell table:number-columns-repeated="2"/>
          <table:table-cell office:value-type="float" office:value="6182.8474999999999" table:style-name="ce41">
            <text:p><text:s/>6 18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.061" table:style-name="ce41">
            <text:p><text:s text:c="2"/>11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float" office:value="1521.7283" table:style-name="ce41">
            <text:p><text:s/>1 522</text:p>
          </table:table-cell>
          <table:table-cell office:value-type="float" office:value="4451.7849999999999" table:style-name="ce41">
            <text:p><text:s/>4 452</text:p>
          </table:table-cell>
          <table:table-cell office:value-type="float" office:value="21.241399999999999" table:style-name="ce41">
            <text:p><text:s text:c="2"/>21</text:p>
          </table:table-cell>
          <table:table-cell office:value-type="float" office:value="15.3825" table:style-name="ce41">
            <text:p><text:s text:c="2"/>15</text:p>
          </table:table-cell>
          <table:table-cell office:value-type="float" office:value="161.64940000000001" table:style-name="ce41">
            <text:p><text:s text:c="2"/>162</text:p>
          </table:table-cell>
          <table:table-cell office:value-type="string" table:style-name="ce55">
            <text:p><text:s/>Keelung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61"/>
          <table:covered-table-cell table:number-columns-repeated="2"/>
          <table:table-cell table:number-columns-repeated="11" table:style-name="ce2"/>
          <table:table-cell table:style-name="ce55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新 <text:s text:c="6"/>竹 <text:s text:c="6"/>市</text:p>
          </table:table-cell>
          <table:covered-table-cell table:number-columns-repeated="2"/>
          <table:table-cell office:value-type="float" office:value="5857.0096000000003" table:style-name="ce41">
            <text:p><text:s/>5 857</text:p>
          </table:table-cell>
          <table:table-cell office:value-type="float" office:value="1403.1804999999999" table:style-name="ce41">
            <text:p><text:s/>1 403</text:p>
          </table:table-cell>
          <table:table-cell office:value-type="float" office:value="547.01509999999996" table:style-name="ce41">
            <text:p><text:s text:c="2"/>547</text:p>
          </table:table-cell>
          <table:table-cell office:value-type="float" office:value="137.221" table:style-name="ce41">
            <text:p><text:s text:c="2"/>137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float" office:value="2998.7752999999998" table:style-name="ce41">
            <text:p><text:s/>2 999</text:p>
          </table:table-cell>
          <table:table-cell office:value-type="string" table:style-name="ce41">
            <text:p>-</text:p>
          </table:table-cell>
          <table:table-cell office:value-type="float" office:value="41.722900000000003" table:style-name="ce41">
            <text:p><text:s text:c="2"/>42</text:p>
          </table:table-cell>
          <table:table-cell office:value-type="float" office:value="729.09490000000005" table:style-name="ce41">
            <text:p><text:s text:c="2"/>729</text:p>
          </table:table-cell>
          <table:table-cell office:value-type="string" table:style-name="ce55">
            <text:p><text:s/>Hsinchu Ci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嘉 <text:s text:c="6"/>義 <text:s text:c="6"/>市</text:p>
          </table:table-cell>
          <table:covered-table-cell table:number-columns-repeated="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55">
            <text:p><text:s/>Chiayi Ci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金 <text:s text:c="6"/>門 <text:s text:c="6"/>縣</text:p>
          </table:table-cell>
          <table:covered-table-cell table:number-columns-repeated="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55">
            <text:p><text:s/>Kinmen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連 <text:s text:c="6"/>江 <text:s text:c="6"/>縣</text:p>
          </table:table-cell>
          <table:covered-table-cell table:number-columns-repeated="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55">
            <text:p><text:s/>Lianjiang County</text:p>
          </table:table-cell>
          <table:table-cell table:number-columns-repeated="16369" table:style-name="ce2"/>
        </table:table-row>
        <table:table-row table:style-name="ro7">
          <table:table-cell table:number-columns-repeated="2" table:style-name="ce63"/>
          <table:table-cell table:style-name="ce64"/>
          <table:table-cell table:number-columns-repeated="5" table:style-name="ce65"/>
          <table:table-cell table:style-name="ce66"/>
          <table:table-cell table:number-columns-repeated="5" table:style-name="ce65"/>
          <table:table-cell table:style-name="ce67"/>
          <table:table-cell table:number-columns-repeated="16369" table:style-name="ce2"/>
        </table:table-row>
        <table:table-row table:style-name="ro8">
          <table:table-cell office:value-type="string" table:style-name="ce2">
            <text:p><text:s text:c="3"/><text:span text:style-name="T3">註：風景區面積包括國家公園區面積。</text:span></text:p>
          </table:table-cell>
          <table:table-cell table:number-columns-repeated="8" table:style-name="ce2"/>
          <table:table-cell office:value-type="string" table:style-name="ce68">
            <text:p><text:s text:c="3"/>Note<text:span text:style-name="T3">：</text:span>The area of National Park is included in that of Scenic Zone.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69">
            <text:p><text:s text:c="3"/><text:span text:style-name="T3">資料來源：內政部。</text:span></text:p>
          </table:table-cell>
          <table:table-cell table:number-columns-repeated="8" table:style-name="ce2"/>
          <table:table-cell office:value-type="string" table:style-name="ce69">
            <text:p><text:s text:c="3"/>Source<text:span text:style-name="T3">：</text:span>Ministry of the Interior.</text:p>
          </table:table-cell>
          <table:table-cell table:number-columns-repeated="16374" table:style-name="ce2"/>
        </table:table-row>
        <table:table-row table:number-rows-repeated="104852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integer-digits="1"/>
      <style:map style:condition="value()&gt;0" style:apply-style-name="N50P0"/>
      <style:map style:condition="value()&lt;0" style:apply-style-name="N50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7._38750__37117__24066__22303__22320__20351__29992__20998__21312__32232__23450__38754__31309_" style:display-name="一般_7.非都市土地使用分區編定面積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a" style:display-name="一般_8a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6-07-12T09:01:21Z</meta:creation-date>
    <dc:date>2016-07-14T09:18:29Z</dc:date>
  </office:meta>
</office:document-meta>
</file>