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<text:s text:c="3"/>192 <text:s text:c="4"/>104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15 <text:s text:c="4"/>193<text:s text:c="3"/>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04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15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The Exclusive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Use for Other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Village Zone</text:p>
          </table:table-cell>
          <table:table-cell office:value-type="string" table:style-name="ce32">
            <text:p>Industry Zone</text:p>
          </table:table-cell>
          <table:table-cell table:style-name="ce29"/>
          <table:table-cell office:value-type="string" table:style-name="ce32">
            <text:p>Forestry Zone</text:p>
          </table:table-cell>
          <table:table-cell office:value-type="string" table:style-name="ce32">
            <text:p>Zone</text:p>
          </table:table-cell>
          <table:table-cell office:value-type="string" table:style-name="ce32">
            <text:p>Scenic Zone</text:p>
          </table:table-cell>
          <table:table-cell office:value-type="string" table:style-name="ce33">
            <text:p>River Zone</text:p>
          </table:table-cell>
          <table:table-cell office:value-type="string" table:style-name="ce31">
            <text:p>Purpose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2999321.29538" table:style-name="ce45">
            <text:p><text:s/>2 999 321</text:p>
          </table:table-cell>
          <table:table-cell office:value-type="float" office:value="329505.32888099999" table:style-name="ce45">
            <text:p><text:s text:c="2"/>329 505</text:p>
          </table:table-cell>
          <table:table-cell office:value-type="float" office:value="240063.776897" table:style-name="ce45">
            <text:p><text:s text:c="2"/>240 064</text:p>
          </table:table-cell>
          <table:table-cell office:value-type="float" office:value="25748.102341999998" table:style-name="ce45">
            <text:p><text:s text:c="2"/>25 748</text:p>
          </table:table-cell>
          <table:table-cell office:value-type="float" office:value="26825.475752999999" table:style-name="ce45">
            <text:p><text:s text:c="2"/>26 825</text:p>
          </table:table-cell>
          <table:table-cell table:style-name="ce45"/>
          <table:table-cell office:value-type="float" office:value="1308984.4606240001" table:style-name="ce45">
            <text:p><text:s/>1 308 984</text:p>
          </table:table-cell>
          <table:table-cell office:value-type="float" office:value="664553.61641100002" table:style-name="ce45">
            <text:p><text:s text:c="2"/>664 554</text:p>
          </table:table-cell>
          <table:table-cell office:value-type="float" office:value="330860.83181600005" table:style-name="ce45">
            <text:p><text:s text:c="2"/>330 861</text:p>
          </table:table-cell>
          <table:table-cell office:value-type="float" office:value="17301.637836999998" table:style-name="ce45">
            <text:p><text:s text:c="2"/>17 302</text:p>
          </table:table-cell>
          <table:table-cell office:value-type="float" office:value="55478.064818999999" table:style-name="ce45">
            <text:p><text:s text:c="2"/>55 478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4270.659823000002" table:style-name="ce48">
            <text:p><text:s text:c="2"/>64 271</text:p>
          </table:table-cell>
          <table:table-cell office:value-type="float" office:value="11251.486032000001" table:style-name="ce48">
            <text:p><text:s text:c="2"/>11 251</text:p>
          </table:table-cell>
          <table:table-cell office:value-type="float" office:value="5370.6022750000002" table:style-name="ce48">
            <text:p><text:s text:c="2"/>5 371</text:p>
          </table:table-cell>
          <table:table-cell office:value-type="float" office:value="22493.159810000001" table:style-name="ce48">
            <text:p><text:s text:c="2"/>22 493</text:p>
          </table:table-cell>
          <table:table-cell office:value-type="float" office:value="15920.824321" table:style-name="ce48">
            <text:p><text:s text:c="2"/>15 921</text:p>
          </table:table-cell>
          <table:table-cell table:style-name="ce48"/>
          <table:table-cell office:value-type="float" office:value="289.19036" table:style-name="ce48">
            <text:p><text:s text:c="3"/>289</text:p>
          </table:table-cell>
          <table:table-cell office:value-type="float" office:value="8342.7980239999997" table:style-name="ce48">
            <text:p><text:s text:c="2"/>8 343</text:p>
          </table:table-cell>
          <table:table-cell office:value-type="float" office:value="309.968771" table:style-name="ce48">
            <text:p><text:s text:c="3"/>310</text:p>
          </table:table-cell>
          <table:table-cell office:value-type="float" office:value="85.577135999999996" table:style-name="ce48">
            <text:p><text:s text:c="3"/>86</text:p>
          </table:table-cell>
          <table:table-cell office:value-type="float" office:value="207.05309399999999" table:style-name="ce48">
            <text:p><text:s text:c="3"/>207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16430.77945999999" table:style-name="ce48">
            <text:p><text:s text:c="2"/>816 431</text:p>
          </table:table-cell>
          <table:table-cell office:value-type="float" office:value="269546.36556800001" table:style-name="ce48">
            <text:p><text:s text:c="2"/>269 546</text:p>
          </table:table-cell>
          <table:table-cell office:value-type="float" office:value="174966.74845799999" table:style-name="ce48">
            <text:p><text:s text:c="2"/>174 967</text:p>
          </table:table-cell>
          <table:table-cell office:value-type="float" office:value="26.479503999999999" table:style-name="ce48">
            <text:p><text:s text:c="3"/>26</text:p>
          </table:table-cell>
          <table:table-cell office:value-type="float" office:value="6483.5433290000001" table:style-name="ce48">
            <text:p><text:s text:c="2"/>6 484</text:p>
          </table:table-cell>
          <table:table-cell table:style-name="ce48"/>
          <table:table-cell office:value-type="float" office:value="19904.520401000002" table:style-name="ce48">
            <text:p><text:s text:c="2"/>19 905</text:p>
          </table:table-cell>
          <table:table-cell office:value-type="float" office:value="299733.98665699997" table:style-name="ce48">
            <text:p><text:s text:c="2"/>299 734</text:p>
          </table:table-cell>
          <table:table-cell office:value-type="float" office:value="20189.825976" table:style-name="ce48">
            <text:p><text:s text:c="2"/>20 190</text:p>
          </table:table-cell>
          <table:table-cell office:value-type="float" office:value="5080.1156119999996" table:style-name="ce48">
            <text:p><text:s text:c="2"/>5 080</text:p>
          </table:table-cell>
          <table:table-cell office:value-type="float" office:value="20499.193954999999" table:style-name="ce48">
            <text:p><text:s text:c="2"/>20 499</text:p>
          </table:table-cell>
          <table:table-cell office:value-type="string" table:style-name="ce50">
            <text:p>Arable &amp; Pastural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17559.321459" table:style-name="ce48">
            <text:p><text:s/>1 317 559</text:p>
          </table:table-cell>
          <table:table-cell office:value-type="float" office:value="1.3364799999999999" table:style-name="ce48">
            <text:p><text:s text:c="3"/>1</text:p>
          </table:table-cell>
          <table:table-cell office:value-type="float" office:value="1709.474608" table:style-name="ce48">
            <text:p><text:s text:c="2"/>1 709</text:p>
          </table:table-cell>
          <table:table-cell office:value-type="float" office:value="23.859017000000001" table:style-name="ce48">
            <text:p><text:s text:c="3"/>24</text:p>
          </table:table-cell>
          <table:table-cell office:value-type="float" office:value="162.800973" table:style-name="ce48">
            <text:p><text:s text:c="3"/>163</text:p>
          </table:table-cell>
          <table:table-cell table:style-name="ce48"/>
          <table:table-cell office:value-type="float" office:value="1028570.495172" table:style-name="ce48">
            <text:p><text:s/>1 028 570</text:p>
          </table:table-cell>
          <table:table-cell office:value-type="float" office:value="266602.62505999999" table:style-name="ce48">
            <text:p><text:s text:c="2"/>266 603</text:p>
          </table:table-cell>
          <table:table-cell office:value-type="float" office:value="19728.011469000001" table:style-name="ce48">
            <text:p><text:s text:c="2"/>19 728</text:p>
          </table:table-cell>
          <table:table-cell office:value-type="float" office:value="539.76769100000001" table:style-name="ce48">
            <text:p><text:s text:c="3"/>540</text:p>
          </table:table-cell>
          <table:table-cell office:value-type="float" office:value="220.95098899999999" table:style-name="ce48">
            <text:p><text:s text:c="3"/>221</text:p>
          </table:table-cell>
          <table:table-cell office:value-type="string" table:style-name="ce50">
            <text:p>Forest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3">
            <text:p>養 　殖　 用　 地</text:p>
          </table:table-cell>
          <table:table-cell office:value-type="float" office:value="26991.468159" table:style-name="ce48">
            <text:p><text:s text:c="2"/>26 991</text:p>
          </table:table-cell>
          <table:table-cell office:value-type="float" office:value="475.41136599999999" table:style-name="ce48">
            <text:p><text:s text:c="3"/>475</text:p>
          </table:table-cell>
          <table:table-cell office:value-type="float" office:value="22015.110818000001" table:style-name="ce48">
            <text:p><text:s text:c="2"/>22 015</text:p>
          </table:table-cell>
          <table:table-cell office:value-type="float" office:value="32.805428999999997" table:style-name="ce48">
            <text:p><text:s text:c="3"/>3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1.13867300000001" table:style-name="ce48">
            <text:p><text:s text:c="3"/>141</text:p>
          </table:table-cell>
          <table:table-cell office:value-type="float" office:value="91.536784999999995" table:style-name="ce48">
            <text:p><text:s text:c="3"/>92</text:p>
          </table:table-cell>
          <table:table-cell office:value-type="float" office:value="44.113762000000001" table:style-name="ce48">
            <text:p><text:s text:c="3"/>44</text:p>
          </table:table-cell>
          <table:table-cell office:value-type="float" office:value="191.242028" table:style-name="ce48">
            <text:p><text:s text:c="3"/>191</text:p>
          </table:table-cell>
          <table:table-cell office:value-type="float" office:value="4000.1092979999999" table:style-name="ce48">
            <text:p><text:s text:c="2"/>4 000</text:p>
          </table:table-cell>
          <table:table-cell office:value-type="string" table:style-name="ce50">
            <text:p>Fish Culture Land</text:p>
          </table:table-cell>
          <table:table-cell table:number-columns-repeated="16371" table:style-name="ce52"/>
        </table:table-row>
        <table:table-row table:style-name="ro10">
          <table:table-cell table:style-name="ce53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3">
            <text:p>水 　利 　用 　地</text:p>
          </table:table-cell>
          <table:table-cell office:value-type="float" office:value="58363.979935000003" table:style-name="ce48">
            <text:p><text:s text:c="2"/>58 364</text:p>
          </table:table-cell>
          <table:table-cell office:value-type="float" office:value="24381.455257000001" table:style-name="ce48">
            <text:p><text:s text:c="2"/>24 381</text:p>
          </table:table-cell>
          <table:table-cell office:value-type="float" office:value="12412.653289" table:style-name="ce48">
            <text:p><text:s text:c="2"/>12 413</text:p>
          </table:table-cell>
          <table:table-cell office:value-type="float" office:value="191.74428599999999" table:style-name="ce48">
            <text:p><text:s text:c="3"/>192</text:p>
          </table:table-cell>
          <table:table-cell office:value-type="float" office:value="1168.753958" table:style-name="ce48">
            <text:p><text:s text:c="2"/>1 169</text:p>
          </table:table-cell>
          <table:table-cell table:style-name="ce48"/>
          <table:table-cell office:value-type="float" office:value="1581.480311" table:style-name="ce48">
            <text:p><text:s text:c="2"/>1 581</text:p>
          </table:table-cell>
          <table:table-cell office:value-type="float" office:value="5793.4818029999997" table:style-name="ce48">
            <text:p><text:s text:c="2"/>5 793</text:p>
          </table:table-cell>
          <table:table-cell office:value-type="float" office:value="691.31059600000003" table:style-name="ce48">
            <text:p><text:s text:c="3"/>691</text:p>
          </table:table-cell>
          <table:table-cell office:value-type="float" office:value="10176.014399" table:style-name="ce48">
            <text:p><text:s text:c="2"/>10 176</text:p>
          </table:table-cell>
          <table:table-cell office:value-type="float" office:value="1967.0860359999999" table:style-name="ce48">
            <text:p><text:s text:c="2"/>1 967</text:p>
          </table:table-cell>
          <table:table-cell office:value-type="string" table:style-name="ce50">
            <text:p>Irrigation &amp; Drainag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06.733414" table:style-name="ce48">
            <text:p><text:s text:c="2"/>1 307</text:p>
          </table:table-cell>
          <table:table-cell office:value-type="float" office:value="3.3624999999999998" table:style-name="ce48">
            <text:p><text:s text:c="3"/>3</text:p>
          </table:table-cell>
          <table:table-cell office:value-type="float" office:value="83.026250000000005" table:style-name="ce48">
            <text:p><text:s text:c="3"/>83</text:p>
          </table:table-cell>
          <table:table-cell office:value-type="string" table:style-name="ce48">
            <text:p>-</text:p>
          </table:table-cell>
          <table:table-cell office:value-type="float" office:value="1.48464" table:style-name="ce48">
            <text:p><text:s text:c="3"/>1</text:p>
          </table:table-cell>
          <table:table-cell table:style-name="ce48"/>
          <table:table-cell office:value-type="float" office:value="571.89429800000005" table:style-name="ce48">
            <text:p><text:s text:c="3"/>572</text:p>
          </table:table-cell>
          <table:table-cell office:value-type="float" office:value="46.944600000000001" table:style-name="ce48">
            <text:p><text:s text:c="3"/>47</text:p>
          </table:table-cell>
          <table:table-cell office:value-type="float" office:value="407.71815199999998" table:style-name="ce48">
            <text:p><text:s text:c="3"/>408</text:p>
          </table:table-cell>
          <table:table-cell office:value-type="float" office:value="100.67676" table:style-name="ce48">
            <text:p><text:s text:c="3"/>101</text:p>
          </table:table-cell>
          <table:table-cell office:value-type="float" office:value="91.626214000000004" table:style-name="ce48">
            <text:p><text:s text:c="3"/>92</text:p>
          </table:table-cell>
          <table:table-cell office:value-type="string" table:style-name="ce50">
            <text:p>Ecological &amp;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38155.62411599999" table:style-name="ce48">
            <text:p><text:s text:c="2"/>238 156</text:p>
          </table:table-cell>
          <table:table-cell office:value-type="float" office:value="336.63031000000001" table:style-name="ce48">
            <text:p><text:s text:c="3"/>337</text:p>
          </table:table-cell>
          <table:table-cell office:value-type="float" office:value="1226.8307199999999" table:style-name="ce48">
            <text:p><text:s text:c="2"/>1 227</text:p>
          </table:table-cell>
          <table:table-cell office:value-type="float" office:value="97.660836000000003" table:style-name="ce48">
            <text:p><text:s text:c="3"/>98</text:p>
          </table:table-cell>
          <table:table-cell office:value-type="float" office:value="724.16226900000004" table:style-name="ce48">
            <text:p><text:s text:c="3"/>724</text:p>
          </table:table-cell>
          <table:table-cell table:style-name="ce48"/>
          <table:table-cell office:value-type="float" office:value="215669.72169899999" table:style-name="ce48">
            <text:p><text:s text:c="2"/>215 670</text:p>
          </table:table-cell>
          <table:table-cell office:value-type="float" office:value="16955.292711999999" table:style-name="ce48">
            <text:p><text:s text:c="2"/>16 955</text:p>
          </table:table-cell>
          <table:table-cell office:value-type="float" office:value="1905.0281399999999" table:style-name="ce48">
            <text:p><text:s text:c="2"/>1 905</text:p>
          </table:table-cell>
          <table:table-cell office:value-type="float" office:value="206.885042" table:style-name="ce48">
            <text:p><text:s text:c="3"/>207</text:p>
          </table:table-cell>
          <table:table-cell office:value-type="float" office:value="1033.412388" table:style-name="ce48">
            <text:p><text:s text:c="2"/>1 033</text:p>
          </table:table-cell>
          <table:table-cell office:value-type="string" table:style-name="ce50">
            <text:p>Protection &amp; Conservation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6095.691927" table:style-name="ce48">
            <text:p><text:s text:c="2"/>46 096</text:p>
          </table:table-cell>
          <table:table-cell office:value-type="float" office:value="3730.4068940000002" table:style-name="ce48">
            <text:p><text:s text:c="2"/>3 730</text:p>
          </table:table-cell>
          <table:table-cell office:value-type="float" office:value="5451.6802040000002" table:style-name="ce48">
            <text:p><text:s text:c="2"/>5 452</text:p>
          </table:table-cell>
          <table:table-cell office:value-type="float" office:value="795.87816099999998" table:style-name="ce48">
            <text:p><text:s text:c="3"/>796</text:p>
          </table:table-cell>
          <table:table-cell office:value-type="float" office:value="741.01748299999997" table:style-name="ce48">
            <text:p><text:s text:c="3"/>741</text:p>
          </table:table-cell>
          <table:table-cell table:style-name="ce48"/>
          <table:table-cell office:value-type="float" office:value="580.05089099999998" table:style-name="ce48">
            <text:p><text:s text:c="3"/>580</text:p>
          </table:table-cell>
          <table:table-cell office:value-type="float" office:value="9220.0455259999999" table:style-name="ce48">
            <text:p><text:s text:c="2"/>9 220</text:p>
          </table:table-cell>
          <table:table-cell office:value-type="float" office:value="738.08992000000001" table:style-name="ce48">
            <text:p><text:s text:c="3"/>738</text:p>
          </table:table-cell>
          <table:table-cell office:value-type="float" office:value="254.66071500000001" table:style-name="ce48">
            <text:p><text:s text:c="3"/>255</text:p>
          </table:table-cell>
          <table:table-cell office:value-type="float" office:value="24583.862132999999" table:style-name="ce48">
            <text:p><text:s text:c="2"/>24 584</text:p>
          </table:table-cell>
          <table:table-cell office:value-type="string" table:style-name="ce50">
            <text:p>Land for Special Purpose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10">
          <table:table-cell table:style-name="ce49"/>
          <table:table-cell table:number-columns-repeated="11" table:style-name="ce48"/>
          <table:table-cell table:style-name="ce55"/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4349.2901380000003" table:style-name="ce48">
            <text:p><text:s text:c="2"/>4 349</text:p>
          </table:table-cell>
          <table:table-cell office:value-type="string" table:style-name="ce48">
            <text:p>-</text:p>
          </table:table-cell>
          <table:table-cell office:value-type="float" office:value="3878.4287020000002" table:style-name="ce48">
            <text:p><text:s text:c="2"/>3 87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467999999999" table:style-name="ce48">
            <text:p><text:s text:c="3"/>22</text:p>
          </table:table-cell>
          <table:table-cell office:value-type="float" office:value="448.548968" table:style-name="ce48">
            <text:p><text:s text:c="3"/>449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166.0224820000001" table:style-name="ce48">
            <text:p><text:s text:c="2"/>1 166</text:p>
          </table:table-cell>
          <table:table-cell office:value-type="float" office:value="78.837225000000004" table:style-name="ce48">
            <text:p><text:s text:c="3"/>79</text:p>
          </table:table-cell>
          <table:table-cell office:value-type="float" office:value="140.867864" table:style-name="ce48">
            <text:p><text:s text:c="3"/>1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459150000000001" table:style-name="ce48">
            <text:p><text:s text:c="3"/>56</text:p>
          </table:table-cell>
          <table:table-cell office:value-type="float" office:value="666.28399300000001" table:style-name="ce48">
            <text:p><text:s text:c="3"/>666</text:p>
          </table:table-cell>
          <table:table-cell office:value-type="float" office:value="149.31402199999999" table:style-name="ce48">
            <text:p><text:s text:c="3"/>149</text:p>
          </table:table-cell>
          <table:table-cell office:value-type="float" office:value="0.17394200000000001" table:style-name="ce48">
            <text:p><text:s text:c="3"/>0</text:p>
          </table:table-cell>
          <table:table-cell office:value-type="float" office:value="74.086286000000001" table:style-name="ce48">
            <text:p><text:s text:c="3"/>74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56">
            <text:p>窯　 業　 用　 地</text:p>
          </table:table-cell>
          <table:table-cell office:value-type="float" office:value="238.49490499999999" table:style-name="ce48">
            <text:p><text:s text:c="3"/>238</text:p>
          </table:table-cell>
          <table:table-cell office:value-type="string" table:style-name="ce48">
            <text:p>-</text:p>
          </table:table-cell>
          <table:table-cell office:value-type="float" office:value="68.663544000000002" table:style-name="ce48">
            <text:p><text:s text:c="3"/>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9.83136099999999" table:style-name="ce48">
            <text:p><text:s text:c="3"/>17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Poyyery Indu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交　 通　 用　 地</text:p>
          </table:table-cell>
          <table:table-cell office:value-type="float" office:value="43970.743269999999" table:style-name="ce48">
            <text:p><text:s text:c="2"/>43 971</text:p>
          </table:table-cell>
          <table:table-cell office:value-type="float" office:value="18015.678485" table:style-name="ce48">
            <text:p><text:s text:c="2"/>18 016</text:p>
          </table:table-cell>
          <table:table-cell office:value-type="float" office:value="9398.2931399999998" table:style-name="ce48">
            <text:p><text:s text:c="2"/>9 398</text:p>
          </table:table-cell>
          <table:table-cell office:value-type="float" office:value="1905.517664" table:style-name="ce48">
            <text:p><text:s text:c="2"/>1 906</text:p>
          </table:table-cell>
          <table:table-cell office:value-type="float" office:value="1017.030545" table:style-name="ce48">
            <text:p><text:s text:c="2"/>1 017</text:p>
          </table:table-cell>
          <table:table-cell table:style-name="ce48"/>
          <table:table-cell office:value-type="float" office:value="1378.6038430000001" table:style-name="ce48">
            <text:p><text:s text:c="2"/>1 379</text:p>
          </table:table-cell>
          <table:table-cell office:value-type="float" office:value="9005.2609749999992" table:style-name="ce48">
            <text:p><text:s text:c="2"/>9 005</text:p>
          </table:table-cell>
          <table:table-cell office:value-type="float" office:value="927.54296199999999" table:style-name="ce48">
            <text:p><text:s text:c="3"/>928</text:p>
          </table:table-cell>
          <table:table-cell office:value-type="float" office:value="465.08903299999997" table:style-name="ce48">
            <text:p><text:s text:c="3"/>465</text:p>
          </table:table-cell>
          <table:table-cell office:value-type="float" office:value="1857.726623" table:style-name="ce48">
            <text:p><text:s text:c="2"/>1 858</text:p>
          </table:table-cell>
          <table:table-cell office:value-type="string" table:style-name="ce57">
            <text:p>Transportation and Communic-</text:p>
            <text:p><text:s/>ation Land</text:p>
          </table:table-cell>
          <table:table-cell table:number-columns-repeated="16371" table:style-name="ce52"/>
        </table:table-row>
        <table:table-row table:style-name="ro10">
          <table:table-cell table:style-name="ce56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6">
            <text:p>遊　 憩　 用　 地</text:p>
          </table:table-cell>
          <table:table-cell office:value-type="float" office:value="6267.4673220000004" table:style-name="ce48">
            <text:p><text:s text:c="2"/>6 267</text:p>
          </table:table-cell>
          <table:table-cell office:value-type="float" office:value="90.343115999999995" table:style-name="ce48">
            <text:p><text:s text:c="3"/>90</text:p>
          </table:table-cell>
          <table:table-cell office:value-type="float" office:value="739.77301299999999" table:style-name="ce48">
            <text:p><text:s text:c="3"/>740</text:p>
          </table:table-cell>
          <table:table-cell office:value-type="float" office:value="158.63832199999999" table:style-name="ce48">
            <text:p><text:s text:c="3"/>159</text:p>
          </table:table-cell>
          <table:table-cell office:value-type="float" office:value="210.00304700000001" table:style-name="ce48">
            <text:p><text:s text:c="3"/>210</text:p>
          </table:table-cell>
          <table:table-cell table:style-name="ce48"/>
          <table:table-cell office:value-type="float" office:value="333.88692099999997" table:style-name="ce48">
            <text:p><text:s text:c="3"/>334</text:p>
          </table:table-cell>
          <table:table-cell office:value-type="float" office:value="2946.556908" table:style-name="ce48">
            <text:p><text:s text:c="2"/>2 947</text:p>
          </table:table-cell>
          <table:table-cell office:value-type="float" office:value="1453.185888" table:style-name="ce48">
            <text:p><text:s text:c="2"/>1 453</text:p>
          </table:table-cell>
          <table:table-cell office:value-type="float" office:value="10.322319" table:style-name="ce48">
            <text:p><text:s text:c="3"/>10</text:p>
          </table:table-cell>
          <table:table-cell office:value-type="float" office:value="324.75778800000001" table:style-name="ce48">
            <text:p><text:s text:c="3"/>325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3.985795" table:style-name="ce48">
            <text:p><text:s text:c="3"/>24</text:p>
          </table:table-cell>
          <table:table-cell office:value-type="float" office:value="4.0501880000000003" table:style-name="ce48">
            <text:p><text:s text:c="3"/>4</text:p>
          </table:table-cell>
          <table:table-cell office:value-type="float" office:value="3.7354240000000001" table:style-name="ce48">
            <text:p><text:s text:c="3"/>4</text:p>
          </table:table-cell>
          <table:table-cell office:value-type="float" office:value="0.92404500000000001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49700000000004" table:style-name="ce48">
            <text:p><text:s text:c="3"/>1</text:p>
          </table:table-cell>
          <table:table-cell office:value-type="float" office:value="4.9491110000000003" table:style-name="ce48">
            <text:p><text:s text:c="3"/>5</text:p>
          </table:table-cell>
          <table:table-cell office:value-type="float" office:value="9.0718300000000003" table:style-name="ce48">
            <text:p><text:s text:c="3"/>9</text:p>
          </table:table-cell>
          <table:table-cell office:value-type="float" office:value="0.4207000000000000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Sit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殯　 葬　 用　 地</text:p>
          </table:table-cell>
          <table:table-cell office:value-type="float" office:value="8843.2863120000002" table:style-name="ce48">
            <text:p><text:s text:c="2"/>8 843</text:p>
          </table:table-cell>
          <table:table-cell office:value-type="float" office:value="1552.079322" table:style-name="ce48">
            <text:p><text:s text:c="2"/>1 552</text:p>
          </table:table-cell>
          <table:table-cell office:value-type="float" office:value="1861.9669719999999" table:style-name="ce48">
            <text:p><text:s text:c="2"/>1 862</text:p>
          </table:table-cell>
          <table:table-cell office:value-type="float" office:value="16.843836" table:style-name="ce48">
            <text:p><text:s text:c="3"/>17</text:p>
          </table:table-cell>
          <table:table-cell office:value-type="float" office:value="0.11600199999999999" table:style-name="ce48">
            <text:p><text:s text:c="3"/>0</text:p>
          </table:table-cell>
          <table:table-cell table:style-name="ce48"/>
          <table:table-cell office:value-type="float" office:value="387.230998" table:style-name="ce48">
            <text:p><text:s text:c="3"/>387</text:p>
          </table:table-cell>
          <table:table-cell office:value-type="float" office:value="4441.9571640000004" table:style-name="ce48">
            <text:p><text:s text:c="2"/>4 442</text:p>
          </table:table-cell>
          <table:table-cell office:value-type="float" office:value="455.59562699999998" table:style-name="ce48">
            <text:p><text:s text:c="3"/>456</text:p>
          </table:table-cell>
          <table:table-cell office:value-type="float" office:value="15.773471000000001" table:style-name="ce48">
            <text:p><text:s text:c="3"/>16</text:p>
          </table:table-cell>
          <table:table-cell office:value-type="float" office:value="111.72292" table:style-name="ce48">
            <text:p><text:s text:c="3"/>112</text:p>
          </table:table-cell>
          <table:table-cell office:value-type="string" table:style-name="ce50">
            <text:p>Cemete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83323.667266000004" table:style-name="ce48">
            <text:p><text:s text:c="2"/>83 324</text:p>
          </table:table-cell>
          <table:table-cell office:value-type="float" office:value="37.886138000000003" table:style-name="ce48">
            <text:p><text:s text:c="3"/>38</text:p>
          </table:table-cell>
          <table:table-cell office:value-type="float" office:value="735.92161599999997" table:style-name="ce48">
            <text:p><text:s text:c="3"/>736</text:p>
          </table:table-cell>
          <table:table-cell office:value-type="float" office:value="4.5051750000000004" table:style-name="ce48">
            <text:p><text:s text:c="3"/>5</text:p>
          </table:table-cell>
          <table:table-cell office:value-type="float" office:value="103.33619" table:style-name="ce48">
            <text:p><text:s text:c="3"/>103</text:p>
          </table:table-cell>
          <table:table-cell table:style-name="ce48"/>
          <table:table-cell office:value-type="float" office:value="39518.953410000002" table:style-name="ce48">
            <text:p><text:s text:c="2"/>39 519</text:p>
          </table:table-cell>
          <table:table-cell office:value-type="float" office:value="40532.065732000003" table:style-name="ce48">
            <text:p><text:s text:c="2"/>40 532</text:p>
          </table:table-cell>
          <table:table-cell office:value-type="float" office:value="2180.4802570000002" table:style-name="ce48">
            <text:p><text:s text:c="2"/>2 180</text:p>
          </table:table-cell>
          <table:table-cell office:value-type="float" office:value="152.590621" table:style-name="ce48">
            <text:p><text:s text:c="3"/>153</text:p>
          </table:table-cell>
          <table:table-cell office:value-type="float" office:value="57.928127000000003" table:style-name="ce48">
            <text:p><text:s text:c="3"/>58</text:p>
          </table:table-cell>
          <table:table-cell office:value-type="string" table:style-name="ce50">
            <text:p>Undesignat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81964.07959699997" table:style-name="ce48">
            <text:p><text:s text:c="2"/>281 96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6257E-2" table:style-name="ce48">
            <text:p><text:s text:c="3"/>0</text:p>
          </table:table-cell>
          <table:table-cell office:value-type="float" office:value="292.40299599999997" table:style-name="ce48">
            <text:p><text:s text:c="3"/>29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81671.57444400003" table:style-name="ce48">
            <text:p><text:s text:c="2"/>281 672</text:p>
          </table:table-cell>
          <table:table-cell office:value-type="float" office:value="1.5900000000000001E-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18:36Z</dc:date>
  </office:meta>
</office:document-meta>
</file>