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15 <text:s text:c="4"/>213<text:s text:c="3"/>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95<text:s/></text:span>年</text:p>
          </table:table-cell>
          <table:table-cell office:value-type="string" table:style-name="ce15">
            <text:p>民國<text:span text:style-name="T1"><text:s/>96<text:s/></text:span>年</text:p>
          </table:table-cell>
          <table:table-cell office:value-type="string" table:style-name="ce15">
            <text:p>民國<text:span text:style-name="T1"><text:s/>97<text:s/></text:span>年</text:p>
          </table:table-cell>
          <table:table-cell office:value-type="string" table:style-name="ce15">
            <text:p>民國<text:span text:style-name="T1"><text:s/>98<text:s/></text:span>年</text:p>
          </table:table-cell>
          <table:table-cell office:value-type="string" table:style-name="ce15">
            <text:p>民國<text:span text:style-name="T1"><text:s/>99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2">
            <text:p>2010</text:p>
          </table:table-cell>
          <table:table-cell table:style-name="ce23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4"/>
          <table:table-cell office:value-type="string" table:style-name="ce25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6">
            <text:p>Total</text:p>
          </table:table-cell>
          <table:table-cell office:value-type="float" office:value="7641381" table:style-name="ce27">
            <text:p>7 641 381</text:p>
          </table:table-cell>
          <table:table-cell office:value-type="float" office:value="7484495" table:style-name="ce27">
            <text:p>7 484 495</text:p>
          </table:table-cell>
          <table:table-cell office:value-type="float" office:value="7158933" table:style-name="ce27">
            <text:p>7 158 933</text:p>
          </table:table-cell>
          <table:table-cell office:value-type="float" office:value="7139065" table:style-name="ce27">
            <text:p>7 139 065</text:p>
          </table:table-cell>
          <table:table-cell office:value-type="float" office:value="7182312" table:style-name="ce27">
            <text:p>7 182 312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8"/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3484725" table:style-name="ce31">
            <text:p>3 484 725</text:p>
          </table:table-cell>
          <table:table-cell office:value-type="float" office:value="3362710" table:style-name="ce31">
            <text:p>3 362 710</text:p>
          </table:table-cell>
          <table:table-cell office:value-type="float" office:value="3179422" table:style-name="ce31">
            <text:p>3 179 422</text:p>
          </table:table-cell>
          <table:table-cell office:value-type="float" office:value="3169612" table:style-name="ce31">
            <text:p>3 169 612</text:p>
          </table:table-cell>
          <table:table-cell office:value-type="float" office:value="3160474" table:style-name="ce31">
            <text:p>3 160 47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9">
            <text:p>總供應量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3360560" table:style-name="ce31">
            <text:p>3 360 560</text:p>
          </table:table-cell>
          <table:table-cell office:value-type="float" office:value="3363595" table:style-name="ce31">
            <text:p>3 363 595</text:p>
          </table:table-cell>
          <table:table-cell office:value-type="float" office:value="3228289" table:style-name="ce31">
            <text:p>3 228 289</text:p>
          </table:table-cell>
          <table:table-cell office:value-type="float" office:value="3189906" table:style-name="ce31">
            <text:p>3 189 906</text:p>
          </table:table-cell>
          <table:table-cell office:value-type="float" office:value="3313909" table:style-name="ce31">
            <text:p>3 313 90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Total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189049" table:style-name="ce31">
            <text:p><text:s/>189 049</text:p>
          </table:table-cell>
          <table:table-cell office:value-type="float" office:value="190172" table:style-name="ce31">
            <text:p><text:s/>190 172</text:p>
          </table:table-cell>
          <table:table-cell office:value-type="float" office:value="185599" table:style-name="ce31">
            <text:p><text:s/>185 599</text:p>
          </table:table-cell>
          <table:table-cell office:value-type="float" office:value="193771" table:style-name="ce31">
            <text:p><text:s/>193 771</text:p>
          </table:table-cell>
          <table:table-cell office:value-type="float" office:value="200778" table:style-name="ce31">
            <text:p><text:s/>200 77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3">
            <text:p>Production</text:p>
          </table:table-cell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498336" table:style-name="ce31">
            <text:p><text:s/>498 336</text:p>
          </table:table-cell>
          <table:table-cell office:value-type="float" office:value="477530" table:style-name="ce31">
            <text:p><text:s/>477 530</text:p>
          </table:table-cell>
          <table:table-cell office:value-type="float" office:value="476600" table:style-name="ce31">
            <text:p><text:s/>476 600</text:p>
          </table:table-cell>
          <table:table-cell office:value-type="float" office:value="470753" table:style-name="ce31">
            <text:p><text:s/>470 753</text:p>
          </table:table-cell>
          <table:table-cell office:value-type="float" office:value="454604" table:style-name="ce31">
            <text:p><text:s/>454 604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9">
            <text:p>其<text:span text:style-name="T1"><text:s text:c="2"/></text:span>他</text:p>
          </table:table-cell>
          <table:table-cell office:value-type="string" table:style-name="ce30">
            <text:p>Others</text:p>
          </table:table-cell>
          <table:table-cell office:value-type="float" office:value="108711" table:style-name="ce31">
            <text:p><text:s/>108 711</text:p>
          </table:table-cell>
          <table:table-cell office:value-type="float" office:value="90488" table:style-name="ce31">
            <text:p><text:s/>90 488</text:p>
          </table:table-cell>
          <table:table-cell office:value-type="float" office:value="89023" table:style-name="ce31">
            <text:p><text:s/>89 023</text:p>
          </table:table-cell>
          <table:table-cell office:value-type="float" office:value="115023" table:style-name="ce31">
            <text:p><text:s/>115 023</text:p>
          </table:table-cell>
          <table:table-cell office:value-type="float" office:value="52547" table:style-name="ce31">
            <text:p><text:s/>52 547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8"/>
          <table:table-cell table:style-name="ce17"/>
          <table:table-cell table:style-name="ce34"/>
          <table:table-cell table:style-name="ce35"/>
          <table:table-cell table:number-columns-repeated="3" table:style-name="ce10"/>
          <table:table-cell table:style-name="ce36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7"/>
          <table:table-cell office:value-type="string" table:style-name="ce38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9">
            <text:p>Total</text:p>
          </table:table-cell>
          <table:table-cell office:value-type="float" office:value="5171561" table:style-name="ce40">
            <text:p>5 171 561</text:p>
          </table:table-cell>
          <table:table-cell office:value-type="float" office:value="5221752" table:style-name="ce41">
            <text:p>5 221 752</text:p>
          </table:table-cell>
          <table:table-cell office:value-type="float" office:value="4987081" table:style-name="ce41">
            <text:p>4 987 081</text:p>
          </table:table-cell>
          <table:table-cell office:value-type="float" office:value="4927664" table:style-name="ce41">
            <text:p>4 927 664</text:p>
          </table:table-cell>
          <table:table-cell office:value-type="float" office:value="4966044" table:style-name="ce41">
            <text:p>4 966 044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1134536" table:style-name="ce42">
            <text:p>1 134 536</text:p>
          </table:table-cell>
          <table:table-cell office:value-type="float" office:value="1216872" table:style-name="ce31">
            <text:p>1 216 872</text:p>
          </table:table-cell>
          <table:table-cell office:value-type="float" office:value="1144263" table:style-name="ce31">
            <text:p>1 144 263</text:p>
          </table:table-cell>
          <table:table-cell office:value-type="float" office:value="1100759" table:style-name="ce31">
            <text:p>1 100 759</text:p>
          </table:table-cell>
          <table:table-cell office:value-type="float" office:value="1082714" table:style-name="ce31">
            <text:p>1 082 714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9">
            <text:p>商品飼料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3330955" table:style-name="ce42">
            <text:p>3 330 955</text:p>
          </table:table-cell>
          <table:table-cell office:value-type="float" office:value="3348850" table:style-name="ce31">
            <text:p>3 348 850</text:p>
          </table:table-cell>
          <table:table-cell office:value-type="float" office:value="3199410" table:style-name="ce31">
            <text:p>3 199 410</text:p>
          </table:table-cell>
          <table:table-cell office:value-type="float" office:value="3160188" table:style-name="ce31">
            <text:p>3 160 188</text:p>
          </table:table-cell>
          <table:table-cell office:value-type="float" office:value="3292588" table:style-name="ce31">
            <text:p>3 292 588</text:p>
          </table:table-cell>
          <table:table-cell table:number-columns-repeated="10" table:style-name="ce43"/>
          <table:table-cell table:number-columns-spanned="2" table:number-rows-spanned="1" table:style-name="ce66"/>
          <table:covered-table-cell/>
          <table:table-cell table:number-columns-repeated="16364" table:style-name="ce43"/>
        </table:table-row>
        <table:table-row table:style-name="ro5">
          <table:table-cell office:value-type="string" table:style-name="ce44">
            <text:p>Commercial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134496" table:style-name="ce42">
            <text:p><text:s/>134 496</text:p>
          </table:table-cell>
          <table:table-cell office:value-type="float" office:value="122552" table:style-name="ce31">
            <text:p><text:s/>122 552</text:p>
          </table:table-cell>
          <table:table-cell office:value-type="float" office:value="114086" table:style-name="ce31">
            <text:p><text:s/>114 086</text:p>
          </table:table-cell>
          <table:table-cell office:value-type="float" office:value="117176" table:style-name="ce31">
            <text:p><text:s/>117 176</text:p>
          </table:table-cell>
          <table:table-cell office:value-type="float" office:value="118766" table:style-name="ce31">
            <text:p><text:s/>118 766</text:p>
          </table:table-cell>
          <table:table-cell table:number-columns-repeated="10" table:style-name="ce43"/>
          <table:table-cell table:number-columns-spanned="2" table:number-rows-spanned="1" table:style-name="ce66"/>
          <table:covered-table-cell/>
          <table:table-cell table:number-columns-repeated="16364" table:style-name="ce43"/>
        </table:table-row>
        <table:table-row table:style-name="ro5">
          <table:table-cell office:value-type="string" table:style-name="ce45">
            <text:p>Feed</text:p>
          </table:table-cell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462863" table:style-name="ce42">
            <text:p><text:s/>462 863</text:p>
          </table:table-cell>
          <table:table-cell office:value-type="float" office:value="442990" table:style-name="ce31">
            <text:p><text:s/>442 990</text:p>
          </table:table-cell>
          <table:table-cell office:value-type="float" office:value="440299" table:style-name="ce31">
            <text:p><text:s/>440 299</text:p>
          </table:table-cell>
          <table:table-cell office:value-type="float" office:value="434518" table:style-name="ce31">
            <text:p><text:s/>434 518</text:p>
          </table:table-cell>
          <table:table-cell office:value-type="float" office:value="419429" table:style-name="ce31">
            <text:p><text:s/>419 429</text:p>
          </table:table-cell>
          <table:table-cell table:number-columns-repeated="10" table:style-name="ce43"/>
          <table:table-cell table:number-columns-spanned="2" table:number-rows-spanned="1" table:style-name="ce66"/>
          <table:covered-table-cell/>
          <table:table-cell table:number-columns-repeated="16364" table:style-name="ce43"/>
        </table:table-row>
        <table:table-row table:style-name="ro5">
          <table:table-cell table:style-name="ce17"/>
          <table:table-cell office:value-type="string" table:style-name="ce29">
            <text:p>其<text:span text:style-name="T1"><text:s text:c="2"/></text:span>他</text:p>
          </table:table-cell>
          <table:table-cell office:value-type="string" table:style-name="ce30">
            <text:p>Others</text:p>
          </table:table-cell>
          <table:table-cell office:value-type="float" office:value="108711" table:style-name="ce42">
            <text:p><text:s/>108 711</text:p>
          </table:table-cell>
          <table:table-cell office:value-type="float" office:value="90488" table:style-name="ce31">
            <text:p><text:s/>90 488</text:p>
          </table:table-cell>
          <table:table-cell office:value-type="float" office:value="89023" table:style-name="ce31">
            <text:p><text:s/>89 023</text:p>
          </table:table-cell>
          <table:table-cell office:value-type="float" office:value="115023" table:style-name="ce31">
            <text:p><text:s/>115 023</text:p>
          </table:table-cell>
          <table:table-cell office:value-type="float" office:value="52547" table:style-name="ce31">
            <text:p><text:s/>52 547</text:p>
          </table:table-cell>
          <table:table-cell table:number-columns-repeated="10" table:style-name="ce43"/>
          <table:table-cell table:number-columns-spanned="2" table:number-rows-spanned="1" table:style-name="ce66"/>
          <table:covered-table-cell/>
          <table:table-cell table:number-columns-repeated="16364" table:style-name="ce43"/>
        </table:table-row>
        <table:table-row table:style-name="ro5">
          <table:table-cell table:style-name="ce28"/>
          <table:table-cell table:style-name="ce17"/>
          <table:table-cell table:style-name="ce34"/>
          <table:table-cell table:style-name="ce46"/>
          <table:table-cell table:number-columns-repeated="3" table:style-name="ce35"/>
          <table:table-cell table:style-name="ce47"/>
          <table:table-cell table:number-columns-repeated="10" table:style-name="ce43"/>
          <table:table-cell table:number-columns-spanned="2" table:number-rows-spanned="1" table:style-name="ce66"/>
          <table:covered-table-cell/>
          <table:table-cell table:number-columns-repeated="16364" table:style-name="ce43"/>
        </table:table-row>
        <table:table-row table:style-name="ro5">
          <table:table-cell table:style-name="ce48"/>
          <table:table-cell office:value-type="string" table:style-name="ce38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9">
            <text:p>Total</text:p>
          </table:table-cell>
          <table:table-cell office:value-type="float" office:value="2469820" table:style-name="ce40">
            <text:p>2 469 820</text:p>
          </table:table-cell>
          <table:table-cell office:value-type="float" office:value="2262743" table:style-name="ce41">
            <text:p>2 262 743</text:p>
          </table:table-cell>
          <table:table-cell office:value-type="float" office:value="2171852" table:style-name="ce41">
            <text:p>2 171 852</text:p>
          </table:table-cell>
          <table:table-cell office:value-type="float" office:value="2211401" table:style-name="ce41">
            <text:p>2 211 401</text:p>
          </table:table-cell>
          <table:table-cell office:value-type="float" office:value="2216268" table:style-name="ce41">
            <text:p>2 216 26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9">
            <text:p>自配飼料</text:p>
          </table:table-cell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2350189" table:style-name="ce31">
            <text:p>2 350 189</text:p>
          </table:table-cell>
          <table:table-cell office:value-type="float" office:value="2145838" table:style-name="ce31">
            <text:p>2 145 838</text:p>
          </table:table-cell>
          <table:table-cell office:value-type="float" office:value="2035159" table:style-name="ce31">
            <text:p>2 035 159</text:p>
          </table:table-cell>
          <table:table-cell office:value-type="float" office:value="2068853" table:style-name="ce31">
            <text:p>2 068 853</text:p>
          </table:table-cell>
          <table:table-cell office:value-type="float" office:value="2077760" table:style-name="ce31">
            <text:p>2 077 76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5">
            <text:p>Farm Pro-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29605" table:style-name="ce31">
            <text:p><text:s/>29 605</text:p>
          </table:table-cell>
          <table:table-cell office:value-type="float" office:value="14745" table:style-name="ce31">
            <text:p><text:s/>14 745</text:p>
          </table:table-cell>
          <table:table-cell office:value-type="float" office:value="28879" table:style-name="ce31">
            <text:p><text:s/>28 879</text:p>
          </table:table-cell>
          <table:table-cell office:value-type="float" office:value="29718" table:style-name="ce31">
            <text:p><text:s/>29 718</text:p>
          </table:table-cell>
          <table:table-cell office:value-type="float" office:value="21321" table:style-name="ce31">
            <text:p><text:s/>21 32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5">
            <text:p>cessed Feed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54553" table:style-name="ce31">
            <text:p><text:s/>54 553</text:p>
          </table:table-cell>
          <table:table-cell office:value-type="float" office:value="67620" table:style-name="ce31">
            <text:p><text:s/>67 620</text:p>
          </table:table-cell>
          <table:table-cell office:value-type="float" office:value="71513" table:style-name="ce31">
            <text:p><text:s/>71 513</text:p>
          </table:table-cell>
          <table:table-cell office:value-type="float" office:value="76595" table:style-name="ce31">
            <text:p><text:s/>76 595</text:p>
          </table:table-cell>
          <table:table-cell office:value-type="float" office:value="82012" table:style-name="ce31">
            <text:p><text:s/>82 01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5"/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35473" table:style-name="ce31">
            <text:p><text:s/>35 473</text:p>
          </table:table-cell>
          <table:table-cell office:value-type="float" office:value="34540" table:style-name="ce31">
            <text:p><text:s/>34 540</text:p>
          </table:table-cell>
          <table:table-cell office:value-type="float" office:value="36301" table:style-name="ce31">
            <text:p><text:s/>36 301</text:p>
          </table:table-cell>
          <table:table-cell office:value-type="float" office:value="36235" table:style-name="ce31">
            <text:p><text:s/>36 235</text:p>
          </table:table-cell>
          <table:table-cell office:value-type="float" office:value="35175" table:style-name="ce31">
            <text:p><text:s/>35 17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50"/>
          <table:table-cell office:value-type="string" table:style-name="ce51">
            <text:p>其<text:span text:style-name="T1"><text:s text:c="2"/></text:span>他</text:p>
          </table:table-cell>
          <table:table-cell office:value-type="string" table:style-name="ce52">
            <text:p>Other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3">
            <text:p>配合飼料工廠數<text:span text:style-name="T1"><text:s/>Feed Factory</text:span></text:p>
          </table:table-cell>
          <table:table-cell table:style-name="ce54"/>
          <table:table-cell table:style-name="ce55"/>
          <table:table-cell office:value-type="float" office:value="126" table:style-name="ce56">
            <text:p><text:s text:c="2"/>126</text:p>
          </table:table-cell>
          <table:table-cell office:value-type="float" office:value="128" table:style-name="ce56">
            <text:p><text:s text:c="2"/>128</text:p>
          </table:table-cell>
          <table:table-cell office:value-type="float" office:value="128" table:style-name="ce56">
            <text:p><text:s text:c="2"/>128</text:p>
          </table:table-cell>
          <table:table-cell office:value-type="float" office:value="120" table:style-name="ce56">
            <text:p><text:s text:c="2"/>120</text:p>
          </table:table-cell>
          <table:table-cell office:value-type="float" office:value="117" table:style-name="ce56">
            <text:p><text:s text:c="2"/>11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1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0<text:s/></text:span>年</text:p>
          </table:table-cell>
          <table:table-cell office:value-type="string" table:style-name="ce15">
            <text:p>民國<text:span text:style-name="T1"><text:s/>101<text:s/></text:span>年</text:p>
          </table:table-cell>
          <table:table-cell office:value-type="string" table:style-name="ce15">
            <text:p>民國<text:span text:style-name="T1"><text:s/>102<text:s/></text:span>年</text:p>
          </table:table-cell>
          <table:table-cell office:value-type="string" table:style-name="ce15">
            <text:p>民國<text:span text:style-name="T1"><text:s/>103<text:s/></text:span>年</text:p>
          </table:table-cell>
          <table:table-cell office:value-type="string" table:style-name="ce15">
            <text:p>民國<text:span text:style-name="T1"><text:s/>104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7">
            <text:p>Items</text:p>
          </table:table-cell>
          <table:table-cell table:style-name="ce58"/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2">
            <text:p>201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4"/>
          <table:table-cell office:value-type="string" table:style-name="ce25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6">
            <text:p>Total</text:p>
          </table:table-cell>
          <table:table-cell office:value-type="float" office:value="7340802" table:style-name="ce27">
            <text:p>7 340 802</text:p>
          </table:table-cell>
          <table:table-cell office:value-type="float" office:value="7309167.0999999996" table:style-name="ce27">
            <text:p>7 309 167</text:p>
          </table:table-cell>
          <table:table-cell office:value-type="float" office:value="7287828.7999999998" table:style-name="ce27">
            <text:p>7 287 829</text:p>
          </table:table-cell>
          <table:table-cell office:value-type="float" office:value="7464023.7400000002" table:style-name="ce27">
            <text:p>7 464 024</text:p>
          </table:table-cell>
          <table:table-cell office:value-type="float" office:value="7379922" table:style-name="ce27">
            <text:p>7 379 9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9">
            <text:p>總供應量</text:p>
          </table:table-cell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3213088" table:style-name="ce31">
            <text:p>3 213 088</text:p>
          </table:table-cell>
          <table:table-cell office:value-type="float" office:value="3300232.1" table:style-name="ce31">
            <text:p>3 300 232</text:p>
          </table:table-cell>
          <table:table-cell office:value-type="float" office:value="3190598.5" table:style-name="ce31">
            <text:p>3 190 599</text:p>
          </table:table-cell>
          <table:table-cell office:value-type="float" office:value="3173586" table:style-name="ce31">
            <text:p>3 173 586</text:p>
          </table:table-cell>
          <table:table-cell office:value-type="float" office:value="3260752" table:style-name="ce31">
            <text:p>3 260 75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Total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3375142" table:style-name="ce31">
            <text:p>3 375 142</text:p>
          </table:table-cell>
          <table:table-cell office:value-type="float" office:value="3184199" table:style-name="ce31">
            <text:p>3 184 199</text:p>
          </table:table-cell>
          <table:table-cell office:value-type="float" office:value="3269387" table:style-name="ce31">
            <text:p>3 269 387</text:p>
          </table:table-cell>
          <table:table-cell office:value-type="float" office:value="3443585" table:style-name="ce31">
            <text:p>3 443 585</text:p>
          </table:table-cell>
          <table:table-cell office:value-type="float" office:value="3286420" table:style-name="ce31">
            <text:p>3 286 42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3">
            <text:p>Production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204185" table:style-name="ce31">
            <text:p><text:s/>204 185</text:p>
          </table:table-cell>
          <table:table-cell office:value-type="float" office:value="180837.9" table:style-name="ce31">
            <text:p><text:s/>180 838</text:p>
          </table:table-cell>
          <table:table-cell office:value-type="float" office:value="214412.3" table:style-name="ce31">
            <text:p><text:s/>214 412</text:p>
          </table:table-cell>
          <table:table-cell office:value-type="float" office:value="242478" table:style-name="ce31">
            <text:p><text:s/>242 478</text:p>
          </table:table-cell>
          <table:table-cell office:value-type="float" office:value="247812" table:style-name="ce31">
            <text:p><text:s/>247 81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3"/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476129" table:style-name="ce31">
            <text:p><text:s/>476 129</text:p>
          </table:table-cell>
          <table:table-cell office:value-type="float" office:value="516917" table:style-name="ce31">
            <text:p><text:s/>516 917</text:p>
          </table:table-cell>
          <table:table-cell office:value-type="float" office:value="496289" table:style-name="ce31">
            <text:p><text:s/>496 289</text:p>
          </table:table-cell>
          <table:table-cell office:value-type="float" office:value="524439.74" table:style-name="ce31">
            <text:p><text:s/>524 440</text:p>
          </table:table-cell>
          <table:table-cell office:value-type="float" office:value="529136" table:style-name="ce31">
            <text:p><text:s/>529 13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8"/>
          <table:table-cell office:value-type="string" table:style-name="ce29">
            <text:p>其<text:span text:style-name="T1"><text:s text:c="2"/></text:span>他</text:p>
          </table:table-cell>
          <table:table-cell office:value-type="string" table:style-name="ce30">
            <text:p>Others</text:p>
          </table:table-cell>
          <table:table-cell office:value-type="float" office:value="72258" table:style-name="ce31">
            <text:p><text:s/>72 258</text:p>
          </table:table-cell>
          <table:table-cell office:value-type="float" office:value="126981.1" table:style-name="ce31">
            <text:p><text:s/>126 981</text:p>
          </table:table-cell>
          <table:table-cell office:value-type="float" office:value="117142" table:style-name="ce31">
            <text:p><text:s/>117 142</text:p>
          </table:table-cell>
          <table:table-cell office:value-type="float" office:value="79935" table:style-name="ce31">
            <text:p><text:s/>79 935</text:p>
          </table:table-cell>
          <table:table-cell office:value-type="float" office:value="55802" table:style-name="ce31">
            <text:p><text:s/>55 8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4"/>
          <table:table-cell table:style-name="ce35"/>
          <table:table-cell table:number-columns-repeated="3" table:style-name="ce10"/>
          <table:table-cell table:style-name="ce3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7"/>
          <table:table-cell office:value-type="string" table:style-name="ce38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9">
            <text:p>Total</text:p>
          </table:table-cell>
          <table:table-cell office:value-type="float" office:value="5007991" table:style-name="ce40">
            <text:p>5 007 991</text:p>
          </table:table-cell>
          <table:table-cell office:value-type="float" office:value="4998541.3" table:style-name="ce41">
            <text:p>4 998 541</text:p>
          </table:table-cell>
          <table:table-cell office:value-type="float" office:value="5078765.8" table:style-name="ce41">
            <text:p>5 078 766</text:p>
          </table:table-cell>
          <table:table-cell office:value-type="float" office:value="5112723" table:style-name="ce41">
            <text:p>5 112 723</text:p>
          </table:table-cell>
          <table:table-cell office:value-type="float" office:value="5058347.5999999996" table:style-name="ce41">
            <text:p>5 058 34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9">
            <text:p>商品飼料</text:p>
          </table:table-cell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1152350" table:style-name="ce42">
            <text:p>1 152 350</text:p>
          </table:table-cell>
          <table:table-cell office:value-type="float" office:value="1137457.2" table:style-name="ce31">
            <text:p>1 137 457</text:p>
          </table:table-cell>
          <table:table-cell office:value-type="float" office:value="1145232.6000000001" table:style-name="ce31">
            <text:p>1 145 233</text:p>
          </table:table-cell>
          <table:table-cell office:value-type="float" office:value="1064267" table:style-name="ce31">
            <text:p>1 064 267</text:p>
          </table:table-cell>
          <table:table-cell office:value-type="float" office:value="1136630.1000000001" table:style-name="ce31">
            <text:p>1 136 63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ommercial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3234312" table:style-name="ce42">
            <text:p>3 234 312</text:p>
          </table:table-cell>
          <table:table-cell office:value-type="float" office:value="3153917.9" table:style-name="ce31">
            <text:p>3 153 918</text:p>
          </table:table-cell>
          <table:table-cell office:value-type="float" office:value="3242982.1" table:style-name="ce31">
            <text:p>3 242 982</text:p>
          </table:table-cell>
          <table:table-cell office:value-type="float" office:value="3369552.1" table:style-name="ce31">
            <text:p>3 369 552</text:p>
          </table:table-cell>
          <table:table-cell office:value-type="float" office:value="3262315.1" table:style-name="ce31">
            <text:p>3 262 31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5">
            <text:p>Feed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111087" table:style-name="ce42">
            <text:p><text:s/>111 087</text:p>
          </table:table-cell>
          <table:table-cell office:value-type="float" office:value="150516.29999999999" table:style-name="ce31">
            <text:p><text:s/>150 516</text:p>
          </table:table-cell>
          <table:table-cell office:value-type="float" office:value="151895.5" table:style-name="ce31">
            <text:p><text:s/>151 896</text:p>
          </table:table-cell>
          <table:table-cell office:value-type="float" office:value="151188.20000000001" table:style-name="ce31">
            <text:p><text:s/>151 188</text:p>
          </table:table-cell>
          <table:table-cell office:value-type="float" office:value="151046.9" table:style-name="ce31">
            <text:p><text:s/>151 04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5"/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437984" table:style-name="ce42">
            <text:p><text:s/>437 984</text:p>
          </table:table-cell>
          <table:table-cell office:value-type="float" office:value="474395.1" table:style-name="ce31">
            <text:p><text:s/>474 395</text:p>
          </table:table-cell>
          <table:table-cell office:value-type="float" office:value="455392" table:style-name="ce31">
            <text:p><text:s/>455 392</text:p>
          </table:table-cell>
          <table:table-cell office:value-type="float" office:value="481786.5" table:style-name="ce31">
            <text:p><text:s/>481 787</text:p>
          </table:table-cell>
          <table:table-cell office:value-type="float" office:value="484933.6" table:style-name="ce31">
            <text:p><text:s/>484 93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8"/>
          <table:table-cell office:value-type="string" table:style-name="ce29">
            <text:p>其<text:span text:style-name="T1"><text:s text:c="2"/></text:span>他</text:p>
          </table:table-cell>
          <table:table-cell office:value-type="string" table:style-name="ce30">
            <text:p>Others</text:p>
          </table:table-cell>
          <table:table-cell office:value-type="float" office:value="72258" table:style-name="ce42">
            <text:p><text:s/>72 258</text:p>
          </table:table-cell>
          <table:table-cell office:value-type="float" office:value="82254.8" table:style-name="ce31">
            <text:p><text:s/>82 255</text:p>
          </table:table-cell>
          <table:table-cell office:value-type="float" office:value="83263.600000000006" table:style-name="ce31">
            <text:p><text:s/>83 264</text:p>
          </table:table-cell>
          <table:table-cell office:value-type="float" office:value="45929.2" table:style-name="ce31">
            <text:p><text:s/>45 929</text:p>
          </table:table-cell>
          <table:table-cell office:value-type="float" office:value="23421.9" table:style-name="ce31">
            <text:p><text:s/>23 4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4"/>
          <table:table-cell table:style-name="ce46"/>
          <table:table-cell table:number-columns-repeated="3" table:style-name="ce35"/>
          <table:table-cell table:style-name="ce47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8"/>
          <table:table-cell office:value-type="string" table:style-name="ce38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9">
            <text:p>Total</text:p>
          </table:table-cell>
          <table:table-cell office:value-type="float" office:value="2332811" table:style-name="ce40">
            <text:p>2 332 811</text:p>
          </table:table-cell>
          <table:table-cell office:value-type="float" office:value="2310625.7999999998" table:style-name="ce41">
            <text:p>2 310 626</text:p>
          </table:table-cell>
          <table:table-cell office:value-type="float" office:value="2209063" table:style-name="ce41">
            <text:p>2 209 063</text:p>
          </table:table-cell>
          <table:table-cell office:value-type="float" office:value="2351300.7400000002" table:style-name="ce41">
            <text:p>2 351 301</text:p>
          </table:table-cell>
          <table:table-cell office:value-type="float" office:value="2321574.4" table:style-name="ce41">
            <text:p>2 321 57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9">
            <text:p>自配飼料</text:p>
          </table:table-cell>
          <table:table-cell office:value-type="string" table:style-name="ce29">
            <text:p>豬</text:p>
          </table:table-cell>
          <table:table-cell office:value-type="string" table:style-name="ce30">
            <text:p>Hog</text:p>
          </table:table-cell>
          <table:table-cell office:value-type="float" office:value="2060738" table:style-name="ce31">
            <text:p>2 060 738</text:p>
          </table:table-cell>
          <table:table-cell office:value-type="float" office:value="2162774.9" table:style-name="ce31">
            <text:p>2 162 775</text:p>
          </table:table-cell>
          <table:table-cell office:value-type="float" office:value="2045365.9" table:style-name="ce31">
            <text:p>2 045 366</text:p>
          </table:table-cell>
          <table:table-cell office:value-type="float" office:value="2109319" table:style-name="ce31">
            <text:p>2 109 319</text:p>
          </table:table-cell>
          <table:table-cell office:value-type="float" office:value="2124121.9" table:style-name="ce31">
            <text:p>2 124 1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5">
            <text:p>Farm Pro-</text:p>
          </table:table-cell>
          <table:table-cell office:value-type="string" table:style-name="ce29">
            <text:p>家<text:span text:style-name="T1"><text:s text:c="2"/></text:span>禽</text:p>
          </table:table-cell>
          <table:table-cell office:value-type="string" table:style-name="ce30">
            <text:p>Poultry</text:p>
          </table:table-cell>
          <table:table-cell office:value-type="float" office:value="140830" table:style-name="ce31">
            <text:p><text:s/>140 830</text:p>
          </table:table-cell>
          <table:table-cell office:value-type="float" office:value="30281.100000000599" table:style-name="ce31">
            <text:p><text:s/>30 281</text:p>
          </table:table-cell>
          <table:table-cell office:value-type="float" office:value="26404.900000000402" table:style-name="ce31">
            <text:p><text:s/>26 405</text:p>
          </table:table-cell>
          <table:table-cell office:value-type="float" office:value="74032.899999999907" table:style-name="ce31">
            <text:p><text:s/>74 033</text:p>
          </table:table-cell>
          <table:table-cell office:value-type="float" office:value="24104.8999999999" table:style-name="ce31">
            <text:p><text:s/>24 10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5">
            <text:p>cessed Feed</text:p>
          </table:table-cell>
          <table:table-cell office:value-type="string" table:style-name="ce29">
            <text:p>牛</text:p>
          </table:table-cell>
          <table:table-cell office:value-type="string" table:style-name="ce30">
            <text:p>Cattle</text:p>
          </table:table-cell>
          <table:table-cell office:value-type="float" office:value="93098" table:style-name="ce31">
            <text:p><text:s/>93 098</text:p>
          </table:table-cell>
          <table:table-cell office:value-type="float" office:value="30321.599999999999" table:style-name="ce31">
            <text:p><text:s/>30 322</text:p>
          </table:table-cell>
          <table:table-cell office:value-type="float" office:value="62516.800000000003" table:style-name="ce31">
            <text:p><text:s/>62 517</text:p>
          </table:table-cell>
          <table:table-cell office:value-type="float" office:value="91289.8" table:style-name="ce31">
            <text:p><text:s/>91 290</text:p>
          </table:table-cell>
          <table:table-cell office:value-type="float" office:value="96765.1" table:style-name="ce31">
            <text:p><text:s/>96 76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5"/>
          <table:table-cell office:value-type="string" table:style-name="ce29">
            <text:p>水<text:span text:style-name="T1"><text:s text:c="2"/></text:span>產</text:p>
          </table:table-cell>
          <table:table-cell office:value-type="string" table:style-name="ce30">
            <text:p>Fishery</text:p>
          </table:table-cell>
          <table:table-cell office:value-type="float" office:value="38145" table:style-name="ce31">
            <text:p><text:s/>38 145</text:p>
          </table:table-cell>
          <table:table-cell office:value-type="float" office:value="42521.9" table:style-name="ce31">
            <text:p><text:s/>42 522</text:p>
          </table:table-cell>
          <table:table-cell office:value-type="float" office:value="40897" table:style-name="ce31">
            <text:p><text:s/>40 897</text:p>
          </table:table-cell>
          <table:table-cell office:value-type="float" office:value="42653.24" table:style-name="ce31">
            <text:p><text:s/>42 653</text:p>
          </table:table-cell>
          <table:table-cell office:value-type="float" office:value="44202.400000000001" table:style-name="ce31">
            <text:p><text:s/>44 2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50">
            <draw:custom-shape svg:x="0.57292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8 ?f20 ?f19 ?f21" draw:glue-points="?f13 ?f14 ?f13 ?f15 ?f16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8192 * ?f4 / 16384"/>
                <draw:equation draw:name="f11" draw:formula="16384 * ?f5 / 16384"/>
                <draw:equation draw:name="f12" draw:formula="16384 * ?f4 / 16384"/>
                <draw:equation draw:name="f13" draw:formula="?f8 / ?f6"/>
                <draw:equation draw:name="f14" draw:formula="?f9 / ?f7"/>
                <draw:equation draw:name="f15" draw:formula="?f10 / ?f7"/>
                <draw:equation draw:name="f16" draw:formula="?f11 / ?f6"/>
                <draw:equation draw:name="f17" draw:formula="?f12 / ?f7"/>
                <draw:equation draw:name="f18" draw:formula="0 / ?f6"/>
                <draw:equation draw:name="f19" draw:formula="?f1 / ?f6"/>
                <draw:equation draw:name="f20" draw:formula="0 / ?f7"/>
                <draw:equation draw:name="f21" draw:formula="?f3 / ?f7"/>
              </draw:enhanced-geometry>
            </draw:custom-shape>
          </table:table-cell>
          <table:table-cell office:value-type="string" table:style-name="ce51">
            <text:p>其<text:span text:style-name="T1"><text:s text:c="2"/></text:span>他</text:p>
          </table:table-cell>
          <table:table-cell office:value-type="string" table:style-name="ce52">
            <text:p>Others</text:p>
          </table:table-cell>
          <table:table-cell office:value-type="string" table:style-name="ce31">
            <text:p>-</text:p>
          </table:table-cell>
          <table:table-cell office:value-type="float" office:value="44726.3" table:style-name="ce31">
            <text:p><text:s/>44 726</text:p>
          </table:table-cell>
          <table:table-cell office:value-type="float" office:value="33878.400000000001" table:style-name="ce31">
            <text:p><text:s/>33 878</text:p>
          </table:table-cell>
          <table:table-cell office:value-type="float" office:value="34005.800000000003" table:style-name="ce31">
            <text:p><text:s/>34 006</text:p>
          </table:table-cell>
          <table:table-cell office:value-type="float" office:value="32380.1" table:style-name="ce31">
            <text:p><text:s/>32 38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3">
            <text:p>配合飼料工廠數<text:span text:style-name="T1"><text:s/>Feed Factory</text:span></text:p>
          </table:table-cell>
          <table:table-cell table:style-name="ce54"/>
          <table:table-cell table:style-name="ce55"/>
          <table:table-cell office:value-type="float" office:value="117" table:style-name="ce56">
            <text:p><text:s text:c="2"/>117</text:p>
          </table:table-cell>
          <table:table-cell office:value-type="float" office:value="126" table:style-name="ce56">
            <text:p><text:s text:c="2"/>126</text:p>
          </table:table-cell>
          <table:table-cell office:value-type="float" office:value="128" table:style-name="ce56">
            <text:p><text:s text:c="2"/>128</text:p>
          </table:table-cell>
          <table:table-cell office:value-type="float" office:value="128" table:style-name="ce56">
            <text:p><text:s text:c="2"/>128</text:p>
          </table:table-cell>
          <table:table-cell office:value-type="float" office:value="121" table:style-name="ce56">
            <text:p><text:s text:c="2"/>12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12T09:01:21Z</meta:creation-date>
    <dc:date>2016-07-14T02:49:21Z</dc:date>
  </office:meta>
</office:document-meta>
</file>