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_20844__20849__35373__26045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8797__25613_--_20844__20849__35373__26045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16315" table:default-cell-style-name="ce2"/>
        <table:table-row table:style-name="ro1">
          <table:table-cell office:value-type="string" table:style-name="ce1">
            <text:p><text:s text:c="3"/><text:span text:style-name="T3">224 <text:s text:c="4"/>104</text:span><text:span text:style-name="T4">年農業統計年報</text:span></text:p>
          </table:table-cell>
          <table:table-cell table:number-columns-repeated="7" table:style-name="ce2"/>
          <table:table-cell table:number-columns-repeated="61" table:style-name="ce3"/>
          <table:table-cell table:number-columns-repeated="1631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5">農業災害公共設施</text:span><text:span text:style-name="T5">估計損失</text:span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3">
          <table:table-cell office:value-type="string" table:number-columns-spanned="9" table:number-rows-spanned="1" table:style-name="ce4">
            <text:p><text:s/>Estimated Infrastructures Loss of Agricultural Disasters<text:s text:c="2"/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1">
          <table:table-cell office:value-type="string" table:style-name="ce7">
            <text:p><text:s text:c="5"/><text:span text:style-name="T4">單位：千元</text:span></text:p>
          </table:table-cell>
          <table:table-cell table:number-columns-repeated="3" table:style-name="ce6"/>
          <table:table-cell table:number-columns-repeated="4" table:style-name="ce8"/>
          <table:table-cell office:value-type="string" table:style-name="ce9">
            <text:p>Unit<text:span text:style-name="T8">：</text:span>N.T.$1,000<text:s text:c="5"/></text:p>
          </table:table-cell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4">
          <table:table-cell office:value-type="string" table:number-columns-spanned="4" table:number-rows-spanned="2" table:style-name="ce11">
            <text:p>年 次 及 災 害 別</text:p>
          </table:table-cell>
          <table:covered-table-cell table:number-columns-repeated="3"/>
          <table:table-cell office:value-type="string" table:number-columns-spanned="1" table:number-rows-spanned="2" table:style-name="ce12">
            <text:p>合<text:span text:style-name="T2"><text:s text:c="3"/></text:span>計</text:p>
          </table:table-cell>
          <table:table-cell office:value-type="string" table:number-columns-spanned="1" table:number-rows-spanned="2" table:style-name="ce13">
            <text:p>林業設備</text:p>
          </table:table-cell>
          <table:table-cell office:value-type="string" table:number-columns-spanned="1" table:number-rows-spanned="2" table:style-name="ce13">
            <text:p>漁業設施</text:p>
          </table:table-cell>
          <table:table-cell office:value-type="string" table:number-columns-spanned="1" table:number-rows-spanned="2" table:style-name="ce13">
            <text:p>水土保持</text:p>
          </table:table-cell>
          <table:table-cell office:value-type="string" table:number-columns-spanned="1" table:number-rows-spanned="2" table:style-name="ce82">
            <text:p>農田水利設施</text:p>
          </table:table-cell>
          <table:table-cell table:style-name="ce15"/>
          <table:table-cell table:number-columns-repeated="59" table:style-name="ce16"/>
          <table:table-cell table:number-columns-repeated="16315" table:style-name="ce17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59" table:style-name="ce24"/>
          <table:table-cell table:number-columns-repeated="16315" table:style-name="ce25"/>
        </table:table-row>
        <table:table-row table:style-name="ro5">
          <table:table-cell office:value-type="string" table:number-columns-spanned="4" table:number-rows-spanned="1" table:style-name="ce27">
            <text:p>Year, Disaster</text:p>
          </table:table-cell>
          <table:covered-table-cell table:number-columns-repeated="3"/>
          <table:table-cell office:value-type="string" table:style-name="ce28">
            <text:p>Total</text:p>
          </table:table-cell>
          <table:table-cell office:value-type="string" table:style-name="ce29">
            <text:p>Forestry Facility<text:s/></text:p>
          </table:table-cell>
          <table:table-cell office:value-type="string" table:style-name="ce29">
            <text:p>Fishery Facility<text:s/></text:p>
          </table:table-cell>
          <table:table-cell office:value-type="string" table:style-name="ce29">
            <text:p>Soil and Water Conser-Vation</text:p>
          </table:table-cell>
          <table:table-cell office:value-type="string" table:style-name="ce30">
            <text:p>Irrigation Association Facility</text:p>
          </table:table-cell>
          <table:table-cell table:style-name="ce15"/>
          <table:table-cell table:number-columns-repeated="59" table:style-name="ce24"/>
          <table:table-cell table:number-columns-repeated="16315" table:style-name="ce25"/>
        </table:table-row>
        <table:table-row table:style-name="ro6"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15"/>
          <table:table-cell table:number-columns-repeated="59" table:style-name="ce24"/>
          <table:table-cell table:number-columns-repeated="16315" table:style-name="ce25"/>
        </table:table-row>
        <table:table-row table:style-name="ro1" table:visibility="collapse">
          <table:table-cell table:number-columns-repeated="3" table:style-name="ce24"/>
          <table:table-cell table:style-name="ce36"/>
          <table:table-cell table:style-name="ce25"/>
          <table:table-cell office:value-type="string" table:style-name="ce37">
            <text:p>…</text:p>
          </table:table-cell>
          <table:table-cell office:value-type="float" office:value="295306" table:style-name="ce37">
            <text:p><text:s/>295 306</text:p>
          </table:table-cell>
          <table:table-cell table:style-name="ce37"/>
          <table:table-cell office:value-type="float" office:value="1599307" table:style-name="ce38">
            <text:p>1 599 307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1" table:visibility="collapse">
          <table:table-cell table:number-columns-repeated="3" table:style-name="ce24"/>
          <table:table-cell table:style-name="ce36"/>
          <table:table-cell table:style-name="ce25"/>
          <table:table-cell office:value-type="string" table:style-name="ce37">
            <text:p>…</text:p>
          </table:table-cell>
          <table:table-cell office:value-type="float" office:value="116987" table:style-name="ce40">
            <text:p><text:s/>116 987</text:p>
          </table:table-cell>
          <table:table-cell table:style-name="ce37"/>
          <table:table-cell office:value-type="float" office:value="403147" table:style-name="ce41">
            <text:p><text:s/>403 147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7">
          <table:table-cell table:number-columns-repeated="3" table:style-name="ce24"/>
          <table:table-cell table:style-name="ce36"/>
          <table:table-cell table:style-name="ce25"/>
          <table:table-cell table:style-name="ce37"/>
          <table:table-cell table:style-name="ce40"/>
          <table:table-cell table:style-name="ce37"/>
          <table:table-cell table:style-name="ce41"/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8">
          <table:table-cell office:value-type="string" table:style-name="ce42">
            <text:p>民國</text:p>
          </table:table-cell>
          <table:table-cell office:value-type="float" office:value="95" table:style-name="ce43">
            <text:p>95</text:p>
          </table:table-cell>
          <table:table-cell office:value-type="string" table:style-name="ce44">
            <text:p>年</text:p>
          </table:table-cell>
          <table:table-cell office:value-type="float" office:value="2006" table:style-name="ce45">
            <text:p>2006</text:p>
          </table:table-cell>
          <table:table-cell office:value-type="float" office:value="3024033" table:style-name="ce46">
            <text:p>3 024 033</text:p>
          </table:table-cell>
          <table:table-cell office:value-type="float" office:value="139194" table:style-name="ce46">
            <text:p><text:s/>139 194</text:p>
          </table:table-cell>
          <table:table-cell office:value-type="float" office:value="13710" table:style-name="ce46">
            <text:p><text:s/>13 710</text:p>
          </table:table-cell>
          <table:table-cell office:value-type="float" office:value="1408164" table:style-name="ce46">
            <text:p>1 408 164</text:p>
          </table:table-cell>
          <table:table-cell office:value-type="float" office:value="1462965" table:style-name="ce46">
            <text:p>1 462 965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24"/>
          <table:table-cell office:value-type="float" office:value="96" table:style-name="ce43">
            <text:p>96</text:p>
          </table:table-cell>
          <table:table-cell table:style-name="ce47"/>
          <table:table-cell office:value-type="float" office:value="2007" table:style-name="ce45">
            <text:p>2007</text:p>
          </table:table-cell>
          <table:table-cell office:value-type="float" office:value="3305659" table:style-name="ce46">
            <text:p>3 305 659</text:p>
          </table:table-cell>
          <table:table-cell office:value-type="float" office:value="259652" table:style-name="ce46">
            <text:p><text:s/>259 652</text:p>
          </table:table-cell>
          <table:table-cell office:value-type="float" office:value="38405" table:style-name="ce46">
            <text:p><text:s/>38 405</text:p>
          </table:table-cell>
          <table:table-cell office:value-type="float" office:value="2375735" table:style-name="ce46">
            <text:p>2 375 735</text:p>
          </table:table-cell>
          <table:table-cell office:value-type="float" office:value="631867" table:style-name="ce46">
            <text:p><text:s/>631 867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24"/>
          <table:table-cell office:value-type="float" office:value="97" table:style-name="ce43">
            <text:p>97</text:p>
          </table:table-cell>
          <table:table-cell table:style-name="ce47"/>
          <table:table-cell office:value-type="float" office:value="2008" table:style-name="ce45">
            <text:p>2008</text:p>
          </table:table-cell>
          <table:table-cell office:value-type="float" office:value="5519226" table:style-name="ce46">
            <text:p>5 519 226</text:p>
          </table:table-cell>
          <table:table-cell office:value-type="float" office:value="509124" table:style-name="ce46">
            <text:p><text:s/>509 124</text:p>
          </table:table-cell>
          <table:table-cell office:value-type="float" office:value="82690" table:style-name="ce46">
            <text:p><text:s/>82 690</text:p>
          </table:table-cell>
          <table:table-cell office:value-type="float" office:value="4146950" table:style-name="ce46">
            <text:p>4 146 950</text:p>
          </table:table-cell>
          <table:table-cell office:value-type="float" office:value="780462" table:style-name="ce46">
            <text:p><text:s/>780 462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24"/>
          <table:table-cell office:value-type="float" office:value="98" table:style-name="ce43">
            <text:p>98</text:p>
          </table:table-cell>
          <table:table-cell table:style-name="ce47"/>
          <table:table-cell office:value-type="float" office:value="2009" table:style-name="ce45">
            <text:p>2009</text:p>
          </table:table-cell>
          <table:table-cell office:value-type="float" office:value="7569513" table:style-name="ce46">
            <text:p>7 569 513</text:p>
          </table:table-cell>
          <table:table-cell office:value-type="float" office:value="2046775" table:style-name="ce46">
            <text:p>2 046 775</text:p>
          </table:table-cell>
          <table:table-cell office:value-type="float" office:value="356326" table:style-name="ce46">
            <text:p><text:s/>356 326</text:p>
          </table:table-cell>
          <table:table-cell office:value-type="float" office:value="3820887" table:style-name="ce46">
            <text:p>3 820 887</text:p>
          </table:table-cell>
          <table:table-cell office:value-type="float" office:value="1345525" table:style-name="ce46">
            <text:p>1 345 525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48"/>
          <table:table-cell office:value-type="float" office:value="99" table:style-name="ce43">
            <text:p>99</text:p>
          </table:table-cell>
          <table:table-cell table:style-name="ce47"/>
          <table:table-cell office:value-type="float" office:value="2010" table:style-name="ce45">
            <text:p>2010</text:p>
          </table:table-cell>
          <table:table-cell office:value-type="float" office:value="3280059" table:style-name="ce46">
            <text:p>3 280 059</text:p>
          </table:table-cell>
          <table:table-cell office:value-type="float" office:value="33409" table:style-name="ce46">
            <text:p><text:s/>33 409</text:p>
          </table:table-cell>
          <table:table-cell office:value-type="float" office:value="11497" table:style-name="ce46">
            <text:p><text:s/>11 497</text:p>
          </table:table-cell>
          <table:table-cell office:value-type="float" office:value="2368105" table:style-name="ce46">
            <text:p>2 368 105</text:p>
          </table:table-cell>
          <table:table-cell office:value-type="float" office:value="867048" table:style-name="ce46">
            <text:p><text:s/>867 048</text:p>
          </table:table-cell>
          <table:table-cell table:style-name="ce49"/>
          <table:table-cell table:number-columns-repeated="59" table:style-name="ce48"/>
          <table:table-cell table:number-columns-repeated="16315" table:style-name="ce50"/>
        </table:table-row>
        <table:table-row table:style-name="ro9">
          <table:table-cell table:style-name="ce24"/>
          <table:table-cell table:style-name="ce43"/>
          <table:table-cell table:style-name="ce51"/>
          <table:table-cell table:style-name="ce45"/>
          <table:table-cell table:style-name="ce52"/>
          <table:table-cell table:number-columns-repeated="3" table:style-name="ce25"/>
          <table:table-cell table:style-name="ce40"/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24"/>
          <table:table-cell office:value-type="float" office:value="100" table:style-name="ce43">
            <text:p>100</text:p>
          </table:table-cell>
          <table:table-cell table:style-name="ce47"/>
          <table:table-cell office:value-type="float" office:value="2011" table:style-name="ce45">
            <text:p>2011</text:p>
          </table:table-cell>
          <table:table-cell office:value-type="float" office:value="2040266" table:style-name="ce46">
            <text:p>2 040 266</text:p>
          </table:table-cell>
          <table:table-cell office:value-type="float" office:value="1348" table:style-name="ce46">
            <text:p><text:s/>1 348</text:p>
          </table:table-cell>
          <table:table-cell office:value-type="float" office:value="35150" table:style-name="ce46">
            <text:p><text:s/>35 150</text:p>
          </table:table-cell>
          <table:table-cell office:value-type="float" office:value="1499700" table:style-name="ce46">
            <text:p>1 499 700</text:p>
          </table:table-cell>
          <table:table-cell office:value-type="float" office:value="504068" table:style-name="ce46">
            <text:p><text:s/>504 068</text:p>
          </table:table-cell>
          <table:table-cell table:style-name="ce53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54"/>
          <table:table-cell office:value-type="float" office:value="101" table:style-name="ce43">
            <text:p>101</text:p>
          </table:table-cell>
          <table:table-cell table:style-name="ce47"/>
          <table:table-cell office:value-type="float" office:value="2012" table:style-name="ce45">
            <text:p>2012</text:p>
          </table:table-cell>
          <table:table-cell office:value-type="float" office:value="5639852" table:style-name="ce46">
            <text:p>5 639 852</text:p>
          </table:table-cell>
          <table:table-cell office:value-type="float" office:value="439538" table:style-name="ce46">
            <text:p><text:s/>439 538</text:p>
          </table:table-cell>
          <table:table-cell office:value-type="float" office:value="19996" table:style-name="ce46">
            <text:p><text:s/>19 996</text:p>
          </table:table-cell>
          <table:table-cell office:value-type="float" office:value="3964927" table:style-name="ce46">
            <text:p>3 964 927</text:p>
          </table:table-cell>
          <table:table-cell office:value-type="float" office:value="1215391" table:style-name="ce46">
            <text:p>1 215 391</text:p>
          </table:table-cell>
          <table:table-cell table:style-name="ce55"/>
          <table:table-cell table:number-columns-repeated="59" table:style-name="ce54"/>
          <table:table-cell table:number-columns-repeated="16315" table:style-name="ce56"/>
        </table:table-row>
        <table:table-row table:style-name="ro9">
          <table:table-cell table:style-name="ce54"/>
          <table:table-cell office:value-type="float" office:value="102" table:style-name="ce43">
            <text:p>102</text:p>
          </table:table-cell>
          <table:table-cell table:style-name="ce47"/>
          <table:table-cell office:value-type="float" office:value="2013" table:style-name="ce45">
            <text:p>2013</text:p>
          </table:table-cell>
          <table:table-cell office:value-type="float" office:value="6127361" table:style-name="ce46">
            <text:p>6 127 361</text:p>
          </table:table-cell>
          <table:table-cell office:value-type="float" office:value="168605" table:style-name="ce46">
            <text:p><text:s/>168 605</text:p>
          </table:table-cell>
          <table:table-cell office:value-type="float" office:value="9145" table:style-name="ce46">
            <text:p><text:s/>9 145</text:p>
          </table:table-cell>
          <table:table-cell office:value-type="float" office:value="4178288" table:style-name="ce46">
            <text:p>4 178 288</text:p>
          </table:table-cell>
          <table:table-cell office:value-type="float" office:value="1771323" table:style-name="ce46">
            <text:p>1 771 323</text:p>
          </table:table-cell>
          <table:table-cell table:style-name="ce55"/>
          <table:table-cell table:number-columns-repeated="59" table:style-name="ce54"/>
          <table:table-cell table:number-columns-repeated="16315" table:style-name="ce56"/>
        </table:table-row>
        <table:table-row table:style-name="ro9">
          <table:table-cell table:style-name="ce24"/>
          <table:table-cell office:value-type="float" office:value="103" table:style-name="ce43">
            <text:p>103</text:p>
          </table:table-cell>
          <table:table-cell table:style-name="ce47"/>
          <table:table-cell office:value-type="float" office:value="2014" table:style-name="ce45">
            <text:p>2014</text:p>
          </table:table-cell>
          <table:table-cell office:value-type="float" office:value="1426405" table:style-name="ce46">
            <text:p>1 426 405</text:p>
          </table:table-cell>
          <table:table-cell office:value-type="float" office:value="15157" table:style-name="ce46">
            <text:p><text:s/>15 157</text:p>
          </table:table-cell>
          <table:table-cell office:value-type="float" office:value="10360" table:style-name="ce46">
            <text:p><text:s/>10 360</text:p>
          </table:table-cell>
          <table:table-cell office:value-type="float" office:value="1095766" table:style-name="ce46">
            <text:p>1 095 766</text:p>
          </table:table-cell>
          <table:table-cell office:value-type="float" office:value="305122" table:style-name="ce46">
            <text:p><text:s/>305 122</text:p>
          </table:table-cell>
          <table:table-cell table:style-name="ce39"/>
          <table:table-cell table:number-columns-repeated="59" table:style-name="ce24"/>
          <table:table-cell table:number-columns-repeated="16315" table:style-name="ce25"/>
        </table:table-row>
        <table:table-row table:style-name="ro9">
          <table:table-cell table:style-name="ce54"/>
          <table:table-cell office:value-type="float" office:value="104" table:style-name="ce57">
            <text:p>104</text:p>
          </table:table-cell>
          <table:table-cell table:style-name="ce58"/>
          <table:table-cell office:value-type="float" office:value="2015" table:style-name="ce59">
            <text:p>2015</text:p>
          </table:table-cell>
          <table:table-cell office:value-type="float" office:value="4970630" table:style-name="ce60">
            <text:p>4 970 630</text:p>
          </table:table-cell>
          <table:table-cell office:value-type="float" office:value="233387" table:style-name="ce60">
            <text:p><text:s/>233 387</text:p>
          </table:table-cell>
          <table:table-cell office:value-type="float" office:value="186791" table:style-name="ce60">
            <text:p><text:s/>186 791</text:p>
          </table:table-cell>
          <table:table-cell office:value-type="float" office:value="4402605" table:style-name="ce60">
            <text:p>4 402 605</text:p>
          </table:table-cell>
          <table:table-cell office:value-type="float" office:value="147847" table:style-name="ce60">
            <text:p><text:s/>147 847</text:p>
          </table:table-cell>
          <table:table-cell table:style-name="ce55"/>
          <table:table-cell table:number-columns-repeated="59" table:style-name="ce54"/>
          <table:table-cell table:number-columns-repeated="16315" table:style-name="ce56"/>
        </table:table-row>
        <table:table-row table:style-name="ro10">
          <table:table-cell table:number-columns-repeated="3" table:style-name="ce54"/>
          <table:table-cell table:style-name="ce61"/>
          <table:table-cell table:style-name="ce56"/>
          <table:table-cell table:number-columns-repeated="4" table:style-name="ce62"/>
          <table:table-cell table:style-name="ce55"/>
          <table:table-cell table:number-columns-repeated="59" table:style-name="ce54"/>
          <table:table-cell table:number-columns-repeated="16315" table:style-name="ce56"/>
        </table:table-row>
        <table:table-row table:style-name="ro11">
          <table:table-cell office:value-type="string" table:number-columns-spanned="4" table:number-rows-spanned="1" table:style-name="ce67">
            <text:p>0112<text:span text:style-name="T4">強風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Jan. 12 Gale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2~3<text:span text:style-name="T4">月乾旱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Feb~March Drought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3<text:span text:style-name="T4">月至</text:span>4<text:span text:style-name="T4">月鋒面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March &amp; April Front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4<text:span text:style-name="T4">月高溫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Apr. Heat Temperature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4<text:span text:style-name="T4">月鋒面</text:span>(<text:span text:style-name="T4">低溫</text:span>)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April Frost Damage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4<text:span text:style-name="T4">月霜害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Frost Damage(Apr.)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5<text:span text:style-name="T4">月豪雨</text:span></text:p>
          </table:table-cell>
          <table:covered-table-cell table:number-columns-repeated="3"/>
          <table:table-cell office:value-type="float" office:value="164245" table:style-name="ce46">
            <text:p><text:s/>164 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3949" table:style-name="ce46">
            <text:p><text:s/>143 949</text:p>
          </table:table-cell>
          <table:table-cell office:value-type="float" office:value="20296" table:style-name="ce46">
            <text:p><text:s/>20 296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May Flood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0524<text:span text:style-name="T4">龍捲風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May 24 Tomado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6~7<text:span text:style-name="T4">月乾旱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June~July Draught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7<text:span text:style-name="T4">月昌鴻颱風</text:span></text:p>
          </table:table-cell>
          <table:covered-table-cell table:number-columns-repeated="3"/>
          <table:table-cell office:value-type="float" office:value="10121" table:style-name="ce46">
            <text:p><text:s/>10 1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121" table:style-name="ce46">
            <text:p><text:s/>10 121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July Chan-Hom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0720<text:span text:style-name="T4">龍捲風</text:span></text:p>
          </table:table-cell>
          <table:covered-table-cell table:number-columns-repeated="3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July 20 Tomado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7<text:span text:style-name="T4">月豪雨</text:span></text:p>
          </table:table-cell>
          <table:covered-table-cell table:number-columns-repeated="3"/>
          <table:table-cell office:value-type="float" office:value="3221" table:style-name="ce46">
            <text:p><text:s/>3 2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21" table:style-name="ce46">
            <text:p><text:s/>3 221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July Flood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8<text:span text:style-name="T4">月蘇迪勒颱風</text:span></text:p>
          </table:table-cell>
          <table:covered-table-cell table:number-columns-repeated="3"/>
          <table:table-cell office:value-type="float" office:value="3835732" table:style-name="ce46">
            <text:p>3 835 732</text:p>
          </table:table-cell>
          <table:table-cell office:value-type="float" office:value="192574" table:style-name="ce46">
            <text:p><text:s/>192 574</text:p>
          </table:table-cell>
          <table:table-cell office:value-type="float" office:value="133000" table:style-name="ce46">
            <text:p><text:s/>133 000</text:p>
          </table:table-cell>
          <table:table-cell office:value-type="float" office:value="3475489" table:style-name="ce46">
            <text:p>3 475 489</text:p>
          </table:table-cell>
          <table:table-cell office:value-type="float" office:value="34669" table:style-name="ce46">
            <text:p><text:s/>34 669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Aug. Soudelor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8<text:span text:style-name="T4">月天鵝颱風</text:span></text:p>
          </table:table-cell>
          <table:covered-table-cell table:number-columns-repeated="3"/>
          <table:table-cell office:value-type="float" office:value="6489" table:style-name="ce46">
            <text:p><text:s/>6 4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489" table:style-name="ce46">
            <text:p><text:s/>6 489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Aug. Goni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9<text:span text:style-name="T4">月杜鵑颱風</text:span></text:p>
          </table:table-cell>
          <table:covered-table-cell table:number-columns-repeated="3"/>
          <table:table-cell office:value-type="float" office:value="945086" table:style-name="ce46">
            <text:p><text:s/>945 086</text:p>
          </table:table-cell>
          <table:table-cell office:value-type="float" office:value="40813" table:style-name="ce46">
            <text:p><text:s/>40 813</text:p>
          </table:table-cell>
          <table:table-cell office:value-type="float" office:value="53791" table:style-name="ce46">
            <text:p><text:s/>53 791</text:p>
          </table:table-cell>
          <table:table-cell office:value-type="float" office:value="779096" table:style-name="ce46">
            <text:p><text:s/>779 096</text:p>
          </table:table-cell>
          <table:table-cell office:value-type="float" office:value="71386" table:style-name="ce46">
            <text:p><text:s/>71 386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Sep. Dujuan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11<text:span text:style-name="T4">月豪雨</text:span></text:p>
          </table:table-cell>
          <table:covered-table-cell table:number-columns-repeated="3"/>
          <table:table-cell office:value-type="float" office:value="1665" table:style-name="ce46">
            <text:p><text:s/>1 6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65" table:style-name="ce46">
            <text:p><text:s/>1 665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Nov. Flood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1">
          <table:table-cell office:value-type="string" table:number-columns-spanned="4" table:number-rows-spanned="1" table:style-name="ce67">
            <text:p><text:span text:style-name="T4">小型災害搶修</text:span></text:p>
          </table:table-cell>
          <table:covered-table-cell table:number-columns-repeated="3"/>
          <table:table-cell office:value-type="float" office:value="4071" table:style-name="ce46">
            <text:p><text:s/>4 0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71" table:style-name="ce46">
            <text:p><text:s/>4 071</text:p>
          </table:table-cell>
          <table:table-cell office:value-type="float" office:value="0" table:style-name="ce46">
            <text:p>-</text:p>
          </table:table-cell>
          <table:table-cell table:style-name="ce66"/>
          <table:table-cell table:number-columns-repeated="59" table:style-name="ce16"/>
          <table:table-cell table:number-columns-repeated="16315" table:style-name="ce17"/>
        </table:table-row>
        <table:table-row table:style-name="ro11">
          <table:table-cell office:value-type="string" table:number-columns-spanned="4" table:number-rows-spanned="1" table:style-name="ce67">
            <text:p>Small Disaster Repairs</text:p>
          </table:table-cell>
          <table:covered-table-cell table:number-columns-repeated="3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6"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1"/>
          <table:table-cell table:number-columns-repeated="59" table:style-name="ce72"/>
          <table:table-cell table:number-columns-repeated="16315" table:style-name="ce70"/>
        </table:table-row>
        <table:table-row table:style-name="ro12">
          <table:table-cell office:value-type="string" table:style-name="ce77">
            <text:p><text:s text:c="2"/><text:span text:style-name="T4">資料來源：行政院農業委員會畜牧處、農糧署、漁業署、林務局、水土保持局、農田水利處。</text:span></text:p>
          </table:table-cell>
          <table:table-cell table:number-columns-repeated="7" table:style-name="ce78"/>
          <table:table-cell table:number-columns-repeated="61" table:style-name="ce79"/>
          <table:table-cell table:number-columns-repeated="16315" table:style-name="ce78"/>
        </table:table-row>
        <table:table-row table:style-name="ro12">
          <table:table-cell office:value-type="string" table:style-name="ce80">
            <text:p><text:s text:c="2"/>Source<text:span text:style-name="T8">：</text:span>Department of Animal Industry, Agriculture and Food Agency, Fisheries Agency,Forestry Bureau, Soil and Water Conservation</text:p>
          </table:table-cell>
          <table:table-cell table:number-columns-repeated="7" table:style-name="ce78"/>
          <table:table-cell table:number-columns-repeated="61" table:style-name="ce79"/>
          <table:table-cell table:number-columns-repeated="16315" table:style-name="ce78"/>
        </table:table-row>
        <table:table-row table:style-name="ro12">
          <table:table-cell office:value-type="string" table:style-name="ce80">
            <text:p><text:s text:c="16"/>Bureau, Department of Irrigation and Engineering, COA, Executive Yuan.<text:s/></text:p>
          </table:table-cell>
          <table:table-cell table:number-columns-repeated="7" table:style-name="ce78"/>
          <table:table-cell table:number-columns-repeated="61" table:style-name="ce79"/>
          <table:table-cell table:number-columns-repeated="16315" table:style-name="ce78"/>
        </table:table-row>
        <table:table-row table:number-rows-repeated="2" table:style-name="ro12">
          <table:table-cell table:number-columns-repeated="8" table:style-name="ce78"/>
          <table:table-cell table:number-columns-repeated="61" table:style-name="ce79"/>
          <table:table-cell table:number-columns-repeated="16315" table:style-name="ce78"/>
        </table:table-row>
        <table:table-row table:style-name="ro8">
          <table:table-cell table:number-columns-repeated="8" table:style-name="ce78"/>
          <table:table-cell table:number-columns-repeated="61" table:style-name="ce79"/>
          <table:table-cell table:number-columns-repeated="16315" table:style-name="ce78"/>
        </table:table-row>
        <table:table-row table:style-name="ro13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1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5" table:style-name="ce81"/>
          <table:table-cell table:number-columns-repeated="16375"/>
        </table:table-row>
        <table:table-row table:style-name="ro12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1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29:23Z</dc:date>
  </office:meta>
</office:document-meta>
</file>