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09822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09822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098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098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09822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09822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098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09822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09822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09822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09822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098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9822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09822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09822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098223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098223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098223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98223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098223" style:data-style-name="N51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09822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09822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09822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09822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重大災損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1" table:default-cell-style-name="ce5"/>
        <table:table-column table:style-name="co4" table:number-columns-repeated="16377" table:default-cell-style-name="ce5"/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3">
            <text:p>AG. STATISTICS YEARBOOK 2015 <text:s text:c="6"/>225<text:s text:c="3"/></text:p>
          </table:table-cell>
          <table:covered-table-cell table:number-columns-repeated="2"/>
          <table:table-cell table:number-columns-repeated="16377" table:style-name="ce5"/>
        </table:table-row>
        <table:table-row table:style-name="ro2">
          <table:table-cell office:value-type="string" table:number-columns-spanned="7" table:number-rows-spanned="1" table:style-name="ce6">
            <text:p>3.<text:s text:c="2"/><text:span text:style-name="T4">重大農業災害產物估計損失（</text:span>80-104<text:span text:style-name="T4">年）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3">
          <table:table-cell office:value-type="string" table:number-columns-spanned="7" table:number-rows-spanned="1" table:style-name="ce9">
            <text:p>Estimated Production Loss of Major Agricultural Disasters<text:span text:style-name="T6">（</text:span>1991-2015<text:span text:style-name="T6">）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1">
          <table:table-cell office:value-type="string" table:style-name="ce11">
            <text:p><text:s text:c="5"/><text:span text:style-name="T7">單位：千元</text:span></text:p>
          </table:table-cell>
          <table:table-cell table:number-columns-repeated="5" table:style-name="ce12"/>
          <table:table-cell office:value-type="string" table:style-name="ce13">
            <text:p>Unit<text:span text:style-name="T7">：</text:span>N.T.$1,000<text:s text:c="5"/></text:p>
          </table:table-cell>
          <table:table-cell table:number-columns-repeated="16377" table:style-name="ce14"/>
        </table:table-row>
        <table:table-row table:style-name="ro4">
          <table:table-cell table:style-name="ce15"/>
          <table:table-cell office:value-type="string" table:number-columns-spanned="5" table:number-rows-spanned="1" table:style-name="ce74">
            <text:p>農林漁牧業產物損失<text:span text:style-name="T1"><text:s text:c="2"/></text:span></text:p>
          </table:table-cell>
          <table:covered-table-cell table:number-columns-repeated="4"/>
          <table:table-cell table:style-name="ce18"/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2" table:style-name="ce19">
            <text:p>災 <text:s/>害 <text:s/>別</text:p>
          </table:table-cell>
          <table:table-cell office:value-type="string" table:number-columns-spanned="5" table:number-rows-spanned="1" table:style-name="ce75">
            <text:p>Products loss</text:p>
          </table:table-cell>
          <table:covered-table-cell table:number-columns-repeated="4"/>
          <table:table-cell office:value-type="string" table:number-columns-spanned="1" table:number-rows-spanned="2" table:style-name="ce23">
            <text:p>Disaster</text:p>
          </table:table-cell>
          <table:table-cell table:number-columns-repeated="16377" table:style-name="ce5"/>
        </table:table-row>
        <table:table-row table:style-name="ro5">
          <table:covered-table-cell/>
          <table:table-cell office:value-type="string" table:style-name="ce25">
            <text:p>合<text:span text:style-name="T1"><text:s text:c="3"/></text:span>計</text:p>
          </table:table-cell>
          <table:table-cell office:value-type="string" table:style-name="ce26">
            <text:p>農作物</text:p>
          </table:table-cell>
          <table:table-cell office:value-type="string" table:style-name="ce27">
            <text:p>畜產</text:p>
          </table:table-cell>
          <table:table-cell office:value-type="string" table:style-name="ce26">
            <text:p>漁產</text:p>
          </table:table-cell>
          <table:table-cell office:value-type="string" table:style-name="ce28">
            <text:p>林產</text:p>
          </table:table-cell>
          <table:covered-table-cell/>
          <table:table-cell table:number-columns-repeated="16377" table:style-name="ce5"/>
        </table:table-row>
        <table:table-row table:style-name="ro4">
          <table:table-cell table:style-name="ce30"/>
          <table:table-cell office:value-type="string" table:style-name="ce31">
            <text:p>Total</text:p>
          </table:table-cell>
          <table:table-cell office:value-type="string" table:style-name="ce32">
            <text:p>Crop<text:s/></text:p>
          </table:table-cell>
          <table:table-cell office:value-type="string" table:style-name="ce33">
            <text:p>Livestock</text:p>
          </table:table-cell>
          <table:table-cell office:value-type="string" table:style-name="ce32">
            <text:p>Fishery</text:p>
          </table:table-cell>
          <table:table-cell office:value-type="string" table:style-name="ce34">
            <text:p>Forestry</text:p>
          </table:table-cell>
          <table:table-cell table:style-name="ce35"/>
          <table:table-cell table:number-columns-repeated="16377" table:style-name="ce5"/>
        </table:table-row>
        <table:table-row table:style-name="ro6">
          <table:table-cell table:style-name="ce36"/>
          <table:table-cell table:number-columns-repeated="5" table:style-name="ce37"/>
          <table:table-cell table:style-name="ce38"/>
          <table:table-cell table:number-columns-repeated="16377" table:style-name="ce39"/>
        </table:table-row>
        <table:table-row table:style-name="ro7">
          <table:table-cell office:value-type="string" table:style-name="ce40">
            <text:p>颱風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Typhoon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98<text:span text:style-name="T7">年</text:span>8<text:span text:style-name="T7">月莫拉克颱風</text:span></text:p>
          </table:table-cell>
          <table:table-cell office:value-type="float" office:value="19081502.093739998" table:style-name="ce47">
            <text:p>19 081 502</text:p>
          </table:table-cell>
          <table:table-cell office:value-type="float" office:value="10109283.093739999" table:style-name="ce47">
            <text:p>10 109 283</text:p>
          </table:table-cell>
          <table:table-cell office:value-type="float" office:value="1551051" table:style-name="ce47">
            <text:p>1 551 051</text:p>
          </table:table-cell>
          <table:table-cell office:value-type="float" office:value="4314333" table:style-name="ce47">
            <text:p>4 314 333</text:p>
          </table:table-cell>
          <table:table-cell office:value-type="float" office:value="3106835" table:style-name="ce47">
            <text:p>3 106 835</text:p>
          </table:table-cell>
          <table:table-cell office:value-type="string" table:style-name="ce48">
            <text:p>Aug. Morakot,2009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5<text:span text:style-name="T7">年</text:span>8<text:span text:style-name="T7">月賀伯颱風</text:span></text:p>
          </table:table-cell>
          <table:table-cell office:value-type="float" office:value="18543463" table:style-name="ce47">
            <text:p>18 543 463</text:p>
          </table:table-cell>
          <table:table-cell office:value-type="float" office:value="14779276" table:style-name="ce47">
            <text:p>14 779 276</text:p>
          </table:table-cell>
          <table:table-cell office:value-type="float" office:value="467235" table:style-name="ce47">
            <text:p><text:s/>467 235</text:p>
          </table:table-cell>
          <table:table-cell office:value-type="float" office:value="2430296" table:style-name="ce47">
            <text:p>2 430 296</text:p>
          </table:table-cell>
          <table:table-cell office:value-type="float" office:value="866656" table:style-name="ce47">
            <text:p><text:s/>866 656</text:p>
          </table:table-cell>
          <table:table-cell office:value-type="string" table:style-name="ce48">
            <text:p>Aug. Herb,199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4<text:span text:style-name="T7">年</text:span>8<text:span text:style-name="T7">月蘇迪勒颱風</text:span></text:p>
          </table:table-cell>
          <table:table-cell office:value-type="float" office:value="9981659.3493000008" table:style-name="ce47">
            <text:p>9 981 659</text:p>
          </table:table-cell>
          <table:table-cell office:value-type="float" office:value="9673773.2392999995" table:style-name="ce47">
            <text:p>9 673 773</text:p>
          </table:table-cell>
          <table:table-cell office:value-type="float" office:value="21695.11" table:style-name="ce47">
            <text:p><text:s/>21 695</text:p>
          </table:table-cell>
          <table:table-cell office:value-type="float" office:value="229633" table:style-name="ce47">
            <text:p><text:s/>229 633</text:p>
          </table:table-cell>
          <table:table-cell office:value-type="float" office:value="56558" table:style-name="ce47">
            <text:p><text:s/>56 558</text:p>
          </table:table-cell>
          <table:table-cell office:value-type="string" table:style-name="ce48">
            <text:p>Aug. Soudelor,2015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6<text:span text:style-name="T7">年</text:span>10<text:span text:style-name="T7">月柯羅莎颱風</text:span></text:p>
          </table:table-cell>
          <table:table-cell office:value-type="float" office:value="7642585.5" table:style-name="ce47">
            <text:p>7 642 586</text:p>
          </table:table-cell>
          <table:table-cell office:value-type="float" office:value="7576683.5" table:style-name="ce47">
            <text:p>7 576 684</text:p>
          </table:table-cell>
          <table:table-cell office:value-type="float" office:value="7974" table:style-name="ce47">
            <text:p><text:s/>7 974</text:p>
          </table:table-cell>
          <table:table-cell office:value-type="float" office:value="42141" table:style-name="ce47">
            <text:p><text:s/>42 141</text:p>
          </table:table-cell>
          <table:table-cell office:value-type="float" office:value="15787" table:style-name="ce47">
            <text:p><text:s/>15 787</text:p>
          </table:table-cell>
          <table:table-cell office:value-type="string" table:style-name="ce48">
            <text:p>Oct. Korsa,2007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4<text:span text:style-name="T7">年</text:span>7<text:span text:style-name="T7">月海棠颱風</text:span></text:p>
          </table:table-cell>
          <table:table-cell office:value-type="float" office:value="7592991" table:style-name="ce47">
            <text:p>7 592 991</text:p>
          </table:table-cell>
          <table:table-cell office:value-type="float" office:value="6678433" table:style-name="ce47">
            <text:p>6 678 433</text:p>
          </table:table-cell>
          <table:table-cell office:value-type="float" office:value="74110" table:style-name="ce47">
            <text:p><text:s/>74 110</text:p>
          </table:table-cell>
          <table:table-cell office:value-type="float" office:value="634321" table:style-name="ce47">
            <text:p><text:s/>634 321</text:p>
          </table:table-cell>
          <table:table-cell office:value-type="float" office:value="206127" table:style-name="ce47">
            <text:p><text:s/>206 127</text:p>
          </table:table-cell>
          <table:table-cell office:value-type="string" table:style-name="ce48">
            <text:p>July Haitang,2005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9<text:span text:style-name="T7">年</text:span>9<text:span text:style-name="T7">月凡那比颱風</text:span></text:p>
          </table:table-cell>
          <table:table-cell office:value-type="float" office:value="7529265.8019000003" table:style-name="ce47">
            <text:p>7 529 266</text:p>
          </table:table-cell>
          <table:table-cell office:value-type="float" office:value="6544673.8019000003" table:style-name="ce47">
            <text:p>6 544 674</text:p>
          </table:table-cell>
          <table:table-cell office:value-type="float" office:value="181010" table:style-name="ce47">
            <text:p><text:s/>181 010</text:p>
          </table:table-cell>
          <table:table-cell office:value-type="float" office:value="768954" table:style-name="ce47">
            <text:p><text:s/>768 954</text:p>
          </table:table-cell>
          <table:table-cell office:value-type="float" office:value="34628" table:style-name="ce47">
            <text:p><text:s/>34 628</text:p>
          </table:table-cell>
          <table:table-cell office:value-type="string" table:style-name="ce48">
            <text:p>Sep. Fanapi,2010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7<text:span text:style-name="T7">年</text:span>10<text:span text:style-name="T7">月瑞伯颱風</text:span></text:p>
          </table:table-cell>
          <table:table-cell office:value-type="float" office:value="6669671" table:style-name="ce47">
            <text:p>6 669 671</text:p>
          </table:table-cell>
          <table:table-cell office:value-type="float" office:value="6168219" table:style-name="ce47">
            <text:p>6 168 219</text:p>
          </table:table-cell>
          <table:table-cell office:value-type="float" office:value="25445" table:style-name="ce47">
            <text:p><text:s/>25 445</text:p>
          </table:table-cell>
          <table:table-cell office:value-type="float" office:value="451635" table:style-name="ce47">
            <text:p><text:s/>451 635</text:p>
          </table:table-cell>
          <table:table-cell office:value-type="float" office:value="24372" table:style-name="ce47">
            <text:p><text:s/>24 372</text:p>
          </table:table-cell>
          <table:table-cell office:value-type="string" table:style-name="ce48">
            <text:p>Oct. Zeb,199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7<text:span text:style-name="T7">年</text:span>9<text:span text:style-name="T7">月薔蜜颱風</text:span></text:p>
          </table:table-cell>
          <table:table-cell office:value-type="float" office:value="6421790" table:style-name="ce47">
            <text:p>6 421 790</text:p>
          </table:table-cell>
          <table:table-cell office:value-type="float" office:value="6328303" table:style-name="ce47">
            <text:p>6 328 303</text:p>
          </table:table-cell>
          <table:table-cell office:value-type="float" office:value="8266" table:style-name="ce47">
            <text:p><text:s/>8 266</text:p>
          </table:table-cell>
          <table:table-cell office:value-type="float" office:value="81886" table:style-name="ce47">
            <text:p><text:s/>81 886</text:p>
          </table:table-cell>
          <table:table-cell office:value-type="float" office:value="3335" table:style-name="ce47">
            <text:p><text:s/>3 335</text:p>
          </table:table-cell>
          <table:table-cell office:value-type="string" table:style-name="ce48">
            <text:p>Sep. Jangmi,200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9<text:span text:style-name="T7">年</text:span>8<text:span text:style-name="T7">月碧利斯颱風</text:span></text:p>
          </table:table-cell>
          <table:table-cell office:value-type="float" office:value="6119063" table:style-name="ce47">
            <text:p>6 119 063</text:p>
          </table:table-cell>
          <table:table-cell office:value-type="float" office:value="5719063" table:style-name="ce47">
            <text:p>5 719 063</text:p>
          </table:table-cell>
          <table:table-cell office:value-type="float" office:value="76783" table:style-name="ce47">
            <text:p><text:s/>76 783</text:p>
          </table:table-cell>
          <table:table-cell office:value-type="float" office:value="140381" table:style-name="ce47">
            <text:p><text:s/>140 381</text:p>
          </table:table-cell>
          <table:table-cell office:value-type="float" office:value="182836" table:style-name="ce47">
            <text:p><text:s/>182 836</text:p>
          </table:table-cell>
          <table:table-cell office:value-type="string" table:style-name="ce48">
            <text:p>Aug. Bilis,2000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3<text:span text:style-name="T7">年</text:span>7<text:span text:style-name="T7">月敏督利颱風</text:span></text:p>
          </table:table-cell>
          <table:table-cell office:value-type="float" office:value="4558826.8642199999" table:style-name="ce47">
            <text:p>4 558 827</text:p>
          </table:table-cell>
          <table:table-cell office:value-type="float" office:value="3453410.8642200003" table:style-name="ce47">
            <text:p>3 453 411</text:p>
          </table:table-cell>
          <table:table-cell office:value-type="float" office:value="180699" table:style-name="ce47">
            <text:p><text:s/>180 699</text:p>
          </table:table-cell>
          <table:table-cell office:value-type="float" office:value="768839" table:style-name="ce47">
            <text:p><text:s/>768 839</text:p>
          </table:table-cell>
          <table:table-cell office:value-type="float" office:value="155878" table:style-name="ce47">
            <text:p><text:s/>155 878</text:p>
          </table:table-cell>
          <table:table-cell office:value-type="string" table:style-name="ce48">
            <text:p>Jun. Midulle,2004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豪雨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Flood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94<text:span text:style-name="T7">年</text:span>6<text:span text:style-name="T7">月豪雨</text:span></text:p>
          </table:table-cell>
          <table:table-cell office:value-type="float" office:value="4846084" table:style-name="ce47">
            <text:p>4 846 084</text:p>
          </table:table-cell>
          <table:table-cell office:value-type="float" office:value="3648782" table:style-name="ce47">
            <text:p>3 648 782</text:p>
          </table:table-cell>
          <table:table-cell office:value-type="float" office:value="219416" table:style-name="ce47">
            <text:p><text:s/>219 416</text:p>
          </table:table-cell>
          <table:table-cell office:value-type="float" office:value="962763" table:style-name="ce47">
            <text:p><text:s/>962 763</text:p>
          </table:table-cell>
          <table:table-cell office:value-type="float" office:value="15123" table:style-name="ce47">
            <text:p><text:s/>15 123</text:p>
          </table:table-cell>
          <table:table-cell office:value-type="string" table:style-name="ce48">
            <text:p>June Chanchu,2005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0<text:span text:style-name="T7">年</text:span>11<text:span text:style-name="T7">月豪雨</text:span></text:p>
          </table:table-cell>
          <table:table-cell office:value-type="float" office:value="2368718.4421999999" table:style-name="ce47">
            <text:p>2 368 718</text:p>
          </table:table-cell>
          <table:table-cell office:value-type="float" office:value="2368718.4421999999" table:style-name="ce47">
            <text:p>2 368 7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Nov. Flood,2011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2<text:span text:style-name="T7">年</text:span>4<text:span text:style-name="T7">月霪雨</text:span></text:p>
          </table:table-cell>
          <table:table-cell office:value-type="float" office:value="2305494.0920000002" table:style-name="ce47">
            <text:p>2 305 494</text:p>
          </table:table-cell>
          <table:table-cell office:value-type="float" office:value="2305494.0920000002" table:style-name="ce47">
            <text:p>2 305 49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Apr. Flood,2013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5<text:span text:style-name="T7">年</text:span>5<text:span text:style-name="T7">月豪雨</text:span><text:span text:style-name="T2">(0609</text:span><text:span text:style-name="T9">水災</text:span><text:span text:style-name="T2">)</text:span></text:p>
          </table:table-cell>
          <table:table-cell office:value-type="float" office:value="2231320.4695000001" table:style-name="ce47">
            <text:p>2 231 320</text:p>
          </table:table-cell>
          <table:table-cell office:value-type="float" office:value="2204480.4695000001" table:style-name="ce47">
            <text:p>2 204 480</text:p>
          </table:table-cell>
          <table:table-cell office:value-type="float" office:value="20261" table:style-name="ce47">
            <text:p><text:s/>20 261</text:p>
          </table:table-cell>
          <table:table-cell office:value-type="float" office:value="4850" table:style-name="ce47">
            <text:p><text:s/>4 850</text:p>
          </table:table-cell>
          <table:table-cell office:value-type="float" office:value="1729" table:style-name="ce47">
            <text:p><text:s/>1 729</text:p>
          </table:table-cell>
          <table:table-cell office:value-type="string" table:style-name="ce48">
            <text:p>May Flood,200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7<text:span text:style-name="T7">年</text:span>6<text:span text:style-name="T7">月豪雨</text:span></text:p>
          </table:table-cell>
          <table:table-cell office:value-type="float" office:value="1913308" table:style-name="ce47">
            <text:p>1 913 308</text:p>
          </table:table-cell>
          <table:table-cell office:value-type="float" office:value="1883263" table:style-name="ce47">
            <text:p>1 883 263</text:p>
          </table:table-cell>
          <table:table-cell office:value-type="float" office:value="0" table:style-name="ce47">
            <text:p>-</text:p>
          </table:table-cell>
          <table:table-cell office:value-type="float" office:value="28100" table:style-name="ce47">
            <text:p><text:s/>28 100</text:p>
          </table:table-cell>
          <table:table-cell office:value-type="float" office:value="1945" table:style-name="ce47">
            <text:p><text:s/>1 945</text:p>
          </table:table-cell>
          <table:table-cell office:value-type="string" table:style-name="ce48">
            <text:p>June Flood,199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6<text:span text:style-name="T7">年</text:span>6<text:span text:style-name="T7">月豪雨</text:span></text:p>
          </table:table-cell>
          <table:table-cell office:value-type="float" office:value="1047827" table:style-name="ce47">
            <text:p>1 047 827</text:p>
          </table:table-cell>
          <table:table-cell office:value-type="float" office:value="1044139" table:style-name="ce47">
            <text:p>1 044 139</text:p>
          </table:table-cell>
          <table:table-cell office:value-type="float" office:value="0" table:style-name="ce47">
            <text:p>-</text:p>
          </table:table-cell>
          <table:table-cell office:value-type="float" office:value="3640" table:style-name="ce47">
            <text:p><text:s/>3 640</text:p>
          </table:table-cell>
          <table:table-cell office:value-type="float" office:value="48" table:style-name="ce47">
            <text:p><text:s text:c="2"/>48</text:p>
          </table:table-cell>
          <table:table-cell office:value-type="string" table:style-name="ce48">
            <text:p>June Flood,1997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3<text:span text:style-name="T7">年</text:span>5<text:span text:style-name="T7">月豪雨</text:span></text:p>
          </table:table-cell>
          <table:table-cell office:value-type="float" office:value="658848.83810000005" table:style-name="ce47">
            <text:p><text:s/>658 849</text:p>
          </table:table-cell>
          <table:table-cell office:value-type="float" office:value="658848.83810000005" table:style-name="ce47">
            <text:p><text:s/>658 84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May Flood,2014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地震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Earthquake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88<text:span text:style-name="T7">年</text:span>921<text:span text:style-name="T7">集集大地震</text:span></text:p>
          </table:table-cell>
          <table:table-cell office:value-type="float" office:value="2061854" table:style-name="ce47">
            <text:p>2 061 854</text:p>
          </table:table-cell>
          <table:table-cell office:value-type="float" office:value="1288243" table:style-name="ce47">
            <text:p>1 288 243</text:p>
          </table:table-cell>
          <table:table-cell office:value-type="float" office:value="478263" table:style-name="ce47">
            <text:p><text:s/>478 263</text:p>
          </table:table-cell>
          <table:table-cell office:value-type="float" office:value="12070" table:style-name="ce47">
            <text:p><text:s/>12 070</text:p>
          </table:table-cell>
          <table:table-cell office:value-type="float" office:value="283278" table:style-name="ce47">
            <text:p><text:s/>283 278</text:p>
          </table:table-cell>
          <table:table-cell office:value-type="string" table:style-name="ce48">
            <text:p>921Earthquake,1999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寒害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Frost Damage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88<text:span text:style-name="T7">年</text:span>12<text:span text:style-name="T7">月寒害</text:span></text:p>
          </table:table-cell>
          <table:table-cell office:value-type="float" office:value="3143387" table:style-name="ce47">
            <text:p>3 143 387</text:p>
          </table:table-cell>
          <table:table-cell office:value-type="float" office:value="1930372" table:style-name="ce47">
            <text:p>1 930 372</text:p>
          </table:table-cell>
          <table:table-cell office:value-type="float" office:value="0" table:style-name="ce47">
            <text:p>-</text:p>
          </table:table-cell>
          <table:table-cell office:value-type="float" office:value="1213015" table:style-name="ce47">
            <text:p>1 213 015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Dec. Frost Damage,1999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4<text:span text:style-name="T7">年</text:span>1~3<text:span text:style-name="T7">月低溫</text:span></text:p>
          </table:table-cell>
          <table:table-cell office:value-type="float" office:value="2817382" table:style-name="ce47">
            <text:p>2 817 382</text:p>
          </table:table-cell>
          <table:table-cell office:value-type="float" office:value="2670357" table:style-name="ce47">
            <text:p>2 670 357</text:p>
          </table:table-cell>
          <table:table-cell office:value-type="float" office:value="0" table:style-name="ce47">
            <text:p>-</text:p>
          </table:table-cell>
          <table:table-cell office:value-type="float" office:value="147025" table:style-name="ce47">
            <text:p><text:s/>147 025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Jan. Frost Damage,2005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4<text:span text:style-name="T7">年</text:span>2<text:span text:style-name="T7">月寒害</text:span></text:p>
          </table:table-cell>
          <table:table-cell office:value-type="float" office:value="1125769" table:style-name="ce47">
            <text:p>1 125 769</text:p>
          </table:table-cell>
          <table:table-cell office:value-type="float" office:value="1125489" table:style-name="ce47">
            <text:p>1 125 489</text:p>
          </table:table-cell>
          <table:table-cell office:value-type="float" office:value="0" table:style-name="ce47">
            <text:p>-</text:p>
          </table:table-cell>
          <table:table-cell office:value-type="float" office:value="280" table:style-name="ce47">
            <text:p><text:s text:c="2"/>280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Feb. Frost Damage,1995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冰雹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Hailstone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87<text:span text:style-name="T7">年</text:span>2<text:span text:style-name="T7">月冰雹</text:span></text:p>
          </table:table-cell>
          <table:table-cell office:value-type="float" office:value="3082910" table:style-name="ce47">
            <text:p>3 082 910</text:p>
          </table:table-cell>
          <table:table-cell office:value-type="float" office:value="3082910" table:style-name="ce47">
            <text:p>3 082 9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Feb. Hailstone,199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1<text:span text:style-name="T7">年</text:span>12<text:span text:style-name="T7">月冰雹</text:span></text:p>
          </table:table-cell>
          <table:table-cell office:value-type="float" office:value="498215" table:style-name="ce47">
            <text:p><text:s/>498 215</text:p>
          </table:table-cell>
          <table:table-cell office:value-type="float" office:value="498215" table:style-name="ce47">
            <text:p><text:s/>498 2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Dec. Hailstone,2002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乾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Drought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85<text:span text:style-name="T7">年</text:span>7<text:span text:style-name="T7">月乾旱</text:span></text:p>
          </table:table-cell>
          <table:table-cell office:value-type="float" office:value="452313" table:style-name="ce47">
            <text:p><text:s/>452 313</text:p>
          </table:table-cell>
          <table:table-cell office:value-type="float" office:value="452313" table:style-name="ce47">
            <text:p><text:s/>452 3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July Drought,199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1<text:span text:style-name="T7">年</text:span>4<text:span text:style-name="T7">月乾旱</text:span></text:p>
          </table:table-cell>
          <table:table-cell office:value-type="float" office:value="341291" table:style-name="ce47">
            <text:p><text:s/>341 291</text:p>
          </table:table-cell>
          <table:table-cell office:value-type="float" office:value="341291" table:style-name="ce47">
            <text:p><text:s/>341 29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Apr. Drought,2002</text:p>
          </table:table-cell>
          <table:table-cell table:style-name="ce49"/>
          <table:table-cell table:number-columns-repeated="16376" table:style-name="ce50"/>
        </table:table-row>
        <table:table-row table:style-name="ro10"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number-columns-repeated="16377" table:style-name="ce5"/>
        </table:table-row>
        <table:table-row table:style-name="ro11">
          <table:table-cell office:value-type="string" table:style-name="ce58">
            <text:p>備註：農作物損失金額係以產地價格計算。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number-columns-repeated="16378" table:style-name="ce8"/>
        </table:table-row>
        <table:table-row table:style-name="ro11">
          <table:table-cell office:value-type="string" table:style-name="ce58">
            <text:p>資料來源：行政院農業委員會畜牧處、農糧署、漁業署、林務局。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number-columns-repeated="16378" table:style-name="ce8"/>
        </table:table-row>
        <table:table-row table:style-name="ro11">
          <table:table-cell office:value-type="string" table:style-name="ce62">
            <text:p>Note<text:span text:style-name="T10">：</text:span>The products loss by farm prices of production areas.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number-columns-repeated="16378" table:style-name="ce8"/>
        </table:table-row>
        <table:table-row table:style-name="ro12">
          <table:table-cell office:value-type="string" table:style-name="ce63">
            <text:p>Source<text:span text:style-name="T10">：</text:span>Department of Animal Industry, Agriculture and Food Agency, Fisheries Agency,Forestry Bureau, COA, Executive Yuan.<text:s/></text:p>
          </table:table-cell>
          <table:table-cell table:style-name="ce64"/>
          <table:table-cell table:number-columns-repeated="2" table:style-name="ce65"/>
          <table:table-cell table:style-name="ce66"/>
          <table:table-cell table:style-name="ce65"/>
          <table:table-cell table:number-columns-repeated="16378" table:style-name="ce14"/>
        </table:table-row>
        <table:table-row table:style-name="ro12">
          <table:table-cell table:style-name="ce63"/>
          <table:table-cell table:number-columns-repeated="4" table:style-name="ce14"/>
          <table:table-cell table:style-name="ce67"/>
          <table:table-cell table:number-columns-repeated="16378" table:style-name="ce14"/>
        </table:table-row>
        <table:table-row table:style-name="ro12">
          <table:table-cell table:style-name="ce63"/>
          <table:table-cell table:number-columns-repeated="4" table:style-name="ce14"/>
          <table:table-cell table:style-name="ce67"/>
          <table:table-cell table:number-columns-repeated="16378" table:style-name="ce68"/>
        </table:table-row>
        <table:table-row table:style-name="ro7">
          <table:table-cell table:style-name="ce63"/>
          <table:table-cell table:number-columns-repeated="4" table:style-name="ce14"/>
          <table:table-cell table:style-name="ce67"/>
          <table:table-cell table:number-columns-repeated="16378" table:style-name="ce68"/>
        </table:table-row>
        <table:table-row table:style-name="ro12">
          <table:table-cell table:style-name="ce63"/>
          <table:table-cell table:number-columns-repeated="4" table:style-name="ce14"/>
          <table:table-cell table:style-name="ce67"/>
          <table:table-cell table:number-columns-repeated="16378" table:style-name="ce68"/>
        </table:table-row>
        <table:table-row table:style-name="ro12">
          <table:table-cell table:style-name="ce63"/>
          <table:table-cell table:number-columns-repeated="2" table:style-name="ce69"/>
          <table:table-cell table:number-columns-repeated="3" table:style-name="ce70"/>
          <table:table-cell table:number-columns-repeated="16378" table:style-name="ce68"/>
        </table:table-row>
        <table:table-row table:style-name="ro8">
          <table:table-cell table:style-name="ce71"/>
          <table:table-cell table:number-columns-repeated="2" table:style-name="ce69"/>
          <table:table-cell table:number-columns-repeated="3" table:style-name="ce70"/>
          <table:table-cell table:number-columns-repeated="16378" table:style-name="ce68"/>
        </table:table-row>
        <table:table-row table:style-name="ro12">
          <table:table-cell table:number-columns-repeated="3" table:style-name="ce72"/>
          <table:table-cell table:number-columns-repeated="3" table:style-name="ce2"/>
          <table:table-cell table:number-columns-repeated="16378" table:style-name="ce73"/>
        </table:table-row>
        <table:table-row table:style-name="ro13">
          <table:table-cell table:number-columns-repeated="3" table:style-name="ce39"/>
          <table:table-cell table:number-columns-repeated="3" table:style-name="ce5"/>
          <table:table-cell table:number-columns-repeated="16378" table:style-name="ce73"/>
        </table:table-row>
        <table:table-row table:style-name="ro14">
          <table:table-cell table:number-columns-repeated="6" table:style-name="ce5"/>
          <table:table-cell table:number-columns-repeated="16378" table:style-name="ce73"/>
        </table:table-row>
        <table:table-row table:number-rows-repeated="2" table:style-name="ro13">
          <table:table-cell table:number-columns-repeated="6" table:style-name="ce5"/>
          <table:table-cell table:number-columns-repeated="16378" table:style-name="ce73"/>
        </table:table-row>
        <table:table-row table:style-name="ro15">
          <table:table-cell table:number-columns-repeated="16384" table:style-name="ce5"/>
        </table:table-row>
        <table:table-row table:number-rows-repeated="104851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P1"/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3" style:display-name="一般_098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27:41Z</dc:date>
  </office:meta>
</office:document-meta>
</file>