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43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6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9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8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4"/>
        <table:table-column table:style-name="co5" table:number-columns-repeated="2" table:default-cell-style-name="ce4"/>
        <table:table-column table:style-name="co5" table:number-columns-repeated="2" table:default-cell-style-name="ce115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296 <text:s text:c="4"/>104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8" table:style-name="ce2"/>
          <table:table-cell table:style-name="ce4"/>
          <table:table-cell office:value-type="string" table:style-name="ce5">
            <text:p>AG. STATISTICS YEARBOOK 2015 <text:s text:c="4"/>29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9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style-name="ce19">
            <text:p>一期稉稻</text:p>
          </table:table-cell>
          <table:table-cell office:value-type="string" table:style-name="ce20">
            <text:p>二期稉稻</text:p>
          </table:table-cell>
          <table:table-cell office:value-type="string" table:style-name="ce21">
            <text:p>一期軟秈稻</text:p>
          </table:table-cell>
          <table:table-cell office:value-type="string" table:style-name="ce21">
            <text:p>二期軟秈稻</text:p>
          </table:table-cell>
          <table:table-cell office:value-type="string" table:number-columns-spanned="1" table:number-rows-spanned="2" table:style-name="ce22">
            <text:p>一期落花生</text:p>
          </table:table-cell>
          <table:table-cell office:value-type="string" table:number-columns-spanned="1" table:number-rows-spanned="2" table:style-name="ce22">
            <text:p>二期落花生</text:p>
          </table:table-cell>
          <table:table-cell table:style-name="ce23"/>
          <table:table-cell office:value-type="string" table:number-columns-spanned="1" table:number-rows-spanned="2" table:style-name="ce24">
            <text:p>裡作紅豆</text:p>
          </table:table-cell>
          <table:table-cell office:value-type="string" table:number-columns-spanned="1" table:number-rows-spanned="2" table:style-name="ce25">
            <text:p>硬質玉米</text:p>
          </table:table-cell>
          <table:table-cell office:value-type="string" table:number-columns-spanned="1" table:number-rows-spanned="2" table:style-name="ce22">
            <text:p>手採茶菁</text:p>
          </table:table-cell>
          <table:table-cell office:value-type="string" table:number-columns-spanned="1" table:number-rows-spanned="2" table:style-name="ce22">
            <text:p>機採茶菁</text:p>
          </table:table-cell>
          <table:table-cell office:value-type="string" table:number-columns-spanned="1" table:number-rows-spanned="2" table:style-name="ce22">
            <text:p>裡作甘藷</text:p>
          </table:table-cell>
          <table:table-cell office:value-type="string" table:number-columns-spanned="1" table:number-rows-spanned="2" table:style-name="ce203">
            <text:p>裡作馬鈴薯</text:p>
          </table:table-cell>
          <table:table-cell table:style-name="ce27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table-cell office:value-type="string" table:style-name="ce30">
            <text:p>(<text:span text:style-name="T12">蓬萊</text:span>)</text:p>
          </table:table-cell>
          <table:table-cell office:value-type="string" table:style-name="ce31">
            <text:p>(<text:span text:style-name="T12">蓬萊</text:span>)</text:p>
          </table:table-cell>
          <table:table-cell office:value-type="string" table:style-name="ce32">
            <text:p>(<text:span text:style-name="T12">長秈</text:span>)</text:p>
          </table:table-cell>
          <table:table-cell office:value-type="string" table:style-name="ce32">
            <text:p>(<text:span text:style-name="T12">長秈</text:span>)</text:p>
          </table:table-cell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0">
            <text:p>1st Crop</text:p>
          </table:table-cell>
          <table:table-cell office:value-type="string" table:style-name="ce31">
            <text:p>2nd Crop</text:p>
          </table:table-cell>
          <table:table-cell office:value-type="string" table:style-name="ce32">
            <text:p>1st Crop</text:p>
          </table:table-cell>
          <table:table-cell office:value-type="string" table:style-name="ce32">
            <text:p>2nd Crop</text:p>
          </table:table-cell>
          <table:table-cell office:value-type="string" table:style-name="ce31">
            <text:p>1st Crop</text:p>
          </table:table-cell>
          <table:table-cell office:value-type="string" table:style-name="ce31">
            <text:p>2nd Crop</text:p>
          </table:table-cell>
          <table:table-cell table:style-name="ce23"/>
          <table:table-cell office:value-type="string" table:style-name="ce31">
            <text:p>Winter Corp</text:p>
          </table:table-cell>
          <table:table-cell table:style-name="ce31"/>
          <table:table-cell office:value-type="string" table:style-name="ce31">
            <text:p>Hand</text:p>
          </table:table-cell>
          <table:table-cell office:value-type="string" table:style-name="ce31">
            <text:p>Machine</text:p>
          </table:table-cell>
          <table:table-cell office:value-type="string" table:style-name="ce31">
            <text:p>Winter Crop</text:p>
          </table:table-cell>
          <table:table-cell office:value-type="string" table:style-name="ce41">
            <text:p>Winter Crop</text:p>
          </table:table-cell>
          <table:table-cell office:value-type="string" table:style-name="ce42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3"/>
          <table:table-cell office:value-type="string" table:style-name="ce44">
            <text:p>Japonica Rice</text:p>
          </table:table-cell>
          <table:table-cell office:value-type="string" table:style-name="ce45">
            <text:p>Japonica Rice</text:p>
          </table:table-cell>
          <table:table-cell office:value-type="string" table:style-name="ce46">
            <text:p>India Rice</text:p>
          </table:table-cell>
          <table:table-cell office:value-type="string" table:style-name="ce46">
            <text:p>India Rice</text:p>
          </table:table-cell>
          <table:table-cell office:value-type="string" table:style-name="ce45">
            <text:p>Peanuts</text:p>
          </table:table-cell>
          <table:table-cell office:value-type="string" table:style-name="ce45">
            <text:p>Peanuts</text:p>
          </table:table-cell>
          <table:table-cell table:style-name="ce23"/>
          <table:table-cell office:value-type="string" table:style-name="ce31">
            <text:p>Adzuki Beans</text:p>
          </table:table-cell>
          <table:table-cell office:value-type="string" table:style-name="ce47">
            <text:p>Feed Corn</text:p>
          </table:table-cell>
          <table:table-cell office:value-type="string" table:style-name="ce31">
            <text:p>Tea Leaf</text:p>
          </table:table-cell>
          <table:table-cell office:value-type="string" table:style-name="ce31">
            <text:p>Tea Leaf</text:p>
          </table:table-cell>
          <table:table-cell office:value-type="string" table:style-name="ce48">
            <text:p>Sweet Potatoes</text:p>
          </table:table-cell>
          <table:table-cell office:value-type="string" table:style-name="ce49">
            <text:p>Potatoes</text:p>
          </table:table-cell>
          <table:table-cell table:style-name="ce39"/>
          <table:table-cell table:number-columns-repeated="16362" table:style-name="ce23"/>
        </table:table-row>
        <table:table-row table:style-name="ro6">
          <table:table-cell table:number-columns-repeated="7" table:style-name="ce50"/>
          <table:table-cell table:style-name="ce51"/>
          <table:table-cell office:value-type="string" table:style-name="ce52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4">
            <text:p>2015</text:p>
          </table:table-cell>
          <table:table-cell table:style-name="ce55"/>
          <table:table-cell office:value-type="string" table:style-name="ce56">
            <text:p>2014/15</text:p>
          </table:table-cell>
          <table:table-cell office:value-type="string" table:style-name="ce57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8">
            <text:p>2014/15</text:p>
          </table:table-cell>
          <table:table-cell office:value-type="string" table:style-name="ce59">
            <text:p>2014/15</text:p>
          </table:table-cell>
          <table:table-cell table:style-name="ce60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4"/>
          <table:table-cell table:number-columns-repeated="6" table:style-name="ce62"/>
          <table:table-cell table:style-name="ce6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一<text:span text:style-name="T4"><text:s/>.<text:s/></text:span>每公頃生產費用</text:p>
          </table:table-cell>
          <table:covered-table-cell table:number-columns-repeated="5"/>
          <table:table-cell table:style-name="ce61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style-name="ce68"/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style-name="ce70"/>
          <table:table-cell table:style-name="ce73"/>
          <table:table-cell office:value-type="string" table:style-name="ce74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style-name="ce68"/>
          <table:covered-table-cell/>
          <table:covered-table-cell/>
          <table:covered-table-cell/>
          <table:table-cell table:style-name="ce70"/>
          <table:table-cell table:style-name="ce73"/>
          <table:table-cell table:style-name="ce78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種苗費</text:p>
          </table:table-cell>
          <table:covered-table-cell/>
          <table:table-cell table:style-name="ce61"/>
          <table:table-cell office:value-type="float" office:value="9644" table:style-name="ce79">
            <text:p><text:s/>9 644</text:p>
          </table:table-cell>
          <table:table-cell office:value-type="float" office:value="9790" table:style-name="ce79">
            <text:p><text:s/>9 790</text:p>
          </table:table-cell>
          <table:table-cell office:value-type="float" office:value="9507" table:style-name="ce80">
            <text:p><text:s/>9 507</text:p>
          </table:table-cell>
          <table:table-cell office:value-type="float" office:value="9536" table:style-name="ce80">
            <text:p><text:s/>9 536</text:p>
          </table:table-cell>
          <table:table-cell office:value-type="float" office:value="22514" table:style-name="ce79">
            <text:p><text:s/>22 514</text:p>
          </table:table-cell>
          <table:table-cell office:value-type="float" office:value="21704" table:style-name="ce79">
            <text:p><text:s/>21 704</text:p>
          </table:table-cell>
          <table:table-cell table:style-name="ce81"/>
          <table:table-cell office:value-type="float" office:value="6211" table:style-name="ce79">
            <text:p><text:s/>6 211</text:p>
          </table:table-cell>
          <table:table-cell office:value-type="float" office:value="3974" table:style-name="ce79">
            <text:p><text:s/>3 974</text:p>
          </table:table-cell>
          <table:table-cell office:value-type="float" office:value="38625" table:style-name="ce79">
            <text:p><text:s/>38 625</text:p>
          </table:table-cell>
          <table:table-cell office:value-type="float" office:value="28273" table:style-name="ce79">
            <text:p><text:s/>28 273</text:p>
          </table:table-cell>
          <table:table-cell office:value-type="float" office:value="16987" table:style-name="ce79">
            <text:p><text:s/>16 987</text:p>
          </table:table-cell>
          <table:table-cell office:value-type="float" office:value="44725" table:style-name="ce79">
            <text:p><text:s/>44 725</text:p>
          </table:table-cell>
          <table:table-cell office:value-type="string" table:style-name="ce82">
            <text:p><text:s text:c="3"/>Seed &amp; Seedling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肥料費</text:p>
          </table:table-cell>
          <table:covered-table-cell/>
          <table:table-cell table:style-name="ce61"/>
          <table:table-cell office:value-type="float" office:value="11931" table:style-name="ce79">
            <text:p><text:s/>11 931</text:p>
          </table:table-cell>
          <table:table-cell office:value-type="float" office:value="12300" table:style-name="ce79">
            <text:p><text:s/>12 300</text:p>
          </table:table-cell>
          <table:table-cell office:value-type="float" office:value="10043" table:style-name="ce80">
            <text:p><text:s/>10 043</text:p>
          </table:table-cell>
          <table:table-cell office:value-type="float" office:value="10626" table:style-name="ce80">
            <text:p><text:s/>10 626</text:p>
          </table:table-cell>
          <table:table-cell office:value-type="float" office:value="8468" table:style-name="ce79">
            <text:p><text:s/>8 468</text:p>
          </table:table-cell>
          <table:table-cell office:value-type="float" office:value="9028" table:style-name="ce79">
            <text:p><text:s/>9 028</text:p>
          </table:table-cell>
          <table:table-cell table:style-name="ce81"/>
          <table:table-cell office:value-type="float" office:value="5972" table:style-name="ce79">
            <text:p><text:s/>5 972</text:p>
          </table:table-cell>
          <table:table-cell office:value-type="float" office:value="8455" table:style-name="ce79">
            <text:p><text:s/>8 455</text:p>
          </table:table-cell>
          <table:table-cell office:value-type="float" office:value="63170" table:style-name="ce79">
            <text:p><text:s/>63 170</text:p>
          </table:table-cell>
          <table:table-cell office:value-type="float" office:value="50808" table:style-name="ce79">
            <text:p><text:s/>50 808</text:p>
          </table:table-cell>
          <table:table-cell office:value-type="float" office:value="8434" table:style-name="ce79">
            <text:p><text:s/>8 434</text:p>
          </table:table-cell>
          <table:table-cell office:value-type="float" office:value="32613" table:style-name="ce79">
            <text:p><text:s/>32 613</text:p>
          </table:table-cell>
          <table:table-cell office:value-type="string" table:style-name="ce82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人工費</text:p>
          </table:table-cell>
          <table:covered-table-cell/>
          <table:table-cell table:style-name="ce61"/>
          <table:table-cell office:value-type="float" office:value="15034" table:style-name="ce79">
            <text:p><text:s/>15 034</text:p>
          </table:table-cell>
          <table:table-cell office:value-type="float" office:value="14609" table:style-name="ce79">
            <text:p><text:s/>14 609</text:p>
          </table:table-cell>
          <table:table-cell office:value-type="float" office:value="15273" table:style-name="ce80">
            <text:p><text:s/>15 273</text:p>
          </table:table-cell>
          <table:table-cell office:value-type="float" office:value="14957" table:style-name="ce80">
            <text:p><text:s/>14 957</text:p>
          </table:table-cell>
          <table:table-cell office:value-type="float" office:value="40672" table:style-name="ce79">
            <text:p><text:s/>40 672</text:p>
          </table:table-cell>
          <table:table-cell office:value-type="float" office:value="34719" table:style-name="ce79">
            <text:p><text:s/>34 719</text:p>
          </table:table-cell>
          <table:table-cell table:style-name="ce81"/>
          <table:table-cell office:value-type="float" office:value="15044" table:style-name="ce79">
            <text:p><text:s/>15 044</text:p>
          </table:table-cell>
          <table:table-cell office:value-type="float" office:value="5893" table:style-name="ce79">
            <text:p><text:s/>5 893</text:p>
          </table:table-cell>
          <table:table-cell office:value-type="float" office:value="266374" table:style-name="ce79">
            <text:p><text:s/>266 374</text:p>
          </table:table-cell>
          <table:table-cell office:value-type="float" office:value="60638" table:style-name="ce79">
            <text:p><text:s/>60 638</text:p>
          </table:table-cell>
          <table:table-cell office:value-type="float" office:value="67036" table:style-name="ce79">
            <text:p><text:s/>67 036</text:p>
          </table:table-cell>
          <table:table-cell office:value-type="float" office:value="52968" table:style-name="ce79">
            <text:p><text:s/>52 968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4">
            <text:p>(<text:span text:style-name="T3">自家工</text:span>)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3826" table:style-name="ce79">
            <text:p><text:s/>33 826</text:p>
          </table:table-cell>
          <table:table-cell office:value-type="float" office:value="28358" table:style-name="ce79">
            <text:p><text:s/>28 358</text:p>
          </table:table-cell>
          <table:table-cell table:style-name="ce81"/>
          <table:table-cell office:value-type="float" office:value="12441" table:style-name="ce79">
            <text:p><text:s/>12 441</text:p>
          </table:table-cell>
          <table:table-cell office:value-type="float" office:value="4484" table:style-name="ce79">
            <text:p><text:s/>4 484</text:p>
          </table:table-cell>
          <table:table-cell office:value-type="float" office:value="80373" table:style-name="ce79">
            <text:p><text:s/>80 373</text:p>
          </table:table-cell>
          <table:table-cell office:value-type="float" office:value="47808" table:style-name="ce79">
            <text:p><text:s/>47 808</text:p>
          </table:table-cell>
          <table:table-cell office:value-type="float" office:value="19128" table:style-name="ce79">
            <text:p><text:s/>19 128</text:p>
          </table:table-cell>
          <table:table-cell office:value-type="float" office:value="21113" table:style-name="ce79">
            <text:p><text:s/>21 113</text:p>
          </table:table-cell>
          <table:table-cell office:value-type="string" table:style-name="ce82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包工費</text:p>
          </table:table-cell>
          <table:covered-table-cell/>
          <table:table-cell table:style-name="ce61"/>
          <table:table-cell office:value-type="float" office:value="54174" table:style-name="ce79">
            <text:p><text:s/>54 174</text:p>
          </table:table-cell>
          <table:table-cell office:value-type="float" office:value="51940" table:style-name="ce79">
            <text:p><text:s/>51 940</text:p>
          </table:table-cell>
          <table:table-cell office:value-type="float" office:value="57500" table:style-name="ce80">
            <text:p><text:s/>57 500</text:p>
          </table:table-cell>
          <table:table-cell office:value-type="float" office:value="54994" table:style-name="ce80">
            <text:p><text:s/>54 994</text:p>
          </table:table-cell>
          <table:table-cell office:value-type="float" office:value="33097" table:style-name="ce79">
            <text:p><text:s/>33 097</text:p>
          </table:table-cell>
          <table:table-cell office:value-type="float" office:value="33686" table:style-name="ce79">
            <text:p><text:s/>33 686</text:p>
          </table:table-cell>
          <table:table-cell table:style-name="ce81"/>
          <table:table-cell office:value-type="float" office:value="17941" table:style-name="ce79">
            <text:p><text:s/>17 941</text:p>
          </table:table-cell>
          <table:table-cell office:value-type="float" office:value="39023" table:style-name="ce81">
            <text:p><text:s/>39 023</text:p>
          </table:table-cell>
          <table:table-cell office:value-type="string" table:style-name="ce81">
            <text:p>-</text:p>
          </table:table-cell>
          <table:table-cell office:value-type="float" office:value="62954" table:style-name="ce79">
            <text:p><text:s/>62 954</text:p>
          </table:table-cell>
          <table:table-cell office:value-type="float" office:value="25017" table:style-name="ce79">
            <text:p><text:s/>25 017</text:p>
          </table:table-cell>
          <table:table-cell office:value-type="float" office:value="22001" table:style-name="ce81">
            <text:p><text:s/>22 001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畜工費</text:p>
          </table:table-cell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3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機工費</text:p>
          </table:table-cell>
          <table:table-cell table:style-name="ce61"/>
          <table:table-cell office:value-type="float" office:value="54174" table:style-name="ce81">
            <text:p><text:s/>54 174</text:p>
          </table:table-cell>
          <table:table-cell office:value-type="float" office:value="51940" table:style-name="ce81">
            <text:p><text:s/>51 940</text:p>
          </table:table-cell>
          <table:table-cell office:value-type="float" office:value="57500" table:style-name="ce85">
            <text:p><text:s/>57 500</text:p>
          </table:table-cell>
          <table:table-cell office:value-type="float" office:value="54994" table:style-name="ce85">
            <text:p><text:s/>54 994</text:p>
          </table:table-cell>
          <table:table-cell office:value-type="float" office:value="33097" table:style-name="ce79">
            <text:p><text:s/>33 097</text:p>
          </table:table-cell>
          <table:table-cell office:value-type="float" office:value="33686" table:style-name="ce79">
            <text:p><text:s/>33 686</text:p>
          </table:table-cell>
          <table:table-cell table:style-name="ce81"/>
          <table:table-cell office:value-type="float" office:value="17941" table:style-name="ce79">
            <text:p><text:s/>17 941</text:p>
          </table:table-cell>
          <table:table-cell office:value-type="float" office:value="39023" table:style-name="ce81">
            <text:p><text:s/>39 023</text:p>
          </table:table-cell>
          <table:table-cell office:value-type="string" table:style-name="ce81">
            <text:p>-</text:p>
          </table:table-cell>
          <table:table-cell office:value-type="float" office:value="62954" table:style-name="ce79">
            <text:p><text:s/>62 954</text:p>
          </table:table-cell>
          <table:table-cell office:value-type="float" office:value="25017" table:style-name="ce79">
            <text:p><text:s/>25 017</text:p>
          </table:table-cell>
          <table:table-cell office:value-type="float" office:value="22001" table:style-name="ce81">
            <text:p><text:s/>22 001</text:p>
          </table:table-cell>
          <table:table-cell office:value-type="string" table:style-name="ce82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82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藥費</text:p>
          </table:table-cell>
          <table:covered-table-cell/>
          <table:table-cell table:style-name="ce61"/>
          <table:table-cell office:value-type="float" office:value="9787" table:style-name="ce79">
            <text:p><text:s/>9 787</text:p>
          </table:table-cell>
          <table:table-cell office:value-type="float" office:value="10953" table:style-name="ce79">
            <text:p><text:s/>10 953</text:p>
          </table:table-cell>
          <table:table-cell office:value-type="float" office:value="8775" table:style-name="ce80">
            <text:p><text:s/>8 775</text:p>
          </table:table-cell>
          <table:table-cell office:value-type="float" office:value="10340" table:style-name="ce80">
            <text:p><text:s/>10 340</text:p>
          </table:table-cell>
          <table:table-cell office:value-type="float" office:value="12715" table:style-name="ce79">
            <text:p><text:s/>12 715</text:p>
          </table:table-cell>
          <table:table-cell office:value-type="float" office:value="13814" table:style-name="ce79">
            <text:p><text:s/>13 814</text:p>
          </table:table-cell>
          <table:table-cell table:style-name="ce81"/>
          <table:table-cell office:value-type="float" office:value="17124" table:style-name="ce79">
            <text:p><text:s/>17 124</text:p>
          </table:table-cell>
          <table:table-cell office:value-type="float" office:value="1558" table:style-name="ce79">
            <text:p><text:s/>1 558</text:p>
          </table:table-cell>
          <table:table-cell office:value-type="float" office:value="30197" table:style-name="ce79">
            <text:p><text:s/>30 197</text:p>
          </table:table-cell>
          <table:table-cell office:value-type="float" office:value="17454" table:style-name="ce79">
            <text:p><text:s/>17 454</text:p>
          </table:table-cell>
          <table:table-cell office:value-type="float" office:value="6725" table:style-name="ce79">
            <text:p><text:s/>6 725</text:p>
          </table:table-cell>
          <table:table-cell office:value-type="float" office:value="16727" table:style-name="ce79">
            <text:p><text:s/>16 727</text:p>
          </table:table-cell>
          <table:table-cell office:value-type="string" table:style-name="ce82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能源費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841" table:style-name="ce79">
            <text:p><text:s/>1 841</text:p>
          </table:table-cell>
          <table:table-cell office:value-type="float" office:value="1729" table:style-name="ce79">
            <text:p><text:s/>1 729</text:p>
          </table:table-cell>
          <table:table-cell table:style-name="ce81"/>
          <table:table-cell office:value-type="float" office:value="382" table:style-name="ce79">
            <text:p><text:s text:c="2"/>382</text:p>
          </table:table-cell>
          <table:table-cell office:value-type="float" office:value="742" table:style-name="ce79">
            <text:p><text:s text:c="2"/>742</text:p>
          </table:table-cell>
          <table:table-cell office:value-type="float" office:value="3474" table:style-name="ce79">
            <text:p><text:s/>3 474</text:p>
          </table:table-cell>
          <table:table-cell office:value-type="float" office:value="2428" table:style-name="ce79">
            <text:p><text:s/>2 428</text:p>
          </table:table-cell>
          <table:table-cell office:value-type="float" office:value="1354" table:style-name="ce79">
            <text:p><text:s/>1 354</text:p>
          </table:table-cell>
          <table:table-cell office:value-type="float" office:value="2186" table:style-name="ce79">
            <text:p><text:s/>2 186</text:p>
          </table:table-cell>
          <table:table-cell office:value-type="string" table:style-name="ce82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材料費</text:p>
          </table:table-cell>
          <table:covered-table-cell/>
          <table:table-cell table:style-name="ce61"/>
          <table:table-cell office:value-type="float" office:value="206" table:style-name="ce79">
            <text:p><text:s text:c="2"/>206</text:p>
          </table:table-cell>
          <table:table-cell office:value-type="float" office:value="200" table:style-name="ce79">
            <text:p><text:s text:c="2"/>200</text:p>
          </table:table-cell>
          <table:table-cell office:value-type="float" office:value="292" table:style-name="ce80">
            <text:p><text:s text:c="2"/>292</text:p>
          </table:table-cell>
          <table:table-cell office:value-type="float" office:value="35" table:style-name="ce80">
            <text:p><text:s text:c="2"/>35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購水費</text:p>
          </table:table-cell>
          <table:covered-table-cell/>
          <table:table-cell table:style-name="ce61"/>
          <table:table-cell office:value-type="float" office:value="2297" table:style-name="ce79">
            <text:p><text:s/>2 297</text:p>
          </table:table-cell>
          <table:table-cell office:value-type="float" office:value="1144" table:style-name="ce79">
            <text:p><text:s/>1 144</text:p>
          </table:table-cell>
          <table:table-cell office:value-type="float" office:value="2361" table:style-name="ce80">
            <text:p><text:s/>2 361</text:p>
          </table:table-cell>
          <table:table-cell office:value-type="float" office:value="1360" table:style-name="ce80">
            <text:p><text:s/>1 36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float" office:value="480" table:style-name="ce81">
            <text:p><text:s text:c="2"/>480</text:p>
          </table:table-cell>
          <table:table-cell office:value-type="float" office:value="532" table:style-name="ce81">
            <text:p><text:s text:c="2"/>532</text:p>
          </table:table-cell>
          <table:table-cell office:value-type="float" office:value="28338" table:style-name="ce81">
            <text:p><text:s/>28 33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103074" table:style-name="ce80">
            <text:p><text:s/>103 074</text:p>
          </table:table-cell>
          <table:table-cell office:value-type="float" office:value="100936" table:style-name="ce80">
            <text:p><text:s/>100 936</text:p>
          </table:table-cell>
          <table:table-cell office:value-type="float" office:value="103751" table:style-name="ce80">
            <text:p><text:s/>103 751</text:p>
          </table:table-cell>
          <table:table-cell office:value-type="float" office:value="101848" table:style-name="ce80">
            <text:p><text:s/>101 848</text:p>
          </table:table-cell>
          <table:table-cell office:value-type="float" office:value="119306" table:style-name="ce80">
            <text:p><text:s/>119 306</text:p>
          </table:table-cell>
          <table:table-cell office:value-type="float" office:value="114680" table:style-name="ce80">
            <text:p><text:s/>114 680</text:p>
          </table:table-cell>
          <table:table-cell table:style-name="ce85"/>
          <table:table-cell office:value-type="float" office:value="62673" table:style-name="ce80">
            <text:p><text:s/>62 673</text:p>
          </table:table-cell>
          <table:table-cell office:value-type="float" office:value="60125" table:style-name="ce80">
            <text:p><text:s/>60 125</text:p>
          </table:table-cell>
          <table:table-cell office:value-type="float" office:value="402371" table:style-name="ce80">
            <text:p><text:s/>402 371</text:p>
          </table:table-cell>
          <table:table-cell office:value-type="float" office:value="250893" table:style-name="ce80">
            <text:p><text:s/>250 893</text:p>
          </table:table-cell>
          <table:table-cell office:value-type="float" office:value="125553" table:style-name="ce80">
            <text:p><text:s/>125 553</text:p>
          </table:table-cell>
          <table:table-cell office:value-type="float" office:value="171221" table:style-name="ce80">
            <text:p><text:s/>171 221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用設施費</text:p>
          </table:table-cell>
          <table:covered-table-cell/>
          <table:table-cell table:style-name="ce61"/>
          <table:table-cell office:value-type="float" office:value="508" table:style-name="ce79">
            <text:p><text:s text:c="2"/>508</text:p>
          </table:table-cell>
          <table:table-cell office:value-type="float" office:value="536" table:style-name="ce79">
            <text:p><text:s text:c="2"/>536</text:p>
          </table:table-cell>
          <table:table-cell office:value-type="float" office:value="347" table:style-name="ce80">
            <text:p><text:s text:c="2"/>347</text:p>
          </table:table-cell>
          <table:table-cell office:value-type="float" office:value="114" table:style-name="ce80">
            <text:p><text:s text:c="2"/>114</text:p>
          </table:table-cell>
          <table:table-cell office:value-type="float" office:value="814" table:style-name="ce79">
            <text:p><text:s text:c="2"/>814</text:p>
          </table:table-cell>
          <table:table-cell office:value-type="float" office:value="705" table:style-name="ce79">
            <text:p><text:s text:c="2"/>705</text:p>
          </table:table-cell>
          <table:table-cell table:style-name="ce81"/>
          <table:table-cell office:value-type="float" office:value="682" table:style-name="ce79">
            <text:p><text:s text:c="2"/>682</text:p>
          </table:table-cell>
          <table:table-cell office:value-type="float" office:value="691" table:style-name="ce79">
            <text:p><text:s text:c="2"/>691</text:p>
          </table:table-cell>
          <table:table-cell office:value-type="float" office:value="4272" table:style-name="ce79">
            <text:p><text:s/>4 272</text:p>
          </table:table-cell>
          <table:table-cell office:value-type="float" office:value="8693" table:style-name="ce79">
            <text:p><text:s/>8 693</text:p>
          </table:table-cell>
          <table:table-cell office:value-type="float" office:value="604" table:style-name="ce79">
            <text:p><text:s text:c="2"/>604</text:p>
          </table:table-cell>
          <table:table-cell office:value-type="float" office:value="1117" table:style-name="ce79">
            <text:p><text:s/>1 117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11" table:style-name="ce79">
            <text:p><text:s text:c="2"/>611</text:p>
          </table:table-cell>
          <table:table-cell office:value-type="float" office:value="529" table:style-name="ce79">
            <text:p><text:s text:c="2"/>529</text:p>
          </table:table-cell>
          <table:table-cell table:style-name="ce81"/>
          <table:table-cell office:value-type="float" office:value="512" table:style-name="ce79">
            <text:p><text:s text:c="2"/>512</text:p>
          </table:table-cell>
          <table:table-cell office:value-type="float" office:value="518" table:style-name="ce79">
            <text:p><text:s text:c="2"/>518</text:p>
          </table:table-cell>
          <table:table-cell office:value-type="float" office:value="3204" table:style-name="ce79">
            <text:p><text:s/>3 204</text:p>
          </table:table-cell>
          <table:table-cell office:value-type="float" office:value="6520" table:style-name="ce79">
            <text:p><text:s/>6 520</text:p>
          </table:table-cell>
          <table:table-cell office:value-type="float" office:value="453" table:style-name="ce79">
            <text:p><text:s text:c="2"/>453</text:p>
          </table:table-cell>
          <table:table-cell office:value-type="float" office:value="838" table:style-name="ce79">
            <text:p><text:s text:c="2"/>838</text:p>
          </table:table-cell>
          <table:table-cell office:value-type="string" table:style-name="ce82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82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機具費</text:p>
          </table:table-cell>
          <table:covered-table-cell/>
          <table:table-cell table:style-name="ce61"/>
          <table:table-cell office:value-type="float" office:value="135" table:style-name="ce79">
            <text:p><text:s text:c="2"/>135</text:p>
          </table:table-cell>
          <table:table-cell office:value-type="float" office:value="157" table:style-name="ce79">
            <text:p><text:s text:c="2"/>157</text:p>
          </table:table-cell>
          <table:table-cell office:value-type="float" office:value="77" table:style-name="ce80">
            <text:p><text:s text:c="2"/>77</text:p>
          </table:table-cell>
          <table:table-cell office:value-type="float" office:value="131" table:style-name="ce80">
            <text:p><text:s text:c="2"/>131</text:p>
          </table:table-cell>
          <table:table-cell office:value-type="float" office:value="1001" table:style-name="ce79">
            <text:p><text:s/>1 001</text:p>
          </table:table-cell>
          <table:table-cell office:value-type="float" office:value="771" table:style-name="ce79">
            <text:p><text:s text:c="2"/>771</text:p>
          </table:table-cell>
          <table:table-cell table:style-name="ce81"/>
          <table:table-cell office:value-type="float" office:value="780" table:style-name="ce79">
            <text:p><text:s text:c="2"/>780</text:p>
          </table:table-cell>
          <table:table-cell office:value-type="float" office:value="1062" table:style-name="ce79">
            <text:p><text:s/>1 062</text:p>
          </table:table-cell>
          <table:table-cell office:value-type="float" office:value="6696" table:style-name="ce79">
            <text:p><text:s/>6 696</text:p>
          </table:table-cell>
          <table:table-cell office:value-type="float" office:value="3610" table:style-name="ce79">
            <text:p><text:s/>3 610</text:p>
          </table:table-cell>
          <table:table-cell office:value-type="float" office:value="803" table:style-name="ce79">
            <text:p><text:s text:c="2"/>803</text:p>
          </table:table-cell>
          <table:table-cell office:value-type="float" office:value="557" table:style-name="ce79">
            <text:p><text:s text:c="2"/>557</text:p>
          </table:table-cell>
          <table:table-cell office:value-type="string" table:style-name="ce82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750" table:style-name="ce79">
            <text:p><text:s text:c="2"/>750</text:p>
          </table:table-cell>
          <table:table-cell office:value-type="float" office:value="578" table:style-name="ce79">
            <text:p><text:s text:c="2"/>578</text:p>
          </table:table-cell>
          <table:table-cell table:style-name="ce81"/>
          <table:table-cell office:value-type="float" office:value="585" table:style-name="ce79">
            <text:p><text:s text:c="2"/>585</text:p>
          </table:table-cell>
          <table:table-cell office:value-type="float" office:value="797" table:style-name="ce79">
            <text:p><text:s text:c="2"/>797</text:p>
          </table:table-cell>
          <table:table-cell office:value-type="float" office:value="5022" table:style-name="ce79">
            <text:p><text:s/>5 022</text:p>
          </table:table-cell>
          <table:table-cell office:value-type="float" office:value="2707" table:style-name="ce79">
            <text:p><text:s/>2 707</text:p>
          </table:table-cell>
          <table:table-cell office:value-type="float" office:value="602" table:style-name="ce79">
            <text:p><text:s text:c="2"/>602</text:p>
          </table:table-cell>
          <table:table-cell office:value-type="float" office:value="418" table:style-name="ce79">
            <text:p><text:s text:c="2"/>418</text:p>
          </table:table-cell>
          <table:table-cell office:value-type="string" table:style-name="ce82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5"/>
          <table:table-cell table:style-name="ce28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643" table:style-name="ce80">
            <text:p><text:s text:c="2"/>643</text:p>
          </table:table-cell>
          <table:table-cell office:value-type="float" office:value="693" table:style-name="ce80">
            <text:p><text:s text:c="2"/>693</text:p>
          </table:table-cell>
          <table:table-cell office:value-type="float" office:value="424" table:style-name="ce80">
            <text:p><text:s text:c="2"/>42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1815" table:style-name="ce80">
            <text:p><text:s/>1 815</text:p>
          </table:table-cell>
          <table:table-cell office:value-type="float" office:value="1476" table:style-name="ce80">
            <text:p><text:s/>1 476</text:p>
          </table:table-cell>
          <table:table-cell table:style-name="ce85"/>
          <table:table-cell office:value-type="float" office:value="1462" table:style-name="ce80">
            <text:p><text:s/>1 462</text:p>
          </table:table-cell>
          <table:table-cell office:value-type="float" office:value="1753" table:style-name="ce80">
            <text:p><text:s/>1 753</text:p>
          </table:table-cell>
          <table:table-cell office:value-type="float" office:value="10967" table:style-name="ce80">
            <text:p><text:s/>10 967</text:p>
          </table:table-cell>
          <table:table-cell office:value-type="float" office:value="12303" table:style-name="ce80">
            <text:p><text:s/>12 303</text:p>
          </table:table-cell>
          <table:table-cell office:value-type="float" office:value="1407" table:style-name="ce80">
            <text:p><text:s/>1 407</text:p>
          </table:table-cell>
          <table:table-cell office:value-type="float" office:value="1674" table:style-name="ce80">
            <text:p><text:s/>1 674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6"/>
          <table:table-cell office:value-type="string" table:number-columns-spanned="3" table:number-rows-spanned="1" table:style-name="ce66">
            <text:p>副產物價值</text:p>
          </table:table-cell>
          <table:covered-table-cell table:number-columns-repeated="2"/>
          <table:table-cell table:style-name="ce61"/>
          <table:table-cell office:value-type="string" table:style-name="ce81">
            <text:p>-</text:p>
          </table:table-cell>
          <table:table-cell office:value-type="float" office:value="16" table:style-name="ce81">
            <text:p><text:s text:c="2"/>1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4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一種生產費</text:p>
          </table:table-cell>
          <table:covered-table-cell table:number-columns-repeated="3"/>
          <table:table-cell table:style-name="ce61"/>
          <table:table-cell office:value-type="float" office:value="103717" table:style-name="ce79">
            <text:p><text:s/>103 717</text:p>
          </table:table-cell>
          <table:table-cell office:value-type="float" office:value="101612" table:style-name="ce79">
            <text:p><text:s/>101 612</text:p>
          </table:table-cell>
          <table:table-cell office:value-type="float" office:value="104175" table:style-name="ce80">
            <text:p><text:s/>104 175</text:p>
          </table:table-cell>
          <table:table-cell office:value-type="float" office:value="102093" table:style-name="ce80">
            <text:p><text:s/>102 093</text:p>
          </table:table-cell>
          <table:table-cell office:value-type="float" office:value="121121" table:style-name="ce79">
            <text:p><text:s/>121 121</text:p>
          </table:table-cell>
          <table:table-cell office:value-type="float" office:value="116156" table:style-name="ce79">
            <text:p><text:s/>116 156</text:p>
          </table:table-cell>
          <table:table-cell table:style-name="ce81"/>
          <table:table-cell office:value-type="float" office:value="64135" table:style-name="ce79">
            <text:p><text:s/>64 135</text:p>
          </table:table-cell>
          <table:table-cell office:value-type="float" office:value="61878" table:style-name="ce79">
            <text:p><text:s/>61 878</text:p>
          </table:table-cell>
          <table:table-cell office:value-type="float" office:value="413338" table:style-name="ce79">
            <text:p><text:s/>413 338</text:p>
          </table:table-cell>
          <table:table-cell office:value-type="float" office:value="263196" table:style-name="ce79">
            <text:p><text:s/>263 196</text:p>
          </table:table-cell>
          <table:table-cell office:value-type="float" office:value="126960" table:style-name="ce79">
            <text:p><text:s/>126 960</text:p>
          </table:table-cell>
          <table:table-cell office:value-type="float" office:value="172895" table:style-name="ce79">
            <text:p><text:s/>172 895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地租</text:p>
          </table:table-cell>
          <table:covered-table-cell table:number-columns-repeated="2"/>
          <table:table-cell table:style-name="ce61"/>
          <table:table-cell office:value-type="float" office:value="22398" table:style-name="ce81">
            <text:p><text:s/>22 398</text:p>
          </table:table-cell>
          <table:table-cell office:value-type="float" office:value="15463" table:style-name="ce81">
            <text:p><text:s/>15 463</text:p>
          </table:table-cell>
          <table:table-cell office:value-type="float" office:value="26491" table:style-name="ce85">
            <text:p><text:s/>26 491</text:p>
          </table:table-cell>
          <table:table-cell office:value-type="float" office:value="17752" table:style-name="ce85">
            <text:p><text:s/>17 752</text:p>
          </table:table-cell>
          <table:table-cell office:value-type="float" office:value="11478" table:style-name="ce79">
            <text:p><text:s/>11 478</text:p>
          </table:table-cell>
          <table:table-cell office:value-type="float" office:value="9805" table:style-name="ce79">
            <text:p><text:s/>9 805</text:p>
          </table:table-cell>
          <table:table-cell table:style-name="ce81"/>
          <table:table-cell office:value-type="float" office:value="10552" table:style-name="ce79">
            <text:p><text:s/>10 552</text:p>
          </table:table-cell>
          <table:table-cell office:value-type="float" office:value="11424" table:style-name="ce79">
            <text:p><text:s/>11 424</text:p>
          </table:table-cell>
          <table:table-cell office:value-type="float" office:value="31645" table:style-name="ce79">
            <text:p><text:s/>31 645</text:p>
          </table:table-cell>
          <table:table-cell office:value-type="float" office:value="31195" table:style-name="ce79">
            <text:p><text:s/>31 195</text:p>
          </table:table-cell>
          <table:table-cell office:value-type="float" office:value="11046" table:style-name="ce79">
            <text:p><text:s/>11 046</text:p>
          </table:table-cell>
          <table:table-cell office:value-type="float" office:value="22840" table:style-name="ce79">
            <text:p><text:s/>22 840</text:p>
          </table:table-cell>
          <table:table-cell office:value-type="string" table:style-name="ce74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9963" table:style-name="ce79">
            <text:p><text:s/>9 963</text:p>
          </table:table-cell>
          <table:table-cell office:value-type="float" office:value="9805" table:style-name="ce79">
            <text:p><text:s/>9 805</text:p>
          </table:table-cell>
          <table:table-cell table:style-name="ce81"/>
          <table:table-cell office:value-type="float" office:value="9516" table:style-name="ce79">
            <text:p><text:s/>9 516</text:p>
          </table:table-cell>
          <table:table-cell office:value-type="float" office:value="8803" table:style-name="ce79">
            <text:p><text:s/>8 803</text:p>
          </table:table-cell>
          <table:table-cell office:value-type="float" office:value="26185" table:style-name="ce79">
            <text:p><text:s/>26 185</text:p>
          </table:table-cell>
          <table:table-cell office:value-type="float" office:value="20147" table:style-name="ce79">
            <text:p><text:s/>20 147</text:p>
          </table:table-cell>
          <table:table-cell office:value-type="float" office:value="7275" table:style-name="ce79">
            <text:p><text:s/>7 275</text:p>
          </table:table-cell>
          <table:table-cell office:value-type="float" office:value="19671" table:style-name="ce79">
            <text:p><text:s/>19 671</text:p>
          </table:table-cell>
          <table:table-cell office:value-type="string" table:style-name="ce74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資本利息</text:p>
          </table:table-cell>
          <table:covered-table-cell table:number-columns-repeated="2"/>
          <table:table-cell table:style-name="ce61"/>
          <table:table-cell office:value-type="float" office:value="202" table:style-name="ce81">
            <text:p><text:s text:c="2"/>202</text:p>
          </table:table-cell>
          <table:table-cell office:value-type="float" office:value="170" table:style-name="ce81">
            <text:p><text:s text:c="2"/>170</text:p>
          </table:table-cell>
          <table:table-cell office:value-type="float" office:value="203" table:style-name="ce85">
            <text:p><text:s text:c="2"/>203</text:p>
          </table:table-cell>
          <table:table-cell office:value-type="float" office:value="172" table:style-name="ce85">
            <text:p><text:s text:c="2"/>172</text:p>
          </table:table-cell>
          <table:table-cell office:value-type="float" office:value="303" table:style-name="ce79">
            <text:p><text:s text:c="2"/>303</text:p>
          </table:table-cell>
          <table:table-cell office:value-type="float" office:value="363" table:style-name="ce79">
            <text:p><text:s text:c="2"/>363</text:p>
          </table:table-cell>
          <table:table-cell table:style-name="ce81"/>
          <table:table-cell office:value-type="float" office:value="120" table:style-name="ce79">
            <text:p><text:s text:c="2"/>120</text:p>
          </table:table-cell>
          <table:table-cell office:value-type="float" office:value="193" table:style-name="ce79">
            <text:p><text:s text:c="2"/>193</text:p>
          </table:table-cell>
          <table:table-cell office:value-type="float" office:value="3100" table:style-name="ce79">
            <text:p><text:s/>3 100</text:p>
          </table:table-cell>
          <table:table-cell office:value-type="float" office:value="1974" table:style-name="ce79">
            <text:p><text:s/>1 974</text:p>
          </table:table-cell>
          <table:table-cell office:value-type="float" office:value="317" table:style-name="ce79">
            <text:p><text:s text:c="2"/>317</text:p>
          </table:table-cell>
          <table:table-cell office:value-type="float" office:value="432" table:style-name="ce79">
            <text:p><text:s text:c="2"/>432</text:p>
          </table:table-cell>
          <table:table-cell office:value-type="string" table:style-name="ce74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二種生產費</text:p>
          </table:table-cell>
          <table:covered-table-cell table:number-columns-repeated="3"/>
          <table:table-cell table:style-name="ce61"/>
          <table:table-cell office:value-type="float" office:value="126317" table:style-name="ce79">
            <text:p><text:s/>126 317</text:p>
          </table:table-cell>
          <table:table-cell office:value-type="float" office:value="117246" table:style-name="ce79">
            <text:p><text:s/>117 246</text:p>
          </table:table-cell>
          <table:table-cell office:value-type="float" office:value="130869" table:style-name="ce80">
            <text:p><text:s/>130 869</text:p>
          </table:table-cell>
          <table:table-cell office:value-type="float" office:value="120017" table:style-name="ce80">
            <text:p><text:s/>120 017</text:p>
          </table:table-cell>
          <table:table-cell office:value-type="float" office:value="132902" table:style-name="ce79">
            <text:p><text:s/>132 902</text:p>
          </table:table-cell>
          <table:table-cell office:value-type="float" office:value="126323" table:style-name="ce79">
            <text:p><text:s/>126 323</text:p>
          </table:table-cell>
          <table:table-cell table:style-name="ce81"/>
          <table:table-cell office:value-type="float" office:value="74807" table:style-name="ce79">
            <text:p><text:s/>74 807</text:p>
          </table:table-cell>
          <table:table-cell office:value-type="float" office:value="73495" table:style-name="ce79">
            <text:p><text:s/>73 495</text:p>
          </table:table-cell>
          <table:table-cell office:value-type="float" office:value="448084" table:style-name="ce79">
            <text:p><text:s/>448 084</text:p>
          </table:table-cell>
          <table:table-cell office:value-type="float" office:value="296366" table:style-name="ce79">
            <text:p><text:s/>296 366</text:p>
          </table:table-cell>
          <table:table-cell office:value-type="float" office:value="138323" table:style-name="ce79">
            <text:p><text:s/>138 323</text:p>
          </table:table-cell>
          <table:table-cell office:value-type="float" office:value="196167" table:style-name="ce79">
            <text:p><text:s/>196 167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126317" table:style-name="ce80">
            <text:p><text:s/>126 317</text:p>
          </table:table-cell>
          <table:table-cell office:value-type="float" office:value="117262" table:style-name="ce80">
            <text:p><text:s/>117 262</text:p>
          </table:table-cell>
          <table:table-cell office:value-type="float" office:value="130869" table:style-name="ce80">
            <text:p><text:s/>130 869</text:p>
          </table:table-cell>
          <table:table-cell office:value-type="float" office:value="120017" table:style-name="ce80">
            <text:p><text:s/>120 017</text:p>
          </table:table-cell>
          <table:table-cell office:value-type="float" office:value="132902" table:style-name="ce80">
            <text:p><text:s/>132 902</text:p>
          </table:table-cell>
          <table:table-cell office:value-type="float" office:value="126323" table:style-name="ce80">
            <text:p><text:s/>126 323</text:p>
          </table:table-cell>
          <table:table-cell table:style-name="ce85"/>
          <table:table-cell office:value-type="float" office:value="74807" table:style-name="ce80">
            <text:p><text:s/>74 807</text:p>
          </table:table-cell>
          <table:table-cell office:value-type="float" office:value="73495" table:style-name="ce80">
            <text:p><text:s/>73 495</text:p>
          </table:table-cell>
          <table:table-cell office:value-type="float" office:value="448084" table:style-name="ce80">
            <text:p><text:s/>448 084</text:p>
          </table:table-cell>
          <table:table-cell office:value-type="float" office:value="296366" table:style-name="ce80">
            <text:p><text:s/>296 366</text:p>
          </table:table-cell>
          <table:table-cell office:value-type="float" office:value="138323" table:style-name="ce80">
            <text:p><text:s/>138 323</text:p>
          </table:table-cell>
          <table:table-cell office:value-type="float" office:value="196167" table:style-name="ce80">
            <text:p><text:s/>196 167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二<text:span text:style-name="T4"><text:s/>.<text:s/></text:span>每公頃生產量與收益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1"/>
          <table:table-cell office:value-type="float" office:value="7430" table:style-name="ce79">
            <text:p><text:s/>7 430</text:p>
          </table:table-cell>
          <table:table-cell office:value-type="float" office:value="5276" table:style-name="ce79">
            <text:p><text:s/>5 276</text:p>
          </table:table-cell>
          <table:table-cell office:value-type="float" office:value="7326" table:style-name="ce80">
            <text:p><text:s/>7 326</text:p>
          </table:table-cell>
          <table:table-cell office:value-type="float" office:value="4596" table:style-name="ce80">
            <text:p><text:s/>4 596</text:p>
          </table:table-cell>
          <table:table-cell office:value-type="float" office:value="4032" table:style-name="ce79">
            <text:p><text:s/>4 032</text:p>
          </table:table-cell>
          <table:table-cell office:value-type="float" office:value="3175" table:style-name="ce79">
            <text:p><text:s/>3 175</text:p>
          </table:table-cell>
          <table:table-cell table:style-name="ce81"/>
          <table:table-cell office:value-type="float" office:value="2321" table:style-name="ce79">
            <text:p><text:s/>2 321</text:p>
          </table:table-cell>
          <table:table-cell office:value-type="float" office:value="6712" table:style-name="ce79">
            <text:p><text:s/>6 712</text:p>
          </table:table-cell>
          <table:table-cell office:value-type="float" office:value="2748" table:style-name="ce79">
            <text:p><text:s/>2 748</text:p>
          </table:table-cell>
          <table:table-cell office:value-type="float" office:value="10971" table:style-name="ce79">
            <text:p><text:s/>10 971</text:p>
          </table:table-cell>
          <table:table-cell office:value-type="float" office:value="29353" table:style-name="ce79">
            <text:p><text:s/>29 353</text:p>
          </table:table-cell>
          <table:table-cell office:value-type="float" office:value="29941" table:style-name="ce79">
            <text:p><text:s/>29 941</text:p>
          </table:table-cell>
          <table:table-cell office:value-type="string" table:style-name="ce74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主產物價值</text:p>
          </table:table-cell>
          <table:covered-table-cell table:number-columns-repeated="4"/>
          <table:table-cell table:style-name="ce61"/>
          <table:table-cell office:value-type="float" office:value="172085" table:style-name="ce79">
            <text:p><text:s/>172 085</text:p>
          </table:table-cell>
          <table:table-cell office:value-type="float" office:value="122282" table:style-name="ce79">
            <text:p><text:s/>122 282</text:p>
          </table:table-cell>
          <table:table-cell office:value-type="float" office:value="165820" table:style-name="ce80">
            <text:p><text:s/>165 820</text:p>
          </table:table-cell>
          <table:table-cell office:value-type="float" office:value="103469" table:style-name="ce80">
            <text:p><text:s/>103 469</text:p>
          </table:table-cell>
          <table:table-cell office:value-type="float" office:value="224595" table:style-name="ce79">
            <text:p><text:s/>224 595</text:p>
          </table:table-cell>
          <table:table-cell office:value-type="float" office:value="236548" table:style-name="ce79">
            <text:p><text:s/>236 548</text:p>
          </table:table-cell>
          <table:table-cell table:style-name="ce81"/>
          <table:table-cell office:value-type="float" office:value="160402" table:style-name="ce79">
            <text:p><text:s/>160 402</text:p>
          </table:table-cell>
          <table:table-cell office:value-type="float" office:value="115818" table:style-name="ce79">
            <text:p><text:s/>115 818</text:p>
          </table:table-cell>
          <table:table-cell office:value-type="float" office:value="769232" table:style-name="ce79">
            <text:p><text:s/>769 232</text:p>
          </table:table-cell>
          <table:table-cell office:value-type="float" office:value="410827" table:style-name="ce79">
            <text:p><text:s/>410 827</text:p>
          </table:table-cell>
          <table:table-cell office:value-type="float" office:value="252728" table:style-name="ce79">
            <text:p><text:s/>252 728</text:p>
          </table:table-cell>
          <table:table-cell office:value-type="float" office:value="326599" table:style-name="ce79">
            <text:p><text:s/>326 599</text:p>
          </table:table-cell>
          <table:table-cell office:value-type="string" table:style-name="ce74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粗收益</text:p>
          </table:table-cell>
          <table:covered-table-cell table:number-columns-repeated="4"/>
          <table:table-cell table:style-name="ce61"/>
          <table:table-cell office:value-type="float" office:value="172085" table:style-name="ce79">
            <text:p><text:s/>172 085</text:p>
          </table:table-cell>
          <table:table-cell office:value-type="float" office:value="122298" table:style-name="ce79">
            <text:p><text:s/>122 298</text:p>
          </table:table-cell>
          <table:table-cell office:value-type="float" office:value="165820" table:style-name="ce80">
            <text:p><text:s/>165 820</text:p>
          </table:table-cell>
          <table:table-cell office:value-type="float" office:value="103469" table:style-name="ce80">
            <text:p><text:s/>103 469</text:p>
          </table:table-cell>
          <table:table-cell office:value-type="float" office:value="224595" table:style-name="ce79">
            <text:p><text:s/>224 595</text:p>
          </table:table-cell>
          <table:table-cell office:value-type="float" office:value="236548" table:style-name="ce79">
            <text:p><text:s/>236 548</text:p>
          </table:table-cell>
          <table:table-cell table:style-name="ce81"/>
          <table:table-cell office:value-type="float" office:value="160402" table:style-name="ce79">
            <text:p><text:s/>160 402</text:p>
          </table:table-cell>
          <table:table-cell office:value-type="float" office:value="115818" table:style-name="ce79">
            <text:p><text:s/>115 818</text:p>
          </table:table-cell>
          <table:table-cell office:value-type="float" office:value="769232" table:style-name="ce79">
            <text:p><text:s/>769 232</text:p>
          </table:table-cell>
          <table:table-cell office:value-type="float" office:value="410827" table:style-name="ce79">
            <text:p><text:s/>410 827</text:p>
          </table:table-cell>
          <table:table-cell office:value-type="float" office:value="252728" table:style-name="ce79">
            <text:p><text:s/>252 728</text:p>
          </table:table-cell>
          <table:table-cell office:value-type="float" office:value="326599" table:style-name="ce79">
            <text:p><text:s/>326 599</text:p>
          </table:table-cell>
          <table:table-cell office:value-type="string" table:style-name="ce74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損益</text:p>
          </table:table-cell>
          <table:covered-table-cell table:number-columns-repeated="4"/>
          <table:table-cell table:style-name="ce61"/>
          <table:table-cell office:value-type="float" office:value="45768" table:style-name="ce79">
            <text:p><text:s/>45 768</text:p>
          </table:table-cell>
          <table:table-cell office:value-type="float" office:value="5036" table:style-name="ce79">
            <text:p><text:s/>5 036</text:p>
          </table:table-cell>
          <table:table-cell office:value-type="float" office:value="34951" table:style-name="ce80">
            <text:p><text:s/>34 951</text:p>
          </table:table-cell>
          <table:table-cell office:value-type="float" office:value="-16548" table:style-name="ce80">
            <text:p>- 16 548</text:p>
          </table:table-cell>
          <table:table-cell office:value-type="float" office:value="91693" table:style-name="ce79">
            <text:p><text:s/>91 693</text:p>
          </table:table-cell>
          <table:table-cell office:value-type="float" office:value="110225" table:style-name="ce79">
            <text:p><text:s/>110 225</text:p>
          </table:table-cell>
          <table:table-cell table:style-name="ce81"/>
          <table:table-cell office:value-type="float" office:value="85595" table:style-name="ce79">
            <text:p><text:s/>85 595</text:p>
          </table:table-cell>
          <table:table-cell office:value-type="float" office:value="42323" table:style-name="ce79">
            <text:p><text:s/>42 323</text:p>
          </table:table-cell>
          <table:table-cell office:value-type="float" office:value="321148" table:style-name="ce79">
            <text:p><text:s/>321 148</text:p>
          </table:table-cell>
          <table:table-cell office:value-type="float" office:value="114461" table:style-name="ce79">
            <text:p><text:s/>114 461</text:p>
          </table:table-cell>
          <table:table-cell office:value-type="float" office:value="114405" table:style-name="ce79">
            <text:p><text:s/>114 405</text:p>
          </table:table-cell>
          <table:table-cell office:value-type="float" office:value="130431" table:style-name="ce79">
            <text:p><text:s/>130 431</text:p>
          </table:table-cell>
          <table:table-cell office:value-type="string" table:style-name="ce74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家族勞動報酬</text:p>
          </table:table-cell>
          <table:covered-table-cell table:number-columns-repeated="4"/>
          <table:table-cell table:style-name="ce61"/>
          <table:table-cell office:value-type="float" office:value="63700" table:style-name="ce79">
            <text:p><text:s/>63 700</text:p>
          </table:table-cell>
          <table:table-cell office:value-type="float" office:value="22565" table:style-name="ce79">
            <text:p><text:s/>22 565</text:p>
          </table:table-cell>
          <table:table-cell office:value-type="float" office:value="53806" table:style-name="ce80">
            <text:p><text:s/>53 806</text:p>
          </table:table-cell>
          <table:table-cell office:value-type="float" office:value="1877" table:style-name="ce80">
            <text:p><text:s/>1 877</text:p>
          </table:table-cell>
          <table:table-cell office:value-type="float" office:value="125519" table:style-name="ce79">
            <text:p><text:s/>125 519</text:p>
          </table:table-cell>
          <table:table-cell office:value-type="float" office:value="138582" table:style-name="ce79">
            <text:p><text:s/>138 582</text:p>
          </table:table-cell>
          <table:table-cell table:style-name="ce81"/>
          <table:table-cell office:value-type="float" office:value="98036" table:style-name="ce79">
            <text:p><text:s/>98 036</text:p>
          </table:table-cell>
          <table:table-cell office:value-type="float" office:value="46807" table:style-name="ce79">
            <text:p><text:s/>46 807</text:p>
          </table:table-cell>
          <table:table-cell office:value-type="float" office:value="401521" table:style-name="ce79">
            <text:p><text:s/>401 521</text:p>
          </table:table-cell>
          <table:table-cell office:value-type="float" office:value="162269" table:style-name="ce79">
            <text:p><text:s/>162 269</text:p>
          </table:table-cell>
          <table:table-cell office:value-type="float" office:value="133533" table:style-name="ce79">
            <text:p><text:s/>133 533</text:p>
          </table:table-cell>
          <table:table-cell office:value-type="float" office:value="151544" table:style-name="ce79">
            <text:p><text:s/>151 544</text:p>
          </table:table-cell>
          <table:table-cell office:value-type="string" table:style-name="ce74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農家賺款</text:p>
          </table:table-cell>
          <table:covered-table-cell table:number-columns-repeated="4"/>
          <table:table-cell table:style-name="ce61"/>
          <table:table-cell office:value-type="float" office:value="86300" table:style-name="ce79">
            <text:p><text:s/>86 300</text:p>
          </table:table-cell>
          <table:table-cell office:value-type="float" office:value="38198" table:style-name="ce79">
            <text:p><text:s/>38 198</text:p>
          </table:table-cell>
          <table:table-cell office:value-type="float" office:value="80500" table:style-name="ce80">
            <text:p><text:s/>80 500</text:p>
          </table:table-cell>
          <table:table-cell office:value-type="float" office:value="19801" table:style-name="ce80">
            <text:p><text:s/>19 801</text:p>
          </table:table-cell>
          <table:table-cell office:value-type="float" office:value="135785" table:style-name="ce79">
            <text:p><text:s/>135 785</text:p>
          </table:table-cell>
          <table:table-cell office:value-type="float" office:value="148750" table:style-name="ce79">
            <text:p><text:s/>148 750</text:p>
          </table:table-cell>
          <table:table-cell table:style-name="ce81"/>
          <table:table-cell office:value-type="float" office:value="107672" table:style-name="ce79">
            <text:p><text:s/>107 672</text:p>
          </table:table-cell>
          <table:table-cell office:value-type="float" office:value="55803" table:style-name="ce79">
            <text:p><text:s/>55 803</text:p>
          </table:table-cell>
          <table:table-cell office:value-type="float" office:value="430806" table:style-name="ce79">
            <text:p><text:s/>430 806</text:p>
          </table:table-cell>
          <table:table-cell office:value-type="float" office:value="184390" table:style-name="ce79">
            <text:p><text:s/>184 390</text:p>
          </table:table-cell>
          <table:table-cell office:value-type="float" office:value="141126" table:style-name="ce79">
            <text:p><text:s/>141 126</text:p>
          </table:table-cell>
          <table:table-cell office:value-type="float" office:value="171648" table:style-name="ce79">
            <text:p><text:s/>171 648</text:p>
          </table:table-cell>
          <table:table-cell office:value-type="string" table:style-name="ce74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三<text:span text:style-name="T4"><text:s/>.</text:span>每百公斤生產成本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98"/>
          <table:table-cell table:style-name="ce81"/>
          <table:table-cell table:style-name="ce98"/>
          <table:table-cell table:number-columns-repeated="5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一種成本</text:p>
          </table:table-cell>
          <table:covered-table-cell table:number-columns-repeated="4"/>
          <table:table-cell table:style-name="ce61"/>
          <table:table-cell office:value-type="float" office:value="1395.92" table:style-name="ce79">
            <text:p><text:s/>1 396</text:p>
          </table:table-cell>
          <table:table-cell office:value-type="float" office:value="1925.93" table:style-name="ce79">
            <text:p><text:s/>1 926</text:p>
          </table:table-cell>
          <table:table-cell office:value-type="float" office:value="1421.99" table:style-name="ce80">
            <text:p><text:s/>1 422</text:p>
          </table:table-cell>
          <table:table-cell office:value-type="float" office:value="2221.34" table:style-name="ce80">
            <text:p><text:s/>2 221</text:p>
          </table:table-cell>
          <table:table-cell office:value-type="float" office:value="3004" table:style-name="ce79">
            <text:p><text:s/>3 004</text:p>
          </table:table-cell>
          <table:table-cell office:value-type="float" office:value="3658" table:style-name="ce79">
            <text:p><text:s/>3 658</text:p>
          </table:table-cell>
          <table:table-cell table:style-name="ce81"/>
          <table:table-cell office:value-type="float" office:value="2763" table:style-name="ce79">
            <text:p><text:s/>2 763</text:p>
          </table:table-cell>
          <table:table-cell office:value-type="float" office:value="922" table:style-name="ce79">
            <text:p><text:s text:c="2"/>922</text:p>
          </table:table-cell>
          <table:table-cell office:value-type="float" office:value="15041" table:style-name="ce79">
            <text:p><text:s/>15 041</text:p>
          </table:table-cell>
          <table:table-cell office:value-type="float" office:value="2399" table:style-name="ce79">
            <text:p><text:s/>2 399</text:p>
          </table:table-cell>
          <table:table-cell office:value-type="float" office:value="433" table:style-name="ce79">
            <text:p><text:s text:c="2"/>433</text:p>
          </table:table-cell>
          <table:table-cell office:value-type="float" office:value="577" table:style-name="ce79">
            <text:p><text:s text:c="2"/>577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二種成本</text:p>
          </table:table-cell>
          <table:covered-table-cell table:number-columns-repeated="4"/>
          <table:table-cell table:style-name="ce61"/>
          <table:table-cell office:value-type="float" office:value="1700.09" table:style-name="ce79">
            <text:p><text:s/>1 700</text:p>
          </table:table-cell>
          <table:table-cell office:value-type="float" office:value="2222.25" table:style-name="ce79">
            <text:p><text:s/>2 222</text:p>
          </table:table-cell>
          <table:table-cell office:value-type="float" office:value="1786.36" table:style-name="ce80">
            <text:p><text:s/>1 786</text:p>
          </table:table-cell>
          <table:table-cell office:value-type="float" office:value="2611.34" table:style-name="ce80">
            <text:p><text:s/>2 611</text:p>
          </table:table-cell>
          <table:table-cell office:value-type="float" office:value="3296" table:style-name="ce79">
            <text:p><text:s/>3 296</text:p>
          </table:table-cell>
          <table:table-cell office:value-type="float" office:value="3978" table:style-name="ce79">
            <text:p><text:s/>3 978</text:p>
          </table:table-cell>
          <table:table-cell table:style-name="ce81"/>
          <table:table-cell office:value-type="float" office:value="3223" table:style-name="ce79">
            <text:p><text:s/>3 223</text:p>
          </table:table-cell>
          <table:table-cell office:value-type="float" office:value="1095" table:style-name="ce79">
            <text:p><text:s/>1 095</text:p>
          </table:table-cell>
          <table:table-cell office:value-type="float" office:value="16305" table:style-name="ce79">
            <text:p><text:s/>16 305</text:p>
          </table:table-cell>
          <table:table-cell office:value-type="float" office:value="2701" table:style-name="ce79">
            <text:p><text:s/>2 701</text:p>
          </table:table-cell>
          <table:table-cell office:value-type="float" office:value="471" table:style-name="ce79">
            <text:p><text:s text:c="2"/>471</text:p>
          </table:table-cell>
          <table:table-cell office:value-type="float" office:value="655" table:style-name="ce79">
            <text:p><text:s text:c="2"/>655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男工</text:p>
          </table:table-cell>
          <table:covered-table-cell table:number-columns-repeated="4"/>
          <table:table-cell table:style-name="ce61"/>
          <table:table-cell office:value-type="float" office:value="82" table:style-name="ce79">
            <text:p><text:s text:c="2"/>82</text:p>
          </table:table-cell>
          <table:table-cell office:value-type="float" office:value="78" table:style-name="ce79">
            <text:p><text:s text:c="2"/>78</text:p>
          </table:table-cell>
          <table:table-cell office:value-type="float" office:value="86.56" table:style-name="ce80">
            <text:p><text:s text:c="2"/>87</text:p>
          </table:table-cell>
          <table:table-cell office:value-type="float" office:value="85.25" table:style-name="ce80">
            <text:p><text:s text:c="2"/>85</text:p>
          </table:table-cell>
          <table:table-cell office:value-type="float" office:value="137" table:style-name="ce79">
            <text:p><text:s text:c="2"/>137</text:p>
          </table:table-cell>
          <table:table-cell office:value-type="float" office:value="111" table:style-name="ce79">
            <text:p><text:s text:c="2"/>111</text:p>
          </table:table-cell>
          <table:table-cell table:style-name="ce81"/>
          <table:table-cell office:value-type="float" office:value="76" table:style-name="ce79">
            <text:p><text:s text:c="2"/>76</text:p>
          </table:table-cell>
          <table:table-cell office:value-type="float" office:value="29" table:style-name="ce79">
            <text:p><text:s text:c="2"/>29</text:p>
          </table:table-cell>
          <table:table-cell office:value-type="float" office:value="513" table:style-name="ce79">
            <text:p><text:s text:c="2"/>513</text:p>
          </table:table-cell>
          <table:table-cell office:value-type="float" office:value="231" table:style-name="ce79">
            <text:p><text:s text:c="2"/>231</text:p>
          </table:table-cell>
          <table:table-cell office:value-type="float" office:value="141" table:style-name="ce79">
            <text:p><text:s text:c="2"/>141</text:p>
          </table:table-cell>
          <table:table-cell office:value-type="float" office:value="160" table:style-name="ce79">
            <text:p><text:s text:c="2"/>160</text:p>
          </table:table-cell>
          <table:table-cell office:value-type="string" table:style-name="ce74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女工</text:p>
          </table:table-cell>
          <table:covered-table-cell table:number-columns-repeated="4"/>
          <table:table-cell table:style-name="ce61"/>
          <table:table-cell office:value-type="float" office:value="17" table:style-name="ce79">
            <text:p><text:s text:c="2"/>17</text:p>
          </table:table-cell>
          <table:table-cell office:value-type="float" office:value="16" table:style-name="ce79">
            <text:p><text:s text:c="2"/>16</text:p>
          </table:table-cell>
          <table:table-cell office:value-type="float" office:value="20.93" table:style-name="ce80">
            <text:p><text:s text:c="2"/>21</text:p>
          </table:table-cell>
          <table:table-cell office:value-type="float" office:value="19.34" table:style-name="ce80">
            <text:p><text:s text:c="2"/>19</text:p>
          </table:table-cell>
          <table:table-cell office:value-type="float" office:value="121" table:style-name="ce79">
            <text:p><text:s text:c="2"/>121</text:p>
          </table:table-cell>
          <table:table-cell office:value-type="float" office:value="132" table:style-name="ce79">
            <text:p><text:s text:c="2"/>132</text:p>
          </table:table-cell>
          <table:table-cell table:style-name="ce81"/>
          <table:table-cell office:value-type="float" office:value="27" table:style-name="ce79">
            <text:p><text:s text:c="2"/>27</text:p>
          </table:table-cell>
          <table:table-cell office:value-type="float" office:value="10" table:style-name="ce79">
            <text:p><text:s text:c="2"/>10</text:p>
          </table:table-cell>
          <table:table-cell office:value-type="float" office:value="1219" table:style-name="ce79">
            <text:p><text:s/>1 219</text:p>
          </table:table-cell>
          <table:table-cell office:value-type="float" office:value="139" table:style-name="ce79">
            <text:p><text:s text:c="2"/>139</text:p>
          </table:table-cell>
          <table:table-cell office:value-type="float" office:value="323" table:style-name="ce79">
            <text:p><text:s text:c="2"/>323</text:p>
          </table:table-cell>
          <table:table-cell office:value-type="float" office:value="217" table:style-name="ce79">
            <text:p><text:s text:c="2"/>217</text:p>
          </table:table-cell>
          <table:table-cell office:value-type="string" table:style-name="ce74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62"/>
          <table:table-cell table:number-columns-repeated="6" table:style-name="ce100"/>
          <table:table-cell table:style-name="ce102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3"/>
          <table:table-cell table:number-columns-repeated="2" table:style-name="ce104"/>
          <table:table-cell table:style-name="ce23"/>
          <table:table-cell table:number-columns-repeated="2" table:style-name="ce88"/>
          <table:table-cell table:number-columns-repeated="3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8" table:style-name="ce104"/>
          <table:table-cell table:style-name="ce23"/>
          <table:table-cell table:number-columns-repeated="2" table:style-name="ce88"/>
          <table:table-cell table:number-columns-repeated="3" table:style-name="ce105"/>
          <table:table-cell office:value-type="string" table:style-name="ce105">
            <text:p><text:s text:c="15"/>2. Secondary Production Cost: Primary Production Cost + Land Rents +Capital Interest.</text:p>
          </table:table-cell>
          <table:table-cell table:style-name="ce104"/>
          <table:table-cell table:number-columns-repeated="2" table:style-name="ce105"/>
          <table:table-cell table:number-columns-repeated="3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8" table:style-name="ce104"/>
          <table:table-cell table:style-name="ce23"/>
          <table:table-cell table:number-columns-repeated="2" table:style-name="ce106"/>
          <table:table-cell table:number-columns-repeated="3" table:style-name="ce105"/>
          <table:table-cell office:value-type="string" table:style-name="ce105">
            <text:p><text:s text:c="15"/>3. Family Labor Remuneration: Surplus or Deficit + Family Labor.</text:p>
          </table:table-cell>
          <table:table-cell table:style-name="ce104"/>
          <table:table-cell table:number-columns-repeated="2" table:style-name="ce105"/>
          <table:table-cell table:number-columns-repeated="3" table:style-name="ce23"/>
          <table:table-cell table:number-columns-repeated="16362" table:style-name="ce104"/>
        </table:table-row>
        <table:table-row table:style-name="ro11">
          <table:table-cell office:value-type="string" table:style-name="ce107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8" table:style-name="ce104"/>
          <table:table-cell table:style-name="ce23"/>
          <table:table-cell table:number-columns-repeated="2" table:style-name="ce106"/>
          <table:table-cell table:number-columns-repeated="3" table:style-name="ce23"/>
          <table:table-cell office:value-type="string" table:style-name="ce108">
            <text:p><text:s text:c="15"/>4. Farm Family Income: Family Labor Remuneration+ Land Rents (Self-supplied) +Capital Interest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109">
            <text:p><text:s text:c="3"/><text:span text:style-name="T3">資料來源：行政院農業委員會農糧署。</text:span></text:p>
          </table:table-cell>
          <table:table-cell table:number-columns-repeated="3" table:style-name="ce110"/>
          <table:table-cell table:style-name="ce111"/>
          <table:table-cell table:number-columns-repeated="5" table:style-name="ce110"/>
          <table:table-cell table:number-columns-repeated="2" table:style-name="ce112"/>
          <table:table-cell table:number-columns-repeated="3" table:style-name="ce110"/>
          <table:table-cell office:value-type="string" table:style-name="ce113">
            <text:p><text:s text:c="3"/>Source<text:span text:style-name="T3">：</text:span>Agriculture and Food Agency,COA,Executive Yuan.</text:p>
          </table:table-cell>
          <table:table-cell table:number-columns-repeated="16368" table:style-name="ce110"/>
        </table:table-row>
        <table:table-row table:style-name="ro12">
          <table:table-cell table:number-columns-repeated="8"/>
          <table:table-cell table:style-name="ce4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4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298 <text:s text:c="4"/>104<text:span text:style-name="T3">年農業統計年報</text:span></text:p>
          </table:table-cell>
          <table:table-cell table:number-columns-repeated="7" table:style-name="ce2"/>
          <table:table-cell table:style-name="ce116"/>
          <table:table-cell table:number-columns-repeated="12" table:style-name="ce2"/>
          <table:table-cell office:value-type="string" table:style-name="ce5">
            <text:p>AG. STATISTICS YEARBOOK 2015 <text:s text:c="4"/>29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number-columns-spanned="1" table:number-rows-spanned="2" table:style-name="ce117">
            <text:p>裡作胡蘿蔔</text:p>
          </table:table-cell>
          <table:table-cell office:value-type="string" table:number-columns-spanned="1" table:number-rows-spanned="2" table:style-name="ce204">
            <text:p>裡作蒜球</text:p>
          </table:table-cell>
          <table:table-cell office:value-type="string" table:style-name="ce119">
            <text:p>麻竹筍</text:p>
          </table:table-cell>
          <table:table-cell office:value-type="string" table:number-columns-spanned="1" table:number-rows-spanned="2" table:style-name="ce22">
            <text:p>裡作甘藍</text:p>
          </table:table-cell>
          <table:table-cell office:value-type="string" table:style-name="ce120">
            <text:p>裡作結球白菜</text:p>
          </table:table-cell>
          <table:table-cell office:value-type="string" table:number-columns-spanned="1" table:number-rows-spanned="2" table:style-name="ce22">
            <text:p>裡作花椰菜</text:p>
          </table:table-cell>
          <table:table-cell table:style-name="ce23"/>
          <table:table-cell office:value-type="string" table:style-name="ce121">
            <text:p>裡作青蔥</text:p>
          </table:table-cell>
          <table:table-cell office:value-type="string" table:number-columns-spanned="1" table:number-rows-spanned="2" table:style-name="ce22">
            <text:p>裡作青蔥</text:p>
          </table:table-cell>
          <table:table-cell office:value-type="string" table:number-columns-spanned="1" table:number-rows-spanned="2" table:style-name="ce22">
            <text:p>裡作花胡瓜</text:p>
          </table:table-cell>
          <table:table-cell office:value-type="string" table:number-columns-spanned="1" table:number-rows-spanned="2" table:style-name="ce22">
            <text:p>一期胡瓜</text:p>
          </table:table-cell>
          <table:table-cell office:value-type="string" table:style-name="ce121">
            <text:p>一期大西瓜</text:p>
          </table:table-cell>
          <table:table-cell office:value-type="string" table:number-columns-spanned="1" table:number-rows-spanned="2" table:style-name="ce203">
            <text:p>一期洋香瓜</text:p>
          </table:table-cell>
          <table:table-cell table:style-name="ce27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covered-table-cell/>
          <table:covered-table-cell/>
          <table:table-cell office:value-type="string" table:style-name="ce21">
            <text:p>(鮮食)</text:p>
          </table:table-cell>
          <table:covered-table-cell/>
          <table:table-cell office:value-type="string" table:style-name="ce124">
            <text:p>Winter Crop</text:p>
          </table:table-cell>
          <table:covered-table-cell/>
          <table:table-cell table:style-name="ce23"/>
          <table:table-cell office:value-type="string" table:style-name="ce125">
            <text:p>（日蔥）</text:p>
          </table:table-cell>
          <table:covered-table-cell/>
          <table:covered-table-cell/>
          <table:covered-table-cell/>
          <table:table-cell office:value-type="string" table:style-name="ce128">
            <text:p>1st Crop</text:p>
          </table:table-cell>
          <table:covered-table-cell/>
          <table:table-cell table:style-name="ce39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0">
            <text:p>Winter Crop</text:p>
          </table:table-cell>
          <table:table-cell office:value-type="string" table:style-name="ce32">
            <text:p>Winter Crop</text:p>
          </table:table-cell>
          <table:table-cell office:value-type="string" table:style-name="ce129">
            <text:p>Ma Bamboo</text:p>
          </table:table-cell>
          <table:table-cell office:value-type="string" table:style-name="ce31">
            <text:p>Winter Crop</text:p>
          </table:table-cell>
          <table:table-cell office:value-type="string" table:style-name="ce31">
            <text:p>Chinese</text:p>
          </table:table-cell>
          <table:table-cell office:value-type="string" table:style-name="ce31">
            <text:p>Winter Crop</text:p>
          </table:table-cell>
          <table:table-cell table:style-name="ce28"/>
          <table:table-cell office:value-type="string" table:style-name="ce31">
            <text:p>Winter Crop</text:p>
          </table:table-cell>
          <table:table-cell office:value-type="string" table:style-name="ce31">
            <text:p>Winter Crop</text:p>
          </table:table-cell>
          <table:table-cell office:value-type="string" table:style-name="ce130">
            <text:p>Winter Crop</text:p>
          </table:table-cell>
          <table:table-cell office:value-type="string" table:style-name="ce31">
            <text:p>1st Crop</text:p>
          </table:table-cell>
          <table:table-cell office:value-type="string" table:style-name="ce31">
            <text:p>Watermelons</text:p>
          </table:table-cell>
          <table:table-cell office:value-type="string" table:style-name="ce31">
            <text:p>1st Crop</text:p>
          </table:table-cell>
          <table:table-cell office:value-type="string" table:style-name="ce42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3"/>
          <table:table-cell office:value-type="string" table:style-name="ce131">
            <text:p>Carrot</text:p>
          </table:table-cell>
          <table:table-cell office:value-type="string" table:style-name="ce132">
            <text:p>Garlic Bulbs</text:p>
          </table:table-cell>
          <table:table-cell office:value-type="string" table:style-name="ce133">
            <text:p>Shoot<text:s/></text:p>
          </table:table-cell>
          <table:table-cell office:value-type="string" table:style-name="ce45">
            <text:p>Cabbage</text:p>
          </table:table-cell>
          <table:table-cell office:value-type="string" table:style-name="ce45">
            <text:p>Cabbage</text:p>
          </table:table-cell>
          <table:table-cell office:value-type="string" table:style-name="ce134">
            <text:p>Cauliflower</text:p>
          </table:table-cell>
          <table:table-cell table:style-name="ce28"/>
          <table:table-cell office:value-type="string" table:style-name="ce45">
            <text:p>Ri Chung</text:p>
          </table:table-cell>
          <table:table-cell office:value-type="string" table:style-name="ce45">
            <text:p>Scallion</text:p>
          </table:table-cell>
          <table:table-cell office:value-type="string" table:style-name="ce135">
            <text:p>Cucumbers(Small)</text:p>
          </table:table-cell>
          <table:table-cell office:value-type="string" table:style-name="ce135">
            <text:p>Cucumbers(Large)</text:p>
          </table:table-cell>
          <table:table-cell office:value-type="string" table:style-name="ce136">
            <text:p>（<text:span text:style-name="T11">Big</text:span>）</text:p>
          </table:table-cell>
          <table:table-cell office:value-type="string" table:style-name="ce134">
            <text:p>Cantaloupe</text:p>
          </table:table-cell>
          <table:table-cell table:style-name="ce39"/>
          <table:table-cell table:number-columns-repeated="16362" table:style-name="ce23"/>
        </table:table-row>
        <table:table-row table:style-name="ro6">
          <table:table-cell table:number-columns-repeated="7" table:style-name="ce50"/>
          <table:table-cell table:style-name="ce51"/>
          <table:table-cell office:value-type="string" table:style-name="ce56">
            <text:p>2014/15</text:p>
          </table:table-cell>
          <table:table-cell office:value-type="string" table:style-name="ce137">
            <text:p>2014/15</text:p>
          </table:table-cell>
          <table:table-cell office:value-type="string" table:style-name="ce53">
            <text:p>2015</text:p>
          </table:table-cell>
          <table:table-cell office:value-type="string" table:style-name="ce56">
            <text:p>2014/15</text:p>
          </table:table-cell>
          <table:table-cell office:value-type="string" table:style-name="ce56">
            <text:p>2014/15</text:p>
          </table:table-cell>
          <table:table-cell office:value-type="string" table:style-name="ce56">
            <text:p>2014/15</text:p>
          </table:table-cell>
          <table:table-cell table:style-name="ce55"/>
          <table:table-cell office:value-type="string" table:style-name="ce56">
            <text:p>2014/15</text:p>
          </table:table-cell>
          <table:table-cell office:value-type="string" table:style-name="ce56">
            <text:p>2014/15</text:p>
          </table:table-cell>
          <table:table-cell office:value-type="string" table:style-name="ce137">
            <text:p>2014/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138">
            <text:p>2015</text:p>
          </table:table-cell>
          <table:table-cell table:style-name="ce139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1"/>
          <table:table-cell table:style-name="ce140"/>
          <table:table-cell table:number-columns-repeated="5" table:style-name="ce62"/>
          <table:table-cell table:style-name="ce64"/>
          <table:table-cell table:number-columns-repeated="6" table:style-name="ce62"/>
          <table:table-cell table:style-name="ce6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一<text:span text:style-name="T4"><text:s/>.<text:s/></text:span>每公頃生產費用</text:p>
          </table:table-cell>
          <table:covered-table-cell table:number-columns-repeated="5"/>
          <table:table-cell table:style-name="ce61"/>
          <table:table-cell table:number-columns-repeated="2" table:style-name="ce141"/>
          <table:table-cell office:value-type="string" table:number-columns-spanned="1" table:number-rows-spanned="2" table:style-name="ce72">
            <text:p>(<text:span text:style-name="T8">成園費</text:span>)</text:p>
          </table:table-cell>
          <table:table-cell table:number-columns-repeated="3" table:style-name="ce141"/>
          <table:table-cell table:style-name="ce73"/>
          <table:table-cell table:number-columns-repeated="6" table:style-name="ce141"/>
          <table:table-cell office:value-type="string" table:style-name="ce74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2" table:style-name="ce142"/>
          <table:covered-table-cell/>
          <table:table-cell table:number-columns-repeated="3" table:style-name="ce142"/>
          <table:table-cell table:style-name="ce70"/>
          <table:table-cell table:number-columns-repeated="6" table:style-name="ce142"/>
          <table:table-cell table:style-name="ce78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種苗費</text:p>
          </table:table-cell>
          <table:covered-table-cell/>
          <table:table-cell table:style-name="ce61"/>
          <table:table-cell office:value-type="float" office:value="25319" table:style-name="ce79">
            <text:p><text:s/>25 319</text:p>
          </table:table-cell>
          <table:table-cell office:value-type="float" office:value="57055" table:style-name="ce79">
            <text:p><text:s/>57 055</text:p>
          </table:table-cell>
          <table:table-cell office:value-type="float" office:value="10094" table:style-name="ce80">
            <text:p><text:s/>10 094</text:p>
          </table:table-cell>
          <table:table-cell office:value-type="float" office:value="22147" table:style-name="ce80">
            <text:p><text:s/>22 147</text:p>
          </table:table-cell>
          <table:table-cell office:value-type="float" office:value="24219" table:style-name="ce79">
            <text:p><text:s/>24 219</text:p>
          </table:table-cell>
          <table:table-cell office:value-type="float" office:value="22165" table:style-name="ce79">
            <text:p><text:s/>22 165</text:p>
          </table:table-cell>
          <table:table-cell table:style-name="ce81"/>
          <table:table-cell office:value-type="float" office:value="214889" table:style-name="ce79">
            <text:p><text:s/>214 889</text:p>
          </table:table-cell>
          <table:table-cell office:value-type="float" office:value="114099" table:style-name="ce79">
            <text:p><text:s/>114 099</text:p>
          </table:table-cell>
          <table:table-cell office:value-type="float" office:value="24762" table:style-name="ce79">
            <text:p><text:s/>24 762</text:p>
          </table:table-cell>
          <table:table-cell office:value-type="float" office:value="20652" table:style-name="ce79">
            <text:p><text:s/>20 652</text:p>
          </table:table-cell>
          <table:table-cell office:value-type="float" office:value="14137" table:style-name="ce79">
            <text:p><text:s/>14 137</text:p>
          </table:table-cell>
          <table:table-cell office:value-type="float" office:value="44586" table:style-name="ce79">
            <text:p><text:s/>44 586</text:p>
          </table:table-cell>
          <table:table-cell office:value-type="string" table:style-name="ce82">
            <text:p><text:s text:c="3"/>Seed &amp; Seedling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肥料費</text:p>
          </table:table-cell>
          <table:covered-table-cell/>
          <table:table-cell table:style-name="ce61"/>
          <table:table-cell office:value-type="float" office:value="22416" table:style-name="ce79">
            <text:p><text:s/>22 416</text:p>
          </table:table-cell>
          <table:table-cell office:value-type="float" office:value="44233" table:style-name="ce79">
            <text:p><text:s/>44 233</text:p>
          </table:table-cell>
          <table:table-cell office:value-type="float" office:value="38796" table:style-name="ce80">
            <text:p><text:s/>38 796</text:p>
          </table:table-cell>
          <table:table-cell office:value-type="float" office:value="28634" table:style-name="ce80">
            <text:p><text:s/>28 634</text:p>
          </table:table-cell>
          <table:table-cell office:value-type="float" office:value="24304" table:style-name="ce79">
            <text:p><text:s/>24 304</text:p>
          </table:table-cell>
          <table:table-cell office:value-type="float" office:value="21430" table:style-name="ce79">
            <text:p><text:s/>21 430</text:p>
          </table:table-cell>
          <table:table-cell table:style-name="ce81"/>
          <table:table-cell office:value-type="float" office:value="23190" table:style-name="ce79">
            <text:p><text:s/>23 190</text:p>
          </table:table-cell>
          <table:table-cell office:value-type="float" office:value="26655" table:style-name="ce79">
            <text:p><text:s/>26 655</text:p>
          </table:table-cell>
          <table:table-cell office:value-type="float" office:value="35724" table:style-name="ce79">
            <text:p><text:s/>35 724</text:p>
          </table:table-cell>
          <table:table-cell office:value-type="float" office:value="35768" table:style-name="ce79">
            <text:p><text:s/>35 768</text:p>
          </table:table-cell>
          <table:table-cell office:value-type="float" office:value="25202" table:style-name="ce79">
            <text:p><text:s/>25 202</text:p>
          </table:table-cell>
          <table:table-cell office:value-type="float" office:value="30047" table:style-name="ce79">
            <text:p><text:s/>30 047</text:p>
          </table:table-cell>
          <table:table-cell office:value-type="string" table:style-name="ce82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人工費</text:p>
          </table:table-cell>
          <table:covered-table-cell/>
          <table:table-cell table:style-name="ce61"/>
          <table:table-cell office:value-type="float" office:value="102582" table:style-name="ce79">
            <text:p><text:s/>102 582</text:p>
          </table:table-cell>
          <table:table-cell office:value-type="float" office:value="121729" table:style-name="ce79">
            <text:p><text:s/>121 729</text:p>
          </table:table-cell>
          <table:table-cell office:value-type="float" office:value="107060" table:style-name="ce80">
            <text:p><text:s/>107 060</text:p>
          </table:table-cell>
          <table:table-cell office:value-type="float" office:value="89216" table:style-name="ce80">
            <text:p><text:s/>89 216</text:p>
          </table:table-cell>
          <table:table-cell office:value-type="float" office:value="72142" table:style-name="ce79">
            <text:p><text:s/>72 142</text:p>
          </table:table-cell>
          <table:table-cell office:value-type="float" office:value="97084" table:style-name="ce79">
            <text:p><text:s/>97 084</text:p>
          </table:table-cell>
          <table:table-cell table:style-name="ce81"/>
          <table:table-cell office:value-type="float" office:value="201832" table:style-name="ce79">
            <text:p><text:s/>201 832</text:p>
          </table:table-cell>
          <table:table-cell office:value-type="float" office:value="240954" table:style-name="ce79">
            <text:p><text:s/>240 954</text:p>
          </table:table-cell>
          <table:table-cell office:value-type="float" office:value="333998" table:style-name="ce79">
            <text:p><text:s/>333 998</text:p>
          </table:table-cell>
          <table:table-cell office:value-type="float" office:value="228782" table:style-name="ce79">
            <text:p><text:s/>228 782</text:p>
          </table:table-cell>
          <table:table-cell office:value-type="float" office:value="73578" table:style-name="ce79">
            <text:p><text:s/>73 578</text:p>
          </table:table-cell>
          <table:table-cell office:value-type="float" office:value="99262" table:style-name="ce79">
            <text:p><text:s/>99 262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1"/>
          <table:table-cell office:value-type="float" office:value="39565" table:style-name="ce81">
            <text:p><text:s/>39 565</text:p>
          </table:table-cell>
          <table:table-cell office:value-type="float" office:value="51948" table:style-name="ce81">
            <text:p><text:s/>51 948</text:p>
          </table:table-cell>
          <table:table-cell office:value-type="float" office:value="103431" table:style-name="ce85">
            <text:p><text:s/>103 431</text:p>
          </table:table-cell>
          <table:table-cell office:value-type="float" office:value="49349" table:style-name="ce85">
            <text:p><text:s/>49 349</text:p>
          </table:table-cell>
          <table:table-cell office:value-type="float" office:value="46930" table:style-name="ce79">
            <text:p><text:s/>46 930</text:p>
          </table:table-cell>
          <table:table-cell office:value-type="float" office:value="71781" table:style-name="ce79">
            <text:p><text:s/>71 781</text:p>
          </table:table-cell>
          <table:table-cell table:style-name="ce81"/>
          <table:table-cell office:value-type="float" office:value="163514" table:style-name="ce79">
            <text:p><text:s/>163 514</text:p>
          </table:table-cell>
          <table:table-cell office:value-type="float" office:value="170219" table:style-name="ce79">
            <text:p><text:s/>170 219</text:p>
          </table:table-cell>
          <table:table-cell office:value-type="float" office:value="308595" table:style-name="ce79">
            <text:p><text:s/>308 595</text:p>
          </table:table-cell>
          <table:table-cell office:value-type="float" office:value="220673" table:style-name="ce79">
            <text:p><text:s/>220 673</text:p>
          </table:table-cell>
          <table:table-cell office:value-type="float" office:value="42050" table:style-name="ce79">
            <text:p><text:s/>42 050</text:p>
          </table:table-cell>
          <table:table-cell office:value-type="float" office:value="81399" table:style-name="ce79">
            <text:p><text:s/>81 399</text:p>
          </table:table-cell>
          <table:table-cell office:value-type="string" table:style-name="ce82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1"/>
          <table:table-cell table:number-columns-repeated="13" table:style-name="ce98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包工費</text:p>
          </table:table-cell>
          <table:covered-table-cell/>
          <table:table-cell table:style-name="ce61"/>
          <table:table-cell office:value-type="float" office:value="24629" table:style-name="ce79">
            <text:p><text:s/>24 629</text:p>
          </table:table-cell>
          <table:table-cell office:value-type="float" office:value="18692" table:style-name="ce79">
            <text:p><text:s/>18 692</text:p>
          </table:table-cell>
          <table:table-cell office:value-type="string" table:style-name="ce80">
            <text:p>-</text:p>
          </table:table-cell>
          <table:table-cell office:value-type="float" office:value="14078" table:style-name="ce80">
            <text:p><text:s/>14 078</text:p>
          </table:table-cell>
          <table:table-cell office:value-type="float" office:value="14934" table:style-name="ce79">
            <text:p><text:s/>14 934</text:p>
          </table:table-cell>
          <table:table-cell office:value-type="float" office:value="13216" table:style-name="ce79">
            <text:p><text:s/>13 216</text:p>
          </table:table-cell>
          <table:table-cell table:style-name="ce81"/>
          <table:table-cell office:value-type="float" office:value="22270" table:style-name="ce79">
            <text:p><text:s/>22 270</text:p>
          </table:table-cell>
          <table:table-cell office:value-type="float" office:value="18587" table:style-name="ce79">
            <text:p><text:s/>18 587</text:p>
          </table:table-cell>
          <table:table-cell office:value-type="float" office:value="13538" table:style-name="ce79">
            <text:p><text:s/>13 538</text:p>
          </table:table-cell>
          <table:table-cell office:value-type="float" office:value="11504" table:style-name="ce79">
            <text:p><text:s/>11 504</text:p>
          </table:table-cell>
          <table:table-cell office:value-type="float" office:value="11569" table:style-name="ce79">
            <text:p><text:s/>11 569</text:p>
          </table:table-cell>
          <table:table-cell office:value-type="float" office:value="15343" table:style-name="ce79">
            <text:p><text:s/>15 343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畜工費</text:p>
          </table:table-cell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3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機工費</text:p>
          </table:table-cell>
          <table:table-cell table:style-name="ce61"/>
          <table:table-cell office:value-type="float" office:value="24629" table:style-name="ce81">
            <text:p><text:s/>24 629</text:p>
          </table:table-cell>
          <table:table-cell office:value-type="float" office:value="18692" table:style-name="ce81">
            <text:p><text:s/>18 692</text:p>
          </table:table-cell>
          <table:table-cell office:value-type="string" table:style-name="ce85">
            <text:p>-</text:p>
          </table:table-cell>
          <table:table-cell office:value-type="float" office:value="14078" table:style-name="ce85">
            <text:p><text:s/>14 078</text:p>
          </table:table-cell>
          <table:table-cell office:value-type="float" office:value="14934" table:style-name="ce81">
            <text:p><text:s/>14 934</text:p>
          </table:table-cell>
          <table:table-cell office:value-type="float" office:value="13216" table:style-name="ce81">
            <text:p><text:s/>13 216</text:p>
          </table:table-cell>
          <table:table-cell table:style-name="ce81"/>
          <table:table-cell office:value-type="float" office:value="22270" table:style-name="ce81">
            <text:p><text:s/>22 270</text:p>
          </table:table-cell>
          <table:table-cell office:value-type="float" office:value="18587" table:style-name="ce81">
            <text:p><text:s/>18 587</text:p>
          </table:table-cell>
          <table:table-cell office:value-type="float" office:value="13538" table:style-name="ce81">
            <text:p><text:s/>13 538</text:p>
          </table:table-cell>
          <table:table-cell office:value-type="float" office:value="11504" table:style-name="ce81">
            <text:p><text:s/>11 504</text:p>
          </table:table-cell>
          <table:table-cell office:value-type="float" office:value="11569" table:style-name="ce81">
            <text:p><text:s/>11 569</text:p>
          </table:table-cell>
          <table:table-cell office:value-type="float" office:value="15343" table:style-name="ce81">
            <text:p><text:s/>15 343</text:p>
          </table:table-cell>
          <table:table-cell office:value-type="string" table:style-name="ce82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13" table:style-name="ce98"/>
          <table:table-cell table:style-name="ce82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藥費</text:p>
          </table:table-cell>
          <table:covered-table-cell/>
          <table:table-cell table:style-name="ce61"/>
          <table:table-cell office:value-type="float" office:value="12683" table:style-name="ce81">
            <text:p><text:s/>12 683</text:p>
          </table:table-cell>
          <table:table-cell office:value-type="float" office:value="40016" table:style-name="ce81">
            <text:p><text:s/>40 016</text:p>
          </table:table-cell>
          <table:table-cell office:value-type="float" office:value="1750" table:style-name="ce85">
            <text:p><text:s/>1 750</text:p>
          </table:table-cell>
          <table:table-cell office:value-type="float" office:value="31579" table:style-name="ce85">
            <text:p><text:s/>31 579</text:p>
          </table:table-cell>
          <table:table-cell office:value-type="float" office:value="30236" table:style-name="ce79">
            <text:p><text:s/>30 236</text:p>
          </table:table-cell>
          <table:table-cell office:value-type="float" office:value="24834" table:style-name="ce79">
            <text:p><text:s/>24 834</text:p>
          </table:table-cell>
          <table:table-cell table:style-name="ce81"/>
          <table:table-cell office:value-type="float" office:value="63730" table:style-name="ce79">
            <text:p><text:s/>63 730</text:p>
          </table:table-cell>
          <table:table-cell office:value-type="float" office:value="34645" table:style-name="ce81">
            <text:p><text:s/>34 645</text:p>
          </table:table-cell>
          <table:table-cell office:value-type="float" office:value="40703" table:style-name="ce81">
            <text:p><text:s/>40 703</text:p>
          </table:table-cell>
          <table:table-cell office:value-type="float" office:value="34147" table:style-name="ce79">
            <text:p><text:s/>34 147</text:p>
          </table:table-cell>
          <table:table-cell office:value-type="float" office:value="28482" table:style-name="ce79">
            <text:p><text:s/>28 482</text:p>
          </table:table-cell>
          <table:table-cell office:value-type="float" office:value="41915" table:style-name="ce81">
            <text:p><text:s/>41 915</text:p>
          </table:table-cell>
          <table:table-cell office:value-type="string" table:style-name="ce82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能源費</text:p>
          </table:table-cell>
          <table:covered-table-cell/>
          <table:table-cell table:style-name="ce61"/>
          <table:table-cell office:value-type="float" office:value="2585" table:style-name="ce79">
            <text:p><text:s/>2 585</text:p>
          </table:table-cell>
          <table:table-cell office:value-type="float" office:value="22292" table:style-name="ce79">
            <text:p><text:s/>22 292</text:p>
          </table:table-cell>
          <table:table-cell office:value-type="float" office:value="6161" table:style-name="ce80">
            <text:p><text:s/>6 161</text:p>
          </table:table-cell>
          <table:table-cell office:value-type="float" office:value="2998" table:style-name="ce80">
            <text:p><text:s/>2 998</text:p>
          </table:table-cell>
          <table:table-cell office:value-type="float" office:value="2515" table:style-name="ce79">
            <text:p><text:s/>2 515</text:p>
          </table:table-cell>
          <table:table-cell office:value-type="float" office:value="2469" table:style-name="ce79">
            <text:p><text:s/>2 469</text:p>
          </table:table-cell>
          <table:table-cell table:style-name="ce81"/>
          <table:table-cell office:value-type="float" office:value="4526" table:style-name="ce79">
            <text:p><text:s/>4 526</text:p>
          </table:table-cell>
          <table:table-cell office:value-type="float" office:value="4185" table:style-name="ce79">
            <text:p><text:s/>4 185</text:p>
          </table:table-cell>
          <table:table-cell office:value-type="float" office:value="3833" table:style-name="ce79">
            <text:p><text:s/>3 833</text:p>
          </table:table-cell>
          <table:table-cell office:value-type="float" office:value="3518" table:style-name="ce79">
            <text:p><text:s/>3 518</text:p>
          </table:table-cell>
          <table:table-cell office:value-type="float" office:value="2587" table:style-name="ce79">
            <text:p><text:s/>2 587</text:p>
          </table:table-cell>
          <table:table-cell office:value-type="float" office:value="3157" table:style-name="ce79">
            <text:p><text:s/>3 157</text:p>
          </table:table-cell>
          <table:table-cell office:value-type="string" table:style-name="ce82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材料費</text:p>
          </table:table-cell>
          <table:covered-table-cell/>
          <table:table-cell table:style-name="ce61"/>
          <table:table-cell office:value-type="string" table:style-name="ce79">
            <text:p>-</text:p>
          </table:table-cell>
          <table:table-cell office:value-type="float" office:value="717" table:style-name="ce79">
            <text:p><text:s text:c="2"/>717</text:p>
          </table:table-cell>
          <table:table-cell office:value-type="float" office:value="1737" table:style-name="ce80">
            <text:p><text:s/>1 737</text:p>
          </table:table-cell>
          <table:table-cell office:value-type="string" table:style-name="ce80">
            <text:p>-</text:p>
          </table:table-cell>
          <table:table-cell office:value-type="float" office:value="747" table:style-name="ce79">
            <text:p><text:s text:c="2"/>747</text:p>
          </table:table-cell>
          <table:table-cell office:value-type="float" office:value="14146" table:style-name="ce79">
            <text:p><text:s/>14 146</text:p>
          </table:table-cell>
          <table:table-cell table:style-name="ce81"/>
          <table:table-cell office:value-type="float" office:value="27757" table:style-name="ce79">
            <text:p><text:s/>27 757</text:p>
          </table:table-cell>
          <table:table-cell office:value-type="string" table:style-name="ce79">
            <text:p>-</text:p>
          </table:table-cell>
          <table:table-cell office:value-type="float" office:value="31155" table:style-name="ce79">
            <text:p><text:s/>31 155</text:p>
          </table:table-cell>
          <table:table-cell office:value-type="float" office:value="29712" table:style-name="ce79">
            <text:p><text:s/>29 712</text:p>
          </table:table-cell>
          <table:table-cell office:value-type="float" office:value="10158" table:style-name="ce79">
            <text:p><text:s/>10 158</text:p>
          </table:table-cell>
          <table:table-cell office:value-type="float" office:value="30267" table:style-name="ce79">
            <text:p><text:s/>30 267</text:p>
          </table:table-cell>
          <table:table-cell office:value-type="string" table:style-name="ce82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購水費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190215" table:style-name="ce79">
            <text:p><text:s/>190 215</text:p>
          </table:table-cell>
          <table:table-cell office:value-type="float" office:value="304733" table:style-name="ce79">
            <text:p><text:s/>304 733</text:p>
          </table:table-cell>
          <table:table-cell office:value-type="float" office:value="165598" table:style-name="ce80">
            <text:p><text:s/>165 598</text:p>
          </table:table-cell>
          <table:table-cell office:value-type="float" office:value="188652" table:style-name="ce80">
            <text:p><text:s/>188 652</text:p>
          </table:table-cell>
          <table:table-cell office:value-type="float" office:value="169098" table:style-name="ce81">
            <text:p><text:s/>169 098</text:p>
          </table:table-cell>
          <table:table-cell office:value-type="float" office:value="195344" table:style-name="ce81">
            <text:p><text:s/>195 344</text:p>
          </table:table-cell>
          <table:table-cell table:style-name="ce81"/>
          <table:table-cell office:value-type="float" office:value="558194" table:style-name="ce81">
            <text:p><text:s/>558 194</text:p>
          </table:table-cell>
          <table:table-cell office:value-type="float" office:value="439125" table:style-name="ce81">
            <text:p><text:s/>439 125</text:p>
          </table:table-cell>
          <table:table-cell office:value-type="float" office:value="483711" table:style-name="ce81">
            <text:p><text:s/>483 711</text:p>
          </table:table-cell>
          <table:table-cell office:value-type="float" office:value="364083" table:style-name="ce81">
            <text:p><text:s/>364 083</text:p>
          </table:table-cell>
          <table:table-cell office:value-type="float" office:value="165715" table:style-name="ce81">
            <text:p><text:s/>165 715</text:p>
          </table:table-cell>
          <table:table-cell office:value-type="float" office:value="264578" table:style-name="ce81">
            <text:p><text:s/>264 578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用設施費</text:p>
          </table:table-cell>
          <table:covered-table-cell/>
          <table:table-cell table:style-name="ce61"/>
          <table:table-cell office:value-type="float" office:value="966" table:style-name="ce79">
            <text:p><text:s text:c="2"/>966</text:p>
          </table:table-cell>
          <table:table-cell office:value-type="float" office:value="2040" table:style-name="ce79">
            <text:p><text:s/>2 040</text:p>
          </table:table-cell>
          <table:table-cell office:value-type="float" office:value="1146" table:style-name="ce80">
            <text:p><text:s/>1 146</text:p>
          </table:table-cell>
          <table:table-cell office:value-type="float" office:value="1149" table:style-name="ce80">
            <text:p><text:s/>1 149</text:p>
          </table:table-cell>
          <table:table-cell office:value-type="float" office:value="1149" table:style-name="ce81">
            <text:p><text:s/>1 149</text:p>
          </table:table-cell>
          <table:table-cell office:value-type="float" office:value="838" table:style-name="ce81">
            <text:p><text:s text:c="2"/>838</text:p>
          </table:table-cell>
          <table:table-cell table:style-name="ce81"/>
          <table:table-cell office:value-type="float" office:value="4193" table:style-name="ce81">
            <text:p><text:s/>4 193</text:p>
          </table:table-cell>
          <table:table-cell office:value-type="float" office:value="673" table:style-name="ce81">
            <text:p><text:s text:c="2"/>673</text:p>
          </table:table-cell>
          <table:table-cell office:value-type="float" office:value="1462" table:style-name="ce81">
            <text:p><text:s/>1 462</text:p>
          </table:table-cell>
          <table:table-cell office:value-type="float" office:value="1082" table:style-name="ce81">
            <text:p><text:s/>1 082</text:p>
          </table:table-cell>
          <table:table-cell office:value-type="float" office:value="352" table:style-name="ce81">
            <text:p><text:s text:c="2"/>352</text:p>
          </table:table-cell>
          <table:table-cell office:value-type="float" office:value="1362" table:style-name="ce81">
            <text:p><text:s/>1 362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725" table:style-name="ce79">
            <text:p><text:s text:c="2"/>725</text:p>
          </table:table-cell>
          <table:table-cell office:value-type="float" office:value="1530" table:style-name="ce79">
            <text:p><text:s/>1 530</text:p>
          </table:table-cell>
          <table:table-cell office:value-type="float" office:value="859" table:style-name="ce80">
            <text:p><text:s text:c="2"/>859</text:p>
          </table:table-cell>
          <table:table-cell office:value-type="float" office:value="862" table:style-name="ce80">
            <text:p><text:s text:c="2"/>862</text:p>
          </table:table-cell>
          <table:table-cell office:value-type="float" office:value="862" table:style-name="ce79">
            <text:p><text:s text:c="2"/>862</text:p>
          </table:table-cell>
          <table:table-cell office:value-type="float" office:value="629" table:style-name="ce79">
            <text:p><text:s text:c="2"/>629</text:p>
          </table:table-cell>
          <table:table-cell table:style-name="ce81"/>
          <table:table-cell office:value-type="float" office:value="3145" table:style-name="ce79">
            <text:p><text:s/>3 145</text:p>
          </table:table-cell>
          <table:table-cell office:value-type="float" office:value="505" table:style-name="ce79">
            <text:p><text:s text:c="2"/>505</text:p>
          </table:table-cell>
          <table:table-cell office:value-type="float" office:value="1096" table:style-name="ce79">
            <text:p><text:s/>1 096</text:p>
          </table:table-cell>
          <table:table-cell office:value-type="float" office:value="812" table:style-name="ce79">
            <text:p><text:s text:c="2"/>812</text:p>
          </table:table-cell>
          <table:table-cell office:value-type="float" office:value="264" table:style-name="ce79">
            <text:p><text:s text:c="2"/>264</text:p>
          </table:table-cell>
          <table:table-cell office:value-type="float" office:value="1021" table:style-name="ce79">
            <text:p><text:s/>1 021</text:p>
          </table:table-cell>
          <table:table-cell office:value-type="string" table:style-name="ce82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office:value-type="string" table:style-name="ce82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機具費</text:p>
          </table:table-cell>
          <table:covered-table-cell/>
          <table:table-cell table:style-name="ce61"/>
          <table:table-cell office:value-type="float" office:value="1438" table:style-name="ce80">
            <text:p><text:s/>1 438</text:p>
          </table:table-cell>
          <table:table-cell office:value-type="float" office:value="2949" table:style-name="ce80">
            <text:p><text:s/>2 949</text:p>
          </table:table-cell>
          <table:table-cell office:value-type="float" office:value="3786" table:style-name="ce80">
            <text:p><text:s/>3 786</text:p>
          </table:table-cell>
          <table:table-cell office:value-type="float" office:value="875" table:style-name="ce80">
            <text:p><text:s text:c="2"/>875</text:p>
          </table:table-cell>
          <table:table-cell office:value-type="float" office:value="753" table:style-name="ce80">
            <text:p><text:s text:c="2"/>753</text:p>
          </table:table-cell>
          <table:table-cell office:value-type="float" office:value="604" table:style-name="ce80">
            <text:p><text:s text:c="2"/>604</text:p>
          </table:table-cell>
          <table:table-cell table:style-name="ce85"/>
          <table:table-cell office:value-type="float" office:value="962" table:style-name="ce80">
            <text:p><text:s text:c="2"/>962</text:p>
          </table:table-cell>
          <table:table-cell office:value-type="float" office:value="938" table:style-name="ce80">
            <text:p><text:s text:c="2"/>938</text:p>
          </table:table-cell>
          <table:table-cell office:value-type="float" office:value="634" table:style-name="ce80">
            <text:p><text:s text:c="2"/>634</text:p>
          </table:table-cell>
          <table:table-cell office:value-type="float" office:value="670" table:style-name="ce80">
            <text:p><text:s text:c="2"/>670</text:p>
          </table:table-cell>
          <table:table-cell office:value-type="float" office:value="489" table:style-name="ce80">
            <text:p><text:s text:c="2"/>489</text:p>
          </table:table-cell>
          <table:table-cell office:value-type="float" office:value="1031" table:style-name="ce80">
            <text:p><text:s/>1 031</text:p>
          </table:table-cell>
          <table:table-cell office:value-type="string" table:style-name="ce82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1079" table:style-name="ce79">
            <text:p><text:s/>1 079</text:p>
          </table:table-cell>
          <table:table-cell office:value-type="float" office:value="2212" table:style-name="ce79">
            <text:p><text:s/>2 212</text:p>
          </table:table-cell>
          <table:table-cell office:value-type="float" office:value="2840" table:style-name="ce80">
            <text:p><text:s/>2 840</text:p>
          </table:table-cell>
          <table:table-cell office:value-type="float" office:value="656" table:style-name="ce80">
            <text:p><text:s text:c="2"/>656</text:p>
          </table:table-cell>
          <table:table-cell office:value-type="float" office:value="565" table:style-name="ce79">
            <text:p><text:s text:c="2"/>565</text:p>
          </table:table-cell>
          <table:table-cell office:value-type="float" office:value="453" table:style-name="ce79">
            <text:p><text:s text:c="2"/>453</text:p>
          </table:table-cell>
          <table:table-cell table:style-name="ce81"/>
          <table:table-cell office:value-type="float" office:value="722" table:style-name="ce79">
            <text:p><text:s text:c="2"/>722</text:p>
          </table:table-cell>
          <table:table-cell office:value-type="float" office:value="704" table:style-name="ce79">
            <text:p><text:s text:c="2"/>704</text:p>
          </table:table-cell>
          <table:table-cell office:value-type="float" office:value="475" table:style-name="ce79">
            <text:p><text:s text:c="2"/>475</text:p>
          </table:table-cell>
          <table:table-cell office:value-type="float" office:value="503" table:style-name="ce79">
            <text:p><text:s text:c="2"/>503</text:p>
          </table:table-cell>
          <table:table-cell office:value-type="float" office:value="367" table:style-name="ce79">
            <text:p><text:s text:c="2"/>367</text:p>
          </table:table-cell>
          <table:table-cell office:value-type="float" office:value="773" table:style-name="ce79">
            <text:p><text:s text:c="2"/>773</text:p>
          </table:table-cell>
          <table:table-cell office:value-type="string" table:style-name="ce82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5"/>
          <table:table-cell table:style-name="ce28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2405" table:style-name="ce81">
            <text:p><text:s/>2 405</text:p>
          </table:table-cell>
          <table:table-cell office:value-type="float" office:value="4990" table:style-name="ce81">
            <text:p><text:s/>4 990</text:p>
          </table:table-cell>
          <table:table-cell office:value-type="float" office:value="4932" table:style-name="ce85">
            <text:p><text:s/>4 932</text:p>
          </table:table-cell>
          <table:table-cell office:value-type="float" office:value="2024" table:style-name="ce85">
            <text:p><text:s/>2 024</text:p>
          </table:table-cell>
          <table:table-cell office:value-type="float" office:value="1902" table:style-name="ce79">
            <text:p><text:s/>1 902</text:p>
          </table:table-cell>
          <table:table-cell office:value-type="float" office:value="1443" table:style-name="ce79">
            <text:p><text:s/>1 443</text:p>
          </table:table-cell>
          <table:table-cell table:style-name="ce81"/>
          <table:table-cell office:value-type="float" office:value="5155" table:style-name="ce79">
            <text:p><text:s/>5 155</text:p>
          </table:table-cell>
          <table:table-cell office:value-type="float" office:value="1611" table:style-name="ce79">
            <text:p><text:s/>1 611</text:p>
          </table:table-cell>
          <table:table-cell office:value-type="float" office:value="2095" table:style-name="ce79">
            <text:p><text:s/>2 095</text:p>
          </table:table-cell>
          <table:table-cell office:value-type="float" office:value="1753" table:style-name="ce79">
            <text:p><text:s/>1 753</text:p>
          </table:table-cell>
          <table:table-cell office:value-type="float" office:value="841" table:style-name="ce79">
            <text:p><text:s text:c="2"/>841</text:p>
          </table:table-cell>
          <table:table-cell office:value-type="float" office:value="2393" table:style-name="ce79">
            <text:p><text:s/>2 393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6"/>
          <table:table-cell office:value-type="string" table:number-columns-spanned="3" table:number-rows-spanned="1" table:style-name="ce66">
            <text:p>副產物價值</text:p>
          </table:table-cell>
          <table:covered-table-cell table:number-columns-repeated="2"/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4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一種生產費</text:p>
          </table:table-cell>
          <table:covered-table-cell table:number-columns-repeated="3"/>
          <table:table-cell table:style-name="ce61"/>
          <table:table-cell office:value-type="float" office:value="192620" table:style-name="ce79">
            <text:p><text:s/>192 620</text:p>
          </table:table-cell>
          <table:table-cell office:value-type="float" office:value="309723" table:style-name="ce79">
            <text:p><text:s/>309 723</text:p>
          </table:table-cell>
          <table:table-cell office:value-type="float" office:value="170530" table:style-name="ce80">
            <text:p><text:s/>170 530</text:p>
          </table:table-cell>
          <table:table-cell office:value-type="float" office:value="190676" table:style-name="ce80">
            <text:p><text:s/>190 676</text:p>
          </table:table-cell>
          <table:table-cell office:value-type="float" office:value="170999" table:style-name="ce79">
            <text:p><text:s/>170 999</text:p>
          </table:table-cell>
          <table:table-cell office:value-type="float" office:value="196787" table:style-name="ce79">
            <text:p><text:s/>196 787</text:p>
          </table:table-cell>
          <table:table-cell table:style-name="ce81"/>
          <table:table-cell office:value-type="float" office:value="563349" table:style-name="ce79">
            <text:p><text:s/>563 349</text:p>
          </table:table-cell>
          <table:table-cell office:value-type="float" office:value="440736" table:style-name="ce79">
            <text:p><text:s/>440 736</text:p>
          </table:table-cell>
          <table:table-cell office:value-type="float" office:value="485807" table:style-name="ce79">
            <text:p><text:s/>485 807</text:p>
          </table:table-cell>
          <table:table-cell office:value-type="float" office:value="365835" table:style-name="ce79">
            <text:p><text:s/>365 835</text:p>
          </table:table-cell>
          <table:table-cell office:value-type="float" office:value="166556" table:style-name="ce79">
            <text:p><text:s/>166 556</text:p>
          </table:table-cell>
          <table:table-cell office:value-type="float" office:value="266971" table:style-name="ce79">
            <text:p><text:s/>266 971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地租</text:p>
          </table:table-cell>
          <table:covered-table-cell table:number-columns-repeated="2"/>
          <table:table-cell table:style-name="ce61"/>
          <table:table-cell office:value-type="float" office:value="13359" table:style-name="ce81">
            <text:p><text:s/>13 359</text:p>
          </table:table-cell>
          <table:table-cell office:value-type="float" office:value="12827" table:style-name="ce81">
            <text:p><text:s/>12 827</text:p>
          </table:table-cell>
          <table:table-cell office:value-type="float" office:value="13403" table:style-name="ce85">
            <text:p><text:s/>13 403</text:p>
          </table:table-cell>
          <table:table-cell office:value-type="float" office:value="8901" table:style-name="ce85">
            <text:p><text:s/>8 901</text:p>
          </table:table-cell>
          <table:table-cell office:value-type="float" office:value="10816" table:style-name="ce79">
            <text:p><text:s/>10 816</text:p>
          </table:table-cell>
          <table:table-cell office:value-type="float" office:value="10230" table:style-name="ce79">
            <text:p><text:s/>10 230</text:p>
          </table:table-cell>
          <table:table-cell table:style-name="ce81"/>
          <table:table-cell office:value-type="float" office:value="14603" table:style-name="ce79">
            <text:p><text:s/>14 603</text:p>
          </table:table-cell>
          <table:table-cell office:value-type="float" office:value="9567" table:style-name="ce79">
            <text:p><text:s/>9 567</text:p>
          </table:table-cell>
          <table:table-cell office:value-type="float" office:value="15508" table:style-name="ce79">
            <text:p><text:s/>15 508</text:p>
          </table:table-cell>
          <table:table-cell office:value-type="float" office:value="13722" table:style-name="ce79">
            <text:p><text:s/>13 722</text:p>
          </table:table-cell>
          <table:table-cell office:value-type="float" office:value="12009" table:style-name="ce79">
            <text:p><text:s/>12 009</text:p>
          </table:table-cell>
          <table:table-cell office:value-type="float" office:value="13377" table:style-name="ce79">
            <text:p><text:s/>13 377</text:p>
          </table:table-cell>
          <table:table-cell office:value-type="string" table:style-name="ce74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1"/>
          <table:table-cell office:value-type="float" office:value="8507" table:style-name="ce81">
            <text:p><text:s/>8 507</text:p>
          </table:table-cell>
          <table:table-cell office:value-type="float" office:value="9021" table:style-name="ce81">
            <text:p><text:s/>9 021</text:p>
          </table:table-cell>
          <table:table-cell office:value-type="float" office:value="12019" table:style-name="ce85">
            <text:p><text:s/>12 019</text:p>
          </table:table-cell>
          <table:table-cell office:value-type="float" office:value="6940" table:style-name="ce85">
            <text:p><text:s/>6 940</text:p>
          </table:table-cell>
          <table:table-cell office:value-type="float" office:value="7762" table:style-name="ce81">
            <text:p><text:s/>7 762</text:p>
          </table:table-cell>
          <table:table-cell office:value-type="float" office:value="9126" table:style-name="ce81">
            <text:p><text:s/>9 126</text:p>
          </table:table-cell>
          <table:table-cell table:style-name="ce81"/>
          <table:table-cell office:value-type="float" office:value="7144" table:style-name="ce81">
            <text:p><text:s/>7 144</text:p>
          </table:table-cell>
          <table:table-cell office:value-type="float" office:value="9088" table:style-name="ce81">
            <text:p><text:s/>9 088</text:p>
          </table:table-cell>
          <table:table-cell office:value-type="float" office:value="14129" table:style-name="ce81">
            <text:p><text:s/>14 129</text:p>
          </table:table-cell>
          <table:table-cell office:value-type="float" office:value="13230" table:style-name="ce81">
            <text:p><text:s/>13 230</text:p>
          </table:table-cell>
          <table:table-cell office:value-type="float" office:value="5675" table:style-name="ce81">
            <text:p><text:s/>5 675</text:p>
          </table:table-cell>
          <table:table-cell office:value-type="float" office:value="10205" table:style-name="ce81">
            <text:p><text:s/>10 205</text:p>
          </table:table-cell>
          <table:table-cell office:value-type="string" table:style-name="ce74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資本利息</text:p>
          </table:table-cell>
          <table:covered-table-cell table:number-columns-repeated="2"/>
          <table:table-cell table:style-name="ce61"/>
          <table:table-cell office:value-type="float" office:value="482" table:style-name="ce79">
            <text:p><text:s text:c="2"/>482</text:p>
          </table:table-cell>
          <table:table-cell office:value-type="float" office:value="1161" table:style-name="ce79">
            <text:p><text:s/>1 161</text:p>
          </table:table-cell>
          <table:table-cell office:value-type="float" office:value="1279" table:style-name="ce80">
            <text:p><text:s/>1 279</text:p>
          </table:table-cell>
          <table:table-cell office:value-type="float" office:value="358" table:style-name="ce80">
            <text:p><text:s text:c="2"/>358</text:p>
          </table:table-cell>
          <table:table-cell office:value-type="float" office:value="321" table:style-name="ce79">
            <text:p><text:s text:c="2"/>321</text:p>
          </table:table-cell>
          <table:table-cell office:value-type="float" office:value="369" table:style-name="ce79">
            <text:p><text:s text:c="2"/>369</text:p>
          </table:table-cell>
          <table:table-cell table:style-name="ce81"/>
          <table:table-cell office:value-type="float" office:value="1408" table:style-name="ce79">
            <text:p><text:s/>1 408</text:p>
          </table:table-cell>
          <table:table-cell office:value-type="float" office:value="1102" table:style-name="ce79">
            <text:p><text:s/>1 102</text:p>
          </table:table-cell>
          <table:table-cell office:value-type="float" office:value="1215" table:style-name="ce79">
            <text:p><text:s/>1 215</text:p>
          </table:table-cell>
          <table:table-cell office:value-type="float" office:value="915" table:style-name="ce79">
            <text:p><text:s text:c="2"/>915</text:p>
          </table:table-cell>
          <table:table-cell office:value-type="float" office:value="416" table:style-name="ce79">
            <text:p><text:s text:c="2"/>416</text:p>
          </table:table-cell>
          <table:table-cell office:value-type="float" office:value="667" table:style-name="ce79">
            <text:p><text:s text:c="2"/>667</text:p>
          </table:table-cell>
          <table:table-cell office:value-type="string" table:style-name="ce74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二種生產費</text:p>
          </table:table-cell>
          <table:covered-table-cell table:number-columns-repeated="3"/>
          <table:table-cell table:style-name="ce61"/>
          <table:table-cell office:value-type="float" office:value="206460" table:style-name="ce80">
            <text:p><text:s/>206 460</text:p>
          </table:table-cell>
          <table:table-cell office:value-type="float" office:value="323712" table:style-name="ce80">
            <text:p><text:s/>323 712</text:p>
          </table:table-cell>
          <table:table-cell office:value-type="float" office:value="185212" table:style-name="ce80">
            <text:p><text:s/>185 212</text:p>
          </table:table-cell>
          <table:table-cell office:value-type="float" office:value="199935" table:style-name="ce80">
            <text:p><text:s/>199 935</text:p>
          </table:table-cell>
          <table:table-cell office:value-type="float" office:value="182136" table:style-name="ce80">
            <text:p><text:s/>182 136</text:p>
          </table:table-cell>
          <table:table-cell office:value-type="float" office:value="207385" table:style-name="ce80">
            <text:p><text:s/>207 385</text:p>
          </table:table-cell>
          <table:table-cell table:style-name="ce85"/>
          <table:table-cell office:value-type="float" office:value="579360" table:style-name="ce80">
            <text:p><text:s/>579 360</text:p>
          </table:table-cell>
          <table:table-cell office:value-type="float" office:value="451404" table:style-name="ce80">
            <text:p><text:s/>451 404</text:p>
          </table:table-cell>
          <table:table-cell office:value-type="float" office:value="502529" table:style-name="ce80">
            <text:p><text:s/>502 529</text:p>
          </table:table-cell>
          <table:table-cell office:value-type="float" office:value="380472" table:style-name="ce80">
            <text:p><text:s/>380 472</text:p>
          </table:table-cell>
          <table:table-cell office:value-type="float" office:value="178981" table:style-name="ce80">
            <text:p><text:s/>178 981</text:p>
          </table:table-cell>
          <table:table-cell office:value-type="float" office:value="281015" table:style-name="ce80">
            <text:p><text:s/>281 015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206460" table:style-name="ce79">
            <text:p><text:s/>206 460</text:p>
          </table:table-cell>
          <table:table-cell office:value-type="float" office:value="323712" table:style-name="ce79">
            <text:p><text:s/>323 712</text:p>
          </table:table-cell>
          <table:table-cell office:value-type="float" office:value="185212" table:style-name="ce80">
            <text:p><text:s/>185 212</text:p>
          </table:table-cell>
          <table:table-cell office:value-type="float" office:value="199935" table:style-name="ce80">
            <text:p><text:s/>199 935</text:p>
          </table:table-cell>
          <table:table-cell office:value-type="float" office:value="182136" table:style-name="ce79">
            <text:p><text:s/>182 136</text:p>
          </table:table-cell>
          <table:table-cell office:value-type="float" office:value="207385" table:style-name="ce79">
            <text:p><text:s/>207 385</text:p>
          </table:table-cell>
          <table:table-cell table:style-name="ce81"/>
          <table:table-cell office:value-type="float" office:value="579360" table:style-name="ce79">
            <text:p><text:s/>579 360</text:p>
          </table:table-cell>
          <table:table-cell office:value-type="float" office:value="451404" table:style-name="ce79">
            <text:p><text:s/>451 404</text:p>
          </table:table-cell>
          <table:table-cell office:value-type="float" office:value="502529" table:style-name="ce79">
            <text:p><text:s/>502 529</text:p>
          </table:table-cell>
          <table:table-cell office:value-type="float" office:value="380472" table:style-name="ce79">
            <text:p><text:s/>380 472</text:p>
          </table:table-cell>
          <table:table-cell office:value-type="float" office:value="178981" table:style-name="ce79">
            <text:p><text:s/>178 981</text:p>
          </table:table-cell>
          <table:table-cell office:value-type="float" office:value="281015" table:style-name="ce79">
            <text:p><text:s/>281 015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二<text:span text:style-name="T4"><text:s/>.<text:s/></text:span>每公頃生產量與收益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1"/>
          <table:table-cell office:value-type="float" office:value="51037" table:style-name="ce79">
            <text:p><text:s/>51 037</text:p>
          </table:table-cell>
          <table:table-cell office:value-type="float" office:value="12018" table:style-name="ce79">
            <text:p><text:s/>12 018</text:p>
          </table:table-cell>
          <table:table-cell office:value-type="float" office:value="14059" table:style-name="ce80">
            <text:p><text:s/>14 059</text:p>
          </table:table-cell>
          <table:table-cell office:value-type="float" office:value="57735" table:style-name="ce80">
            <text:p><text:s/>57 735</text:p>
          </table:table-cell>
          <table:table-cell office:value-type="float" office:value="46571" table:style-name="ce79">
            <text:p><text:s/>46 571</text:p>
          </table:table-cell>
          <table:table-cell office:value-type="float" office:value="32485" table:style-name="ce79">
            <text:p><text:s/>32 485</text:p>
          </table:table-cell>
          <table:table-cell table:style-name="ce81"/>
          <table:table-cell office:value-type="float" office:value="24324" table:style-name="ce79">
            <text:p><text:s/>24 324</text:p>
          </table:table-cell>
          <table:table-cell office:value-type="float" office:value="41725" table:style-name="ce79">
            <text:p><text:s/>41 725</text:p>
          </table:table-cell>
          <table:table-cell office:value-type="float" office:value="36931" table:style-name="ce79">
            <text:p><text:s/>36 931</text:p>
          </table:table-cell>
          <table:table-cell office:value-type="float" office:value="41731" table:style-name="ce79">
            <text:p><text:s/>41 731</text:p>
          </table:table-cell>
          <table:table-cell office:value-type="float" office:value="25119" table:style-name="ce79">
            <text:p><text:s/>25 119</text:p>
          </table:table-cell>
          <table:table-cell office:value-type="float" office:value="19870" table:style-name="ce79">
            <text:p><text:s/>19 870</text:p>
          </table:table-cell>
          <table:table-cell office:value-type="string" table:style-name="ce74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主產物價值</text:p>
          </table:table-cell>
          <table:covered-table-cell table:number-columns-repeated="4"/>
          <table:table-cell table:style-name="ce61"/>
          <table:table-cell office:value-type="float" office:value="291549" table:style-name="ce79">
            <text:p><text:s/>291 549</text:p>
          </table:table-cell>
          <table:table-cell office:value-type="float" office:value="617969" table:style-name="ce79">
            <text:p><text:s/>617 969</text:p>
          </table:table-cell>
          <table:table-cell office:value-type="float" office:value="469375" table:style-name="ce80">
            <text:p><text:s/>469 375</text:p>
          </table:table-cell>
          <table:table-cell office:value-type="float" office:value="435831" table:style-name="ce80">
            <text:p><text:s/>435 831</text:p>
          </table:table-cell>
          <table:table-cell office:value-type="float" office:value="361238" table:style-name="ce79">
            <text:p><text:s/>361 238</text:p>
          </table:table-cell>
          <table:table-cell office:value-type="float" office:value="417764" table:style-name="ce79">
            <text:p><text:s/>417 764</text:p>
          </table:table-cell>
          <table:table-cell table:style-name="ce81"/>
          <table:table-cell office:value-type="float" office:value="928484" table:style-name="ce79">
            <text:p><text:s/>928 484</text:p>
          </table:table-cell>
          <table:table-cell office:value-type="float" office:value="974327" table:style-name="ce79">
            <text:p><text:s/>974 327</text:p>
          </table:table-cell>
          <table:table-cell office:value-type="float" office:value="905832" table:style-name="ce79">
            <text:p><text:s/>905 832</text:p>
          </table:table-cell>
          <table:table-cell office:value-type="float" office:value="566503" table:style-name="ce79">
            <text:p><text:s/>566 503</text:p>
          </table:table-cell>
          <table:table-cell office:value-type="float" office:value="287391" table:style-name="ce79">
            <text:p><text:s/>287 391</text:p>
          </table:table-cell>
          <table:table-cell office:value-type="float" office:value="706113" table:style-name="ce79">
            <text:p><text:s/>706 113</text:p>
          </table:table-cell>
          <table:table-cell office:value-type="string" table:style-name="ce74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粗收益</text:p>
          </table:table-cell>
          <table:covered-table-cell table:number-columns-repeated="4"/>
          <table:table-cell table:style-name="ce61"/>
          <table:table-cell office:value-type="float" office:value="291549" table:style-name="ce79">
            <text:p><text:s/>291 549</text:p>
          </table:table-cell>
          <table:table-cell office:value-type="float" office:value="617969" table:style-name="ce79">
            <text:p><text:s/>617 969</text:p>
          </table:table-cell>
          <table:table-cell office:value-type="float" office:value="469375" table:style-name="ce80">
            <text:p><text:s/>469 375</text:p>
          </table:table-cell>
          <table:table-cell office:value-type="float" office:value="435831" table:style-name="ce80">
            <text:p><text:s/>435 831</text:p>
          </table:table-cell>
          <table:table-cell office:value-type="float" office:value="361238" table:style-name="ce79">
            <text:p><text:s/>361 238</text:p>
          </table:table-cell>
          <table:table-cell office:value-type="float" office:value="417764" table:style-name="ce79">
            <text:p><text:s/>417 764</text:p>
          </table:table-cell>
          <table:table-cell table:style-name="ce81"/>
          <table:table-cell office:value-type="float" office:value="928484" table:style-name="ce79">
            <text:p><text:s/>928 484</text:p>
          </table:table-cell>
          <table:table-cell office:value-type="float" office:value="974327" table:style-name="ce79">
            <text:p><text:s/>974 327</text:p>
          </table:table-cell>
          <table:table-cell office:value-type="float" office:value="905832" table:style-name="ce79">
            <text:p><text:s/>905 832</text:p>
          </table:table-cell>
          <table:table-cell office:value-type="float" office:value="566503" table:style-name="ce79">
            <text:p><text:s/>566 503</text:p>
          </table:table-cell>
          <table:table-cell office:value-type="float" office:value="287391" table:style-name="ce79">
            <text:p><text:s/>287 391</text:p>
          </table:table-cell>
          <table:table-cell office:value-type="float" office:value="706113" table:style-name="ce79">
            <text:p><text:s/>706 113</text:p>
          </table:table-cell>
          <table:table-cell office:value-type="string" table:style-name="ce74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損益</text:p>
          </table:table-cell>
          <table:covered-table-cell table:number-columns-repeated="4"/>
          <table:table-cell table:style-name="ce61"/>
          <table:table-cell office:value-type="float" office:value="85089" table:style-name="ce79">
            <text:p><text:s/>85 089</text:p>
          </table:table-cell>
          <table:table-cell office:value-type="float" office:value="294257" table:style-name="ce79">
            <text:p><text:s/>294 257</text:p>
          </table:table-cell>
          <table:table-cell office:value-type="float" office:value="284163" table:style-name="ce80">
            <text:p><text:s/>284 163</text:p>
          </table:table-cell>
          <table:table-cell office:value-type="float" office:value="235897" table:style-name="ce80">
            <text:p><text:s/>235 897</text:p>
          </table:table-cell>
          <table:table-cell office:value-type="float" office:value="179101" table:style-name="ce79">
            <text:p><text:s/>179 101</text:p>
          </table:table-cell>
          <table:table-cell office:value-type="float" office:value="210378" table:style-name="ce79">
            <text:p><text:s/>210 378</text:p>
          </table:table-cell>
          <table:table-cell table:style-name="ce81"/>
          <table:table-cell office:value-type="float" office:value="349124" table:style-name="ce79">
            <text:p><text:s/>349 124</text:p>
          </table:table-cell>
          <table:table-cell office:value-type="float" office:value="522922" table:style-name="ce79">
            <text:p><text:s/>522 922</text:p>
          </table:table-cell>
          <table:table-cell office:value-type="float" office:value="403303" table:style-name="ce79">
            <text:p><text:s/>403 303</text:p>
          </table:table-cell>
          <table:table-cell office:value-type="float" office:value="186031" table:style-name="ce79">
            <text:p><text:s/>186 031</text:p>
          </table:table-cell>
          <table:table-cell office:value-type="float" office:value="108410" table:style-name="ce79">
            <text:p><text:s/>108 410</text:p>
          </table:table-cell>
          <table:table-cell office:value-type="float" office:value="425098" table:style-name="ce79">
            <text:p><text:s/>425 098</text:p>
          </table:table-cell>
          <table:table-cell office:value-type="string" table:style-name="ce74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家族勞動報酬</text:p>
          </table:table-cell>
          <table:covered-table-cell table:number-columns-repeated="4"/>
          <table:table-cell table:style-name="ce61"/>
          <table:table-cell office:value-type="float" office:value="124654" table:style-name="ce79">
            <text:p><text:s/>124 654</text:p>
          </table:table-cell>
          <table:table-cell office:value-type="float" office:value="346205" table:style-name="ce79">
            <text:p><text:s/>346 205</text:p>
          </table:table-cell>
          <table:table-cell office:value-type="float" office:value="387594" table:style-name="ce80">
            <text:p><text:s/>387 594</text:p>
          </table:table-cell>
          <table:table-cell office:value-type="float" office:value="285246" table:style-name="ce80">
            <text:p><text:s/>285 246</text:p>
          </table:table-cell>
          <table:table-cell office:value-type="float" office:value="226031" table:style-name="ce79">
            <text:p><text:s/>226 031</text:p>
          </table:table-cell>
          <table:table-cell office:value-type="float" office:value="282159" table:style-name="ce79">
            <text:p><text:s/>282 159</text:p>
          </table:table-cell>
          <table:table-cell table:style-name="ce81"/>
          <table:table-cell office:value-type="float" office:value="512638" table:style-name="ce79">
            <text:p><text:s/>512 638</text:p>
          </table:table-cell>
          <table:table-cell office:value-type="float" office:value="693141" table:style-name="ce79">
            <text:p><text:s/>693 141</text:p>
          </table:table-cell>
          <table:table-cell office:value-type="float" office:value="711897" table:style-name="ce79">
            <text:p><text:s/>711 897</text:p>
          </table:table-cell>
          <table:table-cell office:value-type="float" office:value="406704" table:style-name="ce79">
            <text:p><text:s/>406 704</text:p>
          </table:table-cell>
          <table:table-cell office:value-type="float" office:value="150460" table:style-name="ce79">
            <text:p><text:s/>150 460</text:p>
          </table:table-cell>
          <table:table-cell office:value-type="float" office:value="506497" table:style-name="ce79">
            <text:p><text:s/>506 497</text:p>
          </table:table-cell>
          <table:table-cell office:value-type="string" table:style-name="ce74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農家賺款</text:p>
          </table:table-cell>
          <table:covered-table-cell table:number-columns-repeated="4"/>
          <table:table-cell table:style-name="ce61"/>
          <table:table-cell office:value-type="float" office:value="133642" table:style-name="ce79">
            <text:p><text:s/>133 642</text:p>
          </table:table-cell>
          <table:table-cell office:value-type="float" office:value="356388" table:style-name="ce79">
            <text:p><text:s/>356 388</text:p>
          </table:table-cell>
          <table:table-cell office:value-type="float" office:value="400892" table:style-name="ce80">
            <text:p><text:s/>400 892</text:p>
          </table:table-cell>
          <table:table-cell office:value-type="float" office:value="292543" table:style-name="ce80">
            <text:p><text:s/>292 543</text:p>
          </table:table-cell>
          <table:table-cell office:value-type="float" office:value="234114" table:style-name="ce79">
            <text:p><text:s/>234 114</text:p>
          </table:table-cell>
          <table:table-cell office:value-type="float" office:value="291653" table:style-name="ce79">
            <text:p><text:s/>291 653</text:p>
          </table:table-cell>
          <table:table-cell table:style-name="ce81"/>
          <table:table-cell office:value-type="float" office:value="521191" table:style-name="ce79">
            <text:p><text:s/>521 191</text:p>
          </table:table-cell>
          <table:table-cell office:value-type="float" office:value="703331" table:style-name="ce79">
            <text:p><text:s/>703 331</text:p>
          </table:table-cell>
          <table:table-cell office:value-type="float" office:value="727241" table:style-name="ce79">
            <text:p><text:s/>727 241</text:p>
          </table:table-cell>
          <table:table-cell office:value-type="float" office:value="420849" table:style-name="ce79">
            <text:p><text:s/>420 849</text:p>
          </table:table-cell>
          <table:table-cell office:value-type="float" office:value="156552" table:style-name="ce79">
            <text:p><text:s/>156 552</text:p>
          </table:table-cell>
          <table:table-cell office:value-type="float" office:value="517369" table:style-name="ce79">
            <text:p><text:s/>517 369</text:p>
          </table:table-cell>
          <table:table-cell office:value-type="string" table:style-name="ce74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三<text:span text:style-name="T4"><text:s/>.</text:span>每百公斤生產成本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98"/>
          <table:table-cell table:style-name="ce81"/>
          <table:table-cell table:style-name="ce98"/>
          <table:table-cell table:number-columns-repeated="5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一種成本</text:p>
          </table:table-cell>
          <table:covered-table-cell table:number-columns-repeated="4"/>
          <table:table-cell table:style-name="ce61"/>
          <table:table-cell office:value-type="float" office:value="377" table:style-name="ce79">
            <text:p><text:s text:c="2"/>377</text:p>
          </table:table-cell>
          <table:table-cell office:value-type="float" office:value="2577" table:style-name="ce79">
            <text:p><text:s/>2 577</text:p>
          </table:table-cell>
          <table:table-cell office:value-type="float" office:value="1213" table:style-name="ce80">
            <text:p><text:s/>1 213</text:p>
          </table:table-cell>
          <table:table-cell office:value-type="float" office:value="330" table:style-name="ce80">
            <text:p><text:s text:c="2"/>330</text:p>
          </table:table-cell>
          <table:table-cell office:value-type="float" office:value="367" table:style-name="ce79">
            <text:p><text:s text:c="2"/>367</text:p>
          </table:table-cell>
          <table:table-cell office:value-type="float" office:value="606" table:style-name="ce79">
            <text:p><text:s text:c="2"/>606</text:p>
          </table:table-cell>
          <table:table-cell table:style-name="ce81"/>
          <table:table-cell office:value-type="float" office:value="2316" table:style-name="ce79">
            <text:p><text:s/>2 316</text:p>
          </table:table-cell>
          <table:table-cell office:value-type="float" office:value="1056" table:style-name="ce79">
            <text:p><text:s/>1 056</text:p>
          </table:table-cell>
          <table:table-cell office:value-type="float" office:value="1315" table:style-name="ce79">
            <text:p><text:s/>1 315</text:p>
          </table:table-cell>
          <table:table-cell office:value-type="float" office:value="877" table:style-name="ce79">
            <text:p><text:s text:c="2"/>877</text:p>
          </table:table-cell>
          <table:table-cell office:value-type="float" office:value="663" table:style-name="ce79">
            <text:p><text:s text:c="2"/>663</text:p>
          </table:table-cell>
          <table:table-cell office:value-type="float" office:value="1344" table:style-name="ce79">
            <text:p><text:s/>1 344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二種成本</text:p>
          </table:table-cell>
          <table:covered-table-cell table:number-columns-repeated="4"/>
          <table:table-cell table:style-name="ce61"/>
          <table:table-cell office:value-type="float" office:value="405" table:style-name="ce79">
            <text:p><text:s text:c="2"/>405</text:p>
          </table:table-cell>
          <table:table-cell office:value-type="float" office:value="2694" table:style-name="ce79">
            <text:p><text:s/>2 694</text:p>
          </table:table-cell>
          <table:table-cell office:value-type="float" office:value="1317" table:style-name="ce80">
            <text:p><text:s/>1 317</text:p>
          </table:table-cell>
          <table:table-cell office:value-type="float" office:value="346" table:style-name="ce80">
            <text:p><text:s text:c="2"/>346</text:p>
          </table:table-cell>
          <table:table-cell office:value-type="float" office:value="391" table:style-name="ce79">
            <text:p><text:s text:c="2"/>391</text:p>
          </table:table-cell>
          <table:table-cell office:value-type="float" office:value="638" table:style-name="ce79">
            <text:p><text:s text:c="2"/>638</text:p>
          </table:table-cell>
          <table:table-cell table:style-name="ce81"/>
          <table:table-cell office:value-type="float" office:value="2382" table:style-name="ce79">
            <text:p><text:s/>2 382</text:p>
          </table:table-cell>
          <table:table-cell office:value-type="float" office:value="1082" table:style-name="ce79">
            <text:p><text:s/>1 082</text:p>
          </table:table-cell>
          <table:table-cell office:value-type="float" office:value="1361" table:style-name="ce79">
            <text:p><text:s/>1 361</text:p>
          </table:table-cell>
          <table:table-cell office:value-type="float" office:value="912" table:style-name="ce79">
            <text:p><text:s text:c="2"/>912</text:p>
          </table:table-cell>
          <table:table-cell office:value-type="float" office:value="713" table:style-name="ce79">
            <text:p><text:s text:c="2"/>713</text:p>
          </table:table-cell>
          <table:table-cell office:value-type="float" office:value="1414" table:style-name="ce79">
            <text:p><text:s/>1 414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男工</text:p>
          </table:table-cell>
          <table:covered-table-cell table:number-columns-repeated="4"/>
          <table:table-cell table:style-name="ce61"/>
          <table:table-cell office:value-type="float" office:value="243" table:style-name="ce79">
            <text:p><text:s text:c="2"/>243</text:p>
          </table:table-cell>
          <table:table-cell office:value-type="float" office:value="269" table:style-name="ce79">
            <text:p><text:s text:c="2"/>269</text:p>
          </table:table-cell>
          <table:table-cell office:value-type="float" office:value="455" table:style-name="ce80">
            <text:p><text:s text:c="2"/>455</text:p>
          </table:table-cell>
          <table:table-cell office:value-type="float" office:value="260" table:style-name="ce80">
            <text:p><text:s text:c="2"/>260</text:p>
          </table:table-cell>
          <table:table-cell office:value-type="float" office:value="223" table:style-name="ce79">
            <text:p><text:s text:c="2"/>223</text:p>
          </table:table-cell>
          <table:table-cell office:value-type="float" office:value="354" table:style-name="ce79">
            <text:p><text:s text:c="2"/>354</text:p>
          </table:table-cell>
          <table:table-cell table:style-name="ce81"/>
          <table:table-cell office:value-type="float" office:value="487" table:style-name="ce79">
            <text:p><text:s text:c="2"/>487</text:p>
          </table:table-cell>
          <table:table-cell office:value-type="float" office:value="607" table:style-name="ce79">
            <text:p><text:s text:c="2"/>607</text:p>
          </table:table-cell>
          <table:table-cell office:value-type="float" office:value="1238" table:style-name="ce79">
            <text:p><text:s/>1 238</text:p>
          </table:table-cell>
          <table:table-cell office:value-type="float" office:value="772" table:style-name="ce79">
            <text:p><text:s text:c="2"/>772</text:p>
          </table:table-cell>
          <table:table-cell office:value-type="float" office:value="297" table:style-name="ce79">
            <text:p><text:s text:c="2"/>297</text:p>
          </table:table-cell>
          <table:table-cell office:value-type="float" office:value="309" table:style-name="ce79">
            <text:p><text:s text:c="2"/>309</text:p>
          </table:table-cell>
          <table:table-cell office:value-type="string" table:style-name="ce74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女工</text:p>
          </table:table-cell>
          <table:covered-table-cell table:number-columns-repeated="4"/>
          <table:table-cell table:style-name="ce61"/>
          <table:table-cell office:value-type="float" office:value="478" table:style-name="ce79">
            <text:p><text:s text:c="2"/>478</text:p>
          </table:table-cell>
          <table:table-cell office:value-type="float" office:value="580" table:style-name="ce79">
            <text:p><text:s text:c="2"/>580</text:p>
          </table:table-cell>
          <table:table-cell office:value-type="float" office:value="192" table:style-name="ce80">
            <text:p><text:s text:c="2"/>192</text:p>
          </table:table-cell>
          <table:table-cell office:value-type="float" office:value="356" table:style-name="ce80">
            <text:p><text:s text:c="2"/>356</text:p>
          </table:table-cell>
          <table:table-cell office:value-type="float" office:value="254" table:style-name="ce79">
            <text:p><text:s text:c="2"/>254</text:p>
          </table:table-cell>
          <table:table-cell office:value-type="float" office:value="273" table:style-name="ce79">
            <text:p><text:s text:c="2"/>273</text:p>
          </table:table-cell>
          <table:table-cell table:style-name="ce81"/>
          <table:table-cell office:value-type="float" office:value="833" table:style-name="ce79">
            <text:p><text:s text:c="2"/>833</text:p>
          </table:table-cell>
          <table:table-cell office:value-type="float" office:value="1264" table:style-name="ce79">
            <text:p><text:s/>1 264</text:p>
          </table:table-cell>
          <table:table-cell office:value-type="float" office:value="1126" table:style-name="ce79">
            <text:p><text:s/>1 126</text:p>
          </table:table-cell>
          <table:table-cell office:value-type="float" office:value="862" table:style-name="ce79">
            <text:p><text:s text:c="2"/>862</text:p>
          </table:table-cell>
          <table:table-cell office:value-type="float" office:value="189" table:style-name="ce79">
            <text:p><text:s text:c="2"/>189</text:p>
          </table:table-cell>
          <table:table-cell office:value-type="float" office:value="363" table:style-name="ce79">
            <text:p><text:s text:c="2"/>363</text:p>
          </table:table-cell>
          <table:table-cell office:value-type="string" table:style-name="ce74">
            <text:p><text:s text:c="5"/>Female Labor<text:s/></text:p>
          </table:table-cell>
          <table:table-cell table:number-columns-repeated="16362" table:style-name="ce23"/>
        </table:table-row>
        <table:table-row table:style-name="ro13">
          <table:table-cell table:number-columns-repeated="7" table:style-name="ce23"/>
          <table:table-cell table:style-name="ce99"/>
          <table:table-cell table:number-columns-repeated="6" table:style-name="ce100"/>
          <table:table-cell table:style-name="ce62"/>
          <table:table-cell table:number-columns-repeated="6" table:style-name="ce100"/>
          <table:table-cell table:style-name="ce102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3"/>
          <table:table-cell table:style-name="ce104"/>
          <table:table-cell table:style-name="ce23"/>
          <table:table-cell table:number-columns-repeated="2" table:style-name="ce104"/>
          <table:table-cell table:number-columns-repeated="4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number-columns-repeated="3" table:style-name="ce23"/>
          <table:table-cell table:style-name="ce104"/>
          <table:table-cell table:number-columns-repeated="2" table:style-name="ce23"/>
          <table:table-cell table:number-columns-repeated="16362" table:style-name="ce104"/>
        </table:table-row>
        <table:table-row table:style-name="ro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7" table:style-name="ce104"/>
          <table:table-cell table:style-name="ce23"/>
          <table:table-cell table:number-columns-repeated="2" table:style-name="ce104"/>
          <table:table-cell table:number-columns-repeated="4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number-columns-repeated="3" table:style-name="ce23"/>
          <table:table-cell table:style-name="ce104"/>
          <table:table-cell table:number-columns-repeated="2" table:style-name="ce23"/>
          <table:table-cell table:number-columns-repeated="16362" table:style-name="ce104"/>
        </table:table-row>
        <table:table-row table:style-name="ro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7" table:style-name="ce104"/>
          <table:table-cell table:style-name="ce23"/>
          <table:table-cell table:number-columns-repeated="2" table:style-name="ce104"/>
          <table:table-cell table:number-columns-repeated="4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number-columns-repeated="3" table:style-name="ce23"/>
          <table:table-cell table:style-name="ce104"/>
          <table:table-cell table:number-columns-repeated="2" table:style-name="ce23"/>
          <table:table-cell table:number-columns-repeated="16362" table:style-name="ce104"/>
        </table:table-row>
        <table:table-row table:style-name="ro1">
          <table:table-cell office:value-type="string" table:style-name="ce107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7" table:style-name="ce104"/>
          <table:table-cell table:style-name="ce23"/>
          <table:table-cell table:number-columns-repeated="2" table:style-name="ce104"/>
          <table:table-cell table:number-columns-repeated="4" table:style-name="ce23"/>
          <table:table-cell office:value-type="string" table:style-name="ce108">
            <text:p><text:s text:c="15"/>4. Farm Family Income: Family Labor Remuneration+ Land Rents (Self-supplied) +Capital Interest.</text:p>
          </table:table-cell>
          <table:table-cell table:number-columns-repeated="3" table:style-name="ce23"/>
          <table:table-cell table:style-name="ce104"/>
          <table:table-cell table:number-columns-repeated="2" table:style-name="ce23"/>
          <table:table-cell table:number-columns-repeated="16362" table:style-name="ce104"/>
        </table:table-row>
        <table:table-row table:style-name="ro1">
          <table:table-cell office:value-type="string" table:style-name="ce143">
            <text:p><text:s text:c="3"/><text:span text:style-name="T3">資料來源：行政院農業委員會農糧署。</text:span></text:p>
          </table:table-cell>
          <table:table-cell table:number-columns-repeated="3" table:style-name="ce144"/>
          <table:table-cell table:style-name="ce145"/>
          <table:table-cell table:number-columns-repeated="10" table:style-name="ce144"/>
          <table:table-cell office:value-type="string" table:style-name="ce146">
            <text:p><text:s text:c="3"/>Source<text:span text:style-name="T3">：</text:span>Agriculture and Food Agency,COA,Executive Yuan.</text:p>
          </table:table-cell>
          <table:table-cell table:number-columns-repeated="16368" table:style-name="ce144"/>
        </table:table-row>
        <table:table-row table:style-name="ro12">
          <table:table-cell table:number-columns-repeated="9"/>
          <table:table-cell table:style-name="ce4">
            <draw:custom-shape svg:x="0.02083in" svg:y="0in" svg:width="0.78125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4"/>
        <table:table-column table:style-name="co5" table:default-cell-style-name="ce4"/>
        <table:table-column table:style-name="co8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00 <text:s text:c="4"/>104<text:span text:style-name="T3">年農業統計年報</text:span></text:p>
          </table:table-cell>
          <table:table-cell table:number-columns-repeated="18" table:style-name="ce2"/>
          <table:table-cell table:style-name="ce4"/>
          <table:table-cell table:style-name="ce2"/>
          <table:table-cell office:value-type="string" table:style-name="ce5">
            <text:p>AG. STATISTICS YEARBOOK 2015 <text:s text:c="4"/>301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8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style-name="ce147">
            <text:p>香 蕉</text:p>
          </table:table-cell>
          <table:table-cell office:value-type="string" table:style-name="ce147">
            <text:p>鳳梨</text:p>
          </table:table-cell>
          <table:table-cell office:value-type="string" table:number-columns-spanned="1" table:number-rows-spanned="2" table:style-name="ce22">
            <text:p>木<text:span text:style-name="T4"><text:s text:c="3"/></text:span>瓜</text:p>
          </table:table-cell>
          <table:table-cell office:value-type="string" table:number-columns-spanned="1" table:number-rows-spanned="2" table:style-name="ce22">
            <text:p>桶<text:span text:style-name="T4"><text:s text:c="4"/></text:span>柑</text:p>
          </table:table-cell>
          <table:table-cell office:value-type="string" table:number-columns-spanned="1" table:number-rows-spanned="2" table:style-name="ce148">
            <text:p>柳<text:span text:style-name="T4"><text:s text:c="4"/></text:span>橙</text:p>
          </table:table-cell>
          <table:table-cell office:value-type="string" table:number-columns-spanned="1" table:number-rows-spanned="2" table:style-name="ce22">
            <text:p>檸<text:span text:style-name="T4"><text:s text:c="6"/></text:span>檬</text:p>
          </table:table-cell>
          <table:table-cell table:style-name="ce23"/>
          <table:table-cell office:value-type="string" table:number-columns-spanned="1" table:number-rows-spanned="2" table:style-name="ce24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06">
            <text:p><text:s text:c="2"/><text:span text:style-name="T3">愛文芒果</text:span></text:p>
          </table:table-cell>
          <table:table-cell office:value-type="string" table:number-columns-spanned="1" table:number-rows-spanned="2" table:style-name="ce22">
            <text:p>番石榴</text:p>
          </table:table-cell>
          <table:table-cell office:value-type="string" table:number-columns-spanned="1" table:number-rows-spanned="2" table:style-name="ce22">
            <text:p>蓮<text:span text:style-name="T4"><text:s text:c="6"/></text:span>霧</text:p>
          </table:table-cell>
          <table:table-cell office:value-type="string" table:number-columns-spanned="1" table:number-rows-spanned="2" table:style-name="ce22">
            <text:p>巨峰葡萄</text:p>
          </table:table-cell>
          <table:table-cell office:value-type="string" table:number-columns-spanned="1" table:number-rows-spanned="2" table:style-name="ce150">
            <text:p><text:s/><text:span text:style-name="T3">甜</text:span><text:s text:c="6"/><text:span text:style-name="T3">柿</text:span></text:p>
          </table:table-cell>
          <table:table-cell table:style-name="ce151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table-cell office:value-type="string" table:style-name="ce152">
            <text:p>（春夏蕉）</text:p>
          </table:table-cell>
          <table:table-cell office:value-type="string" table:style-name="ce152">
            <text:p>（台農<text:span text:style-name="T4">17</text:span>號）</text:p>
          </table:table-cell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159">
            <text:p>Bananas</text:p>
          </table:table-cell>
          <table:table-cell office:value-type="string" table:style-name="ce159">
            <text:p>Pineapples</text:p>
          </table:table-cell>
          <table:table-cell table:style-name="ce160"/>
          <table:table-cell table:style-name="ce161"/>
          <table:table-cell office:value-type="string" table:style-name="ce162">
            <text:p>Liuchengs</text:p>
          </table:table-cell>
          <table:table-cell table:style-name="ce31"/>
          <table:table-cell table:style-name="ce23"/>
          <table:table-cell office:value-type="string" table:style-name="ce48">
            <text:p>Wentan</text:p>
          </table:table-cell>
          <table:table-cell office:value-type="string" table:style-name="ce31">
            <text:p>Mangos</text:p>
          </table:table-cell>
          <table:table-cell table:style-name="ce48"/>
          <table:table-cell office:value-type="string" table:style-name="ce31">
            <text:p>Wax</text:p>
          </table:table-cell>
          <table:table-cell office:value-type="string" table:style-name="ce163">
            <text:p>Grapes</text:p>
          </table:table-cell>
          <table:table-cell table:style-name="ce164"/>
          <table:table-cell office:value-type="string" table:style-name="ce96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3"/>
          <table:table-cell office:value-type="string" table:style-name="ce165">
            <text:p><text:span text:style-name="T12">（</text:span>spring<text:span text:style-name="T12">）</text:span></text:p>
          </table:table-cell>
          <table:table-cell office:value-type="string" table:style-name="ce165">
            <text:p><text:span text:style-name="T12">（</text:span>No.17<text:span text:style-name="T12">）</text:span></text:p>
          </table:table-cell>
          <table:table-cell office:value-type="string" table:style-name="ce166">
            <text:p>Papayas</text:p>
          </table:table-cell>
          <table:table-cell office:value-type="string" table:style-name="ce165">
            <text:p>Tankans</text:p>
          </table:table-cell>
          <table:table-cell office:value-type="string" table:style-name="ce167">
            <text:p>( Oranges )</text:p>
          </table:table-cell>
          <table:table-cell office:value-type="string" table:style-name="ce168">
            <text:p>Lemons</text:p>
          </table:table-cell>
          <table:table-cell table:style-name="ce23"/>
          <table:table-cell office:value-type="string" table:style-name="ce134">
            <text:p>Pomelos</text:p>
          </table:table-cell>
          <table:table-cell office:value-type="string" table:style-name="ce169">
            <text:p>(Irwin)</text:p>
          </table:table-cell>
          <table:table-cell office:value-type="string" table:style-name="ce134">
            <text:p>Guavas</text:p>
          </table:table-cell>
          <table:table-cell office:value-type="string" table:style-name="ce134">
            <text:p>Apples</text:p>
          </table:table-cell>
          <table:table-cell office:value-type="string" table:style-name="ce170">
            <text:p>(Kyoho)</text:p>
          </table:table-cell>
          <table:table-cell office:value-type="string" table:style-name="ce171">
            <text:p>Persimmon</text:p>
          </table:table-cell>
          <table:table-cell table:style-name="ce158"/>
          <table:table-cell table:number-columns-repeated="16362" table:style-name="ce23"/>
        </table:table-row>
        <table:table-row table:style-name="ro6">
          <table:table-cell table:number-columns-repeated="7" table:style-name="ce50"/>
          <table:table-cell table:style-name="ce51"/>
          <table:table-cell office:value-type="string" table:style-name="ce172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table:style-name="ce55"/>
          <table:table-cell office:value-type="string" table:style-name="ce173">
            <text:p>2015</text:p>
          </table:table-cell>
          <table:table-cell office:value-type="string" table:style-name="ce173">
            <text:p>2015</text:p>
          </table:table-cell>
          <table:table-cell office:value-type="string" table:style-name="ce173">
            <text:p>2015</text:p>
          </table:table-cell>
          <table:table-cell office:value-type="string" table:style-name="ce173">
            <text:p>2015</text:p>
          </table:table-cell>
          <table:table-cell office:value-type="string" table:style-name="ce173">
            <text:p>2015</text:p>
          </table:table-cell>
          <table:table-cell office:value-type="string" table:style-name="ce174">
            <text:p>2015</text:p>
          </table:table-cell>
          <table:table-cell table:style-name="ce139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1"/>
          <table:table-cell table:number-columns-repeated="6" table:style-name="ce62"/>
          <table:table-cell table:style-name="ce64"/>
          <table:table-cell table:number-columns-repeated="5" table:style-name="ce62"/>
          <table:table-cell table:style-name="ce175"/>
          <table:table-cell table:style-name="ce176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一<text:span text:style-name="T4"><text:s/>.<text:s/></text:span>每公頃生產費用</text:p>
          </table:table-cell>
          <table:covered-table-cell table:number-columns-repeated="5"/>
          <table:table-cell table:style-name="ce61"/>
          <table:table-cell office:value-type="string" table:number-columns-spanned="1" table:number-rows-spanned="2" table:style-name="ce205">
            <text:p>(<text:span text:style-name="T8">種苗費</text:span>)</text:p>
          </table:table-cell>
          <table:table-cell office:value-type="string" table:number-columns-spanned="1" table:number-rows-spanned="2" table:style-name="ce72">
            <text:p>(<text:span text:style-name="T8">種苗費</text:span>)</text:p>
          </table:table-cell>
          <table:table-cell table:number-columns-repeated="4" table:style-name="ce177"/>
          <table:table-cell table:style-name="ce70"/>
          <table:table-cell table:number-columns-repeated="5" table:style-name="ce177"/>
          <table:table-cell table:style-name="ce178"/>
          <table:table-cell office:value-type="string" table:style-name="ce23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covered-table-cell/>
          <table:covered-table-cell/>
          <table:table-cell table:number-columns-repeated="4" table:style-name="ce179"/>
          <table:table-cell table:style-name="ce70"/>
          <table:table-cell table:number-columns-repeated="5" table:style-name="ce179"/>
          <table:table-cell table:style-name="ce180"/>
          <table:table-cell table:style-name="ce181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成園費</text:p>
          </table:table-cell>
          <table:covered-table-cell/>
          <table:table-cell table:style-name="ce61"/>
          <table:table-cell office:value-type="float" office:value="22733" table:style-name="ce79">
            <text:p><text:s/>22 733</text:p>
          </table:table-cell>
          <table:table-cell office:value-type="float" office:value="114027" table:style-name="ce79">
            <text:p><text:s/>114 027</text:p>
          </table:table-cell>
          <table:table-cell office:value-type="float" office:value="41565" table:style-name="ce80">
            <text:p><text:s/>41 565</text:p>
          </table:table-cell>
          <table:table-cell office:value-type="float" office:value="19293" table:style-name="ce80">
            <text:p><text:s/>19 293</text:p>
          </table:table-cell>
          <table:table-cell office:value-type="float" office:value="27434" table:style-name="ce79">
            <text:p><text:s/>27 434</text:p>
          </table:table-cell>
          <table:table-cell office:value-type="float" office:value="27731" table:style-name="ce79">
            <text:p><text:s/>27 731</text:p>
          </table:table-cell>
          <table:table-cell table:style-name="ce81"/>
          <table:table-cell office:value-type="float" office:value="11648" table:style-name="ce79">
            <text:p><text:s/>11 648</text:p>
          </table:table-cell>
          <table:table-cell office:value-type="float" office:value="19640" table:style-name="ce79">
            <text:p><text:s/>19 640</text:p>
          </table:table-cell>
          <table:table-cell office:value-type="float" office:value="24353" table:style-name="ce79">
            <text:p><text:s/>24 353</text:p>
          </table:table-cell>
          <table:table-cell office:value-type="float" office:value="10627" table:style-name="ce79">
            <text:p><text:s/>10 627</text:p>
          </table:table-cell>
          <table:table-cell office:value-type="float" office:value="19162" table:style-name="ce79">
            <text:p><text:s/>19 162</text:p>
          </table:table-cell>
          <table:table-cell office:value-type="float" office:value="21305" table:style-name="ce182">
            <text:p><text:s/>21 305</text:p>
          </table:table-cell>
          <table:table-cell office:value-type="string" table:style-name="ce183">
            <text:p><text:s text:c="3"/>Established Expenditur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肥料費</text:p>
          </table:table-cell>
          <table:covered-table-cell/>
          <table:table-cell table:style-name="ce61"/>
          <table:table-cell office:value-type="float" office:value="46119" table:style-name="ce79">
            <text:p><text:s/>46 119</text:p>
          </table:table-cell>
          <table:table-cell office:value-type="float" office:value="60789" table:style-name="ce79">
            <text:p><text:s/>60 789</text:p>
          </table:table-cell>
          <table:table-cell office:value-type="float" office:value="186737" table:style-name="ce80">
            <text:p><text:s/>186 737</text:p>
          </table:table-cell>
          <table:table-cell office:value-type="float" office:value="32940" table:style-name="ce80">
            <text:p><text:s/>32 940</text:p>
          </table:table-cell>
          <table:table-cell office:value-type="float" office:value="48214" table:style-name="ce79">
            <text:p><text:s/>48 214</text:p>
          </table:table-cell>
          <table:table-cell office:value-type="float" office:value="63332" table:style-name="ce79">
            <text:p><text:s/>63 332</text:p>
          </table:table-cell>
          <table:table-cell table:style-name="ce81"/>
          <table:table-cell office:value-type="float" office:value="45067" table:style-name="ce79">
            <text:p><text:s/>45 067</text:p>
          </table:table-cell>
          <table:table-cell office:value-type="float" office:value="18195" table:style-name="ce79">
            <text:p><text:s/>18 195</text:p>
          </table:table-cell>
          <table:table-cell office:value-type="float" office:value="60451" table:style-name="ce79">
            <text:p><text:s/>60 451</text:p>
          </table:table-cell>
          <table:table-cell office:value-type="float" office:value="95463" table:style-name="ce79">
            <text:p><text:s/>95 463</text:p>
          </table:table-cell>
          <table:table-cell office:value-type="float" office:value="85717" table:style-name="ce79">
            <text:p><text:s/>85 717</text:p>
          </table:table-cell>
          <table:table-cell office:value-type="float" office:value="88233" table:style-name="ce182">
            <text:p><text:s/>88 233</text:p>
          </table:table-cell>
          <table:table-cell office:value-type="string" table:style-name="ce183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人工費</text:p>
          </table:table-cell>
          <table:covered-table-cell/>
          <table:table-cell table:style-name="ce61"/>
          <table:table-cell office:value-type="float" office:value="179488" table:style-name="ce79">
            <text:p><text:s/>179 488</text:p>
          </table:table-cell>
          <table:table-cell office:value-type="float" office:value="178008" table:style-name="ce79">
            <text:p><text:s/>178 008</text:p>
          </table:table-cell>
          <table:table-cell office:value-type="float" office:value="339844" table:style-name="ce80">
            <text:p><text:s/>339 844</text:p>
          </table:table-cell>
          <table:table-cell office:value-type="float" office:value="148811" table:style-name="ce80">
            <text:p><text:s/>148 811</text:p>
          </table:table-cell>
          <table:table-cell office:value-type="float" office:value="159760" table:style-name="ce79">
            <text:p><text:s/>159 760</text:p>
          </table:table-cell>
          <table:table-cell office:value-type="float" office:value="237984" table:style-name="ce79">
            <text:p><text:s/>237 984</text:p>
          </table:table-cell>
          <table:table-cell table:style-name="ce81"/>
          <table:table-cell office:value-type="float" office:value="138769" table:style-name="ce79">
            <text:p><text:s/>138 769</text:p>
          </table:table-cell>
          <table:table-cell office:value-type="float" office:value="176421" table:style-name="ce79">
            <text:p><text:s/>176 421</text:p>
          </table:table-cell>
          <table:table-cell office:value-type="float" office:value="400744" table:style-name="ce79">
            <text:p><text:s/>400 744</text:p>
          </table:table-cell>
          <table:table-cell office:value-type="float" office:value="416483" table:style-name="ce79">
            <text:p><text:s/>416 483</text:p>
          </table:table-cell>
          <table:table-cell office:value-type="float" office:value="387398" table:style-name="ce79">
            <text:p><text:s/>387 398</text:p>
          </table:table-cell>
          <table:table-cell office:value-type="float" office:value="285311" table:style-name="ce182">
            <text:p><text:s/>285 311</text:p>
          </table:table-cell>
          <table:table-cell office:value-type="string" table:style-name="ce184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1"/>
          <table:table-cell office:value-type="float" office:value="164059" table:style-name="ce81">
            <text:p><text:s/>164 059</text:p>
          </table:table-cell>
          <table:table-cell office:value-type="float" office:value="132278" table:style-name="ce81">
            <text:p><text:s/>132 278</text:p>
          </table:table-cell>
          <table:table-cell office:value-type="float" office:value="303584" table:style-name="ce85">
            <text:p><text:s/>303 584</text:p>
          </table:table-cell>
          <table:table-cell office:value-type="float" office:value="108695" table:style-name="ce85">
            <text:p><text:s/>108 695</text:p>
          </table:table-cell>
          <table:table-cell office:value-type="float" office:value="113086" table:style-name="ce79">
            <text:p><text:s/>113 086</text:p>
          </table:table-cell>
          <table:table-cell office:value-type="float" office:value="221556" table:style-name="ce79">
            <text:p><text:s/>221 556</text:p>
          </table:table-cell>
          <table:table-cell table:style-name="ce81"/>
          <table:table-cell office:value-type="float" office:value="100275" table:style-name="ce79">
            <text:p><text:s/>100 275</text:p>
          </table:table-cell>
          <table:table-cell office:value-type="float" office:value="135040" table:style-name="ce79">
            <text:p><text:s/>135 040</text:p>
          </table:table-cell>
          <table:table-cell office:value-type="float" office:value="364930" table:style-name="ce79">
            <text:p><text:s/>364 930</text:p>
          </table:table-cell>
          <table:table-cell office:value-type="float" office:value="319099" table:style-name="ce79">
            <text:p><text:s/>319 099</text:p>
          </table:table-cell>
          <table:table-cell office:value-type="float" office:value="276932" table:style-name="ce79">
            <text:p><text:s/>276 932</text:p>
          </table:table-cell>
          <table:table-cell office:value-type="float" office:value="193567" table:style-name="ce79">
            <text:p><text:s/>193 567</text:p>
          </table:table-cell>
          <table:table-cell office:value-type="string" table:style-name="ce82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1"/>
          <table:table-cell table:number-columns-repeated="13" table:style-name="ce98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包工費</text:p>
          </table:table-cell>
          <table:covered-table-cell/>
          <table:table-cell table:style-name="ce61"/>
          <table:table-cell office:value-type="float" office:value="8572" table:style-name="ce79">
            <text:p><text:s/>8 572</text:p>
          </table:table-cell>
          <table:table-cell office:value-type="float" office:value="32058" table:style-name="ce79">
            <text:p><text:s/>32 058</text:p>
          </table:table-cell>
          <table:table-cell office:value-type="float" office:value="35490" table:style-name="ce80">
            <text:p><text:s/>35 490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畜工費</text:p>
          </table:table-cell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3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機工費</text:p>
          </table:table-cell>
          <table:table-cell table:style-name="ce61"/>
          <table:table-cell office:value-type="float" office:value="8572" table:style-name="ce81">
            <text:p><text:s/>8 572</text:p>
          </table:table-cell>
          <table:table-cell office:value-type="float" office:value="32058" table:style-name="ce81">
            <text:p><text:s/>32 058</text:p>
          </table:table-cell>
          <table:table-cell office:value-type="float" office:value="35490" table:style-name="ce85">
            <text:p><text:s/>35 490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13" table:style-name="ce98"/>
          <table:table-cell table:style-name="ce82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藥費</text:p>
          </table:table-cell>
          <table:covered-table-cell/>
          <table:table-cell table:style-name="ce61"/>
          <table:table-cell office:value-type="float" office:value="23439" table:style-name="ce81">
            <text:p><text:s/>23 439</text:p>
          </table:table-cell>
          <table:table-cell office:value-type="float" office:value="19872" table:style-name="ce81">
            <text:p><text:s/>19 872</text:p>
          </table:table-cell>
          <table:table-cell office:value-type="float" office:value="127257" table:style-name="ce85">
            <text:p><text:s/>127 257</text:p>
          </table:table-cell>
          <table:table-cell office:value-type="float" office:value="40076" table:style-name="ce85">
            <text:p><text:s/>40 076</text:p>
          </table:table-cell>
          <table:table-cell office:value-type="float" office:value="55681" table:style-name="ce79">
            <text:p><text:s/>55 681</text:p>
          </table:table-cell>
          <table:table-cell office:value-type="float" office:value="53890" table:style-name="ce79">
            <text:p><text:s/>53 890</text:p>
          </table:table-cell>
          <table:table-cell table:style-name="ce81"/>
          <table:table-cell office:value-type="float" office:value="34085" table:style-name="ce79">
            <text:p><text:s/>34 085</text:p>
          </table:table-cell>
          <table:table-cell office:value-type="float" office:value="95431" table:style-name="ce81">
            <text:p><text:s/>95 431</text:p>
          </table:table-cell>
          <table:table-cell office:value-type="float" office:value="58024" table:style-name="ce81">
            <text:p><text:s/>58 024</text:p>
          </table:table-cell>
          <table:table-cell office:value-type="float" office:value="89001" table:style-name="ce79">
            <text:p><text:s/>89 001</text:p>
          </table:table-cell>
          <table:table-cell office:value-type="float" office:value="96791" table:style-name="ce79">
            <text:p><text:s/>96 791</text:p>
          </table:table-cell>
          <table:table-cell office:value-type="float" office:value="60733" table:style-name="ce81">
            <text:p><text:s/>60 733</text:p>
          </table:table-cell>
          <table:table-cell office:value-type="string" table:style-name="ce82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能源費</text:p>
          </table:table-cell>
          <table:covered-table-cell/>
          <table:table-cell table:style-name="ce61"/>
          <table:table-cell office:value-type="float" office:value="4280" table:style-name="ce79">
            <text:p><text:s/>4 280</text:p>
          </table:table-cell>
          <table:table-cell office:value-type="float" office:value="4075" table:style-name="ce79">
            <text:p><text:s/>4 075</text:p>
          </table:table-cell>
          <table:table-cell office:value-type="float" office:value="12094" table:style-name="ce80">
            <text:p><text:s/>12 094</text:p>
          </table:table-cell>
          <table:table-cell office:value-type="float" office:value="3465" table:style-name="ce80">
            <text:p><text:s/>3 465</text:p>
          </table:table-cell>
          <table:table-cell office:value-type="float" office:value="3645" table:style-name="ce79">
            <text:p><text:s/>3 645</text:p>
          </table:table-cell>
          <table:table-cell office:value-type="float" office:value="7328" table:style-name="ce79">
            <text:p><text:s/>7 328</text:p>
          </table:table-cell>
          <table:table-cell table:style-name="ce81"/>
          <table:table-cell office:value-type="float" office:value="3716" table:style-name="ce79">
            <text:p><text:s/>3 716</text:p>
          </table:table-cell>
          <table:table-cell office:value-type="float" office:value="5332" table:style-name="ce79">
            <text:p><text:s/>5 332</text:p>
          </table:table-cell>
          <table:table-cell office:value-type="float" office:value="5093" table:style-name="ce79">
            <text:p><text:s/>5 093</text:p>
          </table:table-cell>
          <table:table-cell office:value-type="float" office:value="10410" table:style-name="ce79">
            <text:p><text:s/>10 410</text:p>
          </table:table-cell>
          <table:table-cell office:value-type="float" office:value="13880" table:style-name="ce79">
            <text:p><text:s/>13 880</text:p>
          </table:table-cell>
          <table:table-cell office:value-type="float" office:value="8256" table:style-name="ce79">
            <text:p><text:s/>8 256</text:p>
          </table:table-cell>
          <table:table-cell office:value-type="string" table:style-name="ce82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材料費</text:p>
          </table:table-cell>
          <table:covered-table-cell/>
          <table:table-cell table:style-name="ce61"/>
          <table:table-cell office:value-type="float" office:value="54355" table:style-name="ce79">
            <text:p><text:s/>54 355</text:p>
          </table:table-cell>
          <table:table-cell office:value-type="float" office:value="19836" table:style-name="ce79">
            <text:p><text:s/>19 83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268" table:style-name="ce79">
            <text:p><text:s text:c="2"/>268</text:p>
          </table:table-cell>
          <table:table-cell office:value-type="float" office:value="3520" table:style-name="ce79">
            <text:p><text:s/>3 520</text:p>
          </table:table-cell>
          <table:table-cell table:style-name="ce81"/>
          <table:table-cell office:value-type="float" office:value="1492" table:style-name="ce79">
            <text:p><text:s/>1 492</text:p>
          </table:table-cell>
          <table:table-cell office:value-type="float" office:value="19478" table:style-name="ce79">
            <text:p><text:s/>19 478</text:p>
          </table:table-cell>
          <table:table-cell office:value-type="float" office:value="45786" table:style-name="ce79">
            <text:p><text:s/>45 786</text:p>
          </table:table-cell>
          <table:table-cell office:value-type="float" office:value="57181" table:style-name="ce79">
            <text:p><text:s/>57 181</text:p>
          </table:table-cell>
          <table:table-cell office:value-type="float" office:value="35093" table:style-name="ce79">
            <text:p><text:s/>35 093</text:p>
          </table:table-cell>
          <table:table-cell office:value-type="float" office:value="27175" table:style-name="ce79">
            <text:p><text:s/>27 175</text:p>
          </table:table-cell>
          <table:table-cell office:value-type="string" table:style-name="ce82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購水費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float" office:value="97" table:style-name="ce81">
            <text:p><text:s text:c="2"/>97</text:p>
          </table:table-cell>
          <table:table-cell office:value-type="float" office:value="136" table:style-name="ce85">
            <text:p><text:s text:c="2"/>136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float" office:value="265" table:style-name="ce79">
            <text:p><text:s text:c="2"/>265</text:p>
          </table:table-cell>
          <table:table-cell table:style-name="ce81"/>
          <table:table-cell office:value-type="float" office:value="411" table:style-name="ce79">
            <text:p><text:s text:c="2"/>411</text:p>
          </table:table-cell>
          <table:table-cell office:value-type="float" office:value="121" table:style-name="ce79">
            <text:p><text:s text:c="2"/>121</text:p>
          </table:table-cell>
          <table:table-cell office:value-type="float" office:value="1968" table:style-name="ce79">
            <text:p><text:s/>1 968</text:p>
          </table:table-cell>
          <table:table-cell office:value-type="float" office:value="244" table:style-name="ce79">
            <text:p><text:s text:c="2"/>244</text:p>
          </table:table-cell>
          <table:table-cell office:value-type="float" office:value="58" table:style-name="ce79">
            <text:p><text:s text:c="2"/>58</text:p>
          </table:table-cell>
          <table:table-cell office:value-type="float" office:value="204" table:style-name="ce79">
            <text:p><text:s text:c="2"/>204</text:p>
          </table:table-cell>
          <table:table-cell office:value-type="string" table:style-name="ce82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338986" table:style-name="ce79">
            <text:p><text:s/>338 986</text:p>
          </table:table-cell>
          <table:table-cell office:value-type="float" office:value="428763" table:style-name="ce79">
            <text:p><text:s/>428 763</text:p>
          </table:table-cell>
          <table:table-cell office:value-type="float" office:value="743125" table:style-name="ce80">
            <text:p><text:s/>743 125</text:p>
          </table:table-cell>
          <table:table-cell office:value-type="float" office:value="244585" table:style-name="ce80">
            <text:p><text:s/>244 585</text:p>
          </table:table-cell>
          <table:table-cell office:value-type="float" office:value="295002" table:style-name="ce81">
            <text:p><text:s/>295 002</text:p>
          </table:table-cell>
          <table:table-cell office:value-type="float" office:value="394051" table:style-name="ce81">
            <text:p><text:s/>394 051</text:p>
          </table:table-cell>
          <table:table-cell table:style-name="ce81"/>
          <table:table-cell office:value-type="float" office:value="235189" table:style-name="ce81">
            <text:p><text:s/>235 189</text:p>
          </table:table-cell>
          <table:table-cell office:value-type="float" office:value="334617" table:style-name="ce81">
            <text:p><text:s/>334 617</text:p>
          </table:table-cell>
          <table:table-cell office:value-type="float" office:value="596419" table:style-name="ce81">
            <text:p><text:s/>596 419</text:p>
          </table:table-cell>
          <table:table-cell office:value-type="float" office:value="679410" table:style-name="ce81">
            <text:p><text:s/>679 410</text:p>
          </table:table-cell>
          <table:table-cell office:value-type="float" office:value="638099" table:style-name="ce81">
            <text:p><text:s/>638 099</text:p>
          </table:table-cell>
          <table:table-cell office:value-type="float" office:value="491216" table:style-name="ce81">
            <text:p><text:s/>491 216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用設施費</text:p>
          </table:table-cell>
          <table:covered-table-cell/>
          <table:table-cell table:style-name="ce61"/>
          <table:table-cell office:value-type="float" office:value="2261" table:style-name="ce79">
            <text:p><text:s/>2 261</text:p>
          </table:table-cell>
          <table:table-cell office:value-type="float" office:value="2874" table:style-name="ce79">
            <text:p><text:s/>2 874</text:p>
          </table:table-cell>
          <table:table-cell office:value-type="float" office:value="150773" table:style-name="ce80">
            <text:p><text:s/>150 773</text:p>
          </table:table-cell>
          <table:table-cell office:value-type="float" office:value="2199" table:style-name="ce80">
            <text:p><text:s/>2 199</text:p>
          </table:table-cell>
          <table:table-cell office:value-type="float" office:value="3352" table:style-name="ce81">
            <text:p><text:s/>3 352</text:p>
          </table:table-cell>
          <table:table-cell office:value-type="float" office:value="3624" table:style-name="ce81">
            <text:p><text:s/>3 624</text:p>
          </table:table-cell>
          <table:table-cell table:style-name="ce81"/>
          <table:table-cell office:value-type="float" office:value="2609" table:style-name="ce81">
            <text:p><text:s/>2 609</text:p>
          </table:table-cell>
          <table:table-cell office:value-type="float" office:value="3000" table:style-name="ce81">
            <text:p><text:s/>3 000</text:p>
          </table:table-cell>
          <table:table-cell office:value-type="float" office:value="3703" table:style-name="ce81">
            <text:p><text:s/>3 703</text:p>
          </table:table-cell>
          <table:table-cell office:value-type="float" office:value="4800" table:style-name="ce81">
            <text:p><text:s/>4 800</text:p>
          </table:table-cell>
          <table:table-cell office:value-type="float" office:value="50691" table:style-name="ce81">
            <text:p><text:s/>50 691</text:p>
          </table:table-cell>
          <table:table-cell office:value-type="float" office:value="46294" table:style-name="ce81">
            <text:p><text:s/>46 294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1696" table:style-name="ce79">
            <text:p><text:s/>1 696</text:p>
          </table:table-cell>
          <table:table-cell office:value-type="float" office:value="2156" table:style-name="ce79">
            <text:p><text:s/>2 156</text:p>
          </table:table-cell>
          <table:table-cell office:value-type="float" office:value="113080" table:style-name="ce80">
            <text:p><text:s/>113 080</text:p>
          </table:table-cell>
          <table:table-cell office:value-type="float" office:value="1649" table:style-name="ce80">
            <text:p><text:s/>1 649</text:p>
          </table:table-cell>
          <table:table-cell office:value-type="float" office:value="2514" table:style-name="ce79">
            <text:p><text:s/>2 514</text:p>
          </table:table-cell>
          <table:table-cell office:value-type="float" office:value="2718" table:style-name="ce79">
            <text:p><text:s/>2 718</text:p>
          </table:table-cell>
          <table:table-cell table:style-name="ce81"/>
          <table:table-cell office:value-type="float" office:value="1956" table:style-name="ce79">
            <text:p><text:s/>1 956</text:p>
          </table:table-cell>
          <table:table-cell office:value-type="float" office:value="2250" table:style-name="ce79">
            <text:p><text:s/>2 250</text:p>
          </table:table-cell>
          <table:table-cell office:value-type="float" office:value="2777" table:style-name="ce79">
            <text:p><text:s/>2 777</text:p>
          </table:table-cell>
          <table:table-cell office:value-type="float" office:value="3600" table:style-name="ce79">
            <text:p><text:s/>3 600</text:p>
          </table:table-cell>
          <table:table-cell office:value-type="float" office:value="38018" table:style-name="ce79">
            <text:p><text:s/>38 018</text:p>
          </table:table-cell>
          <table:table-cell office:value-type="float" office:value="34720" table:style-name="ce79">
            <text:p><text:s/>34 720</text:p>
          </table:table-cell>
          <table:table-cell office:value-type="string" table:style-name="ce82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office:value-type="string" table:style-name="ce82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機具費</text:p>
          </table:table-cell>
          <table:covered-table-cell/>
          <table:table-cell table:style-name="ce61"/>
          <table:table-cell office:value-type="float" office:value="3051" table:style-name="ce80">
            <text:p><text:s/>3 051</text:p>
          </table:table-cell>
          <table:table-cell office:value-type="float" office:value="4086" table:style-name="ce80">
            <text:p><text:s/>4 086</text:p>
          </table:table-cell>
          <table:table-cell office:value-type="float" office:value="1846" table:style-name="ce80">
            <text:p><text:s/>1 846</text:p>
          </table:table-cell>
          <table:table-cell office:value-type="float" office:value="2082" table:style-name="ce80">
            <text:p><text:s/>2 082</text:p>
          </table:table-cell>
          <table:table-cell office:value-type="float" office:value="4138" table:style-name="ce80">
            <text:p><text:s/>4 138</text:p>
          </table:table-cell>
          <table:table-cell office:value-type="float" office:value="3656" table:style-name="ce80">
            <text:p><text:s/>3 656</text:p>
          </table:table-cell>
          <table:table-cell table:style-name="ce85"/>
          <table:table-cell office:value-type="float" office:value="2601" table:style-name="ce80">
            <text:p><text:s/>2 601</text:p>
          </table:table-cell>
          <table:table-cell office:value-type="float" office:value="3084" table:style-name="ce80">
            <text:p><text:s/>3 084</text:p>
          </table:table-cell>
          <table:table-cell office:value-type="float" office:value="2819" table:style-name="ce80">
            <text:p><text:s/>2 819</text:p>
          </table:table-cell>
          <table:table-cell office:value-type="float" office:value="3594" table:style-name="ce80">
            <text:p><text:s/>3 594</text:p>
          </table:table-cell>
          <table:table-cell office:value-type="float" office:value="7346" table:style-name="ce80">
            <text:p><text:s/>7 346</text:p>
          </table:table-cell>
          <table:table-cell office:value-type="float" office:value="3984" table:style-name="ce80">
            <text:p><text:s/>3 984</text:p>
          </table:table-cell>
          <table:table-cell office:value-type="string" table:style-name="ce82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2288" table:style-name="ce79">
            <text:p><text:s/>2 288</text:p>
          </table:table-cell>
          <table:table-cell office:value-type="float" office:value="3064" table:style-name="ce79">
            <text:p><text:s/>3 064</text:p>
          </table:table-cell>
          <table:table-cell office:value-type="float" office:value="1384" table:style-name="ce80">
            <text:p><text:s/>1 384</text:p>
          </table:table-cell>
          <table:table-cell office:value-type="float" office:value="1562" table:style-name="ce80">
            <text:p><text:s/>1 562</text:p>
          </table:table-cell>
          <table:table-cell office:value-type="float" office:value="3103" table:style-name="ce79">
            <text:p><text:s/>3 103</text:p>
          </table:table-cell>
          <table:table-cell office:value-type="float" office:value="2742" table:style-name="ce79">
            <text:p><text:s/>2 742</text:p>
          </table:table-cell>
          <table:table-cell table:style-name="ce81"/>
          <table:table-cell office:value-type="float" office:value="1950" table:style-name="ce79">
            <text:p><text:s/>1 950</text:p>
          </table:table-cell>
          <table:table-cell office:value-type="float" office:value="2313" table:style-name="ce79">
            <text:p><text:s/>2 313</text:p>
          </table:table-cell>
          <table:table-cell office:value-type="float" office:value="2114" table:style-name="ce79">
            <text:p><text:s/>2 114</text:p>
          </table:table-cell>
          <table:table-cell office:value-type="float" office:value="2695" table:style-name="ce79">
            <text:p><text:s/>2 695</text:p>
          </table:table-cell>
          <table:table-cell office:value-type="float" office:value="5510" table:style-name="ce79">
            <text:p><text:s/>5 510</text:p>
          </table:table-cell>
          <table:table-cell office:value-type="float" office:value="2988" table:style-name="ce79">
            <text:p><text:s/>2 988</text:p>
          </table:table-cell>
          <table:table-cell office:value-type="string" table:style-name="ce82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5"/>
          <table:table-cell table:style-name="ce28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5312" table:style-name="ce81">
            <text:p><text:s/>5 312</text:p>
          </table:table-cell>
          <table:table-cell office:value-type="float" office:value="6960" table:style-name="ce81">
            <text:p><text:s/>6 960</text:p>
          </table:table-cell>
          <table:table-cell office:value-type="float" office:value="152618" table:style-name="ce85">
            <text:p><text:s/>152 618</text:p>
          </table:table-cell>
          <table:table-cell office:value-type="float" office:value="4281" table:style-name="ce85">
            <text:p><text:s/>4 281</text:p>
          </table:table-cell>
          <table:table-cell office:value-type="float" office:value="7489" table:style-name="ce79">
            <text:p><text:s/>7 489</text:p>
          </table:table-cell>
          <table:table-cell office:value-type="float" office:value="7280" table:style-name="ce79">
            <text:p><text:s/>7 280</text:p>
          </table:table-cell>
          <table:table-cell table:style-name="ce81"/>
          <table:table-cell office:value-type="float" office:value="5209" table:style-name="ce79">
            <text:p><text:s/>5 209</text:p>
          </table:table-cell>
          <table:table-cell office:value-type="float" office:value="6084" table:style-name="ce79">
            <text:p><text:s/>6 084</text:p>
          </table:table-cell>
          <table:table-cell office:value-type="float" office:value="6522" table:style-name="ce79">
            <text:p><text:s/>6 522</text:p>
          </table:table-cell>
          <table:table-cell office:value-type="float" office:value="8394" table:style-name="ce79">
            <text:p><text:s/>8 394</text:p>
          </table:table-cell>
          <table:table-cell office:value-type="float" office:value="58037" table:style-name="ce79">
            <text:p><text:s/>58 037</text:p>
          </table:table-cell>
          <table:table-cell office:value-type="float" office:value="50278" table:style-name="ce79">
            <text:p><text:s/>50 278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6"/>
          <table:table-cell office:value-type="string" table:number-columns-spanned="3" table:number-rows-spanned="1" table:style-name="ce66">
            <text:p>副產物價值</text:p>
          </table:table-cell>
          <table:covered-table-cell table:number-columns-repeated="2"/>
          <table:table-cell table:style-name="ce61"/>
          <table:table-cell office:value-type="float" office:value="10098" table:style-name="ce79">
            <text:p><text:s/>10 098</text:p>
          </table:table-cell>
          <table:table-cell office:value-type="float" office:value="88241" table:style-name="ce79">
            <text:p><text:s/>88 24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4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一種生產費</text:p>
          </table:table-cell>
          <table:covered-table-cell table:number-columns-repeated="3"/>
          <table:table-cell table:style-name="ce61"/>
          <table:table-cell office:value-type="float" office:value="334200" table:style-name="ce79">
            <text:p><text:s/>334 200</text:p>
          </table:table-cell>
          <table:table-cell office:value-type="float" office:value="347482" table:style-name="ce79">
            <text:p><text:s/>347 482</text:p>
          </table:table-cell>
          <table:table-cell office:value-type="float" office:value="895743" table:style-name="ce80">
            <text:p><text:s/>895 743</text:p>
          </table:table-cell>
          <table:table-cell office:value-type="float" office:value="248866" table:style-name="ce80">
            <text:p><text:s/>248 866</text:p>
          </table:table-cell>
          <table:table-cell office:value-type="float" office:value="302491" table:style-name="ce79">
            <text:p><text:s/>302 491</text:p>
          </table:table-cell>
          <table:table-cell office:value-type="float" office:value="401331" table:style-name="ce79">
            <text:p><text:s/>401 331</text:p>
          </table:table-cell>
          <table:table-cell table:style-name="ce81"/>
          <table:table-cell office:value-type="float" office:value="240398" table:style-name="ce79">
            <text:p><text:s/>240 398</text:p>
          </table:table-cell>
          <table:table-cell office:value-type="float" office:value="340701" table:style-name="ce79">
            <text:p><text:s/>340 701</text:p>
          </table:table-cell>
          <table:table-cell office:value-type="float" office:value="602941" table:style-name="ce79">
            <text:p><text:s/>602 941</text:p>
          </table:table-cell>
          <table:table-cell office:value-type="float" office:value="687804" table:style-name="ce79">
            <text:p><text:s/>687 804</text:p>
          </table:table-cell>
          <table:table-cell office:value-type="float" office:value="696136" table:style-name="ce79">
            <text:p><text:s/>696 136</text:p>
          </table:table-cell>
          <table:table-cell office:value-type="float" office:value="541493" table:style-name="ce79">
            <text:p><text:s/>541 493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地租</text:p>
          </table:table-cell>
          <table:covered-table-cell table:number-columns-repeated="2"/>
          <table:table-cell table:style-name="ce61"/>
          <table:table-cell office:value-type="float" office:value="22366" table:style-name="ce81">
            <text:p><text:s/>22 366</text:p>
          </table:table-cell>
          <table:table-cell office:value-type="float" office:value="54423" table:style-name="ce81">
            <text:p><text:s/>54 423</text:p>
          </table:table-cell>
          <table:table-cell office:value-type="float" office:value="37780" table:style-name="ce85">
            <text:p><text:s/>37 780</text:p>
          </table:table-cell>
          <table:table-cell office:value-type="float" office:value="20357" table:style-name="ce85">
            <text:p><text:s/>20 357</text:p>
          </table:table-cell>
          <table:table-cell office:value-type="float" office:value="30977" table:style-name="ce79">
            <text:p><text:s/>30 977</text:p>
          </table:table-cell>
          <table:table-cell office:value-type="float" office:value="34901" table:style-name="ce79">
            <text:p><text:s/>34 901</text:p>
          </table:table-cell>
          <table:table-cell table:style-name="ce81"/>
          <table:table-cell office:value-type="float" office:value="25854" table:style-name="ce79">
            <text:p><text:s/>25 854</text:p>
          </table:table-cell>
          <table:table-cell office:value-type="float" office:value="23488" table:style-name="ce79">
            <text:p><text:s/>23 488</text:p>
          </table:table-cell>
          <table:table-cell office:value-type="float" office:value="28606" table:style-name="ce79">
            <text:p><text:s/>28 606</text:p>
          </table:table-cell>
          <table:table-cell office:value-type="float" office:value="26441" table:style-name="ce79">
            <text:p><text:s/>26 441</text:p>
          </table:table-cell>
          <table:table-cell office:value-type="float" office:value="43011" table:style-name="ce79">
            <text:p><text:s/>43 011</text:p>
          </table:table-cell>
          <table:table-cell office:value-type="float" office:value="14486" table:style-name="ce79">
            <text:p><text:s/>14 486</text:p>
          </table:table-cell>
          <table:table-cell office:value-type="string" table:style-name="ce74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1"/>
          <table:table-cell office:value-type="float" office:value="20545" table:style-name="ce81">
            <text:p><text:s/>20 545</text:p>
          </table:table-cell>
          <table:table-cell office:value-type="float" office:value="28497" table:style-name="ce81">
            <text:p><text:s/>28 497</text:p>
          </table:table-cell>
          <table:table-cell office:value-type="float" office:value="22274" table:style-name="ce85">
            <text:p><text:s/>22 274</text:p>
          </table:table-cell>
          <table:table-cell office:value-type="float" office:value="18915" table:style-name="ce85">
            <text:p><text:s/>18 915</text:p>
          </table:table-cell>
          <table:table-cell office:value-type="float" office:value="30799" table:style-name="ce81">
            <text:p><text:s/>30 799</text:p>
          </table:table-cell>
          <table:table-cell office:value-type="float" office:value="32083" table:style-name="ce81">
            <text:p><text:s/>32 083</text:p>
          </table:table-cell>
          <table:table-cell table:style-name="ce81"/>
          <table:table-cell office:value-type="float" office:value="24958" table:style-name="ce81">
            <text:p><text:s/>24 958</text:p>
          </table:table-cell>
          <table:table-cell office:value-type="float" office:value="20196" table:style-name="ce81">
            <text:p><text:s/>20 196</text:p>
          </table:table-cell>
          <table:table-cell office:value-type="float" office:value="23893" table:style-name="ce81">
            <text:p><text:s/>23 893</text:p>
          </table:table-cell>
          <table:table-cell office:value-type="float" office:value="20065" table:style-name="ce81">
            <text:p><text:s/>20 065</text:p>
          </table:table-cell>
          <table:table-cell office:value-type="float" office:value="28311" table:style-name="ce81">
            <text:p><text:s/>28 311</text:p>
          </table:table-cell>
          <table:table-cell office:value-type="float" office:value="14167" table:style-name="ce81">
            <text:p><text:s/>14 167</text:p>
          </table:table-cell>
          <table:table-cell office:value-type="string" table:style-name="ce74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資本利息</text:p>
          </table:table-cell>
          <table:covered-table-cell table:number-columns-repeated="2"/>
          <table:table-cell table:style-name="ce61"/>
          <table:table-cell office:value-type="float" office:value="2582" table:style-name="ce79">
            <text:p><text:s/>2 582</text:p>
          </table:table-cell>
          <table:table-cell office:value-type="float" office:value="4902" table:style-name="ce79">
            <text:p><text:s/>4 902</text:p>
          </table:table-cell>
          <table:table-cell office:value-type="float" office:value="10077" table:style-name="ce80">
            <text:p><text:s/>10 077</text:p>
          </table:table-cell>
          <table:table-cell office:value-type="float" office:value="1866" table:style-name="ce80">
            <text:p><text:s/>1 866</text:p>
          </table:table-cell>
          <table:table-cell office:value-type="float" office:value="2269" table:style-name="ce79">
            <text:p><text:s/>2 269</text:p>
          </table:table-cell>
          <table:table-cell office:value-type="float" office:value="3010" table:style-name="ce79">
            <text:p><text:s/>3 010</text:p>
          </table:table-cell>
          <table:table-cell table:style-name="ce81"/>
          <table:table-cell office:value-type="float" office:value="1803" table:style-name="ce79">
            <text:p><text:s/>1 803</text:p>
          </table:table-cell>
          <table:table-cell office:value-type="float" office:value="2555" table:style-name="ce79">
            <text:p><text:s/>2 555</text:p>
          </table:table-cell>
          <table:table-cell office:value-type="float" office:value="4522" table:style-name="ce79">
            <text:p><text:s/>4 522</text:p>
          </table:table-cell>
          <table:table-cell office:value-type="float" office:value="5159" table:style-name="ce79">
            <text:p><text:s/>5 159</text:p>
          </table:table-cell>
          <table:table-cell office:value-type="float" office:value="5221" table:style-name="ce79">
            <text:p><text:s/>5 221</text:p>
          </table:table-cell>
          <table:table-cell office:value-type="float" office:value="4061" table:style-name="ce79">
            <text:p><text:s/>4 061</text:p>
          </table:table-cell>
          <table:table-cell office:value-type="string" table:style-name="ce74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二種生產費</text:p>
          </table:table-cell>
          <table:covered-table-cell table:number-columns-repeated="3"/>
          <table:table-cell table:style-name="ce61"/>
          <table:table-cell office:value-type="float" office:value="359148" table:style-name="ce80">
            <text:p><text:s/>359 148</text:p>
          </table:table-cell>
          <table:table-cell office:value-type="float" office:value="406807" table:style-name="ce80">
            <text:p><text:s/>406 807</text:p>
          </table:table-cell>
          <table:table-cell office:value-type="float" office:value="943600" table:style-name="ce80">
            <text:p><text:s/>943 600</text:p>
          </table:table-cell>
          <table:table-cell office:value-type="float" office:value="271090" table:style-name="ce80">
            <text:p><text:s/>271 090</text:p>
          </table:table-cell>
          <table:table-cell office:value-type="float" office:value="335737" table:style-name="ce80">
            <text:p><text:s/>335 737</text:p>
          </table:table-cell>
          <table:table-cell office:value-type="float" office:value="439241" table:style-name="ce80">
            <text:p><text:s/>439 241</text:p>
          </table:table-cell>
          <table:table-cell table:style-name="ce85"/>
          <table:table-cell office:value-type="float" office:value="268055" table:style-name="ce80">
            <text:p><text:s/>268 055</text:p>
          </table:table-cell>
          <table:table-cell office:value-type="float" office:value="366744" table:style-name="ce80">
            <text:p><text:s/>366 744</text:p>
          </table:table-cell>
          <table:table-cell office:value-type="float" office:value="636069" table:style-name="ce80">
            <text:p><text:s/>636 069</text:p>
          </table:table-cell>
          <table:table-cell office:value-type="float" office:value="719404" table:style-name="ce80">
            <text:p><text:s/>719 404</text:p>
          </table:table-cell>
          <table:table-cell office:value-type="float" office:value="744369" table:style-name="ce80">
            <text:p><text:s/>744 369</text:p>
          </table:table-cell>
          <table:table-cell office:value-type="float" office:value="560040" table:style-name="ce80">
            <text:p><text:s/>560 040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369246" table:style-name="ce79">
            <text:p><text:s/>369 246</text:p>
          </table:table-cell>
          <table:table-cell office:value-type="float" office:value="495048" table:style-name="ce79">
            <text:p><text:s/>495 048</text:p>
          </table:table-cell>
          <table:table-cell office:value-type="float" office:value="943600" table:style-name="ce80">
            <text:p><text:s/>943 600</text:p>
          </table:table-cell>
          <table:table-cell office:value-type="float" office:value="271090" table:style-name="ce80">
            <text:p><text:s/>271 090</text:p>
          </table:table-cell>
          <table:table-cell office:value-type="float" office:value="335737" table:style-name="ce79">
            <text:p><text:s/>335 737</text:p>
          </table:table-cell>
          <table:table-cell office:value-type="float" office:value="439241" table:style-name="ce79">
            <text:p><text:s/>439 241</text:p>
          </table:table-cell>
          <table:table-cell table:style-name="ce81"/>
          <table:table-cell office:value-type="float" office:value="268055" table:style-name="ce79">
            <text:p><text:s/>268 055</text:p>
          </table:table-cell>
          <table:table-cell office:value-type="float" office:value="366744" table:style-name="ce79">
            <text:p><text:s/>366 744</text:p>
          </table:table-cell>
          <table:table-cell office:value-type="float" office:value="636069" table:style-name="ce79">
            <text:p><text:s/>636 069</text:p>
          </table:table-cell>
          <table:table-cell office:value-type="float" office:value="719404" table:style-name="ce79">
            <text:p><text:s/>719 404</text:p>
          </table:table-cell>
          <table:table-cell office:value-type="float" office:value="744369" table:style-name="ce79">
            <text:p><text:s/>744 369</text:p>
          </table:table-cell>
          <table:table-cell office:value-type="float" office:value="560040" table:style-name="ce79">
            <text:p><text:s/>560 040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二<text:span text:style-name="T4"><text:s/>.<text:s/></text:span>每公頃生產量與收益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1"/>
          <table:table-cell office:value-type="float" office:value="31158" table:style-name="ce79">
            <text:p><text:s/>31 158</text:p>
          </table:table-cell>
          <table:table-cell office:value-type="float" office:value="49552" table:style-name="ce79">
            <text:p><text:s/>49 552</text:p>
          </table:table-cell>
          <table:table-cell office:value-type="float" office:value="51754" table:style-name="ce80">
            <text:p><text:s/>51 754</text:p>
          </table:table-cell>
          <table:table-cell office:value-type="float" office:value="18068" table:style-name="ce80">
            <text:p><text:s/>18 068</text:p>
          </table:table-cell>
          <table:table-cell office:value-type="float" office:value="29707" table:style-name="ce79">
            <text:p><text:s/>29 707</text:p>
          </table:table-cell>
          <table:table-cell office:value-type="float" office:value="31016" table:style-name="ce79">
            <text:p><text:s/>31 016</text:p>
          </table:table-cell>
          <table:table-cell table:style-name="ce81"/>
          <table:table-cell office:value-type="float" office:value="17739" table:style-name="ce79">
            <text:p><text:s/>17 739</text:p>
          </table:table-cell>
          <table:table-cell office:value-type="float" office:value="14737" table:style-name="ce79">
            <text:p><text:s/>14 737</text:p>
          </table:table-cell>
          <table:table-cell office:value-type="float" office:value="35391" table:style-name="ce79">
            <text:p><text:s/>35 391</text:p>
          </table:table-cell>
          <table:table-cell office:value-type="float" office:value="23062" table:style-name="ce79">
            <text:p><text:s/>23 062</text:p>
          </table:table-cell>
          <table:table-cell office:value-type="float" office:value="19418" table:style-name="ce79">
            <text:p><text:s/>19 418</text:p>
          </table:table-cell>
          <table:table-cell office:value-type="float" office:value="10330" table:style-name="ce79">
            <text:p><text:s/>10 330</text:p>
          </table:table-cell>
          <table:table-cell office:value-type="string" table:style-name="ce74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主產物價值</text:p>
          </table:table-cell>
          <table:covered-table-cell table:number-columns-repeated="4"/>
          <table:table-cell table:style-name="ce61"/>
          <table:table-cell office:value-type="float" office:value="625958" table:style-name="ce79">
            <text:p><text:s/>625 958</text:p>
          </table:table-cell>
          <table:table-cell office:value-type="float" office:value="1047848" table:style-name="ce79">
            <text:p>1 047 848</text:p>
          </table:table-cell>
          <table:table-cell office:value-type="float" office:value="1572575" table:style-name="ce80">
            <text:p>1 572 575</text:p>
          </table:table-cell>
          <table:table-cell office:value-type="float" office:value="619067" table:style-name="ce80">
            <text:p><text:s/>619 067</text:p>
          </table:table-cell>
          <table:table-cell office:value-type="float" office:value="532452" table:style-name="ce79">
            <text:p><text:s/>532 452</text:p>
          </table:table-cell>
          <table:table-cell office:value-type="float" office:value="801292" table:style-name="ce79">
            <text:p><text:s/>801 292</text:p>
          </table:table-cell>
          <table:table-cell table:style-name="ce81"/>
          <table:table-cell office:value-type="float" office:value="979744" table:style-name="ce79">
            <text:p><text:s/>979 744</text:p>
          </table:table-cell>
          <table:table-cell office:value-type="float" office:value="643692" table:style-name="ce79">
            <text:p><text:s/>643 692</text:p>
          </table:table-cell>
          <table:table-cell office:value-type="float" office:value="955434" table:style-name="ce79">
            <text:p><text:s/>955 434</text:p>
          </table:table-cell>
          <table:table-cell office:value-type="float" office:value="1157811" table:style-name="ce79">
            <text:p>1 157 811</text:p>
          </table:table-cell>
          <table:table-cell office:value-type="float" office:value="1485967" table:style-name="ce79">
            <text:p>1 485 967</text:p>
          </table:table-cell>
          <table:table-cell office:value-type="float" office:value="802041" table:style-name="ce79">
            <text:p><text:s/>802 041</text:p>
          </table:table-cell>
          <table:table-cell office:value-type="string" table:style-name="ce74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粗收益</text:p>
          </table:table-cell>
          <table:covered-table-cell table:number-columns-repeated="4"/>
          <table:table-cell table:style-name="ce61"/>
          <table:table-cell office:value-type="float" office:value="636056" table:style-name="ce79">
            <text:p><text:s/>636 056</text:p>
          </table:table-cell>
          <table:table-cell office:value-type="float" office:value="1136089" table:style-name="ce79">
            <text:p>1 136 089</text:p>
          </table:table-cell>
          <table:table-cell office:value-type="float" office:value="1572575" table:style-name="ce80">
            <text:p>1 572 575</text:p>
          </table:table-cell>
          <table:table-cell office:value-type="float" office:value="619067" table:style-name="ce80">
            <text:p><text:s/>619 067</text:p>
          </table:table-cell>
          <table:table-cell office:value-type="float" office:value="532452" table:style-name="ce79">
            <text:p><text:s/>532 452</text:p>
          </table:table-cell>
          <table:table-cell office:value-type="float" office:value="801292" table:style-name="ce79">
            <text:p><text:s/>801 292</text:p>
          </table:table-cell>
          <table:table-cell table:style-name="ce81"/>
          <table:table-cell office:value-type="float" office:value="979744" table:style-name="ce79">
            <text:p><text:s/>979 744</text:p>
          </table:table-cell>
          <table:table-cell office:value-type="float" office:value="643692" table:style-name="ce79">
            <text:p><text:s/>643 692</text:p>
          </table:table-cell>
          <table:table-cell office:value-type="float" office:value="955434" table:style-name="ce79">
            <text:p><text:s/>955 434</text:p>
          </table:table-cell>
          <table:table-cell office:value-type="float" office:value="1157811" table:style-name="ce79">
            <text:p>1 157 811</text:p>
          </table:table-cell>
          <table:table-cell office:value-type="float" office:value="1485967" table:style-name="ce79">
            <text:p>1 485 967</text:p>
          </table:table-cell>
          <table:table-cell office:value-type="float" office:value="802041" table:style-name="ce79">
            <text:p><text:s/>802 041</text:p>
          </table:table-cell>
          <table:table-cell office:value-type="string" table:style-name="ce74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損益</text:p>
          </table:table-cell>
          <table:covered-table-cell table:number-columns-repeated="4"/>
          <table:table-cell table:style-name="ce61"/>
          <table:table-cell office:value-type="float" office:value="266810" table:style-name="ce79">
            <text:p><text:s/>266 810</text:p>
          </table:table-cell>
          <table:table-cell office:value-type="float" office:value="641042" table:style-name="ce79">
            <text:p><text:s/>641 042</text:p>
          </table:table-cell>
          <table:table-cell office:value-type="float" office:value="628975" table:style-name="ce80">
            <text:p><text:s/>628 975</text:p>
          </table:table-cell>
          <table:table-cell office:value-type="float" office:value="347977" table:style-name="ce80">
            <text:p><text:s/>347 977</text:p>
          </table:table-cell>
          <table:table-cell office:value-type="float" office:value="196715" table:style-name="ce79">
            <text:p><text:s/>196 715</text:p>
          </table:table-cell>
          <table:table-cell office:value-type="float" office:value="362051" table:style-name="ce79">
            <text:p><text:s/>362 051</text:p>
          </table:table-cell>
          <table:table-cell table:style-name="ce81"/>
          <table:table-cell office:value-type="float" office:value="711690" table:style-name="ce79">
            <text:p><text:s/>711 690</text:p>
          </table:table-cell>
          <table:table-cell office:value-type="float" office:value="276948" table:style-name="ce79">
            <text:p><text:s/>276 948</text:p>
          </table:table-cell>
          <table:table-cell office:value-type="float" office:value="319365" table:style-name="ce79">
            <text:p><text:s/>319 365</text:p>
          </table:table-cell>
          <table:table-cell office:value-type="float" office:value="438407" table:style-name="ce79">
            <text:p><text:s/>438 407</text:p>
          </table:table-cell>
          <table:table-cell office:value-type="float" office:value="741598" table:style-name="ce79">
            <text:p><text:s/>741 598</text:p>
          </table:table-cell>
          <table:table-cell office:value-type="float" office:value="242001" table:style-name="ce79">
            <text:p><text:s/>242 001</text:p>
          </table:table-cell>
          <table:table-cell office:value-type="string" table:style-name="ce74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家族勞動報酬</text:p>
          </table:table-cell>
          <table:covered-table-cell table:number-columns-repeated="4"/>
          <table:table-cell table:style-name="ce61"/>
          <table:table-cell office:value-type="float" office:value="430869" table:style-name="ce79">
            <text:p><text:s/>430 869</text:p>
          </table:table-cell>
          <table:table-cell office:value-type="float" office:value="773319" table:style-name="ce79">
            <text:p><text:s/>773 319</text:p>
          </table:table-cell>
          <table:table-cell office:value-type="float" office:value="932559" table:style-name="ce80">
            <text:p><text:s/>932 559</text:p>
          </table:table-cell>
          <table:table-cell office:value-type="float" office:value="456672" table:style-name="ce80">
            <text:p><text:s/>456 672</text:p>
          </table:table-cell>
          <table:table-cell office:value-type="float" office:value="309801" table:style-name="ce79">
            <text:p><text:s/>309 801</text:p>
          </table:table-cell>
          <table:table-cell office:value-type="float" office:value="583606" table:style-name="ce79">
            <text:p><text:s/>583 606</text:p>
          </table:table-cell>
          <table:table-cell table:style-name="ce81"/>
          <table:table-cell office:value-type="float" office:value="811964" table:style-name="ce79">
            <text:p><text:s/>811 964</text:p>
          </table:table-cell>
          <table:table-cell office:value-type="float" office:value="411988" table:style-name="ce79">
            <text:p><text:s/>411 988</text:p>
          </table:table-cell>
          <table:table-cell office:value-type="float" office:value="684295" table:style-name="ce79">
            <text:p><text:s/>684 295</text:p>
          </table:table-cell>
          <table:table-cell office:value-type="float" office:value="757506" table:style-name="ce79">
            <text:p><text:s/>757 506</text:p>
          </table:table-cell>
          <table:table-cell office:value-type="float" office:value="1018530" table:style-name="ce79">
            <text:p>1 018 530</text:p>
          </table:table-cell>
          <table:table-cell office:value-type="float" office:value="435568" table:style-name="ce79">
            <text:p><text:s/>435 568</text:p>
          </table:table-cell>
          <table:table-cell office:value-type="string" table:style-name="ce74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農家賺款</text:p>
          </table:table-cell>
          <table:covered-table-cell table:number-columns-repeated="4"/>
          <table:table-cell table:style-name="ce61"/>
          <table:table-cell office:value-type="float" office:value="453996" table:style-name="ce79">
            <text:p><text:s/>453 996</text:p>
          </table:table-cell>
          <table:table-cell office:value-type="float" office:value="806718" table:style-name="ce79">
            <text:p><text:s/>806 718</text:p>
          </table:table-cell>
          <table:table-cell office:value-type="float" office:value="964911" table:style-name="ce80">
            <text:p><text:s/>964 911</text:p>
          </table:table-cell>
          <table:table-cell office:value-type="float" office:value="477454" table:style-name="ce80">
            <text:p><text:s/>477 454</text:p>
          </table:table-cell>
          <table:table-cell office:value-type="float" office:value="342869" table:style-name="ce79">
            <text:p><text:s/>342 869</text:p>
          </table:table-cell>
          <table:table-cell office:value-type="float" office:value="618699" table:style-name="ce79">
            <text:p><text:s/>618 699</text:p>
          </table:table-cell>
          <table:table-cell table:style-name="ce81"/>
          <table:table-cell office:value-type="float" office:value="838725" table:style-name="ce79">
            <text:p><text:s/>838 725</text:p>
          </table:table-cell>
          <table:table-cell office:value-type="float" office:value="434739" table:style-name="ce79">
            <text:p><text:s/>434 739</text:p>
          </table:table-cell>
          <table:table-cell office:value-type="float" office:value="712710" table:style-name="ce79">
            <text:p><text:s/>712 710</text:p>
          </table:table-cell>
          <table:table-cell office:value-type="float" office:value="782729" table:style-name="ce79">
            <text:p><text:s/>782 729</text:p>
          </table:table-cell>
          <table:table-cell office:value-type="float" office:value="1052062" table:style-name="ce79">
            <text:p>1 052 062</text:p>
          </table:table-cell>
          <table:table-cell office:value-type="float" office:value="453797" table:style-name="ce79">
            <text:p><text:s/>453 797</text:p>
          </table:table-cell>
          <table:table-cell office:value-type="string" table:style-name="ce74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三<text:span text:style-name="T4"><text:s/>.</text:span>每百公斤生產成本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98"/>
          <table:table-cell table:style-name="ce81"/>
          <table:table-cell table:style-name="ce98"/>
          <table:table-cell table:number-columns-repeated="5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一種成本</text:p>
          </table:table-cell>
          <table:covered-table-cell table:number-columns-repeated="4"/>
          <table:table-cell table:style-name="ce61"/>
          <table:table-cell office:value-type="float" office:value="1073" table:style-name="ce79">
            <text:p><text:s/>1 073</text:p>
          </table:table-cell>
          <table:table-cell office:value-type="float" office:value="701" table:style-name="ce79">
            <text:p><text:s text:c="2"/>701</text:p>
          </table:table-cell>
          <table:table-cell office:value-type="float" office:value="1731" table:style-name="ce80">
            <text:p><text:s/>1 731</text:p>
          </table:table-cell>
          <table:table-cell office:value-type="float" office:value="1377" table:style-name="ce80">
            <text:p><text:s/>1 377</text:p>
          </table:table-cell>
          <table:table-cell office:value-type="float" office:value="1018" table:style-name="ce79">
            <text:p><text:s/>1 018</text:p>
          </table:table-cell>
          <table:table-cell office:value-type="float" office:value="1294" table:style-name="ce79">
            <text:p><text:s/>1 294</text:p>
          </table:table-cell>
          <table:table-cell table:style-name="ce81"/>
          <table:table-cell office:value-type="float" office:value="1355" table:style-name="ce79">
            <text:p><text:s/>1 355</text:p>
          </table:table-cell>
          <table:table-cell office:value-type="float" office:value="2312" table:style-name="ce79">
            <text:p><text:s/>2 312</text:p>
          </table:table-cell>
          <table:table-cell office:value-type="float" office:value="1704" table:style-name="ce79">
            <text:p><text:s/>1 704</text:p>
          </table:table-cell>
          <table:table-cell office:value-type="float" office:value="2982" table:style-name="ce79">
            <text:p><text:s/>2 982</text:p>
          </table:table-cell>
          <table:table-cell office:value-type="float" office:value="3585" table:style-name="ce79">
            <text:p><text:s/>3 585</text:p>
          </table:table-cell>
          <table:table-cell office:value-type="float" office:value="5242" table:style-name="ce79">
            <text:p><text:s/>5 242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二種成本</text:p>
          </table:table-cell>
          <table:covered-table-cell table:number-columns-repeated="4"/>
          <table:table-cell table:style-name="ce61"/>
          <table:table-cell office:value-type="float" office:value="1153" table:style-name="ce79">
            <text:p><text:s/>1 153</text:p>
          </table:table-cell>
          <table:table-cell office:value-type="float" office:value="821" table:style-name="ce79">
            <text:p><text:s text:c="2"/>821</text:p>
          </table:table-cell>
          <table:table-cell office:value-type="float" office:value="1823" table:style-name="ce80">
            <text:p><text:s/>1 823</text:p>
          </table:table-cell>
          <table:table-cell office:value-type="float" office:value="1500" table:style-name="ce80">
            <text:p><text:s/>1 500</text:p>
          </table:table-cell>
          <table:table-cell office:value-type="float" office:value="1130" table:style-name="ce79">
            <text:p><text:s/>1 130</text:p>
          </table:table-cell>
          <table:table-cell office:value-type="float" office:value="1416" table:style-name="ce79">
            <text:p><text:s/>1 416</text:p>
          </table:table-cell>
          <table:table-cell table:style-name="ce81"/>
          <table:table-cell office:value-type="float" office:value="1511" table:style-name="ce79">
            <text:p><text:s/>1 511</text:p>
          </table:table-cell>
          <table:table-cell office:value-type="float" office:value="2489" table:style-name="ce79">
            <text:p><text:s/>2 489</text:p>
          </table:table-cell>
          <table:table-cell office:value-type="float" office:value="1797" table:style-name="ce79">
            <text:p><text:s/>1 797</text:p>
          </table:table-cell>
          <table:table-cell office:value-type="float" office:value="3119" table:style-name="ce79">
            <text:p><text:s/>3 119</text:p>
          </table:table-cell>
          <table:table-cell office:value-type="float" office:value="3833" table:style-name="ce79">
            <text:p><text:s/>3 833</text:p>
          </table:table-cell>
          <table:table-cell office:value-type="float" office:value="5421" table:style-name="ce79">
            <text:p><text:s/>5 421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男工</text:p>
          </table:table-cell>
          <table:covered-table-cell table:number-columns-repeated="4"/>
          <table:table-cell table:style-name="ce61"/>
          <table:table-cell office:value-type="float" office:value="765" table:style-name="ce79">
            <text:p><text:s text:c="2"/>765</text:p>
          </table:table-cell>
          <table:table-cell office:value-type="float" office:value="761" table:style-name="ce79">
            <text:p><text:s text:c="2"/>761</text:p>
          </table:table-cell>
          <table:table-cell office:value-type="float" office:value="1351" table:style-name="ce80">
            <text:p><text:s/>1 351</text:p>
          </table:table-cell>
          <table:table-cell office:value-type="float" office:value="626" table:style-name="ce80">
            <text:p><text:s text:c="2"/>626</text:p>
          </table:table-cell>
          <table:table-cell office:value-type="float" office:value="471" table:style-name="ce79">
            <text:p><text:s text:c="2"/>471</text:p>
          </table:table-cell>
          <table:table-cell office:value-type="float" office:value="657" table:style-name="ce79">
            <text:p><text:s text:c="2"/>657</text:p>
          </table:table-cell>
          <table:table-cell table:style-name="ce81"/>
          <table:table-cell office:value-type="float" office:value="501" table:style-name="ce79">
            <text:p><text:s text:c="2"/>501</text:p>
          </table:table-cell>
          <table:table-cell office:value-type="float" office:value="720" table:style-name="ce79">
            <text:p><text:s text:c="2"/>720</text:p>
          </table:table-cell>
          <table:table-cell office:value-type="float" office:value="1508" table:style-name="ce79">
            <text:p><text:s/>1 508</text:p>
          </table:table-cell>
          <table:table-cell office:value-type="float" office:value="1489" table:style-name="ce79">
            <text:p><text:s/>1 489</text:p>
          </table:table-cell>
          <table:table-cell office:value-type="float" office:value="1223" table:style-name="ce79">
            <text:p><text:s/>1 223</text:p>
          </table:table-cell>
          <table:table-cell office:value-type="float" office:value="1120" table:style-name="ce79">
            <text:p><text:s/>1 120</text:p>
          </table:table-cell>
          <table:table-cell office:value-type="string" table:style-name="ce74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女工</text:p>
          </table:table-cell>
          <table:covered-table-cell table:number-columns-repeated="4"/>
          <table:table-cell table:style-name="ce61"/>
          <table:table-cell office:value-type="float" office:value="475" table:style-name="ce79">
            <text:p><text:s text:c="2"/>475</text:p>
          </table:table-cell>
          <table:table-cell office:value-type="float" office:value="508" table:style-name="ce79">
            <text:p><text:s text:c="2"/>508</text:p>
          </table:table-cell>
          <table:table-cell office:value-type="float" office:value="899" table:style-name="ce80">
            <text:p><text:s text:c="2"/>899</text:p>
          </table:table-cell>
          <table:table-cell office:value-type="float" office:value="203" table:style-name="ce80">
            <text:p><text:s text:c="2"/>203</text:p>
          </table:table-cell>
          <table:table-cell office:value-type="float" office:value="548" table:style-name="ce79">
            <text:p><text:s text:c="2"/>548</text:p>
          </table:table-cell>
          <table:table-cell office:value-type="float" office:value="948" table:style-name="ce79">
            <text:p><text:s text:c="2"/>948</text:p>
          </table:table-cell>
          <table:table-cell table:style-name="ce81"/>
          <table:table-cell office:value-type="float" office:value="319" table:style-name="ce79">
            <text:p><text:s text:c="2"/>319</text:p>
          </table:table-cell>
          <table:table-cell office:value-type="float" office:value="440" table:style-name="ce79">
            <text:p><text:s text:c="2"/>440</text:p>
          </table:table-cell>
          <table:table-cell office:value-type="float" office:value="1245" table:style-name="ce79">
            <text:p><text:s/>1 245</text:p>
          </table:table-cell>
          <table:table-cell office:value-type="float" office:value="1430" table:style-name="ce79">
            <text:p><text:s/>1 430</text:p>
          </table:table-cell>
          <table:table-cell office:value-type="float" office:value="1122" table:style-name="ce79">
            <text:p><text:s/>1 122</text:p>
          </table:table-cell>
          <table:table-cell office:value-type="float" office:value="634" table:style-name="ce79">
            <text:p><text:s text:c="2"/>634</text:p>
          </table:table-cell>
          <table:table-cell office:value-type="string" table:style-name="ce74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99"/>
          <table:table-cell table:number-columns-repeated="6" table:style-name="ce100"/>
          <table:table-cell table:style-name="ce62"/>
          <table:table-cell table:number-columns-repeated="6" table:style-name="ce100"/>
          <table:table-cell table:style-name="ce102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3"/>
          <table:table-cell table:style-name="ce104"/>
          <table:table-cell table:number-columns-repeated="2" table:style-name="ce23"/>
          <table:table-cell table:style-name="ce104"/>
          <table:table-cell table:number-columns-repeated="4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7" table:style-name="ce104"/>
          <table:table-cell table:number-columns-repeated="2" table:style-name="ce23"/>
          <table:table-cell table:style-name="ce104"/>
          <table:table-cell table:number-columns-repeated="4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7" table:style-name="ce104"/>
          <table:table-cell table:number-columns-repeated="2" table:style-name="ce23"/>
          <table:table-cell table:style-name="ce104"/>
          <table:table-cell table:number-columns-repeated="4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107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7" table:style-name="ce104"/>
          <table:table-cell table:number-columns-repeated="2" table:style-name="ce23"/>
          <table:table-cell table:style-name="ce104"/>
          <table:table-cell table:number-columns-repeated="4" table:style-name="ce23"/>
          <table:table-cell office:value-type="string" table:style-name="ce108">
            <text:p><text:s text:c="15"/>4. Farm Family Income: Family Labor Remuneration+ Land Rents (Self-supplied) +Capital Interest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109">
            <text:p><text:s text:c="3"/><text:span text:style-name="T3">資料來源：行政院農業委員會農糧署。</text:span></text:p>
          </table:table-cell>
          <table:table-cell table:number-columns-repeated="3" table:style-name="ce110"/>
          <table:table-cell table:style-name="ce111"/>
          <table:table-cell table:number-columns-repeated="10" table:style-name="ce110"/>
          <table:table-cell office:value-type="string" table:style-name="ce113">
            <text:p><text:s text:c="3"/>Source<text:span text:style-name="T3">：</text:span>Agriculture and Food Agency,COA,Executive Yuan.</text:p>
          </table:table-cell>
          <table:table-cell table:number-columns-repeated="16368" table:style-name="ce110"/>
        </table:table-row>
        <table:table-row table:style-name="ro12">
          <table:table-cell table:number-columns-repeated="10"/>
          <table:table-cell table:style-name="ce4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114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1">
            <text:p><text:s text:c="3"/>302 <text:s text:c="4"/>104<text:span text:style-name="T3">年農業統計年報</text:span></text:p>
          </table:table-cell>
          <table:table-cell table:number-columns-repeated="17" table:style-name="ce2"/>
          <table:table-cell table:style-name="ce4"/>
          <table:table-cell table:number-columns-repeated="2" table:style-name="ce116"/>
          <table:table-cell office:value-type="string" table:style-name="ce5">
            <text:p>AG. STATISTICS YEARBOOK 2015 <text:s text:c="4"/>30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3" table:style-name="ce9"/>
          <table:table-cell table:style-name="ce12"/>
          <table:table-cell table:number-columns-repeated="16362" table:style-name="ce9"/>
        </table:table-row>
        <table:table-row table:style-name="ro1">
          <table:table-cell office:value-type="string" table:style-name="ce13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3"/>
          <table:table-cell table:style-name="ce15"/>
          <table:table-cell table:number-columns-repeated="6" table:style-name="ce13"/>
          <table:table-cell office:value-type="string" table:style-name="ce16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7"/>
          <table:table-cell table:style-name="ce18"/>
          <table:table-cell office:value-type="string" table:style-name="ce185">
            <text:p>青梅</text:p>
          </table:table-cell>
          <table:table-cell office:value-type="string" table:style-name="ce186">
            <text:p>青梅</text:p>
          </table:table-cell>
          <table:table-cell office:value-type="string" table:number-columns-spanned="1" table:number-rows-spanned="2" table:style-name="ce22">
            <text:p>紅龍果</text:p>
          </table:table-cell>
          <table:table-cell office:value-type="string" table:number-columns-spanned="1" table:number-rows-spanned="2" table:style-name="ce148">
            <text:p>枇<text:span text:style-name="T4"><text:s text:c="6"/></text:span>杷<text:span text:style-name="T4"><text:s text:c="2"/></text:span></text:p>
          </table:table-cell>
          <table:table-cell office:value-type="string" table:number-columns-spanned="1" table:number-rows-spanned="2" table:style-name="ce22">
            <text:p>寄接梨</text:p>
          </table:table-cell>
          <table:table-cell office:value-type="string" table:number-columns-spanned="1" table:number-rows-spanned="2" table:style-name="ce22">
            <text:p>棗</text:p>
          </table:table-cell>
          <table:table-cell table:style-name="ce23"/>
          <table:table-cell office:value-type="string" table:number-columns-spanned="1" table:number-rows-spanned="2" table:style-name="ce24">
            <text:p>番荔枝</text:p>
          </table:table-cell>
          <table:table-cell office:value-type="string" table:number-columns-spanned="1" table:number-rows-spanned="2" table:style-name="ce22">
            <text:p>鳳梨釋迦</text:p>
          </table:table-cell>
          <table:table-cell office:value-type="string" table:number-columns-spanned="1" table:number-rows-spanned="2" table:style-name="ce22">
            <text:p>文心蘭</text:p>
          </table:table-cell>
          <table:table-cell office:value-type="string" table:number-columns-spanned="1" table:number-rows-spanned="2" table:style-name="ce22">
            <text:p>裡作唐菖蒲</text:p>
          </table:table-cell>
          <table:table-cell office:value-type="string" table:number-columns-spanned="1" table:number-rows-spanned="2" table:style-name="ce22">
            <text:p>火鶴花</text:p>
          </table:table-cell>
          <table:table-cell office:value-type="string" table:number-columns-spanned="1" table:number-rows-spanned="2" table:style-name="ce203">
            <text:p>洋桔梗</text:p>
          </table:table-cell>
          <table:table-cell table:style-name="ce151"/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29"/>
          <table:table-cell office:value-type="string" table:style-name="ce189">
            <text:p>（竿採）</text:p>
          </table:table-cell>
          <table:table-cell office:value-type="string" table:style-name="ce190">
            <text:p>（手採）</text:p>
          </table:table-cell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8"/>
          <table:table-cell table:number-columns-repeated="16362" table:style-name="ce23"/>
        </table:table-row>
        <table:table-row table:style-name="ro5">
          <table:table-cell office:value-type="string" table:number-columns-spanned="8" table:number-rows-spanned="1" table:style-name="ce40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163">
            <text:p>Japanese</text:p>
          </table:table-cell>
          <table:table-cell office:value-type="string" table:style-name="ce161">
            <text:p>Japanese</text:p>
          </table:table-cell>
          <table:table-cell table:style-name="ce161"/>
          <table:table-cell table:style-name="ce32"/>
          <table:table-cell table:style-name="ce31"/>
          <table:table-cell table:style-name="ce193"/>
          <table:table-cell table:style-name="ce23"/>
          <table:table-cell table:number-columns-repeated="2" table:style-name="ce31"/>
          <table:table-cell table:style-name="ce194"/>
          <table:table-cell office:value-type="string" table:style-name="ce48">
            <text:p>Winter Crop</text:p>
          </table:table-cell>
          <table:table-cell table:style-name="ce193"/>
          <table:table-cell table:style-name="ce195"/>
          <table:table-cell office:value-type="string" table:style-name="ce96">
            <text:p>Items</text:p>
          </table:table-cell>
          <table:table-cell table:number-columns-repeated="16362" table:style-name="ce23"/>
        </table:table-row>
        <table:table-row table:style-name="ro5">
          <table:table-cell table:number-columns-repeated="7" table:style-name="ce28"/>
          <table:table-cell table:style-name="ce43"/>
          <table:table-cell office:value-type="string" table:style-name="ce196">
            <text:p>Apricot (Bamboo)</text:p>
          </table:table-cell>
          <table:table-cell office:value-type="string" table:style-name="ce162">
            <text:p>Apricot (Hand)</text:p>
          </table:table-cell>
          <table:table-cell office:value-type="string" table:style-name="ce162">
            <text:p>Dragon Fruit</text:p>
          </table:table-cell>
          <table:table-cell office:value-type="string" table:style-name="ce129">
            <text:p>Loquats</text:p>
          </table:table-cell>
          <table:table-cell office:value-type="string" table:style-name="ce31">
            <text:p>Pears</text:p>
          </table:table-cell>
          <table:table-cell office:value-type="string" table:style-name="ce166">
            <text:p>Jujubes</text:p>
          </table:table-cell>
          <table:table-cell table:style-name="ce23"/>
          <table:table-cell office:value-type="string" table:style-name="ce134">
            <text:p>Sugar Apples</text:p>
          </table:table-cell>
          <table:table-cell office:value-type="string" table:style-name="ce134">
            <text:p>Atemoya</text:p>
          </table:table-cell>
          <table:table-cell office:value-type="string" table:style-name="ce45">
            <text:p>Oncidiums</text:p>
          </table:table-cell>
          <table:table-cell office:value-type="string" table:style-name="ce197">
            <text:p>Gladiolus</text:p>
          </table:table-cell>
          <table:table-cell office:value-type="string" table:style-name="ce168">
            <text:p>Anthurium</text:p>
          </table:table-cell>
          <table:table-cell office:value-type="string" table:style-name="ce198">
            <text:p>Eustoma</text:p>
          </table:table-cell>
          <table:table-cell table:style-name="ce158"/>
          <table:table-cell table:number-columns-repeated="16362" table:style-name="ce23"/>
        </table:table-row>
        <table:table-row table:style-name="ro6">
          <table:table-cell table:number-columns-repeated="7" table:style-name="ce50"/>
          <table:table-cell table:style-name="ce51"/>
          <table:table-cell office:value-type="string" table:style-name="ce172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table:style-name="ce55"/>
          <table:table-cell office:value-type="string" table:style-name="ce54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3">
            <text:p>2015</text:p>
          </table:table-cell>
          <table:table-cell office:value-type="string" table:style-name="ce58">
            <text:p>2014/15</text:p>
          </table:table-cell>
          <table:table-cell office:value-type="string" table:style-name="ce53">
            <text:p>2015</text:p>
          </table:table-cell>
          <table:table-cell office:value-type="string" table:style-name="ce138">
            <text:p>2015</text:p>
          </table:table-cell>
          <table:table-cell table:style-name="ce60"/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61"/>
          <table:table-cell table:number-columns-repeated="6" table:style-name="ce62"/>
          <table:table-cell table:style-name="ce64"/>
          <table:table-cell table:number-columns-repeated="4" table:style-name="ce62"/>
          <table:table-cell table:style-name="ce199"/>
          <table:table-cell table:style-name="ce64"/>
          <table:table-cell table:style-name="ce65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一<text:span text:style-name="T4"><text:s/>.<text:s/></text:span>每公頃生產費用</text:p>
          </table:table-cell>
          <table:covered-table-cell table:number-columns-repeated="5"/>
          <table:table-cell table:style-name="ce61"/>
          <table:table-cell table:number-columns-spanned="1" table:number-rows-spanned="2" table:style-name="ce205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style-name="ce70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number-columns-spanned="1" table:number-rows-spanned="2" table:style-name="ce72">
            <text:p>(<text:span text:style-name="T8">種苗費</text:span>)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208">
            <text:p>(<text:span text:style-name="T8">種苗費</text:span>)</text:p>
          </table:table-cell>
          <table:table-cell office:value-type="string" table:style-name="ce74">
            <text:p>1. Production Cost Per Ha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成園費</text:p>
          </table:table-cell>
          <table:covered-table-cell/>
          <table:table-cell table:style-name="ce61"/>
          <table:table-cell office:value-type="float" office:value="9604" table:style-name="ce79">
            <text:p><text:s/>9 604</text:p>
          </table:table-cell>
          <table:table-cell office:value-type="float" office:value="11062" table:style-name="ce79">
            <text:p><text:s/>11 062</text:p>
          </table:table-cell>
          <table:table-cell office:value-type="float" office:value="11810" table:style-name="ce80">
            <text:p><text:s/>11 810</text:p>
          </table:table-cell>
          <table:table-cell office:value-type="float" office:value="20235" table:style-name="ce80">
            <text:p><text:s/>20 235</text:p>
          </table:table-cell>
          <table:table-cell office:value-type="float" office:value="24513" table:style-name="ce79">
            <text:p><text:s/>24 513</text:p>
          </table:table-cell>
          <table:table-cell office:value-type="float" office:value="15805" table:style-name="ce79">
            <text:p><text:s/>15 805</text:p>
          </table:table-cell>
          <table:table-cell table:style-name="ce81"/>
          <table:table-cell office:value-type="float" office:value="15414" table:style-name="ce79">
            <text:p><text:s/>15 414</text:p>
          </table:table-cell>
          <table:table-cell office:value-type="float" office:value="15354" table:style-name="ce79">
            <text:p><text:s/>15 354</text:p>
          </table:table-cell>
          <table:table-cell office:value-type="float" office:value="849504" table:style-name="ce79">
            <text:p><text:s/>849 504</text:p>
          </table:table-cell>
          <table:table-cell office:value-type="float" office:value="381006" table:style-name="ce79">
            <text:p><text:s/>381 006</text:p>
          </table:table-cell>
          <table:table-cell office:value-type="float" office:value="1037923" table:style-name="ce79">
            <text:p>1 037 923</text:p>
          </table:table-cell>
          <table:table-cell office:value-type="float" office:value="889754" table:style-name="ce79">
            <text:p><text:s/>889 754</text:p>
          </table:table-cell>
          <table:table-cell office:value-type="string" table:style-name="ce82">
            <text:p><text:s text:c="3"/>Established Expenditur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肥料費</text:p>
          </table:table-cell>
          <table:covered-table-cell/>
          <table:table-cell table:style-name="ce61"/>
          <table:table-cell office:value-type="float" office:value="6752" table:style-name="ce79">
            <text:p><text:s/>6 752</text:p>
          </table:table-cell>
          <table:table-cell office:value-type="float" office:value="22314" table:style-name="ce79">
            <text:p><text:s/>22 314</text:p>
          </table:table-cell>
          <table:table-cell office:value-type="float" office:value="81268" table:style-name="ce80">
            <text:p><text:s/>81 268</text:p>
          </table:table-cell>
          <table:table-cell office:value-type="float" office:value="63646" table:style-name="ce80">
            <text:p><text:s/>63 646</text:p>
          </table:table-cell>
          <table:table-cell office:value-type="float" office:value="101890" table:style-name="ce79">
            <text:p><text:s/>101 890</text:p>
          </table:table-cell>
          <table:table-cell office:value-type="float" office:value="87633" table:style-name="ce79">
            <text:p><text:s/>87 633</text:p>
          </table:table-cell>
          <table:table-cell table:style-name="ce81"/>
          <table:table-cell office:value-type="float" office:value="76160" table:style-name="ce79">
            <text:p><text:s/>76 160</text:p>
          </table:table-cell>
          <table:table-cell office:value-type="float" office:value="73605" table:style-name="ce79">
            <text:p><text:s/>73 605</text:p>
          </table:table-cell>
          <table:table-cell office:value-type="float" office:value="125710" table:style-name="ce79">
            <text:p><text:s/>125 710</text:p>
          </table:table-cell>
          <table:table-cell office:value-type="float" office:value="20388" table:style-name="ce79">
            <text:p><text:s/>20 388</text:p>
          </table:table-cell>
          <table:table-cell office:value-type="float" office:value="93539" table:style-name="ce79">
            <text:p><text:s/>93 539</text:p>
          </table:table-cell>
          <table:table-cell office:value-type="float" office:value="79438" table:style-name="ce79">
            <text:p><text:s/>79 438</text:p>
          </table:table-cell>
          <table:table-cell office:value-type="string" table:style-name="ce82">
            <text:p><text:s text:c="3"/>Fertilize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人工費</text:p>
          </table:table-cell>
          <table:covered-table-cell/>
          <table:table-cell table:style-name="ce61"/>
          <table:table-cell office:value-type="float" office:value="33704" table:style-name="ce79">
            <text:p><text:s/>33 704</text:p>
          </table:table-cell>
          <table:table-cell office:value-type="float" office:value="98062" table:style-name="ce79">
            <text:p><text:s/>98 062</text:p>
          </table:table-cell>
          <table:table-cell office:value-type="float" office:value="331460" table:style-name="ce80">
            <text:p><text:s/>331 460</text:p>
          </table:table-cell>
          <table:table-cell office:value-type="float" office:value="268919" table:style-name="ce80">
            <text:p><text:s/>268 919</text:p>
          </table:table-cell>
          <table:table-cell office:value-type="float" office:value="290377" table:style-name="ce79">
            <text:p><text:s/>290 377</text:p>
          </table:table-cell>
          <table:table-cell office:value-type="float" office:value="290064" table:style-name="ce79">
            <text:p><text:s/>290 064</text:p>
          </table:table-cell>
          <table:table-cell table:style-name="ce81"/>
          <table:table-cell office:value-type="float" office:value="177429" table:style-name="ce79">
            <text:p><text:s/>177 429</text:p>
          </table:table-cell>
          <table:table-cell office:value-type="float" office:value="180150" table:style-name="ce79">
            <text:p><text:s/>180 150</text:p>
          </table:table-cell>
          <table:table-cell office:value-type="float" office:value="392308" table:style-name="ce79">
            <text:p><text:s/>392 308</text:p>
          </table:table-cell>
          <table:table-cell office:value-type="float" office:value="137125" table:style-name="ce79">
            <text:p><text:s/>137 125</text:p>
          </table:table-cell>
          <table:table-cell office:value-type="float" office:value="614753" table:style-name="ce79">
            <text:p><text:s/>614 753</text:p>
          </table:table-cell>
          <table:table-cell office:value-type="float" office:value="331527" table:style-name="ce79">
            <text:p><text:s/>331 527</text:p>
          </table:table-cell>
          <table:table-cell office:value-type="string" table:style-name="ce83">
            <text:p><text:s text:c="3"/>Man-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84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61"/>
          <table:table-cell office:value-type="float" office:value="22143" table:style-name="ce81">
            <text:p><text:s/>22 143</text:p>
          </table:table-cell>
          <table:table-cell office:value-type="float" office:value="52565" table:style-name="ce81">
            <text:p><text:s/>52 565</text:p>
          </table:table-cell>
          <table:table-cell office:value-type="float" office:value="305517" table:style-name="ce85">
            <text:p><text:s/>305 517</text:p>
          </table:table-cell>
          <table:table-cell office:value-type="float" office:value="233490" table:style-name="ce85">
            <text:p><text:s/>233 490</text:p>
          </table:table-cell>
          <table:table-cell office:value-type="float" office:value="247751" table:style-name="ce79">
            <text:p><text:s/>247 751</text:p>
          </table:table-cell>
          <table:table-cell office:value-type="float" office:value="242074" table:style-name="ce79">
            <text:p><text:s/>242 074</text:p>
          </table:table-cell>
          <table:table-cell table:style-name="ce81"/>
          <table:table-cell office:value-type="float" office:value="141512" table:style-name="ce79">
            <text:p><text:s/>141 512</text:p>
          </table:table-cell>
          <table:table-cell office:value-type="float" office:value="139084" table:style-name="ce79">
            <text:p><text:s/>139 084</text:p>
          </table:table-cell>
          <table:table-cell office:value-type="float" office:value="212129" table:style-name="ce79">
            <text:p><text:s/>212 129</text:p>
          </table:table-cell>
          <table:table-cell office:value-type="float" office:value="108777" table:style-name="ce79">
            <text:p><text:s/>108 777</text:p>
          </table:table-cell>
          <table:table-cell office:value-type="float" office:value="445797" table:style-name="ce79">
            <text:p><text:s/>445 797</text:p>
          </table:table-cell>
          <table:table-cell office:value-type="float" office:value="271304" table:style-name="ce79">
            <text:p><text:s/>271 304</text:p>
          </table:table-cell>
          <table:table-cell office:value-type="string" table:style-name="ce82">
            <text:p><text:s text:c="4"/>(Family Labor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61"/>
          <table:table-cell table:number-columns-repeated="13" table:style-name="ce98"/>
          <table:table-cell table:style-name="ce83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包工費</text:p>
          </table:table-cell>
          <table:covered-table-cell/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1597" table:style-name="ce79">
            <text:p><text:s/>21 597</text:p>
          </table:table-cell>
          <table:table-cell office:value-type="string" table:style-name="ce79">
            <text:p>-</text:p>
          </table:table-cell>
          <table:table-cell office:value-type="float" office:value="23127" table:style-name="ce79">
            <text:p><text:s/>23 127</text:p>
          </table:table-cell>
          <table:table-cell office:value-type="string" table:style-name="ce83">
            <text:p><text:s text:c="3"/>Contract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畜工費</text:p>
          </table:table-cell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3">
            <text:p><text:s text:c="3"/>Man or Animal Labor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5" table:style-name="ce28"/>
          <table:table-cell office:value-type="string" table:style-name="ce86">
            <text:p>人機工費</text:p>
          </table:table-cell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21597" table:style-name="ce81">
            <text:p><text:s/>21 597</text:p>
          </table:table-cell>
          <table:table-cell office:value-type="string" table:style-name="ce81">
            <text:p>-</text:p>
          </table:table-cell>
          <table:table-cell office:value-type="float" office:value="23127" table:style-name="ce81">
            <text:p><text:s/>23 127</text:p>
          </table:table-cell>
          <table:table-cell office:value-type="string" table:style-name="ce82">
            <text:p><text:s text:c="3"/>Mechanization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75"/>
          <table:table-cell table:number-columns-repeated="13" table:style-name="ce98"/>
          <table:table-cell table:style-name="ce82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藥費</text:p>
          </table:table-cell>
          <table:covered-table-cell/>
          <table:table-cell table:style-name="ce61"/>
          <table:table-cell office:value-type="float" office:value="1121" table:style-name="ce81">
            <text:p><text:s/>1 121</text:p>
          </table:table-cell>
          <table:table-cell office:value-type="float" office:value="8097" table:style-name="ce81">
            <text:p><text:s/>8 097</text:p>
          </table:table-cell>
          <table:table-cell office:value-type="float" office:value="21808" table:style-name="ce85">
            <text:p><text:s/>21 808</text:p>
          </table:table-cell>
          <table:table-cell office:value-type="float" office:value="41513" table:style-name="ce85">
            <text:p><text:s/>41 513</text:p>
          </table:table-cell>
          <table:table-cell office:value-type="float" office:value="68398" table:style-name="ce79">
            <text:p><text:s/>68 398</text:p>
          </table:table-cell>
          <table:table-cell office:value-type="float" office:value="72145" table:style-name="ce79">
            <text:p><text:s/>72 145</text:p>
          </table:table-cell>
          <table:table-cell table:style-name="ce81"/>
          <table:table-cell office:value-type="float" office:value="41000" table:style-name="ce79">
            <text:p><text:s/>41 000</text:p>
          </table:table-cell>
          <table:table-cell office:value-type="float" office:value="36402" table:style-name="ce81">
            <text:p><text:s/>36 402</text:p>
          </table:table-cell>
          <table:table-cell office:value-type="float" office:value="109722" table:style-name="ce81">
            <text:p><text:s/>109 722</text:p>
          </table:table-cell>
          <table:table-cell office:value-type="float" office:value="17914" table:style-name="ce79">
            <text:p><text:s/>17 914</text:p>
          </table:table-cell>
          <table:table-cell office:value-type="float" office:value="62627" table:style-name="ce79">
            <text:p><text:s/>62 627</text:p>
          </table:table-cell>
          <table:table-cell office:value-type="float" office:value="62405" table:style-name="ce81">
            <text:p><text:s/>62 405</text:p>
          </table:table-cell>
          <table:table-cell office:value-type="string" table:style-name="ce82">
            <text:p><text:s text:c="3"/>Chemical &amp; Herbicid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能源費</text:p>
          </table:table-cell>
          <table:covered-table-cell/>
          <table:table-cell table:style-name="ce61"/>
          <table:table-cell office:value-type="float" office:value="1735" table:style-name="ce79">
            <text:p><text:s/>1 735</text:p>
          </table:table-cell>
          <table:table-cell office:value-type="float" office:value="2335" table:style-name="ce79">
            <text:p><text:s/>2 335</text:p>
          </table:table-cell>
          <table:table-cell office:value-type="float" office:value="7688" table:style-name="ce80">
            <text:p><text:s/>7 688</text:p>
          </table:table-cell>
          <table:table-cell office:value-type="float" office:value="7840" table:style-name="ce80">
            <text:p><text:s/>7 840</text:p>
          </table:table-cell>
          <table:table-cell office:value-type="float" office:value="12975" table:style-name="ce79">
            <text:p><text:s/>12 975</text:p>
          </table:table-cell>
          <table:table-cell office:value-type="float" office:value="13860" table:style-name="ce79">
            <text:p><text:s/>13 860</text:p>
          </table:table-cell>
          <table:table-cell table:style-name="ce81"/>
          <table:table-cell office:value-type="float" office:value="4488" table:style-name="ce79">
            <text:p><text:s/>4 488</text:p>
          </table:table-cell>
          <table:table-cell office:value-type="float" office:value="4255" table:style-name="ce79">
            <text:p><text:s/>4 255</text:p>
          </table:table-cell>
          <table:table-cell office:value-type="float" office:value="16886" table:style-name="ce79">
            <text:p><text:s/>16 886</text:p>
          </table:table-cell>
          <table:table-cell office:value-type="float" office:value="1757" table:style-name="ce79">
            <text:p><text:s/>1 757</text:p>
          </table:table-cell>
          <table:table-cell office:value-type="float" office:value="10486" table:style-name="ce79">
            <text:p><text:s/>10 486</text:p>
          </table:table-cell>
          <table:table-cell office:value-type="float" office:value="5992" table:style-name="ce79">
            <text:p><text:s/>5 992</text:p>
          </table:table-cell>
          <table:table-cell office:value-type="string" table:style-name="ce82">
            <text:p><text:s text:c="3"/>Energy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材料費</text:p>
          </table:table-cell>
          <table:covered-table-cell/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71" table:style-name="ce80">
            <text:p><text:s/>20 171</text:p>
          </table:table-cell>
          <table:table-cell office:value-type="float" office:value="30197" table:style-name="ce80">
            <text:p><text:s/>30 197</text:p>
          </table:table-cell>
          <table:table-cell office:value-type="float" office:value="161030" table:style-name="ce79">
            <text:p><text:s/>161 030</text:p>
          </table:table-cell>
          <table:table-cell office:value-type="float" office:value="1698" table:style-name="ce79">
            <text:p><text:s/>1 698</text:p>
          </table:table-cell>
          <table:table-cell table:style-name="ce81"/>
          <table:table-cell office:value-type="float" office:value="13130" table:style-name="ce79">
            <text:p><text:s/>13 130</text:p>
          </table:table-cell>
          <table:table-cell office:value-type="float" office:value="16798" table:style-name="ce79">
            <text:p><text:s/>16 798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45081" table:style-name="ce79">
            <text:p><text:s/>145 081</text:p>
          </table:table-cell>
          <table:table-cell office:value-type="float" office:value="32656" table:style-name="ce79">
            <text:p><text:s/>32 656</text:p>
          </table:table-cell>
          <table:table-cell office:value-type="string" table:style-name="ce82">
            <text:p><text:s text:c="3"/>Materials of Equipmen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購水費</text:p>
          </table:table-cell>
          <table:covered-table-cell/>
          <table:table-cell table:style-name="ce61"/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784" table:style-name="ce85">
            <text:p><text:s text:c="2"/>784</text:p>
          </table:table-cell>
          <table:table-cell office:value-type="string" table:style-name="ce85">
            <text:p>-</text:p>
          </table:table-cell>
          <table:table-cell office:value-type="float" office:value="254" table:style-name="ce79">
            <text:p><text:s text:c="2"/>254</text:p>
          </table:table-cell>
          <table:table-cell office:value-type="float" office:value="647" table:style-name="ce79">
            <text:p><text:s text:c="2"/>647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833" table:style-name="ce79">
            <text:p><text:s text:c="2"/>833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<text:s text:c="3"/>Irrigation Charg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52917" table:style-name="ce79">
            <text:p><text:s/>52 917</text:p>
          </table:table-cell>
          <table:table-cell office:value-type="float" office:value="141871" table:style-name="ce79">
            <text:p><text:s/>141 871</text:p>
          </table:table-cell>
          <table:table-cell office:value-type="float" office:value="474991" table:style-name="ce80">
            <text:p><text:s/>474 991</text:p>
          </table:table-cell>
          <table:table-cell office:value-type="float" office:value="432350" table:style-name="ce80">
            <text:p><text:s/>432 350</text:p>
          </table:table-cell>
          <table:table-cell office:value-type="float" office:value="659438" table:style-name="ce81">
            <text:p><text:s/>659 438</text:p>
          </table:table-cell>
          <table:table-cell office:value-type="float" office:value="481853" table:style-name="ce81">
            <text:p><text:s/>481 853</text:p>
          </table:table-cell>
          <table:table-cell table:style-name="ce81"/>
          <table:table-cell office:value-type="float" office:value="327622" table:style-name="ce81">
            <text:p><text:s/>327 622</text:p>
          </table:table-cell>
          <table:table-cell office:value-type="float" office:value="326564" table:style-name="ce81">
            <text:p><text:s/>326 564</text:p>
          </table:table-cell>
          <table:table-cell office:value-type="float" office:value="1494130" table:style-name="ce81">
            <text:p>1 494 130</text:p>
          </table:table-cell>
          <table:table-cell office:value-type="float" office:value="579786" table:style-name="ce81">
            <text:p><text:s/>579 786</text:p>
          </table:table-cell>
          <table:table-cell office:value-type="float" office:value="1965243" table:style-name="ce81">
            <text:p>1 965 243</text:p>
          </table:table-cell>
          <table:table-cell office:value-type="float" office:value="1424901" table:style-name="ce81">
            <text:p>1 424 901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用設施費</text:p>
          </table:table-cell>
          <table:covered-table-cell/>
          <table:table-cell table:style-name="ce61"/>
          <table:table-cell office:value-type="float" office:value="1071" table:style-name="ce79">
            <text:p><text:s/>1 071</text:p>
          </table:table-cell>
          <table:table-cell office:value-type="float" office:value="1321" table:style-name="ce79">
            <text:p><text:s/>1 321</text:p>
          </table:table-cell>
          <table:table-cell office:value-type="float" office:value="26090" table:style-name="ce80">
            <text:p><text:s/>26 090</text:p>
          </table:table-cell>
          <table:table-cell office:value-type="float" office:value="3906" table:style-name="ce80">
            <text:p><text:s/>3 906</text:p>
          </table:table-cell>
          <table:table-cell office:value-type="float" office:value="41870" table:style-name="ce81">
            <text:p><text:s/>41 870</text:p>
          </table:table-cell>
          <table:table-cell office:value-type="float" office:value="28484" table:style-name="ce81">
            <text:p><text:s/>28 484</text:p>
          </table:table-cell>
          <table:table-cell table:style-name="ce81"/>
          <table:table-cell office:value-type="float" office:value="3519" table:style-name="ce81">
            <text:p><text:s/>3 519</text:p>
          </table:table-cell>
          <table:table-cell office:value-type="float" office:value="3506" table:style-name="ce81">
            <text:p><text:s/>3 506</text:p>
          </table:table-cell>
          <table:table-cell office:value-type="float" office:value="448189" table:style-name="ce81">
            <text:p><text:s/>448 189</text:p>
          </table:table-cell>
          <table:table-cell office:value-type="float" office:value="1708" table:style-name="ce81">
            <text:p><text:s/>1 708</text:p>
          </table:table-cell>
          <table:table-cell office:value-type="float" office:value="294463" table:style-name="ce81">
            <text:p><text:s/>294 463</text:p>
          </table:table-cell>
          <table:table-cell office:value-type="float" office:value="306331" table:style-name="ce81">
            <text:p><text:s/>306 331</text:p>
          </table:table-cell>
          <table:table-cell office:value-type="string" table:style-name="ce83">
            <text:p><text:s text:c="3"/>Agriculture Facilities Ex-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803" table:style-name="ce79">
            <text:p><text:s text:c="2"/>803</text:p>
          </table:table-cell>
          <table:table-cell office:value-type="float" office:value="991" table:style-name="ce79">
            <text:p><text:s text:c="2"/>991</text:p>
          </table:table-cell>
          <table:table-cell office:value-type="float" office:value="19567" table:style-name="ce80">
            <text:p><text:s/>19 567</text:p>
          </table:table-cell>
          <table:table-cell office:value-type="float" office:value="2930" table:style-name="ce80">
            <text:p><text:s/>2 930</text:p>
          </table:table-cell>
          <table:table-cell office:value-type="float" office:value="31402" table:style-name="ce79">
            <text:p><text:s/>31 402</text:p>
          </table:table-cell>
          <table:table-cell office:value-type="float" office:value="21363" table:style-name="ce79">
            <text:p><text:s/>21 363</text:p>
          </table:table-cell>
          <table:table-cell table:style-name="ce81"/>
          <table:table-cell office:value-type="float" office:value="2639" table:style-name="ce79">
            <text:p><text:s/>2 639</text:p>
          </table:table-cell>
          <table:table-cell office:value-type="float" office:value="2630" table:style-name="ce79">
            <text:p><text:s/>2 630</text:p>
          </table:table-cell>
          <table:table-cell office:value-type="float" office:value="336142" table:style-name="ce79">
            <text:p><text:s/>336 142</text:p>
          </table:table-cell>
          <table:table-cell office:value-type="float" office:value="1281" table:style-name="ce79">
            <text:p><text:s/>1 281</text:p>
          </table:table-cell>
          <table:table-cell office:value-type="float" office:value="220847" table:style-name="ce79">
            <text:p><text:s/>220 847</text:p>
          </table:table-cell>
          <table:table-cell office:value-type="float" office:value="229749" table:style-name="ce79">
            <text:p><text:s/>229 749</text:p>
          </table:table-cell>
          <table:table-cell office:value-type="string" table:style-name="ce82">
            <text:p><text:s text:c="3"/>penditure <text:s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office:value-type="string" table:style-name="ce82">
            <text:p><text:s text:c="5"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6">
            <text:p>農機具費</text:p>
          </table:table-cell>
          <table:covered-table-cell/>
          <table:table-cell table:style-name="ce61"/>
          <table:table-cell office:value-type="float" office:value="1239" table:style-name="ce80">
            <text:p><text:s/>1 239</text:p>
          </table:table-cell>
          <table:table-cell office:value-type="float" office:value="2121" table:style-name="ce80">
            <text:p><text:s/>2 121</text:p>
          </table:table-cell>
          <table:table-cell office:value-type="float" office:value="2810" table:style-name="ce80">
            <text:p><text:s/>2 810</text:p>
          </table:table-cell>
          <table:table-cell office:value-type="float" office:value="11867" table:style-name="ce80">
            <text:p><text:s/>11 867</text:p>
          </table:table-cell>
          <table:table-cell office:value-type="float" office:value="14386" table:style-name="ce80">
            <text:p><text:s/>14 386</text:p>
          </table:table-cell>
          <table:table-cell office:value-type="float" office:value="2108" table:style-name="ce80">
            <text:p><text:s/>2 108</text:p>
          </table:table-cell>
          <table:table-cell table:style-name="ce85"/>
          <table:table-cell office:value-type="float" office:value="3717" table:style-name="ce80">
            <text:p><text:s/>3 717</text:p>
          </table:table-cell>
          <table:table-cell office:value-type="float" office:value="3586" table:style-name="ce80">
            <text:p><text:s/>3 586</text:p>
          </table:table-cell>
          <table:table-cell office:value-type="float" office:value="10085" table:style-name="ce80">
            <text:p><text:s/>10 085</text:p>
          </table:table-cell>
          <table:table-cell office:value-type="float" office:value="1183" table:style-name="ce80">
            <text:p><text:s/>1 183</text:p>
          </table:table-cell>
          <table:table-cell office:value-type="float" office:value="7298" table:style-name="ce80">
            <text:p><text:s/>7 298</text:p>
          </table:table-cell>
          <table:table-cell office:value-type="float" office:value="2904" table:style-name="ce80">
            <text:p><text:s/>2 904</text:p>
          </table:table-cell>
          <table:table-cell office:value-type="string" table:style-name="ce82">
            <text:p><text:s text:c="3"/>Farming Tool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4" table:style-name="ce28"/>
          <table:table-cell office:value-type="string" table:number-columns-spanned="2" table:number-rows-spanned="1" table:style-name="ce67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61"/>
          <table:table-cell office:value-type="float" office:value="929" table:style-name="ce79">
            <text:p><text:s text:c="2"/>929</text:p>
          </table:table-cell>
          <table:table-cell office:value-type="float" office:value="1591" table:style-name="ce79">
            <text:p><text:s/>1 591</text:p>
          </table:table-cell>
          <table:table-cell office:value-type="float" office:value="2108" table:style-name="ce80">
            <text:p><text:s/>2 108</text:p>
          </table:table-cell>
          <table:table-cell office:value-type="float" office:value="8901" table:style-name="ce80">
            <text:p><text:s/>8 901</text:p>
          </table:table-cell>
          <table:table-cell office:value-type="float" office:value="10790" table:style-name="ce79">
            <text:p><text:s/>10 790</text:p>
          </table:table-cell>
          <table:table-cell office:value-type="float" office:value="1581" table:style-name="ce79">
            <text:p><text:s/>1 581</text:p>
          </table:table-cell>
          <table:table-cell table:style-name="ce81"/>
          <table:table-cell office:value-type="float" office:value="2788" table:style-name="ce79">
            <text:p><text:s/>2 788</text:p>
          </table:table-cell>
          <table:table-cell office:value-type="float" office:value="2690" table:style-name="ce79">
            <text:p><text:s/>2 690</text:p>
          </table:table-cell>
          <table:table-cell office:value-type="float" office:value="7563" table:style-name="ce79">
            <text:p><text:s/>7 563</text:p>
          </table:table-cell>
          <table:table-cell office:value-type="float" office:value="887" table:style-name="ce79">
            <text:p><text:s text:c="2"/>887</text:p>
          </table:table-cell>
          <table:table-cell office:value-type="float" office:value="5473" table:style-name="ce79">
            <text:p><text:s/>5 473</text:p>
          </table:table-cell>
          <table:table-cell office:value-type="float" office:value="2178" table:style-name="ce79">
            <text:p><text:s/>2 178</text:p>
          </table:table-cell>
          <table:table-cell office:value-type="string" table:style-name="ce82">
            <text:p><text:s text:c="4"/>(Depreciation)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4" table:style-name="ce28"/>
          <table:table-cell table:style-name="ce95"/>
          <table:table-cell table:style-name="ce28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2310" table:style-name="ce81">
            <text:p><text:s/>2 310</text:p>
          </table:table-cell>
          <table:table-cell office:value-type="float" office:value="3442" table:style-name="ce81">
            <text:p><text:s/>3 442</text:p>
          </table:table-cell>
          <table:table-cell office:value-type="float" office:value="28900" table:style-name="ce85">
            <text:p><text:s/>28 900</text:p>
          </table:table-cell>
          <table:table-cell office:value-type="float" office:value="15774" table:style-name="ce85">
            <text:p><text:s/>15 774</text:p>
          </table:table-cell>
          <table:table-cell office:value-type="float" office:value="56256" table:style-name="ce79">
            <text:p><text:s/>56 256</text:p>
          </table:table-cell>
          <table:table-cell office:value-type="float" office:value="30592" table:style-name="ce79">
            <text:p><text:s/>30 592</text:p>
          </table:table-cell>
          <table:table-cell table:style-name="ce81"/>
          <table:table-cell office:value-type="float" office:value="7236" table:style-name="ce79">
            <text:p><text:s/>7 236</text:p>
          </table:table-cell>
          <table:table-cell office:value-type="float" office:value="7092" table:style-name="ce79">
            <text:p><text:s/>7 092</text:p>
          </table:table-cell>
          <table:table-cell office:value-type="float" office:value="458273" table:style-name="ce79">
            <text:p><text:s/>458 273</text:p>
          </table:table-cell>
          <table:table-cell office:value-type="float" office:value="2891" table:style-name="ce79">
            <text:p><text:s/>2 891</text:p>
          </table:table-cell>
          <table:table-cell office:value-type="float" office:value="301761" table:style-name="ce79">
            <text:p><text:s/>301 761</text:p>
          </table:table-cell>
          <table:table-cell office:value-type="float" office:value="309236" table:style-name="ce79">
            <text:p><text:s/>309 236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table:style-name="ce96"/>
          <table:table-cell office:value-type="string" table:number-columns-spanned="3" table:number-rows-spanned="1" table:style-name="ce66">
            <text:p>副產物價值</text:p>
          </table:table-cell>
          <table:covered-table-cell table:number-columns-repeated="2"/>
          <table:table-cell table:style-name="ce6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81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62315" table:style-name="ce79">
            <text:p><text:s/>62 315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4">
            <text:p><text:s text:c="9"/>By-products valu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一種生產費</text:p>
          </table:table-cell>
          <table:covered-table-cell table:number-columns-repeated="3"/>
          <table:table-cell table:style-name="ce61"/>
          <table:table-cell office:value-type="float" office:value="55227" table:style-name="ce79">
            <text:p><text:s/>55 227</text:p>
          </table:table-cell>
          <table:table-cell office:value-type="float" office:value="145313" table:style-name="ce79">
            <text:p><text:s/>145 313</text:p>
          </table:table-cell>
          <table:table-cell office:value-type="float" office:value="503891" table:style-name="ce80">
            <text:p><text:s/>503 891</text:p>
          </table:table-cell>
          <table:table-cell office:value-type="float" office:value="448124" table:style-name="ce80">
            <text:p><text:s/>448 124</text:p>
          </table:table-cell>
          <table:table-cell office:value-type="float" office:value="715694" table:style-name="ce79">
            <text:p><text:s/>715 694</text:p>
          </table:table-cell>
          <table:table-cell office:value-type="float" office:value="512445" table:style-name="ce79">
            <text:p><text:s/>512 445</text:p>
          </table:table-cell>
          <table:table-cell table:style-name="ce81"/>
          <table:table-cell office:value-type="float" office:value="334858" table:style-name="ce79">
            <text:p><text:s/>334 858</text:p>
          </table:table-cell>
          <table:table-cell office:value-type="float" office:value="333656" table:style-name="ce79">
            <text:p><text:s/>333 656</text:p>
          </table:table-cell>
          <table:table-cell office:value-type="float" office:value="1952404" table:style-name="ce79">
            <text:p>1 952 404</text:p>
          </table:table-cell>
          <table:table-cell office:value-type="float" office:value="520362" table:style-name="ce79">
            <text:p><text:s/>520 362</text:p>
          </table:table-cell>
          <table:table-cell office:value-type="float" office:value="2267004" table:style-name="ce79">
            <text:p>2 267 004</text:p>
          </table:table-cell>
          <table:table-cell office:value-type="float" office:value="1734136" table:style-name="ce79">
            <text:p>1 734 136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地租</text:p>
          </table:table-cell>
          <table:covered-table-cell table:number-columns-repeated="2"/>
          <table:table-cell table:style-name="ce61"/>
          <table:table-cell office:value-type="float" office:value="12036" table:style-name="ce81">
            <text:p><text:s/>12 036</text:p>
          </table:table-cell>
          <table:table-cell office:value-type="float" office:value="23521" table:style-name="ce81">
            <text:p><text:s/>23 521</text:p>
          </table:table-cell>
          <table:table-cell office:value-type="float" office:value="38469" table:style-name="ce85">
            <text:p><text:s/>38 469</text:p>
          </table:table-cell>
          <table:table-cell office:value-type="float" office:value="30021" table:style-name="ce85">
            <text:p><text:s/>30 021</text:p>
          </table:table-cell>
          <table:table-cell office:value-type="float" office:value="23860" table:style-name="ce79">
            <text:p><text:s/>23 860</text:p>
          </table:table-cell>
          <table:table-cell office:value-type="float" office:value="33154" table:style-name="ce79">
            <text:p><text:s/>33 154</text:p>
          </table:table-cell>
          <table:table-cell table:style-name="ce81"/>
          <table:table-cell office:value-type="float" office:value="34712" table:style-name="ce79">
            <text:p><text:s/>34 712</text:p>
          </table:table-cell>
          <table:table-cell office:value-type="float" office:value="32439" table:style-name="ce79">
            <text:p><text:s/>32 439</text:p>
          </table:table-cell>
          <table:table-cell office:value-type="float" office:value="59036" table:style-name="ce79">
            <text:p><text:s/>59 036</text:p>
          </table:table-cell>
          <table:table-cell office:value-type="float" office:value="13921" table:style-name="ce79">
            <text:p><text:s/>13 921</text:p>
          </table:table-cell>
          <table:table-cell office:value-type="float" office:value="59303" table:style-name="ce79">
            <text:p><text:s/>59 303</text:p>
          </table:table-cell>
          <table:table-cell office:value-type="float" office:value="26214" table:style-name="ce79">
            <text:p><text:s/>26 214</text:p>
          </table:table-cell>
          <table:table-cell office:value-type="string" table:style-name="ce74">
            <text:p><text:s text:c="9"/>Land Rents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7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61"/>
          <table:table-cell office:value-type="float" office:value="11719" table:style-name="ce81">
            <text:p><text:s/>11 719</text:p>
          </table:table-cell>
          <table:table-cell office:value-type="float" office:value="21905" table:style-name="ce81">
            <text:p><text:s/>21 905</text:p>
          </table:table-cell>
          <table:table-cell office:value-type="float" office:value="28963" table:style-name="ce85">
            <text:p><text:s/>28 963</text:p>
          </table:table-cell>
          <table:table-cell office:value-type="float" office:value="27497" table:style-name="ce85">
            <text:p><text:s/>27 497</text:p>
          </table:table-cell>
          <table:table-cell office:value-type="float" office:value="17714" table:style-name="ce81">
            <text:p><text:s/>17 714</text:p>
          </table:table-cell>
          <table:table-cell office:value-type="float" office:value="19393" table:style-name="ce81">
            <text:p><text:s/>19 393</text:p>
          </table:table-cell>
          <table:table-cell table:style-name="ce81"/>
          <table:table-cell office:value-type="float" office:value="32137" table:style-name="ce81">
            <text:p><text:s/>32 137</text:p>
          </table:table-cell>
          <table:table-cell office:value-type="float" office:value="32439" table:style-name="ce81">
            <text:p><text:s/>32 439</text:p>
          </table:table-cell>
          <table:table-cell office:value-type="float" office:value="48005" table:style-name="ce81">
            <text:p><text:s/>48 005</text:p>
          </table:table-cell>
          <table:table-cell office:value-type="float" office:value="3642" table:style-name="ce81">
            <text:p><text:s/>3 642</text:p>
          </table:table-cell>
          <table:table-cell office:value-type="float" office:value="38150" table:style-name="ce81">
            <text:p><text:s/>38 150</text:p>
          </table:table-cell>
          <table:table-cell office:value-type="float" office:value="18972" table:style-name="ce81">
            <text:p><text:s/>18 972</text:p>
          </table:table-cell>
          <table:table-cell office:value-type="string" table:style-name="ce74">
            <text:p><text:s text:c="8"/>(Self-Supplied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3" table:style-name="ce28"/>
          <table:table-cell office:value-type="string" table:number-columns-spanned="3" table:number-rows-spanned="1" table:style-name="ce66">
            <text:p>資本利息</text:p>
          </table:table-cell>
          <table:covered-table-cell table:number-columns-repeated="2"/>
          <table:table-cell table:style-name="ce61"/>
          <table:table-cell office:value-type="float" office:value="414" table:style-name="ce79">
            <text:p><text:s text:c="2"/>414</text:p>
          </table:table-cell>
          <table:table-cell office:value-type="float" office:value="1090" table:style-name="ce79">
            <text:p><text:s/>1 090</text:p>
          </table:table-cell>
          <table:table-cell office:value-type="float" office:value="3779" table:style-name="ce80">
            <text:p><text:s/>3 779</text:p>
          </table:table-cell>
          <table:table-cell office:value-type="float" office:value="3361" table:style-name="ce80">
            <text:p><text:s/>3 361</text:p>
          </table:table-cell>
          <table:table-cell office:value-type="float" office:value="5368" table:style-name="ce79">
            <text:p><text:s/>5 368</text:p>
          </table:table-cell>
          <table:table-cell office:value-type="float" office:value="3843" table:style-name="ce79">
            <text:p><text:s/>3 843</text:p>
          </table:table-cell>
          <table:table-cell table:style-name="ce81"/>
          <table:table-cell office:value-type="float" office:value="2511" table:style-name="ce79">
            <text:p><text:s/>2 511</text:p>
          </table:table-cell>
          <table:table-cell office:value-type="float" office:value="2502" table:style-name="ce79">
            <text:p><text:s/>2 502</text:p>
          </table:table-cell>
          <table:table-cell office:value-type="float" office:value="14643" table:style-name="ce79">
            <text:p><text:s/>14 643</text:p>
          </table:table-cell>
          <table:table-cell office:value-type="float" office:value="1821" table:style-name="ce79">
            <text:p><text:s/>1 821</text:p>
          </table:table-cell>
          <table:table-cell office:value-type="float" office:value="17003" table:style-name="ce79">
            <text:p><text:s/>17 003</text:p>
          </table:table-cell>
          <table:table-cell office:value-type="float" office:value="6503" table:style-name="ce79">
            <text:p><text:s/>6 503</text:p>
          </table:table-cell>
          <table:table-cell office:value-type="string" table:style-name="ce74">
            <text:p><text:s text:c="8"/>Capital Intere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9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2" table:style-name="ce28"/>
          <table:table-cell office:value-type="string" table:number-columns-spanned="4" table:number-rows-spanned="1" table:style-name="ce66">
            <text:p>第二種生產費</text:p>
          </table:table-cell>
          <table:covered-table-cell table:number-columns-repeated="3"/>
          <table:table-cell table:style-name="ce61"/>
          <table:table-cell office:value-type="float" office:value="67677" table:style-name="ce80">
            <text:p><text:s/>67 677</text:p>
          </table:table-cell>
          <table:table-cell office:value-type="float" office:value="169924" table:style-name="ce80">
            <text:p><text:s/>169 924</text:p>
          </table:table-cell>
          <table:table-cell office:value-type="float" office:value="546138" table:style-name="ce80">
            <text:p><text:s/>546 138</text:p>
          </table:table-cell>
          <table:table-cell office:value-type="float" office:value="481505" table:style-name="ce80">
            <text:p><text:s/>481 505</text:p>
          </table:table-cell>
          <table:table-cell office:value-type="float" office:value="744922" table:style-name="ce80">
            <text:p><text:s/>744 922</text:p>
          </table:table-cell>
          <table:table-cell office:value-type="float" office:value="549442" table:style-name="ce80">
            <text:p><text:s/>549 442</text:p>
          </table:table-cell>
          <table:table-cell table:style-name="ce85"/>
          <table:table-cell office:value-type="float" office:value="372081" table:style-name="ce80">
            <text:p><text:s/>372 081</text:p>
          </table:table-cell>
          <table:table-cell office:value-type="float" office:value="368598" table:style-name="ce80">
            <text:p><text:s/>368 598</text:p>
          </table:table-cell>
          <table:table-cell office:value-type="float" office:value="2026083" table:style-name="ce80">
            <text:p>2 026 083</text:p>
          </table:table-cell>
          <table:table-cell office:value-type="float" office:value="536105" table:style-name="ce80">
            <text:p><text:s/>536 105</text:p>
          </table:table-cell>
          <table:table-cell office:value-type="float" office:value="2343310" table:style-name="ce80">
            <text:p>2 343 310</text:p>
          </table:table-cell>
          <table:table-cell office:value-type="float" office:value="1766854" table:style-name="ce80">
            <text:p>1 766 854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67677" table:style-name="ce79">
            <text:p><text:s/>67 677</text:p>
          </table:table-cell>
          <table:table-cell office:value-type="float" office:value="169924" table:style-name="ce79">
            <text:p><text:s/>169 924</text:p>
          </table:table-cell>
          <table:table-cell office:value-type="float" office:value="546138" table:style-name="ce80">
            <text:p><text:s/>546 138</text:p>
          </table:table-cell>
          <table:table-cell office:value-type="float" office:value="481505" table:style-name="ce80">
            <text:p><text:s/>481 505</text:p>
          </table:table-cell>
          <table:table-cell office:value-type="float" office:value="744922" table:style-name="ce79">
            <text:p><text:s/>744 922</text:p>
          </table:table-cell>
          <table:table-cell office:value-type="float" office:value="549442" table:style-name="ce79">
            <text:p><text:s/>549 442</text:p>
          </table:table-cell>
          <table:table-cell table:style-name="ce81"/>
          <table:table-cell office:value-type="float" office:value="372081" table:style-name="ce79">
            <text:p><text:s/>372 081</text:p>
          </table:table-cell>
          <table:table-cell office:value-type="float" office:value="368598" table:style-name="ce79">
            <text:p><text:s/>368 598</text:p>
          </table:table-cell>
          <table:table-cell office:value-type="float" office:value="2026083" table:style-name="ce79">
            <text:p>2 026 083</text:p>
          </table:table-cell>
          <table:table-cell office:value-type="float" office:value="598420" table:style-name="ce79">
            <text:p><text:s/>598 420</text:p>
          </table:table-cell>
          <table:table-cell office:value-type="float" office:value="2343310" table:style-name="ce79">
            <text:p>2 343 310</text:p>
          </table:table-cell>
          <table:table-cell office:value-type="float" office:value="1766854" table:style-name="ce79">
            <text:p>1 766 854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二<text:span text:style-name="T4"><text:s/>.<text:s/></text:span>每公頃生產量與收益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2" table:style-name="ce79"/>
          <table:table-cell office:value-type="string" table:number-columns-spanned="1" table:number-rows-spanned="2" table:style-name="ce200">
            <text:p>(<text:span text:style-name="T3">支</text:span>)</text:p>
          </table:table-cell>
          <table:table-cell office:value-type="string" table:number-columns-spanned="1" table:number-rows-spanned="2" table:style-name="ce200">
            <text:p>(<text:span text:style-name="T3">支</text:span>)</text:p>
          </table:table-cell>
          <table:table-cell office:value-type="string" table:number-columns-spanned="1" table:number-rows-spanned="2" table:style-name="ce200">
            <text:p>(<text:span text:style-name="T3">支</text:span>)</text:p>
          </table:table-cell>
          <table:table-cell office:value-type="string" table:number-columns-spanned="1" table:number-rows-spanned="2" table:style-name="ce207">
            <text:p>(<text:span text:style-name="T3">支</text:span>)</text:p>
          </table:table-cell>
          <table:table-cell office:value-type="string" table:style-name="ce74">
            <text:p>2. Production Quantity and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2" table:style-name="ce79"/>
          <table:covered-table-cell/>
          <table:covered-table-cell/>
          <table:covered-table-cell/>
          <table:covered-table-cell/>
          <table:table-cell office:value-type="string" table:style-name="ce74">
            <text:p><text:s text:c="5"/>Value Per Ha.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61"/>
          <table:table-cell office:value-type="float" office:value="4917" table:style-name="ce79">
            <text:p><text:s/>4 917</text:p>
          </table:table-cell>
          <table:table-cell office:value-type="float" office:value="7152" table:style-name="ce79">
            <text:p><text:s/>7 152</text:p>
          </table:table-cell>
          <table:table-cell office:value-type="float" office:value="25095" table:style-name="ce80">
            <text:p><text:s/>25 095</text:p>
          </table:table-cell>
          <table:table-cell office:value-type="float" office:value="5689" table:style-name="ce80">
            <text:p><text:s/>5 689</text:p>
          </table:table-cell>
          <table:table-cell office:value-type="float" office:value="21125" table:style-name="ce79">
            <text:p><text:s/>21 125</text:p>
          </table:table-cell>
          <table:table-cell office:value-type="float" office:value="26863" table:style-name="ce79">
            <text:p><text:s/>26 863</text:p>
          </table:table-cell>
          <table:table-cell table:style-name="ce81"/>
          <table:table-cell office:value-type="float" office:value="8962" table:style-name="ce79">
            <text:p><text:s/>8 962</text:p>
          </table:table-cell>
          <table:table-cell office:value-type="float" office:value="11397" table:style-name="ce79">
            <text:p><text:s/>11 397</text:p>
          </table:table-cell>
          <table:table-cell office:value-type="float" office:value="245935" table:style-name="ce79">
            <text:p><text:s/>245 935</text:p>
          </table:table-cell>
          <table:table-cell office:value-type="float" office:value="183877" table:style-name="ce79">
            <text:p><text:s/>183 877</text:p>
          </table:table-cell>
          <table:table-cell office:value-type="float" office:value="256382" table:style-name="ce79">
            <text:p><text:s/>256 382</text:p>
          </table:table-cell>
          <table:table-cell office:value-type="float" office:value="258822" table:style-name="ce79">
            <text:p><text:s/>258 822</text:p>
          </table:table-cell>
          <table:table-cell office:value-type="string" table:style-name="ce74">
            <text:p><text:s text:c="5"/>Sampled Ave. Production (kg)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主產物價值</text:p>
          </table:table-cell>
          <table:covered-table-cell table:number-columns-repeated="4"/>
          <table:table-cell table:style-name="ce61"/>
          <table:table-cell office:value-type="float" office:value="56594" table:style-name="ce79">
            <text:p><text:s/>56 594</text:p>
          </table:table-cell>
          <table:table-cell office:value-type="float" office:value="313911" table:style-name="ce79">
            <text:p><text:s/>313 911</text:p>
          </table:table-cell>
          <table:table-cell office:value-type="float" office:value="1379753" table:style-name="ce80">
            <text:p>1 379 753</text:p>
          </table:table-cell>
          <table:table-cell office:value-type="float" office:value="814777" table:style-name="ce80">
            <text:p><text:s/>814 777</text:p>
          </table:table-cell>
          <table:table-cell office:value-type="float" office:value="1324436" table:style-name="ce79">
            <text:p>1 324 436</text:p>
          </table:table-cell>
          <table:table-cell office:value-type="float" office:value="1229490" table:style-name="ce79">
            <text:p>1 229 490</text:p>
          </table:table-cell>
          <table:table-cell table:style-name="ce81"/>
          <table:table-cell office:value-type="float" office:value="476392" table:style-name="ce79">
            <text:p><text:s/>476 392</text:p>
          </table:table-cell>
          <table:table-cell office:value-type="float" office:value="634580" table:style-name="ce79">
            <text:p><text:s/>634 580</text:p>
          </table:table-cell>
          <table:table-cell office:value-type="float" office:value="2297284" table:style-name="ce79">
            <text:p>2 297 284</text:p>
          </table:table-cell>
          <table:table-cell office:value-type="float" office:value="879455" table:style-name="ce79">
            <text:p><text:s/>879 455</text:p>
          </table:table-cell>
          <table:table-cell office:value-type="float" office:value="2605491" table:style-name="ce79">
            <text:p>2 605 491</text:p>
          </table:table-cell>
          <table:table-cell office:value-type="float" office:value="3190967" table:style-name="ce79">
            <text:p>3 190 967</text:p>
          </table:table-cell>
          <table:table-cell office:value-type="string" table:style-name="ce74">
            <text:p><text:s text:c="5"/>Main Product Value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粗收益</text:p>
          </table:table-cell>
          <table:covered-table-cell table:number-columns-repeated="4"/>
          <table:table-cell table:style-name="ce61"/>
          <table:table-cell office:value-type="float" office:value="56594" table:style-name="ce79">
            <text:p><text:s/>56 594</text:p>
          </table:table-cell>
          <table:table-cell office:value-type="float" office:value="313911" table:style-name="ce79">
            <text:p><text:s/>313 911</text:p>
          </table:table-cell>
          <table:table-cell office:value-type="float" office:value="1379753" table:style-name="ce80">
            <text:p>1 379 753</text:p>
          </table:table-cell>
          <table:table-cell office:value-type="float" office:value="814777" table:style-name="ce80">
            <text:p><text:s/>814 777</text:p>
          </table:table-cell>
          <table:table-cell office:value-type="float" office:value="1324436" table:style-name="ce79">
            <text:p>1 324 436</text:p>
          </table:table-cell>
          <table:table-cell office:value-type="float" office:value="1229490" table:style-name="ce79">
            <text:p>1 229 490</text:p>
          </table:table-cell>
          <table:table-cell table:style-name="ce81"/>
          <table:table-cell office:value-type="float" office:value="476392" table:style-name="ce79">
            <text:p><text:s/>476 392</text:p>
          </table:table-cell>
          <table:table-cell office:value-type="float" office:value="634580" table:style-name="ce79">
            <text:p><text:s/>634 580</text:p>
          </table:table-cell>
          <table:table-cell office:value-type="float" office:value="2297284" table:style-name="ce79">
            <text:p>2 297 284</text:p>
          </table:table-cell>
          <table:table-cell office:value-type="float" office:value="941770" table:style-name="ce79">
            <text:p><text:s/>941 770</text:p>
          </table:table-cell>
          <table:table-cell office:value-type="float" office:value="2605491" table:style-name="ce79">
            <text:p>2 605 491</text:p>
          </table:table-cell>
          <table:table-cell office:value-type="float" office:value="3190967" table:style-name="ce79">
            <text:p>3 190 967</text:p>
          </table:table-cell>
          <table:table-cell office:value-type="string" table:style-name="ce74">
            <text:p><text:s text:c="5"/>Gross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61"/>
          <table:table-cell table:number-columns-repeated="13" table:style-name="ce98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損益</text:p>
          </table:table-cell>
          <table:covered-table-cell table:number-columns-repeated="4"/>
          <table:table-cell table:style-name="ce61"/>
          <table:table-cell office:value-type="float" office:value="-11083" table:style-name="ce79">
            <text:p>- 11 083</text:p>
          </table:table-cell>
          <table:table-cell office:value-type="float" office:value="143987" table:style-name="ce79">
            <text:p><text:s/>143 987</text:p>
          </table:table-cell>
          <table:table-cell office:value-type="float" office:value="833615" table:style-name="ce80">
            <text:p><text:s/>833 615</text:p>
          </table:table-cell>
          <table:table-cell office:value-type="float" office:value="333272" table:style-name="ce80">
            <text:p><text:s/>333 272</text:p>
          </table:table-cell>
          <table:table-cell office:value-type="float" office:value="579514" table:style-name="ce79">
            <text:p><text:s/>579 514</text:p>
          </table:table-cell>
          <table:table-cell office:value-type="float" office:value="680048" table:style-name="ce79">
            <text:p><text:s/>680 048</text:p>
          </table:table-cell>
          <table:table-cell table:style-name="ce81"/>
          <table:table-cell office:value-type="float" office:value="104311" table:style-name="ce79">
            <text:p><text:s/>104 311</text:p>
          </table:table-cell>
          <table:table-cell office:value-type="float" office:value="265983" table:style-name="ce79">
            <text:p><text:s/>265 983</text:p>
          </table:table-cell>
          <table:table-cell office:value-type="float" office:value="271201" table:style-name="ce79">
            <text:p><text:s/>271 201</text:p>
          </table:table-cell>
          <table:table-cell office:value-type="float" office:value="343350" table:style-name="ce79">
            <text:p><text:s/>343 350</text:p>
          </table:table-cell>
          <table:table-cell office:value-type="float" office:value="262181" table:style-name="ce79">
            <text:p><text:s/>262 181</text:p>
          </table:table-cell>
          <table:table-cell office:value-type="float" office:value="1424113" table:style-name="ce79">
            <text:p>1 424 113</text:p>
          </table:table-cell>
          <table:table-cell office:value-type="string" table:style-name="ce74">
            <text:p><text:s text:c="5"/>Surplus or Defici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家族勞動報酬</text:p>
          </table:table-cell>
          <table:covered-table-cell table:number-columns-repeated="4"/>
          <table:table-cell table:style-name="ce61"/>
          <table:table-cell office:value-type="float" office:value="11060" table:style-name="ce79">
            <text:p><text:s/>11 060</text:p>
          </table:table-cell>
          <table:table-cell office:value-type="float" office:value="196552" table:style-name="ce79">
            <text:p><text:s/>196 552</text:p>
          </table:table-cell>
          <table:table-cell office:value-type="float" office:value="1139132" table:style-name="ce80">
            <text:p>1 139 132</text:p>
          </table:table-cell>
          <table:table-cell office:value-type="float" office:value="566762" table:style-name="ce80">
            <text:p><text:s/>566 762</text:p>
          </table:table-cell>
          <table:table-cell office:value-type="float" office:value="827265" table:style-name="ce79">
            <text:p><text:s/>827 265</text:p>
          </table:table-cell>
          <table:table-cell office:value-type="float" office:value="922122" table:style-name="ce79">
            <text:p><text:s/>922 122</text:p>
          </table:table-cell>
          <table:table-cell table:style-name="ce81"/>
          <table:table-cell office:value-type="float" office:value="245823" table:style-name="ce79">
            <text:p><text:s/>245 823</text:p>
          </table:table-cell>
          <table:table-cell office:value-type="float" office:value="405067" table:style-name="ce79">
            <text:p><text:s/>405 067</text:p>
          </table:table-cell>
          <table:table-cell office:value-type="float" office:value="483330" table:style-name="ce79">
            <text:p><text:s/>483 330</text:p>
          </table:table-cell>
          <table:table-cell office:value-type="float" office:value="452127" table:style-name="ce79">
            <text:p><text:s/>452 127</text:p>
          </table:table-cell>
          <table:table-cell office:value-type="float" office:value="707978" table:style-name="ce79">
            <text:p><text:s/>707 978</text:p>
          </table:table-cell>
          <table:table-cell office:value-type="float" office:value="1695417" table:style-name="ce79">
            <text:p>1 695 417</text:p>
          </table:table-cell>
          <table:table-cell office:value-type="string" table:style-name="ce74">
            <text:p><text:s text:c="5"/>Family Labor Remuneration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農家賺款</text:p>
          </table:table-cell>
          <table:covered-table-cell table:number-columns-repeated="4"/>
          <table:table-cell table:style-name="ce61"/>
          <table:table-cell office:value-type="float" office:value="23194" table:style-name="ce79">
            <text:p><text:s/>23 194</text:p>
          </table:table-cell>
          <table:table-cell office:value-type="float" office:value="219547" table:style-name="ce79">
            <text:p><text:s/>219 547</text:p>
          </table:table-cell>
          <table:table-cell office:value-type="float" office:value="1171874" table:style-name="ce80">
            <text:p>1 171 874</text:p>
          </table:table-cell>
          <table:table-cell office:value-type="float" office:value="597620" table:style-name="ce80">
            <text:p><text:s/>597 620</text:p>
          </table:table-cell>
          <table:table-cell office:value-type="float" office:value="850346" table:style-name="ce79">
            <text:p><text:s/>850 346</text:p>
          </table:table-cell>
          <table:table-cell office:value-type="float" office:value="945358" table:style-name="ce79">
            <text:p><text:s/>945 358</text:p>
          </table:table-cell>
          <table:table-cell table:style-name="ce81"/>
          <table:table-cell office:value-type="float" office:value="280472" table:style-name="ce79">
            <text:p><text:s/>280 472</text:p>
          </table:table-cell>
          <table:table-cell office:value-type="float" office:value="440008" table:style-name="ce79">
            <text:p><text:s/>440 008</text:p>
          </table:table-cell>
          <table:table-cell office:value-type="float" office:value="545978" table:style-name="ce79">
            <text:p><text:s/>545 978</text:p>
          </table:table-cell>
          <table:table-cell office:value-type="float" office:value="457590" table:style-name="ce79">
            <text:p><text:s/>457 590</text:p>
          </table:table-cell>
          <table:table-cell office:value-type="float" office:value="763131" table:style-name="ce79">
            <text:p><text:s/>763 131</text:p>
          </table:table-cell>
          <table:table-cell office:value-type="float" office:value="1720892" table:style-name="ce79">
            <text:p>1 720 892</text:p>
          </table:table-cell>
          <table:table-cell office:value-type="string" table:style-name="ce74">
            <text:p><text:s text:c="5"/>Agri. Family Income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三<text:span text:style-name="T4"><text:s/>.</text:span>每百公斤生產成本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2" table:style-name="ce79"/>
          <table:table-cell office:value-type="string" table:number-columns-spanned="1" table:number-rows-spanned="2" table:style-name="ce200">
            <text:p>(<text:span text:style-name="T3">百支</text:span>)</text:p>
          </table:table-cell>
          <table:table-cell office:value-type="string" table:number-columns-spanned="1" table:number-rows-spanned="2" table:style-name="ce200">
            <text:p>(<text:span text:style-name="T3">百支</text:span>)</text:p>
          </table:table-cell>
          <table:table-cell office:value-type="string" table:number-columns-spanned="1" table:number-rows-spanned="2" table:style-name="ce200">
            <text:p>(<text:span text:style-name="T3">百支</text:span>)</text:p>
          </table:table-cell>
          <table:table-cell office:value-type="string" table:number-columns-spanned="1" table:number-rows-spanned="2" table:style-name="ce207">
            <text:p>(<text:span text:style-name="T3">百支</text:span>)</text:p>
          </table:table-cell>
          <table:table-cell office:value-type="string" table:style-name="ce74">
            <text:p>3. Production Cost Per 100 kg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98"/>
          <table:table-cell table:style-name="ce81"/>
          <table:table-cell table:style-name="ce98"/>
          <table:table-cell table:style-name="ce79"/>
          <table:covered-table-cell/>
          <table:covered-table-cell/>
          <table:covered-table-cell/>
          <table:covered-table-cell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一種成本</text:p>
          </table:table-cell>
          <table:covered-table-cell table:number-columns-repeated="4"/>
          <table:table-cell table:style-name="ce61"/>
          <table:table-cell office:value-type="float" office:value="1123" table:style-name="ce79">
            <text:p><text:s/>1 123</text:p>
          </table:table-cell>
          <table:table-cell office:value-type="float" office:value="2032" table:style-name="ce79">
            <text:p><text:s/>2 032</text:p>
          </table:table-cell>
          <table:table-cell office:value-type="float" office:value="2008" table:style-name="ce80">
            <text:p><text:s/>2 008</text:p>
          </table:table-cell>
          <table:table-cell office:value-type="float" office:value="7877" table:style-name="ce80">
            <text:p><text:s/>7 877</text:p>
          </table:table-cell>
          <table:table-cell office:value-type="float" office:value="3388" table:style-name="ce79">
            <text:p><text:s/>3 388</text:p>
          </table:table-cell>
          <table:table-cell office:value-type="float" office:value="1908" table:style-name="ce79">
            <text:p><text:s/>1 908</text:p>
          </table:table-cell>
          <table:table-cell table:style-name="ce81"/>
          <table:table-cell office:value-type="float" office:value="3736" table:style-name="ce79">
            <text:p><text:s/>3 736</text:p>
          </table:table-cell>
          <table:table-cell office:value-type="float" office:value="2928" table:style-name="ce79">
            <text:p><text:s/>2 928</text:p>
          </table:table-cell>
          <table:table-cell office:value-type="float" office:value="794" table:style-name="ce79">
            <text:p><text:s text:c="2"/>794</text:p>
          </table:table-cell>
          <table:table-cell office:value-type="float" office:value="283" table:style-name="ce79">
            <text:p><text:s text:c="2"/>283</text:p>
          </table:table-cell>
          <table:table-cell office:value-type="float" office:value="884" table:style-name="ce79">
            <text:p><text:s text:c="2"/>884</text:p>
          </table:table-cell>
          <table:table-cell office:value-type="float" office:value="670" table:style-name="ce79">
            <text:p><text:s text:c="2"/>670</text:p>
          </table:table-cell>
          <table:table-cell office:value-type="string" table:style-name="ce74">
            <text:p><text:s text:c="5"/>Primary Prod. Cost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第二種成本</text:p>
          </table:table-cell>
          <table:covered-table-cell table:number-columns-repeated="4"/>
          <table:table-cell table:style-name="ce61"/>
          <table:table-cell office:value-type="float" office:value="1376" table:style-name="ce79">
            <text:p><text:s/>1 376</text:p>
          </table:table-cell>
          <table:table-cell office:value-type="float" office:value="2376" table:style-name="ce79">
            <text:p><text:s/>2 376</text:p>
          </table:table-cell>
          <table:table-cell office:value-type="float" office:value="2176" table:style-name="ce80">
            <text:p><text:s/>2 176</text:p>
          </table:table-cell>
          <table:table-cell office:value-type="float" office:value="8464" table:style-name="ce80">
            <text:p><text:s/>8 464</text:p>
          </table:table-cell>
          <table:table-cell office:value-type="float" office:value="3526" table:style-name="ce79">
            <text:p><text:s/>3 526</text:p>
          </table:table-cell>
          <table:table-cell office:value-type="float" office:value="2045" table:style-name="ce79">
            <text:p><text:s/>2 045</text:p>
          </table:table-cell>
          <table:table-cell table:style-name="ce81"/>
          <table:table-cell office:value-type="float" office:value="4152" table:style-name="ce79">
            <text:p><text:s/>4 152</text:p>
          </table:table-cell>
          <table:table-cell office:value-type="float" office:value="3234" table:style-name="ce79">
            <text:p><text:s/>3 234</text:p>
          </table:table-cell>
          <table:table-cell office:value-type="float" office:value="824" table:style-name="ce79">
            <text:p><text:s text:c="2"/>824</text:p>
          </table:table-cell>
          <table:table-cell office:value-type="float" office:value="292" table:style-name="ce79">
            <text:p><text:s text:c="2"/>292</text:p>
          </table:table-cell>
          <table:table-cell office:value-type="float" office:value="914" table:style-name="ce79">
            <text:p><text:s text:c="2"/>914</text:p>
          </table:table-cell>
          <table:table-cell office:value-type="float" office:value="683" table:style-name="ce79">
            <text:p><text:s text:c="2"/>683</text:p>
          </table:table-cell>
          <table:table-cell office:value-type="string" table:style-name="ce74">
            <text:p><text:s text:c="5"/>Secondary Prod. Cost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office:value-type="string" table:number-columns-spanned="6" table:number-rows-spanned="1" table:style-name="ce66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61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office:value-type="string" table:style-name="ce74">
            <text:p>4. Labor-Hours Per Ha (hour).</text:p>
          </table:table-cell>
          <table:table-cell table:number-columns-repeated="16362" table:style-name="ce23"/>
        </table:table-row>
        <table:table-row table:style-name="ro9">
          <table:table-cell table:style-name="ce23"/>
          <table:table-cell table:number-columns-repeated="6" table:style-name="ce28"/>
          <table:table-cell table:style-name="ce87"/>
          <table:table-cell table:number-columns-repeated="2"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6" table:style-name="ce79"/>
          <table:table-cell table:style-name="ce74"/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男工</text:p>
          </table:table-cell>
          <table:covered-table-cell table:number-columns-repeated="4"/>
          <table:table-cell table:style-name="ce61"/>
          <table:table-cell office:value-type="float" office:value="161" table:style-name="ce79">
            <text:p><text:s text:c="2"/>161</text:p>
          </table:table-cell>
          <table:table-cell office:value-type="float" office:value="393" table:style-name="ce79">
            <text:p><text:s text:c="2"/>393</text:p>
          </table:table-cell>
          <table:table-cell office:value-type="float" office:value="1342" table:style-name="ce80">
            <text:p><text:s/>1 342</text:p>
          </table:table-cell>
          <table:table-cell office:value-type="float" office:value="825" table:style-name="ce80">
            <text:p><text:s text:c="2"/>825</text:p>
          </table:table-cell>
          <table:table-cell office:value-type="float" office:value="1114" table:style-name="ce79">
            <text:p><text:s/>1 114</text:p>
          </table:table-cell>
          <table:table-cell office:value-type="float" office:value="1038" table:style-name="ce79">
            <text:p><text:s/>1 038</text:p>
          </table:table-cell>
          <table:table-cell table:style-name="ce81"/>
          <table:table-cell office:value-type="float" office:value="678" table:style-name="ce79">
            <text:p><text:s text:c="2"/>678</text:p>
          </table:table-cell>
          <table:table-cell office:value-type="float" office:value="662" table:style-name="ce79">
            <text:p><text:s text:c="2"/>662</text:p>
          </table:table-cell>
          <table:table-cell office:value-type="float" office:value="928" table:style-name="ce79">
            <text:p><text:s text:c="2"/>928</text:p>
          </table:table-cell>
          <table:table-cell office:value-type="float" office:value="443" table:style-name="ce79">
            <text:p><text:s text:c="2"/>443</text:p>
          </table:table-cell>
          <table:table-cell office:value-type="float" office:value="1668" table:style-name="ce79">
            <text:p><text:s/>1 668</text:p>
          </table:table-cell>
          <table:table-cell office:value-type="float" office:value="908" table:style-name="ce79">
            <text:p><text:s text:c="2"/>908</text:p>
          </table:table-cell>
          <table:table-cell office:value-type="string" table:style-name="ce74">
            <text:p><text:s text:c="5"/>Male Labor<text:s/></text:p>
          </table:table-cell>
          <table:table-cell table:number-columns-repeated="16362" table:style-name="ce23"/>
        </table:table-row>
        <table:table-row table:style-name="ro8">
          <table:table-cell table:style-name="ce23"/>
          <table:table-cell table:style-name="ce28"/>
          <table:table-cell office:value-type="string" table:number-columns-spanned="5" table:number-rows-spanned="1" table:style-name="ce66">
            <text:p>女工</text:p>
          </table:table-cell>
          <table:covered-table-cell table:number-columns-repeated="4"/>
          <table:table-cell table:style-name="ce61"/>
          <table:table-cell office:value-type="float" office:value="63" table:style-name="ce79">
            <text:p><text:s text:c="2"/>63</text:p>
          </table:table-cell>
          <table:table-cell office:value-type="float" office:value="240" table:style-name="ce79">
            <text:p><text:s text:c="2"/>240</text:p>
          </table:table-cell>
          <table:table-cell office:value-type="float" office:value="931" table:style-name="ce80">
            <text:p><text:s text:c="2"/>931</text:p>
          </table:table-cell>
          <table:table-cell office:value-type="float" office:value="877" table:style-name="ce80">
            <text:p><text:s text:c="2"/>877</text:p>
          </table:table-cell>
          <table:table-cell office:value-type="float" office:value="665" table:style-name="ce79">
            <text:p><text:s text:c="2"/>665</text:p>
          </table:table-cell>
          <table:table-cell office:value-type="float" office:value="944" table:style-name="ce79">
            <text:p><text:s text:c="2"/>944</text:p>
          </table:table-cell>
          <table:table-cell table:style-name="ce81"/>
          <table:table-cell office:value-type="float" office:value="545" table:style-name="ce79">
            <text:p><text:s text:c="2"/>545</text:p>
          </table:table-cell>
          <table:table-cell office:value-type="float" office:value="592" table:style-name="ce79">
            <text:p><text:s text:c="2"/>592</text:p>
          </table:table-cell>
          <table:table-cell office:value-type="float" office:value="1868" table:style-name="ce79">
            <text:p><text:s/>1 868</text:p>
          </table:table-cell>
          <table:table-cell office:value-type="float" office:value="612" table:style-name="ce79">
            <text:p><text:s text:c="2"/>612</text:p>
          </table:table-cell>
          <table:table-cell office:value-type="float" office:value="2970" table:style-name="ce79">
            <text:p><text:s/>2 970</text:p>
          </table:table-cell>
          <table:table-cell office:value-type="float" office:value="1658" table:style-name="ce79">
            <text:p><text:s/>1 658</text:p>
          </table:table-cell>
          <table:table-cell office:value-type="string" table:style-name="ce74">
            <text:p><text:s text:c="5"/>Female Labor<text:s/></text:p>
          </table:table-cell>
          <table:table-cell table:number-columns-repeated="16362" table:style-name="ce23"/>
        </table:table-row>
        <table:table-row table:style-name="ro7">
          <table:table-cell table:number-columns-repeated="7" table:style-name="ce23"/>
          <table:table-cell table:style-name="ce99"/>
          <table:table-cell table:number-columns-repeated="6" table:style-name="ce100"/>
          <table:table-cell table:style-name="ce62"/>
          <table:table-cell table:style-name="ce100"/>
          <table:table-cell table:number-columns-repeated="5" table:style-name="ce202"/>
          <table:table-cell table:style-name="ce102"/>
          <table:table-cell table:number-columns-repeated="16362" table:style-name="ce23"/>
        </table:table-row>
        <table:table-row table:style-name="ro10">
          <table:table-cell office:value-type="string" table:style-name="ce17">
            <text:p><text:s text:c="3"/><text:span text:style-name="T3">註：</text:span>1.<text:s/><text:span text:style-name="T3">第一種生產費</text:span><text:s/>:<text:s/><text:span text:style-name="T3">直接成本</text:span><text:s/>+<text:s/><text:span text:style-name="T3">間接成本</text:span><text:s/>(<text:span text:style-name="T3">不含地租及資本利息</text:span>) -<text:s/><text:span text:style-name="T3">副產物價值。</text:span></text:p>
          </table:table-cell>
          <table:table-cell table:number-columns-repeated="6" table:style-name="ce103"/>
          <table:table-cell table:number-columns-repeated="2" table:style-name="ce104"/>
          <table:table-cell table:number-columns-repeated="6" table:style-name="ce23"/>
          <table:table-cell office:value-type="string" table:style-name="ce23">
            <text:p><text:s text:c="3"/>Note<text:span text:style-name="T3">：</text:span>1. Primary Production Cost : Direct Cost + Indirect Cost (Not Includes Land Rent and Capital Interest)-By-products Value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2.<text:s/><text:span text:style-name="T3">第二種生產費</text:span><text:s/>:<text:s/><text:span text:style-name="T3">第一種生產費</text:span><text:s/>+<text:s/><text:span text:style-name="T3">地租</text:span><text:s/>+<text:s/><text:span text:style-name="T3">資本利息。</text:span></text:p>
          </table:table-cell>
          <table:table-cell table:number-columns-repeated="8" table:style-name="ce104"/>
          <table:table-cell table:number-columns-repeated="6" table:style-name="ce23"/>
          <table:table-cell office:value-type="string" table:style-name="ce23">
            <text:p><text:s text:c="15"/>2. Secondary Production Cost: Primary Production Cost + Land Rents +Capital Interest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23">
            <text:p><text:s text:c="11"/>3.<text:s/><text:span text:style-name="T3">家族勞動報酬</text:span><text:s/>:<text:s/><text:span text:style-name="T3">損益</text:span><text:s/>+<text:s/><text:span text:style-name="T3">人工工資</text:span><text:s/>(<text:span text:style-name="T3">自家工</text:span>)<text:span text:style-name="T3">。</text:span></text:p>
          </table:table-cell>
          <table:table-cell table:number-columns-repeated="8" table:style-name="ce104"/>
          <table:table-cell table:number-columns-repeated="6" table:style-name="ce23"/>
          <table:table-cell office:value-type="string" table:style-name="ce23">
            <text:p><text:s text:c="15"/>3. Family Labor Remuneration: Surplus or Deficit + Family Labor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107">
            <text:p><text:s text:c="11"/>4.<text:s/><text:span text:style-name="T3">農家賺款</text:span><text:s/>:<text:s/><text:span text:style-name="T3">家族勞動報酬</text:span><text:s/>+<text:s/><text:span text:style-name="T3">地租</text:span><text:s/>(<text:span text:style-name="T3">自給</text:span>) +<text:s/><text:span text:style-name="T3">資本利息。</text:span><text:s/></text:p>
          </table:table-cell>
          <table:table-cell table:number-columns-repeated="8" table:style-name="ce104"/>
          <table:table-cell table:number-columns-repeated="6" table:style-name="ce23"/>
          <table:table-cell office:value-type="string" table:style-name="ce108">
            <text:p><text:s text:c="15"/>4. Farm Family Income: Family Labor Remuneration+ Land Rents (Self-supplied) +Capital Interest.</text:p>
          </table:table-cell>
          <table:table-cell table:style-name="ce104"/>
          <table:table-cell table:number-columns-repeated="5" table:style-name="ce23"/>
          <table:table-cell table:number-columns-repeated="16362" table:style-name="ce104"/>
        </table:table-row>
        <table:table-row table:style-name="ro11">
          <table:table-cell office:value-type="string" table:style-name="ce109">
            <text:p><text:s text:c="3"/><text:span text:style-name="T3">資料來源：行政院農業委員會農糧署。</text:span></text:p>
          </table:table-cell>
          <table:table-cell table:number-columns-repeated="3" table:style-name="ce110"/>
          <table:table-cell table:style-name="ce111"/>
          <table:table-cell table:number-columns-repeated="10" table:style-name="ce110"/>
          <table:table-cell office:value-type="string" table:style-name="ce113">
            <text:p><text:s text:c="3"/>Source<text:span text:style-name="T3">：</text:span>Agriculture and Food Agency,COA,Executive Yuan.</text:p>
          </table:table-cell>
          <table:table-cell table:number-columns-repeated="16368" table:style-name="ce110"/>
        </table:table-row>
        <table:table-row table:style-name="ro12">
          <table:table-cell table:number-columns-repeated="8"/>
          <table:table-cell table:style-name="ce4">
            <draw:custom-shape svg:x="0.02083in" svg:y="0in" svg:width="0.78125in" svg:height="0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8-15T09:50:20Z</dc:date>
  </office:meta>
</office:document-meta>
</file>