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._30044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._30044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._30044__29986__21697__29983__29986__36027__29992__33287__25910__30410_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._30044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._30044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._30044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._30044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2._30044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._30044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2._30044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9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._30044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._30044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6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79"/>
        <table:table-column table:style-name="co4" table:number-columns-repeated="2" table:default-cell-style-name="ce88"/>
        <table:table-column table:style-name="co5" table:number-columns-repeated="4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89"/>
        <table:table-column table:style-name="co11" table:number-columns-repeated="16363" table:default-cell-style-name="ce4"/>
        <table:table-row table:style-name="ro1">
          <table:table-cell office:value-type="string" table:style-name="ce1">
            <text:p><text:s text:c="3"/>304 <text:s text:c="3"/>104<text:span text:style-name="T1">年農業統計年報</text:span></text:p>
          </table:table-cell>
          <table:table-cell table:number-columns-repeated="6" table:style-name="ce2"/>
          <table:table-cell table:number-columns-repeated="2" table:style-name="ce3"/>
          <table:table-cell table:number-columns-repeated="10" table:style-name="ce2"/>
          <table:table-cell table:style-name="ce4"/>
          <table:table-cell office:value-type="string" table:style-name="ce5">
            <text:p>AG. STATISTICS YEARBOOK 2015 <text:s text:c="4"/>305<text:s text:c="3"/></text:p>
          </table:table-cell>
          <table:table-cell table:number-columns-repeated="16363" table:style-name="ce2"/>
        </table:table-row>
        <table:table-row table:style-name="ro2">
          <table:table-cell office:value-type="string" table:number-columns-spanned="13" table:number-rows-spanned="1" table:style-name="ce97">
            <text:p>2.<text:s text:c="2"/><text:span text:style-name="T3">畜產品生產費用與收益</text:span></text:p>
          </table:table-cell>
          <table:covered-table-cell table:number-columns-repeated="12"/>
          <table:table-cell table:style-name="ce6"/>
          <table:table-cell office:value-type="string" table:number-columns-spanned="7" table:number-rows-spanned="1" table:style-name="ce97">
            <text:p>2. <text:s/>Production Cost and Income of Livestock Products</text:p>
          </table:table-cell>
          <table:covered-table-cell table:number-columns-repeated="6"/>
          <table:table-cell table:number-columns-repeated="16363" table:style-name="ce6"/>
        </table:table-row>
        <table:table-row table:style-name="ro3">
          <table:table-cell table:number-columns-repeated="6" table:style-name="ce7"/>
          <table:table-cell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number-columns-repeated="5" table:style-name="ce7"/>
          <table:table-cell table:number-columns-repeated="2" table:style-name="ce11"/>
          <table:table-cell table:number-columns-repeated="16363" table:style-name="ce7"/>
        </table:table-row>
        <table:table-row table:style-name="ro4">
          <table:table-cell office:value-type="string" table:style-name="ce12">
            <text:p><text:s text:c="3"/><text:span text:style-name="T1">單位：元</text:span></text:p>
          </table:table-cell>
          <table:table-cell table:number-columns-repeated="6" table:style-name="ce2"/>
          <table:table-cell table:number-columns-repeated="2" table:style-name="ce13"/>
          <table:table-cell table:number-columns-repeated="4" table:style-name="ce14"/>
          <table:table-cell table:number-columns-repeated="3" table:style-name="ce15"/>
          <table:table-cell table:number-columns-repeated="4" table:style-name="ce14"/>
          <table:table-cell office:value-type="string" table:style-name="ce13">
            <text:p>Unit<text:span text:style-name="T1">：</text:span>N.T.$<text:s text:c="7"/></text:p>
          </table:table-cell>
          <table:table-cell table:number-columns-repeated="16363" table:style-name="ce2"/>
        </table:table-row>
        <table:table-row table:style-name="ro5">
          <table:table-cell table:number-columns-repeated="6" table:style-name="ce16"/>
          <table:table-cell table:style-name="ce17"/>
          <table:table-cell table:number-columns-repeated="6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3"/>
          <table:table-cell table:number-columns-repeated="16363" table:style-name="ce24"/>
        </table:table-row>
        <table:table-row table:style-name="ro6">
          <table:table-cell table:number-columns-repeated="6" table:style-name="ce25"/>
          <table:table-cell table:style-name="ce26"/>
          <table:table-cell office:value-type="string" table:style-name="ce27">
            <text:p>肉<text:span text:style-name="T2"><text:s text:c="5"/></text:span>豬</text:p>
          </table:table-cell>
          <table:table-cell office:value-type="string" table:style-name="ce27">
            <text:p>肉<text:span text:style-name="T2"><text:s text:c="5"/></text:span>牛</text:p>
          </table:table-cell>
          <table:table-cell office:value-type="string" table:style-name="ce27">
            <text:p>肉<text:span text:style-name="T2"><text:s text:c="5"/></text:span>羊</text:p>
          </table:table-cell>
          <table:table-cell office:value-type="string" table:style-name="ce27">
            <text:p>牛<text:span text:style-name="T2"><text:s text:c="5"/></text:span>乳</text:p>
          </table:table-cell>
          <table:table-cell office:value-type="string" table:style-name="ce27">
            <text:p>羊<text:span text:style-name="T2"><text:s text:c="5"/></text:span>乳</text:p>
          </table:table-cell>
          <table:table-cell office:value-type="string" table:style-name="ce27">
            <text:p>白<text:span text:style-name="T2"><text:s text:c="2"/></text:span>肉<text:span text:style-name="T2"><text:s text:c="2"/></text:span>雞<text:span text:style-name="T2"><text:s text:c="2"/></text:span></text:p>
          </table:table-cell>
          <table:table-cell table:style-name="ce28"/>
          <table:table-cell office:value-type="string" table:style-name="ce27">
            <text:p><text:s/>紅 羽 土 雞</text:p>
          </table:table-cell>
          <table:table-cell office:value-type="string" table:style-name="ce27">
            <text:p><text:s/>黑 羽 土 雞</text:p>
          </table:table-cell>
          <table:table-cell office:value-type="string" table:style-name="ce27">
            <text:p>土<text:span text:style-name="T2"><text:s text:c="2"/></text:span>番<text:span text:style-name="T2"><text:s text:c="2"/></text:span>鴨</text:p>
          </table:table-cell>
          <table:table-cell office:value-type="string" table:style-name="ce27">
            <text:p>番<text:span text:style-name="T2"><text:s text:c="6"/></text:span>鴨</text:p>
          </table:table-cell>
          <table:table-cell office:value-type="string" table:style-name="ce27">
            <text:p>雞<text:span text:style-name="T2"><text:s text:c="6"/></text:span>蛋</text:p>
          </table:table-cell>
          <table:table-cell office:value-type="string" table:style-name="ce29">
            <text:p>鴨<text:span text:style-name="T2"><text:s text:c="6"/></text:span>蛋</text:p>
          </table:table-cell>
          <table:table-cell office:value-type="string" table:number-columns-spanned="1" table:number-rows-spanned="3" table:style-name="ce99">
            <text:p>Items</text:p>
          </table:table-cell>
          <table:table-cell table:number-columns-repeated="16363" table:style-name="ce30"/>
        </table:table-row>
        <table:table-row table:style-name="ro7">
          <table:table-cell office:value-type="string" table:number-columns-spanned="7" table:number-rows-spanned="1" table:style-name="ce95">
            <text:p><text:s/><text:span text:style-name="T1">項</text:span><text:s text:c="10"/><text:span text:style-name="T1">目</text:span></text:p>
          </table:table-cell>
          <table:covered-table-cell table:number-columns-repeated="6"/>
          <table:table-cell table:style-name="ce31"/>
          <table:table-cell table:number-columns-repeated="5" table:style-name="ce18"/>
          <table:table-cell table:style-name="ce19"/>
          <table:table-cell office:value-type="string" table:style-name="ce18">
            <text:p>Red-feathered</text:p>
          </table:table-cell>
          <table:table-cell office:value-type="string" table:style-name="ce18">
            <text:p>Black-feathered</text:p>
          </table:table-cell>
          <table:table-cell table:number-columns-repeated="3" table:style-name="ce18"/>
          <table:table-cell table:style-name="ce32"/>
          <table:covered-table-cell/>
          <table:table-cell table:number-columns-repeated="16363" table:style-name="ce24"/>
        </table:table-row>
        <table:table-row table:style-name="ro7">
          <table:table-cell table:number-columns-repeated="6" table:style-name="ce33"/>
          <table:table-cell table:style-name="ce34"/>
          <table:table-cell office:value-type="string" table:style-name="ce18">
            <text:p>Hogs</text:p>
          </table:table-cell>
          <table:table-cell office:value-type="string" table:style-name="ce18">
            <text:p>Cattle</text:p>
          </table:table-cell>
          <table:table-cell office:value-type="string" table:style-name="ce18">
            <text:p>Goats</text:p>
          </table:table-cell>
          <table:table-cell office:value-type="string" table:style-name="ce18">
            <text:p>Cow Milk<text:s text:c="2"/></text:p>
          </table:table-cell>
          <table:table-cell office:value-type="string" table:style-name="ce18">
            <text:p><text:s/>Goat Milk</text:p>
          </table:table-cell>
          <table:table-cell office:value-type="string" table:style-name="ce18">
            <text:p>Broiler</text:p>
          </table:table-cell>
          <table:table-cell table:style-name="ce19"/>
          <table:table-cell office:value-type="string" table:style-name="ce18">
            <text:p>Native Chicken</text:p>
          </table:table-cell>
          <table:table-cell office:value-type="string" table:style-name="ce18">
            <text:p>Native Chicken</text:p>
          </table:table-cell>
          <table:table-cell office:value-type="string" table:style-name="ce18">
            <text:p>Mule Duck</text:p>
          </table:table-cell>
          <table:table-cell office:value-type="string" table:style-name="ce18">
            <text:p>Muscovy</text:p>
          </table:table-cell>
          <table:table-cell office:value-type="string" table:style-name="ce18">
            <text:p>Hen Eggs</text:p>
          </table:table-cell>
          <table:table-cell office:value-type="string" table:style-name="ce32">
            <text:p>Duck Eggs</text:p>
          </table:table-cell>
          <table:covered-table-cell/>
          <table:table-cell table:number-columns-repeated="16363" table:style-name="ce24"/>
        </table:table-row>
        <table:table-row table:style-name="ro8">
          <table:table-cell table:number-columns-repeated="6" table:style-name="ce35"/>
          <table:table-cell table:style-name="ce36"/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table:style-name="ce38"/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7">
            <text:p>2015</text:p>
          </table:table-cell>
          <table:table-cell office:value-type="string" table:style-name="ce39">
            <text:p>2015</text:p>
          </table:table-cell>
          <table:table-cell table:style-name="ce40"/>
          <table:table-cell table:number-columns-repeated="16363" table:style-name="ce24"/>
        </table:table-row>
        <table:table-row table:style-name="ro9">
          <table:table-cell table:number-columns-repeated="6" table:style-name="ce33"/>
          <table:table-cell table:style-name="ce41"/>
          <table:table-cell office:value-type="string" table:style-name="ce42">
            <text:p>每頭</text:p>
          </table:table-cell>
          <table:table-cell office:value-type="string" table:style-name="ce42">
            <text:p>每頭</text:p>
          </table:table-cell>
          <table:table-cell office:value-type="string" table:style-name="ce42">
            <text:p>每頭</text:p>
          </table:table-cell>
          <table:table-cell office:value-type="string" table:style-name="ce42">
            <text:p>每頭</text:p>
          </table:table-cell>
          <table:table-cell office:value-type="string" table:style-name="ce42">
            <text:p>每頭</text:p>
          </table:table-cell>
          <table:table-cell office:value-type="string" table:style-name="ce42">
            <text:p>百隻</text:p>
          </table:table-cell>
          <table:table-cell table:style-name="ce43"/>
          <table:table-cell office:value-type="string" table:style-name="ce42">
            <text:p>百隻</text:p>
          </table:table-cell>
          <table:table-cell office:value-type="string" table:style-name="ce42">
            <text:p>百隻</text:p>
          </table:table-cell>
          <table:table-cell office:value-type="string" table:style-name="ce42">
            <text:p>百隻</text:p>
          </table:table-cell>
          <table:table-cell office:value-type="string" table:style-name="ce42">
            <text:p>百隻</text:p>
          </table:table-cell>
          <table:table-cell office:value-type="string" table:style-name="ce42">
            <text:p>百隻</text:p>
          </table:table-cell>
          <table:table-cell office:value-type="string" table:style-name="ce42">
            <text:p>百隻</text:p>
          </table:table-cell>
          <table:table-cell table:style-name="ce44"/>
          <table:table-cell table:number-columns-repeated="16363" table:style-name="ce24"/>
        </table:table-row>
        <table:table-row table:style-name="ro10">
          <table:table-cell table:number-columns-repeated="6" table:style-name="ce33"/>
          <table:table-cell table:style-name="ce34"/>
          <table:table-cell office:value-type="string" table:style-name="ce43">
            <text:p>head</text:p>
          </table:table-cell>
          <table:table-cell office:value-type="string" table:style-name="ce43">
            <text:p>head</text:p>
          </table:table-cell>
          <table:table-cell office:value-type="string" table:style-name="ce43">
            <text:p>head</text:p>
          </table:table-cell>
          <table:table-cell office:value-type="string" table:style-name="ce43">
            <text:p>head</text:p>
          </table:table-cell>
          <table:table-cell office:value-type="string" table:style-name="ce43">
            <text:p>head</text:p>
          </table:table-cell>
          <table:table-cell office:value-type="string" table:style-name="ce43">
            <text:p>100 head</text:p>
          </table:table-cell>
          <table:table-cell table:style-name="ce43"/>
          <table:table-cell office:value-type="string" table:style-name="ce43">
            <text:p>100 head</text:p>
          </table:table-cell>
          <table:table-cell office:value-type="string" table:style-name="ce43">
            <text:p>100 head</text:p>
          </table:table-cell>
          <table:table-cell office:value-type="string" table:style-name="ce43">
            <text:p>100 head</text:p>
          </table:table-cell>
          <table:table-cell office:value-type="string" table:style-name="ce43">
            <text:p>100 head</text:p>
          </table:table-cell>
          <table:table-cell office:value-type="string" table:style-name="ce43">
            <text:p>100 head</text:p>
          </table:table-cell>
          <table:table-cell office:value-type="string" table:style-name="ce43">
            <text:p>100 head</text:p>
          </table:table-cell>
          <table:table-cell table:style-name="ce44"/>
          <table:table-cell table:number-columns-repeated="16363" table:style-name="ce24"/>
        </table:table-row>
        <table:table-row table:style-name="ro11">
          <table:table-cell table:number-columns-repeated="6" table:style-name="ce33"/>
          <table:table-cell table:style-name="ce45"/>
          <table:table-cell table:number-columns-repeated="6" table:style-name="ce46"/>
          <table:table-cell table:number-columns-repeated="3" table:style-name="ce47"/>
          <table:table-cell table:number-columns-repeated="3" table:style-name="ce46"/>
          <table:table-cell table:style-name="ce47"/>
          <table:table-cell table:style-name="ce48"/>
          <table:table-cell table:number-columns-repeated="16363" table:style-name="ce24"/>
        </table:table-row>
        <table:table-row table:style-name="ro1">
          <table:table-cell table:style-name="ce33"/>
          <table:table-cell office:value-type="string" table:number-columns-spanned="5" table:number-rows-spanned="1" table:style-name="ce90">
            <text:p>一<text:span text:style-name="T2"><text:s/>.</text:span>每頭<text:span text:style-name="T2">(</text:span>百隻<text:span text:style-name="T2">)</text:span>生產費用</text:p>
          </table:table-cell>
          <table:covered-table-cell table:number-columns-repeated="4"/>
          <table:table-cell table:style-name="ce45"/>
          <table:table-cell table:number-columns-repeated="6" table:style-name="ce49"/>
          <table:table-cell table:style-name="ce50"/>
          <table:table-cell table:number-columns-repeated="5" table:style-name="ce49"/>
          <table:table-cell table:style-name="ce50"/>
          <table:table-cell office:value-type="string" table:style-name="ce51">
            <text:p>1. Production Cost Per (100) Heads.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52"/>
          <table:table-cell table:number-columns-repeated="2" table:style-name="ce50"/>
          <table:table-cell table:number-columns-repeated="3" table:style-name="ce49"/>
          <table:table-cell table:number-columns-repeated="5" table:style-name="ce50"/>
          <table:table-cell table:number-columns-repeated="2" table:style-name="ce49"/>
          <table:table-cell table:style-name="ce50"/>
          <table:table-cell table:style-name="ce53"/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幼畜(禽)費</text:p>
          </table:table-cell>
          <table:table-cell table:style-name="ce45"/>
          <table:table-cell office:value-type="float" office:value="1039.3845124473" table:style-name="ce55">
            <text:p><text:s/>1 039</text:p>
          </table:table-cell>
          <table:table-cell office:value-type="float" office:value="4866.8278846900002" table:style-name="ce55">
            <text:p><text:s/>4 867</text:p>
          </table:table-cell>
          <table:table-cell office:value-type="float" office:value="3162.0524689200001" table:style-name="ce55">
            <text:p><text:s/>3 162</text:p>
          </table:table-cell>
          <table:table-cell office:value-type="float" office:value="29642.704274891799" table:style-name="ce55">
            <text:p><text:s/>29 643</text:p>
          </table:table-cell>
          <table:table-cell office:value-type="float" office:value="5328.8418275569002" table:style-name="ce55">
            <text:p><text:s/>5 329</text:p>
          </table:table-cell>
          <table:table-cell office:value-type="float" office:value="2543.5555555556002" table:style-name="ce55">
            <text:p><text:s/>2 544</text:p>
          </table:table-cell>
          <table:table-cell table:style-name="ce55"/>
          <table:table-cell office:value-type="float" office:value="2000" table:style-name="ce55">
            <text:p><text:s/>2 000</text:p>
          </table:table-cell>
          <table:table-cell office:value-type="float" office:value="1963.3654459910999" table:style-name="ce55">
            <text:p><text:s/>1 963</text:p>
          </table:table-cell>
          <table:table-cell office:value-type="float" office:value="2359.2326576693999" table:style-name="ce55">
            <text:p><text:s/>2 359</text:p>
          </table:table-cell>
          <table:table-cell office:value-type="float" office:value="3953.7037037036998" table:style-name="ce55">
            <text:p><text:s/>3 954</text:p>
          </table:table-cell>
          <table:table-cell office:value-type="float" office:value="3832.4950925778999" table:style-name="ce55">
            <text:p><text:s/>3 832</text:p>
          </table:table-cell>
          <table:table-cell office:value-type="float" office:value="2168.7861271676002" table:style-name="ce55">
            <text:p><text:s/>2 169</text:p>
          </table:table-cell>
          <table:table-cell office:value-type="string" table:style-name="ce56">
            <text:p><text:s text:c="5"/>Feeder Iivestock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飼料費</text:p>
          </table:table-cell>
          <table:table-cell table:style-name="ce45"/>
          <table:table-cell office:value-type="float" office:value="4421.2424091557004" table:style-name="ce55">
            <text:p><text:s/>4 421</text:p>
          </table:table-cell>
          <table:table-cell office:value-type="float" office:value="44172.842379400201" table:style-name="ce55">
            <text:p><text:s/>44 173</text:p>
          </table:table-cell>
          <table:table-cell office:value-type="float" office:value="4831.1504112160001" table:style-name="ce55">
            <text:p><text:s/>4 831</text:p>
          </table:table-cell>
          <table:table-cell office:value-type="float" office:value="107144.23911393" table:style-name="ce55">
            <text:p><text:s/>107 144</text:p>
          </table:table-cell>
          <table:table-cell office:value-type="float" office:value="9550.6074099551006" table:style-name="ce55">
            <text:p><text:s/>9 551</text:p>
          </table:table-cell>
          <table:table-cell office:value-type="float" office:value="6039.7418109812997" table:style-name="ce55">
            <text:p><text:s/>6 040</text:p>
          </table:table-cell>
          <table:table-cell table:style-name="ce55"/>
          <table:table-cell office:value-type="float" office:value="13826.2859306055" table:style-name="ce55">
            <text:p><text:s/>13 826</text:p>
          </table:table-cell>
          <table:table-cell office:value-type="float" office:value="11773.9072046163" table:style-name="ce55">
            <text:p><text:s/>11 774</text:p>
          </table:table-cell>
          <table:table-cell office:value-type="float" office:value="14212.624276004501" table:style-name="ce55">
            <text:p><text:s/>14 213</text:p>
          </table:table-cell>
          <table:table-cell office:value-type="float" office:value="24357.728905448799" table:style-name="ce55">
            <text:p><text:s/>24 358</text:p>
          </table:table-cell>
          <table:table-cell office:value-type="float" office:value="45474.698160808199" table:style-name="ce55">
            <text:p><text:s/>45 475</text:p>
          </table:table-cell>
          <table:table-cell office:value-type="float" office:value="77016.519072644296" table:style-name="ce55">
            <text:p><text:s/>77 017</text:p>
          </table:table-cell>
          <table:table-cell office:value-type="string" table:style-name="ce56">
            <text:p><text:s text:c="5"/>Feeds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配種費</text:p>
          </table:table-cell>
          <table:table-cell table:style-name="ce45"/>
          <table:table-cell office:value-type="float" office:value="10.2736608794" table:style-name="ce55">
            <text:p><text:s text:c="2"/>1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115.3296781590998" table:style-name="ce55">
            <text:p><text:s/>2 115</text:p>
          </table:table-cell>
          <table:table-cell office:value-type="float" office:value="28.124313176499999" table:style-name="ce55">
            <text:p><text:s text:c="2"/>28</text:p>
          </table:table-cell>
          <table:table-cell office:value-type="string" table:style-name="ce55">
            <text:p>-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<text:s text:c="5"/>Breeding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人工費</text:p>
          </table:table-cell>
          <table:table-cell table:style-name="ce45"/>
          <table:table-cell office:value-type="float" office:value="426.04390733930001" table:style-name="ce55">
            <text:p><text:s text:c="2"/>426</text:p>
          </table:table-cell>
          <table:table-cell office:value-type="float" office:value="4341.2963877185002" table:style-name="ce55">
            <text:p><text:s/>4 341</text:p>
          </table:table-cell>
          <table:table-cell office:value-type="float" office:value="4371.0140764982998" table:style-name="ce55">
            <text:p><text:s/>4 371</text:p>
          </table:table-cell>
          <table:table-cell office:value-type="float" office:value="10030.568245939799" table:style-name="ce55">
            <text:p><text:s/>10 031</text:p>
          </table:table-cell>
          <table:table-cell office:value-type="float" office:value="5022.0501070260998" table:style-name="ce55">
            <text:p><text:s/>5 022</text:p>
          </table:table-cell>
          <table:table-cell office:value-type="float" office:value="347.35565363979998" table:style-name="ce55">
            <text:p><text:s text:c="2"/>347</text:p>
          </table:table-cell>
          <table:table-cell table:style-name="ce55"/>
          <table:table-cell office:value-type="float" office:value="857.95266831549998" table:style-name="ce55">
            <text:p><text:s text:c="2"/>858</text:p>
          </table:table-cell>
          <table:table-cell office:value-type="float" office:value="910.22523530549995" table:style-name="ce55">
            <text:p><text:s text:c="2"/>910</text:p>
          </table:table-cell>
          <table:table-cell office:value-type="float" office:value="855.73985775530002" table:style-name="ce55">
            <text:p><text:s text:c="2"/>856</text:p>
          </table:table-cell>
          <table:table-cell office:value-type="float" office:value="2048.9301798536999" table:style-name="ce55">
            <text:p><text:s/>2 049</text:p>
          </table:table-cell>
          <table:table-cell office:value-type="float" office:value="4397.5503718433001" table:style-name="ce55">
            <text:p><text:s/>4 398</text:p>
          </table:table-cell>
          <table:table-cell office:value-type="float" office:value="7452.0613474444999" table:style-name="ce55">
            <text:p><text:s/>7 452</text:p>
          </table:table-cell>
          <table:table-cell office:value-type="string" table:style-name="ce56">
            <text:p><text:s text:c="5"/>Man-Labor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7">
            <text:p>(<text:span text:style-name="T1">自家工</text:span>)</text:p>
          </table:table-cell>
          <table:table-cell table:style-name="ce45"/>
          <table:table-cell office:value-type="float" office:value="313.15137784069998" table:style-name="ce55">
            <text:p><text:s text:c="2"/>313</text:p>
          </table:table-cell>
          <table:table-cell office:value-type="float" office:value="3280.3201445692998" table:style-name="ce55">
            <text:p><text:s/>3 280</text:p>
          </table:table-cell>
          <table:table-cell office:value-type="float" office:value="3526.9842737178001" table:style-name="ce55">
            <text:p><text:s/>3 527</text:p>
          </table:table-cell>
          <table:table-cell office:value-type="float" office:value="6803.3877665714999" table:style-name="ce55">
            <text:p><text:s/>6 803</text:p>
          </table:table-cell>
          <table:table-cell office:value-type="float" office:value="4530.1723918226999" table:style-name="ce55">
            <text:p><text:s/>4 530</text:p>
          </table:table-cell>
          <table:table-cell office:value-type="float" office:value="204.95597152280001" table:style-name="ce55">
            <text:p><text:s text:c="2"/>205</text:p>
          </table:table-cell>
          <table:table-cell table:style-name="ce55"/>
          <table:table-cell office:value-type="float" office:value="451.76059824750001" table:style-name="ce55">
            <text:p><text:s text:c="2"/>452</text:p>
          </table:table-cell>
          <table:table-cell office:value-type="float" office:value="419.58813045260001" table:style-name="ce55">
            <text:p><text:s text:c="2"/>420</text:p>
          </table:table-cell>
          <table:table-cell office:value-type="float" office:value="622.40091129289999" table:style-name="ce55">
            <text:p><text:s text:c="2"/>622</text:p>
          </table:table-cell>
          <table:table-cell office:value-type="float" office:value="1377.024180378" table:style-name="ce55">
            <text:p><text:s/>1 377</text:p>
          </table:table-cell>
          <table:table-cell office:value-type="float" office:value="2264.0622591033998" table:style-name="ce55">
            <text:p><text:s/>2 264</text:p>
          </table:table-cell>
          <table:table-cell office:value-type="float" office:value="6119.9191294620996" table:style-name="ce55">
            <text:p><text:s/>6 120</text:p>
          </table:table-cell>
          <table:table-cell office:value-type="string" table:style-name="ce56">
            <text:p><text:s text:c="6"/>(Family Labor)</text:p>
          </table:table-cell>
          <table:table-cell table:number-columns-repeated="16363" table:style-name="ce24"/>
        </table:table-row>
        <table:table-row table:style-name="ro5">
          <table:table-cell table:number-columns-repeated="5" table:style-name="ce33"/>
          <table:table-cell table:style-name="ce58"/>
          <table:table-cell table:style-name="ce45"/>
          <table:table-cell table:number-columns-repeated="13" table:style-name="ce55"/>
          <table:table-cell table:style-name="ce59"/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醫藥保險費</text:p>
          </table:table-cell>
          <table:table-cell table:style-name="ce45"/>
          <table:table-cell office:value-type="float" office:value="370.48173556950002" table:style-name="ce55">
            <text:p><text:s text:c="2"/>370</text:p>
          </table:table-cell>
          <table:table-cell office:value-type="float" office:value="800.96631440579995" table:style-name="ce55">
            <text:p><text:s text:c="2"/>801</text:p>
          </table:table-cell>
          <table:table-cell office:value-type="float" office:value="109.4359581544" table:style-name="ce55">
            <text:p><text:s text:c="2"/>109</text:p>
          </table:table-cell>
          <table:table-cell office:value-type="float" office:value="9139.9145479563012" table:style-name="ce55">
            <text:p><text:s/>9 140</text:p>
          </table:table-cell>
          <table:table-cell office:value-type="float" office:value="246.52840770149999" table:style-name="ce55">
            <text:p><text:s text:c="2"/>247</text:p>
          </table:table-cell>
          <table:table-cell office:value-type="float" office:value="361.54027164729996" table:style-name="ce55">
            <text:p><text:s text:c="2"/>362</text:p>
          </table:table-cell>
          <table:table-cell table:style-name="ce55"/>
          <table:table-cell office:value-type="float" office:value="1192.534219527" table:style-name="ce55">
            <text:p><text:s/>1 193</text:p>
          </table:table-cell>
          <table:table-cell office:value-type="float" office:value="818.98008849550001" table:style-name="ce55">
            <text:p><text:s text:c="2"/>819</text:p>
          </table:table-cell>
          <table:table-cell office:value-type="float" office:value="96.218699837900004" table:style-name="ce55">
            <text:p><text:s text:c="2"/>96</text:p>
          </table:table-cell>
          <table:table-cell office:value-type="float" office:value="362.55318796900002" table:style-name="ce55">
            <text:p><text:s text:c="2"/>363</text:p>
          </table:table-cell>
          <table:table-cell office:value-type="float" office:value="999.50386605199992" table:style-name="ce55">
            <text:p><text:s/>1 000</text:p>
          </table:table-cell>
          <table:table-cell office:value-type="float" office:value="333.10086106260002" table:style-name="ce55">
            <text:p><text:s text:c="2"/>333</text:p>
          </table:table-cell>
          <table:table-cell office:value-type="string" table:style-name="ce56">
            <text:p><text:s text:c="5"/>Veterinary and Medicine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60">
            <text:p>能源費</text:p>
          </table:table-cell>
          <table:table-cell table:style-name="ce45"/>
          <table:table-cell office:value-type="float" office:value="161.98266253060001" table:style-name="ce55">
            <text:p><text:s text:c="2"/>162</text:p>
          </table:table-cell>
          <table:table-cell office:value-type="float" office:value="1095.6628609049999" table:style-name="ce55">
            <text:p><text:s/>1 096</text:p>
          </table:table-cell>
          <table:table-cell office:value-type="float" office:value="212.393223181" table:style-name="ce55">
            <text:p><text:s text:c="2"/>212</text:p>
          </table:table-cell>
          <table:table-cell office:value-type="float" office:value="4326.6818470347998" table:style-name="ce55">
            <text:p><text:s/>4 327</text:p>
          </table:table-cell>
          <table:table-cell office:value-type="float" office:value="730.40994955090002" table:style-name="ce55">
            <text:p><text:s text:c="2"/>730</text:p>
          </table:table-cell>
          <table:table-cell office:value-type="float" office:value="266.4879363805" table:style-name="ce55">
            <text:p><text:s text:c="2"/>266</text:p>
          </table:table-cell>
          <table:table-cell table:style-name="ce55"/>
          <table:table-cell office:value-type="float" office:value="459.7228611438" table:style-name="ce55">
            <text:p><text:s text:c="2"/>460</text:p>
          </table:table-cell>
          <table:table-cell office:value-type="float" office:value="307.17747228219997" table:style-name="ce55">
            <text:p><text:s text:c="2"/>307</text:p>
          </table:table-cell>
          <table:table-cell office:value-type="float" office:value="163.6426391926" table:style-name="ce55">
            <text:p><text:s text:c="2"/>164</text:p>
          </table:table-cell>
          <table:table-cell office:value-type="float" office:value="318.0697020705" table:style-name="ce55">
            <text:p><text:s text:c="2"/>318</text:p>
          </table:table-cell>
          <table:table-cell office:value-type="float" office:value="846.85329308140001" table:style-name="ce55">
            <text:p><text:s text:c="2"/>847</text:p>
          </table:table-cell>
          <table:table-cell office:value-type="float" office:value="903.17857443310004" table:style-name="ce55">
            <text:p><text:s text:c="2"/>903</text:p>
          </table:table-cell>
          <table:table-cell office:value-type="string" table:style-name="ce56">
            <text:p><text:s text:c="5"/>Energy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54">
            <text:p>材料費</text:p>
          </table:table-cell>
          <table:table-cell table:style-name="ce45"/>
          <table:table-cell office:value-type="float" office:value="38.250361957700001" table:style-name="ce55">
            <text:p><text:s text:c="2"/>38</text:p>
          </table:table-cell>
          <table:table-cell office:value-type="float" office:value="183.22478402550001" table:style-name="ce55">
            <text:p><text:s text:c="2"/>183</text:p>
          </table:table-cell>
          <table:table-cell office:value-type="float" office:value="43.915812737000003" table:style-name="ce55">
            <text:p><text:s text:c="2"/>44</text:p>
          </table:table-cell>
          <table:table-cell office:value-type="float" office:value="1335.9809912101" table:style-name="ce55">
            <text:p><text:s/>1 336</text:p>
          </table:table-cell>
          <table:table-cell office:value-type="float" office:value="26.533580644099999" table:style-name="ce55">
            <text:p><text:s text:c="2"/>27</text:p>
          </table:table-cell>
          <table:table-cell office:value-type="float" office:value="78.028871821600006" table:style-name="ce55">
            <text:p><text:s text:c="2"/>78</text:p>
          </table:table-cell>
          <table:table-cell table:style-name="ce55"/>
          <table:table-cell office:value-type="float" office:value="163.11088093719999" table:style-name="ce55">
            <text:p><text:s text:c="2"/>163</text:p>
          </table:table-cell>
          <table:table-cell office:value-type="float" office:value="124.1375284428" table:style-name="ce55">
            <text:p><text:s text:c="2"/>124</text:p>
          </table:table-cell>
          <table:table-cell office:value-type="float" office:value="29.6901865118" table:style-name="ce55">
            <text:p><text:s text:c="2"/>30</text:p>
          </table:table-cell>
          <table:table-cell office:value-type="float" office:value="113.7146775203" table:style-name="ce55">
            <text:p><text:s text:c="2"/>114</text:p>
          </table:table-cell>
          <table:table-cell office:value-type="float" office:value="70.379414174600001" table:style-name="ce55">
            <text:p><text:s text:c="2"/>70</text:p>
          </table:table-cell>
          <table:table-cell office:value-type="float" office:value="370.34058073360001" table:style-name="ce55">
            <text:p><text:s text:c="2"/>370</text:p>
          </table:table-cell>
          <table:table-cell office:value-type="string" table:style-name="ce56">
            <text:p><text:s text:c="5"/>Materials &amp; Equipment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61"/>
          <table:table-cell office:value-type="string" table:style-name="ce60">
            <text:p>其他手續雜費</text:p>
          </table:table-cell>
          <table:table-cell table:style-name="ce62"/>
          <table:table-cell office:value-type="float" office:value="66.934757705400003" table:style-name="ce55">
            <text:p><text:s text:c="2"/>67</text:p>
          </table:table-cell>
          <table:table-cell office:value-type="float" office:value="384.61824634570002" table:style-name="ce55">
            <text:p><text:s text:c="2"/>385</text:p>
          </table:table-cell>
          <table:table-cell office:value-type="float" office:value="190.51599939170001" table:style-name="ce55">
            <text:p><text:s text:c="2"/>191</text:p>
          </table:table-cell>
          <table:table-cell office:value-type="float" office:value="4625.1158938537001" table:style-name="ce55">
            <text:p><text:s/>4 625</text:p>
          </table:table-cell>
          <table:table-cell office:value-type="float" office:value="420.82681975780002" table:style-name="ce55">
            <text:p><text:s text:c="2"/>421</text:p>
          </table:table-cell>
          <table:table-cell office:value-type="float" office:value="14.696758108099999" table:style-name="ce55">
            <text:p><text:s text:c="2"/>15</text:p>
          </table:table-cell>
          <table:table-cell table:style-name="ce55"/>
          <table:table-cell office:value-type="float" office:value="76.719194559599998" table:style-name="ce55">
            <text:p><text:s text:c="2"/>77</text:p>
          </table:table-cell>
          <table:table-cell office:value-type="float" office:value="85.325552662199996" table:style-name="ce55">
            <text:p><text:s text:c="2"/>85</text:p>
          </table:table-cell>
          <table:table-cell office:value-type="float" office:value="19.2876136651" table:style-name="ce55">
            <text:p><text:s text:c="2"/>19</text:p>
          </table:table-cell>
          <table:table-cell office:value-type="float" office:value="62.505037778899997" table:style-name="ce55">
            <text:p><text:s text:c="2"/>63</text:p>
          </table:table-cell>
          <table:table-cell office:value-type="float" office:value="163.66837013689999" table:style-name="ce55">
            <text:p><text:s text:c="2"/>164</text:p>
          </table:table-cell>
          <table:table-cell office:value-type="float" office:value="165.7424155121" table:style-name="ce55">
            <text:p><text:s text:c="2"/>166</text:p>
          </table:table-cell>
          <table:table-cell office:value-type="string" table:style-name="ce59">
            <text:p><text:s text:c="5"/>Others</text:p>
          </table:table-cell>
          <table:table-cell table:number-columns-repeated="16363" table:style-name="ce63"/>
        </table:table-row>
        <table:table-row table:style-name="ro5">
          <table:table-cell table:number-columns-repeated="6" table:style-name="ce33"/>
          <table:table-cell table:style-name="ce52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4" table:style-name="ce65"/>
          <table:table-cell office:value-type="string" table:number-columns-spanned="2" table:number-rows-spanned="1" table:style-name="ce92">
            <text:p>直接費用合計</text:p>
          </table:table-cell>
          <table:covered-table-cell/>
          <table:table-cell table:style-name="ce66"/>
          <table:table-cell office:value-type="float" office:value="6534.5940075849003" table:style-name="ce67">
            <text:p><text:s/>6 535</text:p>
          </table:table-cell>
          <table:table-cell office:value-type="float" office:value="55845.438857490597" table:style-name="ce67">
            <text:p><text:s/>55 845</text:p>
          </table:table-cell>
          <table:table-cell office:value-type="float" office:value="12920.4779500983" table:style-name="ce67">
            <text:p><text:s/>12 920</text:p>
          </table:table-cell>
          <table:table-cell office:value-type="float" office:value="168360.53459297601" table:style-name="ce67">
            <text:p><text:s/>168 361</text:p>
          </table:table-cell>
          <table:table-cell office:value-type="float" office:value="21353.922415368801" table:style-name="ce67">
            <text:p><text:s/>21 354</text:p>
          </table:table-cell>
          <table:table-cell office:value-type="float" office:value="9651.4068581340998" table:style-name="ce67">
            <text:p><text:s/>9 651</text:p>
          </table:table-cell>
          <table:table-cell table:style-name="ce67"/>
          <table:table-cell office:value-type="float" office:value="18576.325755088601" table:style-name="ce67">
            <text:p><text:s/>18 576</text:p>
          </table:table-cell>
          <table:table-cell office:value-type="float" office:value="15983.118527795599" table:style-name="ce67">
            <text:p><text:s/>15 983</text:p>
          </table:table-cell>
          <table:table-cell office:value-type="float" office:value="17736.4359306365" table:style-name="ce67">
            <text:p><text:s/>17 736</text:p>
          </table:table-cell>
          <table:table-cell office:value-type="float" office:value="31217.205394344899" table:style-name="ce67">
            <text:p><text:s/>31 217</text:p>
          </table:table-cell>
          <table:table-cell office:value-type="float" office:value="55785.148568674202" table:style-name="ce67">
            <text:p><text:s/>55 785</text:p>
          </table:table-cell>
          <table:table-cell office:value-type="float" office:value="88409.728978997693" table:style-name="ce67">
            <text:p><text:s/>88 410</text:p>
          </table:table-cell>
          <table:table-cell office:value-type="string" table:style-name="ce68">
            <text:p><text:s text:c="11"/>Direct Cost</text:p>
          </table:table-cell>
          <table:table-cell table:number-columns-repeated="16363" table:style-name="ce69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71">
            <text:p>設備費折舊修繕費</text:p>
          </table:table-cell>
          <table:table-cell table:style-name="ce45"/>
          <table:table-cell office:value-type="float" office:value="203.20835117179999" table:style-name="ce55">
            <text:p><text:s text:c="2"/>203</text:p>
          </table:table-cell>
          <table:table-cell office:value-type="float" office:value="1546.5485904284001" table:style-name="ce55">
            <text:p><text:s/>1 547</text:p>
          </table:table-cell>
          <table:table-cell office:value-type="float" office:value="282.84865267420003" table:style-name="ce55">
            <text:p><text:s text:c="2"/>283</text:p>
          </table:table-cell>
          <table:table-cell office:value-type="float" office:value="3578.2240291331" table:style-name="ce55">
            <text:p><text:s/>3 578</text:p>
          </table:table-cell>
          <table:table-cell office:value-type="float" office:value="300.90325165000002" table:style-name="ce55">
            <text:p><text:s text:c="2"/>301</text:p>
          </table:table-cell>
          <table:table-cell office:value-type="float" office:value="152.5173832536" table:style-name="ce55">
            <text:p><text:s text:c="2"/>153</text:p>
          </table:table-cell>
          <table:table-cell table:style-name="ce55"/>
          <table:table-cell office:value-type="float" office:value="99.982208051100002" table:style-name="ce55">
            <text:p><text:s text:c="2"/>100</text:p>
          </table:table-cell>
          <table:table-cell office:value-type="float" office:value="152.22121564619999" table:style-name="ce55">
            <text:p><text:s text:c="2"/>152</text:p>
          </table:table-cell>
          <table:table-cell office:value-type="float" office:value="64.384414739600004" table:style-name="ce55">
            <text:p><text:s text:c="2"/>64</text:p>
          </table:table-cell>
          <table:table-cell office:value-type="float" office:value="207.8138734202" table:style-name="ce55">
            <text:p><text:s text:c="2"/>208</text:p>
          </table:table-cell>
          <table:table-cell office:value-type="float" office:value="1322.9269716146" table:style-name="ce55">
            <text:p><text:s/>1 323</text:p>
          </table:table-cell>
          <table:table-cell office:value-type="float" office:value="1350.4794785027" table:style-name="ce55">
            <text:p><text:s/>1 350</text:p>
          </table:table-cell>
          <table:table-cell office:value-type="string" table:style-name="ce56">
            <text:p><text:s text:c="5"/>Equipment depreciation<text:s/></text:p>
          </table:table-cell>
          <table:table-cell table:number-columns-repeated="16363" table:style-name="ce24"/>
        </table:table-row>
        <table:table-row table:style-name="ro5">
          <table:table-cell table:number-columns-repeated="5" table:style-name="ce33"/>
          <table:table-cell table:style-name="ce57"/>
          <table:table-cell table:style-name="ce45"/>
          <table:table-cell table:number-columns-repeated="13" table:style-name="ce55"/>
          <table:table-cell office:value-type="string" table:style-name="ce56">
            <text:p><text:s text:c="5"/>&amp; repair</text:p>
          </table:table-cell>
          <table:table-cell table:number-columns-repeated="16363" table:style-name="ce24"/>
        </table:table-row>
        <table:table-row table:style-name="ro1">
          <table:table-cell table:number-columns-repeated="5" table:style-name="ce33"/>
          <table:table-cell office:value-type="string" table:style-name="ce71">
            <text:p>機具折舊修繕費<text:span text:style-name="T2"><text:s text:c="3"/></text:span></text:p>
          </table:table-cell>
          <table:table-cell table:style-name="ce45"/>
          <table:table-cell office:value-type="float" office:value="83.789830316500002" table:style-name="ce55">
            <text:p><text:s text:c="2"/>84</text:p>
          </table:table-cell>
          <table:table-cell office:value-type="float" office:value="123.4070827561" table:style-name="ce55">
            <text:p><text:s text:c="2"/>123</text:p>
          </table:table-cell>
          <table:table-cell office:value-type="float" office:value="59.167565472299998" table:style-name="ce55">
            <text:p><text:s text:c="2"/>59</text:p>
          </table:table-cell>
          <table:table-cell office:value-type="float" office:value="2015.7143924914001" table:style-name="ce55">
            <text:p><text:s/>2 016</text:p>
          </table:table-cell>
          <table:table-cell office:value-type="float" office:value="160.8086035229" table:style-name="ce55">
            <text:p><text:s text:c="2"/>161</text:p>
          </table:table-cell>
          <table:table-cell office:value-type="float" office:value="61.305862601999998" table:style-name="ce55">
            <text:p><text:s text:c="2"/>61</text:p>
          </table:table-cell>
          <table:table-cell table:style-name="ce55"/>
          <table:table-cell office:value-type="float" office:value="14.2710574008" table:style-name="ce72">
            <text:p><text:s text:c="2"/>14</text:p>
          </table:table-cell>
          <table:table-cell office:value-type="float" office:value="24.428783863500001" table:style-name="ce72">
            <text:p><text:s text:c="2"/>24</text:p>
          </table:table-cell>
          <table:table-cell office:value-type="float" office:value="9.6511706321999995" table:style-name="ce72">
            <text:p><text:s text:c="2"/>10</text:p>
          </table:table-cell>
          <table:table-cell office:value-type="float" office:value="18.3683758283" table:style-name="ce72">
            <text:p><text:s text:c="2"/>18</text:p>
          </table:table-cell>
          <table:table-cell office:value-type="float" office:value="150.66519885849999" table:style-name="ce55">
            <text:p><text:s text:c="2"/>151</text:p>
          </table:table-cell>
          <table:table-cell office:value-type="float" office:value="90.289047677599996" table:style-name="ce72">
            <text:p><text:s text:c="2"/>90</text:p>
          </table:table-cell>
          <table:table-cell office:value-type="string" table:style-name="ce56">
            <text:p><text:s text:c="5"/>Apparatus depreciation<text:s/></text:p>
          </table:table-cell>
          <table:table-cell table:number-columns-repeated="16363" table:style-name="ce24"/>
        </table:table-row>
        <table:table-row table:style-name="ro5">
          <table:table-cell table:number-columns-repeated="5" table:style-name="ce33"/>
          <table:table-cell table:style-name="ce57"/>
          <table:table-cell table:style-name="ce45"/>
          <table:table-cell table:number-columns-repeated="13" table:style-name="ce55"/>
          <table:table-cell office:value-type="string" table:style-name="ce56">
            <text:p><text:s text:c="5"/>&amp; repair</text:p>
          </table:table-cell>
          <table:table-cell table:number-columns-repeated="16363" table:style-name="ce24"/>
        </table:table-row>
        <table:table-row table:style-name="ro1">
          <table:table-cell table:number-columns-repeated="4" table:style-name="ce65"/>
          <table:table-cell office:value-type="string" table:number-columns-spanned="2" table:number-rows-spanned="1" table:style-name="ce92">
            <text:p>間接費用合計</text:p>
          </table:table-cell>
          <table:covered-table-cell/>
          <table:table-cell table:style-name="ce66"/>
          <table:table-cell office:value-type="float" office:value="286.99818148830002" table:style-name="ce67">
            <text:p><text:s text:c="2"/>287</text:p>
          </table:table-cell>
          <table:table-cell office:value-type="float" office:value="1669.9556731846001" table:style-name="ce67">
            <text:p><text:s/>1 670</text:p>
          </table:table-cell>
          <table:table-cell office:value-type="float" office:value="342.01621814650002" table:style-name="ce67">
            <text:p><text:s text:c="2"/>342</text:p>
          </table:table-cell>
          <table:table-cell office:value-type="float" office:value="5593.9384216244998" table:style-name="ce67">
            <text:p><text:s/>5 594</text:p>
          </table:table-cell>
          <table:table-cell office:value-type="float" office:value="461.71185517290002" table:style-name="ce67">
            <text:p><text:s text:c="2"/>462</text:p>
          </table:table-cell>
          <table:table-cell office:value-type="float" office:value="213.82324585559999" table:style-name="ce67">
            <text:p><text:s text:c="2"/>214</text:p>
          </table:table-cell>
          <table:table-cell table:style-name="ce67"/>
          <table:table-cell office:value-type="float" office:value="114.2532654518" table:style-name="ce67">
            <text:p><text:s text:c="2"/>114</text:p>
          </table:table-cell>
          <table:table-cell office:value-type="float" office:value="176.6499995097" table:style-name="ce67">
            <text:p><text:s text:c="2"/>177</text:p>
          </table:table-cell>
          <table:table-cell office:value-type="float" office:value="74.035585371899998" table:style-name="ce67">
            <text:p><text:s text:c="2"/>74</text:p>
          </table:table-cell>
          <table:table-cell office:value-type="float" office:value="226.1822492485" table:style-name="ce67">
            <text:p><text:s text:c="2"/>226</text:p>
          </table:table-cell>
          <table:table-cell office:value-type="float" office:value="1473.5921704730999" table:style-name="ce67">
            <text:p><text:s/>1 474</text:p>
          </table:table-cell>
          <table:table-cell office:value-type="float" office:value="1440.7685261802999" table:style-name="ce67">
            <text:p><text:s/>1 441</text:p>
          </table:table-cell>
          <table:table-cell office:value-type="string" table:style-name="ce68">
            <text:p><text:s text:c="11"/>Indirect Cost</text:p>
          </table:table-cell>
          <table:table-cell table:number-columns-repeated="16363" table:style-name="ce69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4" table:style-name="ce65"/>
          <table:table-cell office:value-type="string" table:number-columns-spanned="2" table:number-rows-spanned="1" table:style-name="ce92">
            <text:p>副產物價值</text:p>
          </table:table-cell>
          <table:covered-table-cell/>
          <table:table-cell table:style-name="ce66"/>
          <table:table-cell office:value-type="float" office:value="311.4532731905" table:style-name="ce67">
            <text:p><text:s text:c="2"/>311</text:p>
          </table:table-cell>
          <table:table-cell office:value-type="float" office:value="736.29378332730005" table:style-name="ce67">
            <text:p><text:s text:c="2"/>736</text:p>
          </table:table-cell>
          <table:table-cell office:value-type="float" office:value="1065.9147619524001" table:style-name="ce67">
            <text:p><text:s/>1 066</text:p>
          </table:table-cell>
          <table:table-cell office:value-type="float" office:value="10017.448902525601" table:style-name="ce67">
            <text:p><text:s/>10 017</text:p>
          </table:table-cell>
          <table:table-cell office:value-type="float" office:value="3044.5932957855998" table:style-name="ce67">
            <text:p><text:s/>3 045</text:p>
          </table:table-cell>
          <table:table-cell office:value-type="float" office:value="8.3476490498999993" table:style-name="ce67">
            <text:p><text:s text:c="2"/>8</text:p>
          </table:table-cell>
          <table:table-cell table:style-name="ce67"/>
          <table:table-cell office:value-type="float" office:value="220.61712849200001" table:style-name="ce67">
            <text:p><text:s text:c="2"/>221</text:p>
          </table:table-cell>
          <table:table-cell office:value-type="float" office:value="79.885435463799993" table:style-name="ce67">
            <text:p><text:s text:c="2"/>8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891.1048442383999" table:style-name="ce67">
            <text:p><text:s/>2 891</text:p>
          </table:table-cell>
          <table:table-cell office:value-type="float" office:value="5120.8642264719001" table:style-name="ce67">
            <text:p><text:s/>5 121</text:p>
          </table:table-cell>
          <table:table-cell office:value-type="string" table:style-name="ce68">
            <text:p><text:s text:c="11"/>By-products value</text:p>
          </table:table-cell>
          <table:table-cell table:number-columns-repeated="16363" table:style-name="ce69"/>
        </table:table-row>
        <table:table-row table:style-name="ro1">
          <table:table-cell table:number-columns-repeated="4" table:style-name="ce33"/>
          <table:table-cell office:value-type="string" table:number-columns-spanned="2" table:number-rows-spanned="1" table:style-name="ce91">
            <text:p>(<text:span text:style-name="T1">淘</text:span><text:s/><text:span text:style-name="T1">汰</text:span><text:s/><text:span text:style-name="T1">物</text:span><text:s/><text:span text:style-name="T1">價</text:span><text:s/><text:span text:style-name="T1">值</text:span>)</text:p>
          </table:table-cell>
          <table:covered-table-cell/>
          <table:table-cell table:style-name="ce45"/>
          <table:table-cell office:value-type="float" office:value="311.4532731905" table:style-name="ce55">
            <text:p><text:s text:c="2"/>311</text:p>
          </table:table-cell>
          <table:table-cell office:value-type="float" office:value="668.56247542749998" table:style-name="ce55">
            <text:p><text:s text:c="2"/>669</text:p>
          </table:table-cell>
          <table:table-cell office:value-type="float" office:value="846.41765778889999" table:style-name="ce72">
            <text:p><text:s text:c="2"/>846</text:p>
          </table:table-cell>
          <table:table-cell office:value-type="float" office:value="9820.7364205265003" table:style-name="ce55">
            <text:p><text:s/>9 821</text:p>
          </table:table-cell>
          <table:table-cell office:value-type="float" office:value="2696.5386102259999" table:style-name="ce55">
            <text:p><text:s/>2 697</text:p>
          </table:table-cell>
          <table:table-cell office:value-type="string" table:style-name="ce72">
            <text:p>-</text:p>
          </table:table-cell>
          <table:table-cell table:style-name="ce55"/>
          <table:table-cell office:value-type="float" office:value="132.43204064689999" table:style-name="ce72">
            <text:p><text:s text:c="2"/>132</text:p>
          </table:table-cell>
          <table:table-cell office:value-type="float" office:value="20.5556521633" table:style-name="ce72">
            <text:p><text:s text:c="2"/>21</text:p>
          </table:table-cell>
          <table:table-cell office:value-type="string" table:style-name="ce55">
            <text:p>-</text:p>
          </table:table-cell>
          <table:table-cell office:value-type="string" table:style-name="ce72">
            <text:p>-</text:p>
          </table:table-cell>
          <table:table-cell office:value-type="float" office:value="1939.1145421322999" table:style-name="ce55">
            <text:p><text:s/>1 939</text:p>
          </table:table-cell>
          <table:table-cell office:value-type="float" office:value="5120.8642264719001" table:style-name="ce55">
            <text:p><text:s/>5 121</text:p>
          </table:table-cell>
          <table:table-cell office:value-type="string" table:style-name="ce64">
            <text:p><text:s text:c="11"/>Scrap value</text:p>
          </table:table-cell>
          <table:table-cell table:number-columns-repeated="16363" table:style-name="ce24"/>
        </table:table-row>
        <table:table-row table:style-name="ro1">
          <table:table-cell table:number-columns-repeated="4" table:style-name="ce33"/>
          <table:table-cell office:value-type="string" table:number-columns-spanned="2" table:number-rows-spanned="1" table:style-name="ce91">
            <text:p>(<text:s/><text:span text:style-name="T1">廄肥價值</text:span><text:s/>)</text:p>
          </table:table-cell>
          <table:covered-table-cell/>
          <table:table-cell table:style-name="ce45"/>
          <table:table-cell office:value-type="string" table:style-name="ce55">
            <text:p>-</text:p>
          </table:table-cell>
          <table:table-cell office:value-type="float" office:value="67.731307899699999" table:style-name="ce55">
            <text:p><text:s text:c="2"/>68</text:p>
          </table:table-cell>
          <table:table-cell office:value-type="float" office:value="219.49710416350001" table:style-name="ce55">
            <text:p><text:s text:c="2"/>219</text:p>
          </table:table-cell>
          <table:table-cell office:value-type="float" office:value="196.71248199909999" table:style-name="ce55">
            <text:p><text:s text:c="2"/>197</text:p>
          </table:table-cell>
          <table:table-cell office:value-type="float" office:value="348.0546855595" table:style-name="ce55">
            <text:p><text:s text:c="2"/>348</text:p>
          </table:table-cell>
          <table:table-cell office:value-type="float" office:value="8.3476490498999993" table:style-name="ce55">
            <text:p><text:s text:c="2"/>8</text:p>
          </table:table-cell>
          <table:table-cell table:style-name="ce55"/>
          <table:table-cell office:value-type="float" office:value="88.185087845200002" table:style-name="ce55">
            <text:p><text:s text:c="2"/>88</text:p>
          </table:table-cell>
          <table:table-cell office:value-type="float" office:value="59.329783300499997" table:style-name="ce55">
            <text:p><text:s text:c="2"/>5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51.99030210609999" table:style-name="ce55">
            <text:p><text:s text:c="2"/>952</text:p>
          </table:table-cell>
          <table:table-cell office:value-type="string" table:style-name="ce55">
            <text:p>-</text:p>
          </table:table-cell>
          <table:table-cell office:value-type="string" table:style-name="ce64">
            <text:p><text:s text:c="11"/>Dung value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3" table:style-name="ce65"/>
          <table:table-cell office:value-type="string" table:number-columns-spanned="3" table:number-rows-spanned="1" table:style-name="ce92">
            <text:p>第一種生產費</text:p>
          </table:table-cell>
          <table:covered-table-cell table:number-columns-repeated="2"/>
          <table:table-cell table:style-name="ce66"/>
          <table:table-cell office:value-type="float" office:value="6510.1389158826996" table:style-name="ce67">
            <text:p><text:s/>6 510</text:p>
          </table:table-cell>
          <table:table-cell office:value-type="float" office:value="56779.100747347999" table:style-name="ce67">
            <text:p><text:s/>56 779</text:p>
          </table:table-cell>
          <table:table-cell office:value-type="float" office:value="12196.5794062924" table:style-name="ce67">
            <text:p><text:s/>12 197</text:p>
          </table:table-cell>
          <table:table-cell office:value-type="float" office:value="163937.024112074" table:style-name="ce67">
            <text:p><text:s/>163 937</text:p>
          </table:table-cell>
          <table:table-cell office:value-type="float" office:value="18771.040974756099" table:style-name="ce67">
            <text:p><text:s/>18 771</text:p>
          </table:table-cell>
          <table:table-cell office:value-type="float" office:value="9856.8824549397996" table:style-name="ce67">
            <text:p><text:s/>9 857</text:p>
          </table:table-cell>
          <table:table-cell table:style-name="ce67"/>
          <table:table-cell office:value-type="float" office:value="18469.961892048399" table:style-name="ce67">
            <text:p><text:s/>18 470</text:p>
          </table:table-cell>
          <table:table-cell office:value-type="float" office:value="16079.883091841501" table:style-name="ce67">
            <text:p><text:s/>16 080</text:p>
          </table:table-cell>
          <table:table-cell office:value-type="float" office:value="17810.4715160083" table:style-name="ce67">
            <text:p><text:s/>17 810</text:p>
          </table:table-cell>
          <table:table-cell office:value-type="float" office:value="31443.387643593502" table:style-name="ce67">
            <text:p><text:s/>31 443</text:p>
          </table:table-cell>
          <table:table-cell office:value-type="float" office:value="54367.635894908897" table:style-name="ce67">
            <text:p><text:s/>54 368</text:p>
          </table:table-cell>
          <table:table-cell office:value-type="float" office:value="84729.633278706096" table:style-name="ce67">
            <text:p><text:s/>84 730</text:p>
          </table:table-cell>
          <table:table-cell office:value-type="string" table:style-name="ce68">
            <text:p><text:s text:c="8"/>Primary prod. Cost</text:p>
          </table:table-cell>
          <table:table-cell table:number-columns-repeated="16363" table:style-name="ce69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4" table:style-name="ce33"/>
          <table:table-cell office:value-type="string" table:number-columns-spanned="2" table:number-rows-spanned="1" table:style-name="ce90">
            <text:p>地租</text:p>
          </table:table-cell>
          <table:covered-table-cell/>
          <table:table-cell table:style-name="ce45"/>
          <table:table-cell office:value-type="float" office:value="10.250584506899999" table:style-name="ce55">
            <text:p><text:s text:c="2"/>10</text:p>
          </table:table-cell>
          <table:table-cell office:value-type="float" office:value="41.800654507200001" table:style-name="ce55">
            <text:p><text:s text:c="2"/>42</text:p>
          </table:table-cell>
          <table:table-cell office:value-type="float" office:value="115.78634827499999" table:style-name="ce55">
            <text:p><text:s text:c="2"/>116</text:p>
          </table:table-cell>
          <table:table-cell office:value-type="float" office:value="71.541773953499998" table:style-name="ce55">
            <text:p><text:s text:c="2"/>72</text:p>
          </table:table-cell>
          <table:table-cell office:value-type="float" office:value="81.295657426800005" table:style-name="ce55">
            <text:p><text:s text:c="2"/>81</text:p>
          </table:table-cell>
          <table:table-cell office:value-type="float" office:value="31.624520182400001" table:style-name="ce55">
            <text:p><text:s text:c="2"/>32</text:p>
          </table:table-cell>
          <table:table-cell table:style-name="ce55"/>
          <table:table-cell office:value-type="float" office:value="36.5293437825" table:style-name="ce55">
            <text:p><text:s text:c="2"/>37</text:p>
          </table:table-cell>
          <table:table-cell office:value-type="float" office:value="40.688191783100002" table:style-name="ce55">
            <text:p><text:s text:c="2"/>41</text:p>
          </table:table-cell>
          <table:table-cell office:value-type="float" office:value="445.14829920890003" table:style-name="ce55">
            <text:p><text:s text:c="2"/>445</text:p>
          </table:table-cell>
          <table:table-cell office:value-type="float" office:value="192.08929288300001" table:style-name="ce55">
            <text:p><text:s text:c="2"/>192</text:p>
          </table:table-cell>
          <table:table-cell office:value-type="float" office:value="132.55555555559999" table:style-name="ce55">
            <text:p><text:s text:c="2"/>133</text:p>
          </table:table-cell>
          <table:table-cell office:value-type="float" office:value="676.52786134689995" table:style-name="ce55">
            <text:p><text:s text:c="2"/>677</text:p>
          </table:table-cell>
          <table:table-cell office:value-type="string" table:style-name="ce73">
            <text:p><text:s text:c="11"/>Land Rents</text:p>
          </table:table-cell>
          <table:table-cell table:number-columns-repeated="16363" table:style-name="ce24"/>
        </table:table-row>
        <table:table-row table:style-name="ro1">
          <table:table-cell table:number-columns-repeated="4" table:style-name="ce33"/>
          <table:table-cell office:value-type="string" table:number-columns-spanned="2" table:number-rows-spanned="1" table:style-name="ce91">
            <text:p>(<text:s/><text:span text:style-name="T1">自給</text:span><text:s text:c="2"/>)</text:p>
          </table:table-cell>
          <table:covered-table-cell/>
          <table:table-cell table:style-name="ce45"/>
          <table:table-cell office:value-type="float" office:value="10.250584506899999" table:style-name="ce55">
            <text:p><text:s text:c="2"/>10</text:p>
          </table:table-cell>
          <table:table-cell office:value-type="float" office:value="26.0586950141" table:style-name="ce55">
            <text:p><text:s text:c="2"/>26</text:p>
          </table:table-cell>
          <table:table-cell office:value-type="float" office:value="42.275079706699998" table:style-name="ce55">
            <text:p><text:s text:c="2"/>42</text:p>
          </table:table-cell>
          <table:table-cell office:value-type="float" office:value="37.161834726000002" table:style-name="ce55">
            <text:p><text:s text:c="2"/>37</text:p>
          </table:table-cell>
          <table:table-cell office:value-type="float" office:value="30.885794369100001" table:style-name="ce55">
            <text:p><text:s text:c="2"/>31</text:p>
          </table:table-cell>
          <table:table-cell office:value-type="float" office:value="29.268190384499999" table:style-name="ce55">
            <text:p><text:s text:c="2"/>29</text:p>
          </table:table-cell>
          <table:table-cell table:style-name="ce55"/>
          <table:table-cell office:value-type="float" office:value="16.378252934500001" table:style-name="ce55">
            <text:p><text:s text:c="2"/>16</text:p>
          </table:table-cell>
          <table:table-cell office:value-type="float" office:value="4.1783688191000001" table:style-name="ce55">
            <text:p><text:s text:c="2"/>4</text:p>
          </table:table-cell>
          <table:table-cell office:value-type="float" office:value="27.3076652584" table:style-name="ce55">
            <text:p><text:s text:c="2"/>27</text:p>
          </table:table-cell>
          <table:table-cell office:value-type="float" office:value="121.28337623740001" table:style-name="ce55">
            <text:p><text:s text:c="2"/>121</text:p>
          </table:table-cell>
          <table:table-cell office:value-type="float" office:value="86.111111111100001" table:style-name="ce55">
            <text:p><text:s text:c="2"/>86</text:p>
          </table:table-cell>
          <table:table-cell office:value-type="float" office:value="320.36395659390001" table:style-name="ce55">
            <text:p><text:s text:c="2"/>320</text:p>
          </table:table-cell>
          <table:table-cell office:value-type="string" table:style-name="ce73">
            <text:p><text:s text:c="11"/>(Self-Supplied)</text:p>
          </table:table-cell>
          <table:table-cell table:number-columns-repeated="16363" table:style-name="ce24"/>
        </table:table-row>
        <table:table-row table:style-name="ro1">
          <table:table-cell table:number-columns-repeated="4" table:style-name="ce33"/>
          <table:table-cell office:value-type="string" table:number-columns-spanned="2" table:number-rows-spanned="1" table:style-name="ce90">
            <text:p>資本利息</text:p>
          </table:table-cell>
          <table:covered-table-cell/>
          <table:table-cell table:style-name="ce45"/>
          <table:table-cell office:value-type="float" office:value="28.384048953899999" table:style-name="ce55">
            <text:p><text:s text:c="2"/>28</text:p>
          </table:table-cell>
          <table:table-cell office:value-type="float" office:value="283.02656564649999" table:style-name="ce55">
            <text:p><text:s text:c="2"/>283</text:p>
          </table:table-cell>
          <table:table-cell office:value-type="float" office:value="97.541206261799999" table:style-name="ce55">
            <text:p><text:s text:c="2"/>98</text:p>
          </table:table-cell>
          <table:table-cell office:value-type="float" office:value="1488.5562100392999" table:style-name="ce55">
            <text:p><text:s/>1 489</text:p>
          </table:table-cell>
          <table:table-cell office:value-type="float" office:value="162.1997570291" table:style-name="ce55">
            <text:p><text:s text:c="2"/>162</text:p>
          </table:table-cell>
          <table:table-cell office:value-type="float" office:value="72.2507433671" table:style-name="ce55">
            <text:p><text:s text:c="2"/>72</text:p>
          </table:table-cell>
          <table:table-cell table:style-name="ce55"/>
          <table:table-cell office:value-type="float" office:value="140.1793426541" table:style-name="ce55">
            <text:p><text:s text:c="2"/>140</text:p>
          </table:table-cell>
          <table:table-cell office:value-type="float" office:value="77.979304840300003" table:style-name="ce55">
            <text:p><text:s text:c="2"/>78</text:p>
          </table:table-cell>
          <table:table-cell office:value-type="float" office:value="67.710518184999998" table:style-name="ce55">
            <text:p><text:s text:c="2"/>68</text:p>
          </table:table-cell>
          <table:table-cell office:value-type="float" office:value="98.873542818600001" table:style-name="ce55">
            <text:p><text:s text:c="2"/>99</text:p>
          </table:table-cell>
          <table:table-cell office:value-type="float" office:value="107.1111111111" table:style-name="ce55">
            <text:p><text:s text:c="2"/>107</text:p>
          </table:table-cell>
          <table:table-cell office:value-type="float" office:value="259.72223938709999" table:style-name="ce55">
            <text:p><text:s text:c="2"/>260</text:p>
          </table:table-cell>
          <table:table-cell office:value-type="string" table:style-name="ce73">
            <text:p><text:s text:c="11"/>Capital Interest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34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3" table:style-name="ce65"/>
          <table:table-cell office:value-type="string" table:number-columns-spanned="3" table:number-rows-spanned="1" table:style-name="ce92">
            <text:p>第二種生產費</text:p>
          </table:table-cell>
          <table:covered-table-cell table:number-columns-repeated="2"/>
          <table:table-cell table:style-name="ce66"/>
          <table:table-cell office:value-type="float" office:value="6548.7735493435002" table:style-name="ce67">
            <text:p><text:s/>6 549</text:p>
          </table:table-cell>
          <table:table-cell office:value-type="float" office:value="57103.927967501702" table:style-name="ce67">
            <text:p><text:s/>57 104</text:p>
          </table:table-cell>
          <table:table-cell office:value-type="float" office:value="12409.906960829299" table:style-name="ce67">
            <text:p><text:s/>12 410</text:p>
          </table:table-cell>
          <table:table-cell office:value-type="float" office:value="165497.122096067" table:style-name="ce67">
            <text:p><text:s/>165 497</text:p>
          </table:table-cell>
          <table:table-cell office:value-type="float" office:value="19014.536389211898" table:style-name="ce67">
            <text:p><text:s/>19 015</text:p>
          </table:table-cell>
          <table:table-cell office:value-type="float" office:value="9960.7577184892998" table:style-name="ce67">
            <text:p><text:s/>9 961</text:p>
          </table:table-cell>
          <table:table-cell table:style-name="ce67"/>
          <table:table-cell office:value-type="float" office:value="18646.6705784849" table:style-name="ce67">
            <text:p><text:s/>18 647</text:p>
          </table:table-cell>
          <table:table-cell office:value-type="float" office:value="16198.550588464899" table:style-name="ce67">
            <text:p><text:s/>16 199</text:p>
          </table:table-cell>
          <table:table-cell office:value-type="float" office:value="18323.3303334023" table:style-name="ce67">
            <text:p><text:s/>18 323</text:p>
          </table:table-cell>
          <table:table-cell office:value-type="float" office:value="31734.350479295099" table:style-name="ce67">
            <text:p><text:s/>31 734</text:p>
          </table:table-cell>
          <table:table-cell office:value-type="float" office:value="54607.302561575598" table:style-name="ce67">
            <text:p><text:s/>54 607</text:p>
          </table:table-cell>
          <table:table-cell office:value-type="float" office:value="85665.8833794401" table:style-name="ce67">
            <text:p><text:s/>85 666</text:p>
          </table:table-cell>
          <table:table-cell office:value-type="string" table:style-name="ce68">
            <text:p><text:s text:c="8"/>Secondary Prod. Cost</text:p>
          </table:table-cell>
          <table:table-cell table:number-columns-repeated="16363" table:style-name="ce69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2" table:style-name="ce65"/>
          <table:table-cell office:value-type="string" table:number-columns-spanned="4" table:number-rows-spanned="1" table:style-name="ce92">
            <text:p>生產費用總計</text:p>
          </table:table-cell>
          <table:covered-table-cell table:number-columns-repeated="3"/>
          <table:table-cell table:style-name="ce66"/>
          <table:table-cell office:value-type="float" office:value="6860.2268225340003" table:style-name="ce67">
            <text:p><text:s/>6 860</text:p>
          </table:table-cell>
          <table:table-cell office:value-type="float" office:value="57840.221750828998" table:style-name="ce67">
            <text:p><text:s/>57 840</text:p>
          </table:table-cell>
          <table:table-cell office:value-type="float" office:value="13475.8217227817" table:style-name="ce67">
            <text:p><text:s/>13 476</text:p>
          </table:table-cell>
          <table:table-cell office:value-type="float" office:value="175514.570998593" table:style-name="ce67">
            <text:p><text:s/>175 515</text:p>
          </table:table-cell>
          <table:table-cell office:value-type="float" office:value="22059.129684997501" table:style-name="ce67">
            <text:p><text:s/>22 059</text:p>
          </table:table-cell>
          <table:table-cell office:value-type="float" office:value="9969.1053675391995" table:style-name="ce67">
            <text:p><text:s/>9 969</text:p>
          </table:table-cell>
          <table:table-cell table:style-name="ce67"/>
          <table:table-cell office:value-type="float" office:value="18867.287706977" table:style-name="ce67">
            <text:p><text:s/>18 867</text:p>
          </table:table-cell>
          <table:table-cell office:value-type="float" office:value="16278.4360239287" table:style-name="ce67">
            <text:p><text:s/>16 278</text:p>
          </table:table-cell>
          <table:table-cell office:value-type="float" office:value="18323.3303334023" table:style-name="ce67">
            <text:p><text:s/>18 323</text:p>
          </table:table-cell>
          <table:table-cell office:value-type="float" office:value="31734.350479295099" table:style-name="ce67">
            <text:p><text:s/>31 734</text:p>
          </table:table-cell>
          <table:table-cell office:value-type="float" office:value="57498.407405814003" table:style-name="ce67">
            <text:p><text:s/>57 498</text:p>
          </table:table-cell>
          <table:table-cell office:value-type="float" office:value="90786.747605911994" table:style-name="ce67">
            <text:p><text:s/>90 787</text:p>
          </table:table-cell>
          <table:table-cell office:value-type="string" table:style-name="ce68">
            <text:p><text:s text:c="5"/>Total Production Cost</text:p>
          </table:table-cell>
          <table:table-cell table:number-columns-repeated="16363" table:style-name="ce69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style-name="ce33"/>
          <table:table-cell office:value-type="string" table:number-columns-spanned="5" table:number-rows-spanned="1" table:style-name="ce101">
            <text:p>二<text:span text:style-name="T2"><text:s/>.<text:s/></text:span>每頭<text:span text:style-name="T2">(</text:span>百隻<text:span text:style-name="T2">)</text:span>生產量與收益</text:p>
          </table:table-cell>
          <table:covered-table-cell table:number-columns-repeated="4"/>
          <table:table-cell table:style-name="ce45"/>
          <table:table-cell table:number-columns-repeated="13" table:style-name="ce55"/>
          <table:table-cell office:value-type="string" table:style-name="ce64">
            <text:p>2. Production Quantity and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office:value-type="string" table:style-name="ce64">
            <text:p><text:s text:c="5"/>Value Per (100) Head .</text:p>
          </table:table-cell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主產物產量<text:span text:style-name="T2">(</text:span>公斤）</text:p>
          </table:table-cell>
          <table:covered-table-cell table:number-columns-repeated="3"/>
          <table:table-cell table:style-name="ce70"/>
          <table:table-cell office:value-type="float" office:value="119.5213463841" table:style-name="ce55">
            <text:p><text:s text:c="2"/>120</text:p>
          </table:table-cell>
          <table:table-cell office:value-type="float" office:value="556.29210196040003" table:style-name="ce55">
            <text:p><text:s text:c="2"/>556</text:p>
          </table:table-cell>
          <table:table-cell office:value-type="float" office:value="64.835653745599998" table:style-name="ce55">
            <text:p><text:s text:c="2"/>65</text:p>
          </table:table-cell>
          <table:table-cell office:value-type="float" office:value="7026.7909255549002" table:style-name="ce55">
            <text:p><text:s/>7 027</text:p>
          </table:table-cell>
          <table:table-cell office:value-type="float" office:value="545.87287535819996" table:style-name="ce55">
            <text:p><text:s text:c="2"/>546</text:p>
          </table:table-cell>
          <table:table-cell office:value-type="float" office:value="215.19728226180001" table:style-name="ce55">
            <text:p><text:s text:c="2"/>215</text:p>
          </table:table-cell>
          <table:table-cell table:style-name="ce55"/>
          <table:table-cell office:value-type="float" office:value="287.18620108250002" table:style-name="ce55">
            <text:p><text:s text:c="2"/>287</text:p>
          </table:table-cell>
          <table:table-cell office:value-type="float" office:value="231.72532698340001" table:style-name="ce55">
            <text:p><text:s text:c="2"/>232</text:p>
          </table:table-cell>
          <table:table-cell office:value-type="float" office:value="314.14997230519998" table:style-name="ce55">
            <text:p><text:s text:c="2"/>314</text:p>
          </table:table-cell>
          <table:table-cell office:value-type="float" office:value="436.3729532767" table:style-name="ce55">
            <text:p><text:s text:c="2"/>436</text:p>
          </table:table-cell>
          <table:table-cell office:value-type="float" office:value="1411.0639763854001" table:style-name="ce55">
            <text:p><text:s/>1 411</text:p>
          </table:table-cell>
          <table:table-cell office:value-type="float" office:value="1596.1304049671" table:style-name="ce55">
            <text:p><text:s/>1 596</text:p>
          </table:table-cell>
          <table:table-cell office:value-type="string" table:style-name="ce64">
            <text:p><text:s text:c="5"/>Main Production (kg)<text:s/></text:p>
          </table:table-cell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主產物價值</text:p>
          </table:table-cell>
          <table:covered-table-cell table:number-columns-repeated="3"/>
          <table:table-cell table:style-name="ce45"/>
          <table:table-cell office:value-type="float" office:value="8385.9336062201" table:style-name="ce55">
            <text:p><text:s/>8 386</text:p>
          </table:table-cell>
          <table:table-cell office:value-type="float" office:value="63616.251889994601" table:style-name="ce55">
            <text:p><text:s/>63 616</text:p>
          </table:table-cell>
          <table:table-cell office:value-type="float" office:value="17471.1473923433" table:style-name="ce55">
            <text:p><text:s/>17 471</text:p>
          </table:table-cell>
          <table:table-cell office:value-type="float" office:value="197197.244039135" table:style-name="ce55">
            <text:p><text:s/>197 197</text:p>
          </table:table-cell>
          <table:table-cell office:value-type="float" office:value="19601.526543663" table:style-name="ce55">
            <text:p><text:s/>19 602</text:p>
          </table:table-cell>
          <table:table-cell office:value-type="float" office:value="10488.092588768601" table:style-name="ce55">
            <text:p><text:s/>10 488</text:p>
          </table:table-cell>
          <table:table-cell table:style-name="ce55"/>
          <table:table-cell office:value-type="float" office:value="20893.965340863801" table:style-name="ce55">
            <text:p><text:s/>20 894</text:p>
          </table:table-cell>
          <table:table-cell office:value-type="float" office:value="17515.916384542801" table:style-name="ce55">
            <text:p><text:s/>17 516</text:p>
          </table:table-cell>
          <table:table-cell office:value-type="float" office:value="21114.4500494848" table:style-name="ce55">
            <text:p><text:s/>21 114</text:p>
          </table:table-cell>
          <table:table-cell office:value-type="float" office:value="37163.452993025603" table:style-name="ce55">
            <text:p><text:s/>37 163</text:p>
          </table:table-cell>
          <table:table-cell office:value-type="float" office:value="66806.058688851699" table:style-name="ce55">
            <text:p><text:s/>66 806</text:p>
          </table:table-cell>
          <table:table-cell office:value-type="float" office:value="93223.021717790994" table:style-name="ce55">
            <text:p><text:s/>93 223</text:p>
          </table:table-cell>
          <table:table-cell office:value-type="string" table:style-name="ce64">
            <text:p><text:s text:c="5"/>Value of Main Products<text:s/></text:p>
          </table:table-cell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粗收益</text:p>
          </table:table-cell>
          <table:covered-table-cell table:number-columns-repeated="3"/>
          <table:table-cell table:style-name="ce45"/>
          <table:table-cell office:value-type="float" office:value="8697.3868794106002" table:style-name="ce55">
            <text:p><text:s/>8 697</text:p>
          </table:table-cell>
          <table:table-cell office:value-type="float" office:value="64352.545673321903" table:style-name="ce55">
            <text:p><text:s/>64 353</text:p>
          </table:table-cell>
          <table:table-cell office:value-type="float" office:value="18537.062154295701" table:style-name="ce55">
            <text:p><text:s/>18 537</text:p>
          </table:table-cell>
          <table:table-cell office:value-type="float" office:value="207214.69294166099" table:style-name="ce55">
            <text:p><text:s/>207 215</text:p>
          </table:table-cell>
          <table:table-cell office:value-type="float" office:value="22646.119839448598" table:style-name="ce55">
            <text:p><text:s/>22 646</text:p>
          </table:table-cell>
          <table:table-cell office:value-type="float" office:value="10496.4402378185" table:style-name="ce55">
            <text:p><text:s/>10 496</text:p>
          </table:table-cell>
          <table:table-cell table:style-name="ce55"/>
          <table:table-cell office:value-type="float" office:value="21114.582469355901" table:style-name="ce55">
            <text:p><text:s/>21 115</text:p>
          </table:table-cell>
          <table:table-cell office:value-type="float" office:value="17595.8018200066" table:style-name="ce55">
            <text:p><text:s/>17 596</text:p>
          </table:table-cell>
          <table:table-cell office:value-type="float" office:value="21114.4500494848" table:style-name="ce55">
            <text:p><text:s/>21 114</text:p>
          </table:table-cell>
          <table:table-cell office:value-type="float" office:value="37163.452993025603" table:style-name="ce55">
            <text:p><text:s/>37 163</text:p>
          </table:table-cell>
          <table:table-cell office:value-type="float" office:value="69697.163533090104" table:style-name="ce55">
            <text:p><text:s/>69 697</text:p>
          </table:table-cell>
          <table:table-cell office:value-type="float" office:value="98343.885944263006" table:style-name="ce55">
            <text:p><text:s/>98 344</text:p>
          </table:table-cell>
          <table:table-cell office:value-type="string" table:style-name="ce64">
            <text:p><text:s text:c="5"/>Gross Income</text:p>
          </table:table-cell>
          <table:table-cell table:number-columns-repeated="16363" table:style-name="ce24"/>
        </table:table-row>
        <table:table-row table:style-name="ro5">
          <table:table-cell table:number-columns-repeated="2" table:style-name="ce33"/>
          <table:table-cell table:number-columns-spanned="4" table:number-rows-spanned="1" table:style-name="ce91"/>
          <table:covered-table-cell table:number-columns-repeated="3"/>
          <table:table-cell table:style-name="ce45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2" table:style-name="ce65"/>
          <table:table-cell office:value-type="string" table:number-columns-spanned="4" table:number-rows-spanned="1" table:style-name="ce92">
            <text:p>損益</text:p>
          </table:table-cell>
          <table:covered-table-cell table:number-columns-repeated="3"/>
          <table:table-cell table:style-name="ce66"/>
          <table:table-cell office:value-type="float" office:value="1837.1600568766" table:style-name="ce67">
            <text:p><text:s/>1 837</text:p>
          </table:table-cell>
          <table:table-cell office:value-type="float" office:value="6512.3239224929002" table:style-name="ce67">
            <text:p><text:s/>6 512</text:p>
          </table:table-cell>
          <table:table-cell office:value-type="float" office:value="5061.2404315140002" table:style-name="ce67">
            <text:p><text:s/>5 061</text:p>
          </table:table-cell>
          <table:table-cell office:value-type="float" office:value="31700.121943067701" table:style-name="ce67">
            <text:p><text:s/>31 700</text:p>
          </table:table-cell>
          <table:table-cell office:value-type="float" office:value="586.99015445110001" table:style-name="ce67">
            <text:p><text:s text:c="2"/>587</text:p>
          </table:table-cell>
          <table:table-cell office:value-type="float" office:value="527.33487027930005" table:style-name="ce67">
            <text:p><text:s text:c="2"/>527</text:p>
          </table:table-cell>
          <table:table-cell table:style-name="ce67"/>
          <table:table-cell office:value-type="float" office:value="2247.2947623789" table:style-name="ce67">
            <text:p><text:s/>2 247</text:p>
          </table:table-cell>
          <table:table-cell office:value-type="float" office:value="1317.3657960779001" table:style-name="ce67">
            <text:p><text:s/>1 317</text:p>
          </table:table-cell>
          <table:table-cell office:value-type="float" office:value="2791.1197160826" table:style-name="ce67">
            <text:p><text:s/>2 791</text:p>
          </table:table-cell>
          <table:table-cell office:value-type="float" office:value="5429.1025137304996" table:style-name="ce67">
            <text:p><text:s/>5 429</text:p>
          </table:table-cell>
          <table:table-cell office:value-type="float" office:value="12198.7561272761" table:style-name="ce67">
            <text:p><text:s/>12 199</text:p>
          </table:table-cell>
          <table:table-cell office:value-type="float" office:value="7557.1383383510001" table:style-name="ce67">
            <text:p><text:s/>7 557</text:p>
          </table:table-cell>
          <table:table-cell office:value-type="string" table:style-name="ce68">
            <text:p><text:s text:c="5"/>Surplus or Deficit</text:p>
          </table:table-cell>
          <table:table-cell table:number-columns-repeated="16363" table:style-name="ce69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家族勞動報酬</text:p>
          </table:table-cell>
          <table:covered-table-cell table:number-columns-repeated="3"/>
          <table:table-cell table:style-name="ce45"/>
          <table:table-cell office:value-type="float" office:value="2150.3114347173" table:style-name="ce55">
            <text:p><text:s/>2 150</text:p>
          </table:table-cell>
          <table:table-cell office:value-type="float" office:value="9792.6440670622997" table:style-name="ce55">
            <text:p><text:s/>9 793</text:p>
          </table:table-cell>
          <table:table-cell office:value-type="float" office:value="8588.2247052318999" table:style-name="ce55">
            <text:p><text:s/>8 588</text:p>
          </table:table-cell>
          <table:table-cell office:value-type="float" office:value="38503.509709639198" table:style-name="ce55">
            <text:p><text:s/>38 504</text:p>
          </table:table-cell>
          <table:table-cell office:value-type="float" office:value="5117.1625462737002" table:style-name="ce55">
            <text:p><text:s/>5 117</text:p>
          </table:table-cell>
          <table:table-cell office:value-type="float" office:value="732.29084180200005" table:style-name="ce55">
            <text:p><text:s text:c="2"/>732</text:p>
          </table:table-cell>
          <table:table-cell table:style-name="ce55"/>
          <table:table-cell office:value-type="float" office:value="2699.0553606263002" table:style-name="ce55">
            <text:p><text:s/>2 699</text:p>
          </table:table-cell>
          <table:table-cell office:value-type="float" office:value="1736.9539265305" table:style-name="ce55">
            <text:p><text:s/>1 737</text:p>
          </table:table-cell>
          <table:table-cell office:value-type="float" office:value="3413.5206273755002" table:style-name="ce55">
            <text:p><text:s/>3 414</text:p>
          </table:table-cell>
          <table:table-cell office:value-type="float" office:value="6806.1266941084996" table:style-name="ce55">
            <text:p><text:s/>6 806</text:p>
          </table:table-cell>
          <table:table-cell office:value-type="float" office:value="14462.8183863795" table:style-name="ce55">
            <text:p><text:s/>14 463</text:p>
          </table:table-cell>
          <table:table-cell office:value-type="float" office:value="13677.057467813" table:style-name="ce55">
            <text:p><text:s/>13 677</text:p>
          </table:table-cell>
          <table:table-cell office:value-type="string" table:style-name="ce64">
            <text:p><text:s text:c="5"/>Family Labor Remuneration</text:p>
          </table:table-cell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農家賺款</text:p>
          </table:table-cell>
          <table:covered-table-cell table:number-columns-repeated="3"/>
          <table:table-cell table:style-name="ce45"/>
          <table:table-cell office:value-type="float" office:value="2188.9460681781002" table:style-name="ce55">
            <text:p><text:s/>2 189</text:p>
          </table:table-cell>
          <table:table-cell office:value-type="float" office:value="10101.7293277229" table:style-name="ce55">
            <text:p><text:s/>10 102</text:p>
          </table:table-cell>
          <table:table-cell office:value-type="float" office:value="8728.0409912003997" table:style-name="ce55">
            <text:p><text:s/>8 728</text:p>
          </table:table-cell>
          <table:table-cell office:value-type="float" office:value="40029.227754404499" table:style-name="ce55">
            <text:p><text:s/>40 029</text:p>
          </table:table-cell>
          <table:table-cell office:value-type="float" office:value="5310.2480976718998" table:style-name="ce55">
            <text:p><text:s/>5 310</text:p>
          </table:table-cell>
          <table:table-cell office:value-type="float" office:value="833.80977555360005" table:style-name="ce55">
            <text:p><text:s text:c="2"/>834</text:p>
          </table:table-cell>
          <table:table-cell table:style-name="ce55"/>
          <table:table-cell office:value-type="float" office:value="2855.6129562148999" table:style-name="ce55">
            <text:p><text:s/>2 856</text:p>
          </table:table-cell>
          <table:table-cell office:value-type="float" office:value="1819.1116001898999" table:style-name="ce55">
            <text:p><text:s/>1 819</text:p>
          </table:table-cell>
          <table:table-cell office:value-type="float" office:value="3508.5388108188999" table:style-name="ce55">
            <text:p><text:s/>3 509</text:p>
          </table:table-cell>
          <table:table-cell office:value-type="float" office:value="7026.2836131644999" table:style-name="ce55">
            <text:p><text:s/>7 026</text:p>
          </table:table-cell>
          <table:table-cell office:value-type="float" office:value="14656.040608601699" table:style-name="ce55">
            <text:p><text:s/>14 656</text:p>
          </table:table-cell>
          <table:table-cell office:value-type="float" office:value="14257.143663794001" table:style-name="ce55">
            <text:p><text:s/>14 257</text:p>
          </table:table-cell>
          <table:table-cell office:value-type="string" table:style-name="ce64">
            <text:p><text:s text:c="5"/>Agri. Family Income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style-name="ce33"/>
          <table:table-cell office:value-type="string" table:number-columns-spanned="5" table:number-rows-spanned="1" table:style-name="ce90">
            <text:p>三<text:span text:style-name="T2"><text:s/>.</text:span>每百公斤生產成本</text:p>
          </table:table-cell>
          <table:covered-table-cell table:number-columns-repeated="4"/>
          <table:table-cell table:style-name="ce45"/>
          <table:table-cell table:number-columns-repeated="13" table:style-name="ce55"/>
          <table:table-cell office:value-type="string" table:style-name="ce64">
            <text:p>3. Production Cost Per 100 kg.</text:p>
          </table:table-cell>
          <table:table-cell table:number-columns-repeated="16363" table:style-name="ce24"/>
        </table:table-row>
        <table:table-row table:style-name="ro5">
          <table:table-cell table:number-columns-repeated="6" table:style-name="ce33"/>
          <table:table-cell table:style-name="ce70"/>
          <table:table-cell table:number-columns-repeated="13" table:style-name="ce55"/>
          <table:table-cell table:style-name="ce64"/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第一種成本</text:p>
          </table:table-cell>
          <table:covered-table-cell table:number-columns-repeated="3"/>
          <table:table-cell table:style-name="ce45"/>
          <table:table-cell office:value-type="float" office:value="5446.8420184643001" table:style-name="ce55">
            <text:p><text:s/>5 447</text:p>
          </table:table-cell>
          <table:table-cell office:value-type="float" office:value="10206.7062514919" table:style-name="ce55">
            <text:p><text:s/>10 207</text:p>
          </table:table-cell>
          <table:table-cell office:value-type="float" office:value="18811.5314671534" table:style-name="ce55">
            <text:p><text:s/>18 812</text:p>
          </table:table-cell>
          <table:table-cell office:value-type="float" office:value="2333.0283460671999" table:style-name="ce55">
            <text:p><text:s/>2 333</text:p>
          </table:table-cell>
          <table:table-cell office:value-type="float" office:value="3438.7202262866999" table:style-name="ce55">
            <text:p><text:s/>3 439</text:p>
          </table:table-cell>
          <table:table-cell office:value-type="float" office:value="4580.3935585722002" table:style-name="ce55">
            <text:p><text:s/>4 580</text:p>
          </table:table-cell>
          <table:table-cell table:style-name="ce55"/>
          <table:table-cell office:value-type="float" office:value="6431.3542302612996" table:style-name="ce55">
            <text:p><text:s/>6 431</text:p>
          </table:table-cell>
          <table:table-cell office:value-type="float" office:value="6939.199655546" table:style-name="ce55">
            <text:p><text:s/>6 939</text:p>
          </table:table-cell>
          <table:table-cell office:value-type="float" office:value="5669.4168665106999" table:style-name="ce55">
            <text:p><text:s/>5 669</text:p>
          </table:table-cell>
          <table:table-cell office:value-type="float" office:value="7205.6224858778996" table:style-name="ce55">
            <text:p><text:s/>7 206</text:p>
          </table:table-cell>
          <table:table-cell office:value-type="float" office:value="3852.9532894872" table:style-name="ce55">
            <text:p><text:s/>3 853</text:p>
          </table:table-cell>
          <table:table-cell office:value-type="float" office:value="5308.4405268535002" table:style-name="ce55">
            <text:p><text:s/>5 308</text:p>
          </table:table-cell>
          <table:table-cell office:value-type="string" table:style-name="ce64">
            <text:p><text:s text:c="5"/>Primary Prod. Cost</text:p>
          </table:table-cell>
          <table:table-cell table:number-columns-repeated="16363" table:style-name="ce24"/>
        </table:table-row>
        <table:table-row table:style-name="ro1">
          <table:table-cell table:number-columns-repeated="2" table:style-name="ce33"/>
          <table:table-cell office:value-type="string" table:number-columns-spanned="4" table:number-rows-spanned="1" table:style-name="ce90">
            <text:p>第二種成本</text:p>
          </table:table-cell>
          <table:covered-table-cell table:number-columns-repeated="3"/>
          <table:table-cell table:style-name="ce45"/>
          <table:table-cell office:value-type="float" office:value="5479.1664815244003" table:style-name="ce55">
            <text:p><text:s/>5 479</text:p>
          </table:table-cell>
          <table:table-cell office:value-type="float" office:value="10265.097736650399" table:style-name="ce55">
            <text:p><text:s/>10 265</text:p>
          </table:table-cell>
          <table:table-cell office:value-type="float" office:value="19140.5596209742" table:style-name="ce55">
            <text:p><text:s/>19 141</text:p>
          </table:table-cell>
          <table:table-cell office:value-type="float" office:value="2355.2304864257999" table:style-name="ce55">
            <text:p><text:s/>2 355</text:p>
          </table:table-cell>
          <table:table-cell office:value-type="float" office:value="3483.3268417548002" table:style-name="ce55">
            <text:p><text:s/>3 483</text:p>
          </table:table-cell>
          <table:table-cell office:value-type="float" office:value="4628.6633426781" table:style-name="ce55">
            <text:p><text:s/>4 629</text:p>
          </table:table-cell>
          <table:table-cell table:style-name="ce55"/>
          <table:table-cell office:value-type="float" office:value="6492.8852807679996" table:style-name="ce55">
            <text:p><text:s/>6 493</text:p>
          </table:table-cell>
          <table:table-cell office:value-type="float" office:value="6990.4100683948" table:style-name="ce55">
            <text:p><text:s/>6 990</text:p>
          </table:table-cell>
          <table:table-cell office:value-type="float" office:value="5832.6697274390999" table:style-name="ce55">
            <text:p><text:s/>5 833</text:p>
          </table:table-cell>
          <table:table-cell office:value-type="float" office:value="7272.3000454097" table:style-name="ce55">
            <text:p><text:s/>7 272</text:p>
          </table:table-cell>
          <table:table-cell office:value-type="float" office:value="3869.9381087922002" table:style-name="ce55">
            <text:p><text:s/>3 870</text:p>
          </table:table-cell>
          <table:table-cell office:value-type="float" office:value="5367.0980211171" table:style-name="ce55">
            <text:p><text:s/>5 367</text:p>
          </table:table-cell>
          <table:table-cell office:value-type="string" table:style-name="ce64">
            <text:p><text:s text:c="5"/>Secondary Prod. Cost</text:p>
          </table:table-cell>
          <table:table-cell table:number-columns-repeated="16363" table:style-name="ce24"/>
        </table:table-row>
        <table:table-row table:style-name="ro12">
          <table:table-cell table:number-columns-repeated="6" table:style-name="ce35"/>
          <table:table-cell table:style-name="ce74"/>
          <table:table-cell table:number-columns-repeated="6" table:style-name="ce75"/>
          <table:table-cell table:style-name="ce47"/>
          <table:table-cell table:number-columns-repeated="6" table:style-name="ce75"/>
          <table:table-cell table:style-name="ce76"/>
          <table:table-cell table:number-columns-repeated="16363" table:style-name="ce24"/>
        </table:table-row>
        <table:table-row table:style-name="ro13">
          <table:table-cell office:value-type="string" table:style-name="ce77">
            <text:p><text:s text:c="3"/><text:span text:style-name="T1">註：</text:span>1.<text:s/><text:span text:style-name="T1">第一種生產費：直接成本</text:span><text:s/>+<text:s/><text:span text:style-name="T1">間接成本</text:span><text:s/>(<text:span text:style-name="T1">不含地租及資本利息</text:span>) -<text:s/><text:span text:style-name="T1">副產物價值。</text:span></text:p>
          </table:table-cell>
          <table:table-cell table:number-columns-repeated="6" table:style-name="ce78"/>
          <table:table-cell table:number-columns-repeated="3" table:style-name="ce79"/>
          <table:table-cell table:number-columns-repeated="4" table:style-name="ce80"/>
          <table:table-cell office:value-type="string" table:style-name="ce80">
            <text:p><text:s text:c="3"/>Note<text:span text:style-name="T1">：</text:span>1. Primary Production Cost : Direct Cost + Indirect Cost (Not Includes Land Rent and Capital Interest)-By-products Value.</text:p>
          </table:table-cell>
          <table:table-cell table:number-columns-repeated="3" table:style-name="ce80"/>
          <table:table-cell table:style-name="ce79"/>
          <table:table-cell table:number-columns-repeated="2" table:style-name="ce80"/>
          <table:table-cell table:number-columns-repeated="16363" table:style-name="ce79"/>
        </table:table-row>
        <table:table-row table:style-name="ro14">
          <table:table-cell office:value-type="string" table:style-name="ce80">
            <text:p><text:s text:c="11"/>2.<text:s/><text:span text:style-name="T1">第二種生產費：第一種生產費</text:span><text:s/>+<text:s/><text:span text:style-name="T1">地租</text:span><text:s/>+<text:s/><text:span text:style-name="T1">資本利息。</text:span></text:p>
          </table:table-cell>
          <table:table-cell table:number-columns-repeated="9" table:style-name="ce79"/>
          <table:table-cell table:number-columns-repeated="4" table:style-name="ce80"/>
          <table:table-cell office:value-type="string" table:style-name="ce80">
            <text:p><text:s text:c="15"/>2. Secondary Production Cost: Primary Production Cost + Land Rents +Capital Interest.</text:p>
          </table:table-cell>
          <table:table-cell table:number-columns-repeated="3" table:style-name="ce80"/>
          <table:table-cell table:style-name="ce79"/>
          <table:table-cell table:number-columns-repeated="2" table:style-name="ce80"/>
          <table:table-cell table:number-columns-repeated="16363" table:style-name="ce79"/>
        </table:table-row>
        <table:table-row table:style-name="ro14">
          <table:table-cell office:value-type="string" table:style-name="ce24">
            <text:p><text:s text:c="11"/>3.<text:s/><text:span text:style-name="T1">家族勞動報酬</text:span><text:s/>:<text:s/><text:span text:style-name="T1">損益</text:span><text:s/>+<text:s/><text:span text:style-name="T1">人工工資</text:span><text:s/>(<text:span text:style-name="T1">自家工</text:span>)<text:span text:style-name="T1">。</text:span></text:p>
          </table:table-cell>
          <table:table-cell table:number-columns-repeated="9" table:style-name="ce81"/>
          <table:table-cell table:number-columns-repeated="4" table:style-name="ce24"/>
          <table:table-cell office:value-type="string" table:style-name="ce24">
            <text:p><text:s text:c="15"/>3. Family Labor Remuneration: Surplus or Deficit + Family Labor.</text:p>
          </table:table-cell>
          <table:table-cell table:style-name="ce24"/>
          <table:table-cell table:style-name="ce81"/>
          <table:table-cell table:number-columns-repeated="4" table:style-name="ce24"/>
          <table:table-cell table:number-columns-repeated="16363" table:style-name="ce81"/>
        </table:table-row>
        <table:table-row table:style-name="ro14">
          <table:table-cell office:value-type="string" table:style-name="ce82">
            <text:p><text:s text:c="11"/>4.<text:s/><text:span text:style-name="T1">農家賺款</text:span><text:s/>:<text:s/><text:span text:style-name="T1">家族勞動報酬</text:span><text:s/>+<text:s/><text:span text:style-name="T1">地租</text:span><text:s/>(<text:span text:style-name="T1">自給</text:span>) +<text:s/><text:span text:style-name="T1">資本利息。</text:span><text:s/></text:p>
          </table:table-cell>
          <table:table-cell table:number-columns-repeated="9" table:style-name="ce81"/>
          <table:table-cell table:number-columns-repeated="4" table:style-name="ce24"/>
          <table:table-cell office:value-type="string" table:style-name="ce83">
            <text:p><text:s text:c="15"/>4. Farm Family Income: Family Labor Remuneration+ Land Rents (Self-supplied) +Capital Interest.</text:p>
          </table:table-cell>
          <table:table-cell table:style-name="ce83"/>
          <table:table-cell table:style-name="ce81"/>
          <table:table-cell table:number-columns-repeated="4" table:style-name="ce24"/>
          <table:table-cell table:number-columns-repeated="16363" table:style-name="ce81"/>
        </table:table-row>
        <table:table-row table:style-name="ro14">
          <table:table-cell office:value-type="string" table:style-name="ce84">
            <text:p><text:s text:c="3"/><text:span text:style-name="T1">資料來源：行政院農業委員會統計室。</text:span></text:p>
          </table:table-cell>
          <table:table-cell table:number-columns-repeated="3" table:style-name="ce85"/>
          <table:table-cell table:style-name="ce86"/>
          <table:table-cell table:number-columns-repeated="9" table:style-name="ce85"/>
          <table:table-cell office:value-type="string" table:style-name="ce87">
            <text:p><text:s text:c="3"/>Source<text:span text:style-name="T1">：</text:span>Statistics Office, COA, Executive Yuan.</text:p>
          </table:table-cell>
          <table:table-cell table:style-name="ce87"/>
          <table:table-cell table:number-columns-repeated="16368" table:style-name="ce85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_30044__29986__21697__29983__29986__36027__29992__33287__25910__30410_" style:display-name="一般_2.畜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7:38:30Z</meta:creation-date>
    <dc:date>2016-07-25T07:39:57Z</dc:date>
    <meta:print-date>2016-07-25T07:39:37Z</meta:print-date>
  </office:meta>
</office:document-meta>
</file>