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_19968__33324__32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0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0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0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0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0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0" style:data-style-name="N4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0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獎學金" table:style-name="ta1">
        <table:table-column table:style-name="co1" table:default-cell-style-name="ce84"/>
        <table:table-column table:style-name="co2" table:number-columns-repeated="5" table:default-cell-style-name="ce84"/>
        <table:table-column table:style-name="co3" table:default-cell-style-name="ce84"/>
        <table:table-column table:style-name="co2" table:default-cell-style-name="ce84"/>
        <table:table-column table:style-name="co4" table:default-cell-style-name="ce84" table:visibility="collapse"/>
        <table:table-column table:style-name="co2" table:number-columns-repeated="4" table:default-cell-style-name="ce84"/>
        <table:table-column table:style-name="co1" table:default-cell-style-name="ce84"/>
        <table:table-column table:style-name="co5" table:number-columns-repeated="16370" table:default-cell-style-name="ce84"/>
        <table:table-row table:style-name="ro1">
          <table:table-cell office:value-type="string" table:style-name="ce1">
            <text:p><text:s text:c="2"/><text:span text:style-name="T2"><text:s/>310 <text:s text:c="4"/>104</text:span><text:span text:style-name="T3">年農業統計年報</text:span></text:p>
          </table:table-cell>
          <table:table-cell table:number-columns-repeated="12" table:style-name="ce2"/>
          <table:table-cell office:value-type="string" table:style-name="ce3">
            <text:p>AG. STATISTICS YEARBOOK 2015 <text:s text:c="4"/>311<text:s text:c="3"/>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6" table:number-rows-spanned="1" table:style-name="ce4">
            <text:p>2.<text:span text:style-name="T4">農漁民子女就學獎助學金</text:span></text:p>
          </table:table-cell>
          <table:covered-table-cell table:number-columns-repeated="5"/>
          <table:table-cell table:style-name="ce6"/>
          <table:table-cell office:value-type="string" table:number-columns-spanned="7" table:number-rows-spanned="1" table:style-name="ce7">
            <text:p>2. The Scholarship for the Children of the</text:p>
          </table:table-cell>
          <table:covered-table-cell table:number-columns-repeated="6"/>
          <table:table-cell table:number-columns-repeated="16370" table:style-name="ce8"/>
        </table:table-row>
        <table:table-row table:style-name="ro3">
          <table:table-cell table:style-name="ce8"/>
          <table:table-cell table:number-columns-repeated="6" table:style-name="ce9"/>
          <table:table-cell office:value-type="string" table:number-columns-spanned="7" table:number-rows-spanned="1" table:style-name="ce7">
            <text:p><text:s/>Farmers and Fishermen</text:p>
          </table:table-cell>
          <table:covered-table-cell table:number-columns-repeated="6"/>
          <table:table-cell table:number-columns-repeated="16370" table:style-name="ce8"/>
        </table:table-row>
        <table:table-row table:style-name="ro4">
          <table:table-cell office:value-type="string" table:style-name="ce2">
            <text:p><text:s text:c="2"/></text:p>
          </table:table-cell>
          <table:table-cell table:number-columns-repeated="16383" table:style-name="ce10"/>
        </table:table-row>
        <table:table-row table:style-name="ro5">
          <table:table-cell table:style-name="ce11"/>
          <table:table-cell office:value-type="string" table:number-columns-spanned="2" table:number-rows-spanned="1" table:style-name="ce88">
            <text:p>民國<text:span text:style-name="T1"><text:s/>100<text:s/></text:span>年</text:p>
          </table:table-cell>
          <table:covered-table-cell/>
          <table:table-cell office:value-type="string" table:number-columns-spanned="2" table:number-rows-spanned="1" table:style-name="ce89">
            <text:p>民國<text:span text:style-name="T1"><text:s/>101<text:s/></text:span>年</text:p>
          </table:table-cell>
          <table:covered-table-cell/>
          <table:table-cell office:value-type="string" table:style-name="ce15">
            <text:p>民國<text:s/></text:p>
          </table:table-cell>
          <table:table-cell table:style-name="ce16"/>
          <table:table-cell office:value-type="string" table:style-name="ce17">
            <text:p>102<text:s/><text:span text:style-name="T3">年</text:span></text:p>
          </table:table-cell>
          <table:table-cell table:style-name="ce18"/>
          <table:table-cell office:value-type="string" table:number-columns-spanned="2" table:number-rows-spanned="1" table:style-name="ce89">
            <text:p>民國<text:span text:style-name="T1"><text:s/>103<text:s/></text:span>年</text:p>
          </table:table-cell>
          <table:covered-table-cell/>
          <table:table-cell office:value-type="string" table:number-columns-spanned="2" table:number-rows-spanned="1" table:style-name="ce90">
            <text:p>民國<text:span text:style-name="T1"><text:s/>104<text:s/></text:span>年</text:p>
          </table:table-cell>
          <table:covered-table-cell/>
          <table:table-cell table:style-name="ce20"/>
          <table:table-cell table:number-columns-repeated="16370" table:style-name="ce21"/>
        </table:table-row>
        <table:table-row table:style-name="ro6">
          <table:table-cell office:value-type="string" table:style-name="ce22">
            <text:p><text:s/><text:span text:style-name="T3">地</text:span><text:s text:c="2"/><text:span text:style-name="T3">區</text:span><text:s text:c="2"/><text:span text:style-name="T3">別</text:span></text:p>
          </table:table-cell>
          <table:table-cell office:value-type="string" table:number-columns-spanned="2" table:number-rows-spanned="1" table:style-name="ce85">
            <text:p>2011</text:p>
          </table:table-cell>
          <table:covered-table-cell/>
          <table:table-cell office:value-type="string" table:number-columns-spanned="2" table:number-rows-spanned="1" table:style-name="ce86">
            <text:p>2012</text:p>
          </table:table-cell>
          <table:covered-table-cell/>
          <table:table-cell table:style-name="ce21"/>
          <table:table-cell table:style-name="ce16"/>
          <table:table-cell office:value-type="string" table:style-name="ce27">
            <text:p>2013</text:p>
          </table:table-cell>
          <table:table-cell table:style-name="ce28"/>
          <table:table-cell office:value-type="string" table:number-columns-spanned="2" table:number-rows-spanned="1" table:style-name="ce86">
            <text:p>2014</text:p>
          </table:table-cell>
          <table:covered-table-cell/>
          <table:table-cell office:value-type="string" table:number-columns-spanned="2" table:number-rows-spanned="1" table:style-name="ce87">
            <text:p>2015</text:p>
          </table:table-cell>
          <table:covered-table-cell/>
          <table:table-cell office:value-type="string" table:style-name="ce29">
            <text:p>District</text:p>
          </table:table-cell>
          <table:table-cell table:number-columns-repeated="16370" table:style-name="ce21"/>
        </table:table-row>
        <table:table-row table:style-name="ro6">
          <table:table-cell table:style-name="ce30"/>
          <table:table-cell office:value-type="string" table:style-name="ce31">
            <text:p>發放件數</text:p>
          </table:table-cell>
          <table:table-cell office:value-type="string" table:style-name="ce32">
            <text:p>金額</text:p>
          </table:table-cell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office:value-type="string" table:style-name="ce32">
            <text:p>發放件數</text:p>
          </table:table-cell>
          <table:table-cell table:style-name="ce34"/>
          <table:table-cell office:value-type="string" table:style-name="ce35">
            <text:p>金額</text:p>
          </table:table-cell>
          <table:table-cell table:style-name="ce35"/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table:style-name="ce36"/>
          <table:table-cell table:number-columns-repeated="16370" table:style-name="ce21"/>
        </table:table-row>
        <table:table-row table:style-name="ro5">
          <table:table-cell table:style-name="ce37"/>
          <table:table-cell office:value-type="string" table:style-name="ce38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table:style-name="ce40"/>
          <table:table-cell office:value-type="string" table:style-name="ce41">
            <text:p>Amount</text:p>
          </table:table-cell>
          <table:table-cell table:style-name="ce41"/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table:style-name="ce42"/>
          <table:table-cell table:number-columns-repeated="16370" table:style-name="ce2"/>
        </table:table-row>
        <table:table-row table:style-name="ro7">
          <table:table-cell table:style-name="ce43"/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table:style-name="ce44"/>
          <table:table-cell office:value-type="string" table:style-name="ce44">
            <text:p>千元</text:p>
          </table:table-cell>
          <table:table-cell table:style-name="ce44"/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table:style-name="ce45"/>
          <table:table-cell table:number-columns-repeated="16370" table:style-name="ce46"/>
        </table:table-row>
        <table:table-row table:style-name="ro7">
          <table:table-cell table:style-name="ce47"/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table:style-name="ce49"/>
          <table:table-cell office:value-type="string" table:style-name="ce49">
            <text:p>N.T.$ 1,000</text:p>
          </table:table-cell>
          <table:table-cell table:style-name="ce49"/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table:style-name="ce50"/>
          <table:table-cell table:number-columns-repeated="16370" table:style-name="ce46"/>
        </table:table-row>
        <table:table-row table:style-name="ro8">
          <table:table-cell table:style-name="ce5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number-columns-repeated="3" table:style-name="ce53"/>
          <table:table-cell table:style-name="ce52"/>
          <table:table-cell table:style-name="ce53"/>
          <table:table-cell table:style-name="ce52"/>
          <table:table-cell table:style-name="ce21"/>
          <table:table-cell table:style-name="ce54"/>
          <table:table-cell table:number-columns-repeated="16370" table:style-name="ce21"/>
        </table:table-row>
        <table:table-row table:style-name="ro9">
          <table:table-cell office:value-type="string" table:style-name="ce55">
            <text:p>臺<text:span text:style-name="T7"><text:s text:c="9"/></text:span>閩<text:span text:style-name="T7"><text:s text:c="9"/></text:span>地<text:span text:style-name="T7"><text:s text:c="9"/></text:span>區</text:p>
          </table:table-cell>
          <table:table-cell office:value-type="float" office:value="216834" table:style-name="ce56">
            <text:p><text:s/>216 834</text:p>
          </table:table-cell>
          <table:table-cell office:value-type="float" office:value="1546244" table:style-name="ce56">
            <text:p>1 546 244</text:p>
          </table:table-cell>
          <table:table-cell office:value-type="float" office:value="179122" table:style-name="ce56">
            <text:p><text:s/>179 122</text:p>
          </table:table-cell>
          <table:table-cell office:value-type="float" office:value="1355651" table:style-name="ce56">
            <text:p>1 355 651</text:p>
          </table:table-cell>
          <table:table-cell office:value-type="float" office:value="166065" table:style-name="ce56">
            <text:p><text:s/>166 065</text:p>
          </table:table-cell>
          <table:table-cell table:style-name="ce57"/>
          <table:table-cell office:value-type="float" office:value="1266598" table:style-name="ce56">
            <text:p>1 266 598</text:p>
          </table:table-cell>
          <table:table-cell office:value-type="float" office:value="166065" table:style-name="ce56">
            <text:p><text:s/>166 065</text:p>
          </table:table-cell>
          <table:table-cell office:value-type="float" office:value="152783" table:style-name="ce56">
            <text:p><text:s/>152 783</text:p>
          </table:table-cell>
          <table:table-cell office:value-type="float" office:value="1188310" table:style-name="ce56">
            <text:p>1 188 310</text:p>
          </table:table-cell>
          <table:table-cell office:value-type="float" office:value="135459" table:style-name="ce56">
            <text:p><text:s/>135 459</text:p>
          </table:table-cell>
          <table:table-cell office:value-type="float" office:value="1094677" table:style-name="ce56">
            <text:p>1 094 677</text:p>
          </table:table-cell>
          <table:table-cell office:value-type="string" table:style-name="ce58">
            <text:p>Taiwan-Fuchien Area</text:p>
          </table:table-cell>
          <table:table-cell table:number-columns-repeated="16370" table:style-name="ce21"/>
        </table:table-row>
        <table:table-row table:style-name="ro10">
          <table:table-cell table:style-name="ce59"/>
          <table:table-cell table:number-columns-repeated="4" table:style-name="ce60"/>
          <table:table-cell table:style-name="ce56"/>
          <table:table-cell table:style-name="ce61"/>
          <table:table-cell table:number-columns-repeated="5" table:style-name="ce60"/>
          <table:table-cell table:style-name="ce62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北 <text:s text:c="7"/>市</text:p>
          </table:table-cell>
          <table:table-cell office:value-type="float" office:value="9782" table:style-name="ce65">
            <text:p><text:s/>9 782</text:p>
          </table:table-cell>
          <table:table-cell office:value-type="float" office:value="71652" table:style-name="ce65">
            <text:p><text:s/>71 652</text:p>
          </table:table-cell>
          <table:table-cell office:value-type="float" office:value="8504" table:style-name="ce65">
            <text:p><text:s/>8 504</text:p>
          </table:table-cell>
          <table:table-cell office:value-type="float" office:value="65954" table:style-name="ce65">
            <text:p><text:s/>65 954</text:p>
          </table:table-cell>
          <table:table-cell office:value-type="float" office:value="8120" table:style-name="ce66">
            <text:p><text:s/>8 120</text:p>
          </table:table-cell>
          <table:table-cell table:style-name="ce67"/>
          <table:table-cell office:value-type="float" office:value="63552" table:style-name="ce65">
            <text:p><text:s/>63 552</text:p>
          </table:table-cell>
          <table:table-cell office:value-type="float" office:value="8120" table:style-name="ce65">
            <text:p><text:s/>8 120</text:p>
          </table:table-cell>
          <table:table-cell office:value-type="float" office:value="7633" table:style-name="ce65">
            <text:p><text:s/>7 633</text:p>
          </table:table-cell>
          <table:table-cell office:value-type="float" office:value="61097" table:style-name="ce65">
            <text:p><text:s/>61 097</text:p>
          </table:table-cell>
          <table:table-cell office:value-type="float" office:value="6828" table:style-name="ce65">
            <text:p><text:s/>6 828</text:p>
          </table:table-cell>
          <table:table-cell office:value-type="float" office:value="56864" table:style-name="ce65">
            <text:p><text:s/>56 864</text:p>
          </table:table-cell>
          <table:table-cell office:value-type="string" table:style-name="ce68">
            <text:p>New Taipei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9">
            <text:p>臺 <text:s text:c="7"/>北 <text:s text:c="7"/>市</text:p>
          </table:table-cell>
          <table:table-cell office:value-type="float" office:value="959" table:style-name="ce65">
            <text:p><text:s text:c="2"/>959</text:p>
          </table:table-cell>
          <table:table-cell office:value-type="float" office:value="7192" table:style-name="ce66">
            <text:p><text:s/>7 192</text:p>
          </table:table-cell>
          <table:table-cell office:value-type="float" office:value="807" table:style-name="ce66">
            <text:p><text:s text:c="2"/>807</text:p>
          </table:table-cell>
          <table:table-cell office:value-type="float" office:value="6337" table:style-name="ce66">
            <text:p><text:s/>6 337</text:p>
          </table:table-cell>
          <table:table-cell office:value-type="float" office:value="713" table:style-name="ce66">
            <text:p><text:s text:c="2"/>713</text:p>
          </table:table-cell>
          <table:table-cell table:style-name="ce70"/>
          <table:table-cell office:value-type="float" office:value="5617" table:style-name="ce66">
            <text:p><text:s/>5 617</text:p>
          </table:table-cell>
          <table:table-cell office:value-type="float" office:value="713" table:style-name="ce66">
            <text:p><text:s text:c="2"/>713</text:p>
          </table:table-cell>
          <table:table-cell office:value-type="float" office:value="637" table:style-name="ce66">
            <text:p><text:s text:c="2"/>637</text:p>
          </table:table-cell>
          <table:table-cell office:value-type="float" office:value="5175" table:style-name="ce66">
            <text:p><text:s/>5 175</text:p>
          </table:table-cell>
          <table:table-cell office:value-type="float" office:value="520" table:style-name="ce66">
            <text:p><text:s text:c="2"/>520</text:p>
          </table:table-cell>
          <table:table-cell office:value-type="float" office:value="4350" table:style-name="ce65">
            <text:p><text:s/>4 350</text:p>
          </table:table-cell>
          <table:table-cell office:value-type="string" table:style-name="ce68">
            <text:p>Taipei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56"/>
          <table:table-cell table:style-name="ce66"/>
          <table:table-cell table:style-name="ce57"/>
          <table:table-cell table:number-columns-repeated="5" table:style-name="ce5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桃 <text:s text:c="7"/>園 <text:s text:c="7"/>市</text:p>
          </table:table-cell>
          <table:table-cell office:value-type="float" office:value="12373" table:style-name="ce65">
            <text:p><text:s/>12 373</text:p>
          </table:table-cell>
          <table:table-cell office:value-type="float" office:value="92470" table:style-name="ce65">
            <text:p><text:s/>92 470</text:p>
          </table:table-cell>
          <table:table-cell office:value-type="float" office:value="10300" table:style-name="ce65">
            <text:p><text:s/>10 300</text:p>
          </table:table-cell>
          <table:table-cell office:value-type="float" office:value="80389" table:style-name="ce65">
            <text:p><text:s/>80 389</text:p>
          </table:table-cell>
          <table:table-cell office:value-type="float" office:value="9630" table:style-name="ce66">
            <text:p><text:s/>9 630</text:p>
          </table:table-cell>
          <table:table-cell table:style-name="ce67"/>
          <table:table-cell office:value-type="float" office:value="75267" table:style-name="ce65">
            <text:p><text:s/>75 267</text:p>
          </table:table-cell>
          <table:table-cell office:value-type="float" office:value="9630" table:style-name="ce65">
            <text:p><text:s/>9 630</text:p>
          </table:table-cell>
          <table:table-cell office:value-type="float" office:value="8591" table:style-name="ce65">
            <text:p><text:s/>8 591</text:p>
          </table:table-cell>
          <table:table-cell office:value-type="float" office:value="67907" table:style-name="ce65">
            <text:p><text:s/>67 907</text:p>
          </table:table-cell>
          <table:table-cell office:value-type="float" office:value="7312" table:style-name="ce65">
            <text:p><text:s/>7 312</text:p>
          </table:table-cell>
          <table:table-cell office:value-type="float" office:value="60145" table:style-name="ce65">
            <text:p><text:s/>60 145</text:p>
          </table:table-cell>
          <table:table-cell office:value-type="string" table:style-name="ce68">
            <text:p>Taoyuan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56"/>
          <table:table-cell table:style-name="ce66"/>
          <table:table-cell table:style-name="ce57"/>
          <table:table-cell table:number-columns-repeated="5" table:style-name="ce5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中 <text:s text:c="7"/>市</text:p>
          </table:table-cell>
          <table:table-cell office:value-type="float" office:value="19360" table:style-name="ce65">
            <text:p><text:s/>19 360</text:p>
          </table:table-cell>
          <table:table-cell office:value-type="float" office:value="138657" table:style-name="ce65">
            <text:p><text:s/>138 657</text:p>
          </table:table-cell>
          <table:table-cell office:value-type="float" office:value="15986" table:style-name="ce65">
            <text:p><text:s/>15 986</text:p>
          </table:table-cell>
          <table:table-cell office:value-type="float" office:value="122271" table:style-name="ce66">
            <text:p><text:s/>122 271</text:p>
          </table:table-cell>
          <table:table-cell office:value-type="float" office:value="14709" table:style-name="ce66">
            <text:p><text:s/>14 709</text:p>
          </table:table-cell>
          <table:table-cell table:style-name="ce70"/>
          <table:table-cell office:value-type="float" office:value="113561" table:style-name="ce66">
            <text:p><text:s/>113 561</text:p>
          </table:table-cell>
          <table:table-cell office:value-type="float" office:value="14709" table:style-name="ce65">
            <text:p><text:s/>14 709</text:p>
          </table:table-cell>
          <table:table-cell office:value-type="float" office:value="13466" table:style-name="ce65">
            <text:p><text:s/>13 466</text:p>
          </table:table-cell>
          <table:table-cell office:value-type="float" office:value="105560" table:style-name="ce66">
            <text:p><text:s/>105 560</text:p>
          </table:table-cell>
          <table:table-cell office:value-type="float" office:value="12070" table:style-name="ce65">
            <text:p><text:s/>12 070</text:p>
          </table:table-cell>
          <table:table-cell office:value-type="float" office:value="97271" table:style-name="ce65">
            <text:p><text:s/>97 271</text:p>
          </table:table-cell>
          <table:table-cell office:value-type="string" table:style-name="ce68">
            <text:p>Taichung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南 <text:s text:c="7"/>市</text:p>
          </table:table-cell>
          <table:table-cell office:value-type="float" office:value="29842" table:style-name="ce65">
            <text:p><text:s/>29 842</text:p>
          </table:table-cell>
          <table:table-cell office:value-type="float" office:value="212909" table:style-name="ce65">
            <text:p><text:s/>212 909</text:p>
          </table:table-cell>
          <table:table-cell office:value-type="float" office:value="24383" table:style-name="ce65">
            <text:p><text:s/>24 383</text:p>
          </table:table-cell>
          <table:table-cell office:value-type="float" office:value="183339" table:style-name="ce65">
            <text:p><text:s/>183 339</text:p>
          </table:table-cell>
          <table:table-cell office:value-type="float" office:value="22243" table:style-name="ce66">
            <text:p><text:s/>22 243</text:p>
          </table:table-cell>
          <table:table-cell table:style-name="ce67"/>
          <table:table-cell office:value-type="float" office:value="168721" table:style-name="ce65">
            <text:p><text:s/>168 721</text:p>
          </table:table-cell>
          <table:table-cell office:value-type="float" office:value="22243" table:style-name="ce65">
            <text:p><text:s/>22 243</text:p>
          </table:table-cell>
          <table:table-cell office:value-type="float" office:value="20556" table:style-name="ce65">
            <text:p><text:s/>20 556</text:p>
          </table:table-cell>
          <table:table-cell office:value-type="float" office:value="158636" table:style-name="ce65">
            <text:p><text:s/>158 636</text:p>
          </table:table-cell>
          <table:table-cell office:value-type="float" office:value="18386" table:style-name="ce65">
            <text:p><text:s/>18 386</text:p>
          </table:table-cell>
          <table:table-cell office:value-type="float" office:value="147904" table:style-name="ce65">
            <text:p><text:s/>147 904</text:p>
          </table:table-cell>
          <table:table-cell office:value-type="string" table:style-name="ce68">
            <text:p>Tainan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9">
            <text:p>高 <text:s text:c="7"/>雄 <text:s text:c="7"/>市</text:p>
          </table:table-cell>
          <table:table-cell office:value-type="float" office:value="18402" table:style-name="ce65">
            <text:p><text:s/>18 402</text:p>
          </table:table-cell>
          <table:table-cell office:value-type="float" office:value="133770" table:style-name="ce65">
            <text:p><text:s/>133 770</text:p>
          </table:table-cell>
          <table:table-cell office:value-type="float" office:value="15531" table:style-name="ce65">
            <text:p><text:s/>15 531</text:p>
          </table:table-cell>
          <table:table-cell office:value-type="float" office:value="117350" table:style-name="ce65">
            <text:p><text:s/>117 350</text:p>
          </table:table-cell>
          <table:table-cell office:value-type="float" office:value="14116" table:style-name="ce66">
            <text:p><text:s/>14 116</text:p>
          </table:table-cell>
          <table:table-cell table:style-name="ce67"/>
          <table:table-cell office:value-type="float" office:value="106354" table:style-name="ce65">
            <text:p><text:s/>106 354</text:p>
          </table:table-cell>
          <table:table-cell office:value-type="float" office:value="14116" table:style-name="ce65">
            <text:p><text:s/>14 116</text:p>
          </table:table-cell>
          <table:table-cell office:value-type="float" office:value="12898" table:style-name="ce65">
            <text:p><text:s/>12 898</text:p>
          </table:table-cell>
          <table:table-cell office:value-type="float" office:value="99028" table:style-name="ce65">
            <text:p><text:s/>99 028</text:p>
          </table:table-cell>
          <table:table-cell office:value-type="float" office:value="11339" table:style-name="ce65">
            <text:p><text:s/>11 339</text:p>
          </table:table-cell>
          <table:table-cell office:value-type="float" office:value="90781" table:style-name="ce65">
            <text:p><text:s/>90 781</text:p>
          </table:table-cell>
          <table:table-cell office:value-type="string" table:style-name="ce68">
            <text:p>Kaohsiung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2" table:style-name="ce66"/>
          <table:table-cell table:number-columns-repeated="2" table:style-name="ce71"/>
          <table:table-cell table:style-name="ce66"/>
          <table:table-cell table:style-name="ce72"/>
          <table:table-cell table:number-columns-repeated="5" table:style-name="ce71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宜 <text:s text:c="7"/>蘭 <text:s text:c="7"/>縣</text:p>
          </table:table-cell>
          <table:table-cell office:value-type="float" office:value="9387" table:style-name="ce65">
            <text:p><text:s/>9 387</text:p>
          </table:table-cell>
          <table:table-cell office:value-type="float" office:value="69086" table:style-name="ce66">
            <text:p><text:s/>69 086</text:p>
          </table:table-cell>
          <table:table-cell office:value-type="float" office:value="8004" table:style-name="ce71">
            <text:p><text:s/>8 004</text:p>
          </table:table-cell>
          <table:table-cell office:value-type="float" office:value="63275" table:style-name="ce71">
            <text:p><text:s/>63 275</text:p>
          </table:table-cell>
          <table:table-cell office:value-type="float" office:value="7568" table:style-name="ce66">
            <text:p><text:s/>7 568</text:p>
          </table:table-cell>
          <table:table-cell table:style-name="ce72"/>
          <table:table-cell office:value-type="float" office:value="60786" table:style-name="ce71">
            <text:p><text:s/>60 786</text:p>
          </table:table-cell>
          <table:table-cell office:value-type="float" office:value="7568" table:style-name="ce71">
            <text:p><text:s/>7 568</text:p>
          </table:table-cell>
          <table:table-cell office:value-type="float" office:value="6860" table:style-name="ce71">
            <text:p><text:s/>6 860</text:p>
          </table:table-cell>
          <table:table-cell office:value-type="float" office:value="55878" table:style-name="ce71">
            <text:p><text:s/>55 878</text:p>
          </table:table-cell>
          <table:table-cell office:value-type="float" office:value="5984" table:style-name="ce71">
            <text:p><text:s/>5 984</text:p>
          </table:table-cell>
          <table:table-cell office:value-type="float" office:value="50437" table:style-name="ce65">
            <text:p><text:s/>50 437</text:p>
          </table:table-cell>
          <table:table-cell office:value-type="string" table:style-name="ce68">
            <text:p>Yila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竹 <text:s text:c="7"/>縣</text:p>
          </table:table-cell>
          <table:table-cell office:value-type="float" office:value="5382" table:style-name="ce65">
            <text:p><text:s/>5 382</text:p>
          </table:table-cell>
          <table:table-cell office:value-type="float" office:value="41725" table:style-name="ce66">
            <text:p><text:s/>41 725</text:p>
          </table:table-cell>
          <table:table-cell office:value-type="float" office:value="4579" table:style-name="ce66">
            <text:p><text:s/>4 579</text:p>
          </table:table-cell>
          <table:table-cell office:value-type="float" office:value="37491" table:style-name="ce66">
            <text:p><text:s/>37 491</text:p>
          </table:table-cell>
          <table:table-cell office:value-type="float" office:value="4120" table:style-name="ce66">
            <text:p><text:s/>4 120</text:p>
          </table:table-cell>
          <table:table-cell table:style-name="ce70"/>
          <table:table-cell office:value-type="float" office:value="33774" table:style-name="ce66">
            <text:p><text:s/>33 774</text:p>
          </table:table-cell>
          <table:table-cell office:value-type="float" office:value="4120" table:style-name="ce66">
            <text:p><text:s/>4 120</text:p>
          </table:table-cell>
          <table:table-cell office:value-type="float" office:value="3658" table:style-name="ce66">
            <text:p><text:s/>3 658</text:p>
          </table:table-cell>
          <table:table-cell office:value-type="float" office:value="30477" table:style-name="ce66">
            <text:p><text:s/>30 477</text:p>
          </table:table-cell>
          <table:table-cell office:value-type="float" office:value="3130" table:style-name="ce66">
            <text:p><text:s/>3 130</text:p>
          </table:table-cell>
          <table:table-cell office:value-type="float" office:value="26702" table:style-name="ce65">
            <text:p><text:s/>26 702</text:p>
          </table:table-cell>
          <table:table-cell office:value-type="string" table:style-name="ce68">
            <text:p>Hsinch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苗 <text:s text:c="7"/>栗 <text:s text:c="7"/>縣</text:p>
          </table:table-cell>
          <table:table-cell office:value-type="float" office:value="11294" table:style-name="ce65">
            <text:p><text:s/>11 294</text:p>
          </table:table-cell>
          <table:table-cell office:value-type="float" office:value="82959" table:style-name="ce65">
            <text:p><text:s/>82 959</text:p>
          </table:table-cell>
          <table:table-cell office:value-type="float" office:value="9248" table:style-name="ce65">
            <text:p><text:s/>9 248</text:p>
          </table:table-cell>
          <table:table-cell office:value-type="float" office:value="71698" table:style-name="ce65">
            <text:p><text:s/>71 698</text:p>
          </table:table-cell>
          <table:table-cell office:value-type="float" office:value="8671" table:style-name="ce66">
            <text:p><text:s/>8 671</text:p>
          </table:table-cell>
          <table:table-cell table:style-name="ce67"/>
          <table:table-cell office:value-type="float" office:value="67841" table:style-name="ce65">
            <text:p><text:s/>67 841</text:p>
          </table:table-cell>
          <table:table-cell office:value-type="float" office:value="8671" table:style-name="ce65">
            <text:p><text:s/>8 671</text:p>
          </table:table-cell>
          <table:table-cell office:value-type="float" office:value="8015" table:style-name="ce65">
            <text:p><text:s/>8 015</text:p>
          </table:table-cell>
          <table:table-cell office:value-type="float" office:value="64031" table:style-name="ce65">
            <text:p><text:s/>64 031</text:p>
          </table:table-cell>
          <table:table-cell office:value-type="float" office:value="7061" table:style-name="ce65">
            <text:p><text:s/>7 061</text:p>
          </table:table-cell>
          <table:table-cell office:value-type="float" office:value="58433" table:style-name="ce65">
            <text:p><text:s/>58 433</text:p>
          </table:table-cell>
          <table:table-cell office:value-type="string" table:style-name="ce68">
            <text:p>Miaoli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彰 <text:s text:c="7"/>化 <text:s text:c="7"/>縣</text:p>
          </table:table-cell>
          <table:table-cell office:value-type="float" office:value="32690" table:style-name="ce65">
            <text:p><text:s/>32 690</text:p>
          </table:table-cell>
          <table:table-cell office:value-type="float" office:value="227600" table:style-name="ce65">
            <text:p><text:s/>227 600</text:p>
          </table:table-cell>
          <table:table-cell office:value-type="float" office:value="26426" table:style-name="ce65">
            <text:p><text:s/>26 426</text:p>
          </table:table-cell>
          <table:table-cell office:value-type="float" office:value="199413" table:style-name="ce65">
            <text:p><text:s/>199 413</text:p>
          </table:table-cell>
          <table:table-cell office:value-type="float" office:value="24598" table:style-name="ce66">
            <text:p><text:s/>24 598</text:p>
          </table:table-cell>
          <table:table-cell table:style-name="ce67"/>
          <table:table-cell office:value-type="float" office:value="187074" table:style-name="ce65">
            <text:p><text:s/>187 074</text:p>
          </table:table-cell>
          <table:table-cell office:value-type="float" office:value="24598" table:style-name="ce65">
            <text:p><text:s/>24 598</text:p>
          </table:table-cell>
          <table:table-cell office:value-type="float" office:value="22564" table:style-name="ce65">
            <text:p><text:s/>22 564</text:p>
          </table:table-cell>
          <table:table-cell office:value-type="float" office:value="175109" table:style-name="ce65">
            <text:p><text:s/>175 109</text:p>
          </table:table-cell>
          <table:table-cell office:value-type="float" office:value="19999" table:style-name="ce65">
            <text:p><text:s/>19 999</text:p>
          </table:table-cell>
          <table:table-cell office:value-type="float" office:value="160659" table:style-name="ce65">
            <text:p><text:s/>160 659</text:p>
          </table:table-cell>
          <table:table-cell office:value-type="string" table:style-name="ce68">
            <text:p>Changhua County</text:p>
          </table:table-cell>
          <table:table-cell table:number-columns-repeated="16370" table:style-name="ce21"/>
        </table:table-row>
        <table:table-row table:style-name="ro10">
          <table:table-cell table:style-name="ce73"/>
          <table:table-cell table:number-columns-repeated="4" table:style-name="ce65"/>
          <table:table-cell table:style-name="ce66"/>
          <table:table-cell table:style-name="ce67"/>
          <table:table-cell table:number-columns-repeated="6"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南 <text:s text:c="7"/>投 <text:s text:c="7"/>縣</text:p>
          </table:table-cell>
          <table:table-cell office:value-type="float" office:value="10229" table:style-name="ce65">
            <text:p><text:s/>10 229</text:p>
          </table:table-cell>
          <table:table-cell office:value-type="float" office:value="70048" table:style-name="ce65">
            <text:p><text:s/>70 048</text:p>
          </table:table-cell>
          <table:table-cell office:value-type="float" office:value="8207" table:style-name="ce65">
            <text:p><text:s/>8 207</text:p>
          </table:table-cell>
          <table:table-cell office:value-type="float" office:value="60773" table:style-name="ce65">
            <text:p><text:s/>60 773</text:p>
          </table:table-cell>
          <table:table-cell office:value-type="float" office:value="7700" table:style-name="ce66">
            <text:p><text:s/>7 700</text:p>
          </table:table-cell>
          <table:table-cell table:style-name="ce67"/>
          <table:table-cell office:value-type="float" office:value="58050" table:style-name="ce65">
            <text:p><text:s/>58 050</text:p>
          </table:table-cell>
          <table:table-cell office:value-type="float" office:value="7700" table:style-name="ce65">
            <text:p><text:s/>7 700</text:p>
          </table:table-cell>
          <table:table-cell office:value-type="float" office:value="7203" table:style-name="ce65">
            <text:p><text:s/>7 203</text:p>
          </table:table-cell>
          <table:table-cell office:value-type="float" office:value="55527" table:style-name="ce65">
            <text:p><text:s/>55 527</text:p>
          </table:table-cell>
          <table:table-cell office:value-type="float" office:value="6407" table:style-name="ce65">
            <text:p><text:s/>6 407</text:p>
          </table:table-cell>
          <table:table-cell office:value-type="float" office:value="51518" table:style-name="ce65">
            <text:p><text:s/>51 518</text:p>
          </table:table-cell>
          <table:table-cell office:value-type="string" table:style-name="ce68">
            <text:p>Nanto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雲 <text:s text:c="7"/>林 <text:s text:c="7"/>縣</text:p>
          </table:table-cell>
          <table:table-cell office:value-type="float" office:value="19269" table:style-name="ce65">
            <text:p><text:s/>19 269</text:p>
          </table:table-cell>
          <table:table-cell office:value-type="float" office:value="134418" table:style-name="ce65">
            <text:p><text:s/>134 418</text:p>
          </table:table-cell>
          <table:table-cell office:value-type="float" office:value="15912" table:style-name="ce65">
            <text:p><text:s/>15 912</text:p>
          </table:table-cell>
          <table:table-cell office:value-type="float" office:value="117402" table:style-name="ce65">
            <text:p><text:s/>117 402</text:p>
          </table:table-cell>
          <table:table-cell office:value-type="float" office:value="14687" table:style-name="ce66">
            <text:p><text:s/>14 687</text:p>
          </table:table-cell>
          <table:table-cell table:style-name="ce67"/>
          <table:table-cell office:value-type="float" office:value="110754" table:style-name="ce65">
            <text:p><text:s/>110 754</text:p>
          </table:table-cell>
          <table:table-cell office:value-type="float" office:value="14687" table:style-name="ce65">
            <text:p><text:s/>14 687</text:p>
          </table:table-cell>
          <table:table-cell office:value-type="float" office:value="13752" table:style-name="ce65">
            <text:p><text:s/>13 752</text:p>
          </table:table-cell>
          <table:table-cell office:value-type="float" office:value="106283" table:style-name="ce65">
            <text:p><text:s/>106 283</text:p>
          </table:table-cell>
          <table:table-cell office:value-type="float" office:value="12575" table:style-name="ce65">
            <text:p><text:s/>12 575</text:p>
          </table:table-cell>
          <table:table-cell office:value-type="float" office:value="101126" table:style-name="ce65">
            <text:p><text:s/>101 126</text:p>
          </table:table-cell>
          <table:table-cell office:value-type="string" table:style-name="ce68">
            <text:p>Yunli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嘉 <text:s text:c="7"/>義 <text:s text:c="7"/>縣</text:p>
          </table:table-cell>
          <table:table-cell office:value-type="float" office:value="15196" table:style-name="ce65">
            <text:p><text:s/>15 196</text:p>
          </table:table-cell>
          <table:table-cell office:value-type="float" office:value="105088" table:style-name="ce66">
            <text:p><text:s/>105 088</text:p>
          </table:table-cell>
          <table:table-cell office:value-type="float" office:value="12344" table:style-name="ce66">
            <text:p><text:s/>12 344</text:p>
          </table:table-cell>
          <table:table-cell office:value-type="float" office:value="91137" table:style-name="ce65">
            <text:p><text:s/>91 137</text:p>
          </table:table-cell>
          <table:table-cell office:value-type="float" office:value="11535" table:style-name="ce66">
            <text:p><text:s/>11 535</text:p>
          </table:table-cell>
          <table:table-cell table:style-name="ce67"/>
          <table:table-cell office:value-type="float" office:value="85856" table:style-name="ce65">
            <text:p><text:s/>85 856</text:p>
          </table:table-cell>
          <table:table-cell office:value-type="float" office:value="11535" table:style-name="ce66">
            <text:p><text:s/>11 535</text:p>
          </table:table-cell>
          <table:table-cell office:value-type="float" office:value="10840" table:style-name="ce66">
            <text:p><text:s/>10 840</text:p>
          </table:table-cell>
          <table:table-cell office:value-type="float" office:value="82391" table:style-name="ce65">
            <text:p><text:s/>82 391</text:p>
          </table:table-cell>
          <table:table-cell office:value-type="float" office:value="9584" table:style-name="ce66">
            <text:p><text:s/>9 584</text:p>
          </table:table-cell>
          <table:table-cell office:value-type="float" office:value="75997" table:style-name="ce65">
            <text:p><text:s/>75 997</text:p>
          </table:table-cell>
          <table:table-cell office:value-type="string" table:style-name="ce68">
            <text:p>Chiayi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屏 <text:s text:c="7"/>東 <text:s text:c="7"/>縣</text:p>
          </table:table-cell>
          <table:table-cell office:value-type="float" office:value="13428" table:style-name="ce65">
            <text:p><text:s/>13 428</text:p>
          </table:table-cell>
          <table:table-cell office:value-type="float" office:value="94787" table:style-name="ce65">
            <text:p><text:s/>94 787</text:p>
          </table:table-cell>
          <table:table-cell office:value-type="float" office:value="11292" table:style-name="ce65">
            <text:p><text:s/>11 292</text:p>
          </table:table-cell>
          <table:table-cell office:value-type="float" office:value="82681" table:style-name="ce65">
            <text:p><text:s/>82 681</text:p>
          </table:table-cell>
          <table:table-cell office:value-type="float" office:value="10528" table:style-name="ce66">
            <text:p><text:s/>10 528</text:p>
          </table:table-cell>
          <table:table-cell table:style-name="ce67"/>
          <table:table-cell office:value-type="float" office:value="76672" table:style-name="ce65">
            <text:p><text:s/>76 672</text:p>
          </table:table-cell>
          <table:table-cell office:value-type="float" office:value="10528" table:style-name="ce65">
            <text:p><text:s/>10 528</text:p>
          </table:table-cell>
          <table:table-cell office:value-type="float" office:value="9376" table:style-name="ce65">
            <text:p><text:s/>9 376</text:p>
          </table:table-cell>
          <table:table-cell office:value-type="float" office:value="69858" table:style-name="ce65">
            <text:p><text:s/>69 858</text:p>
          </table:table-cell>
          <table:table-cell office:value-type="float" office:value="8279" table:style-name="ce65">
            <text:p><text:s/>8 279</text:p>
          </table:table-cell>
          <table:table-cell office:value-type="float" office:value="64742" table:style-name="ce65">
            <text:p><text:s/>64 742</text:p>
          </table:table-cell>
          <table:table-cell office:value-type="string" table:style-name="ce68">
            <text:p>Pingtung Coun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3" table:style-name="ce66"/>
          <table:table-cell table:style-name="ce65"/>
          <table:table-cell table:style-name="ce66"/>
          <table:table-cell table:style-name="ce67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東 <text:s text:c="7"/>縣</text:p>
          </table:table-cell>
          <table:table-cell office:value-type="float" office:value="1532" table:style-name="ce65">
            <text:p><text:s/>1 532</text:p>
          </table:table-cell>
          <table:table-cell office:value-type="float" office:value="11053" table:style-name="ce65">
            <text:p><text:s/>11 053</text:p>
          </table:table-cell>
          <table:table-cell office:value-type="float" office:value="1235" table:style-name="ce65">
            <text:p><text:s/>1 235</text:p>
          </table:table-cell>
          <table:table-cell office:value-type="float" office:value="9856" table:style-name="ce65">
            <text:p><text:s/>9 856</text:p>
          </table:table-cell>
          <table:table-cell office:value-type="float" office:value="1172" table:style-name="ce66">
            <text:p><text:s/>1 172</text:p>
          </table:table-cell>
          <table:table-cell table:style-name="ce67"/>
          <table:table-cell office:value-type="float" office:value="9111" table:style-name="ce65">
            <text:p><text:s/>9 111</text:p>
          </table:table-cell>
          <table:table-cell office:value-type="float" office:value="1172" table:style-name="ce65">
            <text:p><text:s/>1 172</text:p>
          </table:table-cell>
          <table:table-cell office:value-type="float" office:value="1119" table:style-name="ce65">
            <text:p><text:s/>1 119</text:p>
          </table:table-cell>
          <table:table-cell office:value-type="float" office:value="8768" table:style-name="ce65">
            <text:p><text:s/>8 768</text:p>
          </table:table-cell>
          <table:table-cell office:value-type="float" office:value="1061" table:style-name="ce65">
            <text:p><text:s/>1 061</text:p>
          </table:table-cell>
          <table:table-cell office:value-type="float" office:value="8539" table:style-name="ce65">
            <text:p><text:s/>8 539</text:p>
          </table:table-cell>
          <table:table-cell office:value-type="string" table:style-name="ce68">
            <text:p>Taitung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花 <text:s text:c="8"/>蓮 <text:s text:c="7"/>縣</text:p>
          </table:table-cell>
          <table:table-cell office:value-type="float" office:value="1594" table:style-name="ce65">
            <text:p><text:s/>1 594</text:p>
          </table:table-cell>
          <table:table-cell office:value-type="float" office:value="11504" table:style-name="ce65">
            <text:p><text:s/>11 504</text:p>
          </table:table-cell>
          <table:table-cell office:value-type="float" office:value="1291" table:style-name="ce65">
            <text:p><text:s/>1 291</text:p>
          </table:table-cell>
          <table:table-cell office:value-type="float" office:value="10112" table:style-name="ce65">
            <text:p><text:s/>10 112</text:p>
          </table:table-cell>
          <table:table-cell office:value-type="float" office:value="1252" table:style-name="ce66">
            <text:p><text:s/>1 252</text:p>
          </table:table-cell>
          <table:table-cell table:style-name="ce67"/>
          <table:table-cell office:value-type="float" office:value="9806" table:style-name="ce65">
            <text:p><text:s/>9 806</text:p>
          </table:table-cell>
          <table:table-cell office:value-type="float" office:value="1252" table:style-name="ce65">
            <text:p><text:s/>1 252</text:p>
          </table:table-cell>
          <table:table-cell office:value-type="float" office:value="1192" table:style-name="ce65">
            <text:p><text:s/>1 192</text:p>
          </table:table-cell>
          <table:table-cell office:value-type="float" office:value="9705" table:style-name="ce65">
            <text:p><text:s/>9 705</text:p>
          </table:table-cell>
          <table:table-cell office:value-type="float" office:value="972" table:style-name="ce65">
            <text:p><text:s text:c="2"/>972</text:p>
          </table:table-cell>
          <table:table-cell office:value-type="float" office:value="8221" table:style-name="ce65">
            <text:p><text:s/>8 221</text:p>
          </table:table-cell>
          <table:table-cell office:value-type="string" table:style-name="ce68">
            <text:p>Hualie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澎 <text:s text:c="7"/>湖 <text:s text:c="7"/>縣</text:p>
          </table:table-cell>
          <table:table-cell office:value-type="float" office:value="1415" table:style-name="ce65">
            <text:p><text:s/>1 415</text:p>
          </table:table-cell>
          <table:table-cell office:value-type="float" office:value="8550" table:style-name="ce66">
            <text:p><text:s/>8 550</text:p>
          </table:table-cell>
          <table:table-cell office:value-type="float" office:value="1198" table:style-name="ce66">
            <text:p><text:s/>1 198</text:p>
          </table:table-cell>
          <table:table-cell office:value-type="float" office:value="7768" table:style-name="ce65">
            <text:p><text:s/>7 768</text:p>
          </table:table-cell>
          <table:table-cell office:value-type="float" office:value="1142" table:style-name="ce66">
            <text:p><text:s/>1 142</text:p>
          </table:table-cell>
          <table:table-cell table:style-name="ce67"/>
          <table:table-cell office:value-type="float" office:value="7516" table:style-name="ce65">
            <text:p><text:s/>7 516</text:p>
          </table:table-cell>
          <table:table-cell office:value-type="float" office:value="1142" table:style-name="ce66">
            <text:p><text:s/>1 142</text:p>
          </table:table-cell>
          <table:table-cell office:value-type="float" office:value="996" table:style-name="ce66">
            <text:p><text:s text:c="2"/>996</text:p>
          </table:table-cell>
          <table:table-cell office:value-type="float" office:value="6740" table:style-name="ce65">
            <text:p><text:s/>6 740</text:p>
          </table:table-cell>
          <table:table-cell office:value-type="float" office:value="871" table:style-name="ce66">
            <text:p><text:s text:c="2"/>871</text:p>
          </table:table-cell>
          <table:table-cell office:value-type="float" office:value="6182" table:style-name="ce65">
            <text:p><text:s/>6 182</text:p>
          </table:table-cell>
          <table:table-cell office:value-type="string" table:style-name="ce68">
            <text:p>Pengh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基 <text:s text:c="7"/>隆 <text:s text:c="7"/>市</text:p>
          </table:table-cell>
          <table:table-cell office:value-type="float" office:value="463" table:style-name="ce65">
            <text:p><text:s text:c="2"/>463</text:p>
          </table:table-cell>
          <table:table-cell office:value-type="float" office:value="3397" table:style-name="ce65">
            <text:p><text:s/>3 397</text:p>
          </table:table-cell>
          <table:table-cell office:value-type="float" office:value="401" table:style-name="ce65">
            <text:p><text:s text:c="2"/>401</text:p>
          </table:table-cell>
          <table:table-cell office:value-type="float" office:value="3055" table:style-name="ce65">
            <text:p><text:s/>3 055</text:p>
          </table:table-cell>
          <table:table-cell office:value-type="float" office:value="360" table:style-name="ce66">
            <text:p><text:s text:c="2"/>360</text:p>
          </table:table-cell>
          <table:table-cell table:style-name="ce67"/>
          <table:table-cell office:value-type="float" office:value="2683" table:style-name="ce65">
            <text:p><text:s/>2 683</text:p>
          </table:table-cell>
          <table:table-cell office:value-type="float" office:value="360" table:style-name="ce65">
            <text:p><text:s text:c="2"/>360</text:p>
          </table:table-cell>
          <table:table-cell office:value-type="float" office:value="333" table:style-name="ce65">
            <text:p><text:s text:c="2"/>333</text:p>
          </table:table-cell>
          <table:table-cell office:value-type="float" office:value="2540" table:style-name="ce65">
            <text:p><text:s/>2 540</text:p>
          </table:table-cell>
          <table:table-cell office:value-type="float" office:value="315" table:style-name="ce65">
            <text:p><text:s text:c="2"/>315</text:p>
          </table:table-cell>
          <table:table-cell office:value-type="float" office:value="2488" table:style-name="ce65">
            <text:p><text:s/>2 488</text:p>
          </table:table-cell>
          <table:table-cell office:value-type="string" table:style-name="ce68">
            <text:p>Keelung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7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竹 <text:s text:c="7"/>市</text:p>
          </table:table-cell>
          <table:table-cell office:value-type="float" office:value="1977" table:style-name="ce65">
            <text:p><text:s/>1 977</text:p>
          </table:table-cell>
          <table:table-cell office:value-type="float" office:value="14964" table:style-name="ce65">
            <text:p><text:s/>14 964</text:p>
          </table:table-cell>
          <table:table-cell office:value-type="float" office:value="1692" table:style-name="ce65">
            <text:p><text:s/>1 692</text:p>
          </table:table-cell>
          <table:table-cell office:value-type="float" office:value="13168" table:style-name="ce66">
            <text:p><text:s/>13 168</text:p>
          </table:table-cell>
          <table:table-cell office:value-type="float" office:value="1510" table:style-name="ce66">
            <text:p><text:s/>1 510</text:p>
          </table:table-cell>
          <table:table-cell table:style-name="ce70"/>
          <table:table-cell office:value-type="float" office:value="11839" table:style-name="ce66">
            <text:p><text:s/>11 839</text:p>
          </table:table-cell>
          <table:table-cell office:value-type="float" office:value="1510" table:style-name="ce65">
            <text:p><text:s/>1 510</text:p>
          </table:table-cell>
          <table:table-cell office:value-type="float" office:value="1515" table:style-name="ce65">
            <text:p><text:s/>1 515</text:p>
          </table:table-cell>
          <table:table-cell office:value-type="float" office:value="11938" table:style-name="ce66">
            <text:p><text:s/>11 938</text:p>
          </table:table-cell>
          <table:table-cell office:value-type="float" office:value="1396" table:style-name="ce65">
            <text:p><text:s/>1 396</text:p>
          </table:table-cell>
          <table:table-cell office:value-type="float" office:value="11548" table:style-name="ce65">
            <text:p><text:s/>11 548</text:p>
          </table:table-cell>
          <table:table-cell office:value-type="string" table:style-name="ce68">
            <text:p>Hsinchu Ci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嘉 <text:s text:c="7"/>義 <text:s text:c="7"/>市</text:p>
          </table:table-cell>
          <table:table-cell office:value-type="float" office:value="1076" table:style-name="ce65">
            <text:p><text:s/>1 076</text:p>
          </table:table-cell>
          <table:table-cell office:value-type="float" office:value="7153" table:style-name="ce65">
            <text:p><text:s/>7 153</text:p>
          </table:table-cell>
          <table:table-cell office:value-type="float" office:value="901" table:style-name="ce65">
            <text:p><text:s text:c="2"/>901</text:p>
          </table:table-cell>
          <table:table-cell office:value-type="float" office:value="6275" table:style-name="ce65">
            <text:p><text:s/>6 275</text:p>
          </table:table-cell>
          <table:table-cell office:value-type="float" office:value="863" table:style-name="ce66">
            <text:p><text:s text:c="2"/>863</text:p>
          </table:table-cell>
          <table:table-cell table:style-name="ce67"/>
          <table:table-cell office:value-type="float" office:value="6040" table:style-name="ce65">
            <text:p><text:s/>6 040</text:p>
          </table:table-cell>
          <table:table-cell office:value-type="float" office:value="863" table:style-name="ce65">
            <text:p><text:s text:c="2"/>863</text:p>
          </table:table-cell>
          <table:table-cell office:value-type="float" office:value="836" table:style-name="ce65">
            <text:p><text:s text:c="2"/>836</text:p>
          </table:table-cell>
          <table:table-cell office:value-type="float" office:value="6034" table:style-name="ce65">
            <text:p><text:s/>6 034</text:p>
          </table:table-cell>
          <table:table-cell office:value-type="float" office:value="735" table:style-name="ce65">
            <text:p><text:s text:c="2"/>735</text:p>
          </table:table-cell>
          <table:table-cell office:value-type="float" office:value="5654" table:style-name="ce65">
            <text:p><text:s/>5 654</text:p>
          </table:table-cell>
          <table:table-cell office:value-type="string" table:style-name="ce68">
            <text:p>Chiayi Ci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金 <text:s text:c="7"/>門 <text:s text:c="7"/>縣</text:p>
          </table:table-cell>
          <table:table-cell office:value-type="float" office:value="1055" table:style-name="ce65">
            <text:p><text:s/>1 055</text:p>
          </table:table-cell>
          <table:table-cell office:value-type="float" office:value="6392" table:style-name="ce65">
            <text:p><text:s/>6 392</text:p>
          </table:table-cell>
          <table:table-cell office:value-type="float" office:value="783" table:style-name="ce65">
            <text:p><text:s text:c="2"/>783</text:p>
          </table:table-cell>
          <table:table-cell office:value-type="float" office:value="5172" table:style-name="ce65">
            <text:p><text:s/>5 172</text:p>
          </table:table-cell>
          <table:table-cell office:value-type="float" office:value="732" table:style-name="ce66">
            <text:p><text:s text:c="2"/>732</text:p>
          </table:table-cell>
          <table:table-cell table:style-name="ce67"/>
          <table:table-cell office:value-type="float" office:value="4983" table:style-name="ce65">
            <text:p><text:s/>4 983</text:p>
          </table:table-cell>
          <table:table-cell office:value-type="float" office:value="732" table:style-name="ce65">
            <text:p><text:s text:c="2"/>732</text:p>
          </table:table-cell>
          <table:table-cell office:value-type="float" office:value="670" table:style-name="ce65">
            <text:p><text:s text:c="2"/>670</text:p>
          </table:table-cell>
          <table:table-cell office:value-type="float" office:value="5071" table:style-name="ce65">
            <text:p><text:s/>5 071</text:p>
          </table:table-cell>
          <table:table-cell office:value-type="float" office:value="565" table:style-name="ce65">
            <text:p><text:s text:c="2"/>565</text:p>
          </table:table-cell>
          <table:table-cell office:value-type="float" office:value="4556" table:style-name="ce65">
            <text:p><text:s/>4 556</text:p>
          </table:table-cell>
          <table:table-cell office:value-type="string" table:style-name="ce68">
            <text:p>Kinme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連 <text:s text:c="7"/>江 <text:s text:c="7"/>縣</text:p>
          </table:table-cell>
          <table:table-cell office:value-type="float" office:value="129" table:style-name="ce65">
            <text:p><text:s text:c="2"/>129</text:p>
          </table:table-cell>
          <table:table-cell office:value-type="float" office:value="870" table:style-name="ce65">
            <text:p><text:s text:c="2"/>870</text:p>
          </table:table-cell>
          <table:table-cell office:value-type="float" office:value="98" table:style-name="ce65">
            <text:p><text:s text:c="2"/>98</text:p>
          </table:table-cell>
          <table:table-cell office:value-type="float" office:value="735" table:style-name="ce65">
            <text:p><text:s text:c="2"/>735</text:p>
          </table:table-cell>
          <table:table-cell office:value-type="float" office:value="96" table:style-name="ce66">
            <text:p><text:s text:c="2"/>96</text:p>
          </table:table-cell>
          <table:table-cell table:style-name="ce74"/>
          <table:table-cell office:value-type="float" office:value="741" table:style-name="ce65">
            <text:p><text:s text:c="2"/>741</text:p>
          </table:table-cell>
          <table:table-cell office:value-type="float" office:value="96" table:style-name="ce65">
            <text:p><text:s text:c="2"/>96</text:p>
          </table:table-cell>
          <table:table-cell office:value-type="float" office:value="73" table:style-name="ce65">
            <text:p><text:s text:c="2"/>73</text:p>
          </table:table-cell>
          <table:table-cell office:value-type="float" office:value="557" table:style-name="ce65">
            <text:p><text:s text:c="2"/>557</text:p>
          </table:table-cell>
          <table:table-cell office:value-type="float" office:value="70" table:style-name="ce65">
            <text:p><text:s text:c="2"/>70</text:p>
          </table:table-cell>
          <table:table-cell office:value-type="float" office:value="560" table:style-name="ce65">
            <text:p><text:s text:c="2"/>560</text:p>
          </table:table-cell>
          <table:table-cell office:value-type="string" table:style-name="ce68">
            <text:p>Lienchiang County</text:p>
          </table:table-cell>
          <table:table-cell table:number-columns-repeated="16370" table:style-name="ce21"/>
        </table:table-row>
        <table:table-row table:style-name="ro8"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number-columns-repeated="3" table:style-name="ce77"/>
          <table:table-cell table:number-columns-repeated="3" table:style-name="ce79"/>
          <table:table-cell table:style-name="ce80"/>
          <table:table-cell table:number-columns-repeated="16370" table:style-name="ce21"/>
        </table:table-row>
        <table:table-row table:style-name="ro11">
          <table:table-cell office:value-type="string" table:style-name="ce21">
            <text:p><text:s text:c="3"/><text:span text:style-name="T3">註：</text:span>92<text:span text:style-name="T3">年</text:span>8<text:span text:style-name="T3">月訂頒「農漁民子女就學獎助學金申請作業要點」。</text:span></text:p>
          </table:table-cell>
          <table:table-cell table:style-name="ce81"/>
          <table:table-cell table:number-columns-repeated="5" table:style-name="ce78"/>
          <table:table-cell office:value-type="string" table:style-name="ce21">
            <text:p><text:s text:c="4"/>Note<text:span text:style-name="T8">：</text:span>The Procedural Guidelines for Scholarship Applications by the Children of <text:s/>Farmers and Fishermen was drafted in<text:s/></text:p>
          </table:table-cell>
          <table:table-cell table:style-name="ce21"/>
          <table:table-cell table:style-name="ce78"/>
          <table:table-cell table:number-columns-repeated="4" table:style-name="ce82"/>
          <table:table-cell table:number-columns-repeated="16370" table:style-name="ce21"/>
        </table:table-row>
        <table:table-row table:style-name="ro1">
          <table:table-cell office:value-type="string" table:style-name="ce21">
            <text:p><text:s text:c="3"/><text:span text:style-name="T3">資料來源：行政院農業委員會輔導處。</text:span></text:p>
          </table:table-cell>
          <table:table-cell table:number-columns-repeated="6" table:style-name="ce21"/>
          <table:table-cell office:value-type="string" table:style-name="ce21">
            <text:p><text:s text:c="16"/>August 2003.</text:p>
          </table:table-cell>
          <table:table-cell table:number-columns-repeated="4" table:style-name="ce21"/>
          <table:table-cell table:number-columns-repeated="2" table:style-name="ce71"/>
          <table:table-cell table:number-columns-repeated="16370" table:style-name="ce21"/>
        </table:table-row>
        <table:table-row table:style-name="ro1">
          <table:table-cell table:number-columns-repeated="7" table:style-name="ce21"/>
          <table:table-cell office:value-type="string" table:style-name="ce83">
            <text:p><text:s text:c="4"/>Source<text:span text:style-name="T8">：</text:span>Department of Farmers'<text:span text:style-name="T9"><text:s/></text:span>Service, COA, Executive Yuan.</text:p>
          </table:table-cell>
          <table:table-cell table:style-name="ce83"/>
          <table:table-cell table:number-columns-repeated="3" table:style-name="ce21"/>
          <table:table-cell table:number-columns-repeated="2" table:style-name="ce71"/>
          <table:table-cell table:number-columns-repeated="16370" table:style-name="ce2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0" style:display-name="一般_32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6_36786__26989__22825__28982__28797__23475__25937__21161__37329_" style:display-name="一般_A6農業天然災害救助金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42:44Z</dc:date>
  </office:meta>
</office:document-meta>
</file>