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2">
            <text:p>AG. STATISTICS YEARBOOK 2015 <text:s text:c="4"/>357<text:s text:c="3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3.<text:s/><text:span text:style-name="T1"><text:s/>農田水利會團體數及會員數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">
            <text:p>Number of Irrigations' Associations and Membe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6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次 <text:s/>及 <text:s/>地 <text:s/>區 <text:s/>別</text:p>
          </table:table-cell>
          <table:covered-table-cell table:number-columns-repeated="3"/>
          <table:table-cell office:value-type="string" table:style-name="ce15">
            <text:p>水利會數</text:p>
          </table:table-cell>
          <table:table-cell office:value-type="string" table:style-name="ce16">
            <text:p>會<text:span text:style-name="T4"><text:s text:c="2"/></text:span>員<text:span text:style-name="T4"><text:s text:c="2"/></text:span>數</text:p>
          </table:table-cell>
          <table:table-cell office:value-type="string" table:style-name="ce16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7">
            <text:p>班<text:span text:style-name="T4"><text:s text:c="6"/></text:span>數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3"/>
          <table:table-cell office:value-type="string" table:style-name="ce18">
            <text:p>Number of<text:s/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1">
            <text:p>Year, District</text:p>
          </table:table-cell>
          <table:covered-table-cell table:number-columns-repeated="3"/>
          <table:table-cell office:value-type="string" table:style-name="ce22">
            <text:p>Irrigations'</text:p>
          </table:table-cell>
          <table:table-cell office:value-type="string" table:style-name="ce23">
            <text:p>Number of</text:p>
          </table:table-cell>
          <table:table-cell office:value-type="string" table:style-name="ce23">
            <text:p>Number <text:s/>of</text:p>
          </table:table-cell>
          <table:table-cell office:value-type="string" table:style-name="ce18">
            <text:p>Number <text:s/>og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Associations</text:p>
          </table:table-cell>
          <table:table-cell office:value-type="string" table:style-name="ce28">
            <text:p>Members</text:p>
          </table:table-cell>
          <table:table-cell office:value-type="string" table:style-name="ce28">
            <text:p>Irrigations' Groups</text:p>
          </table:table-cell>
          <table:table-cell office:value-type="string" table:style-name="ce29">
            <text:p>Class</text:p>
          </table:table-cell>
          <table:table-cell table:number-columns-repeated="16376" table:style-name="ce30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3">
            <text:p>家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組</text:p>
          </table:table-cell>
          <table:table-cell office:value-type="string" table:style-name="ce33">
            <text:p>班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4">
            <text:p>house</text:p>
          </table:table-cell>
          <table:table-cell office:value-type="string" table:style-name="ce35">
            <text:p>person</text:p>
          </table:table-cell>
          <table:table-cell office:value-type="string" table:style-name="ce35">
            <text:p>group</text:p>
          </table:table-cell>
          <table:table-cell office:value-type="string" table:style-name="ce35">
            <text:p>class</text:p>
          </table:table-cell>
          <table:table-cell table:number-columns-repeated="16376"/>
        </table:table-row>
        <table:table-row table:number-rows-repeated="2" table:style-name="ro7">
          <table:table-cell table:style-name="ce1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8">
          <table:table-cell office:value-type="string" table:style-name="ce15">
            <text:p>民國</text:p>
          </table:table-cell>
          <table:table-cell office:value-type="float" office:value="95" table:style-name="ce36">
            <text:p>95</text:p>
          </table:table-cell>
          <table:table-cell office:value-type="string" table:style-name="ce37">
            <text:p>年</text:p>
          </table:table-cell>
          <table:table-cell office:value-type="float" office:value="2006" table:style-name="ce38">
            <text:p>2006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397251" table:style-name="ce39">
            <text:p>1 397 251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2001" table:style-name="ce39">
            <text:p><text:s/>12 00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6" table:style-name="ce36">
            <text:p>96</text:p>
          </table:table-cell>
          <table:table-cell table:style-name="ce40"/>
          <table:table-cell office:value-type="float" office:value="2007" table:style-name="ce38">
            <text:p>2007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23897" table:style-name="ce39">
            <text:p>1 423 897</text:p>
          </table:table-cell>
          <table:table-cell office:value-type="float" office:value="3489" table:style-name="ce39">
            <text:p><text:s/>3 489</text:p>
          </table:table-cell>
          <table:table-cell office:value-type="float" office:value="11251" table:style-name="ce39">
            <text:p><text:s/>11 25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7" table:style-name="ce36">
            <text:p>97</text:p>
          </table:table-cell>
          <table:table-cell table:style-name="ce40"/>
          <table:table-cell office:value-type="float" office:value="2008" table:style-name="ce38">
            <text:p>2008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50087" table:style-name="ce39">
            <text:p>1 450 087</text:p>
          </table:table-cell>
          <table:table-cell office:value-type="float" office:value="3489" table:style-name="ce39">
            <text:p><text:s/>3 489</text:p>
          </table:table-cell>
          <table:table-cell office:value-type="float" office:value="11237" table:style-name="ce39">
            <text:p><text:s/>11 23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8" table:style-name="ce36">
            <text:p>98</text:p>
          </table:table-cell>
          <table:table-cell table:style-name="ce40"/>
          <table:table-cell office:value-type="float" office:value="2009" table:style-name="ce38">
            <text:p>2009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34962" table:style-name="ce39">
            <text:p>1 534 962</text:p>
          </table:table-cell>
          <table:table-cell office:value-type="float" office:value="3486" table:style-name="ce39">
            <text:p><text:s/>3 486</text:p>
          </table:table-cell>
          <table:table-cell office:value-type="float" office:value="11234" table:style-name="ce39">
            <text:p><text:s/>11 234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9" table:style-name="ce36">
            <text:p>99</text:p>
          </table:table-cell>
          <table:table-cell table:style-name="ce40"/>
          <table:table-cell office:value-type="float" office:value="2010" table:style-name="ce38">
            <text:p>2010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73152" table:style-name="ce39">
            <text:p>1 573 152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1186" table:style-name="ce39">
            <text:p><text:s/>11 186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36"/>
          <table:table-cell table:style-name="ce40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8">
          <table:table-cell table:style-name="ce1"/>
          <table:table-cell office:value-type="float" office:value="100" table:style-name="ce36">
            <text:p>100</text:p>
          </table:table-cell>
          <table:table-cell table:style-name="ce40"/>
          <table:table-cell office:value-type="float" office:value="2011" table:style-name="ce38">
            <text:p>2011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82053" table:style-name="ce39">
            <text:p>1 582 05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47" table:style-name="ce39">
            <text:p><text:s/>11 14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1" table:style-name="ce36">
            <text:p>101</text:p>
          </table:table-cell>
          <table:table-cell table:style-name="ce40"/>
          <table:table-cell office:value-type="float" office:value="2012" table:style-name="ce38">
            <text:p>2012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66655" table:style-name="ce39">
            <text:p>1 566 655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27" table:style-name="ce39">
            <text:p><text:s/>11 12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2" table:style-name="ce36">
            <text:p>102</text:p>
          </table:table-cell>
          <table:table-cell table:style-name="ce40"/>
          <table:table-cell office:value-type="float" office:value="2013" table:style-name="ce38">
            <text:p>2013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9023" table:style-name="ce39">
            <text:p>1 559 02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16" table:style-name="ce39">
            <text:p><text:s/>11 11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3" table:style-name="ce36">
            <text:p>103</text:p>
          </table:table-cell>
          <table:table-cell table:style-name="ce40"/>
          <table:table-cell office:value-type="float" office:value="2014" table:style-name="ce38">
            <text:p>2014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19390" table:style-name="ce39">
            <text:p>1 519 390</text:p>
          </table:table-cell>
          <table:table-cell office:value-type="float" office:value="3477" table:style-name="ce39">
            <text:p><text:s/>3 477</text:p>
          </table:table-cell>
          <table:table-cell office:value-type="float" office:value="11622" table:style-name="ce39">
            <text:p><text:s/>11 622</text:p>
          </table:table-cell>
          <table:table-cell table:number-columns-repeated="16376"/>
        </table:table-row>
        <table:table-row table:style-name="ro8">
          <table:table-cell table:style-name="ce41"/>
          <table:table-cell office:value-type="float" office:value="104" table:style-name="ce42">
            <text:p>104</text:p>
          </table:table-cell>
          <table:table-cell table:style-name="ce43"/>
          <table:table-cell office:value-type="float" office:value="2015" table:style-name="ce44">
            <text:p>2015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523325" table:style-name="ce45">
            <text:p>1 523 325</text:p>
          </table:table-cell>
          <table:table-cell office:value-type="float" office:value="3474" table:style-name="ce45">
            <text:p><text:s/>3 474</text:p>
          </table:table-cell>
          <table:table-cell office:value-type="float" office:value="11221" table:style-name="ce45">
            <text:p><text:s/>11 221</text:p>
          </table:table-cell>
          <table:table-cell table:number-columns-repeated="16376" table:style-name="ce41"/>
        </table:table-row>
        <table:table-row table:style-name="ro10"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16376" table:style-name="ce41"/>
        </table:table-row>
        <table:table-row table:style-name="ro3">
          <table:table-cell office:value-type="string" table:number-columns-spanned="3" table:number-rows-spanned="1" table:style-name="ce46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7">
            <text:p><text:s/>Yil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9307" table:style-name="ce48">
            <text:p><text:s text:c="2"/>79 307</text:p>
          </table:table-cell>
          <table:table-cell office:value-type="float" office:value="198" table:style-name="ce48">
            <text:p><text:s text:c="3"/>198</text:p>
          </table:table-cell>
          <table:table-cell office:value-type="float" office:value="979" table:style-name="ce48">
            <text:p><text:s text:c="3"/>97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7">
            <text:p><text:s/>Peichi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3570" table:style-name="ce48">
            <text:p><text:s text:c="2"/>23 570</text:p>
          </table:table-cell>
          <table:table-cell office:value-type="float" office:value="60" table:style-name="ce48">
            <text:p><text:s text:c="3"/>60</text:p>
          </table:table-cell>
          <table:table-cell office:value-type="float" office:value="299" table:style-name="ce48">
            <text:p><text:s text:c="3"/>29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7">
            <text:p><text:s/>Liuko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051" table:style-name="ce48">
            <text:p><text:s text:c="2"/>8 051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24" table:style-name="ce48">
            <text:p><text:s text:c="3"/>2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7">
            <text:p><text:s/>Chihsi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698" table:style-name="ce48">
            <text:p><text:s text:c="2"/>8 698</text:p>
          </table:table-cell>
          <table:table-cell office:value-type="float" office:value="17" table:style-name="ce48">
            <text:p><text:s text:c="3"/>17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7">
            <text:p><text:s/>Taoyu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20709" table:style-name="ce48">
            <text:p><text:s text:c="2"/>120 709</text:p>
          </table:table-cell>
          <table:table-cell office:value-type="float" office:value="329" table:style-name="ce48">
            <text:p><text:s text:c="3"/>329</text:p>
          </table:table-cell>
          <table:table-cell office:value-type="float" office:value="995" table:style-name="ce48">
            <text:p><text:s text:c="3"/>995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7">
            <text:p><text:s/>Shihme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65459" table:style-name="ce48">
            <text:p><text:s text:c="2"/>65 459</text:p>
          </table:table-cell>
          <table:table-cell office:value-type="float" office:value="105" table:style-name="ce48">
            <text:p><text:s text:c="3"/>105</text:p>
          </table:table-cell>
          <table:table-cell office:value-type="float" office:value="364" table:style-name="ce48">
            <text:p><text:s text:c="3"/>36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7">
            <text:p><text:s/>Hsinch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8072" table:style-name="ce48">
            <text:p><text:s text:c="2"/>48 072</text:p>
          </table:table-cell>
          <table:table-cell office:value-type="float" office:value="107" table:style-name="ce48">
            <text:p><text:s text:c="3"/>107</text:p>
          </table:table-cell>
          <table:table-cell office:value-type="float" office:value="136" table:style-name="ce48">
            <text:p><text:s text:c="3"/>13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7">
            <text:p><text:s/>Miaoli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0120" table:style-name="ce48">
            <text:p><text:s text:c="2"/>50 120</text:p>
          </table:table-cell>
          <table:table-cell office:value-type="float" office:value="117" table:style-name="ce48">
            <text:p><text:s text:c="3"/>117</text:p>
          </table:table-cell>
          <table:table-cell office:value-type="float" office:value="422" table:style-name="ce48">
            <text:p><text:s text:c="3"/>4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7">
            <text:p><text:s/>Taich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74227" table:style-name="ce48">
            <text:p><text:s text:c="2"/>174 227</text:p>
          </table:table-cell>
          <table:table-cell office:value-type="float" office:value="288" table:style-name="ce48">
            <text:p><text:s text:c="3"/>288</text:p>
          </table:table-cell>
          <table:table-cell office:value-type="float" office:value="877" table:style-name="ce48">
            <text:p><text:s text:c="3"/>877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7">
            <text:p><text:s/>Nanto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2394" table:style-name="ce48">
            <text:p><text:s text:c="2"/>52 394</text:p>
          </table:table-cell>
          <table:table-cell office:value-type="float" office:value="109" table:style-name="ce48">
            <text:p><text:s text:c="3"/>109</text:p>
          </table:table-cell>
          <table:table-cell office:value-type="float" office:value="322" table:style-name="ce48">
            <text:p><text:s text:c="3"/>3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7">
            <text:p><text:s/>Changhwa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10697" table:style-name="ce48">
            <text:p><text:s text:c="2"/>210 697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1034" table:style-name="ce48">
            <text:p><text:s text:c="2"/>1 03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7">
            <text:p><text:s/>Yunli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36834" table:style-name="ce48">
            <text:p><text:s text:c="2"/>236 834</text:p>
          </table:table-cell>
          <table:table-cell office:value-type="float" office:value="506" table:style-name="ce48">
            <text:p><text:s text:c="3"/>506</text:p>
          </table:table-cell>
          <table:table-cell office:value-type="float" office:value="1585" table:style-name="ce48">
            <text:p><text:s text:c="2"/>1 58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7">
            <text:p><text:s/>Chiana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44316" table:style-name="ce48">
            <text:p><text:s text:c="2"/>244 316</text:p>
          </table:table-cell>
          <table:table-cell office:value-type="float" office:value="667" table:style-name="ce48">
            <text:p><text:s text:c="3"/>667</text:p>
          </table:table-cell>
          <table:table-cell office:value-type="float" office:value="1901" table:style-name="ce48">
            <text:p><text:s text:c="2"/>1 901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7">
            <text:p><text:s/>Kaohsi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68536" table:style-name="ce48">
            <text:p><text:s text:c="2"/>68 536</text:p>
          </table:table-cell>
          <table:table-cell office:value-type="float" office:value="153" table:style-name="ce48">
            <text:p><text:s text:c="3"/>153</text:p>
          </table:table-cell>
          <table:table-cell office:value-type="float" office:value="378" table:style-name="ce48">
            <text:p><text:s text:c="3"/>37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Ping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0999" table:style-name="ce48">
            <text:p><text:s text:c="2"/>70 999</text:p>
          </table:table-cell>
          <table:table-cell office:value-type="float" office:value="203" table:style-name="ce48">
            <text:p><text:s text:c="3"/>203</text:p>
          </table:table-cell>
          <table:table-cell office:value-type="float" office:value="1082" table:style-name="ce48">
            <text:p><text:s text:c="2"/>1 08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Tai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2366" table:style-name="ce48">
            <text:p><text:s text:c="2"/>32 366</text:p>
          </table:table-cell>
          <table:table-cell office:value-type="float" office:value="134" table:style-name="ce48">
            <text:p><text:s text:c="3"/>134</text:p>
          </table:table-cell>
          <table:table-cell office:value-type="float" office:value="428" table:style-name="ce48">
            <text:p><text:s text:c="3"/>42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7">
            <text:p><text:s/>Hualie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8970" table:style-name="ce48">
            <text:p><text:s text:c="2"/>28 970</text:p>
          </table:table-cell>
          <table:table-cell office:value-type="float" office:value="83" table:style-name="ce48">
            <text:p><text:s text:c="3"/>83</text:p>
          </table:table-cell>
          <table:table-cell office:value-type="float" office:value="395" table:style-name="ce48">
            <text:p><text:s text:c="3"/>395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49"/>
          <table:table-cell table:number-columns-repeated="4" table:style-name="ce5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1">
            <text:p><text:s text:c="3"/><text:span text:style-name="T3">資料來源：行政院農業委員會農田水利處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<text:s text:c="3"/>Source<text:span text:style-name="T5">：</text:span>Department of Irrigation and Engineering, COA, <text:s/>Executive Yuan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7:20Z</dc:date>
  </office:meta>
</office:document-meta>
</file>