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2080__27083_9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14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14" style:data-style-name="N5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14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14" style:data-style-name="N5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314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314" style:data-style-name="N5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314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314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314" style:data-style-name="N5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14" style:data-style-name="N5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14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14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14" style:data-style-name="N5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14" style:data-style-name="N5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14" style:data-style-name="N5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14" style:data-style-name="N55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14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_19968__33324__314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_19968__33324__314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14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14" style:data-style-name="N55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14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14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14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52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19968__33324_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9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5"/>
        <table:table-column table:style-name="co1" table:default-cell-style-name="ce1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1" table:number-columns-repeated="3" table:default-cell-style-name="ce15"/>
        <table:table-column table:style-name="co9" table:number-columns-repeated="16367" table:default-cell-style-name="ce15"/>
        <table:table-row table:style-name="ro1">
          <table:table-cell office:value-type="string" table:style-name="ce3">
            <text:p><text:s text:c="6"/><text:span text:style-name="T2"><text:s/>8 <text:s text:c="4"/>105</text:span><text:span text:style-name="T3">年農業統計年報</text:span></text:p>
          </table:table-cell>
          <table:table-cell table:style-name="ce4"/>
          <table:table-cell table:style-name="ce5"/>
          <table:table-cell table:number-columns-repeated="9" table:style-name="ce6"/>
          <table:table-cell office:value-type="string" table:number-columns-spanned="5" table:number-rows-spanned="1" table:style-name="ce111">
            <text:p>AG. STATISTICS YEARBOOK 2016 <text:s text:c="6"/>9<text:s text:c="3"/></text:p>
          </table:table-cell>
          <table:covered-table-cell table:number-columns-repeated="4"/>
          <table:table-cell table:number-columns-repeated="16367" table:style-name="ce6"/>
        </table:table-row>
        <table:table-row table:style-name="ro2">
          <table:table-cell office:value-type="string" table:number-columns-spanned="8" table:number-rows-spanned="1" table:style-name="ce113">
            <text:p>4.<text:s text:c="2"/><text:span text:style-name="T4">農業生產結構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113">
            <text:p>4. <text:s/>Composition of Agricultural Production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table:number-columns-repeated="2" table:style-name="ce8"/>
          <table:table-cell table:style-name="ce9"/>
          <table:table-cell table:number-columns-repeated="6" table:style-name="ce8"/>
          <table:table-cell table:style-name="ce10"/>
          <table:table-cell table:number-columns-repeated="16374" table:style-name="ce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5" table:style-name="ce13"/>
          <table:table-cell table:style-name="ce16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8">
            <text:p><text:s/>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119">
            <text:p><text:s/><text:span text:style-name="T3">合</text:span><text:s text:c="12"/><text:span text:style-name="T3">計</text:span></text:p>
          </table:table-cell>
          <table:covered-table-cell/>
          <table:table-cell office:value-type="string" table:number-columns-spanned="2" table:number-rows-spanned="1" table:style-name="ce120">
            <text:p><text:s/><text:span text:style-name="T3">農</text:span><text:s text:c="12"/><text:span text:style-name="T3">產</text:span><text:s text:c="5"/></text:p>
          </table:table-cell>
          <table:covered-table-cell/>
          <table:table-cell office:value-type="string" table:style-name="ce20">
            <text:p>林<text:span text:style-name="T2"><text:s text:c="14"/></text:span></text:p>
          </table:table-cell>
          <table:table-cell table:style-name="ce21"/>
          <table:table-cell office:value-type="string" table:style-name="ce22">
            <text:p><text:s text:c="3"/><text:span text:style-name="T3">產</text:span></text:p>
          </table:table-cell>
          <table:table-cell office:value-type="string" table:number-columns-spanned="2" table:number-rows-spanned="1" table:style-name="ce120">
            <text:p><text:s/><text:span text:style-name="T3">畜</text:span><text:s text:c="12"/><text:span text:style-name="T3">產</text:span><text:s text:c="5"/></text:p>
          </table:table-cell>
          <table:covered-table-cell/>
          <table:table-cell office:value-type="string" table:number-columns-spanned="2" table:number-rows-spanned="1" table:style-name="ce121">
            <text:p><text:s text:c="2"/><text:span text:style-name="T3">漁</text:span><text:s text:c="12"/><text:span text:style-name="T3">產</text:span><text:s text:c="5"/></text:p>
          </table:table-cell>
          <table:covered-table-cell/>
          <table:table-cell table:style-name="ce23"/>
          <table:table-cell table:number-columns-repeated="2" table:style-name="ce18"/>
          <table:table-cell table:number-columns-repeated="16367" table:style-name="ce21"/>
        </table:table-row>
        <table:table-row table:style-name="ro5">
          <table:table-cell office:value-type="string" table:number-columns-spanned="3" table:number-rows-spanned="2" table:style-name="ce104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22">
            <text:p>Total</text:p>
          </table:table-cell>
          <table:covered-table-cell/>
          <table:table-cell office:value-type="string" table:number-columns-spanned="2" table:number-rows-spanned="1" table:style-name="ce123">
            <text:p>Crop Products</text:p>
          </table:table-cell>
          <table:covered-table-cell/>
          <table:table-cell office:value-type="string" table:style-name="ce24">
            <text:p>Forestry<text:s/></text:p>
          </table:table-cell>
          <table:table-cell table:style-name="ce25"/>
          <table:table-cell office:value-type="string" table:style-name="ce26">
            <text:p>Products</text:p>
          </table:table-cell>
          <table:table-cell office:value-type="string" table:number-columns-spanned="2" table:number-rows-spanned="1" table:style-name="ce123">
            <text:p>Livestock Products</text:p>
          </table:table-cell>
          <table:covered-table-cell/>
          <table:table-cell office:value-type="string" table:number-columns-spanned="2" table:number-rows-spanned="1" table:style-name="ce124">
            <text:p><text:s text:c="2"/>Fishery Products</text:p>
          </table:table-cell>
          <table:covered-table-cell/>
          <table:table-cell office:value-type="string" table:number-columns-spanned="3" table:number-rows-spanned="2" table:style-name="ce109">
            <text:p>Year, District</text:p>
          </table:table-cell>
          <table:covered-table-cell table:number-columns-repeated="2"/>
          <table:table-cell table:number-columns-repeated="16367" table:style-name="ce21"/>
        </table:table-row>
        <table:table-row table:style-name="ro4">
          <table:covered-table-cell/>
          <table:covered-table-cell table:number-columns-repeated="2"/>
          <table:table-cell office:value-type="string" table:style-name="ce27">
            <text:p>產<text:span text:style-name="T2"><text:s text:c="8"/></text:span>值</text:p>
          </table:table-cell>
          <table:table-cell office:value-type="string" table:style-name="ce28">
            <text:p>百<text:span text:style-name="T2"><text:s/></text:span>分<text:span text:style-name="T2"><text:s/></text:span>比</text:p>
          </table:table-cell>
          <table:table-cell office:value-type="string" table:style-name="ce29">
            <text:p>產<text:span text:style-name="T2"><text:s text:c="8"/></text:span>值</text:p>
          </table:table-cell>
          <table:table-cell office:value-type="string" table:style-name="ce30">
            <text:p><text:s/><text:span text:style-name="T3">百</text:span><text:s/><text:span text:style-name="T3">分</text:span><text:s/><text:span text:style-name="T3">比</text:span></text:p>
          </table:table-cell>
          <table:table-cell office:value-type="string" table:style-name="ce29">
            <text:p>產<text:span text:style-name="T2"><text:s text:c="8"/></text:span>值</text:p>
          </table:table-cell>
          <table:table-cell table:style-name="ce21"/>
          <table:table-cell office:value-type="string" table:style-name="ce27">
            <text:p>百<text:span text:style-name="T2"><text:s text:c="2"/></text:span>分<text:span text:style-name="T2"><text:s text:c="2"/></text:span>比</text:p>
          </table:table-cell>
          <table:table-cell office:value-type="string" table:style-name="ce29">
            <text:p>產<text:span text:style-name="T2"><text:s text:c="8"/></text:span>值</text:p>
          </table:table-cell>
          <table:table-cell office:value-type="string" table:style-name="ce27">
            <text:p>百<text:span text:style-name="T2"><text:s text:c="2"/></text:span>分<text:span text:style-name="T2"><text:s text:c="2"/></text:span>比</text:p>
          </table:table-cell>
          <table:table-cell office:value-type="string" table:style-name="ce29">
            <text:p>產<text:span text:style-name="T2"><text:s text:c="8"/></text:span>值</text:p>
          </table:table-cell>
          <table:table-cell office:value-type="string" table:style-name="ce28">
            <text:p>百<text:span text:style-name="T2"><text:s/></text:span>分<text:span text:style-name="T2"><text:s/></text:span>比</text:p>
          </table:table-cell>
          <table:covered-table-cell/>
          <table:covered-table-cell table:number-columns-repeated="2"/>
          <table:table-cell table:number-columns-repeated="16367" table:style-name="ce21"/>
        </table:table-row>
        <table:table-row table:style-name="ro6">
          <table:table-cell table:number-columns-repeated="2" table:style-name="ce31"/>
          <table:table-cell table:style-name="ce32"/>
          <table:table-cell office:value-type="string" table:style-name="ce33">
            <text:p><text:s/>Value</text:p>
          </table:table-cell>
          <table:table-cell office:value-type="string" table:style-name="ce33">
            <text:p>Percentage</text:p>
          </table:table-cell>
          <table:table-cell office:value-type="string" table:style-name="ce33">
            <text:p><text:s/>Value</text:p>
          </table:table-cell>
          <table:table-cell office:value-type="string" table:style-name="ce33">
            <text:p>Percentage</text:p>
          </table:table-cell>
          <table:table-cell office:value-type="string" table:style-name="ce33">
            <text:p><text:s/>Value</text:p>
          </table:table-cell>
          <table:table-cell table:style-name="ce34"/>
          <table:table-cell office:value-type="string" table:style-name="ce33">
            <text:p>Percentage</text:p>
          </table:table-cell>
          <table:table-cell office:value-type="string" table:style-name="ce33">
            <text:p><text:s/>Value</text:p>
          </table:table-cell>
          <table:table-cell office:value-type="string" table:style-name="ce33">
            <text:p>Percentage</text:p>
          </table:table-cell>
          <table:table-cell office:value-type="string" table:style-name="ce33">
            <text:p><text:s/>Value</text:p>
          </table:table-cell>
          <table:table-cell office:value-type="string" table:style-name="ce35">
            <text:p>Percentage</text:p>
          </table:table-cell>
          <table:table-cell table:style-name="ce36"/>
          <table:table-cell table:number-columns-repeated="2" table:style-name="ce31"/>
          <table:table-cell table:number-columns-repeated="16367" table:style-name="ce21"/>
        </table:table-row>
        <table:table-row table:style-name="ro7"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39"/>
          <table:table-cell table:style-name="ce41"/>
          <table:table-cell table:style-name="ce42"/>
          <table:table-cell table:style-name="ce43"/>
          <table:table-cell table:number-columns-repeated="2" table:style-name="ce37"/>
          <table:table-cell table:number-columns-repeated="16367" table:style-name="ce44"/>
        </table:table-row>
        <table:table-row table:style-name="ro8">
          <table:table-cell table:number-columns-repeated="2" table:style-name="ce45"/>
          <table:table-cell table:style-name="ce46"/>
          <table:table-cell office:value-type="string" table:style-name="ce47">
            <text:p>千元</text:p>
          </table:table-cell>
          <table:table-cell office:value-type="string" table:style-name="ce48">
            <text:p><text:s/>%</text:p>
          </table:table-cell>
          <table:table-cell office:value-type="string" table:style-name="ce47">
            <text:p>千元</text:p>
          </table:table-cell>
          <table:table-cell office:value-type="string" table:style-name="ce48">
            <text:p><text:s/>%</text:p>
          </table:table-cell>
          <table:table-cell office:value-type="string" table:style-name="ce47">
            <text:p>千元</text:p>
          </table:table-cell>
          <table:table-cell table:style-name="ce45"/>
          <table:table-cell office:value-type="string" table:style-name="ce48">
            <text:p><text:s/>%</text:p>
          </table:table-cell>
          <table:table-cell office:value-type="string" table:style-name="ce47">
            <text:p>千元</text:p>
          </table:table-cell>
          <table:table-cell office:value-type="string" table:style-name="ce48">
            <text:p><text:s/>%</text:p>
          </table:table-cell>
          <table:table-cell office:value-type="string" table:style-name="ce47">
            <text:p>千元</text:p>
          </table:table-cell>
          <table:table-cell office:value-type="string" table:style-name="ce49">
            <text:p><text:s/>%</text:p>
          </table:table-cell>
          <table:table-cell table:style-name="ce50"/>
          <table:table-cell table:style-name="ce45"/>
          <table:table-cell table:number-columns-repeated="16368" table:style-name="ce44"/>
        </table:table-row>
        <table:table-row table:style-name="ro8">
          <table:table-cell table:number-columns-repeated="2" table:style-name="ce45"/>
          <table:table-cell table:style-name="ce46"/>
          <table:table-cell office:value-type="string" table:style-name="ce51">
            <text:p>N.T.$1,000</text:p>
          </table:table-cell>
          <table:table-cell table:style-name="ce44"/>
          <table:table-cell office:value-type="string" table:style-name="ce51">
            <text:p>N.T.$1,000</text:p>
          </table:table-cell>
          <table:table-cell table:style-name="ce44"/>
          <table:table-cell office:value-type="string" table:style-name="ce51">
            <text:p>N.T.$1,000</text:p>
          </table:table-cell>
          <table:table-cell table:style-name="ce45"/>
          <table:table-cell table:style-name="ce44"/>
          <table:table-cell office:value-type="string" table:style-name="ce51">
            <text:p>N.T.$1,000</text:p>
          </table:table-cell>
          <table:table-cell table:style-name="ce44"/>
          <table:table-cell office:value-type="string" table:style-name="ce51">
            <text:p>N.T.$1,000</text:p>
          </table:table-cell>
          <table:table-cell table:style-name="ce45"/>
          <table:table-cell table:style-name="ce52"/>
          <table:table-cell table:style-name="ce45"/>
          <table:table-cell table:number-columns-repeated="16368" table:style-name="ce44"/>
        </table:table-row>
        <table:table-row table:style-name="ro9">
          <table:table-cell table:number-columns-repeated="2" table:style-name="ce45"/>
          <table:table-cell table:style-name="ce46"/>
          <table:table-cell table:number-columns-repeated="5" table:style-name="ce44"/>
          <table:table-cell table:style-name="ce45"/>
          <table:table-cell table:number-columns-repeated="4" table:style-name="ce44"/>
          <table:table-cell table:style-name="ce45"/>
          <table:table-cell table:style-name="ce52"/>
          <table:table-cell table:style-name="ce45"/>
          <table:table-cell table:number-columns-repeated="16368" table:style-name="ce44"/>
        </table:table-row>
        <table:table-row table:style-name="ro6">
          <table:table-cell office:value-type="string" table:style-name="ce1">
            <text:p>民國</text:p>
          </table:table-cell>
          <table:table-cell office:value-type="float" office:value="96" table:style-name="ce53">
            <text:p>96</text:p>
          </table:table-cell>
          <table:table-cell office:value-type="string" table:style-name="ce54">
            <text:p>年</text:p>
          </table:table-cell>
          <table:table-cell office:value-type="float" office:value="389129225.39999998" table:style-name="ce55">
            <text:p><text:s/>389 129 225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68368459" table:style-name="ce55">
            <text:p><text:s/>168 368 459</text:p>
          </table:table-cell>
          <table:table-cell office:value-type="float" office:value="43.268006618348437" table:style-name="ce57">
            <text:p>43.27</text:p>
          </table:table-cell>
          <table:table-cell office:value-type="float" office:value="492622.07" table:style-name="ce55">
            <text:p><text:s text:c="2"/>492 622</text:p>
          </table:table-cell>
          <table:table-cell table:style-name="ce55"/>
          <table:table-cell office:value-type="float" office:value="0.12659600920327072" table:style-name="ce57">
            <text:p>0.13</text:p>
          </table:table-cell>
          <table:table-cell office:value-type="float" office:value="124690057.9973" table:style-name="ce55">
            <text:p><text:s/>124 690 058</text:p>
          </table:table-cell>
          <table:table-cell office:value-type="float" office:value="32.04335471568001" table:style-name="ce57">
            <text:p>32.04</text:p>
          </table:table-cell>
          <table:table-cell office:value-type="float" office:value="95578086.319999993" table:style-name="ce55">
            <text:p><text:s/>95 578 086</text:p>
          </table:table-cell>
          <table:table-cell office:value-type="float" office:value="24.562042653504584" table:style-name="ce57">
            <text:p>24.56</text:p>
          </table:table-cell>
          <table:table-cell office:value-type="string" table:style-name="ce58">
            <text:p/>
          </table:table-cell>
          <table:table-cell office:value-type="float" office:value="2007" table:style-name="ce59">
            <text:p>2007</text:p>
          </table:table-cell>
          <table:table-cell table:number-columns-repeated="16368" table:style-name="ce60"/>
        </table:table-row>
        <table:table-row table:style-name="ro6">
          <table:table-cell office:value-type="string" table:style-name="ce2">
            <text:p/>
          </table:table-cell>
          <table:table-cell office:value-type="float" office:value="97" table:style-name="ce53">
            <text:p>97</text:p>
          </table:table-cell>
          <table:table-cell table:style-name="ce61"/>
          <table:table-cell office:value-type="float" office:value="417500509" table:style-name="ce55">
            <text:p><text:s/>417 500 509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79108002" table:style-name="ce55">
            <text:p><text:s/>179 108 002</text:p>
          </table:table-cell>
          <table:table-cell office:value-type="float" office:value="42.900067937402206" table:style-name="ce57">
            <text:p>42.90</text:p>
          </table:table-cell>
          <table:table-cell office:value-type="float" office:value="445114.36949999997" table:style-name="ce55">
            <text:p><text:s text:c="2"/>445 114</text:p>
          </table:table-cell>
          <table:table-cell table:style-name="ce55"/>
          <table:table-cell office:value-type="float" office:value="0.10661409025970793" table:style-name="ce57">
            <text:p>0.11</text:p>
          </table:table-cell>
          <table:table-cell office:value-type="float" office:value="146104199.54300001" table:style-name="ce55">
            <text:p><text:s/>146 104 200</text:p>
          </table:table-cell>
          <table:table-cell office:value-type="float" office:value="34.994975190078151" table:style-name="ce57">
            <text:p>34.99</text:p>
          </table:table-cell>
          <table:table-cell office:value-type="float" office:value="91843192.683400005" table:style-name="ce55">
            <text:p><text:s/>91 843 193</text:p>
          </table:table-cell>
          <table:table-cell office:value-type="float" office:value="21.998342685469638" table:style-name="ce57">
            <text:p>22.00</text:p>
          </table:table-cell>
          <table:table-cell office:value-type="string" table:style-name="ce58">
            <text:p/>
          </table:table-cell>
          <table:table-cell office:value-type="float" office:value="2008" table:style-name="ce59">
            <text:p>2008</text:p>
          </table:table-cell>
          <table:table-cell table:number-columns-repeated="16368" table:style-name="ce60"/>
        </table:table-row>
        <table:table-row table:style-name="ro6">
          <table:table-cell office:value-type="string" table:style-name="ce2">
            <text:p>*</text:p>
          </table:table-cell>
          <table:table-cell office:value-type="float" office:value="98" table:style-name="ce53">
            <text:p>98</text:p>
          </table:table-cell>
          <table:table-cell table:style-name="ce61"/>
          <table:table-cell office:value-type="float" office:value="406475595.99511003" table:style-name="ce55">
            <text:p><text:s/>406 475 59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78123647.50317201" table:style-name="ce55">
            <text:p><text:s/>178 123 648</text:p>
          </table:table-cell>
          <table:table-cell office:value-type="float" office:value="43.796018102645519" table:style-name="ce57">
            <text:p>43.80</text:p>
          </table:table-cell>
          <table:table-cell office:value-type="float" office:value="416164.98174800002" table:style-name="ce55">
            <text:p><text:s text:c="2"/>416 165</text:p>
          </table:table-cell>
          <table:table-cell table:style-name="ce55"/>
          <table:table-cell office:value-type="float" office:value="0.10232425244940022" table:style-name="ce57">
            <text:p>0.10</text:p>
          </table:table-cell>
          <table:table-cell office:value-type="float" office:value="142034400.55500001" table:style-name="ce55">
            <text:p><text:s/>142 034 401</text:p>
          </table:table-cell>
          <table:table-cell office:value-type="float" office:value="34.922601603441841" table:style-name="ce57">
            <text:p>34.92</text:p>
          </table:table-cell>
          <table:table-cell office:value-type="float" office:value="85901383.397729993" table:style-name="ce55">
            <text:p><text:s/>85 901 383</text:p>
          </table:table-cell>
          <table:table-cell office:value-type="float" office:value="21.120938152034419" table:style-name="ce57">
            <text:p>21.12</text:p>
          </table:table-cell>
          <table:table-cell office:value-type="string" table:style-name="ce58">
            <text:p>*</text:p>
          </table:table-cell>
          <table:table-cell office:value-type="float" office:value="2009" table:style-name="ce59">
            <text:p>2009</text:p>
          </table:table-cell>
          <table:table-cell table:number-columns-repeated="16368" table:style-name="ce60"/>
        </table:table-row>
        <table:table-row table:style-name="ro6">
          <table:table-cell office:value-type="string" table:style-name="ce2">
            <text:p/>
          </table:table-cell>
          <table:table-cell office:value-type="float" office:value="99" table:style-name="ce53">
            <text:p>99</text:p>
          </table:table-cell>
          <table:table-cell table:style-name="ce62"/>
          <table:table-cell office:value-type="float" office:value="426867099.19740897" table:style-name="ce55">
            <text:p><text:s/>426 867 099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88678049.982447" table:style-name="ce55">
            <text:p><text:s/>188 678 050</text:p>
          </table:table-cell>
          <table:table-cell office:value-type="float" office:value="44.200654099882023" table:style-name="ce57">
            <text:p>44.20</text:p>
          </table:table-cell>
          <table:table-cell office:value-type="float" office:value="390062.21363200003" table:style-name="ce55">
            <text:p><text:s text:c="2"/>390 062</text:p>
          </table:table-cell>
          <table:table-cell table:style-name="ce55"/>
          <table:table-cell office:value-type="float" office:value="9.1377905293097278E-2" table:style-name="ce57">
            <text:p>0.09</text:p>
          </table:table-cell>
          <table:table-cell office:value-type="float" office:value="145299952.76699999" table:style-name="ce55">
            <text:p><text:s/>145 299 953</text:p>
          </table:table-cell>
          <table:table-cell office:value-type="float" office:value="34.038686289056109" table:style-name="ce57">
            <text:p>34.04</text:p>
          </table:table-cell>
          <table:table-cell office:value-type="float" office:value="92499034.234329998" table:style-name="ce55">
            <text:p><text:s/>92 499 034</text:p>
          </table:table-cell>
          <table:table-cell office:value-type="float" office:value="21.669281705768775" table:style-name="ce57">
            <text:p>21.67</text:p>
          </table:table-cell>
          <table:table-cell office:value-type="string" table:style-name="ce58">
            <text:p/>
          </table:table-cell>
          <table:table-cell office:value-type="float" office:value="2010" table:style-name="ce59">
            <text:p>2010</text:p>
          </table:table-cell>
          <table:table-cell table:number-columns-repeated="16368" table:style-name="ce60"/>
        </table:table-row>
        <table:table-row table:style-name="ro6">
          <table:table-cell office:value-type="string" table:style-name="ce2">
            <text:p/>
          </table:table-cell>
          <table:table-cell office:value-type="float" office:value="100" table:style-name="ce53">
            <text:p>100</text:p>
          </table:table-cell>
          <table:table-cell table:style-name="ce61"/>
          <table:table-cell office:value-type="float" office:value="475731534.80999601" table:style-name="ce55">
            <text:p><text:s/>475 731 535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09846336.02913001" table:style-name="ce55">
            <text:p><text:s/>209 846 336</text:p>
          </table:table-cell>
          <table:table-cell office:value-type="float" office:value="44.110242999329699" table:style-name="ce57">
            <text:p>44.11</text:p>
          </table:table-cell>
          <table:table-cell office:value-type="float" office:value="388277.52537599998" table:style-name="ce55">
            <text:p><text:s text:c="2"/>388 278</text:p>
          </table:table-cell>
          <table:table-cell table:style-name="ce55"/>
          <table:table-cell office:value-type="float" office:value="8.1616940851120034E-2" table:style-name="ce57">
            <text:p>0.08</text:p>
          </table:table-cell>
          <table:table-cell office:value-type="float" office:value="159175236.914" table:style-name="ce55">
            <text:p><text:s/>159 175 237</text:p>
          </table:table-cell>
          <table:table-cell office:value-type="float" office:value="33.459046808316693" table:style-name="ce57">
            <text:p>33.46</text:p>
          </table:table-cell>
          <table:table-cell office:value-type="float" office:value="106321684.34149" table:style-name="ce55">
            <text:p><text:s/>106 321 684</text:p>
          </table:table-cell>
          <table:table-cell office:value-type="float" office:value="22.349093251502484" table:style-name="ce57">
            <text:p>22.35</text:p>
          </table:table-cell>
          <table:table-cell office:value-type="string" table:style-name="ce58">
            <text:p/>
          </table:table-cell>
          <table:table-cell office:value-type="float" office:value="2011" table:style-name="ce59">
            <text:p>2011</text:p>
          </table:table-cell>
          <table:table-cell table:number-columns-repeated="16368" table:style-name="ce60"/>
        </table:table-row>
        <table:table-row table:style-name="ro10">
          <table:table-cell table:style-name="ce2"/>
          <table:table-cell table:style-name="ce53"/>
          <table:table-cell table:style-name="ce61"/>
          <table:table-cell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8"/>
          <table:table-cell table:style-name="ce59"/>
          <table:table-cell table:number-columns-repeated="16368" table:style-name="ce60"/>
        </table:table-row>
        <table:table-row table:style-name="ro6">
          <table:table-cell office:value-type="string" table:style-name="ce2">
            <text:p/>
          </table:table-cell>
          <table:table-cell office:value-type="float" office:value="101" table:style-name="ce53">
            <text:p>101</text:p>
          </table:table-cell>
          <table:table-cell table:style-name="ce63"/>
          <table:table-cell office:value-type="float" office:value="477637600.76450902" table:style-name="ce55">
            <text:p><text:s/>477 637 60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22634078.91333899" table:style-name="ce55">
            <text:p><text:s/>222 634 079</text:p>
          </table:table-cell>
          <table:table-cell office:value-type="float" office:value="46.611505994710178" table:style-name="ce57">
            <text:p>46.61</text:p>
          </table:table-cell>
          <table:table-cell office:value-type="float" office:value="374935.54203999997" table:style-name="ce55">
            <text:p><text:s text:c="2"/>374 936</text:p>
          </table:table-cell>
          <table:table-cell table:style-name="ce55"/>
          <table:table-cell office:value-type="float" office:value="7.849791168866864E-2" table:style-name="ce64">
            <text:p>0.08</text:p>
          </table:table-cell>
          <table:table-cell office:value-type="float" office:value="148454295.34999999" table:style-name="ce55">
            <text:p><text:s/>148 454 295</text:p>
          </table:table-cell>
          <table:table-cell office:value-type="float" office:value="31.080948215212402" table:style-name="ce57">
            <text:p>31.08</text:p>
          </table:table-cell>
          <table:table-cell office:value-type="float" office:value="106174290.95913" table:style-name="ce55">
            <text:p><text:s/>106 174 291</text:p>
          </table:table-cell>
          <table:table-cell office:value-type="float" office:value="22.229047878388748" table:style-name="ce57">
            <text:p>22.23</text:p>
          </table:table-cell>
          <table:table-cell office:value-type="string" table:style-name="ce58">
            <text:p/>
          </table:table-cell>
          <table:table-cell office:value-type="float" office:value="2012" table:style-name="ce59">
            <text:p>2012</text:p>
          </table:table-cell>
          <table:table-cell table:number-columns-repeated="16368" table:style-name="ce60"/>
        </table:table-row>
        <table:table-row table:style-name="ro6">
          <table:table-cell office:value-type="string" table:style-name="ce2">
            <text:p/>
          </table:table-cell>
          <table:table-cell office:value-type="float" office:value="102" table:style-name="ce53">
            <text:p>102</text:p>
          </table:table-cell>
          <table:table-cell table:style-name="ce63"/>
          <table:table-cell office:value-type="float" office:value="482493466.510189" table:style-name="ce55">
            <text:p><text:s/>482 493 467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30456822.32296699" table:style-name="ce55">
            <text:p><text:s/>230 456 822</text:p>
          </table:table-cell>
          <table:table-cell office:value-type="float" office:value="47.763718748324308" table:style-name="ce57">
            <text:p>47.76</text:p>
          </table:table-cell>
          <table:table-cell office:value-type="float" office:value="431659.17982199998" table:style-name="ce55">
            <text:p><text:s text:c="2"/>431 659</text:p>
          </table:table-cell>
          <table:table-cell table:style-name="ce55"/>
          <table:table-cell office:value-type="float" office:value="8.9464253877701877E-2" table:style-name="ce64">
            <text:p>0.09</text:p>
          </table:table-cell>
          <table:table-cell office:value-type="float" office:value="149955351.24700001" table:style-name="ce55">
            <text:p><text:s/>149 955 351</text:p>
          </table:table-cell>
          <table:table-cell office:value-type="float" office:value="31.079250115365724" table:style-name="ce57">
            <text:p>31.08</text:p>
          </table:table-cell>
          <table:table-cell office:value-type="float" office:value="101649633.7604" table:style-name="ce55">
            <text:p><text:s/>101 649 634</text:p>
          </table:table-cell>
          <table:table-cell office:value-type="float" office:value="21.067566882432267" table:style-name="ce57">
            <text:p>21.07</text:p>
          </table:table-cell>
          <table:table-cell office:value-type="string" table:style-name="ce58">
            <text:p/>
          </table:table-cell>
          <table:table-cell office:value-type="float" office:value="2013" table:style-name="ce59">
            <text:p>2013</text:p>
          </table:table-cell>
          <table:table-cell table:number-columns-repeated="16368" table:style-name="ce60"/>
        </table:table-row>
        <table:table-row table:style-name="ro6">
          <table:table-cell office:value-type="string" table:style-name="ce2">
            <text:p/>
          </table:table-cell>
          <table:table-cell office:value-type="float" office:value="103" table:style-name="ce53">
            <text:p>103</text:p>
          </table:table-cell>
          <table:table-cell table:style-name="ce63"/>
          <table:table-cell office:value-type="float" office:value="520957525.36846799" table:style-name="ce55">
            <text:p><text:s/>520 957 525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46981579.14759201" table:style-name="ce55">
            <text:p><text:s/>246 981 579</text:p>
          </table:table-cell>
          <table:table-cell office:value-type="float" office:value="47.409158543761208" table:style-name="ce57">
            <text:p>47.41</text:p>
          </table:table-cell>
          <table:table-cell office:value-type="float" office:value="381613.08168599999" table:style-name="ce55">
            <text:p><text:s text:c="2"/>381 613</text:p>
          </table:table-cell>
          <table:table-cell table:style-name="ce55"/>
          <table:table-cell office:value-type="float" office:value="7.3252244780625628E-2" table:style-name="ce64">
            <text:p>0.07</text:p>
          </table:table-cell>
          <table:table-cell office:value-type="float" office:value="168632697.38499999" table:style-name="ce55">
            <text:p><text:s/>168 632 697</text:p>
          </table:table-cell>
          <table:table-cell office:value-type="float" office:value="32.369759370637325" table:style-name="ce57">
            <text:p>32.37</text:p>
          </table:table-cell>
          <table:table-cell office:value-type="float" office:value="104961635.75419" table:style-name="ce55">
            <text:p><text:s/>104 961 636</text:p>
          </table:table-cell>
          <table:table-cell office:value-type="float" office:value="20.14782984082084" table:style-name="ce57">
            <text:p>20.15</text:p>
          </table:table-cell>
          <table:table-cell office:value-type="string" table:style-name="ce58">
            <text:p/>
          </table:table-cell>
          <table:table-cell office:value-type="float" office:value="2014" table:style-name="ce59">
            <text:p>2014</text:p>
          </table:table-cell>
          <table:table-cell table:number-columns-repeated="16368" table:style-name="ce60"/>
        </table:table-row>
        <table:table-row table:style-name="ro6">
          <table:table-cell office:value-type="string" table:style-name="ce2">
            <text:p/>
          </table:table-cell>
          <table:table-cell office:value-type="float" office:value="104" table:style-name="ce53">
            <text:p>104</text:p>
          </table:table-cell>
          <table:table-cell office:value-type="string" table:style-name="ce63">
            <text:p>r</text:p>
          </table:table-cell>
          <table:table-cell office:value-type="float" office:value="500863014.912126" table:style-name="ce55">
            <text:p><text:s/>500 863 015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44422382.84938401" table:style-name="ce55">
            <text:p><text:s/>244 422 383</text:p>
          </table:table-cell>
          <table:table-cell office:value-type="float" office:value="48.800245890039761" table:style-name="ce57">
            <text:p>48.80</text:p>
          </table:table-cell>
          <table:table-cell office:value-type="float" office:value="243782.66985199999" table:style-name="ce55">
            <text:p><text:s text:c="2"/>243 783</text:p>
          </table:table-cell>
          <table:table-cell table:style-name="ce55"/>
          <table:table-cell office:value-type="float" office:value="4.8672523742798318E-2" table:style-name="ce64">
            <text:p>0.05</text:p>
          </table:table-cell>
          <table:table-cell office:value-type="float" office:value="163941309.81900001" table:style-name="ce55">
            <text:p><text:s/>163 941 310</text:p>
          </table:table-cell>
          <table:table-cell office:value-type="float" office:value="32.731765959553378" table:style-name="ce57">
            <text:p>32.73</text:p>
          </table:table-cell>
          <table:table-cell office:value-type="float" office:value="92255539.573890001" table:style-name="ce55">
            <text:p><text:s/>92 255 540</text:p>
          </table:table-cell>
          <table:table-cell office:value-type="float" office:value="18.419315626664069" table:style-name="ce57">
            <text:p>18.42</text:p>
          </table:table-cell>
          <table:table-cell office:value-type="string" table:style-name="ce58">
            <text:p/>
          </table:table-cell>
          <table:table-cell office:value-type="float" office:value="2015" table:style-name="ce59">
            <text:p>2015</text:p>
          </table:table-cell>
          <table:table-cell office:value-type="string" table:style-name="ce60">
            <text:p>r</text:p>
          </table:table-cell>
          <table:table-cell table:number-columns-repeated="16367" table:style-name="ce60"/>
        </table:table-row>
        <table:table-row table:style-name="ro6">
          <table:table-cell office:value-type="string" table:style-name="ce65">
            <text:p/>
          </table:table-cell>
          <table:table-cell office:value-type="float" office:value="105" table:style-name="ce66">
            <text:p>105</text:p>
          </table:table-cell>
          <table:table-cell table:style-name="ce67"/>
          <table:table-cell office:value-type="float" office:value="517600629.29481399" table:style-name="ce68">
            <text:p><text:s/>517 600 629</text:p>
          </table:table-cell>
          <table:table-cell office:value-type="float" office:value="100" table:style-name="ce69">
            <text:p>100.00<text:s/></text:p>
          </table:table-cell>
          <table:table-cell office:value-type="float" office:value="265529211.52695" table:style-name="ce68">
            <text:p><text:s/>265 529 212</text:p>
          </table:table-cell>
          <table:table-cell office:value-type="float" office:value="51.300017136515187" table:style-name="ce70">
            <text:p>51.30</text:p>
          </table:table-cell>
          <table:table-cell office:value-type="float" office:value="206705.45579400001" table:style-name="ce68">
            <text:p><text:s text:c="2"/>206 705</text:p>
          </table:table-cell>
          <table:table-cell table:style-name="ce68"/>
          <table:table-cell office:value-type="float" office:value="3.9935317713121463E-2" table:style-name="ce71">
            <text:p>0.04</text:p>
          </table:table-cell>
          <table:table-cell office:value-type="float" office:value="165384015.48300001" table:style-name="ce68">
            <text:p><text:s/>165 384 015</text:p>
          </table:table-cell>
          <table:table-cell office:value-type="float" office:value="31.952050697527433" table:style-name="ce70">
            <text:p>31.95</text:p>
          </table:table-cell>
          <table:table-cell office:value-type="float" office:value="86480696.829070002" table:style-name="ce68">
            <text:p><text:s/>86 480 697</text:p>
          </table:table-cell>
          <table:table-cell office:value-type="float" office:value="16.707996848244264" table:style-name="ce70">
            <text:p>16.71</text:p>
          </table:table-cell>
          <table:table-cell office:value-type="string" table:style-name="ce72">
            <text:p/>
          </table:table-cell>
          <table:table-cell office:value-type="float" office:value="2016" table:style-name="ce73">
            <text:p>2016</text:p>
          </table:table-cell>
          <table:table-cell table:number-columns-repeated="16368" table:style-name="ce74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style-name="ce75"/>
          <table:table-cell table:style-name="ce76"/>
          <table:table-cell table:style-name="ce75"/>
          <table:table-cell table:style-name="ce64"/>
          <table:table-cell table:number-columns-repeated="2"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57"/>
          <table:table-cell table:style-name="ce77"/>
          <table:table-cell table:style-name="ce78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新 <text:s text:c="6"/>北 <text:s text:c="6"/>市</text:p>
          </table:table-cell>
          <table:covered-table-cell table:number-columns-repeated="2"/>
          <table:table-cell office:value-type="float" office:value="6913304.9509110004" table:style-name="ce55">
            <text:p><text:s/>6 913 305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552667.8952310001" table:style-name="ce55">
            <text:p><text:s/>2 552 668</text:p>
          </table:table-cell>
          <table:table-cell office:value-type="float" office:value="36.923988068754618" table:style-name="ce57">
            <text:p>36.92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1492930.5290000001" table:style-name="ce55">
            <text:p><text:s/>1 492 931</text:p>
          </table:table-cell>
          <table:table-cell office:value-type="float" office:value="21.595033628644853" table:style-name="ce57">
            <text:p>21.60</text:p>
          </table:table-cell>
          <table:table-cell office:value-type="float" office:value="2867706.5266800001" table:style-name="ce55">
            <text:p><text:s/>2 867 707</text:p>
          </table:table-cell>
          <table:table-cell office:value-type="float" office:value="41.480978302600526" table:style-name="ce57">
            <text:p>41.48</text:p>
          </table:table-cell>
          <table:table-cell office:value-type="string" table:style-name="ce79">
            <text:p><text:s/>New Taipei Ci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臺 <text:s text:c="6"/>北 <text:s text:c="6"/>市</text:p>
          </table:table-cell>
          <table:covered-table-cell table:number-columns-repeated="2"/>
          <table:table-cell office:value-type="float" office:value="518060.47285199998" table:style-name="ce55">
            <text:p><text:s text:c="2"/>518 060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451498.29485200002" table:style-name="ce55">
            <text:p><text:s text:c="2"/>451 498</text:p>
          </table:table-cell>
          <table:table-cell office:value-type="float" office:value="87.151658640628327" table:style-name="ce57">
            <text:p>87.15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57010.178" table:style-name="ce55">
            <text:p><text:s text:c="2"/>57 010</text:p>
          </table:table-cell>
          <table:table-cell office:value-type="float" office:value="11.004541166043897" table:style-name="ce57">
            <text:p>11.00</text:p>
          </table:table-cell>
          <table:table-cell office:value-type="float" office:value="9552" table:style-name="ce55">
            <text:p><text:s text:c="2"/>9 552</text:p>
          </table:table-cell>
          <table:table-cell office:value-type="float" office:value="1.8438001933277826" table:style-name="ce57">
            <text:p>1.84</text:p>
          </table:table-cell>
          <table:table-cell office:value-type="string" table:style-name="ce79">
            <text:p><text:s/>Taipei Ci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桃 <text:s text:c="6"/>園 <text:s text:c="6"/>市</text:p>
          </table:table-cell>
          <table:covered-table-cell table:number-columns-repeated="2"/>
          <table:table-cell office:value-type="float" office:value="10705936.396962" table:style-name="ce55">
            <text:p><text:s/>10 705 93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5935215.8570619998" table:style-name="ce55">
            <text:p><text:s/>5 935 216</text:p>
          </table:table-cell>
          <table:table-cell office:value-type="float" office:value="55.438549576534221" table:style-name="ce57">
            <text:p>55.44</text:p>
          </table:table-cell>
          <table:table-cell office:value-type="float" office:value="5726.4561999999996" table:style-name="ce55">
            <text:p><text:s text:c="2"/>5 726</text:p>
          </table:table-cell>
          <table:table-cell table:style-name="ce55"/>
          <table:table-cell office:value-type="float" office:value="5.3488606579289819E-2" table:style-name="ce57">
            <text:p>0.05</text:p>
          </table:table-cell>
          <table:table-cell office:value-type="float" office:value="4422518.2949999999" table:style-name="ce55">
            <text:p><text:s/>4 422 518</text:p>
          </table:table-cell>
          <table:table-cell office:value-type="float" office:value="41.309028290649742" table:style-name="ce57">
            <text:p>41.31</text:p>
          </table:table-cell>
          <table:table-cell office:value-type="float" office:value="342475.78869999998" table:style-name="ce55">
            <text:p><text:s text:c="2"/>342 476</text:p>
          </table:table-cell>
          <table:table-cell office:value-type="float" office:value="3.1989335262367482" table:style-name="ce57">
            <text:p>3.20</text:p>
          </table:table-cell>
          <table:table-cell office:value-type="string" table:style-name="ce79">
            <text:p><text:s/>Taoyuan Ci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臺 <text:s text:c="6"/>中 <text:s text:c="6"/>市</text:p>
          </table:table-cell>
          <table:covered-table-cell table:number-columns-repeated="2"/>
          <table:table-cell office:value-type="float" office:value="33468156.213551998" table:style-name="ce55">
            <text:p><text:s/>33 468 15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8895877.006772" table:style-name="ce55">
            <text:p><text:s/>28 895 877</text:p>
          </table:table-cell>
          <table:table-cell office:value-type="float" office:value="86.338419189854918" table:style-name="ce57">
            <text:p>86.34</text:p>
          </table:table-cell>
          <table:table-cell office:value-type="float" office:value="474.08" table:style-name="ce55">
            <text:p><text:s text:c="3"/>474</text:p>
          </table:table-cell>
          <table:table-cell table:style-name="ce55"/>
          <table:table-cell office:value-type="float" office:value="1.4165106585944357E-3" table:style-name="ce57">
            <text:p>0.00</text:p>
          </table:table-cell>
          <table:table-cell office:value-type="float" office:value="4328539.3849999998" table:style-name="ce55">
            <text:p><text:s/>4 328 539</text:p>
          </table:table-cell>
          <table:table-cell office:value-type="float" office:value="12.933306984049747" table:style-name="ce57">
            <text:p>12.93</text:p>
          </table:table-cell>
          <table:table-cell office:value-type="float" office:value="243265.74178000001" table:style-name="ce55">
            <text:p><text:s text:c="2"/>243 266</text:p>
          </table:table-cell>
          <table:table-cell office:value-type="float" office:value="0.72685731543674437" table:style-name="ce57">
            <text:p>0.73</text:p>
          </table:table-cell>
          <table:table-cell office:value-type="string" table:style-name="ce79">
            <text:p><text:s/>Taichung Ci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臺 <text:s text:c="6"/>南 <text:s text:c="6"/>市</text:p>
          </table:table-cell>
          <table:covered-table-cell table:number-columns-repeated="2"/>
          <table:table-cell office:value-type="float" office:value="57040932.546221003" table:style-name="ce55">
            <text:p><text:s/>57 040 933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8945073.967560999" table:style-name="ce55">
            <text:p><text:s/>28 945 074</text:p>
          </table:table-cell>
          <table:table-cell office:value-type="float" office:value="50.744391221350448" table:style-name="ce57">
            <text:p>50.74</text:p>
          </table:table-cell>
          <table:table-cell office:value-type="float" office:value="55094.703999999998" table:style-name="ce55">
            <text:p><text:s text:c="2"/>55 095</text:p>
          </table:table-cell>
          <table:table-cell table:style-name="ce55"/>
          <table:table-cell office:value-type="float" office:value="9.6588014151690188E-2" table:style-name="ce57">
            <text:p>0.10</text:p>
          </table:table-cell>
          <table:table-cell office:value-type="float" office:value="20081519.204999998" table:style-name="ce55">
            <text:p><text:s/>20 081 519</text:p>
          </table:table-cell>
          <table:table-cell office:value-type="float" office:value="35.205453888271698" table:style-name="ce57">
            <text:p>35.21</text:p>
          </table:table-cell>
          <table:table-cell office:value-type="float" office:value="7959244.6696600001" table:style-name="ce55">
            <text:p><text:s/>7 959 245</text:p>
          </table:table-cell>
          <table:table-cell office:value-type="float" office:value="13.953566876226159" table:style-name="ce57">
            <text:p>13.95</text:p>
          </table:table-cell>
          <table:table-cell office:value-type="string" table:style-name="ce79">
            <text:p><text:s/>Tainan Ci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高 <text:s text:c="6"/>雄 <text:s text:c="6"/>市</text:p>
          </table:table-cell>
          <table:covered-table-cell table:number-columns-repeated="2"/>
          <table:table-cell office:value-type="float" office:value="36469218.380898997" table:style-name="ce55">
            <text:p><text:s/>36 469 218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5102013.897139" table:style-name="ce55">
            <text:p><text:s/>15 102 014</text:p>
          </table:table-cell>
          <table:table-cell office:value-type="float" office:value="41.410303175153281" table:style-name="ce57">
            <text:p>41.41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9152806.057" table:style-name="ce55">
            <text:p><text:s/>9 152 806</text:p>
          </table:table-cell>
          <table:table-cell office:value-type="float" office:value="25.097346374151648" table:style-name="ce57">
            <text:p>25.10</text:p>
          </table:table-cell>
          <table:table-cell office:value-type="float" office:value="12214398.426759999" table:style-name="ce55">
            <text:p><text:s/>12 214 398</text:p>
          </table:table-cell>
          <table:table-cell office:value-type="float" office:value="33.492350450695085" table:style-name="ce57">
            <text:p>33.49</text:p>
          </table:table-cell>
          <table:table-cell office:value-type="string" table:style-name="ce79">
            <text:p><text:s/>Kaohsiung Ci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林 區 及 其 他 機 關</text:p>
          </table:table-cell>
          <table:covered-table-cell table:number-columns-repeated="2"/>
          <table:table-cell office:value-type="float" office:value="76107.438353999998" table:style-name="ce55">
            <text:p><text:s text:c="2"/>76 107</text:p>
          </table:table-cell>
          <table:table-cell office:value-type="float" office:value="100" table:style-name="ce56">
            <text:p>100.00<text:s/>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76107.438353999998" table:style-name="ce55">
            <text:p><text:s text:c="2"/>76 107</text:p>
          </table:table-cell>
          <table:table-cell table:style-name="ce55"/>
          <table:table-cell office:value-type="float" office:value="100" table:style-name="ce57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79">
            <text:p><text:s/>Forestry District &amp; Others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28528750.36885" table:style-name="ce55">
            <text:p><text:s/>28 528 750</text:p>
          </table:table-cell>
          <table:table-cell office:value-type="float" office:value="100" table:style-name="ce56">
            <text:p>100.00<text:s/>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28528750.36885" table:style-name="ce55">
            <text:p><text:s/>28 528 75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79">
            <text:p><text:s/>Overseas Base</text:p>
          </table:table-cell>
          <table:table-cell table:style-name="ce80"/>
          <table:table-cell table:number-columns-repeated="16368" table:style-name="ce60"/>
        </table:table-row>
        <table:table-row table:style-name="ro11">
          <table:table-cell table:number-columns-spanned="3" table:number-rows-spanned="1" table:style-name="ce98"/>
          <table:covered-table-cell table:number-columns-repeated="2"/>
          <table:table-cell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81"/>
          <table:table-cell table:style-name="ce82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宜 <text:s text:c="6"/>蘭 <text:s text:c="6"/>縣</text:p>
          </table:table-cell>
          <table:covered-table-cell table:number-columns-repeated="2"/>
          <table:table-cell office:value-type="float" office:value="13565815.967251001" table:style-name="ce55">
            <text:p><text:s/>13 565 81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6725742.1307610003" table:style-name="ce55">
            <text:p><text:s/>6 725 742</text:p>
          </table:table-cell>
          <table:table-cell office:value-type="float" office:value="49.578603653458785" table:style-name="ce57">
            <text:p>49.58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2302816.1680000001" table:style-name="ce55">
            <text:p><text:s/>2 302 816</text:p>
          </table:table-cell>
          <table:table-cell office:value-type="float" office:value="16.975139376497427" table:style-name="ce57">
            <text:p>16.98</text:p>
          </table:table-cell>
          <table:table-cell office:value-type="float" office:value="4537257.6684900001" table:style-name="ce55">
            <text:p><text:s/>4 537 258</text:p>
          </table:table-cell>
          <table:table-cell office:value-type="float" office:value="33.446256970043784" table:style-name="ce57">
            <text:p>33.45</text:p>
          </table:table-cell>
          <table:table-cell office:value-type="string" table:style-name="ce79">
            <text:p>Yilan Coun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新 <text:s text:c="6"/>竹 <text:s text:c="6"/>縣</text:p>
          </table:table-cell>
          <table:covered-table-cell table:number-columns-repeated="2"/>
          <table:table-cell office:value-type="float" office:value="6919729.5069639999" table:style-name="ce55">
            <text:p><text:s/>6 919 730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4017754.0907740002" table:style-name="ce55">
            <text:p><text:s/>4 017 754</text:p>
          </table:table-cell>
          <table:table-cell office:value-type="float" office:value="58.062299786870888" table:style-name="ce57">
            <text:p>58.06</text:p>
          </table:table-cell>
          <table:table-cell office:value-type="float" office:value="40423.707439999998" table:style-name="ce55">
            <text:p><text:s text:c="2"/>40 424</text:p>
          </table:table-cell>
          <table:table-cell table:style-name="ce55"/>
          <table:table-cell office:value-type="float" office:value="0.58418045675510399" table:style-name="ce57">
            <text:p>0.58</text:p>
          </table:table-cell>
          <table:table-cell office:value-type="float" office:value="2590718.2510000002" table:style-name="ce55">
            <text:p><text:s/>2 590 718</text:p>
          </table:table-cell>
          <table:table-cell office:value-type="float" office:value="37.439588475137754" table:style-name="ce57">
            <text:p>37.44</text:p>
          </table:table-cell>
          <table:table-cell office:value-type="float" office:value="270833.45775" table:style-name="ce55">
            <text:p><text:s text:c="2"/>270 833</text:p>
          </table:table-cell>
          <table:table-cell office:value-type="float" office:value="3.9139312812362652" table:style-name="ce57">
            <text:p>3.91</text:p>
          </table:table-cell>
          <table:table-cell office:value-type="string" table:style-name="ce79">
            <text:p><text:s/>Hsinchu Coun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苗 <text:s text:c="6"/>栗 <text:s text:c="6"/>縣</text:p>
          </table:table-cell>
          <table:covered-table-cell table:number-columns-repeated="2"/>
          <table:table-cell office:value-type="float" office:value="13887090.750162" table:style-name="ce55">
            <text:p><text:s/>13 887 09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866144.325821999" table:style-name="ce55">
            <text:p><text:s/>10 866 144</text:p>
          </table:table-cell>
          <table:table-cell office:value-type="float" office:value="78.246369389465116" table:style-name="ce57">
            <text:p>78.25</text:p>
          </table:table-cell>
          <table:table-cell office:value-type="float" office:value="25296.89214" table:style-name="ce55">
            <text:p><text:s text:c="2"/>25 297</text:p>
          </table:table-cell>
          <table:table-cell table:style-name="ce55"/>
          <table:table-cell office:value-type="float" office:value="0.18216120708871222" table:style-name="ce57">
            <text:p>0.18</text:p>
          </table:table-cell>
          <table:table-cell office:value-type="float" office:value="2770163.5830000001" table:style-name="ce55">
            <text:p><text:s/>2 770 164</text:p>
          </table:table-cell>
          <table:table-cell office:value-type="float" office:value="19.947760354109334" table:style-name="ce57">
            <text:p>19.95</text:p>
          </table:table-cell>
          <table:table-cell office:value-type="float" office:value="225485.9492" table:style-name="ce55">
            <text:p><text:s text:c="2"/>225 486</text:p>
          </table:table-cell>
          <table:table-cell office:value-type="float" office:value="1.6237090493368425" table:style-name="ce57">
            <text:p>1.62</text:p>
          </table:table-cell>
          <table:table-cell office:value-type="string" table:style-name="ce79">
            <text:p><text:s/>Miaoli Coun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彰 <text:s text:c="6"/>化 <text:s text:c="6"/>縣</text:p>
          </table:table-cell>
          <table:covered-table-cell table:number-columns-repeated="2"/>
          <table:table-cell office:value-type="float" office:value="61275693.2880245" table:style-name="ce55">
            <text:p><text:s/>61 275 693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7967296.524394501" table:style-name="ce55">
            <text:p><text:s/>27 967 297</text:p>
          </table:table-cell>
          <table:table-cell office:value-type="float" office:value="45.641746382101445" table:style-name="ce57">
            <text:p>45.64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31711657.756999999" table:style-name="ce55">
            <text:p><text:s/>31 711 658</text:p>
          </table:table-cell>
          <table:table-cell office:value-type="float" office:value="51.75242588923529" table:style-name="ce57">
            <text:p>51.75</text:p>
          </table:table-cell>
          <table:table-cell office:value-type="float" office:value="1596739.00663" table:style-name="ce55">
            <text:p><text:s/>1 596 739</text:p>
          </table:table-cell>
          <table:table-cell office:value-type="float" office:value="2.6058277286632689" table:style-name="ce57">
            <text:p>2.61</text:p>
          </table:table-cell>
          <table:table-cell office:value-type="string" table:style-name="ce79">
            <text:p><text:s/>Changhua County</text:p>
          </table:table-cell>
          <table:table-cell table:style-name="ce80"/>
          <table:table-cell table:number-columns-repeated="16368" table:style-name="ce60"/>
        </table:table-row>
        <table:table-row table:style-name="ro11">
          <table:table-cell table:number-columns-spanned="3" table:number-rows-spanned="1" table:style-name="ce98"/>
          <table:covered-table-cell table:number-columns-repeated="2"/>
          <table:table-cell table:style-name="ce83"/>
          <table:table-cell table:style-name="ce84"/>
          <table:table-cell table:style-name="ce83"/>
          <table:table-cell table:style-name="ce85"/>
          <table:table-cell table:style-name="ce86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79"/>
          <table:table-cell table:style-name="ce87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南 <text:s text:c="6"/>投 <text:s text:c="6"/>縣</text:p>
          </table:table-cell>
          <table:covered-table-cell table:number-columns-repeated="2"/>
          <table:table-cell office:value-type="float" office:value="33416589.594569001" table:style-name="ce55">
            <text:p><text:s/>33 416 590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8334339.981768999" table:style-name="ce55">
            <text:p><text:s/>28 334 340</text:p>
          </table:table-cell>
          <table:table-cell office:value-type="float" office:value="84.791237901709778" table:style-name="ce57">
            <text:p>84.79</text:p>
          </table:table-cell>
          <table:table-cell office:value-type="float" office:value="166.37280000000001" table:style-name="ce55">
            <text:p><text:s text:c="3"/>166</text:p>
          </table:table-cell>
          <table:table-cell table:style-name="ce55"/>
          <table:table-cell office:value-type="float" office:value="4.9787486400778484E-4" table:style-name="ce57">
            <text:p>0.00</text:p>
          </table:table-cell>
          <table:table-cell office:value-type="float" office:value="5043906.8339999998" table:style-name="ce55">
            <text:p><text:s/>5 043 907</text:p>
          </table:table-cell>
          <table:table-cell office:value-type="float" office:value="15.094020350956928" table:style-name="ce57">
            <text:p>15.09</text:p>
          </table:table-cell>
          <table:table-cell office:value-type="float" office:value="38176.406000000003" table:style-name="ce55">
            <text:p><text:s text:c="2"/>38 176</text:p>
          </table:table-cell>
          <table:table-cell office:value-type="float" office:value="0.11424387246927373" table:style-name="ce57">
            <text:p>0.11</text:p>
          </table:table-cell>
          <table:table-cell office:value-type="string" table:style-name="ce79">
            <text:p><text:s/>Nantou Coun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雲 <text:s text:c="6"/>林 <text:s text:c="6"/>縣</text:p>
          </table:table-cell>
          <table:covered-table-cell table:number-columns-repeated="2"/>
          <table:table-cell office:value-type="float" office:value="77407572.289152995" table:style-name="ce55">
            <text:p><text:s/>77 407 572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41370809.815733001" table:style-name="ce55">
            <text:p><text:s/>41 370 810</text:p>
          </table:table-cell>
          <table:table-cell office:value-type="float" office:value="53.445429939585168" table:style-name="ce57">
            <text:p>53.45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30918855.793000001" table:style-name="ce55">
            <text:p><text:s/>30 918 856</text:p>
          </table:table-cell>
          <table:table-cell office:value-type="float" office:value="39.942934365004774" table:style-name="ce57">
            <text:p>39.94</text:p>
          </table:table-cell>
          <table:table-cell office:value-type="float" office:value="5117906.6804200001" table:style-name="ce55">
            <text:p><text:s/>5 117 907</text:p>
          </table:table-cell>
          <table:table-cell office:value-type="float" office:value="6.6116356954100786" table:style-name="ce57">
            <text:p>6.61</text:p>
          </table:table-cell>
          <table:table-cell office:value-type="string" table:style-name="ce79">
            <text:p><text:s/>Yunlin Coun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嘉 <text:s text:c="6"/>義 <text:s text:c="6"/>縣</text:p>
          </table:table-cell>
          <table:covered-table-cell table:number-columns-repeated="2"/>
          <table:table-cell office:value-type="float" office:value="41843024.721444003" table:style-name="ce55">
            <text:p><text:s/>41 843 025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2957928.329594001" table:style-name="ce55">
            <text:p><text:s/>22 957 928</text:p>
          </table:table-cell>
          <table:table-cell office:value-type="float" office:value="54.866799143773093" table:style-name="ce57">
            <text:p>54.87</text:p>
          </table:table-cell>
          <table:table-cell office:value-type="float" office:value="1059.3318400000001" table:style-name="ce55">
            <text:p><text:s text:c="2"/>1 059</text:p>
          </table:table-cell>
          <table:table-cell table:style-name="ce55"/>
          <table:table-cell office:value-type="float" office:value="2.5316808405992366E-3" table:style-name="ce57">
            <text:p>0.00</text:p>
          </table:table-cell>
          <table:table-cell office:value-type="float" office:value="13138678.152000001" table:style-name="ce55">
            <text:p><text:s/>13 138 678</text:p>
          </table:table-cell>
          <table:table-cell office:value-type="float" office:value="31.399924454473293" table:style-name="ce57">
            <text:p>31.40</text:p>
          </table:table-cell>
          <table:table-cell office:value-type="float" office:value="5745358.9080100004" table:style-name="ce55">
            <text:p><text:s/>5 745 359</text:p>
          </table:table-cell>
          <table:table-cell office:value-type="float" office:value="13.730744720913016" table:style-name="ce57">
            <text:p>13.73</text:p>
          </table:table-cell>
          <table:table-cell office:value-type="string" table:style-name="ce79">
            <text:p><text:s/>Chiayi Coun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屏 <text:s text:c="6"/>東 <text:s text:c="6"/>縣</text:p>
          </table:table-cell>
          <table:covered-table-cell table:number-columns-repeated="2"/>
          <table:table-cell office:value-type="float" office:value="70180665.008303002" table:style-name="ce55">
            <text:p><text:s/>70 180 665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5856208.860103" table:style-name="ce55">
            <text:p><text:s/>25 856 209</text:p>
          </table:table-cell>
          <table:table-cell office:value-type="float" office:value="36.84235374093987" table:style-name="ce57">
            <text:p>36.84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33093501.085000001" table:style-name="ce55">
            <text:p><text:s/>33 093 501</text:p>
          </table:table-cell>
          <table:table-cell office:value-type="float" office:value="47.154727133299097" table:style-name="ce57">
            <text:p>47.15</text:p>
          </table:table-cell>
          <table:table-cell office:value-type="float" office:value="11230955.063200001" table:style-name="ce55">
            <text:p><text:s/>11 230 955</text:p>
          </table:table-cell>
          <table:table-cell office:value-type="float" office:value="16.002919125761032" table:style-name="ce57">
            <text:p>16.00</text:p>
          </table:table-cell>
          <table:table-cell office:value-type="string" table:style-name="ce79">
            <text:p><text:s/>Pingtung County</text:p>
          </table:table-cell>
          <table:table-cell table:style-name="ce80"/>
          <table:table-cell table:number-columns-repeated="16368" table:style-name="ce60"/>
        </table:table-row>
        <table:table-row table:style-name="ro11">
          <table:table-cell table:number-columns-spanned="3" table:number-rows-spanned="1" table:style-name="ce98"/>
          <table:covered-table-cell table:number-columns-repeated="2"/>
          <table:table-cell table:style-name="ce55"/>
          <table:table-cell table:style-name="ce88"/>
          <table:table-cell table:style-name="ce83"/>
          <table:table-cell table:style-name="ce57"/>
          <table:table-cell table:number-columns-repeated="2"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79"/>
          <table:table-cell table:style-name="ce87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臺 <text:s text:c="6"/>東 <text:s text:c="6"/>縣</text:p>
          </table:table-cell>
          <table:covered-table-cell table:number-columns-repeated="2"/>
          <table:table-cell office:value-type="float" office:value="9481906.6187689994" table:style-name="ce55">
            <text:p><text:s/>9 481 907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7124141.8845690005" table:style-name="ce55">
            <text:p><text:s/>7 124 142</text:p>
          </table:table-cell>
          <table:table-cell office:value-type="float" office:value="75.134065025140501" table:style-name="ce57">
            <text:p>75.13</text:p>
          </table:table-cell>
          <table:table-cell office:value-type="float" office:value="2148.4730199999999" table:style-name="ce55">
            <text:p><text:s text:c="2"/>2 148</text:p>
          </table:table-cell>
          <table:table-cell table:style-name="ce55"/>
          <table:table-cell office:value-type="float" office:value="2.2658660397975192E-2" table:style-name="ce57">
            <text:p>0.02</text:p>
          </table:table-cell>
          <table:table-cell office:value-type="float" office:value="1568502.9909999999" table:style-name="ce55">
            <text:p><text:s/>1 568 503</text:p>
          </table:table-cell>
          <table:table-cell office:value-type="float" office:value="16.542063258619528" table:style-name="ce57">
            <text:p>16.54</text:p>
          </table:table-cell>
          <table:table-cell office:value-type="float" office:value="787113.27017999999" table:style-name="ce55">
            <text:p><text:s text:c="2"/>787 113</text:p>
          </table:table-cell>
          <table:table-cell office:value-type="float" office:value="8.3012130558420125" table:style-name="ce57">
            <text:p>8.30</text:p>
          </table:table-cell>
          <table:table-cell office:value-type="string" table:style-name="ce79">
            <text:p><text:s/>Taitung Coun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花 <text:s text:c="6"/>蓮 <text:s text:c="6"/>縣</text:p>
          </table:table-cell>
          <table:covered-table-cell table:number-columns-repeated="2"/>
          <table:table-cell office:value-type="float" office:value="9826364.154321" table:style-name="ce55">
            <text:p><text:s/>9 826 364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7337240.8946409998" table:style-name="ce55">
            <text:p><text:s/>7 337 241</text:p>
          </table:table-cell>
          <table:table-cell office:value-type="float" office:value="74.668929213401441" table:style-name="ce57">
            <text:p>74.67</text:p>
          </table:table-cell>
          <table:table-cell office:value-type="float" office:value="208" table:style-name="ce55">
            <text:p><text:s text:c="3"/>208</text:p>
          </table:table-cell>
          <table:table-cell table:style-name="ce55"/>
          <table:table-cell office:value-type="float" office:value="2.1167544448119709E-3" table:style-name="ce57">
            <text:p>0.00</text:p>
          </table:table-cell>
          <table:table-cell office:value-type="float" office:value="1958551.2549999999" table:style-name="ce55">
            <text:p><text:s/>1 958 551</text:p>
          </table:table-cell>
          <table:table-cell office:value-type="float" office:value="19.931596511602471" table:style-name="ce57">
            <text:p>19.93</text:p>
          </table:table-cell>
          <table:table-cell office:value-type="float" office:value="530364.00468000001" table:style-name="ce55">
            <text:p><text:s text:c="2"/>530 364</text:p>
          </table:table-cell>
          <table:table-cell office:value-type="float" office:value="5.3973575205512834" table:style-name="ce57">
            <text:p>5.40</text:p>
          </table:table-cell>
          <table:table-cell office:value-type="string" table:style-name="ce79">
            <text:p><text:s/>Hualien Coun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澎 <text:s text:c="6"/>湖 <text:s text:c="6"/>縣</text:p>
          </table:table-cell>
          <table:covered-table-cell table:number-columns-repeated="2"/>
          <table:table-cell office:value-type="float" office:value="1861975.9880069999" table:style-name="ce55">
            <text:p><text:s/>1 861 97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53117.70700699999" table:style-name="ce55">
            <text:p><text:s text:c="2"/>153 118</text:p>
          </table:table-cell>
          <table:table-cell office:value-type="float" office:value="8.2233985826472615" table:style-name="ce57">
            <text:p>8.22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93660.665999999997" table:style-name="ce55">
            <text:p><text:s text:c="2"/>93 661</text:p>
          </table:table-cell>
          <table:table-cell office:value-type="float" office:value="5.0301758241389249" table:style-name="ce57">
            <text:p>5.03</text:p>
          </table:table-cell>
          <table:table-cell office:value-type="float" office:value="1615197.615" table:style-name="ce55">
            <text:p><text:s/>1 615 198</text:p>
          </table:table-cell>
          <table:table-cell office:value-type="float" office:value="86.746425593213814" table:style-name="ce57">
            <text:p>86.75</text:p>
          </table:table-cell>
          <table:table-cell office:value-type="string" table:style-name="ce79">
            <text:p><text:s/>Penghu Coun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基 <text:s text:c="6"/>隆 <text:s text:c="6"/>市</text:p>
          </table:table-cell>
          <table:covered-table-cell table:number-columns-repeated="2"/>
          <table:table-cell office:value-type="float" office:value="2278892.880233" table:style-name="ce55">
            <text:p><text:s/>2 278 893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34105.491753000002" table:style-name="ce55">
            <text:p><text:s text:c="2"/>34 105</text:p>
          </table:table-cell>
          <table:table-cell office:value-type="float" office:value="1.4965816098171743" table:style-name="ce89">
            <text:p>1.50</text:p>
          </table:table-cell>
          <table:table-cell office:value-type="string" table:style-name="ce90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21563.187000000002" table:style-name="ce55">
            <text:p><text:s text:c="2"/>21 563</text:p>
          </table:table-cell>
          <table:table-cell office:value-type="float" office:value="0.94621327693977986" table:style-name="ce57">
            <text:p>0.95</text:p>
          </table:table-cell>
          <table:table-cell office:value-type="float" office:value="2223224.2014799998" table:style-name="ce55">
            <text:p><text:s/>2 223 224</text:p>
          </table:table-cell>
          <table:table-cell office:value-type="float" office:value="97.557205113243043" table:style-name="ce57">
            <text:p>97.56</text:p>
          </table:table-cell>
          <table:table-cell office:value-type="string" table:style-name="ce79">
            <text:p><text:s/>Keelung City</text:p>
          </table:table-cell>
          <table:table-cell table:style-name="ce80"/>
          <table:table-cell table:number-columns-repeated="16368" table:style-name="ce60"/>
        </table:table-row>
        <table:table-row table:style-name="ro11">
          <table:table-cell table:number-columns-spanned="3" table:number-rows-spanned="1" table:style-name="ce98"/>
          <table:covered-table-cell table:number-columns-repeated="2"/>
          <table:table-cell table:style-name="ce83"/>
          <table:table-cell table:style-name="ce84"/>
          <table:table-cell table:style-name="ce83"/>
          <table:table-cell table:style-name="ce57"/>
          <table:table-cell table:number-columns-repeated="2"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79"/>
          <table:table-cell table:style-name="ce87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新 <text:s text:c="6"/>竹 <text:s text:c="6"/>市</text:p>
          </table:table-cell>
          <table:covered-table-cell table:number-columns-repeated="2"/>
          <table:table-cell office:value-type="float" office:value="697896.74365299998" table:style-name="ce55">
            <text:p><text:s text:c="2"/>697 897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18103.82105299999" table:style-name="ce55">
            <text:p><text:s text:c="2"/>218 104</text:p>
          </table:table-cell>
          <table:table-cell office:value-type="float" office:value="31.251588868487829" table:style-name="ce57">
            <text:p>31.25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255388.61499999999" table:style-name="ce55">
            <text:p><text:s text:c="2"/>255 389</text:p>
          </table:table-cell>
          <table:table-cell office:value-type="float" office:value="36.59404021047866" table:style-name="ce57">
            <text:p>36.59</text:p>
          </table:table-cell>
          <table:table-cell office:value-type="float" office:value="224404.3076" table:style-name="ce55">
            <text:p><text:s text:c="2"/>224 404</text:p>
          </table:table-cell>
          <table:table-cell office:value-type="float" office:value="32.154370921033511" table:style-name="ce57">
            <text:p>32.15</text:p>
          </table:table-cell>
          <table:table-cell office:value-type="string" table:style-name="ce79">
            <text:p><text:s/>Hsinchu Ci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嘉 <text:s text:c="6"/>義 <text:s text:c="6"/>市</text:p>
          </table:table-cell>
          <table:covered-table-cell table:number-columns-repeated="2"/>
          <table:table-cell office:value-type="float" office:value="611158.85640000005" table:style-name="ce55">
            <text:p><text:s text:c="2"/>611 159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530421.92839999998" table:style-name="ce55">
            <text:p><text:s text:c="2"/>530 422</text:p>
          </table:table-cell>
          <table:table-cell office:value-type="float" office:value="86.789534806780537" table:style-name="ce57">
            <text:p>86.79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80736.928" table:style-name="ce55">
            <text:p><text:s text:c="2"/>80 737</text:p>
          </table:table-cell>
          <table:table-cell office:value-type="float" office:value="13.210465193219441" table:style-name="ce57">
            <text:p>13.21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79">
            <text:p><text:s/>Chiayi Ci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金 <text:s text:c="6"/>門 <text:s text:c="6"/>縣</text:p>
          </table:table-cell>
          <table:covered-table-cell table:number-columns-repeated="2"/>
          <table:table-cell office:value-type="float" office:value="562690.54295899998" table:style-name="ce55">
            <text:p><text:s text:c="2"/>562 69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53508.82195899999" table:style-name="ce55">
            <text:p><text:s text:c="2"/>153 509</text:p>
          </table:table-cell>
          <table:table-cell office:value-type="float" office:value="27.28121591519005" table:style-name="ce57">
            <text:p>27.28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7">
            <text:p>-</text:p>
          </table:table-cell>
          <table:table-cell office:value-type="float" office:value="294668.24300000002" table:style-name="ce55">
            <text:p><text:s text:c="2"/>294 668</text:p>
          </table:table-cell>
          <table:table-cell office:value-type="float" office:value="52.367726219537836" table:style-name="ce57">
            <text:p>52.37</text:p>
          </table:table-cell>
          <table:table-cell office:value-type="float" office:value="114513.478" table:style-name="ce55">
            <text:p><text:s text:c="2"/>114 513</text:p>
          </table:table-cell>
          <table:table-cell office:value-type="float" office:value="20.351057865272125" table:style-name="ce57">
            <text:p>20.35</text:p>
          </table:table-cell>
          <table:table-cell office:value-type="string" table:style-name="ce79">
            <text:p><text:s/>Kinmen County</text:p>
          </table:table-cell>
          <table:table-cell table:style-name="ce80"/>
          <table:table-cell table:number-columns-repeated="16368" table:style-name="ce60"/>
        </table:table-row>
        <table:table-row table:style-name="ro12">
          <table:table-cell office:value-type="string" table:number-columns-spanned="3" table:number-rows-spanned="1" table:style-name="ce98">
            <text:p>連 <text:s text:c="6"/>江 <text:s text:c="6"/>縣</text:p>
          </table:table-cell>
          <table:covered-table-cell table:number-columns-repeated="2"/>
          <table:table-cell office:value-type="float" office:value="63095.616000000002" table:style-name="ce55">
            <text:p><text:s text:c="2"/>63 096</text:p>
          </table:table-cell>
          <table:table-cell office:value-type="float" office:value="100" table:style-name="ce56">
            <text:p>100.00<text:s/></text:p>
          </table:table-cell>
          <table:table-cell office:value-type="string" table:style-name="ce55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5">
            <text:p>-</text:p>
          </table:table-cell>
          <table:table-cell table:style-name="ce91"/>
          <table:table-cell office:value-type="string" table:style-name="ce57">
            <text:p>-</text:p>
          </table:table-cell>
          <table:table-cell office:value-type="float" office:value="5322.326" table:style-name="ce55">
            <text:p><text:s text:c="2"/>5 322</text:p>
          </table:table-cell>
          <table:table-cell office:value-type="float" office:value="8.4353340808971566" table:style-name="ce57">
            <text:p>8.44</text:p>
          </table:table-cell>
          <table:table-cell office:value-type="float" office:value="57773.29" table:style-name="ce55">
            <text:p><text:s text:c="2"/>57 773</text:p>
          </table:table-cell>
          <table:table-cell office:value-type="float" office:value="91.564665919102836" table:style-name="ce57">
            <text:p>91.56</text:p>
          </table:table-cell>
          <table:table-cell office:value-type="string" table:style-name="ce79">
            <text:p><text:s/>Lianjiang County</text:p>
          </table:table-cell>
          <table:table-cell table:style-name="ce80"/>
          <table:table-cell table:number-columns-repeated="16368" table:style-name="ce60"/>
        </table:table-row>
        <table:table-row table:style-name="ro13">
          <table:table-cell table:number-columns-spanned="3" table:number-rows-spanned="1" table:style-name="ce100"/>
          <table:covered-table-cell table:number-columns-repeated="2"/>
          <table:table-cell table:number-columns-repeated="5" table:style-name="ce92"/>
          <table:table-cell table:style-name="ce60"/>
          <table:table-cell table:number-columns-repeated="5" table:style-name="ce92"/>
          <table:table-cell table:style-name="ce93"/>
          <table:table-cell table:number-columns-repeated="2" table:style-name="ce92"/>
          <table:table-cell table:number-columns-repeated="16367" table:style-name="ce60"/>
        </table:table-row>
        <table:table-row table:style-name="ro14">
          <table:table-cell office:value-type="string" table:style-name="ce94">
            <text:p><text:s text:c="3"/><text:span text:style-name="T3">資料來源：行政院農業委員會統計室、農糧署、漁業署、林務局</text:span><text:s/><text:span text:style-name="T3">。</text:span></text:p>
          </table:table-cell>
          <table:table-cell table:number-columns-repeated="2" table:style-name="ce94"/>
          <table:table-cell table:number-columns-repeated="6" table:style-name="ce95"/>
          <table:table-cell office:value-type="string" table:style-name="ce96">
            <text:p><text:s text:c="3"/>Source<text:span text:style-name="T6">：</text:span>Statistics Office,Agriculture and Food Agency, Fisheries Agency, Forestry Bureau, COA, Executive Yuan.</text:p>
          </table:table-cell>
          <table:table-cell table:number-columns-repeated="16374" table:style-name="ce95"/>
        </table:table-row>
        <table:table-row table:style-name="ro14">
          <table:table-cell table:number-columns-repeated="3" table:style-name="ce94"/>
          <table:table-cell table:number-columns-repeated="6" table:style-name="ce95"/>
          <table:table-cell table:style-name="ce96"/>
          <table:table-cell table:number-columns-repeated="16374" table:style-name="ce95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16381" table:style-name="ce1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5"/>
          <table:table-cell table:style-name="ce16"/>
          <table:table-cell office:value-type="string" table:style-name="ce15">
            <text:p><text:s/></text:p>
          </table:table-cell>
          <table:table-cell table:number-columns-repeated="16380" table:style-name="ce15"/>
        </table:table-row>
        <table:table-row table:number-rows-repeated="104851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/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8" style:display-name="一般_0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27T01:57:54Z</meta:creation-date>
    <dc:date>2017-10-18T01:55:59Z</dc:date>
  </office:meta>
</office:document-meta>
</file>