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_26524__21697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6524__21697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8" table:style-name="ta1">
        <table:table-column table:style-name="co1" table:number-columns-repeated="2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6" table:default-cell-style-name="ce95"/>
        <table:table-column table:style-name="co5" table:default-cell-style-name="ce95"/>
        <table:table-column table:style-name="co6" table:default-cell-style-name="ce95"/>
        <table:table-column table:style-name="co4" table:number-columns-repeated="5" table:default-cell-style-name="ce95"/>
        <table:table-column table:style-name="co6" table:default-cell-style-name="ce95"/>
        <table:table-column table:style-name="co4" table:default-cell-style-name="ce95"/>
        <table:table-column table:style-name="co7" table:number-columns-repeated="6" table:default-cell-style-name="ce95"/>
        <table:table-column table:style-name="co8" table:number-columns-repeated="16359" table:default-cell-style-name="ce95"/>
        <table:table-row table:style-name="ro1">
          <table:table-cell office:value-type="string" table:style-name="ce1">
            <text:p><text:s text:c="3"/><text:span text:style-name="T2">158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<text:s text:c="23"/>AG. STATISTICS YEARBOOK 2016 <text:s text:c="6"/>159<text:s text:c="3"/></text:p>
          </table:table-cell>
          <table:covered-table-cell table:number-columns-repeated="3"/>
          <table:table-cell table:style-name="ce7"/>
          <table:table-cell table:style-name="ce8"/>
          <table:table-cell table:number-columns-repeated="3" table:style-name="ce4"/>
          <table:table-cell table:number-columns-repeated="16360" table:style-name="ce2"/>
        </table:table-row>
        <table:table-row table:style-name="ro2">
          <table:table-cell office:value-type="string" table:number-columns-spanned="10" table:number-rows-spanned="1" table:style-name="ce9">
            <text:p>3.<text:s text:c="2"/><text:span text:style-name="T5">果</text:span><text:s text:c="4"/><text:span text:style-name="T5">品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3. <text:s/>Prices of Fruits</text:p>
          </table:table-cell>
          <table:table-cell table:number-columns-repeated="10" table:style-name="ce11"/>
          <table:table-cell table:number-columns-repeated="16359" table:style-name="ce10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3" table:style-name="ce14"/>
          <table:table-cell table:number-columns-repeated="4" table:style-name="ce11"/>
          <table:table-cell table:style-name="ce10"/>
          <table:table-cell table:number-columns-repeated="4" table:style-name="ce14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59" table:style-name="ce10"/>
        </table:table-row>
        <table:table-row table:style-name="ro1">
          <table:table-cell office:value-type="string" table:number-columns-spanned="4" table:number-rows-spanned="1" table:style-name="ce15">
            <text:p><text:s text:c="3"/>單位 : 元/公斤</text:p>
          </table:table-cell>
          <table:covered-table-cell table:number-columns-repeated="3"/>
          <table:table-cell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5" table:style-name="ce16"/>
          <table:table-cell table:style-name="ce17"/>
          <table:table-cell office:value-type="string" table:style-name="ce19">
            <text:p><text:s text:c="25"/>Unit : N.T.$/kg</text:p>
          </table:table-cell>
          <table:table-cell table:style-name="ce19"/>
          <table:table-cell table:number-columns-repeated="3" table:style-name="ce20"/>
          <table:table-cell table:style-name="ce18"/>
          <table:table-cell table:number-columns-repeated="2" table:style-name="ce20"/>
          <table:table-cell table:number-columns-repeated="16359" table:style-name="ce21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25"/>
          <table:table-cell table:style-name="ce26"/>
          <table:table-cell table:style-name="ce2"/>
          <table:table-cell table:number-columns-repeated="7" table:style-name="ce25"/>
          <table:table-cell table:number-columns-repeated="7" table:style-name="ce27"/>
          <table:table-cell table:number-columns-repeated="16359" table:style-name="ce2"/>
        </table:table-row>
        <table:table-row table:style-name="ro5">
          <table:table-cell office:value-type="string" table:number-columns-spanned="4" table:number-rows-spanned="2" table:style-name="ce29">
            <text:p>產<text:span text:style-name="T1"><text:s/></text:span>地<text:span text:style-name="T1"><text:s/></text:span>農<text:span text:style-name="T1"><text:s/></text:span>場<text:span text:style-name="T1"><text:s/></text:span>價<text:span text:style-name="T1"><text:s/></text:span>格</text:p>
          </table:table-cell>
          <table:covered-table-cell table:number-columns-repeated="3"/>
          <table:table-cell office:value-type="string" table:style-name="ce30">
            <text:p>香<text:span text:style-name="T1"><text:s text:c="6"/></text:span>蕉<text:span text:style-name="T1"><text:s/></text:span></text:p>
          </table:table-cell>
          <table:table-cell office:value-type="string" table:style-name="ce30">
            <text:p>鳳<text:span text:style-name="T1"><text:s text:c="6"/></text:span>梨</text:p>
          </table:table-cell>
          <table:table-cell office:value-type="string" table:style-name="ce30">
            <text:p>椪<text:span text:style-name="T1"><text:s text:c="6"/></text:span>柑</text:p>
          </table:table-cell>
          <table:table-cell office:value-type="string" table:style-name="ce30">
            <text:p>桶<text:span text:style-name="T1"><text:s text:c="6"/></text:span>柑</text:p>
          </table:table-cell>
          <table:table-cell office:value-type="string" table:style-name="ce31">
            <text:p>柳<text:span text:style-name="T1"><text:s text:c="5"/></text:span>橙</text:p>
          </table:table-cell>
          <table:table-cell office:value-type="string" table:style-name="ce30">
            <text:p>文<text:span text:style-name="T1"><text:s text:c="6"/></text:span>旦</text:p>
          </table:table-cell>
          <table:table-cell table:style-name="ce32"/>
          <table:table-cell office:value-type="string" table:style-name="ce30">
            <text:p>西<text:span text:style-name="T1"><text:s text:c="6"/></text:span>瓜</text:p>
          </table:table-cell>
          <table:table-cell office:value-type="string" table:style-name="ce30">
            <text:p>香<text:span text:style-name="T1"><text:s text:c="6"/></text:span>瓜</text:p>
          </table:table-cell>
          <table:table-cell office:value-type="string" table:style-name="ce30">
            <text:p>芒<text:span text:style-name="T1"><text:s text:c="6"/></text:span>果</text:p>
          </table:table-cell>
          <table:table-cell office:value-type="string" table:style-name="ce30">
            <text:p>龍<text:span text:style-name="T1"><text:s text:c="6"/></text:span>眼</text:p>
          </table:table-cell>
          <table:table-cell office:value-type="string" table:style-name="ce30">
            <text:p>荔<text:span text:style-name="T1"><text:s text:c="6"/></text:span>枝</text:p>
          </table:table-cell>
          <table:table-cell office:value-type="string" table:style-name="ce30">
            <text:p>番<text:span text:style-name="T1"><text:s text:c="3"/></text:span>石<text:span text:style-name="T1"><text:s text:c="3"/></text:span>榴</text:p>
          </table:table-cell>
          <table:table-cell office:value-type="string" table:style-name="ce30">
            <text:p>木<text:span text:style-name="T1"><text:s text:c="6"/></text:span>瓜</text:p>
          </table:table-cell>
          <table:table-cell office:value-type="string" table:style-name="ce33">
            <text:p>葡<text:span text:style-name="T1"><text:s text:c="6"/></text:span>萄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3">內銷</text:span>)</text:p>
          </table:table-cell>
          <table:table-cell office:value-type="string" table:style-name="ce35">
            <text:p>(<text:span text:style-name="T3">台農</text:span>17<text:span text:style-name="T3">號</text:span>)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2"/>
          <table:table-cell office:value-type="string" table:style-name="ce35">
            <text:p>(<text:span text:style-name="T3">大粒</text:span>)</text:p>
          </table:table-cell>
          <table:table-cell table:style-name="ce35"/>
          <table:table-cell office:value-type="string" table:style-name="ce35">
            <text:p>(<text:span text:style-name="T3">愛文</text:span>)</text:p>
          </table:table-cell>
          <table:table-cell table:style-name="ce35"/>
          <table:table-cell office:value-type="string" table:style-name="ce30">
            <text:p>(黑葉<text:span text:style-name="T1">)</text:span></text:p>
          </table:table-cell>
          <table:table-cell office:value-type="string" table:style-name="ce30">
            <text:p>(珍珠)</text:p>
          </table:table-cell>
          <table:table-cell table:style-name="ce35"/>
          <table:table-cell office:value-type="string" table:style-name="ce34">
            <text:p>(<text:span text:style-name="T3">巨峰</text:span>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38">
            <text:p>Farm Prices of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36">
            <text:p>Liu Cheng</text:p>
          </table:table-cell>
          <table:table-cell office:value-type="string" table:style-name="ce35">
            <text:p>Wentan</text:p>
          </table:table-cell>
          <table:table-cell table:style-name="ce32"/>
          <table:table-cell office:value-type="string" table:style-name="ce39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5">
          <table:table-cell office:value-type="string" table:number-columns-spanned="4" table:number-rows-spanned="1" table:style-name="ce38">
            <text:p>Production Areas</text:p>
          </table:table-cell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17)</text:p>
          </table:table-cell>
          <table:table-cell table:number-columns-repeated="2" table:style-name="ce35"/>
          <table:table-cell office:value-type="string" table:style-name="ce36">
            <text:p>(Citrus)</text:p>
          </table:table-cell>
          <table:table-cell office:value-type="string" table:style-name="ce35">
            <text:p>Pomelos</text:p>
          </table:table-cell>
          <table:table-cell table:style-name="ce32"/>
          <table:table-cell office:value-type="string" table:style-name="ce35">
            <text:p>(Big)</text:p>
          </table:table-cell>
          <table:table-cell table:style-name="ce35"/>
          <table:table-cell office:value-type="string" table:style-name="ce36">
            <text:p>(Philipine)</text:p>
          </table:table-cell>
          <table:table-cell table:number-columns-repeated="2" table:style-name="ce35"/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6" table:style-name="ce34"/>
          <table:table-cell table:number-columns-repeated="16359" table:style-name="ce32"/>
        </table:table-row>
        <table:table-row table:style-name="ro4">
          <table:table-cell table:style-name="ce40"/>
          <table:table-cell table:number-columns-repeated="2" table:style-name="ce41"/>
          <table:table-cell table:style-name="ce42"/>
          <table:table-cell table:number-columns-repeated="5" table:style-name="ce43"/>
          <table:table-cell table:style-name="ce44"/>
          <table:table-cell table:style-name="ce2"/>
          <table:table-cell table:number-columns-repeated="7" table:style-name="ce43"/>
          <table:table-cell table:style-name="ce41"/>
          <table:table-cell table:number-columns-repeated="6" table:style-name="ce27"/>
          <table:table-cell table:number-columns-repeated="16359" table:style-name="ce2"/>
        </table:table-row>
        <table:table-row table:style-name="ro6">
          <table:table-cell table:number-columns-repeated="3" table:style-name="ce22"/>
          <table:table-cell table:style-name="ce45"/>
          <table:table-cell table:number-columns-repeated="6" table:style-name="ce46"/>
          <table:table-cell table:style-name="ce47"/>
          <table:table-cell table:number-columns-repeated="8" table:style-name="ce46"/>
          <table:table-cell table:number-columns-repeated="6" table:style-name="ce4"/>
          <table:table-cell table:number-columns-repeated="16359" table:style-name="ce2"/>
        </table:table-row>
        <table:table-row table:style-name="ro7">
          <table:table-cell office:value-type="string" table:style-name="ce48">
            <text:p>民國</text:p>
          </table:table-cell>
          <table:table-cell office:value-type="float" office:value="96" table:style-name="ce49">
            <text:p>96</text:p>
          </table:table-cell>
          <table:table-cell office:value-type="string" table:style-name="ce50">
            <text:p>年</text:p>
          </table:table-cell>
          <table:table-cell office:value-type="float" office:value="2007" table:style-name="ce51">
            <text:p>2007</text:p>
          </table:table-cell>
          <table:table-cell office:value-type="float" office:value="13.2" table:style-name="ce52">
            <text:p><text:s text:c="3"/>13.20</text:p>
          </table:table-cell>
          <table:table-cell office:value-type="float" office:value="14.37" table:style-name="ce52">
            <text:p><text:s text:c="3"/>14.37</text:p>
          </table:table-cell>
          <table:table-cell office:value-type="float" office:value="28.18" table:style-name="ce52">
            <text:p><text:s text:c="3"/>28.18</text:p>
          </table:table-cell>
          <table:table-cell office:value-type="float" office:value="42.03" table:style-name="ce52">
            <text:p><text:s text:c="3"/>42.03</text:p>
          </table:table-cell>
          <table:table-cell office:value-type="float" office:value="12.63" table:style-name="ce52">
            <text:p><text:s text:c="3"/>12.63</text:p>
          </table:table-cell>
          <table:table-cell office:value-type="float" office:value="33.64" table:style-name="ce53">
            <text:p><text:s text:c="3"/>33.64</text:p>
          </table:table-cell>
          <table:table-cell table:style-name="ce54"/>
          <table:table-cell office:value-type="float" office:value="11.61" table:style-name="ce53">
            <text:p><text:s text:c="3"/>11.61</text:p>
          </table:table-cell>
          <table:table-cell office:value-type="float" office:value="29.92" table:style-name="ce53">
            <text:p><text:s text:c="3"/>29.92</text:p>
          </table:table-cell>
          <table:table-cell office:value-type="float" office:value="51.78" table:style-name="ce53">
            <text:p><text:s text:c="3"/>51.78</text:p>
          </table:table-cell>
          <table:table-cell office:value-type="float" office:value="33.229999999999997" table:style-name="ce53">
            <text:p><text:s text:c="3"/>33.23</text:p>
          </table:table-cell>
          <table:table-cell office:value-type="float" office:value="29.66" table:style-name="ce52">
            <text:p><text:s text:c="3"/>29.66</text:p>
          </table:table-cell>
          <table:table-cell office:value-type="float" office:value="20.83" table:style-name="ce52">
            <text:p><text:s text:c="3"/>20.83</text:p>
          </table:table-cell>
          <table:table-cell office:value-type="float" office:value="25.19" table:style-name="ce52">
            <text:p><text:s text:c="3"/>25.19</text:p>
          </table:table-cell>
          <table:table-cell office:value-type="float" office:value="71.91" table:style-name="ce52">
            <text:p><text:s text:c="3"/>71.91</text:p>
          </table:table-cell>
          <table:table-cell table:number-columns-repeated="2" table:style-name="ce4"/>
          <table:table-cell table:style-name="ce2"/>
          <table:table-cell table:number-columns-repeated="3" table:style-name="ce4"/>
          <table:table-cell table:number-columns-repeated="16359" table:style-name="ce2"/>
        </table:table-row>
        <table:table-row table:style-name="ro7">
          <table:table-cell table:style-name="ce4"/>
          <table:table-cell office:value-type="float" office:value="97" table:style-name="ce49">
            <text:p>97</text:p>
          </table:table-cell>
          <table:table-cell table:style-name="ce49"/>
          <table:table-cell office:value-type="float" office:value="2008" table:style-name="ce51">
            <text:p>2008</text:p>
          </table:table-cell>
          <table:table-cell office:value-type="float" office:value="28.39" table:style-name="ce52">
            <text:p><text:s text:c="3"/>28.39</text:p>
          </table:table-cell>
          <table:table-cell office:value-type="float" office:value="16.61" table:style-name="ce52">
            <text:p><text:s text:c="3"/>16.61</text:p>
          </table:table-cell>
          <table:table-cell office:value-type="float" office:value="25.94" table:style-name="ce52">
            <text:p><text:s text:c="3"/>25.94</text:p>
          </table:table-cell>
          <table:table-cell office:value-type="float" office:value="42.14" table:style-name="ce52">
            <text:p><text:s text:c="3"/>42.14</text:p>
          </table:table-cell>
          <table:table-cell office:value-type="float" office:value="10.72" table:style-name="ce52">
            <text:p><text:s text:c="3"/>10.72</text:p>
          </table:table-cell>
          <table:table-cell office:value-type="float" office:value="29.77" table:style-name="ce53">
            <text:p><text:s text:c="3"/>29.77</text:p>
          </table:table-cell>
          <table:table-cell table:style-name="ce54"/>
          <table:table-cell office:value-type="float" office:value="12.82" table:style-name="ce53">
            <text:p><text:s text:c="3"/>12.82</text:p>
          </table:table-cell>
          <table:table-cell office:value-type="float" office:value="35.31" table:style-name="ce53">
            <text:p><text:s text:c="3"/>35.31</text:p>
          </table:table-cell>
          <table:table-cell office:value-type="float" office:value="61.76" table:style-name="ce53">
            <text:p><text:s text:c="3"/>61.76</text:p>
          </table:table-cell>
          <table:table-cell office:value-type="float" office:value="45.12" table:style-name="ce53">
            <text:p><text:s text:c="3"/>45.12</text:p>
          </table:table-cell>
          <table:table-cell office:value-type="float" office:value="36.270000000000003" table:style-name="ce52">
            <text:p><text:s text:c="3"/>36.27</text:p>
          </table:table-cell>
          <table:table-cell office:value-type="float" office:value="26.95" table:style-name="ce52">
            <text:p><text:s text:c="3"/>26.95</text:p>
          </table:table-cell>
          <table:table-cell office:value-type="float" office:value="34.33" table:style-name="ce52">
            <text:p><text:s text:c="3"/>34.33</text:p>
          </table:table-cell>
          <table:table-cell office:value-type="float" office:value="80.98" table:style-name="ce52">
            <text:p><text:s text:c="3"/>80.98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98" table:style-name="ce49">
            <text:p>98</text:p>
          </table:table-cell>
          <table:table-cell table:style-name="ce49"/>
          <table:table-cell office:value-type="float" office:value="2009" table:style-name="ce51">
            <text:p>2009</text:p>
          </table:table-cell>
          <table:table-cell office:value-type="float" office:value="25.07" table:style-name="ce52">
            <text:p><text:s text:c="3"/>25.07</text:p>
          </table:table-cell>
          <table:table-cell office:value-type="float" office:value="16.62" table:style-name="ce52">
            <text:p><text:s text:c="3"/>16.62</text:p>
          </table:table-cell>
          <table:table-cell office:value-type="float" office:value="22.81" table:style-name="ce52">
            <text:p><text:s text:c="3"/>22.81</text:p>
          </table:table-cell>
          <table:table-cell office:value-type="float" office:value="23.39" table:style-name="ce52">
            <text:p><text:s text:c="3"/>23.39</text:p>
          </table:table-cell>
          <table:table-cell office:value-type="float" office:value="10.29" table:style-name="ce52">
            <text:p><text:s text:c="3"/>10.29</text:p>
          </table:table-cell>
          <table:table-cell office:value-type="float" office:value="32.85" table:style-name="ce53">
            <text:p><text:s text:c="3"/>32.85</text:p>
          </table:table-cell>
          <table:table-cell table:style-name="ce54"/>
          <table:table-cell office:value-type="float" office:value="11.03" table:style-name="ce53">
            <text:p><text:s text:c="3"/>11.03</text:p>
          </table:table-cell>
          <table:table-cell office:value-type="float" office:value="35.43" table:style-name="ce53">
            <text:p><text:s text:c="3"/>35.43</text:p>
          </table:table-cell>
          <table:table-cell office:value-type="float" office:value="59.16" table:style-name="ce53">
            <text:p><text:s text:c="3"/>59.16</text:p>
          </table:table-cell>
          <table:table-cell office:value-type="float" office:value="40.14" table:style-name="ce53">
            <text:p><text:s text:c="3"/>40.14</text:p>
          </table:table-cell>
          <table:table-cell office:value-type="float" office:value="18.350000000000001" table:style-name="ce52">
            <text:p><text:s text:c="3"/>18.35</text:p>
          </table:table-cell>
          <table:table-cell office:value-type="float" office:value="23.88" table:style-name="ce52">
            <text:p><text:s text:c="3"/>23.88</text:p>
          </table:table-cell>
          <table:table-cell office:value-type="float" office:value="28.99" table:style-name="ce52">
            <text:p><text:s text:c="3"/>28.99</text:p>
          </table:table-cell>
          <table:table-cell office:value-type="float" office:value="71.45" table:style-name="ce52">
            <text:p><text:s text:c="3"/>71.4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99" table:style-name="ce49">
            <text:p>99</text:p>
          </table:table-cell>
          <table:table-cell table:style-name="ce49"/>
          <table:table-cell office:value-type="float" office:value="2010" table:style-name="ce51">
            <text:p>2010</text:p>
          </table:table-cell>
          <table:table-cell office:value-type="float" office:value="13.34" table:style-name="ce52">
            <text:p><text:s text:c="3"/>13.34</text:p>
          </table:table-cell>
          <table:table-cell office:value-type="float" office:value="18.95" table:style-name="ce52">
            <text:p><text:s text:c="3"/>18.95</text:p>
          </table:table-cell>
          <table:table-cell office:value-type="float" office:value="26.67" table:style-name="ce52">
            <text:p><text:s text:c="3"/>26.67</text:p>
          </table:table-cell>
          <table:table-cell office:value-type="float" office:value="36.909999999999997" table:style-name="ce52">
            <text:p><text:s text:c="3"/>36.91</text:p>
          </table:table-cell>
          <table:table-cell office:value-type="float" office:value="10.86" table:style-name="ce52">
            <text:p><text:s text:c="3"/>10.86</text:p>
          </table:table-cell>
          <table:table-cell office:value-type="float" office:value="26.4" table:style-name="ce53">
            <text:p><text:s text:c="3"/>26.40</text:p>
          </table:table-cell>
          <table:table-cell table:style-name="ce54"/>
          <table:table-cell office:value-type="float" office:value="12.45" table:style-name="ce53">
            <text:p><text:s text:c="3"/>12.45</text:p>
          </table:table-cell>
          <table:table-cell office:value-type="float" office:value="36.909999999999997" table:style-name="ce53">
            <text:p><text:s text:c="3"/>36.91</text:p>
          </table:table-cell>
          <table:table-cell office:value-type="float" office:value="71.180000000000007" table:style-name="ce53">
            <text:p><text:s text:c="3"/>71.18</text:p>
          </table:table-cell>
          <table:table-cell office:value-type="float" office:value="28.9" table:style-name="ce53">
            <text:p><text:s text:c="3"/>28.90</text:p>
          </table:table-cell>
          <table:table-cell office:value-type="float" office:value="28.22" table:style-name="ce52">
            <text:p><text:s text:c="3"/>28.22</text:p>
          </table:table-cell>
          <table:table-cell office:value-type="float" office:value="20.170000000000002" table:style-name="ce52">
            <text:p><text:s text:c="3"/>20.17</text:p>
          </table:table-cell>
          <table:table-cell office:value-type="float" office:value="29.8" table:style-name="ce52">
            <text:p><text:s text:c="3"/>29.80</text:p>
          </table:table-cell>
          <table:table-cell office:value-type="float" office:value="67.72" table:style-name="ce52">
            <text:p><text:s text:c="3"/>67.7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2011" table:style-name="ce51">
            <text:p>2011</text:p>
          </table:table-cell>
          <table:table-cell office:value-type="float" office:value="16.29" table:style-name="ce52">
            <text:p><text:s text:c="3"/>16.29</text:p>
          </table:table-cell>
          <table:table-cell office:value-type="float" office:value="19.21" table:style-name="ce52">
            <text:p><text:s text:c="3"/>19.21</text:p>
          </table:table-cell>
          <table:table-cell office:value-type="float" office:value="21.28" table:style-name="ce52">
            <text:p><text:s text:c="3"/>21.28</text:p>
          </table:table-cell>
          <table:table-cell office:value-type="float" office:value="36.450000000000003" table:style-name="ce52">
            <text:p><text:s text:c="3"/>36.45</text:p>
          </table:table-cell>
          <table:table-cell office:value-type="float" office:value="11.73" table:style-name="ce52">
            <text:p><text:s text:c="3"/>11.73</text:p>
          </table:table-cell>
          <table:table-cell office:value-type="float" office:value="25.74" table:style-name="ce53">
            <text:p><text:s text:c="3"/>25.74</text:p>
          </table:table-cell>
          <table:table-cell table:style-name="ce54"/>
          <table:table-cell office:value-type="float" office:value="14.26" table:style-name="ce53">
            <text:p><text:s text:c="3"/>14.26</text:p>
          </table:table-cell>
          <table:table-cell office:value-type="float" office:value="43.61" table:style-name="ce53">
            <text:p><text:s text:c="3"/>43.61</text:p>
          </table:table-cell>
          <table:table-cell office:value-type="float" office:value="69.489999999999995" table:style-name="ce53">
            <text:p><text:s text:c="3"/>69.49</text:p>
          </table:table-cell>
          <table:table-cell office:value-type="float" office:value="41.31" table:style-name="ce53">
            <text:p><text:s text:c="3"/>41.31</text:p>
          </table:table-cell>
          <table:table-cell office:value-type="float" office:value="24.44" table:style-name="ce52">
            <text:p><text:s text:c="3"/>24.44</text:p>
          </table:table-cell>
          <table:table-cell office:value-type="float" office:value="20.78" table:style-name="ce52">
            <text:p><text:s text:c="3"/>20.78</text:p>
          </table:table-cell>
          <table:table-cell office:value-type="float" office:value="21.64" table:style-name="ce52">
            <text:p><text:s text:c="3"/>21.64</text:p>
          </table:table-cell>
          <table:table-cell office:value-type="float" office:value="62.69" table:style-name="ce52">
            <text:p><text:s text:c="3"/>62.69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49"/>
          <table:table-cell table:style-name="ce51"/>
          <table:table-cell table:number-columns-repeated="5" table:style-name="ce52"/>
          <table:table-cell table:style-name="ce53"/>
          <table:table-cell table:style-name="ce54"/>
          <table:table-cell table:number-columns-repeated="4" table:style-name="ce53"/>
          <table:table-cell table:number-columns-repeated="4" table:style-name="ce52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1" table:style-name="ce49">
            <text:p>101</text:p>
          </table:table-cell>
          <table:table-cell table:style-name="ce55"/>
          <table:table-cell office:value-type="float" office:value="2012" table:style-name="ce51">
            <text:p>2012</text:p>
          </table:table-cell>
          <table:table-cell office:value-type="float" office:value="21.93" table:style-name="ce52">
            <text:p><text:s text:c="3"/>21.93</text:p>
          </table:table-cell>
          <table:table-cell office:value-type="float" office:value="21.3" table:style-name="ce52">
            <text:p><text:s text:c="3"/>21.30</text:p>
          </table:table-cell>
          <table:table-cell office:value-type="float" office:value="24.35" table:style-name="ce52">
            <text:p><text:s text:c="3"/>24.35</text:p>
          </table:table-cell>
          <table:table-cell office:value-type="float" office:value="29.91" table:style-name="ce52">
            <text:p><text:s text:c="3"/>29.91</text:p>
          </table:table-cell>
          <table:table-cell office:value-type="float" office:value="14.73" table:style-name="ce52">
            <text:p><text:s text:c="3"/>14.73</text:p>
          </table:table-cell>
          <table:table-cell office:value-type="float" office:value="31.05" table:style-name="ce53">
            <text:p><text:s text:c="3"/>31.05</text:p>
          </table:table-cell>
          <table:table-cell table:style-name="ce54"/>
          <table:table-cell office:value-type="float" office:value="16.350000000000001" table:style-name="ce53">
            <text:p><text:s text:c="3"/>16.35</text:p>
          </table:table-cell>
          <table:table-cell office:value-type="float" office:value="46.43" table:style-name="ce53">
            <text:p><text:s text:c="3"/>46.43</text:p>
          </table:table-cell>
          <table:table-cell office:value-type="float" office:value="79.819999999999993" table:style-name="ce53">
            <text:p><text:s text:c="3"/>79.82</text:p>
          </table:table-cell>
          <table:table-cell office:value-type="float" office:value="63.65" table:style-name="ce53">
            <text:p><text:s text:c="3"/>63.65</text:p>
          </table:table-cell>
          <table:table-cell office:value-type="float" office:value="44.77" table:style-name="ce52">
            <text:p><text:s text:c="3"/>44.77</text:p>
          </table:table-cell>
          <table:table-cell office:value-type="float" office:value="25.04" table:style-name="ce52">
            <text:p><text:s text:c="3"/>25.04</text:p>
          </table:table-cell>
          <table:table-cell office:value-type="float" office:value="31.02" table:style-name="ce52">
            <text:p><text:s text:c="3"/>31.02</text:p>
          </table:table-cell>
          <table:table-cell office:value-type="float" office:value="61.02" table:style-name="ce52">
            <text:p><text:s text:c="3"/>61.0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2" table:style-name="ce49">
            <text:p>102</text:p>
          </table:table-cell>
          <table:table-cell table:style-name="ce55"/>
          <table:table-cell office:value-type="float" office:value="2013" table:style-name="ce51">
            <text:p>2013</text:p>
          </table:table-cell>
          <table:table-cell office:value-type="float" office:value="25.67" table:style-name="ce52">
            <text:p><text:s text:c="3"/>25.67</text:p>
          </table:table-cell>
          <table:table-cell office:value-type="float" office:value="22.03" table:style-name="ce52">
            <text:p><text:s text:c="3"/>22.03</text:p>
          </table:table-cell>
          <table:table-cell office:value-type="float" office:value="35.130000000000003" table:style-name="ce52">
            <text:p><text:s text:c="3"/>35.13</text:p>
          </table:table-cell>
          <table:table-cell office:value-type="float" office:value="31.97" table:style-name="ce52">
            <text:p><text:s text:c="3"/>31.97</text:p>
          </table:table-cell>
          <table:table-cell office:value-type="float" office:value="19.489999999999998" table:style-name="ce52">
            <text:p><text:s text:c="3"/>19.49</text:p>
          </table:table-cell>
          <table:table-cell office:value-type="float" office:value="30.71" table:style-name="ce53">
            <text:p><text:s text:c="3"/>30.71</text:p>
          </table:table-cell>
          <table:table-cell table:style-name="ce54"/>
          <table:table-cell office:value-type="float" office:value="14.57" table:style-name="ce53">
            <text:p><text:s text:c="3"/>14.57</text:p>
          </table:table-cell>
          <table:table-cell office:value-type="float" office:value="41.19" table:style-name="ce53">
            <text:p><text:s text:c="3"/>41.19</text:p>
          </table:table-cell>
          <table:table-cell office:value-type="float" office:value="57.02" table:style-name="ce53">
            <text:p><text:s text:c="3"/>57.02</text:p>
          </table:table-cell>
          <table:table-cell office:value-type="float" office:value="43.88" table:style-name="ce53">
            <text:p><text:s text:c="3"/>43.88</text:p>
          </table:table-cell>
          <table:table-cell office:value-type="float" office:value="31.98" table:style-name="ce52">
            <text:p><text:s text:c="3"/>31.98</text:p>
          </table:table-cell>
          <table:table-cell office:value-type="float" office:value="21.3" table:style-name="ce52">
            <text:p><text:s text:c="3"/>21.30</text:p>
          </table:table-cell>
          <table:table-cell office:value-type="float" office:value="31.36" table:style-name="ce52">
            <text:p><text:s text:c="3"/>31.36</text:p>
          </table:table-cell>
          <table:table-cell office:value-type="float" office:value="68.63" table:style-name="ce52">
            <text:p><text:s text:c="3"/>68.6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3" table:style-name="ce49">
            <text:p>103</text:p>
          </table:table-cell>
          <table:table-cell table:style-name="ce49"/>
          <table:table-cell office:value-type="float" office:value="2014" table:style-name="ce51">
            <text:p>2014</text:p>
          </table:table-cell>
          <table:table-cell office:value-type="float" office:value="25.97" table:style-name="ce56">
            <text:p><text:s text:c="3"/>25.97</text:p>
          </table:table-cell>
          <table:table-cell office:value-type="float" office:value="21.76" table:style-name="ce56">
            <text:p><text:s text:c="3"/>21.76</text:p>
          </table:table-cell>
          <table:table-cell office:value-type="float" office:value="34.31" table:style-name="ce56">
            <text:p><text:s text:c="3"/>34.31</text:p>
          </table:table-cell>
          <table:table-cell office:value-type="float" office:value="44.96" table:style-name="ce56">
            <text:p><text:s text:c="3"/>44.96</text:p>
          </table:table-cell>
          <table:table-cell office:value-type="float" office:value="19.559999999999999" table:style-name="ce56">
            <text:p><text:s text:c="3"/>19.56</text:p>
          </table:table-cell>
          <table:table-cell office:value-type="float" office:value="25.23" table:style-name="ce56">
            <text:p><text:s text:c="3"/>25.23</text:p>
          </table:table-cell>
          <table:table-cell table:style-name="ce54"/>
          <table:table-cell office:value-type="float" office:value="15.6" table:style-name="ce56">
            <text:p><text:s text:c="3"/>15.60</text:p>
          </table:table-cell>
          <table:table-cell office:value-type="float" office:value="44.54" table:style-name="ce56">
            <text:p><text:s text:c="3"/>44.54</text:p>
          </table:table-cell>
          <table:table-cell office:value-type="float" office:value="66.86" table:style-name="ce56">
            <text:p><text:s text:c="3"/>66.86</text:p>
          </table:table-cell>
          <table:table-cell office:value-type="float" office:value="33.869999999999997" table:style-name="ce56">
            <text:p><text:s text:c="3"/>33.87</text:p>
          </table:table-cell>
          <table:table-cell office:value-type="float" office:value="34.32" table:style-name="ce56">
            <text:p><text:s text:c="3"/>34.32</text:p>
          </table:table-cell>
          <table:table-cell office:value-type="float" office:value="27.75" table:style-name="ce56">
            <text:p><text:s text:c="3"/>27.75</text:p>
          </table:table-cell>
          <table:table-cell office:value-type="float" office:value="32.5" table:style-name="ce56">
            <text:p><text:s text:c="3"/>32.50</text:p>
          </table:table-cell>
          <table:table-cell office:value-type="float" office:value="74.61" table:style-name="ce56">
            <text:p><text:s text:c="3"/>74.61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2015" table:style-name="ce51">
            <text:p>2015</text:p>
          </table:table-cell>
          <table:table-cell office:value-type="float" office:value="30.63" table:style-name="ce56">
            <text:p><text:s text:c="3"/>30.63</text:p>
          </table:table-cell>
          <table:table-cell office:value-type="float" office:value="23.24" table:style-name="ce56">
            <text:p><text:s text:c="3"/>23.24</text:p>
          </table:table-cell>
          <table:table-cell office:value-type="float" office:value="35.53" table:style-name="ce56">
            <text:p><text:s text:c="3"/>35.53</text:p>
          </table:table-cell>
          <table:table-cell office:value-type="float" office:value="42.7" table:style-name="ce56">
            <text:p><text:s text:c="3"/>42.70</text:p>
          </table:table-cell>
          <table:table-cell office:value-type="float" office:value="19.61" table:style-name="ce56">
            <text:p><text:s text:c="3"/>19.61</text:p>
          </table:table-cell>
          <table:table-cell office:value-type="float" office:value="36.479999999999997" table:style-name="ce56">
            <text:p><text:s text:c="3"/>36.48</text:p>
          </table:table-cell>
          <table:table-cell table:style-name="ce54"/>
          <table:table-cell office:value-type="float" office:value="13.56" table:style-name="ce56">
            <text:p><text:s text:c="3"/>13.56</text:p>
          </table:table-cell>
          <table:table-cell office:value-type="float" office:value="39.67" table:style-name="ce56">
            <text:p><text:s text:c="3"/>39.67</text:p>
          </table:table-cell>
          <table:table-cell office:value-type="float" office:value="57.59" table:style-name="ce56">
            <text:p><text:s text:c="3"/>57.59</text:p>
          </table:table-cell>
          <table:table-cell office:value-type="float" office:value="47.4" table:style-name="ce56">
            <text:p><text:s text:c="3"/>47.40</text:p>
          </table:table-cell>
          <table:table-cell office:value-type="float" office:value="22.8" table:style-name="ce56">
            <text:p><text:s text:c="3"/>22.80</text:p>
          </table:table-cell>
          <table:table-cell office:value-type="float" office:value="29.46" table:style-name="ce56">
            <text:p><text:s text:c="3"/>29.46</text:p>
          </table:table-cell>
          <table:table-cell office:value-type="float" office:value="31.6" table:style-name="ce56">
            <text:p><text:s text:c="3"/>31.60</text:p>
          </table:table-cell>
          <table:table-cell office:value-type="float" office:value="65.86" table:style-name="ce56">
            <text:p><text:s text:c="3"/>65.86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57"/>
          <table:table-cell office:value-type="float" office:value="105" table:style-name="ce58">
            <text:p>105</text:p>
          </table:table-cell>
          <table:table-cell table:style-name="ce58"/>
          <table:table-cell office:value-type="float" office:value="2016" table:style-name="ce59">
            <text:p>2016</text:p>
          </table:table-cell>
          <table:table-cell office:value-type="float" office:value="37.92" table:style-name="ce60">
            <text:p><text:s text:c="3"/>37.92</text:p>
          </table:table-cell>
          <table:table-cell office:value-type="float" office:value="23.93" table:style-name="ce60">
            <text:p><text:s text:c="3"/>23.93</text:p>
          </table:table-cell>
          <table:table-cell office:value-type="float" office:value="35.700000000000003" table:style-name="ce60">
            <text:p><text:s text:c="3"/>35.70</text:p>
          </table:table-cell>
          <table:table-cell office:value-type="float" office:value="26.49" table:style-name="ce60">
            <text:p><text:s text:c="3"/>26.49</text:p>
          </table:table-cell>
          <table:table-cell office:value-type="float" office:value="21.58" table:style-name="ce60">
            <text:p><text:s text:c="3"/>21.58</text:p>
          </table:table-cell>
          <table:table-cell office:value-type="float" office:value="42.87" table:style-name="ce60">
            <text:p><text:s text:c="3"/>42.87</text:p>
          </table:table-cell>
          <table:table-cell table:style-name="ce60"/>
          <table:table-cell office:value-type="float" office:value="19.329999999999998" table:style-name="ce60">
            <text:p><text:s text:c="3"/>19.33</text:p>
          </table:table-cell>
          <table:table-cell office:value-type="float" office:value="43.68" table:style-name="ce60">
            <text:p><text:s text:c="3"/>43.68</text:p>
          </table:table-cell>
          <table:table-cell office:value-type="float" office:value="100.17" table:style-name="ce60">
            <text:p><text:s text:c="3"/>100.17</text:p>
          </table:table-cell>
          <table:table-cell office:value-type="float" office:value="67.39" table:style-name="ce60">
            <text:p><text:s text:c="3"/>67.39</text:p>
          </table:table-cell>
          <table:table-cell office:value-type="float" office:value="66.900000000000006" table:style-name="ce60">
            <text:p><text:s text:c="3"/>66.90</text:p>
          </table:table-cell>
          <table:table-cell office:value-type="float" office:value="34.85" table:style-name="ce60">
            <text:p><text:s text:c="3"/>34.85</text:p>
          </table:table-cell>
          <table:table-cell office:value-type="float" office:value="35.770000000000003" table:style-name="ce60">
            <text:p><text:s text:c="3"/>35.77</text:p>
          </table:table-cell>
          <table:table-cell office:value-type="float" office:value="79.17" table:style-name="ce60">
            <text:p><text:s text:c="3"/>79.17</text:p>
          </table:table-cell>
          <table:table-cell table:number-columns-repeated="2" table:style-name="ce57"/>
          <table:table-cell table:number-columns-repeated="16363" table:style-name="ce61"/>
        </table:table-row>
        <table:table-row table:style-name="ro8">
          <table:table-cell table:style-name="ce57"/>
          <table:table-cell table:number-columns-repeated="2" table:style-name="ce58"/>
          <table:table-cell table:style-name="ce59"/>
          <table:table-cell table:number-columns-repeated="15" table:style-name="ce60"/>
          <table:table-cell table:number-columns-repeated="2" table:style-name="ce57"/>
          <table:table-cell table:number-columns-repeated="16363" table:style-name="ce61"/>
        </table:table-row>
        <table:table-row table:style-name="ro9">
          <table:table-cell table:style-name="ce4"/>
          <table:table-cell office:value-type="float" office:value="1" table:style-name="ce49">
            <text:p>1</text:p>
          </table:table-cell>
          <table:table-cell office:value-type="string" table:style-name="ce50">
            <text:p><text:s/>月</text:p>
          </table:table-cell>
          <table:table-cell office:value-type="string" table:style-name="ce62">
            <text:p><text:s/>Jan.</text:p>
          </table:table-cell>
          <table:table-cell office:value-type="float" office:value="39.17" table:style-name="ce63">
            <text:p><text:s text:c="3"/>39.17</text:p>
          </table:table-cell>
          <table:table-cell office:value-type="float" office:value="25.25" table:style-name="ce63">
            <text:p><text:s text:c="3"/>25.25</text:p>
          </table:table-cell>
          <table:table-cell office:value-type="float" office:value="39.479999999999997" table:style-name="ce63">
            <text:p><text:s text:c="3"/>39.48</text:p>
          </table:table-cell>
          <table:table-cell office:value-type="float" office:value="30.9" table:style-name="ce63">
            <text:p><text:s text:c="3"/>30.90</text:p>
          </table:table-cell>
          <table:table-cell office:value-type="float" office:value="19.88" table:style-name="ce63">
            <text:p><text:s text:c="3"/>19.88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8.799999999999997" table:style-name="ce63">
            <text:p><text:s text:c="3"/>38.80</text:p>
          </table:table-cell>
          <table:table-cell office:value-type="float" office:value="26.47" table:style-name="ce63">
            <text:p><text:s text:c="3"/>26.47</text:p>
          </table:table-cell>
          <table:table-cell office:value-type="float" office:value="70.75" table:style-name="ce63">
            <text:p><text:s text:c="3"/>70.7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9">
          <table:table-cell table:style-name="ce4"/>
          <table:table-cell office:value-type="float" office:value="2" table:style-name="ce49">
            <text:p>2</text:p>
          </table:table-cell>
          <table:table-cell table:style-name="ce50"/>
          <table:table-cell office:value-type="string" table:style-name="ce62">
            <text:p><text:s/>Feb.</text:p>
          </table:table-cell>
          <table:table-cell office:value-type="float" office:value="48.2" table:style-name="ce63">
            <text:p><text:s text:c="3"/>48.20</text:p>
          </table:table-cell>
          <table:table-cell office:value-type="float" office:value="14.75" table:style-name="ce63">
            <text:p><text:s text:c="3"/>14.75</text:p>
          </table:table-cell>
          <table:table-cell office:value-type="float" office:value="27.5" table:style-name="ce63">
            <text:p><text:s text:c="3"/>27.50</text:p>
          </table:table-cell>
          <table:table-cell office:value-type="float" office:value="26.82" table:style-name="ce63">
            <text:p><text:s text:c="3"/>26.82</text:p>
          </table:table-cell>
          <table:table-cell office:value-type="float" office:value="19.07" table:style-name="ce63">
            <text:p><text:s text:c="3"/>19.07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4.52" table:style-name="ce63">
            <text:p><text:s text:c="3"/>24.52</text:p>
          </table:table-cell>
          <table:table-cell office:value-type="float" office:value="23.6" table:style-name="ce63">
            <text:p><text:s text:c="3"/>23.60</text:p>
          </table:table-cell>
          <table:table-cell office:value-type="string" table:style-name="ce63">
            <text:p>-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62">
            <text:p><text:s/>Mar.</text:p>
          </table:table-cell>
          <table:table-cell office:value-type="float" office:value="57.33" table:style-name="ce63">
            <text:p><text:s text:c="3"/>57.33</text:p>
          </table:table-cell>
          <table:table-cell office:value-type="float" office:value="15.89" table:style-name="ce63">
            <text:p><text:s text:c="3"/>15.89</text:p>
          </table:table-cell>
          <table:table-cell office:value-type="string" table:style-name="ce52">
            <text:p>-</text:p>
          </table:table-cell>
          <table:table-cell office:value-type="float" office:value="21.75" table:style-name="ce63">
            <text:p><text:s text:c="3"/>21.75</text:p>
          </table:table-cell>
          <table:table-cell office:value-type="float" office:value="21.95" table:style-name="ce63">
            <text:p><text:s text:c="3"/>21.95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63">
            <text:p>-</text:p>
          </table:table-cell>
          <table:table-cell office:value-type="float" office:value="69.67" table:style-name="ce52">
            <text:p><text:s text:c="3"/>69.6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8.43" table:style-name="ce63">
            <text:p><text:s text:c="3"/>38.43</text:p>
          </table:table-cell>
          <table:table-cell office:value-type="float" office:value="26.65" table:style-name="ce63">
            <text:p><text:s text:c="3"/>26.65</text:p>
          </table:table-cell>
          <table:table-cell office:value-type="float" office:value="92.67" table:style-name="ce52">
            <text:p><text:s text:c="3"/>92.6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4" table:style-name="ce49">
            <text:p>4</text:p>
          </table:table-cell>
          <table:table-cell table:style-name="ce49"/>
          <table:table-cell office:value-type="string" table:style-name="ce62">
            <text:p><text:s/>Apr.</text:p>
          </table:table-cell>
          <table:table-cell office:value-type="float" office:value="37.79" table:style-name="ce63">
            <text:p><text:s text:c="3"/>37.79</text:p>
          </table:table-cell>
          <table:table-cell office:value-type="float" office:value="17.3" table:style-name="ce63">
            <text:p><text:s text:c="3"/>17.30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float" office:value="24.34" table:style-name="ce63">
            <text:p><text:s text:c="3"/>24.34</text:p>
          </table:table-cell>
          <table:table-cell office:value-type="float" office:value="46.33" table:style-name="ce52">
            <text:p><text:s text:c="3"/>46.33</text:p>
          </table:table-cell>
          <table:table-cell office:value-type="float" office:value="96.67" table:style-name="ce52">
            <text:p><text:s text:c="3"/>96.6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8.649999999999999" table:style-name="ce63">
            <text:p><text:s text:c="3"/>18.65</text:p>
          </table:table-cell>
          <table:table-cell office:value-type="float" office:value="37.770000000000003" table:style-name="ce63">
            <text:p><text:s text:c="3"/>37.77</text:p>
          </table:table-cell>
          <table:table-cell office:value-type="float" office:value="90" table:style-name="ce52">
            <text:p><text:s text:c="3"/>90.0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49"/>
          <table:table-cell table:style-name="ce62"/>
          <table:table-cell table:number-columns-repeated="2" table:style-name="ce63"/>
          <table:table-cell table:style-name="ce52"/>
          <table:table-cell table:number-columns-repeated="2" table:style-name="ce63"/>
          <table:table-cell table:style-name="ce52"/>
          <table:table-cell table:style-name="ce54"/>
          <table:table-cell table:style-name="ce63"/>
          <table:table-cell table:number-columns-repeated="4" table:style-name="ce52"/>
          <table:table-cell table:number-columns-repeated="2" table:style-name="ce63"/>
          <table:table-cell table:style-name="ce52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5" table:style-name="ce49">
            <text:p>5</text:p>
          </table:table-cell>
          <table:table-cell table:style-name="ce49"/>
          <table:table-cell office:value-type="string" table:style-name="ce62">
            <text:p><text:s/>May<text:s/></text:p>
          </table:table-cell>
          <table:table-cell office:value-type="float" office:value="25.58" table:style-name="ce63">
            <text:p><text:s text:c="3"/>25.58</text:p>
          </table:table-cell>
          <table:table-cell office:value-type="float" office:value="27.17" table:style-name="ce63">
            <text:p><text:s text:c="3"/>27.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float" office:value="21.68" table:style-name="ce63">
            <text:p><text:s text:c="3"/>21.68</text:p>
          </table:table-cell>
          <table:table-cell office:value-type="float" office:value="39.53" table:style-name="ce63">
            <text:p><text:s text:c="3"/>39.53</text:p>
          </table:table-cell>
          <table:table-cell office:value-type="float" office:value="107.5" table:style-name="ce63">
            <text:p><text:s text:c="3"/>107.50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float" office:value="26.28" table:style-name="ce63">
            <text:p><text:s text:c="3"/>26.28</text:p>
          </table:table-cell>
          <table:table-cell office:value-type="float" office:value="38.51" table:style-name="ce63">
            <text:p><text:s text:c="3"/>38.51</text:p>
          </table:table-cell>
          <table:table-cell office:value-type="float" office:value="96.67" table:style-name="ce63">
            <text:p><text:s text:c="3"/>96.67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6" table:style-name="ce49">
            <text:p>6</text:p>
          </table:table-cell>
          <table:table-cell table:style-name="ce49"/>
          <table:table-cell office:value-type="string" table:style-name="ce62">
            <text:p><text:s/>June</text:p>
          </table:table-cell>
          <table:table-cell office:value-type="float" office:value="18.12" table:style-name="ce63">
            <text:p><text:s text:c="3"/>18.12</text:p>
          </table:table-cell>
          <table:table-cell office:value-type="float" office:value="33.21" table:style-name="ce63">
            <text:p><text:s text:c="3"/>33.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float" office:value="12.59" table:style-name="ce63">
            <text:p><text:s text:c="3"/>12.59</text:p>
          </table:table-cell>
          <table:table-cell office:value-type="float" office:value="38.869999999999997" table:style-name="ce63">
            <text:p><text:s text:c="3"/>38.87</text:p>
          </table:table-cell>
          <table:table-cell office:value-type="float" office:value="105.68" table:style-name="ce63">
            <text:p><text:s text:c="3"/>105.68</text:p>
          </table:table-cell>
          <table:table-cell office:value-type="string" table:style-name="ce52">
            <text:p>-</text:p>
          </table:table-cell>
          <table:table-cell office:value-type="float" office:value="53.8" table:style-name="ce63">
            <text:p><text:s text:c="3"/>53.80</text:p>
          </table:table-cell>
          <table:table-cell office:value-type="float" office:value="33.32" table:style-name="ce63">
            <text:p><text:s text:c="3"/>33.32</text:p>
          </table:table-cell>
          <table:table-cell office:value-type="float" office:value="28.23" table:style-name="ce63">
            <text:p><text:s text:c="3"/>28.23</text:p>
          </table:table-cell>
          <table:table-cell office:value-type="float" office:value="81.89" table:style-name="ce63">
            <text:p><text:s text:c="3"/>81.89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7" table:style-name="ce49">
            <text:p>7</text:p>
          </table:table-cell>
          <table:table-cell table:style-name="ce49"/>
          <table:table-cell office:value-type="string" table:style-name="ce62">
            <text:p><text:s/>July</text:p>
          </table:table-cell>
          <table:table-cell office:value-type="float" office:value="19.12" table:style-name="ce63">
            <text:p><text:s text:c="3"/>19.12</text:p>
          </table:table-cell>
          <table:table-cell office:value-type="float" office:value="23.39" table:style-name="ce63">
            <text:p><text:s text:c="3"/>23.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float" office:value="20.78" table:style-name="ce63">
            <text:p><text:s text:c="3"/>20.78</text:p>
          </table:table-cell>
          <table:table-cell office:value-type="float" office:value="42.23" table:style-name="ce63">
            <text:p><text:s text:c="3"/>42.23</text:p>
          </table:table-cell>
          <table:table-cell office:value-type="float" office:value="95.9" table:style-name="ce63">
            <text:p><text:s text:c="3"/>95.90</text:p>
          </table:table-cell>
          <table:table-cell office:value-type="float" office:value="93" table:style-name="ce63">
            <text:p><text:s text:c="3"/>93.00</text:p>
          </table:table-cell>
          <table:table-cell office:value-type="float" office:value="80" table:style-name="ce63">
            <text:p><text:s text:c="3"/>80.00</text:p>
          </table:table-cell>
          <table:table-cell office:value-type="float" office:value="20.47" table:style-name="ce63">
            <text:p><text:s text:c="3"/>20.47</text:p>
          </table:table-cell>
          <table:table-cell office:value-type="float" office:value="31.42" table:style-name="ce63">
            <text:p><text:s text:c="3"/>31.42</text:p>
          </table:table-cell>
          <table:table-cell office:value-type="float" office:value="70.92" table:style-name="ce63">
            <text:p><text:s text:c="3"/>70.9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8" table:style-name="ce49">
            <text:p>8</text:p>
          </table:table-cell>
          <table:table-cell table:style-name="ce49"/>
          <table:table-cell office:value-type="string" table:style-name="ce62">
            <text:p><text:s/>Aug.</text:p>
          </table:table-cell>
          <table:table-cell office:value-type="float" office:value="37.46" table:style-name="ce63">
            <text:p><text:s text:c="3"/>37.46</text:p>
          </table:table-cell>
          <table:table-cell office:value-type="float" office:value="29.94" table:style-name="ce63">
            <text:p><text:s text:c="3"/>29.9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3.59" table:style-name="ce52">
            <text:p><text:s text:c="3"/>43.59</text:p>
          </table:table-cell>
          <table:table-cell table:style-name="ce54"/>
          <table:table-cell office:value-type="float" office:value="17.25" table:style-name="ce63">
            <text:p><text:s text:c="3"/>17.25</text:p>
          </table:table-cell>
          <table:table-cell office:value-type="float" office:value="44.6" table:style-name="ce63">
            <text:p><text:s text:c="3"/>44.60</text:p>
          </table:table-cell>
          <table:table-cell office:value-type="float" office:value="95.11" table:style-name="ce63">
            <text:p><text:s text:c="3"/>95.11</text:p>
          </table:table-cell>
          <table:table-cell office:value-type="float" office:value="65.41" table:style-name="ce63">
            <text:p><text:s text:c="3"/>65.41</text:p>
          </table:table-cell>
          <table:table-cell office:value-type="string" table:style-name="ce63">
            <text:p>-</text:p>
          </table:table-cell>
          <table:table-cell office:value-type="float" office:value="18.13" table:style-name="ce63">
            <text:p><text:s text:c="3"/>18.13</text:p>
          </table:table-cell>
          <table:table-cell office:value-type="float" office:value="33.89" table:style-name="ce63">
            <text:p><text:s text:c="3"/>33.89</text:p>
          </table:table-cell>
          <table:table-cell office:value-type="float" office:value="78.75" table:style-name="ce63">
            <text:p><text:s text:c="3"/>78.75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8">
          <table:table-cell table:style-name="ce4"/>
          <table:table-cell table:number-columns-repeated="2" table:style-name="ce49"/>
          <table:table-cell table:style-name="ce62"/>
          <table:table-cell table:number-columns-repeated="2" table:style-name="ce63"/>
          <table:table-cell table:number-columns-repeated="4" table:style-name="ce52"/>
          <table:table-cell table:style-name="ce54"/>
          <table:table-cell table:number-columns-repeated="8" table:style-name="ce63"/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9" table:style-name="ce49">
            <text:p>9</text:p>
          </table:table-cell>
          <table:table-cell table:style-name="ce49"/>
          <table:table-cell office:value-type="string" table:style-name="ce62">
            <text:p><text:s/>Sep.</text:p>
          </table:table-cell>
          <table:table-cell office:value-type="float" office:value="35.17" table:style-name="ce63">
            <text:p><text:s text:c="3"/>35.17</text:p>
          </table:table-cell>
          <table:table-cell office:value-type="float" office:value="27.95" table:style-name="ce63">
            <text:p><text:s text:c="3"/>27.95</text:p>
          </table:table-cell>
          <table:table-cell office:value-type="string" table:style-name="ce6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float" office:value="42.14" table:style-name="ce63">
            <text:p><text:s text:c="3"/>42.14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float" office:value="33.799999999999997" table:style-name="ce63">
            <text:p><text:s text:c="3"/>33.80</text:p>
          </table:table-cell>
          <table:table-cell office:value-type="string" table:style-name="ce52">
            <text:p>-</text:p>
          </table:table-cell>
          <table:table-cell office:value-type="float" office:value="43.75" table:style-name="ce63">
            <text:p><text:s text:c="3"/>43.75</text:p>
          </table:table-cell>
          <table:table-cell office:value-type="string" table:style-name="ce52">
            <text:p>-</text:p>
          </table:table-cell>
          <table:table-cell office:value-type="float" office:value="44.82" table:style-name="ce63">
            <text:p><text:s text:c="3"/>44.82</text:p>
          </table:table-cell>
          <table:table-cell office:value-type="float" office:value="33.909999999999997" table:style-name="ce63">
            <text:p><text:s text:c="3"/>33.91</text:p>
          </table:table-cell>
          <table:table-cell office:value-type="float" office:value="87.33" table:style-name="ce63">
            <text:p><text:s text:c="3"/>87.3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0" table:style-name="ce49">
            <text:p>10</text:p>
          </table:table-cell>
          <table:table-cell table:style-name="ce49"/>
          <table:table-cell office:value-type="string" table:style-name="ce62">
            <text:p><text:s/>Oct.</text:p>
          </table:table-cell>
          <table:table-cell office:value-type="float" office:value="33.659999999999997" table:style-name="ce63">
            <text:p><text:s text:c="3"/>33.66</text:p>
          </table:table-cell>
          <table:table-cell office:value-type="float" office:value="19.75" table:style-name="ce63">
            <text:p><text:s text:c="3"/>19.75</text:p>
          </table:table-cell>
          <table:table-cell office:value-type="float" office:value="44.34" table:style-name="ce63">
            <text:p><text:s text:c="3"/>44.34</text:p>
          </table:table-cell>
          <table:table-cell office:value-type="string" table:style-name="ce52">
            <text:p>-</text:p>
          </table:table-cell>
          <table:table-cell office:value-type="float" office:value="22.82" table:style-name="ce63">
            <text:p><text:s text:c="3"/>22.82</text:p>
          </table:table-cell>
          <table:table-cell office:value-type="string" table:style-name="ce63">
            <text:p>-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float" office:value="25.56" table:style-name="ce63">
            <text:p><text:s text:c="3"/>25.56</text:p>
          </table:table-cell>
          <table:table-cell office:value-type="string" table:style-name="ce5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52">
            <text:p>-</text:p>
          </table:table-cell>
          <table:table-cell office:value-type="float" office:value="47.27" table:style-name="ce63">
            <text:p><text:s text:c="3"/>47.27</text:p>
          </table:table-cell>
          <table:table-cell office:value-type="float" office:value="43.66" table:style-name="ce63">
            <text:p><text:s text:c="3"/>43.66</text:p>
          </table:table-cell>
          <table:table-cell office:value-type="float" office:value="69.5" table:style-name="ce63">
            <text:p><text:s text:c="3"/>69.50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1" table:style-name="ce49">
            <text:p>11</text:p>
          </table:table-cell>
          <table:table-cell table:style-name="ce49"/>
          <table:table-cell office:value-type="string" table:style-name="ce62">
            <text:p><text:s/>Nov.</text:p>
          </table:table-cell>
          <table:table-cell office:value-type="float" office:value="40.25" table:style-name="ce63">
            <text:p><text:s text:c="3"/>40.25</text:p>
          </table:table-cell>
          <table:table-cell office:value-type="float" office:value="28.5" table:style-name="ce63">
            <text:p><text:s text:c="3"/>28.50</text:p>
          </table:table-cell>
          <table:table-cell office:value-type="float" office:value="35.69" table:style-name="ce63">
            <text:p><text:s text:c="3"/>35.69</text:p>
          </table:table-cell>
          <table:table-cell office:value-type="string" table:style-name="ce52">
            <text:p>-</text:p>
          </table:table-cell>
          <table:table-cell office:value-type="float" office:value="22.13" table:style-name="ce63">
            <text:p><text:s text:c="3"/>22.13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float" office:value="52.5" table:style-name="ce52">
            <text:p><text:s text:c="3"/>52.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7.33" table:style-name="ce63">
            <text:p><text:s text:c="3"/>47.33</text:p>
          </table:table-cell>
          <table:table-cell office:value-type="float" office:value="49.7" table:style-name="ce63">
            <text:p><text:s text:c="3"/>49.70</text:p>
          </table:table-cell>
          <table:table-cell office:value-type="float" office:value="65.02" table:style-name="ce63">
            <text:p><text:s text:c="3"/>65.02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7">
          <table:table-cell table:style-name="ce4"/>
          <table:table-cell office:value-type="float" office:value="12" table:style-name="ce49">
            <text:p>12</text:p>
          </table:table-cell>
          <table:table-cell table:style-name="ce49"/>
          <table:table-cell office:value-type="string" table:style-name="ce62">
            <text:p><text:s/>Dec.</text:p>
          </table:table-cell>
          <table:table-cell office:value-type="float" office:value="63.19" table:style-name="ce63">
            <text:p><text:s text:c="3"/>63.19</text:p>
          </table:table-cell>
          <table:table-cell office:value-type="float" office:value="24.08" table:style-name="ce63">
            <text:p><text:s text:c="3"/>24.08</text:p>
          </table:table-cell>
          <table:table-cell office:value-type="float" office:value="31.49" table:style-name="ce63">
            <text:p><text:s text:c="3"/>31.49</text:p>
          </table:table-cell>
          <table:table-cell office:value-type="string" table:style-name="ce52">
            <text:p>-</text:p>
          </table:table-cell>
          <table:table-cell office:value-type="float" office:value="23.61" table:style-name="ce63">
            <text:p><text:s text:c="3"/>23.61</text:p>
          </table:table-cell>
          <table:table-cell office:value-type="string" table:style-name="ce52">
            <text:p>-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0.23" table:style-name="ce63">
            <text:p><text:s text:c="3"/>60.23</text:p>
          </table:table-cell>
          <table:table-cell office:value-type="float" office:value="55.4" table:style-name="ce63">
            <text:p><text:s text:c="3"/>55.40</text:p>
          </table:table-cell>
          <table:table-cell office:value-type="float" office:value="67.33" table:style-name="ce63">
            <text:p><text:s text:c="3"/>67.33</text:p>
          </table:table-cell>
          <table:table-cell table:number-columns-repeated="2" table:style-name="ce4"/>
          <table:table-cell table:number-columns-repeated="16363" table:style-name="ce2"/>
        </table:table-row>
        <table:table-row table:style-name="ro6">
          <table:table-cell table:style-name="ce40"/>
          <table:table-cell table:number-columns-repeated="2"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8" table:style-name="ce66"/>
          <table:table-cell table:number-columns-repeated="2" table:style-name="ce4"/>
          <table:table-cell table:number-columns-repeated="16363" table:style-name="ce2"/>
        </table:table-row>
        <table:table-row table:style-name="ro10">
          <table:table-cell table:style-name="ce2"/>
          <table:table-cell table:number-columns-repeated="2" table:style-name="ce8"/>
          <table:table-cell table:style-name="ce68"/>
          <table:table-cell table:style-name="ce69"/>
          <table:table-cell table:style-name="ce70"/>
          <table:table-cell table:number-columns-repeated="3" table:style-name="ce69"/>
          <table:table-cell table:style-name="ce71"/>
          <table:table-cell table:style-name="ce47"/>
          <table:table-cell table:number-columns-repeated="5" table:style-name="ce69"/>
          <table:table-cell table:style-name="ce70"/>
          <table:table-cell table:style-name="ce69"/>
          <table:table-cell table:style-name="ce72"/>
          <table:table-cell table:number-columns-repeated="16365" table:style-name="ce2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number-columns-repeated="5" table:style-name="ce73"/>
          <table:table-cell table:style-name="ce74"/>
          <table:table-cell table:style-name="ce46"/>
          <table:table-cell table:number-columns-repeated="7" table:style-name="ce73"/>
          <table:table-cell table:style-name="ce75"/>
          <table:table-cell table:number-columns-repeated="16365" table:style-name="ce4"/>
        </table:table-row>
        <table:table-row table:style-name="ro5">
          <table:table-cell office:value-type="string" table:number-columns-spanned="4" table:number-rows-spanned="2" table:style-name="ce29">
            <text:p>批 發 價 格</text:p>
          </table:table-cell>
          <table:covered-table-cell table:number-columns-repeated="3"/>
          <table:table-cell office:value-type="string" table:style-name="ce30">
            <text:p>香<text:span text:style-name="T1"><text:s text:c="6"/></text:span>蕉<text:span text:style-name="T1"><text:s/></text:span></text:p>
          </table:table-cell>
          <table:table-cell office:value-type="string" table:style-name="ce30">
            <text:p>鳳<text:span text:style-name="T1"><text:s text:c="6"/></text:span>梨</text:p>
          </table:table-cell>
          <table:table-cell office:value-type="string" table:style-name="ce30">
            <text:p>椪<text:span text:style-name="T1"><text:s text:c="6"/></text:span>柑</text:p>
          </table:table-cell>
          <table:table-cell office:value-type="string" table:style-name="ce30">
            <text:p>桶<text:span text:style-name="T1"><text:s text:c="6"/></text:span>柑</text:p>
          </table:table-cell>
          <table:table-cell office:value-type="string" table:style-name="ce31">
            <text:p>柳<text:span text:style-name="T1"><text:s text:c="5"/></text:span>橙</text:p>
          </table:table-cell>
          <table:table-cell office:value-type="string" table:style-name="ce30">
            <text:p>文<text:span text:style-name="T1"><text:s text:c="6"/></text:span>旦</text:p>
          </table:table-cell>
          <table:table-cell table:style-name="ce76"/>
          <table:table-cell office:value-type="string" table:style-name="ce30">
            <text:p>西<text:span text:style-name="T1"><text:s text:c="6"/></text:span>瓜</text:p>
          </table:table-cell>
          <table:table-cell office:value-type="string" table:style-name="ce30">
            <text:p>香<text:span text:style-name="T1"><text:s text:c="6"/></text:span>瓜</text:p>
          </table:table-cell>
          <table:table-cell office:value-type="string" table:style-name="ce30">
            <text:p>芒<text:span text:style-name="T1"><text:s text:c="6"/></text:span>果</text:p>
          </table:table-cell>
          <table:table-cell office:value-type="string" table:style-name="ce30">
            <text:p>龍<text:span text:style-name="T1"><text:s text:c="6"/></text:span>眼</text:p>
          </table:table-cell>
          <table:table-cell office:value-type="string" table:style-name="ce30">
            <text:p>荔<text:span text:style-name="T1"><text:s text:c="6"/></text:span>枝</text:p>
          </table:table-cell>
          <table:table-cell office:value-type="string" table:style-name="ce30">
            <text:p>番<text:span text:style-name="T1"><text:s text:c="3"/></text:span>石<text:span text:style-name="T1"><text:s text:c="3"/></text:span>榴</text:p>
          </table:table-cell>
          <table:table-cell office:value-type="string" table:style-name="ce30">
            <text:p>木<text:span text:style-name="T1"><text:s text:c="6"/></text:span>瓜</text:p>
          </table:table-cell>
          <table:table-cell office:value-type="string" table:style-name="ce33">
            <text:p>葡<text:span text:style-name="T1"><text:s text:c="6"/></text:span>萄</text:p>
          </table:table-cell>
          <table:table-cell table:number-columns-repeated="16365" table:style-name="ce77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<text:span text:style-name="T3">內銷</text:span>)</text:p>
          </table:table-cell>
          <table:table-cell office:value-type="string" table:style-name="ce35">
            <text:p>(<text:span text:style-name="T3">台農</text:span>17<text:span text:style-name="T3">號</text:span>)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76"/>
          <table:table-cell office:value-type="string" table:style-name="ce35">
            <text:p>(<text:span text:style-name="T3">大粒</text:span>)</text:p>
          </table:table-cell>
          <table:table-cell office:value-type="string" table:style-name="ce35">
            <text:p>(<text:span text:style-name="T3">美濃瓜</text:span>)</text:p>
          </table:table-cell>
          <table:table-cell office:value-type="string" table:style-name="ce35">
            <text:p>(<text:span text:style-name="T3">愛文</text:span>)</text:p>
          </table:table-cell>
          <table:table-cell table:style-name="ce35"/>
          <table:table-cell office:value-type="string" table:style-name="ce35">
            <text:p>(<text:span text:style-name="T3">黑葉</text:span>)</text:p>
          </table:table-cell>
          <table:table-cell office:value-type="string" table:style-name="ce35">
            <text:p>(<text:span text:style-name="T3">珍珠</text:span>)</text:p>
          </table:table-cell>
          <table:table-cell office:value-type="string" table:style-name="ce35">
            <text:p>(<text:span text:style-name="T3">網室</text:span>)</text:p>
          </table:table-cell>
          <table:table-cell office:value-type="string" table:style-name="ce34">
            <text:p>(<text:span text:style-name="T3">巨峰</text:span>)</text:p>
          </table:table-cell>
          <table:table-cell table:number-columns-repeated="16365" table:style-name="ce77"/>
        </table:table-row>
        <table:table-row table:style-name="ro5">
          <table:table-cell office:value-type="string" table:number-columns-spanned="4" table:number-rows-spanned="2" table:style-name="ce79">
            <text:p>Wholesale <text:s/>Prices</text:p>
          </table:table-cell>
          <table:covered-table-cell table:number-columns-repeated="3"/>
          <table:table-cell office:value-type="string" table:style-name="ce35">
            <text:p>Banana</text:p>
          </table:table-cell>
          <table:table-cell office:value-type="string" table:style-name="ce35">
            <text:p>Pineapple</text:p>
          </table:table-cell>
          <table:table-cell office:value-type="string" table:style-name="ce35">
            <text:p>Ponkans</text:p>
          </table:table-cell>
          <table:table-cell office:value-type="string" table:style-name="ce35">
            <text:p>Tankans</text:p>
          </table:table-cell>
          <table:table-cell office:value-type="string" table:style-name="ce36">
            <text:p>Liu Cheng</text:p>
          </table:table-cell>
          <table:table-cell office:value-type="string" table:style-name="ce35">
            <text:p>Wentan</text:p>
          </table:table-cell>
          <table:table-cell table:style-name="ce76"/>
          <table:table-cell office:value-type="string" table:style-name="ce80">
            <text:p>Watermelons</text:p>
          </table:table-cell>
          <table:table-cell office:value-type="string" table:style-name="ce35">
            <text:p>Muskmelons</text:p>
          </table:table-cell>
          <table:table-cell office:value-type="string" table:style-name="ce35">
            <text:p>Mangos</text:p>
          </table:table-cell>
          <table:table-cell office:value-type="string" table:style-name="ce35">
            <text:p>Longans</text:p>
          </table:table-cell>
          <table:table-cell office:value-type="string" table:style-name="ce35">
            <text:p>Lichees</text:p>
          </table:table-cell>
          <table:table-cell office:value-type="string" table:style-name="ce35">
            <text:p>Guavas</text:p>
          </table:table-cell>
          <table:table-cell office:value-type="string" table:style-name="ce35">
            <text:p>Papaya</text:p>
          </table:table-cell>
          <table:table-cell office:value-type="string" table:style-name="ce34">
            <text:p>Grapes</text:p>
          </table:table-cell>
          <table:table-cell table:number-columns-repeated="16365" table:style-name="ce77"/>
        </table:table-row>
        <table:table-row table:style-name="ro5">
          <table:covered-table-cell/>
          <table:covered-table-cell table:number-columns-repeated="3"/>
          <table:table-cell office:value-type="string" table:style-name="ce35">
            <text:p>(Domestic)</text:p>
          </table:table-cell>
          <table:table-cell office:value-type="string" table:style-name="ce35">
            <text:p>(No. 17)</text:p>
          </table:table-cell>
          <table:table-cell table:number-columns-repeated="2" table:style-name="ce35"/>
          <table:table-cell office:value-type="string" table:style-name="ce36">
            <text:p>(Citrus)</text:p>
          </table:table-cell>
          <table:table-cell office:value-type="string" table:style-name="ce35">
            <text:p>Pomelos</text:p>
          </table:table-cell>
          <table:table-cell table:style-name="ce76"/>
          <table:table-cell office:value-type="string" table:style-name="ce35">
            <text:p>(Big)</text:p>
          </table:table-cell>
          <table:table-cell table:style-name="ce35"/>
          <table:table-cell office:value-type="string" table:style-name="ce36">
            <text:p>(Philipine)</text:p>
          </table:table-cell>
          <table:table-cell table:style-name="ce35"/>
          <table:table-cell office:value-type="string" table:style-name="ce35">
            <text:p>(Heiyeh)</text:p>
          </table:table-cell>
          <table:table-cell office:value-type="string" table:style-name="ce35">
            <text:p>(Jenjupa)</text:p>
          </table:table-cell>
          <table:table-cell table:style-name="ce35"/>
          <table:table-cell office:value-type="string" table:style-name="ce34">
            <text:p>(Kyoho)</text:p>
          </table:table-cell>
          <table:table-cell table:number-columns-repeated="16365" table:style-name="ce77"/>
        </table:table-row>
        <table:table-row table:style-name="ro4">
          <table:table-cell table:style-name="ce40"/>
          <table:table-cell table:number-columns-repeated="2" table:style-name="ce41"/>
          <table:table-cell table:style-name="ce42"/>
          <table:table-cell table:number-columns-repeated="5" table:style-name="ce81"/>
          <table:table-cell table:style-name="ce82"/>
          <table:table-cell table:style-name="ce46"/>
          <table:table-cell table:number-columns-repeated="7" table:style-name="ce81"/>
          <table:table-cell table:style-name="ce83"/>
          <table:table-cell table:number-columns-repeated="16365" table:style-name="ce4"/>
        </table:table-row>
        <table:table-row table:style-name="ro6">
          <table:table-cell table:number-columns-repeated="3" table:style-name="ce22"/>
          <table:table-cell table:style-name="ce45"/>
          <table:table-cell table:number-columns-repeated="7" table:style-name="ce84"/>
          <table:table-cell table:number-columns-repeated="4" table:style-name="ce85"/>
          <table:table-cell table:number-columns-repeated="4" table:style-name="ce84"/>
          <table:table-cell table:number-columns-repeated="16365" table:style-name="ce4"/>
        </table:table-row>
        <table:table-row table:style-name="ro7">
          <table:table-cell office:value-type="string" table:style-name="ce48">
            <text:p>民國</text:p>
          </table:table-cell>
          <table:table-cell office:value-type="float" office:value="96" table:style-name="ce49">
            <text:p>96</text:p>
          </table:table-cell>
          <table:table-cell office:value-type="string" table:style-name="ce50">
            <text:p>年</text:p>
          </table:table-cell>
          <table:table-cell office:value-type="float" office:value="2007" table:style-name="ce51">
            <text:p>2007</text:p>
          </table:table-cell>
          <table:table-cell office:value-type="float" office:value="16.100000000000001" table:style-name="ce52">
            <text:p><text:s text:c="3"/>16.10</text:p>
          </table:table-cell>
          <table:table-cell office:value-type="float" office:value="13.6" table:style-name="ce52">
            <text:p><text:s text:c="3"/>13.60</text:p>
          </table:table-cell>
          <table:table-cell office:value-type="float" office:value="22.5" table:style-name="ce52">
            <text:p><text:s text:c="3"/>22.50</text:p>
          </table:table-cell>
          <table:table-cell office:value-type="float" office:value="32.1" table:style-name="ce52">
            <text:p><text:s text:c="3"/>32.10</text:p>
          </table:table-cell>
          <table:table-cell office:value-type="float" office:value="14.3" table:style-name="ce52">
            <text:p><text:s text:c="3"/>14.30</text:p>
          </table:table-cell>
          <table:table-cell office:value-type="float" office:value="24.6" table:style-name="ce53">
            <text:p><text:s text:c="3"/>24.60</text:p>
          </table:table-cell>
          <table:table-cell table:style-name="ce52"/>
          <table:table-cell office:value-type="float" office:value="11.3" table:style-name="ce53">
            <text:p><text:s text:c="3"/>11.30</text:p>
          </table:table-cell>
          <table:table-cell office:value-type="float" office:value="23.8" table:style-name="ce53">
            <text:p><text:s text:c="3"/>23.80</text:p>
          </table:table-cell>
          <table:table-cell office:value-type="float" office:value="35.700000000000003" table:style-name="ce53">
            <text:p><text:s text:c="3"/>35.70</text:p>
          </table:table-cell>
          <table:table-cell office:value-type="float" office:value="30.6" table:style-name="ce53">
            <text:p><text:s text:c="3"/>30.60</text:p>
          </table:table-cell>
          <table:table-cell office:value-type="float" office:value="18.600000000000001" table:style-name="ce52">
            <text:p><text:s text:c="3"/>18.60</text:p>
          </table:table-cell>
          <table:table-cell office:value-type="float" office:value="20.7" table:style-name="ce52">
            <text:p><text:s text:c="3"/>20.70</text:p>
          </table:table-cell>
          <table:table-cell office:value-type="float" office:value="19.399999999999999" table:style-name="ce52">
            <text:p><text:s text:c="3"/>19.40</text:p>
          </table:table-cell>
          <table:table-cell office:value-type="float" office:value="42.3" table:style-name="ce52">
            <text:p><text:s text:c="3"/>42.3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7" table:style-name="ce49">
            <text:p>97</text:p>
          </table:table-cell>
          <table:table-cell table:style-name="ce49"/>
          <table:table-cell office:value-type="float" office:value="2008" table:style-name="ce51">
            <text:p>2008</text:p>
          </table:table-cell>
          <table:table-cell office:value-type="float" office:value="28.3" table:style-name="ce52">
            <text:p><text:s text:c="3"/>28.30</text:p>
          </table:table-cell>
          <table:table-cell office:value-type="float" office:value="14.7" table:style-name="ce52">
            <text:p><text:s text:c="3"/>14.70</text:p>
          </table:table-cell>
          <table:table-cell office:value-type="float" office:value="20.399999999999999" table:style-name="ce52">
            <text:p><text:s text:c="3"/>20.40</text:p>
          </table:table-cell>
          <table:table-cell office:value-type="float" office:value="25.8" table:style-name="ce52">
            <text:p><text:s text:c="3"/>25.80</text:p>
          </table:table-cell>
          <table:table-cell office:value-type="float" office:value="12.2" table:style-name="ce52">
            <text:p><text:s text:c="3"/>12.20</text:p>
          </table:table-cell>
          <table:table-cell office:value-type="float" office:value="18.3" table:style-name="ce53">
            <text:p><text:s text:c="3"/>18.30</text:p>
          </table:table-cell>
          <table:table-cell table:style-name="ce52"/>
          <table:table-cell office:value-type="float" office:value="11.7" table:style-name="ce53">
            <text:p><text:s text:c="3"/>11.70</text:p>
          </table:table-cell>
          <table:table-cell office:value-type="float" office:value="27.7" table:style-name="ce53">
            <text:p><text:s text:c="3"/>27.70</text:p>
          </table:table-cell>
          <table:table-cell office:value-type="float" office:value="45.1" table:style-name="ce53">
            <text:p><text:s text:c="3"/>45.10</text:p>
          </table:table-cell>
          <table:table-cell office:value-type="float" office:value="30.7" table:style-name="ce53">
            <text:p><text:s text:c="3"/>30.70</text:p>
          </table:table-cell>
          <table:table-cell office:value-type="float" office:value="24.5" table:style-name="ce52">
            <text:p><text:s text:c="3"/>24.50</text:p>
          </table:table-cell>
          <table:table-cell office:value-type="float" office:value="25.4" table:style-name="ce52">
            <text:p><text:s text:c="3"/>25.40</text:p>
          </table:table-cell>
          <table:table-cell office:value-type="float" office:value="29.6" table:style-name="ce52">
            <text:p><text:s text:c="3"/>29.60</text:p>
          </table:table-cell>
          <table:table-cell office:value-type="float" office:value="48.2" table:style-name="ce52">
            <text:p><text:s text:c="3"/>48.2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8" table:style-name="ce49">
            <text:p>98</text:p>
          </table:table-cell>
          <table:table-cell table:style-name="ce49"/>
          <table:table-cell office:value-type="float" office:value="2009" table:style-name="ce51">
            <text:p>2009</text:p>
          </table:table-cell>
          <table:table-cell office:value-type="float" office:value="27.5" table:style-name="ce52">
            <text:p><text:s text:c="3"/>27.50</text:p>
          </table:table-cell>
          <table:table-cell office:value-type="float" office:value="14.6" table:style-name="ce52">
            <text:p><text:s text:c="3"/>14.60</text:p>
          </table:table-cell>
          <table:table-cell office:value-type="float" office:value="20.399999999999999" table:style-name="ce52">
            <text:p><text:s text:c="3"/>20.40</text:p>
          </table:table-cell>
          <table:table-cell office:value-type="float" office:value="16.2" table:style-name="ce52">
            <text:p><text:s text:c="3"/>16.20</text:p>
          </table:table-cell>
          <table:table-cell office:value-type="float" office:value="12" table:style-name="ce52">
            <text:p><text:s text:c="3"/>12.00</text:p>
          </table:table-cell>
          <table:table-cell office:value-type="float" office:value="25" table:style-name="ce53">
            <text:p><text:s text:c="3"/>25.00</text:p>
          </table:table-cell>
          <table:table-cell table:style-name="ce52"/>
          <table:table-cell office:value-type="float" office:value="10.7" table:style-name="ce53">
            <text:p><text:s text:c="3"/>10.70</text:p>
          </table:table-cell>
          <table:table-cell office:value-type="float" office:value="28.9" table:style-name="ce53">
            <text:p><text:s text:c="3"/>28.90</text:p>
          </table:table-cell>
          <table:table-cell office:value-type="float" office:value="37.299999999999997" table:style-name="ce53">
            <text:p><text:s text:c="3"/>37.30</text:p>
          </table:table-cell>
          <table:table-cell office:value-type="float" office:value="33.1" table:style-name="ce53">
            <text:p><text:s text:c="3"/>33.10</text:p>
          </table:table-cell>
          <table:table-cell office:value-type="float" office:value="16.399999999999999" table:style-name="ce52">
            <text:p><text:s text:c="3"/>16.40</text:p>
          </table:table-cell>
          <table:table-cell office:value-type="float" office:value="24.4" table:style-name="ce52">
            <text:p><text:s text:c="3"/>24.40</text:p>
          </table:table-cell>
          <table:table-cell office:value-type="float" office:value="26.9" table:style-name="ce52">
            <text:p><text:s text:c="3"/>26.90</text:p>
          </table:table-cell>
          <table:table-cell office:value-type="float" office:value="49.8" table:style-name="ce52">
            <text:p><text:s text:c="3"/>49.8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9" table:style-name="ce49">
            <text:p>99</text:p>
          </table:table-cell>
          <table:table-cell table:style-name="ce49"/>
          <table:table-cell office:value-type="float" office:value="2010" table:style-name="ce51">
            <text:p>2010</text:p>
          </table:table-cell>
          <table:table-cell office:value-type="float" office:value="19.2" table:style-name="ce52">
            <text:p><text:s text:c="3"/>19.20</text:p>
          </table:table-cell>
          <table:table-cell office:value-type="float" office:value="17.5" table:style-name="ce52">
            <text:p><text:s text:c="3"/>17.50</text:p>
          </table:table-cell>
          <table:table-cell office:value-type="float" office:value="21.4" table:style-name="ce52">
            <text:p><text:s text:c="3"/>21.40</text:p>
          </table:table-cell>
          <table:table-cell office:value-type="float" office:value="30.2" table:style-name="ce52">
            <text:p><text:s text:c="3"/>30.20</text:p>
          </table:table-cell>
          <table:table-cell office:value-type="float" office:value="13" table:style-name="ce52">
            <text:p><text:s text:c="3"/>13.00</text:p>
          </table:table-cell>
          <table:table-cell office:value-type="float" office:value="19.399999999999999" table:style-name="ce53">
            <text:p><text:s text:c="3"/>19.40</text:p>
          </table:table-cell>
          <table:table-cell table:style-name="ce52"/>
          <table:table-cell office:value-type="float" office:value="10.7" table:style-name="ce53">
            <text:p><text:s text:c="3"/>10.70</text:p>
          </table:table-cell>
          <table:table-cell office:value-type="float" office:value="30.8" table:style-name="ce53">
            <text:p><text:s text:c="3"/>30.80</text:p>
          </table:table-cell>
          <table:table-cell office:value-type="float" office:value="40.799999999999997" table:style-name="ce53">
            <text:p><text:s text:c="3"/>40.80</text:p>
          </table:table-cell>
          <table:table-cell office:value-type="float" office:value="25.5" table:style-name="ce53">
            <text:p><text:s text:c="3"/>25.50</text:p>
          </table:table-cell>
          <table:table-cell office:value-type="float" office:value="20.399999999999999" table:style-name="ce52">
            <text:p><text:s text:c="3"/>20.40</text:p>
          </table:table-cell>
          <table:table-cell office:value-type="float" office:value="22.2" table:style-name="ce52">
            <text:p><text:s text:c="3"/>22.20</text:p>
          </table:table-cell>
          <table:table-cell office:value-type="float" office:value="22.3" table:style-name="ce52">
            <text:p><text:s text:c="3"/>22.30</text:p>
          </table:table-cell>
          <table:table-cell office:value-type="float" office:value="46.4" table:style-name="ce52">
            <text:p><text:s text:c="3"/>46.4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2011" table:style-name="ce51">
            <text:p>2011</text:p>
          </table:table-cell>
          <table:table-cell office:value-type="float" office:value="21" table:style-name="ce52">
            <text:p><text:s text:c="3"/>21.00</text:p>
          </table:table-cell>
          <table:table-cell office:value-type="float" office:value="18.2" table:style-name="ce52">
            <text:p><text:s text:c="3"/>18.20</text:p>
          </table:table-cell>
          <table:table-cell office:value-type="float" office:value="17.899999999999999" table:style-name="ce52">
            <text:p><text:s text:c="3"/>17.90</text:p>
          </table:table-cell>
          <table:table-cell office:value-type="float" office:value="24.6" table:style-name="ce52">
            <text:p><text:s text:c="3"/>24.60</text:p>
          </table:table-cell>
          <table:table-cell office:value-type="float" office:value="13.8" table:style-name="ce52">
            <text:p><text:s text:c="3"/>13.80</text:p>
          </table:table-cell>
          <table:table-cell office:value-type="float" office:value="20.5" table:style-name="ce53">
            <text:p><text:s text:c="3"/>20.50</text:p>
          </table:table-cell>
          <table:table-cell table:style-name="ce52"/>
          <table:table-cell office:value-type="float" office:value="11.3" table:style-name="ce53">
            <text:p><text:s text:c="3"/>11.30</text:p>
          </table:table-cell>
          <table:table-cell office:value-type="float" office:value="29.9" table:style-name="ce53">
            <text:p><text:s text:c="3"/>29.90</text:p>
          </table:table-cell>
          <table:table-cell office:value-type="float" office:value="46" table:style-name="ce53">
            <text:p><text:s text:c="3"/>46.00</text:p>
          </table:table-cell>
          <table:table-cell office:value-type="float" office:value="23.8" table:style-name="ce53">
            <text:p><text:s text:c="3"/>23.80</text:p>
          </table:table-cell>
          <table:table-cell office:value-type="float" office:value="18.5" table:style-name="ce52">
            <text:p><text:s text:c="3"/>18.50</text:p>
          </table:table-cell>
          <table:table-cell office:value-type="float" office:value="21.5" table:style-name="ce52">
            <text:p><text:s text:c="3"/>21.50</text:p>
          </table:table-cell>
          <table:table-cell office:value-type="float" office:value="20" table:style-name="ce52">
            <text:p><text:s text:c="3"/>20.00</text:p>
          </table:table-cell>
          <table:table-cell office:value-type="float" office:value="45.4" table:style-name="ce52">
            <text:p><text:s text:c="3"/>45.4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9"/>
          <table:table-cell table:style-name="ce51"/>
          <table:table-cell table:number-columns-repeated="5" table:style-name="ce52"/>
          <table:table-cell table:style-name="ce53"/>
          <table:table-cell table:style-name="ce52"/>
          <table:table-cell table:number-columns-repeated="4" table:style-name="ce53"/>
          <table:table-cell table:number-columns-repeated="4" table:style-name="ce52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1" table:style-name="ce49">
            <text:p>101</text:p>
          </table:table-cell>
          <table:table-cell table:style-name="ce55"/>
          <table:table-cell office:value-type="float" office:value="2012" table:style-name="ce51">
            <text:p>2012</text:p>
          </table:table-cell>
          <table:table-cell office:value-type="float" office:value="23.6" table:style-name="ce52">
            <text:p><text:s text:c="3"/>23.60</text:p>
          </table:table-cell>
          <table:table-cell office:value-type="float" office:value="20" table:style-name="ce52">
            <text:p><text:s text:c="3"/>20.00</text:p>
          </table:table-cell>
          <table:table-cell office:value-type="float" office:value="22.9" table:style-name="ce52">
            <text:p><text:s text:c="3"/>22.90</text:p>
          </table:table-cell>
          <table:table-cell office:value-type="float" office:value="22.5" table:style-name="ce52">
            <text:p><text:s text:c="3"/>22.50</text:p>
          </table:table-cell>
          <table:table-cell office:value-type="float" office:value="17.100000000000001" table:style-name="ce52">
            <text:p><text:s text:c="3"/>17.10</text:p>
          </table:table-cell>
          <table:table-cell office:value-type="float" office:value="26.5" table:style-name="ce53">
            <text:p><text:s text:c="3"/>26.50</text:p>
          </table:table-cell>
          <table:table-cell table:style-name="ce52"/>
          <table:table-cell office:value-type="float" office:value="11.4" table:style-name="ce53">
            <text:p><text:s text:c="3"/>11.40</text:p>
          </table:table-cell>
          <table:table-cell office:value-type="float" office:value="31.7" table:style-name="ce53">
            <text:p><text:s text:c="3"/>31.70</text:p>
          </table:table-cell>
          <table:table-cell office:value-type="float" office:value="56.1" table:style-name="ce53">
            <text:p><text:s text:c="3"/>56.10</text:p>
          </table:table-cell>
          <table:table-cell office:value-type="float" office:value="50.2" table:style-name="ce53">
            <text:p><text:s text:c="3"/>50.20</text:p>
          </table:table-cell>
          <table:table-cell office:value-type="float" office:value="47.2" table:style-name="ce52">
            <text:p><text:s text:c="3"/>47.20</text:p>
          </table:table-cell>
          <table:table-cell office:value-type="float" office:value="23.3" table:style-name="ce52">
            <text:p><text:s text:c="3"/>23.30</text:p>
          </table:table-cell>
          <table:table-cell office:value-type="float" office:value="26.1" table:style-name="ce52">
            <text:p><text:s text:c="3"/>26.10</text:p>
          </table:table-cell>
          <table:table-cell office:value-type="float" office:value="45.8" table:style-name="ce52">
            <text:p><text:s text:c="3"/>45.8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49">
            <text:p>102</text:p>
          </table:table-cell>
          <table:table-cell table:style-name="ce55"/>
          <table:table-cell office:value-type="float" office:value="2013" table:style-name="ce51">
            <text:p>2013</text:p>
          </table:table-cell>
          <table:table-cell office:value-type="float" office:value="29.6" table:style-name="ce52">
            <text:p><text:s text:c="3"/>29.60</text:p>
          </table:table-cell>
          <table:table-cell office:value-type="float" office:value="20.9" table:style-name="ce52">
            <text:p><text:s text:c="3"/>20.90</text:p>
          </table:table-cell>
          <table:table-cell office:value-type="float" office:value="26.1" table:style-name="ce52">
            <text:p><text:s text:c="3"/>26.10</text:p>
          </table:table-cell>
          <table:table-cell office:value-type="float" office:value="24.4" table:style-name="ce52">
            <text:p><text:s text:c="3"/>24.40</text:p>
          </table:table-cell>
          <table:table-cell office:value-type="float" office:value="21.2" table:style-name="ce52">
            <text:p><text:s text:c="3"/>21.20</text:p>
          </table:table-cell>
          <table:table-cell office:value-type="float" office:value="28.3" table:style-name="ce53">
            <text:p><text:s text:c="3"/>28.30</text:p>
          </table:table-cell>
          <table:table-cell table:style-name="ce52"/>
          <table:table-cell office:value-type="float" office:value="10.5" table:style-name="ce53">
            <text:p><text:s text:c="3"/>10.50</text:p>
          </table:table-cell>
          <table:table-cell office:value-type="float" office:value="28.2" table:style-name="ce53">
            <text:p><text:s text:c="3"/>28.20</text:p>
          </table:table-cell>
          <table:table-cell office:value-type="float" office:value="43.6" table:style-name="ce53">
            <text:p><text:s text:c="3"/>43.60</text:p>
          </table:table-cell>
          <table:table-cell office:value-type="float" office:value="35" table:style-name="ce53">
            <text:p><text:s text:c="3"/>35.00</text:p>
          </table:table-cell>
          <table:table-cell office:value-type="float" office:value="21.5" table:style-name="ce52">
            <text:p><text:s text:c="3"/>21.50</text:p>
          </table:table-cell>
          <table:table-cell office:value-type="float" office:value="21.1" table:style-name="ce52">
            <text:p><text:s text:c="3"/>21.10</text:p>
          </table:table-cell>
          <table:table-cell office:value-type="float" office:value="28" table:style-name="ce52">
            <text:p><text:s text:c="3"/>28.00</text:p>
          </table:table-cell>
          <table:table-cell office:value-type="float" office:value="50.3" table:style-name="ce52">
            <text:p><text:s text:c="3"/>50.3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49">
            <text:p>103</text:p>
          </table:table-cell>
          <table:table-cell table:style-name="ce49"/>
          <table:table-cell office:value-type="float" office:value="2014" table:style-name="ce51">
            <text:p>2014</text:p>
          </table:table-cell>
          <table:table-cell office:value-type="float" office:value="31.5" table:style-name="ce86">
            <text:p><text:s text:c="3"/>31.50</text:p>
          </table:table-cell>
          <table:table-cell office:value-type="float" office:value="22.3" table:style-name="ce86">
            <text:p><text:s text:c="3"/>22.30</text:p>
          </table:table-cell>
          <table:table-cell office:value-type="float" office:value="25" table:style-name="ce86">
            <text:p><text:s text:c="3"/>25.00</text:p>
          </table:table-cell>
          <table:table-cell office:value-type="float" office:value="34.700000000000003" table:style-name="ce86">
            <text:p><text:s text:c="3"/>34.70</text:p>
          </table:table-cell>
          <table:table-cell office:value-type="float" office:value="21.1" table:style-name="ce86">
            <text:p><text:s text:c="3"/>21.10</text:p>
          </table:table-cell>
          <table:table-cell office:value-type="float" office:value="24.5" table:style-name="ce86">
            <text:p><text:s text:c="3"/>24.50</text:p>
          </table:table-cell>
          <table:table-cell table:style-name="ce52"/>
          <table:table-cell office:value-type="float" office:value="11.3" table:style-name="ce86">
            <text:p><text:s text:c="3"/>11.30</text:p>
          </table:table-cell>
          <table:table-cell office:value-type="float" office:value="30.6" table:style-name="ce86">
            <text:p><text:s text:c="3"/>30.60</text:p>
          </table:table-cell>
          <table:table-cell office:value-type="float" office:value="50.2" table:style-name="ce86">
            <text:p><text:s text:c="3"/>50.20</text:p>
          </table:table-cell>
          <table:table-cell office:value-type="float" office:value="27.2" table:style-name="ce86">
            <text:p><text:s text:c="3"/>27.20</text:p>
          </table:table-cell>
          <table:table-cell office:value-type="float" office:value="20.9" table:style-name="ce86">
            <text:p><text:s text:c="3"/>20.90</text:p>
          </table:table-cell>
          <table:table-cell office:value-type="float" office:value="28.7" table:style-name="ce86">
            <text:p><text:s text:c="3"/>28.70</text:p>
          </table:table-cell>
          <table:table-cell office:value-type="float" office:value="29.8" table:style-name="ce86">
            <text:p><text:s text:c="3"/>29.80</text:p>
          </table:table-cell>
          <table:table-cell office:value-type="float" office:value="58" table:style-name="ce86">
            <text:p><text:s text:c="3"/>58.0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2015" table:style-name="ce51">
            <text:p>2015</text:p>
          </table:table-cell>
          <table:table-cell office:value-type="float" office:value="32.5" table:style-name="ce86">
            <text:p><text:s text:c="3"/>32.50</text:p>
          </table:table-cell>
          <table:table-cell office:value-type="float" office:value="21.7" table:style-name="ce86">
            <text:p><text:s text:c="3"/>21.70</text:p>
          </table:table-cell>
          <table:table-cell office:value-type="float" office:value="28.3" table:style-name="ce86">
            <text:p><text:s text:c="3"/>28.30</text:p>
          </table:table-cell>
          <table:table-cell office:value-type="float" office:value="26.7" table:style-name="ce86">
            <text:p><text:s text:c="3"/>26.70</text:p>
          </table:table-cell>
          <table:table-cell office:value-type="float" office:value="20.6" table:style-name="ce86">
            <text:p><text:s text:c="3"/>20.60</text:p>
          </table:table-cell>
          <table:table-cell office:value-type="float" office:value="29.6" table:style-name="ce86">
            <text:p><text:s text:c="3"/>29.60</text:p>
          </table:table-cell>
          <table:table-cell table:style-name="ce52"/>
          <table:table-cell office:value-type="float" office:value="11.6" table:style-name="ce86">
            <text:p><text:s text:c="3"/>11.60</text:p>
          </table:table-cell>
          <table:table-cell office:value-type="float" office:value="27.8" table:style-name="ce86">
            <text:p><text:s text:c="3"/>27.80</text:p>
          </table:table-cell>
          <table:table-cell office:value-type="float" office:value="39.5" table:style-name="ce86">
            <text:p><text:s text:c="3"/>39.50</text:p>
          </table:table-cell>
          <table:table-cell office:value-type="float" office:value="38.700000000000003" table:style-name="ce86">
            <text:p><text:s text:c="3"/>38.70</text:p>
          </table:table-cell>
          <table:table-cell office:value-type="float" office:value="22.5" table:style-name="ce86">
            <text:p><text:s text:c="3"/>22.50</text:p>
          </table:table-cell>
          <table:table-cell office:value-type="float" office:value="30.3" table:style-name="ce86">
            <text:p><text:s text:c="3"/>30.30</text:p>
          </table:table-cell>
          <table:table-cell office:value-type="float" office:value="25" table:style-name="ce86">
            <text:p><text:s text:c="3"/>25.00</text:p>
          </table:table-cell>
          <table:table-cell office:value-type="float" office:value="53.9" table:style-name="ce86">
            <text:p><text:s text:c="3"/>53.90</text:p>
          </table:table-cell>
          <table:table-cell table:number-columns-repeated="16365" table:style-name="ce4"/>
        </table:table-row>
        <table:table-row table:style-name="ro7">
          <table:table-cell table:style-name="ce57"/>
          <table:table-cell office:value-type="float" office:value="105" table:style-name="ce58">
            <text:p>105</text:p>
          </table:table-cell>
          <table:table-cell table:style-name="ce58"/>
          <table:table-cell office:value-type="float" office:value="2016" table:style-name="ce59">
            <text:p>2016</text:p>
          </table:table-cell>
          <table:table-cell office:value-type="float" office:value="40.3314158353" table:style-name="ce60">
            <text:p><text:s text:c="3"/>40.33</text:p>
          </table:table-cell>
          <table:table-cell office:value-type="float" office:value="24.377375556800001" table:style-name="ce60">
            <text:p><text:s text:c="3"/>24.38</text:p>
          </table:table-cell>
          <table:table-cell office:value-type="float" office:value="31.960063377299999" table:style-name="ce60">
            <text:p><text:s text:c="3"/>31.96</text:p>
          </table:table-cell>
          <table:table-cell office:value-type="float" office:value="20.414836165899999" table:style-name="ce60">
            <text:p><text:s text:c="3"/>20.41</text:p>
          </table:table-cell>
          <table:table-cell office:value-type="float" office:value="26.465823866000001" table:style-name="ce60">
            <text:p><text:s text:c="3"/>26.47</text:p>
          </table:table-cell>
          <table:table-cell office:value-type="float" office:value="27.067742041399999" table:style-name="ce60">
            <text:p><text:s text:c="3"/>27.07</text:p>
          </table:table-cell>
          <table:table-cell table:style-name="ce60"/>
          <table:table-cell office:value-type="float" office:value="13.129694262099999" table:style-name="ce60">
            <text:p><text:s text:c="3"/>13.13</text:p>
          </table:table-cell>
          <table:table-cell office:value-type="float" office:value="33.451503534799997" table:style-name="ce60">
            <text:p><text:s text:c="3"/>33.45</text:p>
          </table:table-cell>
          <table:table-cell office:value-type="float" office:value="84.582863525099995" table:style-name="ce60">
            <text:p><text:s text:c="3"/>84.58</text:p>
          </table:table-cell>
          <table:table-cell office:value-type="float" office:value="54.960342783400002" table:style-name="ce60">
            <text:p><text:s text:c="3"/>54.96</text:p>
          </table:table-cell>
          <table:table-cell office:value-type="float" office:value="63.2921239621" table:style-name="ce60">
            <text:p><text:s text:c="3"/>63.29</text:p>
          </table:table-cell>
          <table:table-cell office:value-type="float" office:value="34.719245194800003" table:style-name="ce60">
            <text:p><text:s text:c="3"/>34.72</text:p>
          </table:table-cell>
          <table:table-cell office:value-type="float" office:value="35.084234321499999" table:style-name="ce60">
            <text:p><text:s text:c="3"/>35.08</text:p>
          </table:table-cell>
          <table:table-cell office:value-type="float" office:value="70.6894159247" table:style-name="ce60">
            <text:p><text:s text:c="3"/>70.69</text:p>
          </table:table-cell>
          <table:table-cell table:number-columns-repeated="16365" table:style-name="ce57"/>
        </table:table-row>
        <table:table-row table:style-name="ro8">
          <table:table-cell table:style-name="ce57"/>
          <table:table-cell table:number-columns-repeated="2" table:style-name="ce58"/>
          <table:table-cell table:style-name="ce59"/>
          <table:table-cell table:number-columns-repeated="15" table:style-name="ce60"/>
          <table:table-cell table:number-columns-repeated="16365" table:style-name="ce57"/>
        </table:table-row>
        <table:table-row table:style-name="ro9">
          <table:table-cell table:style-name="ce4"/>
          <table:table-cell office:value-type="float" office:value="1" table:style-name="ce49">
            <text:p>1</text:p>
          </table:table-cell>
          <table:table-cell office:value-type="string" table:style-name="ce50">
            <text:p>月</text:p>
          </table:table-cell>
          <table:table-cell office:value-type="string" table:style-name="ce62">
            <text:p><text:s/>Jan.</text:p>
          </table:table-cell>
          <table:table-cell office:value-type="float" office:value="47.9" table:style-name="ce63">
            <text:p><text:s text:c="3"/>47.90</text:p>
          </table:table-cell>
          <table:table-cell office:value-type="float" office:value="22.4" table:style-name="ce63">
            <text:p><text:s text:c="3"/>22.40</text:p>
          </table:table-cell>
          <table:table-cell office:value-type="float" office:value="32.9" table:style-name="ce63">
            <text:p><text:s text:c="3"/>32.90</text:p>
          </table:table-cell>
          <table:table-cell office:value-type="float" office:value="26.1" table:style-name="ce63">
            <text:p><text:s text:c="3"/>26.10</text:p>
          </table:table-cell>
          <table:table-cell office:value-type="float" office:value="23.1" table:style-name="ce63">
            <text:p><text:s text:c="3"/>23.10</text:p>
          </table:table-cell>
          <table:table-cell office:value-type="float" office:value="10" table:style-name="ce63">
            <text:p><text:s text:c="3"/>10.00</text:p>
          </table:table-cell>
          <table:table-cell table:style-name="ce52"/>
          <table:table-cell office:value-type="float" office:value="10.6" table:style-name="ce63">
            <text:p><text:s text:c="3"/>10.60</text:p>
          </table:table-cell>
          <table:table-cell office:value-type="float" office:value="48.3" table:style-name="ce63">
            <text:p><text:s text:c="3"/>48.30</text:p>
          </table:table-cell>
          <table:table-cell office:value-type="float" office:value="36.4" table:style-name="ce63">
            <text:p><text:s text:c="3"/>36.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38.9" table:style-name="ce63">
            <text:p><text:s text:c="3"/>38.90</text:p>
          </table:table-cell>
          <table:table-cell office:value-type="float" office:value="22.8" table:style-name="ce63">
            <text:p><text:s text:c="3"/>22.80</text:p>
          </table:table-cell>
          <table:table-cell office:value-type="float" office:value="67.400000000000006" table:style-name="ce63">
            <text:p><text:s text:c="3"/>67.4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49">
            <text:p>2</text:p>
          </table:table-cell>
          <table:table-cell table:style-name="ce50"/>
          <table:table-cell office:value-type="string" table:style-name="ce62">
            <text:p><text:s/>Feb.</text:p>
          </table:table-cell>
          <table:table-cell office:value-type="float" office:value="47.7" table:style-name="ce63">
            <text:p><text:s text:c="3"/>47.70</text:p>
          </table:table-cell>
          <table:table-cell office:value-type="float" office:value="17.399999999999999" table:style-name="ce63">
            <text:p><text:s text:c="3"/>17.40</text:p>
          </table:table-cell>
          <table:table-cell office:value-type="float" office:value="26.3" table:style-name="ce63">
            <text:p><text:s text:c="3"/>26.30</text:p>
          </table:table-cell>
          <table:table-cell office:value-type="float" office:value="21.3" table:style-name="ce63">
            <text:p><text:s text:c="3"/>21.30</text:p>
          </table:table-cell>
          <table:table-cell office:value-type="float" office:value="28.1" table:style-name="ce63">
            <text:p><text:s text:c="3"/>28.10</text:p>
          </table:table-cell>
          <table:table-cell office:value-type="string" table:style-name="ce63">
            <text:p>-</text:p>
          </table:table-cell>
          <table:table-cell table:style-name="ce52"/>
          <table:table-cell office:value-type="float" office:value="11.7" table:style-name="ce63">
            <text:p><text:s text:c="3"/>11.70</text:p>
          </table:table-cell>
          <table:table-cell office:value-type="float" office:value="126.9" table:style-name="ce63">
            <text:p><text:s text:c="3"/>126.90</text:p>
          </table:table-cell>
          <table:table-cell office:value-type="float" office:value="87.8" table:style-name="ce63">
            <text:p><text:s text:c="3"/>87.8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4.9" table:style-name="ce63">
            <text:p><text:s text:c="3"/>24.90</text:p>
          </table:table-cell>
          <table:table-cell office:value-type="float" office:value="20.7" table:style-name="ce63">
            <text:p><text:s text:c="3"/>20.70</text:p>
          </table:table-cell>
          <table:table-cell office:value-type="float" office:value="66.5" table:style-name="ce63">
            <text:p><text:s text:c="3"/>66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62">
            <text:p><text:s/>Mar.</text:p>
          </table:table-cell>
          <table:table-cell office:value-type="float" office:value="55.6" table:style-name="ce63">
            <text:p><text:s text:c="3"/>55.60</text:p>
          </table:table-cell>
          <table:table-cell office:value-type="float" office:value="20" table:style-name="ce63">
            <text:p><text:s text:c="3"/>20.00</text:p>
          </table:table-cell>
          <table:table-cell office:value-type="float" office:value="21.4" table:style-name="ce63">
            <text:p><text:s text:c="3"/>21.40</text:p>
          </table:table-cell>
          <table:table-cell office:value-type="float" office:value="17.2" table:style-name="ce63">
            <text:p><text:s text:c="3"/>17.20</text:p>
          </table:table-cell>
          <table:table-cell office:value-type="float" office:value="39.6" table:style-name="ce63">
            <text:p><text:s text:c="3"/>39.60</text:p>
          </table:table-cell>
          <table:table-cell office:value-type="string" table:style-name="ce63">
            <text:p>-</text:p>
          </table:table-cell>
          <table:table-cell table:style-name="ce52"/>
          <table:table-cell office:value-type="float" office:value="11.9" table:style-name="ce63">
            <text:p><text:s text:c="3"/>11.90</text:p>
          </table:table-cell>
          <table:table-cell office:value-type="float" office:value="61.7" table:style-name="ce63">
            <text:p><text:s text:c="3"/>61.70</text:p>
          </table:table-cell>
          <table:table-cell office:value-type="float" office:value="98.5" table:style-name="ce63">
            <text:p><text:s text:c="3"/>98.50</text:p>
          </table:table-cell>
          <table:table-cell office:value-type="float" office:value="80" table:style-name="ce63">
            <text:p><text:s text:c="3"/>80.00</text:p>
          </table:table-cell>
          <table:table-cell office:value-type="string" table:style-name="ce63">
            <text:p>-</text:p>
          </table:table-cell>
          <table:table-cell office:value-type="float" office:value="40.700000000000003" table:style-name="ce63">
            <text:p><text:s text:c="3"/>40.70</text:p>
          </table:table-cell>
          <table:table-cell office:value-type="float" office:value="26.3" table:style-name="ce63">
            <text:p><text:s text:c="3"/>26.30</text:p>
          </table:table-cell>
          <table:table-cell office:value-type="float" office:value="89.7" table:style-name="ce63">
            <text:p><text:s text:c="3"/>89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49">
            <text:p>4</text:p>
          </table:table-cell>
          <table:table-cell table:style-name="ce49"/>
          <table:table-cell office:value-type="string" table:style-name="ce62">
            <text:p><text:s/>Apr.</text:p>
          </table:table-cell>
          <table:table-cell office:value-type="float" office:value="49.9" table:style-name="ce63">
            <text:p><text:s text:c="3"/>49.90</text:p>
          </table:table-cell>
          <table:table-cell office:value-type="float" office:value="19.8" table:style-name="ce63">
            <text:p><text:s text:c="3"/>19.80</text:p>
          </table:table-cell>
          <table:table-cell office:value-type="float" office:value="24" table:style-name="ce63">
            <text:p><text:s text:c="3"/>24.00</text:p>
          </table:table-cell>
          <table:table-cell office:value-type="float" office:value="17.3" table:style-name="ce63">
            <text:p><text:s text:c="3"/>17.30</text:p>
          </table:table-cell>
          <table:table-cell office:value-type="float" office:value="51.4" table:style-name="ce63">
            <text:p><text:s text:c="3"/>51.40</text:p>
          </table:table-cell>
          <table:table-cell office:value-type="string" table:style-name="ce63">
            <text:p>-</text:p>
          </table:table-cell>
          <table:table-cell table:style-name="ce52"/>
          <table:table-cell office:value-type="float" office:value="14.2" table:style-name="ce63">
            <text:p><text:s text:c="3"/>14.20</text:p>
          </table:table-cell>
          <table:table-cell office:value-type="float" office:value="43.4" table:style-name="ce63">
            <text:p><text:s text:c="3"/>43.40</text:p>
          </table:table-cell>
          <table:table-cell office:value-type="float" office:value="82.2" table:style-name="ce63">
            <text:p><text:s text:c="3"/>82.20</text:p>
          </table:table-cell>
          <table:table-cell office:value-type="float" office:value="75" table:style-name="ce63">
            <text:p><text:s text:c="3"/>75.00</text:p>
          </table:table-cell>
          <table:table-cell office:value-type="string" table:style-name="ce63">
            <text:p>-</text:p>
          </table:table-cell>
          <table:table-cell office:value-type="float" office:value="18.899999999999999" table:style-name="ce63">
            <text:p><text:s text:c="3"/>18.90</text:p>
          </table:table-cell>
          <table:table-cell office:value-type="float" office:value="39.700000000000003" table:style-name="ce63">
            <text:p><text:s text:c="3"/>39.70</text:p>
          </table:table-cell>
          <table:table-cell office:value-type="float" office:value="104.4" table:style-name="ce63">
            <text:p><text:s text:c="3"/>104.4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9"/>
          <table:table-cell table:style-name="ce62"/>
          <table:table-cell table:number-columns-repeated="6" table:style-name="ce63"/>
          <table:table-cell table:style-name="ce52"/>
          <table:table-cell table:number-columns-repeated="8" table:style-name="ce63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49">
            <text:p>5</text:p>
          </table:table-cell>
          <table:table-cell table:style-name="ce49"/>
          <table:table-cell office:value-type="string" table:style-name="ce62">
            <text:p><text:s/>May<text:s/></text:p>
          </table:table-cell>
          <table:table-cell office:value-type="float" office:value="37.300819125499999" table:style-name="ce63">
            <text:p><text:s text:c="3"/>37.30</text:p>
          </table:table-cell>
          <table:table-cell office:value-type="float" office:value="27.667800074700001" table:style-name="ce63">
            <text:p><text:s text:c="3"/>27.67</text:p>
          </table:table-cell>
          <table:table-cell office:value-type="string" table:style-name="ce63">
            <text:p>-</text:p>
          </table:table-cell>
          <table:table-cell office:value-type="float" office:value="20.4784609825" table:style-name="ce63">
            <text:p><text:s text:c="3"/>20.48</text:p>
          </table:table-cell>
          <table:table-cell office:value-type="float" office:value="42.867902769399997" table:style-name="ce63">
            <text:p><text:s text:c="3"/>42.87</text:p>
          </table:table-cell>
          <table:table-cell office:value-type="float" office:value="7.2290502793" table:style-name="ce63">
            <text:p><text:s text:c="3"/>7.23</text:p>
          </table:table-cell>
          <table:table-cell table:style-name="ce52"/>
          <table:table-cell office:value-type="float" office:value="14.9560429458" table:style-name="ce63">
            <text:p><text:s text:c="3"/>14.96</text:p>
          </table:table-cell>
          <table:table-cell office:value-type="float" office:value="36.501757148499998" table:style-name="ce63">
            <text:p><text:s text:c="3"/>36.50</text:p>
          </table:table-cell>
          <table:table-cell office:value-type="float" office:value="85.5012817474" table:style-name="ce63">
            <text:p><text:s text:c="3"/>85.50</text:p>
          </table:table-cell>
          <table:table-cell office:value-type="float" office:value="77.8" table:style-name="ce63">
            <text:p><text:s text:c="3"/>77.80</text:p>
          </table:table-cell>
          <table:table-cell office:value-type="float" office:value="65.505683297199994" table:style-name="ce63">
            <text:p><text:s text:c="3"/>65.51</text:p>
          </table:table-cell>
          <table:table-cell office:value-type="float" office:value="32.958304467600001" table:style-name="ce63">
            <text:p><text:s text:c="3"/>32.96</text:p>
          </table:table-cell>
          <table:table-cell office:value-type="float" office:value="36.513899602400002" table:style-name="ce63">
            <text:p><text:s text:c="3"/>36.51</text:p>
          </table:table-cell>
          <table:table-cell office:value-type="float" office:value="111.80825619709999" table:style-name="ce63">
            <text:p><text:s text:c="3"/>111.81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49">
            <text:p>6</text:p>
          </table:table-cell>
          <table:table-cell table:style-name="ce49"/>
          <table:table-cell office:value-type="string" table:style-name="ce62">
            <text:p><text:s/>June</text:p>
          </table:table-cell>
          <table:table-cell office:value-type="float" office:value="27.1601277219" table:style-name="ce63">
            <text:p><text:s text:c="3"/>27.16</text:p>
          </table:table-cell>
          <table:table-cell office:value-type="float" office:value="33.525299478900003" table:style-name="ce63">
            <text:p><text:s text:c="3"/>33.53</text:p>
          </table:table-cell>
          <table:table-cell office:value-type="string" table:style-name="ce63">
            <text:p>-</text:p>
          </table:table-cell>
          <table:table-cell office:value-type="float" office:value="17.5" table:style-name="ce63">
            <text:p><text:s text:c="3"/>17.50</text:p>
          </table:table-cell>
          <table:table-cell office:value-type="float" office:value="34.815943398100003" table:style-name="ce63">
            <text:p><text:s text:c="3"/>34.82</text:p>
          </table:table-cell>
          <table:table-cell office:value-type="float" office:value="5" table:style-name="ce63">
            <text:p><text:s text:c="3"/>5.00</text:p>
          </table:table-cell>
          <table:table-cell table:style-name="ce52"/>
          <table:table-cell office:value-type="float" office:value="11.817620206699999" table:style-name="ce63">
            <text:p><text:s text:c="3"/>11.82</text:p>
          </table:table-cell>
          <table:table-cell office:value-type="float" office:value="30.5001647948" table:style-name="ce63">
            <text:p><text:s text:c="3"/>30.50</text:p>
          </table:table-cell>
          <table:table-cell office:value-type="float" office:value="79.175551826499998" table:style-name="ce63">
            <text:p><text:s text:c="3"/>79.18</text:p>
          </table:table-cell>
          <table:table-cell office:value-type="string" table:style-name="ce63">
            <text:p>-</text:p>
          </table:table-cell>
          <table:table-cell office:value-type="float" office:value="58.227071623800001" table:style-name="ce63">
            <text:p><text:s text:c="3"/>58.23</text:p>
          </table:table-cell>
          <table:table-cell office:value-type="float" office:value="36.628042431099999" table:style-name="ce63">
            <text:p><text:s text:c="3"/>36.63</text:p>
          </table:table-cell>
          <table:table-cell office:value-type="float" office:value="28.951143192899998" table:style-name="ce63">
            <text:p><text:s text:c="3"/>28.95</text:p>
          </table:table-cell>
          <table:table-cell office:value-type="float" office:value="78.234541612200005" table:style-name="ce63">
            <text:p><text:s text:c="3"/>78.23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49">
            <text:p>7</text:p>
          </table:table-cell>
          <table:table-cell table:style-name="ce49"/>
          <table:table-cell office:value-type="string" table:style-name="ce62">
            <text:p><text:s/>July</text:p>
          </table:table-cell>
          <table:table-cell office:value-type="float" office:value="22.537270248900001" table:style-name="ce63">
            <text:p><text:s text:c="3"/>22.54</text:p>
          </table:table-cell>
          <table:table-cell office:value-type="float" office:value="23.255848886500001" table:style-name="ce63">
            <text:p><text:s text:c="3"/>23.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2.56" table:style-name="ce63">
            <text:p><text:s text:c="3"/>22.56</text:p>
          </table:table-cell>
          <table:table-cell office:value-type="float" office:value="26.022487887099999" table:style-name="ce63">
            <text:p><text:s text:c="3"/>26.02</text:p>
          </table:table-cell>
          <table:table-cell table:style-name="ce52"/>
          <table:table-cell office:value-type="float" office:value="13.3708443041" table:style-name="ce63">
            <text:p><text:s text:c="3"/>13.37</text:p>
          </table:table-cell>
          <table:table-cell office:value-type="float" office:value="30.261392540599999" table:style-name="ce63">
            <text:p><text:s text:c="3"/>30.26</text:p>
          </table:table-cell>
          <table:table-cell office:value-type="float" office:value="83.568966727100005" table:style-name="ce63">
            <text:p><text:s text:c="3"/>83.57</text:p>
          </table:table-cell>
          <table:table-cell office:value-type="float" office:value="88.140440976899995" table:style-name="ce63">
            <text:p><text:s text:c="3"/>88.14</text:p>
          </table:table-cell>
          <table:table-cell office:value-type="float" office:value="79.6495347173" table:style-name="ce63">
            <text:p><text:s text:c="3"/>79.65</text:p>
          </table:table-cell>
          <table:table-cell office:value-type="float" office:value="25.632919115299998" table:style-name="ce63">
            <text:p><text:s text:c="3"/>25.63</text:p>
          </table:table-cell>
          <table:table-cell office:value-type="float" office:value="34.568652206599999" table:style-name="ce63">
            <text:p><text:s text:c="3"/>34.57</text:p>
          </table:table-cell>
          <table:table-cell office:value-type="float" office:value="64.768537227099998" table:style-name="ce63">
            <text:p><text:s text:c="3"/>64.77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49">
            <text:p>8</text:p>
          </table:table-cell>
          <table:table-cell table:style-name="ce49"/>
          <table:table-cell office:value-type="string" table:style-name="ce62">
            <text:p><text:s/>Aug.</text:p>
          </table:table-cell>
          <table:table-cell office:value-type="float" office:value="37.541710045599999" table:style-name="ce63">
            <text:p><text:s text:c="3"/>37.54</text:p>
          </table:table-cell>
          <table:table-cell office:value-type="float" office:value="28.9940525602" table:style-name="ce63">
            <text:p><text:s text:c="3"/>28.9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4.617647058799999" table:style-name="ce63">
            <text:p><text:s text:c="3"/>24.62</text:p>
          </table:table-cell>
          <table:table-cell office:value-type="float" office:value="30.841540463400001" table:style-name="ce63">
            <text:p><text:s text:c="3"/>30.84</text:p>
          </table:table-cell>
          <table:table-cell table:style-name="ce52"/>
          <table:table-cell office:value-type="float" office:value="14.914532143600001" table:style-name="ce63">
            <text:p><text:s text:c="3"/>14.91</text:p>
          </table:table-cell>
          <table:table-cell office:value-type="float" office:value="30.3441838263" table:style-name="ce63">
            <text:p><text:s text:c="3"/>30.34</text:p>
          </table:table-cell>
          <table:table-cell office:value-type="float" office:value="90.602518931999995" table:style-name="ce63">
            <text:p><text:s text:c="3"/>90.60</text:p>
          </table:table-cell>
          <table:table-cell office:value-type="float" office:value="60.913064564300001" table:style-name="ce63">
            <text:p><text:s text:c="3"/>60.91</text:p>
          </table:table-cell>
          <table:table-cell office:value-type="string" table:style-name="ce63">
            <text:p>-</text:p>
          </table:table-cell>
          <table:table-cell office:value-type="float" office:value="22.299372761400001" table:style-name="ce63">
            <text:p><text:s text:c="3"/>22.30</text:p>
          </table:table-cell>
          <table:table-cell office:value-type="float" office:value="35.321070741100002" table:style-name="ce63">
            <text:p><text:s text:c="3"/>35.32</text:p>
          </table:table-cell>
          <table:table-cell office:value-type="float" office:value="67.386312462299998" table:style-name="ce63">
            <text:p><text:s text:c="3"/>67.39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9"/>
          <table:table-cell table:style-name="ce62"/>
          <table:table-cell table:number-columns-repeated="6" table:style-name="ce63"/>
          <table:table-cell table:style-name="ce52"/>
          <table:table-cell table:number-columns-repeated="8" table:style-name="ce63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49">
            <text:p>9</text:p>
          </table:table-cell>
          <table:table-cell table:style-name="ce49"/>
          <table:table-cell office:value-type="string" table:style-name="ce62">
            <text:p><text:s/>Sep.</text:p>
          </table:table-cell>
          <table:table-cell office:value-type="float" office:value="35.821760134800002" table:style-name="ce63">
            <text:p><text:s text:c="3"/>35.82</text:p>
          </table:table-cell>
          <table:table-cell office:value-type="float" office:value="25.855307658400001" table:style-name="ce63">
            <text:p><text:s text:c="3"/>25.86</text:p>
          </table:table-cell>
          <table:table-cell office:value-type="float" office:value="27.6928937584" table:style-name="ce63">
            <text:p><text:s text:c="3"/>27.69</text:p>
          </table:table-cell>
          <table:table-cell office:value-type="string" table:style-name="ce63">
            <text:p>-</text:p>
          </table:table-cell>
          <table:table-cell office:value-type="float" office:value="20.942835144899998" table:style-name="ce63">
            <text:p><text:s text:c="3"/>20.94</text:p>
          </table:table-cell>
          <table:table-cell office:value-type="float" office:value="26.0892697532" table:style-name="ce63">
            <text:p><text:s text:c="3"/>26.09</text:p>
          </table:table-cell>
          <table:table-cell table:style-name="ce52"/>
          <table:table-cell office:value-type="float" office:value="12.2656870924" table:style-name="ce63">
            <text:p><text:s text:c="3"/>12.27</text:p>
          </table:table-cell>
          <table:table-cell office:value-type="float" office:value="29.651993952000002" table:style-name="ce63">
            <text:p><text:s text:c="3"/>29.65</text:p>
          </table:table-cell>
          <table:table-cell office:value-type="float" office:value="157.20324415580001" table:style-name="ce63">
            <text:p><text:s text:c="3"/>157.20</text:p>
          </table:table-cell>
          <table:table-cell office:value-type="float" office:value="43.199861187300002" table:style-name="ce63">
            <text:p><text:s text:c="3"/>43.20</text:p>
          </table:table-cell>
          <table:table-cell office:value-type="string" table:style-name="ce63">
            <text:p>-</text:p>
          </table:table-cell>
          <table:table-cell office:value-type="float" office:value="48.182855058400001" table:style-name="ce63">
            <text:p><text:s text:c="3"/>48.18</text:p>
          </table:table-cell>
          <table:table-cell office:value-type="float" office:value="33.2262778264" table:style-name="ce63">
            <text:p><text:s text:c="3"/>33.23</text:p>
          </table:table-cell>
          <table:table-cell office:value-type="float" office:value="64.931291591000004" table:style-name="ce63">
            <text:p><text:s text:c="3"/>64.93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49">
            <text:p>10</text:p>
          </table:table-cell>
          <table:table-cell table:style-name="ce49"/>
          <table:table-cell office:value-type="string" table:style-name="ce62">
            <text:p><text:s/>Oct.</text:p>
          </table:table-cell>
          <table:table-cell office:value-type="float" office:value="35.810560996900001" table:style-name="ce63">
            <text:p><text:s text:c="3"/>35.81</text:p>
          </table:table-cell>
          <table:table-cell office:value-type="float" office:value="24.172344948799999" table:style-name="ce63">
            <text:p><text:s text:c="3"/>24.17</text:p>
          </table:table-cell>
          <table:table-cell office:value-type="float" office:value="35.172334599099997" table:style-name="ce63">
            <text:p><text:s text:c="3"/>35.17</text:p>
          </table:table-cell>
          <table:table-cell office:value-type="string" table:style-name="ce63">
            <text:p>-</text:p>
          </table:table-cell>
          <table:table-cell office:value-type="float" office:value="23.874712178399999" table:style-name="ce63">
            <text:p><text:s text:c="3"/>23.87</text:p>
          </table:table-cell>
          <table:table-cell office:value-type="float" office:value="17.234896706600001" table:style-name="ce63">
            <text:p><text:s text:c="3"/>17.23</text:p>
          </table:table-cell>
          <table:table-cell table:style-name="ce52"/>
          <table:table-cell office:value-type="float" office:value="13.3046924119" table:style-name="ce63">
            <text:p><text:s text:c="3"/>13.30</text:p>
          </table:table-cell>
          <table:table-cell office:value-type="float" office:value="30.772739699999999" table:style-name="ce63">
            <text:p><text:s text:c="3"/>30.77</text:p>
          </table:table-cell>
          <table:table-cell office:value-type="float" office:value="183.99323181049999" table:style-name="ce63">
            <text:p><text:s text:c="3"/>183.99</text:p>
          </table:table-cell>
          <table:table-cell office:value-type="float" office:value="46.522766065799999" table:style-name="ce63">
            <text:p><text:s text:c="3"/>46.52</text:p>
          </table:table-cell>
          <table:table-cell office:value-type="string" table:style-name="ce63">
            <text:p>-</text:p>
          </table:table-cell>
          <table:table-cell office:value-type="float" office:value="48.770897718900002" table:style-name="ce63">
            <text:p><text:s text:c="3"/>48.77</text:p>
          </table:table-cell>
          <table:table-cell office:value-type="float" office:value="49.624247799999999" table:style-name="ce63">
            <text:p><text:s text:c="3"/>49.62</text:p>
          </table:table-cell>
          <table:table-cell office:value-type="float" office:value="62.016816306499997" table:style-name="ce63">
            <text:p><text:s text:c="3"/>62.02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49">
            <text:p>11</text:p>
          </table:table-cell>
          <table:table-cell table:style-name="ce49"/>
          <table:table-cell office:value-type="string" table:style-name="ce62">
            <text:p><text:s/>Nov.</text:p>
          </table:table-cell>
          <table:table-cell office:value-type="float" office:value="47.576056020199999" table:style-name="ce63">
            <text:p><text:s text:c="3"/>47.58</text:p>
          </table:table-cell>
          <table:table-cell office:value-type="float" office:value="22.707752129399999" table:style-name="ce63">
            <text:p><text:s text:c="3"/>22.71</text:p>
          </table:table-cell>
          <table:table-cell office:value-type="float" office:value="32.448328228199998" table:style-name="ce63">
            <text:p><text:s text:c="3"/>32.45</text:p>
          </table:table-cell>
          <table:table-cell office:value-type="string" table:style-name="ce63">
            <text:p>-</text:p>
          </table:table-cell>
          <table:table-cell office:value-type="float" office:value="23.373396964000001" table:style-name="ce63">
            <text:p><text:s text:c="3"/>23.37</text:p>
          </table:table-cell>
          <table:table-cell office:value-type="float" office:value="10.760135135100001" table:style-name="ce63">
            <text:p><text:s text:c="3"/>10.76</text:p>
          </table:table-cell>
          <table:table-cell table:style-name="ce52"/>
          <table:table-cell office:value-type="float" office:value="16.992093940499998" table:style-name="ce63">
            <text:p><text:s text:c="3"/>16.99</text:p>
          </table:table-cell>
          <table:table-cell office:value-type="float" office:value="40.529276749600001" table:style-name="ce63">
            <text:p><text:s text:c="3"/>40.53</text:p>
          </table:table-cell>
          <table:table-cell office:value-type="float" office:value="210" table:style-name="ce63">
            <text:p><text:s text:c="3"/>210.00</text:p>
          </table:table-cell>
          <table:table-cell office:value-type="float" office:value="119.1176470588" table:style-name="ce63">
            <text:p><text:s text:c="3"/>119.12</text:p>
          </table:table-cell>
          <table:table-cell office:value-type="string" table:style-name="ce63">
            <text:p>-</text:p>
          </table:table-cell>
          <table:table-cell office:value-type="float" office:value="50.0905988855" table:style-name="ce63">
            <text:p><text:s text:c="3"/>50.09</text:p>
          </table:table-cell>
          <table:table-cell office:value-type="float" office:value="52.884105854399998" table:style-name="ce63">
            <text:p><text:s text:c="3"/>52.88</text:p>
          </table:table-cell>
          <table:table-cell office:value-type="float" office:value="59.219510574099999" table:style-name="ce63">
            <text:p><text:s text:c="3"/>59.22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49">
            <text:p>12</text:p>
          </table:table-cell>
          <table:table-cell table:style-name="ce49"/>
          <table:table-cell office:value-type="string" table:style-name="ce62">
            <text:p><text:s/>Dec.</text:p>
          </table:table-cell>
          <table:table-cell office:value-type="float" office:value="67.033968649200006" table:style-name="ce63">
            <text:p><text:s text:c="3"/>67.03</text:p>
          </table:table-cell>
          <table:table-cell office:value-type="float" office:value="22.320255613499999" table:style-name="ce63">
            <text:p><text:s text:c="3"/>22.32</text:p>
          </table:table-cell>
          <table:table-cell office:value-type="float" office:value="30.808740992200001" table:style-name="ce63">
            <text:p><text:s text:c="3"/>30.81</text:p>
          </table:table-cell>
          <table:table-cell office:value-type="float" office:value="26.796501655699998" table:style-name="ce63">
            <text:p><text:s text:c="3"/>26.80</text:p>
          </table:table-cell>
          <table:table-cell office:value-type="float" office:value="25.1468197053" table:style-name="ce63">
            <text:p><text:s text:c="3"/>25.15</text:p>
          </table:table-cell>
          <table:table-cell office:value-type="float" office:value="14.716143497799999" table:style-name="ce63">
            <text:p><text:s text:c="3"/>14.72</text:p>
          </table:table-cell>
          <table:table-cell table:style-name="ce54"/>
          <table:table-cell office:value-type="float" office:value="15.8264437759" table:style-name="ce63">
            <text:p><text:s text:c="3"/>15.83</text:p>
          </table:table-cell>
          <table:table-cell office:value-type="float" office:value="40.285497646700001" table:style-name="ce63">
            <text:p><text:s text:c="3"/>40.29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61.384407227200001" table:style-name="ce63">
            <text:p><text:s text:c="3"/>61.38</text:p>
          </table:table-cell>
          <table:table-cell office:value-type="float" office:value="59.641756895299999" table:style-name="ce63">
            <text:p><text:s text:c="3"/>59.64</text:p>
          </table:table-cell>
          <table:table-cell office:value-type="float" office:value="57.417916380000001" table:style-name="ce63">
            <text:p><text:s text:c="3"/>57.42</text:p>
          </table:table-cell>
          <table:table-cell table:number-columns-repeated="16365" table:style-name="ce2"/>
        </table:table-row>
        <table:table-row table:style-name="ro6">
          <table:table-cell table:style-name="ce40"/>
          <table:table-cell table:number-columns-repeated="2"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8" table:style-name="ce66"/>
          <table:table-cell table:number-columns-repeated="16365" table:style-name="ce2"/>
        </table:table-row>
        <table:table-row table:style-name="ro11">
          <table:table-cell office:value-type="string" table:number-columns-spanned="6" table:number-rows-spanned="1" table:style-name="ce87">
            <text:p><text:s/>註：果品批發價格係以交易量加權平均結果。</text:p>
          </table:table-cell>
          <table:covered-table-cell table:number-columns-repeated="5"/>
          <table:table-cell table:number-columns-repeated="4" table:style-name="ce89"/>
          <table:table-cell table:style-name="ce90"/>
          <table:table-cell office:value-type="string" table:number-columns-spanned="6" table:number-rows-spanned="1" table:style-name="ce91">
            <text:p><text:s text:c="2"/>Note<text:span text:style-name="T6">：</text:span>The Wholesale Price of Fruits is based on the " average revenue of the sale transaction".</text:p>
          </table:table-cell>
          <table:covered-table-cell table:number-columns-repeated="5"/>
          <table:table-cell table:number-columns-repeated="16367" table:style-name="ce90"/>
        </table:table-row>
        <table:table-row table:style-name="ro12">
          <table:table-cell office:value-type="string" table:number-columns-spanned="6" table:number-rows-spanned="1" table:style-name="ce92">
            <text:p><text:s text:c="2"/><text:span text:style-name="T3">資料來源：行政院農業委員會農糧署。</text:span></text:p>
          </table:table-cell>
          <table:covered-table-cell table:number-columns-repeated="5"/>
          <table:table-cell table:number-columns-repeated="4" table:style-name="ce77"/>
          <table:table-cell table:style-name="ce32"/>
          <table:table-cell office:value-type="string" table:number-columns-spanned="4" table:number-rows-spanned="1" table:style-name="ce94">
            <text:p><text:s text:c="2"/>Source<text:span text:style-name="T6">：</text:span>Agriculture and Food Agency, COA, Executive Yuan.</text:p>
          </table:table-cell>
          <table:covered-table-cell table:number-columns-repeated="3"/>
          <table:table-cell table:number-columns-repeated="16369" table:style-name="ce32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0:53Z</dc:date>
  </office:meta>
</office:document-meta>
</file>