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0044__29986__20729__26684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_30044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0044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0044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_30044__2998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0044__29986__20729__26684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0044__29986__20729__26684_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0044__29986__20729__26684_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0044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_19968__33324___30044__29986__20729__26684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1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84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2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0044__29986__20729__26684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5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0044__29986__20729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_30044__29986__20729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_30044__29986__20729__26684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0044__29986__20729__26684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3" style:family="table-cell" style:parent-style-name="_19968__33324___30044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8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1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0044__2998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4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6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30" style:family="table-cell" style:parent-style-name="_19968__33324___30044__29986__20729__2668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</style:style>
    <style:style style:name="ce160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2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2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9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Default" style:data-style-name="N0">
      <style:table-cell-properties style:vertical-align="middle"/>
    </style:style>
    <style:style style:name="ce181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Default" style:data-style-name="N0">
      <style:table-cell-properties style:vertical-align="middle"/>
    </style:style>
    <style:style style:name="ce183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7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8" style:family="table-cell" style:parent-style-name="_19968__33324___30044__29986__20729__26684_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5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2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0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number-columns-repeated="16361" table:default-cell-style-name="ce2"/>
        <table:table-row table:style-name="ro1">
          <table:table-cell office:value-type="string" table:style-name="ce1">
            <text:p><text:s text:c="3"/><text:span text:style-name="T3"><text:s/>160 <text:s text:c="4"/>105</text:span><text:span text:style-name="T4">年農業統計年報</text:span></text:p>
          </table:table-cell>
          <table:table-cell table:style-name="ce2"/>
          <table:table-cell table:style-name="ce3"/>
          <table:table-cell table:style-name="ce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5" table:style-name="ce2"/>
          <table:table-cell office:value-type="string" table:number-columns-spanned="5" table:number-rows-spanned="1" table:style-name="ce4">
            <text:p><text:s text:c="25"/>AG. STATISTICS YEARBOOK 2016 <text:s text:c="6"/>161<text:s text:c="3"/></text:p>
          </table:table-cell>
          <table:covered-table-cell table:number-columns-repeated="4"/>
          <table:table-cell table:number-columns-repeated="16361"/>
        </table:table-row>
        <table:table-row table:style-name="ro2">
          <table:table-cell office:value-type="string" table:number-columns-spanned="13" table:number-rows-spanned="1" table:style-name="ce6">
            <text:p><text:s text:c="4"/>4.<text:s text:c="2"/><text:span text:style-name="T6">畜</text:span><text:s text:c="4"/><text:span text:style-name="T6">產</text:span><text:s text:c="4"/><text:span text:style-name="T6">價</text:span><text:s text:c="4"/><text:span text:style-name="T6">格</text:span></text:p>
          </table:table-cell>
          <table:covered-table-cell table:number-columns-repeated="12"/>
          <table:table-cell table:style-name="ce7"/>
          <table:table-cell office:value-type="string" table:number-columns-spanned="9" table:number-rows-spanned="1" table:style-name="ce6">
            <text:p><text:s text:c="8"/>4. Prices of Livestock</text:p>
          </table:table-cell>
          <table:covered-table-cell table:number-columns-repeated="8"/>
          <table:table-cell table:number-columns-repeated="16361" table:style-name="ce7"/>
        </table:table-row>
        <table:table-row table:style-name="ro3" table:visibility="collapse">
          <table:table-cell table:style-name="ce9"/>
          <table:table-cell table:number-columns-repeated="3" table:style-name="ce10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style-name="ce9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spanned="2" table:number-rows-spanned="1" table:style-name="ce184"/>
          <table:covered-table-cell/>
          <table:table-cell table:number-columns-repeated="16361" table:style-name="ce9"/>
        </table:table-row>
        <table:table-row table:style-name="ro4">
          <table:table-cell office:value-type="string" table:number-columns-spanned="4" table:number-rows-spanned="1" table:style-name="ce14">
            <text:p><text:s text:c="3"/><text:span text:style-name="T4">單位</text:span><text:s/>:<text:s/><text:span text:style-name="T4">元</text:span>/<text:span text:style-name="T4">公斤</text:span></text:p>
          </table:table-cell>
          <table:covered-table-cell table:number-columns-repeated="3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office:value-type="string" table:number-columns-spanned="3" table:number-rows-spanned="1" table:style-name="ce18">
            <text:p><text:s text:c="21"/>Unit : N.T.$/kg</text:p>
          </table:table-cell>
          <table:covered-table-cell table:number-columns-repeated="2"/>
          <table:table-cell table:number-columns-repeated="16361" table:style-name="ce17"/>
        </table:table-row>
        <table:table-row table:style-name="ro3">
          <table:table-cell table:style-name="ce20"/>
          <table:table-cell table:number-columns-repeated="2" table:style-name="ce21"/>
          <table:table-cell table:style-name="ce2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26"/>
          <table:covered-table-cell table:number-columns-repeated="2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27"/>
          <table:table-cell table:number-columns-spanned="2" table:number-rows-spanned="1" table:style-name="ce185"/>
          <table:covered-table-cell/>
          <table:table-cell table:number-columns-repeated="16361" table:style-name="ce24"/>
        </table:table-row>
        <table:table-row table:style-name="ro5">
          <table:table-cell office:value-type="string" table:number-columns-spanned="4" table:number-rows-spanned="2" table:style-name="ce29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number-columns-spanned="3" table:number-rows-spanned="1" table:style-name="ce84">
            <text:p>毛<text:span text:style-name="T2"><text:s text:c="5"/></text:span>豬<text:span text:style-name="T2"><text:s/></text:span></text:p>
          </table:table-cell>
          <table:covered-table-cell table:number-columns-repeated="2"/>
          <table:table-cell office:value-type="string" table:number-columns-spanned="6" table:number-rows-spanned="1" table:style-name="ce200">
            <text:p>仔<text:span text:style-name="T2"><text:s text:c="10"/></text:span>豬<text:span text:style-name="T2"><text:s text:c="5"/>(</text:span>三<text:span text:style-name="T2"><text:s text:c="4"/></text:span>品<text:span text:style-name="T2"><text:s text:c="4"/></text:span>種<text:span text:style-name="T2">)</text:span></text:p>
          </table:table-cell>
          <table:covered-table-cell table:number-columns-repeated="5"/>
          <table:table-cell table:style-name="ce32"/>
          <table:table-cell office:value-type="string" table:style-name="ce33">
            <text:p>雜 種 牛</text:p>
          </table:table-cell>
          <table:table-cell office:value-type="string" table:style-name="ce34">
            <text:p>雜色閹公羊</text:p>
          </table:table-cell>
          <table:table-cell office:value-type="string" table:style-name="ce34">
            <text:p>紅 羽 土 雞</text:p>
          </table:table-cell>
          <table:table-cell office:value-type="string" table:style-name="ce34">
            <text:p>白<text:span text:style-name="T2"><text:s text:c="2"/></text:span>肉<text:span text:style-name="T2"><text:s text:c="2"/></text:span>雞</text:p>
          </table:table-cell>
          <table:table-cell office:value-type="string" table:style-name="ce34">
            <text:p>土<text:span text:style-name="T2"><text:s text:c="2"/></text:span>番<text:span text:style-name="T2"><text:s text:c="2"/></text:span>鴨</text:p>
          </table:table-cell>
          <table:table-cell office:value-type="string" table:style-name="ce34">
            <text:p>鵝</text:p>
          </table:table-cell>
          <table:table-cell office:value-type="string" table:style-name="ce34">
            <text:p>雞 <text:s text:c="5"/>蛋</text:p>
          </table:table-cell>
          <table:table-cell office:value-type="string" table:number-columns-spanned="2" table:number-rows-spanned="1" table:style-name="ce30">
            <text:p>鴨 <text:s text:c="5"/>蛋</text:p>
          </table:table-cell>
          <table:covered-table-cell/>
          <table:table-cell table:number-columns-repeated="16361" table:style-name="ce32"/>
        </table:table-row>
        <table:table-row table:style-name="ro5">
          <table:covered-table-cell/>
          <table:covered-table-cell table:number-columns-repeated="3"/>
          <table:table-cell office:value-type="string" table:number-columns-spanned="3" table:number-rows-spanned="1" table:style-name="ce86">
            <text:p>(<text:span text:style-name="T4">三品種</text:span>)</text:p>
          </table:table-cell>
          <table:covered-table-cell table:number-columns-repeated="2"/>
          <table:table-cell office:value-type="string" table:number-columns-spanned="6" table:number-rows-spanned="1" table:style-name="ce201">
            <text:p><text:s/>Piglet <text:s text:c="3"/>(Hybrid Breed)</text:p>
          </table:table-cell>
          <table:covered-table-cell table:number-columns-repeated="5"/>
          <table:table-cell table:style-name="ce32"/>
          <table:table-cell table:style-name="ce33"/>
          <table:table-cell table:number-columns-repeated="2" table:style-name="ce37"/>
          <table:table-cell table:number-columns-repeated="4" table:style-name="ce38"/>
          <table:table-cell table:number-columns-spanned="2" table:number-rows-spanned="1" table:style-name="ce157"/>
          <table:covered-table-cell/>
          <table:table-cell table:number-columns-repeated="16361" table:style-name="ce32"/>
        </table:table-row>
        <table:table-row table:style-name="ro6">
          <table:table-cell office:value-type="string" table:number-columns-spanned="4" table:number-rows-spanned="1" table:style-name="ce40">
            <text:p>Farm Prices of</text:p>
          </table:table-cell>
          <table:covered-table-cell table:number-columns-repeated="3"/>
          <table:table-cell office:value-type="string" table:number-columns-spanned="3" table:number-rows-spanned="1" table:style-name="ce86">
            <text:p>Hogs</text:p>
          </table:table-cell>
          <table:covered-table-cell table:number-columns-repeated="2"/>
          <table:table-cell office:value-type="string" table:number-columns-spanned="3" table:number-rows-spanned="2" table:style-name="ce41">
            <text:p>10<text:span text:style-name="T4">公斤重</text:span>(10kg)</text:p>
          </table:table-cell>
          <table:covered-table-cell table:number-columns-repeated="2"/>
          <table:table-cell office:value-type="string" table:number-columns-spanned="3" table:number-rows-spanned="2" table:style-name="ce41">
            <text:p>7<text:span text:style-name="T4">公斤重</text:span>(7kg)</text:p>
          </table:table-cell>
          <table:covered-table-cell table:number-columns-repeated="2"/>
          <table:table-cell table:style-name="ce32"/>
          <table:table-cell office:value-type="string" table:style-name="ce42">
            <text:p>Hybrid <text:s/>Cattle</text:p>
          </table:table-cell>
          <table:table-cell office:value-type="string" table:style-name="ce38">
            <text:p>Goats</text:p>
          </table:table-cell>
          <table:table-cell office:value-type="string" table:style-name="ce38">
            <text:p>Red <text:s/>Feather<text:s/></text:p>
          </table:table-cell>
          <table:table-cell office:value-type="string" table:style-name="ce38">
            <text:p>Broiler</text:p>
          </table:table-cell>
          <table:table-cell office:value-type="string" table:style-name="ce38">
            <text:p>Mule Duck</text:p>
          </table:table-cell>
          <table:table-cell office:value-type="string" table:style-name="ce38">
            <text:p>Geese</text:p>
          </table:table-cell>
          <table:table-cell office:value-type="string" table:style-name="ce38">
            <text:p>Hen Eggs</text:p>
          </table:table-cell>
          <table:table-cell office:value-type="string" table:number-columns-spanned="2" table:number-rows-spanned="1" table:style-name="ce157">
            <text:p>Duck Eggs</text:p>
          </table:table-cell>
          <table:covered-table-cell/>
          <table:table-cell table:number-columns-repeated="16361" table:style-name="ce32"/>
        </table:table-row>
        <table:table-row table:style-name="ro5">
          <table:table-cell office:value-type="string" table:number-columns-spanned="4" table:number-rows-spanned="1" table:style-name="ce40">
            <text:p>Production Areas</text:p>
          </table:table-cell>
          <table:covered-table-cell table:number-columns-repeated="3"/>
          <table:table-cell office:value-type="string" table:number-columns-spanned="3" table:number-rows-spanned="1" table:style-name="ce86">
            <text:p>(Hybrid Breed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2"/>
          <table:table-cell table:style-name="ce42"/>
          <table:table-cell table:style-name="ce38"/>
          <table:table-cell office:value-type="string" table:style-name="ce38">
            <text:p>Native <text:s/>Chicken</text:p>
          </table:table-cell>
          <table:table-cell table:number-columns-repeated="4" table:style-name="ce38"/>
          <table:table-cell table:number-columns-spanned="2" table:number-rows-spanned="1" table:style-name="ce157"/>
          <table:covered-table-cell/>
          <table:table-cell table:number-columns-repeated="16361" table:style-name="ce32"/>
        </table:table-row>
        <table:table-row table:style-name="ro3">
          <table:table-cell table:style-name="ce44"/>
          <table:table-cell table:number-columns-repeated="2" table:style-name="ce45"/>
          <table:table-cell table:style-name="ce46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number-columns-spanned="3" table:number-rows-spanned="1" table:style-name="ce115"/>
          <table:covered-table-cell table:number-columns-repeated="2"/>
          <table:table-cell table:style-name="ce24"/>
          <table:table-cell table:style-name="ce47"/>
          <table:table-cell table:style-name="ce48"/>
          <table:table-cell table:number-columns-repeated="5" table:style-name="ce49"/>
          <table:table-cell table:number-columns-spanned="2" table:number-rows-spanned="1" table:style-name="ce187"/>
          <table:covered-table-cell/>
          <table:table-cell table:number-columns-repeated="16361" table:style-name="ce24"/>
        </table:table-row>
        <table:table-row table:style-name="ro7">
          <table:table-cell table:number-columns-repeated="3" table:style-name="ce20"/>
          <table:table-cell table:style-name="ce50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style-name="ce24"/>
          <table:table-cell table:number-columns-repeated="7" table:style-name="ce21"/>
          <table:table-cell table:number-columns-spanned="2" table:number-rows-spanned="1" table:style-name="ce108"/>
          <table:covered-table-cell/>
          <table:table-cell table:number-columns-repeated="16361" table:style-name="ce24"/>
        </table:table-row>
        <table:table-row table:style-name="ro8">
          <table:table-cell office:value-type="string" table:style-name="ce51">
            <text:p>民國</text:p>
          </table:table-cell>
          <table:table-cell office:value-type="float" office:value="96" table:style-name="ce52">
            <text:p>96</text:p>
          </table:table-cell>
          <table:table-cell office:value-type="string" table:style-name="ce53">
            <text:p>年</text:p>
          </table:table-cell>
          <table:table-cell office:value-type="float" office:value="2007" table:style-name="ce54">
            <text:p>2007</text:p>
          </table:table-cell>
          <table:table-cell office:value-type="float" office:value="51.73" table:number-columns-spanned="3" table:number-rows-spanned="1" table:style-name="ce93">
            <text:p><text:s text:c="3"/>51.73</text:p>
          </table:table-cell>
          <table:covered-table-cell table:number-columns-repeated="2"/>
          <table:table-cell office:value-type="float" office:value="117.16" table:number-columns-spanned="3" table:number-rows-spanned="1" table:style-name="ce92">
            <text:p><text:s text:c="3"/>117.16</text:p>
          </table:table-cell>
          <table:covered-table-cell table:number-columns-repeated="2"/>
          <table:table-cell office:value-type="float" office:value="113.2625" table:number-columns-spanned="3" table:number-rows-spanned="1" table:style-name="ce92">
            <text:p><text:s text:c="3"/>113.26</text:p>
          </table:table-cell>
          <table:covered-table-cell table:number-columns-repeated="2"/>
          <table:table-cell table:style-name="ce56"/>
          <table:table-cell office:value-type="float" office:value="102.94499999999999" table:style-name="ce57">
            <text:p><text:s text:c="3"/>102.95</text:p>
          </table:table-cell>
          <table:table-cell office:value-type="float" office:value="172.78749999999999" table:style-name="ce57">
            <text:p><text:s text:c="3"/>172.79</text:p>
          </table:table-cell>
          <table:table-cell office:value-type="float" office:value="53.136666666650001" table:style-name="ce58">
            <text:p><text:s text:c="3"/>53.14</text:p>
          </table:table-cell>
          <table:table-cell office:value-type="float" office:value="36.554166666699999" table:style-name="ce57">
            <text:p><text:s text:c="3"/>36.55</text:p>
          </table:table-cell>
          <table:table-cell office:value-type="float" office:value="45.134166666699997" table:style-name="ce57">
            <text:p><text:s text:c="3"/>45.13</text:p>
          </table:table-cell>
          <table:table-cell office:value-type="float" office:value="66.010000000000005" table:style-name="ce55">
            <text:p><text:s text:c="3"/>66.01</text:p>
          </table:table-cell>
          <table:table-cell office:value-type="float" office:value="35.578333333300002" table:style-name="ce55">
            <text:p><text:s text:c="3"/>35.58</text:p>
          </table:table-cell>
          <table:table-cell office:value-type="float" office:value="43.730833333299998" table:number-columns-spanned="2" table:number-rows-spanned="1" table:style-name="ce92">
            <text:p><text:s text:c="3"/>43.73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97" table:style-name="ce52">
            <text:p>97</text:p>
          </table:table-cell>
          <table:table-cell table:style-name="ce52"/>
          <table:table-cell office:value-type="float" office:value="2008" table:style-name="ce54">
            <text:p>2008</text:p>
          </table:table-cell>
          <table:table-cell office:value-type="float" office:value="65.930000000000007" table:number-columns-spanned="3" table:number-rows-spanned="1" table:style-name="ce93">
            <text:p><text:s text:c="3"/>65.93</text:p>
          </table:table-cell>
          <table:covered-table-cell table:number-columns-repeated="2"/>
          <table:table-cell office:value-type="float" office:value="141.23333333330001" table:number-columns-spanned="3" table:number-rows-spanned="1" table:style-name="ce92">
            <text:p><text:s text:c="3"/>141.23</text:p>
          </table:table-cell>
          <table:covered-table-cell table:number-columns-repeated="2"/>
          <table:table-cell office:value-type="float" office:value="137.72083333329999" table:number-columns-spanned="3" table:number-rows-spanned="1" table:style-name="ce92">
            <text:p><text:s text:c="3"/>137.72</text:p>
          </table:table-cell>
          <table:covered-table-cell table:number-columns-repeated="2"/>
          <table:table-cell table:style-name="ce56"/>
          <table:table-cell office:value-type="float" office:value="98.361666666700003" table:style-name="ce57">
            <text:p><text:s text:c="3"/>98.36</text:p>
          </table:table-cell>
          <table:table-cell office:value-type="float" office:value="180.05083333330001" table:style-name="ce57">
            <text:p><text:s text:c="3"/>180.05</text:p>
          </table:table-cell>
          <table:table-cell office:value-type="float" office:value="69.818333333350012" table:style-name="ce58">
            <text:p><text:s text:c="3"/>69.82</text:p>
          </table:table-cell>
          <table:table-cell office:value-type="float" office:value="43.515000000000001" table:style-name="ce57">
            <text:p><text:s text:c="3"/>43.52</text:p>
          </table:table-cell>
          <table:table-cell office:value-type="float" office:value="59.895833333299997" table:style-name="ce57">
            <text:p><text:s text:c="3"/>59.90</text:p>
          </table:table-cell>
          <table:table-cell office:value-type="float" office:value="87.084999999999994" table:style-name="ce55">
            <text:p><text:s text:c="3"/>87.09</text:p>
          </table:table-cell>
          <table:table-cell office:value-type="float" office:value="46.776666666700002" table:style-name="ce55">
            <text:p><text:s text:c="3"/>46.78</text:p>
          </table:table-cell>
          <table:table-cell office:value-type="float" office:value="52.795833333300003" table:number-columns-spanned="2" table:number-rows-spanned="1" table:style-name="ce92">
            <text:p><text:s text:c="3"/>52.80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98" table:style-name="ce52">
            <text:p>98</text:p>
          </table:table-cell>
          <table:table-cell table:style-name="ce52"/>
          <table:table-cell office:value-type="float" office:value="2009" table:style-name="ce54">
            <text:p>2009</text:p>
          </table:table-cell>
          <table:table-cell office:value-type="float" office:value="63.69" table:number-columns-spanned="3" table:number-rows-spanned="1" table:style-name="ce93">
            <text:p><text:s text:c="3"/>63.69</text:p>
          </table:table-cell>
          <table:covered-table-cell table:number-columns-repeated="2"/>
          <table:table-cell office:value-type="float" office:value="139.33000000000001" table:number-columns-spanned="3" table:number-rows-spanned="1" table:style-name="ce92">
            <text:p><text:s text:c="3"/>139.33</text:p>
          </table:table-cell>
          <table:covered-table-cell table:number-columns-repeated="2"/>
          <table:table-cell office:value-type="float" office:value="135.07" table:number-columns-spanned="3" table:number-rows-spanned="1" table:style-name="ce92">
            <text:p><text:s text:c="3"/>135.07</text:p>
          </table:table-cell>
          <table:covered-table-cell table:number-columns-repeated="2"/>
          <table:table-cell table:style-name="ce56"/>
          <table:table-cell office:value-type="float" office:value="103.8408333333" table:style-name="ce57">
            <text:p><text:s text:c="3"/>103.84</text:p>
          </table:table-cell>
          <table:table-cell office:value-type="float" office:value="166.48916666669999" table:style-name="ce57">
            <text:p><text:s text:c="3"/>166.49</text:p>
          </table:table-cell>
          <table:table-cell office:value-type="float" office:value="65.556666666699996" table:style-name="ce58">
            <text:p><text:s text:c="3"/>65.56</text:p>
          </table:table-cell>
          <table:table-cell office:value-type="float" office:value="42.280833333300002" table:style-name="ce57">
            <text:p><text:s text:c="3"/>42.28</text:p>
          </table:table-cell>
          <table:table-cell office:value-type="float" office:value="64.656666666700005" table:style-name="ce57">
            <text:p><text:s text:c="3"/>64.66</text:p>
          </table:table-cell>
          <table:table-cell office:value-type="float" office:value="85.147499999999994" table:style-name="ce55">
            <text:p><text:s text:c="3"/>85.15</text:p>
          </table:table-cell>
          <table:table-cell office:value-type="float" office:value="47.457500000000003" table:style-name="ce55">
            <text:p><text:s text:c="3"/>47.46</text:p>
          </table:table-cell>
          <table:table-cell office:value-type="float" office:value="52.193333333299996" table:number-columns-spanned="2" table:number-rows-spanned="1" table:style-name="ce92">
            <text:p><text:s text:c="3"/>52.19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99" table:style-name="ce52">
            <text:p>99</text:p>
          </table:table-cell>
          <table:table-cell table:style-name="ce52"/>
          <table:table-cell office:value-type="float" office:value="2010" table:style-name="ce54">
            <text:p>2010</text:p>
          </table:table-cell>
          <table:table-cell office:value-type="float" office:value="69.260000000000005" table:number-columns-spanned="3" table:number-rows-spanned="1" table:style-name="ce93">
            <text:p><text:s text:c="3"/>69.26</text:p>
          </table:table-cell>
          <table:covered-table-cell table:number-columns-repeated="2"/>
          <table:table-cell office:value-type="float" office:value="161.72" table:number-columns-spanned="3" table:number-rows-spanned="1" table:style-name="ce92">
            <text:p><text:s text:c="3"/>161.72</text:p>
          </table:table-cell>
          <table:covered-table-cell table:number-columns-repeated="2"/>
          <table:table-cell office:value-type="float" office:value="153.1158333333" table:number-columns-spanned="3" table:number-rows-spanned="1" table:style-name="ce92">
            <text:p><text:s text:c="3"/>153.12</text:p>
          </table:table-cell>
          <table:covered-table-cell table:number-columns-repeated="2"/>
          <table:table-cell table:style-name="ce56"/>
          <table:table-cell office:value-type="float" office:value="94.99" table:style-name="ce57">
            <text:p><text:s text:c="3"/>94.99</text:p>
          </table:table-cell>
          <table:table-cell office:value-type="float" office:value="108.19916666669999" table:style-name="ce57">
            <text:p><text:s text:c="3"/>108.20</text:p>
          </table:table-cell>
          <table:table-cell office:value-type="float" office:value="61.81" table:style-name="ce58">
            <text:p><text:s text:c="3"/>61.81</text:p>
          </table:table-cell>
          <table:table-cell office:value-type="float" office:value="41.851666666699998" table:style-name="ce57">
            <text:p><text:s text:c="3"/>41.85</text:p>
          </table:table-cell>
          <table:table-cell office:value-type="float" office:value="61.813333333300001" table:style-name="ce57">
            <text:p><text:s text:c="3"/>61.81</text:p>
          </table:table-cell>
          <table:table-cell office:value-type="float" office:value="83.33" table:style-name="ce55">
            <text:p><text:s text:c="3"/>83.33</text:p>
          </table:table-cell>
          <table:table-cell office:value-type="float" office:value="37.96" table:style-name="ce55">
            <text:p><text:s text:c="3"/>37.96</text:p>
          </table:table-cell>
          <table:table-cell office:value-type="float" office:value="46.22" table:number-columns-spanned="2" table:number-rows-spanned="1" table:style-name="ce92">
            <text:p><text:s text:c="3"/>46.22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0" table:style-name="ce52">
            <text:p>100</text:p>
          </table:table-cell>
          <table:table-cell table:style-name="ce52"/>
          <table:table-cell office:value-type="float" office:value="2011" table:style-name="ce54">
            <text:p>2011</text:p>
          </table:table-cell>
          <table:table-cell office:value-type="float" office:value="71.97" table:number-columns-spanned="3" table:number-rows-spanned="1" table:style-name="ce93">
            <text:p><text:s text:c="3"/>71.97</text:p>
          </table:table-cell>
          <table:covered-table-cell table:number-columns-repeated="2"/>
          <table:table-cell office:value-type="float" office:value="176.99666666670001" table:number-columns-spanned="3" table:number-rows-spanned="1" table:style-name="ce92">
            <text:p><text:s text:c="3"/>177.00</text:p>
          </table:table-cell>
          <table:covered-table-cell table:number-columns-repeated="2"/>
          <table:table-cell office:value-type="string" table:number-columns-spanned="3" table:number-rows-spanned="1" table:style-name="ce92">
            <text:p>…</text:p>
          </table:table-cell>
          <table:covered-table-cell table:number-columns-repeated="2"/>
          <table:table-cell table:style-name="ce56"/>
          <table:table-cell office:value-type="float" office:value="105.9166666667" table:style-name="ce57">
            <text:p><text:s text:c="3"/>105.92</text:p>
          </table:table-cell>
          <table:table-cell office:value-type="float" office:value="214.4416666667" table:style-name="ce57">
            <text:p><text:s text:c="3"/>214.44</text:p>
          </table:table-cell>
          <table:table-cell office:value-type="float" office:value="68.186666666700006" table:style-name="ce58">
            <text:p><text:s text:c="3"/>68.19</text:p>
          </table:table-cell>
          <table:table-cell office:value-type="float" office:value="44.034999999999997" table:style-name="ce57">
            <text:p><text:s text:c="3"/>44.04</text:p>
          </table:table-cell>
          <table:table-cell office:value-type="float" office:value="61.475833333300002" table:style-name="ce57">
            <text:p><text:s text:c="3"/>61.48</text:p>
          </table:table-cell>
          <table:table-cell office:value-type="float" office:value="74.8966666667" table:style-name="ce55">
            <text:p><text:s text:c="3"/>74.90</text:p>
          </table:table-cell>
          <table:table-cell office:value-type="float" office:value="43.072499999999998" table:style-name="ce55">
            <text:p><text:s text:c="3"/>43.07</text:p>
          </table:table-cell>
          <table:table-cell office:value-type="float" office:value="52.248333333300003" table:number-columns-spanned="2" table:number-rows-spanned="1" table:style-name="ce92">
            <text:p><text:s text:c="3"/>52.25</text:p>
          </table:table-cell>
          <table:covered-table-cell/>
          <table:table-cell table:number-columns-repeated="16361" table:style-name="ce59"/>
        </table:table-row>
        <table:table-row table:style-name="ro1">
          <table:table-cell table:style-name="ce60"/>
          <table:table-cell table:number-columns-repeated="2" table:style-name="ce52"/>
          <table:table-cell table:style-name="ce54"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55"/>
          <table:table-cell table:number-columns-spanned="2" table:number-rows-spanned="1" table:style-name="ce92"/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1" table:style-name="ce52">
            <text:p>101</text:p>
          </table:table-cell>
          <table:table-cell table:style-name="ce61"/>
          <table:table-cell office:value-type="float" office:value="2012" table:style-name="ce54">
            <text:p>2012</text:p>
          </table:table-cell>
          <table:table-cell office:value-type="float" office:value="63.09" table:number-columns-spanned="3" table:number-rows-spanned="1" table:style-name="ce93">
            <text:p><text:s text:c="3"/>63.09</text:p>
          </table:table-cell>
          <table:covered-table-cell table:number-columns-repeated="2"/>
          <table:table-cell office:value-type="float" office:value="152.80000000000001" table:number-columns-spanned="3" table:number-rows-spanned="1" table:style-name="ce92">
            <text:p><text:s text:c="3"/>152.80</text:p>
          </table:table-cell>
          <table:covered-table-cell table:number-columns-repeated="2"/>
          <table:table-cell office:value-type="string" table:number-columns-spanned="3" table:number-rows-spanned="1" table:style-name="ce92">
            <text:p>…</text:p>
          </table:table-cell>
          <table:covered-table-cell table:number-columns-repeated="2"/>
          <table:table-cell table:style-name="ce56"/>
          <table:table-cell office:value-type="float" office:value="129.78" table:style-name="ce57">
            <text:p><text:s text:c="3"/>129.78</text:p>
          </table:table-cell>
          <table:table-cell office:value-type="float" office:value="234.3216666667" table:style-name="ce57">
            <text:p><text:s text:c="3"/>234.32</text:p>
          </table:table-cell>
          <table:table-cell office:value-type="float" office:value="65.142083333350001" table:style-name="ce58">
            <text:p><text:s text:c="3"/>65.14</text:p>
          </table:table-cell>
          <table:table-cell office:value-type="float" office:value="42.988333333299998" table:style-name="ce57">
            <text:p><text:s text:c="3"/>42.99</text:p>
          </table:table-cell>
          <table:table-cell office:value-type="float" office:value="62.59" table:style-name="ce57">
            <text:p><text:s text:c="3"/>62.59</text:p>
          </table:table-cell>
          <table:table-cell office:value-type="float" office:value="85.49" table:style-name="ce55">
            <text:p><text:s text:c="3"/>85.49</text:p>
          </table:table-cell>
          <table:table-cell office:value-type="float" office:value="47.7" table:style-name="ce55">
            <text:p><text:s text:c="3"/>47.70</text:p>
          </table:table-cell>
          <table:table-cell office:value-type="float" office:value="54.93" table:number-columns-spanned="2" table:number-rows-spanned="1" table:style-name="ce92">
            <text:p><text:s text:c="3"/>54.93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2" table:style-name="ce52">
            <text:p>102</text:p>
          </table:table-cell>
          <table:table-cell table:style-name="ce61"/>
          <table:table-cell office:value-type="float" office:value="2013" table:style-name="ce54">
            <text:p>2013</text:p>
          </table:table-cell>
          <table:table-cell office:value-type="float" office:value="64.5" table:number-columns-spanned="3" table:number-rows-spanned="1" table:style-name="ce93">
            <text:p><text:s text:c="3"/>64.50</text:p>
          </table:table-cell>
          <table:covered-table-cell table:number-columns-repeated="2"/>
          <table:table-cell office:value-type="float" office:value="158.4633333333" table:number-columns-spanned="3" table:number-rows-spanned="1" table:style-name="ce92">
            <text:p><text:s text:c="3"/>158.46</text:p>
          </table:table-cell>
          <table:covered-table-cell table:number-columns-repeated="2"/>
          <table:table-cell office:value-type="string" table:number-columns-spanned="3" table:number-rows-spanned="1" table:style-name="ce92">
            <text:p>…</text:p>
          </table:table-cell>
          <table:covered-table-cell table:number-columns-repeated="2"/>
          <table:table-cell table:style-name="ce56"/>
          <table:table-cell office:value-type="float" office:value="129.07833333330001" table:style-name="ce57">
            <text:p><text:s text:c="3"/>129.08</text:p>
          </table:table-cell>
          <table:table-cell office:value-type="float" office:value="282.375" table:style-name="ce57">
            <text:p><text:s text:c="3"/>282.38</text:p>
          </table:table-cell>
          <table:table-cell office:value-type="float" office:value="72.056250000000006" table:style-name="ce58">
            <text:p><text:s text:c="3"/>72.06</text:p>
          </table:table-cell>
          <table:table-cell office:value-type="float" office:value="44.702500000000001" table:style-name="ce57">
            <text:p><text:s text:c="3"/>44.70</text:p>
          </table:table-cell>
          <table:table-cell office:value-type="float" office:value="64.6616666667" table:style-name="ce57">
            <text:p><text:s text:c="3"/>64.66</text:p>
          </table:table-cell>
          <table:table-cell office:value-type="float" office:value="96.050833333300005" table:style-name="ce55">
            <text:p><text:s text:c="3"/>96.05</text:p>
          </table:table-cell>
          <table:table-cell office:value-type="float" office:value="46.4708333333" table:style-name="ce55">
            <text:p><text:s text:c="3"/>46.47</text:p>
          </table:table-cell>
          <table:table-cell office:value-type="float" office:value="50.52" table:number-columns-spanned="2" table:number-rows-spanned="1" table:style-name="ce92">
            <text:p><text:s text:c="3"/>50.52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3" table:style-name="ce52">
            <text:p>103</text:p>
          </table:table-cell>
          <table:table-cell table:style-name="ce52"/>
          <table:table-cell office:value-type="float" office:value="2014" table:style-name="ce54">
            <text:p>2014</text:p>
          </table:table-cell>
          <table:table-cell office:value-type="float" office:value="78.09" table:number-columns-spanned="3" table:number-rows-spanned="1" table:style-name="ce96">
            <text:p><text:s text:c="3"/>78.09</text:p>
          </table:table-cell>
          <table:covered-table-cell table:number-columns-repeated="2"/>
          <table:table-cell office:value-type="float" office:value="198.5091666667" table:number-columns-spanned="3" table:number-rows-spanned="1" table:style-name="ce95">
            <text:p><text:s text:c="3"/>198.51</text:p>
          </table:table-cell>
          <table:covered-table-cell table:number-columns-repeated="2"/>
          <table:table-cell office:value-type="string" table:number-columns-spanned="3" table:number-rows-spanned="1" table:style-name="ce95">
            <text:p>…</text:p>
          </table:table-cell>
          <table:covered-table-cell table:number-columns-repeated="2"/>
          <table:table-cell table:style-name="ce56"/>
          <table:table-cell office:value-type="float" office:value="123.7858333333" table:style-name="ce57">
            <text:p><text:s text:c="3"/>123.79</text:p>
          </table:table-cell>
          <table:table-cell office:value-type="float" office:value="264.0283333333" table:style-name="ce57">
            <text:p><text:s text:c="3"/>264.03</text:p>
          </table:table-cell>
          <table:table-cell office:value-type="float" office:value="80.35666666665" table:style-name="ce58">
            <text:p><text:s text:c="3"/>80.36</text:p>
          </table:table-cell>
          <table:table-cell office:value-type="float" office:value="47.802500000000002" table:style-name="ce62">
            <text:p><text:s text:c="3"/>47.80</text:p>
          </table:table-cell>
          <table:table-cell office:value-type="float" office:value="66.66" table:style-name="ce62">
            <text:p><text:s text:c="3"/>66.66</text:p>
          </table:table-cell>
          <table:table-cell office:value-type="float" office:value="91.368333333300001" table:style-name="ce62">
            <text:p><text:s text:c="3"/>91.37</text:p>
          </table:table-cell>
          <table:table-cell office:value-type="float" office:value="52.680833333300001" table:style-name="ce62">
            <text:p><text:s text:c="3"/>52.68</text:p>
          </table:table-cell>
          <table:table-cell office:value-type="float" office:value="54.601666666699998" table:number-columns-spanned="2" table:number-rows-spanned="1" table:style-name="ce95">
            <text:p><text:s text:c="3"/>54.60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4" table:style-name="ce52">
            <text:p>104</text:p>
          </table:table-cell>
          <table:table-cell table:style-name="ce52"/>
          <table:table-cell office:value-type="float" office:value="2015" table:style-name="ce54">
            <text:p>2015</text:p>
          </table:table-cell>
          <table:table-cell office:value-type="float" office:value="71.44" table:number-columns-spanned="3" table:number-rows-spanned="1" table:style-name="ce96">
            <text:p><text:s text:c="3"/>71.44</text:p>
          </table:table-cell>
          <table:covered-table-cell table:number-columns-repeated="2"/>
          <table:table-cell office:value-type="float" office:value="202.1666666667" table:number-columns-spanned="3" table:number-rows-spanned="1" table:style-name="ce95">
            <text:p><text:s text:c="3"/>202.17</text:p>
          </table:table-cell>
          <table:covered-table-cell table:number-columns-repeated="2"/>
          <table:table-cell office:value-type="string" table:number-columns-spanned="3" table:number-rows-spanned="1" table:style-name="ce95">
            <text:p>…</text:p>
          </table:table-cell>
          <table:covered-table-cell table:number-columns-repeated="2"/>
          <table:table-cell table:style-name="ce56"/>
          <table:table-cell office:value-type="float" office:value="118.3508333333" table:style-name="ce57">
            <text:p><text:s text:c="3"/>118.35</text:p>
          </table:table-cell>
          <table:table-cell office:value-type="float" office:value="264.91083333329999" table:style-name="ce57">
            <text:p><text:s text:c="3"/>264.91</text:p>
          </table:table-cell>
          <table:table-cell office:value-type="float" office:value="80.837916666700011" table:style-name="ce58">
            <text:p><text:s text:c="3"/>80.84</text:p>
          </table:table-cell>
          <table:table-cell office:value-type="float" office:value="48.590833333299997" table:style-name="ce62">
            <text:p><text:s text:c="3"/>48.59</text:p>
          </table:table-cell>
          <table:table-cell office:value-type="float" office:value="72.149166666699998" table:style-name="ce62">
            <text:p><text:s text:c="3"/>72.15</text:p>
          </table:table-cell>
          <table:table-cell office:value-type="float" office:value="134.08250000000001" table:style-name="ce62">
            <text:p><text:s text:c="3"/>134.08</text:p>
          </table:table-cell>
          <table:table-cell office:value-type="float" office:value="53.245833333299998" table:style-name="ce62">
            <text:p><text:s text:c="3"/>53.25</text:p>
          </table:table-cell>
          <table:table-cell office:value-type="float" office:value="57.625833333300001" table:number-columns-spanned="2" table:number-rows-spanned="1" table:style-name="ce95">
            <text:p><text:s text:c="3"/>57.63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3"/>
          <table:table-cell office:value-type="float" office:value="105" table:style-name="ce64">
            <text:p>105</text:p>
          </table:table-cell>
          <table:table-cell table:style-name="ce64"/>
          <table:table-cell office:value-type="float" office:value="2016" table:style-name="ce65">
            <text:p>2016</text:p>
          </table:table-cell>
          <table:table-cell office:value-type="float" office:value="71.58" table:number-columns-spanned="3" table:number-rows-spanned="1" table:style-name="ce98">
            <text:p><text:s text:c="3"/>71.58</text:p>
          </table:table-cell>
          <table:covered-table-cell table:number-columns-repeated="2"/>
          <table:table-cell office:value-type="float" office:value="210.9958333333" table:number-columns-spanned="3" table:number-rows-spanned="1" table:style-name="ce97">
            <text:p><text:s text:c="3"/>211.00</text:p>
          </table:table-cell>
          <table:covered-table-cell table:number-columns-repeated="2"/>
          <table:table-cell office:value-type="string" table:number-columns-spanned="3" table:number-rows-spanned="1" table:style-name="ce97">
            <text:p>…</text:p>
          </table:table-cell>
          <table:covered-table-cell table:number-columns-repeated="2"/>
          <table:table-cell table:style-name="ce56"/>
          <table:table-cell office:value-type="float" office:value="128.48249999999999" table:style-name="ce67">
            <text:p><text:s text:c="3"/>128.48</text:p>
          </table:table-cell>
          <table:table-cell office:value-type="float" office:value="253.69333333329999" table:style-name="ce67">
            <text:p><text:s text:c="3"/>253.69</text:p>
          </table:table-cell>
          <table:table-cell office:value-type="float" office:value="82.685833333350004" table:style-name="ce66">
            <text:p><text:s text:c="3"/>82.69</text:p>
          </table:table-cell>
          <table:table-cell office:value-type="float" office:value="47.306666666700004" table:style-name="ce66">
            <text:p><text:s text:c="3"/>47.31</text:p>
          </table:table-cell>
          <table:table-cell office:value-type="float" office:value="74.340833333299997" table:style-name="ce66">
            <text:p><text:s text:c="3"/>74.34</text:p>
          </table:table-cell>
          <table:table-cell office:value-type="float" office:value="145.7708333333" table:style-name="ce66">
            <text:p><text:s text:c="3"/>145.77</text:p>
          </table:table-cell>
          <table:table-cell office:value-type="float" office:value="52.472499999999997" table:style-name="ce66">
            <text:p><text:s text:c="3"/>52.47</text:p>
          </table:table-cell>
          <table:table-cell office:value-type="float" office:value="52.7908333333" table:number-columns-spanned="2" table:number-rows-spanned="1" table:style-name="ce97">
            <text:p><text:s text:c="3"/>52.79</text:p>
          </table:table-cell>
          <table:covered-table-cell/>
          <table:table-cell table:number-columns-repeated="16361" table:style-name="ce68"/>
        </table:table-row>
        <table:table-row table:style-name="ro1">
          <table:table-cell table:style-name="ce63"/>
          <table:table-cell table:number-columns-repeated="2" table:style-name="ce64"/>
          <table:table-cell table:style-name="ce65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style-name="ce56"/>
          <table:table-cell table:number-columns-repeated="2" table:style-name="ce67"/>
          <table:table-cell table:number-columns-repeated="5" table:style-name="ce66"/>
          <table:table-cell table:number-columns-spanned="2" table:number-rows-spanned="1" table:style-name="ce97"/>
          <table:covered-table-cell/>
          <table:table-cell table:number-columns-repeated="16361" table:style-name="ce68"/>
        </table:table-row>
        <table:table-row table:style-name="ro9">
          <table:table-cell table:style-name="ce60"/>
          <table:table-cell office:value-type="float" office:value="1" table:style-name="ce52">
            <text:p>1</text:p>
          </table:table-cell>
          <table:table-cell office:value-type="string" table:style-name="ce53">
            <text:p>月</text:p>
          </table:table-cell>
          <table:table-cell office:value-type="string" table:style-name="ce69">
            <text:p><text:s/>Jan.</text:p>
          </table:table-cell>
          <table:table-cell office:value-type="float" office:value="70.59" table:number-columns-spanned="3" table:number-rows-spanned="1" table:style-name="ce93">
            <text:p><text:s text:c="3"/>70.59</text:p>
          </table:table-cell>
          <table:covered-table-cell table:number-columns-repeated="2"/>
          <table:table-cell office:value-type="float" office:value="204.91" table:number-columns-spanned="3" table:number-rows-spanned="1" table:style-name="ce119">
            <text:p><text:s text:c="3"/>204.91</text:p>
          </table:table-cell>
          <table:covered-table-cell table:number-columns-repeated="2"/>
          <table:table-cell office:value-type="string" table:number-columns-spanned="3" table:number-rows-spanned="1" table:style-name="ce119">
            <text:p>…</text:p>
          </table:table-cell>
          <table:covered-table-cell table:number-columns-repeated="2"/>
          <table:table-cell table:style-name="ce56"/>
          <table:table-cell office:value-type="float" office:value="126" table:style-name="ce57">
            <text:p><text:s text:c="3"/>126.00</text:p>
          </table:table-cell>
          <table:table-cell office:value-type="float" office:value="271" table:style-name="ce57">
            <text:p><text:s text:c="3"/>271.00</text:p>
          </table:table-cell>
          <table:table-cell office:value-type="float" office:value="85" table:style-name="ce58">
            <text:p><text:s text:c="3"/>85.00</text:p>
          </table:table-cell>
          <table:table-cell office:value-type="float" office:value="48.5" table:style-name="ce70">
            <text:p><text:s text:c="3"/>48.50</text:p>
          </table:table-cell>
          <table:table-cell office:value-type="float" office:value="74.239999999999995" table:style-name="ce70">
            <text:p><text:s text:c="3"/>74.24</text:p>
          </table:table-cell>
          <table:table-cell office:value-type="float" office:value="152.80000000000001" table:style-name="ce70">
            <text:p><text:s text:c="3"/>152.80</text:p>
          </table:table-cell>
          <table:table-cell office:value-type="float" office:value="58.73" table:style-name="ce70">
            <text:p><text:s text:c="3"/>58.73</text:p>
          </table:table-cell>
          <table:table-cell office:value-type="float" office:value="55.77" table:number-columns-spanned="2" table:number-rows-spanned="1" table:style-name="ce119">
            <text:p><text:s text:c="3"/>55.77</text:p>
          </table:table-cell>
          <table:covered-table-cell/>
          <table:table-cell table:number-columns-repeated="16361" table:style-name="ce59"/>
        </table:table-row>
        <table:table-row table:style-name="ro9">
          <table:table-cell table:style-name="ce60"/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69">
            <text:p><text:s/>Feb.</text:p>
          </table:table-cell>
          <table:table-cell office:value-type="float" office:value="70.37" table:number-columns-spanned="3" table:number-rows-spanned="1" table:style-name="ce93">
            <text:p><text:s text:c="3"/>70.37</text:p>
          </table:table-cell>
          <table:covered-table-cell table:number-columns-repeated="2"/>
          <table:table-cell office:value-type="float" office:value="207.62" table:number-columns-spanned="3" table:number-rows-spanned="1" table:style-name="ce119">
            <text:p><text:s text:c="3"/>207.62</text:p>
          </table:table-cell>
          <table:covered-table-cell table:number-columns-repeated="2"/>
          <table:table-cell office:value-type="string" table:number-columns-spanned="3" table:number-rows-spanned="1" table:style-name="ce119">
            <text:p>…</text:p>
          </table:table-cell>
          <table:covered-table-cell table:number-columns-repeated="2"/>
          <table:table-cell table:style-name="ce56"/>
          <table:table-cell office:value-type="float" office:value="126" table:style-name="ce57">
            <text:p><text:s text:c="3"/>126.00</text:p>
          </table:table-cell>
          <table:table-cell office:value-type="float" office:value="265.67" table:style-name="ce57">
            <text:p><text:s text:c="3"/>265.67</text:p>
          </table:table-cell>
          <table:table-cell office:value-type="float" office:value="85.204999999999998" table:style-name="ce58">
            <text:p><text:s text:c="3"/>85.21</text:p>
          </table:table-cell>
          <table:table-cell office:value-type="float" office:value="49.05" table:style-name="ce70">
            <text:p><text:s text:c="3"/>49.05</text:p>
          </table:table-cell>
          <table:table-cell office:value-type="float" office:value="74.790000000000006" table:style-name="ce70">
            <text:p><text:s text:c="3"/>74.79</text:p>
          </table:table-cell>
          <table:table-cell office:value-type="float" office:value="156.94999999999999" table:style-name="ce70">
            <text:p><text:s text:c="3"/>156.95</text:p>
          </table:table-cell>
          <table:table-cell office:value-type="float" office:value="58.68" table:style-name="ce70">
            <text:p><text:s text:c="3"/>58.68</text:p>
          </table:table-cell>
          <table:table-cell office:value-type="float" office:value="53.95" table:number-columns-spanned="2" table:number-rows-spanned="1" table:style-name="ce119">
            <text:p><text:s text:c="3"/>53.95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69">
            <text:p><text:s/>Mar.</text:p>
          </table:table-cell>
          <table:table-cell office:value-type="float" office:value="67.55" table:number-columns-spanned="3" table:number-rows-spanned="1" table:style-name="ce93">
            <text:p><text:s text:c="3"/>67.55</text:p>
          </table:table-cell>
          <table:covered-table-cell table:number-columns-repeated="2"/>
          <table:table-cell office:value-type="float" office:value="212.35" table:number-columns-spanned="3" table:number-rows-spanned="1" table:style-name="ce119">
            <text:p><text:s text:c="3"/>212.35</text:p>
          </table:table-cell>
          <table:covered-table-cell table:number-columns-repeated="2"/>
          <table:table-cell office:value-type="string" table:number-columns-spanned="3" table:number-rows-spanned="1" table:style-name="ce119">
            <text:p>…</text:p>
          </table:table-cell>
          <table:covered-table-cell table:number-columns-repeated="2"/>
          <table:table-cell table:style-name="ce56"/>
          <table:table-cell office:value-type="float" office:value="127.67" table:style-name="ce57">
            <text:p><text:s text:c="3"/>127.67</text:p>
          </table:table-cell>
          <table:table-cell office:value-type="float" office:value="262" table:style-name="ce57">
            <text:p><text:s text:c="3"/>262.00</text:p>
          </table:table-cell>
          <table:table-cell office:value-type="float" office:value="85.69" table:style-name="ce58">
            <text:p><text:s text:c="3"/>85.69</text:p>
          </table:table-cell>
          <table:table-cell office:value-type="float" office:value="49.07" table:style-name="ce70">
            <text:p><text:s text:c="3"/>49.07</text:p>
          </table:table-cell>
          <table:table-cell office:value-type="float" office:value="74.48" table:style-name="ce70">
            <text:p><text:s text:c="3"/>74.48</text:p>
          </table:table-cell>
          <table:table-cell office:value-type="float" office:value="159.1" table:style-name="ce70">
            <text:p><text:s text:c="3"/>159.10</text:p>
          </table:table-cell>
          <table:table-cell office:value-type="float" office:value="60.87" table:style-name="ce70">
            <text:p><text:s text:c="3"/>60.87</text:p>
          </table:table-cell>
          <table:table-cell office:value-type="float" office:value="50.83" table:number-columns-spanned="2" table:number-rows-spanned="1" table:style-name="ce119">
            <text:p><text:s text:c="3"/>50.83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69">
            <text:p><text:s/>Apr.</text:p>
          </table:table-cell>
          <table:table-cell office:value-type="float" office:value="67.569999999999993" table:number-columns-spanned="3" table:number-rows-spanned="1" table:style-name="ce93">
            <text:p><text:s text:c="3"/>67.57</text:p>
          </table:table-cell>
          <table:covered-table-cell table:number-columns-repeated="2"/>
          <table:table-cell office:value-type="float" office:value="211.14" table:number-columns-spanned="3" table:number-rows-spanned="1" table:style-name="ce119">
            <text:p><text:s text:c="3"/>211.14</text:p>
          </table:table-cell>
          <table:covered-table-cell table:number-columns-repeated="2"/>
          <table:table-cell office:value-type="string" table:number-columns-spanned="3" table:number-rows-spanned="1" table:style-name="ce119">
            <text:p>…</text:p>
          </table:table-cell>
          <table:covered-table-cell table:number-columns-repeated="2"/>
          <table:table-cell table:style-name="ce56"/>
          <table:table-cell office:value-type="float" office:value="127.11" table:style-name="ce57">
            <text:p><text:s text:c="3"/>127.11</text:p>
          </table:table-cell>
          <table:table-cell office:value-type="float" office:value="251.78" table:style-name="ce57">
            <text:p><text:s text:c="3"/>251.78</text:p>
          </table:table-cell>
          <table:table-cell office:value-type="float" office:value="87.03" table:style-name="ce58">
            <text:p><text:s text:c="3"/>87.03</text:p>
          </table:table-cell>
          <table:table-cell office:value-type="float" office:value="49.2" table:style-name="ce70">
            <text:p><text:s text:c="3"/>49.20</text:p>
          </table:table-cell>
          <table:table-cell office:value-type="float" office:value="74.290000000000006" table:style-name="ce70">
            <text:p><text:s text:c="3"/>74.29</text:p>
          </table:table-cell>
          <table:table-cell office:value-type="float" office:value="151" table:style-name="ce70">
            <text:p><text:s text:c="3"/>151.00</text:p>
          </table:table-cell>
          <table:table-cell office:value-type="float" office:value="58.1" table:style-name="ce70">
            <text:p><text:s text:c="3"/>58.10</text:p>
          </table:table-cell>
          <table:table-cell office:value-type="float" office:value="50.97" table:number-columns-spanned="2" table:number-rows-spanned="1" table:style-name="ce119">
            <text:p><text:s text:c="3"/>50.97</text:p>
          </table:table-cell>
          <table:covered-table-cell/>
          <table:table-cell table:number-columns-repeated="16361" table:style-name="ce59"/>
        </table:table-row>
        <table:table-row table:style-name="ro1">
          <table:table-cell table:style-name="ce60"/>
          <table:table-cell table:number-columns-repeated="2" table:style-name="ce52"/>
          <table:table-cell table:style-name="ce69"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6"/>
          <table:table-cell table:number-columns-repeated="2" table:style-name="ce57"/>
          <table:table-cell table:style-name="ce58"/>
          <table:table-cell table:number-columns-repeated="4" table:style-name="ce70"/>
          <table:table-cell table:number-columns-spanned="2" table:number-rows-spanned="1" table:style-name="ce119"/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69">
            <text:p><text:s/>May<text:s/></text:p>
          </table:table-cell>
          <table:table-cell office:value-type="float" office:value="70.900000000000006" table:number-columns-spanned="3" table:number-rows-spanned="1" table:style-name="ce93">
            <text:p><text:s text:c="3"/>70.90</text:p>
          </table:table-cell>
          <table:covered-table-cell table:number-columns-repeated="2"/>
          <table:table-cell office:value-type="float" office:value="210.69" table:number-columns-spanned="3" table:number-rows-spanned="1" table:style-name="ce119">
            <text:p><text:s text:c="3"/>210.69</text:p>
          </table:table-cell>
          <table:covered-table-cell table:number-columns-repeated="2"/>
          <table:table-cell office:value-type="string" table:number-columns-spanned="3" table:number-rows-spanned="1" table:style-name="ce119">
            <text:p>…</text:p>
          </table:table-cell>
          <table:covered-table-cell table:number-columns-repeated="2"/>
          <table:table-cell table:style-name="ce56"/>
          <table:table-cell office:value-type="float" office:value="127.55" table:style-name="ce57">
            <text:p><text:s text:c="3"/>127.55</text:p>
          </table:table-cell>
          <table:table-cell office:value-type="float" office:value="226.95" table:style-name="ce57">
            <text:p><text:s text:c="3"/>226.95</text:p>
          </table:table-cell>
          <table:table-cell office:value-type="float" office:value="84.2" table:style-name="ce58">
            <text:p><text:s text:c="3"/>84.20</text:p>
          </table:table-cell>
          <table:table-cell office:value-type="float" office:value="49.02" table:style-name="ce70">
            <text:p><text:s text:c="3"/>49.02</text:p>
          </table:table-cell>
          <table:table-cell office:value-type="float" office:value="74.19" table:style-name="ce70">
            <text:p><text:s text:c="3"/>74.19</text:p>
          </table:table-cell>
          <table:table-cell office:value-type="float" office:value="146.4" table:style-name="ce70">
            <text:p><text:s text:c="3"/>146.40</text:p>
          </table:table-cell>
          <table:table-cell office:value-type="float" office:value="49.87" table:style-name="ce70">
            <text:p><text:s text:c="3"/>49.87</text:p>
          </table:table-cell>
          <table:table-cell office:value-type="float" office:value="52.33" table:number-columns-spanned="2" table:number-rows-spanned="1" table:style-name="ce119">
            <text:p><text:s text:c="3"/>52.33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6" table:style-name="ce52">
            <text:p>6</text:p>
          </table:table-cell>
          <table:table-cell table:style-name="ce52"/>
          <table:table-cell office:value-type="string" table:style-name="ce69">
            <text:p><text:s/>June</text:p>
          </table:table-cell>
          <table:table-cell office:value-type="float" office:value="73.09" table:number-columns-spanned="3" table:number-rows-spanned="1" table:style-name="ce93">
            <text:p><text:s text:c="3"/>73.09</text:p>
          </table:table-cell>
          <table:covered-table-cell table:number-columns-repeated="2"/>
          <table:table-cell office:value-type="float" office:value="212.28" table:number-columns-spanned="3" table:number-rows-spanned="1" table:style-name="ce119">
            <text:p><text:s text:c="3"/>212.28</text:p>
          </table:table-cell>
          <table:covered-table-cell table:number-columns-repeated="2"/>
          <table:table-cell office:value-type="string" table:number-columns-spanned="3" table:number-rows-spanned="1" table:style-name="ce119">
            <text:p>…</text:p>
          </table:table-cell>
          <table:covered-table-cell table:number-columns-repeated="2"/>
          <table:table-cell table:style-name="ce56"/>
          <table:table-cell office:value-type="float" office:value="128.78" table:style-name="ce57">
            <text:p><text:s text:c="3"/>128.78</text:p>
          </table:table-cell>
          <table:table-cell office:value-type="float" office:value="229.55" table:style-name="ce57">
            <text:p><text:s text:c="3"/>229.55</text:p>
          </table:table-cell>
          <table:table-cell office:value-type="float" office:value="86.02" table:style-name="ce58">
            <text:p><text:s text:c="3"/>86.02</text:p>
          </table:table-cell>
          <table:table-cell office:value-type="float" office:value="47.6" table:style-name="ce70">
            <text:p><text:s text:c="3"/>47.60</text:p>
          </table:table-cell>
          <table:table-cell office:value-type="float" office:value="74.14" table:style-name="ce70">
            <text:p><text:s text:c="3"/>74.14</text:p>
          </table:table-cell>
          <table:table-cell office:value-type="float" office:value="146.57" table:style-name="ce70">
            <text:p><text:s text:c="3"/>146.57</text:p>
          </table:table-cell>
          <table:table-cell office:value-type="float" office:value="46.45" table:style-name="ce70">
            <text:p><text:s text:c="3"/>46.45</text:p>
          </table:table-cell>
          <table:table-cell office:value-type="float" office:value="51.1" table:number-columns-spanned="2" table:number-rows-spanned="1" table:style-name="ce119">
            <text:p><text:s text:c="3"/>51.10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69">
            <text:p><text:s/>July</text:p>
          </table:table-cell>
          <table:table-cell office:value-type="float" office:value="76.099999999999994" table:number-columns-spanned="3" table:number-rows-spanned="1" table:style-name="ce93">
            <text:p><text:s text:c="3"/>76.10</text:p>
          </table:table-cell>
          <table:covered-table-cell table:number-columns-repeated="2"/>
          <table:table-cell office:value-type="float" office:value="214.62" table:number-columns-spanned="3" table:number-rows-spanned="1" table:style-name="ce119">
            <text:p><text:s text:c="3"/>214.62</text:p>
          </table:table-cell>
          <table:covered-table-cell table:number-columns-repeated="2"/>
          <table:table-cell office:value-type="string" table:number-columns-spanned="3" table:number-rows-spanned="1" table:style-name="ce119">
            <text:p>…</text:p>
          </table:table-cell>
          <table:covered-table-cell table:number-columns-repeated="2"/>
          <table:table-cell table:style-name="ce56"/>
          <table:table-cell office:value-type="float" office:value="130.11000000000001" table:style-name="ce57">
            <text:p><text:s text:c="3"/>130.11</text:p>
          </table:table-cell>
          <table:table-cell office:value-type="float" office:value="246.11" table:style-name="ce57">
            <text:p><text:s text:c="3"/>246.11</text:p>
          </table:table-cell>
          <table:table-cell office:value-type="float" office:value="83.275000000000006" table:style-name="ce58">
            <text:p><text:s text:c="3"/>83.28</text:p>
          </table:table-cell>
          <table:table-cell office:value-type="float" office:value="47.29" table:style-name="ce70">
            <text:p><text:s text:c="3"/>47.29</text:p>
          </table:table-cell>
          <table:table-cell office:value-type="float" office:value="74.33" table:style-name="ce70">
            <text:p><text:s text:c="3"/>74.33</text:p>
          </table:table-cell>
          <table:table-cell office:value-type="float" office:value="143.83000000000001" table:style-name="ce70">
            <text:p><text:s text:c="3"/>143.83</text:p>
          </table:table-cell>
          <table:table-cell office:value-type="float" office:value="47.59" table:style-name="ce70">
            <text:p><text:s text:c="3"/>47.59</text:p>
          </table:table-cell>
          <table:table-cell office:value-type="float" office:value="50.83" table:number-columns-spanned="2" table:number-rows-spanned="1" table:style-name="ce119">
            <text:p><text:s text:c="3"/>50.83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69">
            <text:p><text:s/>Aug.</text:p>
          </table:table-cell>
          <table:table-cell office:value-type="float" office:value="72.510000000000005" table:number-columns-spanned="3" table:number-rows-spanned="1" table:style-name="ce93">
            <text:p><text:s text:c="3"/>72.51</text:p>
          </table:table-cell>
          <table:covered-table-cell table:number-columns-repeated="2"/>
          <table:table-cell office:value-type="float" office:value="214.01" table:number-columns-spanned="3" table:number-rows-spanned="1" table:style-name="ce119">
            <text:p><text:s text:c="3"/>214.01</text:p>
          </table:table-cell>
          <table:covered-table-cell table:number-columns-repeated="2"/>
          <table:table-cell office:value-type="string" table:number-columns-spanned="3" table:number-rows-spanned="1" table:style-name="ce119">
            <text:p>…</text:p>
          </table:table-cell>
          <table:covered-table-cell table:number-columns-repeated="2"/>
          <table:table-cell table:style-name="ce56"/>
          <table:table-cell office:value-type="float" office:value="130.44999999999999" table:style-name="ce57">
            <text:p><text:s text:c="3"/>130.45</text:p>
          </table:table-cell>
          <table:table-cell office:value-type="float" office:value="244.44" table:style-name="ce57">
            <text:p><text:s text:c="3"/>244.44</text:p>
          </table:table-cell>
          <table:table-cell office:value-type="float" office:value="81.239999999999995" table:style-name="ce58">
            <text:p><text:s text:c="3"/>81.24</text:p>
          </table:table-cell>
          <table:table-cell office:value-type="float" office:value="46.74" table:style-name="ce70">
            <text:p><text:s text:c="3"/>46.74</text:p>
          </table:table-cell>
          <table:table-cell office:value-type="float" office:value="74.52" table:style-name="ce70">
            <text:p><text:s text:c="3"/>74.52</text:p>
          </table:table-cell>
          <table:table-cell office:value-type="float" office:value="138.72999999999999" table:style-name="ce70">
            <text:p><text:s text:c="3"/>138.73</text:p>
          </table:table-cell>
          <table:table-cell office:value-type="float" office:value="50.51" table:style-name="ce70">
            <text:p><text:s text:c="3"/>50.51</text:p>
          </table:table-cell>
          <table:table-cell office:value-type="float" office:value="52.7" table:number-columns-spanned="2" table:number-rows-spanned="1" table:style-name="ce119">
            <text:p><text:s text:c="3"/>52.70</text:p>
          </table:table-cell>
          <table:covered-table-cell/>
          <table:table-cell table:number-columns-repeated="16361" table:style-name="ce59"/>
        </table:table-row>
        <table:table-row table:style-name="ro1">
          <table:table-cell table:style-name="ce60"/>
          <table:table-cell table:number-columns-repeated="2" table:style-name="ce52"/>
          <table:table-cell table:style-name="ce69"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style-name="ce56"/>
          <table:table-cell table:number-columns-repeated="2" table:style-name="ce57"/>
          <table:table-cell table:style-name="ce58"/>
          <table:table-cell table:number-columns-repeated="4" table:style-name="ce70"/>
          <table:table-cell table:number-columns-spanned="2" table:number-rows-spanned="1" table:style-name="ce119"/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9" table:style-name="ce52">
            <text:p>9</text:p>
          </table:table-cell>
          <table:table-cell table:style-name="ce52"/>
          <table:table-cell office:value-type="string" table:style-name="ce69">
            <text:p><text:s/>Sep.</text:p>
          </table:table-cell>
          <table:table-cell office:value-type="float" office:value="71.239999999999995" table:number-columns-spanned="3" table:number-rows-spanned="1" table:style-name="ce93">
            <text:p><text:s text:c="3"/>71.24</text:p>
          </table:table-cell>
          <table:covered-table-cell table:number-columns-repeated="2"/>
          <table:table-cell office:value-type="float" office:value="212.23" table:number-columns-spanned="3" table:number-rows-spanned="1" table:style-name="ce119">
            <text:p><text:s text:c="3"/>212.23</text:p>
          </table:table-cell>
          <table:covered-table-cell table:number-columns-repeated="2"/>
          <table:table-cell office:value-type="string" table:number-columns-spanned="3" table:number-rows-spanned="1" table:style-name="ce119">
            <text:p>…</text:p>
          </table:table-cell>
          <table:covered-table-cell table:number-columns-repeated="2"/>
          <table:table-cell table:style-name="ce56"/>
          <table:table-cell office:value-type="float" office:value="131.66999999999999" table:style-name="ce57">
            <text:p><text:s text:c="3"/>131.67</text:p>
          </table:table-cell>
          <table:table-cell office:value-type="float" office:value="261.83" table:style-name="ce57">
            <text:p><text:s text:c="3"/>261.83</text:p>
          </table:table-cell>
          <table:table-cell office:value-type="float" office:value="77.8" table:style-name="ce58">
            <text:p><text:s text:c="3"/>77.80</text:p>
          </table:table-cell>
          <table:table-cell office:value-type="float" office:value="45.95" table:style-name="ce70">
            <text:p><text:s text:c="3"/>45.95</text:p>
          </table:table-cell>
          <table:table-cell office:value-type="float" office:value="74.39" table:style-name="ce70">
            <text:p><text:s text:c="3"/>74.39</text:p>
          </table:table-cell>
          <table:table-cell office:value-type="float" office:value="138.66999999999999" table:style-name="ce70">
            <text:p><text:s text:c="3"/>138.67</text:p>
          </table:table-cell>
          <table:table-cell office:value-type="float" office:value="50.46" table:style-name="ce70">
            <text:p><text:s text:c="3"/>50.46</text:p>
          </table:table-cell>
          <table:table-cell office:value-type="float" office:value="51.89" table:number-columns-spanned="2" table:number-rows-spanned="1" table:style-name="ce119">
            <text:p><text:s text:c="3"/>51.89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" table:style-name="ce52">
            <text:p>10</text:p>
          </table:table-cell>
          <table:table-cell table:style-name="ce52"/>
          <table:table-cell office:value-type="string" table:style-name="ce69">
            <text:p><text:s/>Oct.</text:p>
          </table:table-cell>
          <table:table-cell office:value-type="float" office:value="70.739999999999995" table:number-columns-spanned="3" table:number-rows-spanned="1" table:style-name="ce93">
            <text:p><text:s text:c="3"/>70.74</text:p>
          </table:table-cell>
          <table:covered-table-cell table:number-columns-repeated="2"/>
          <table:table-cell office:value-type="float" office:value="210.1" table:number-columns-spanned="3" table:number-rows-spanned="1" table:style-name="ce119">
            <text:p><text:s text:c="3"/>210.10</text:p>
          </table:table-cell>
          <table:covered-table-cell table:number-columns-repeated="2"/>
          <table:table-cell office:value-type="string" table:number-columns-spanned="3" table:number-rows-spanned="1" table:style-name="ce119">
            <text:p>…</text:p>
          </table:table-cell>
          <table:covered-table-cell table:number-columns-repeated="2"/>
          <table:table-cell table:style-name="ce56"/>
          <table:table-cell office:value-type="float" office:value="130" table:style-name="ce57">
            <text:p><text:s text:c="3"/>130.00</text:p>
          </table:table-cell>
          <table:table-cell office:value-type="float" office:value="260.44" table:style-name="ce57">
            <text:p><text:s text:c="3"/>260.44</text:p>
          </table:table-cell>
          <table:table-cell office:value-type="float" office:value="76.960000000000008" table:style-name="ce58">
            <text:p><text:s text:c="3"/>76.96</text:p>
          </table:table-cell>
          <table:table-cell office:value-type="float" office:value="45.14" table:style-name="ce70">
            <text:p><text:s text:c="3"/>45.14</text:p>
          </table:table-cell>
          <table:table-cell office:value-type="float" office:value="74.239999999999995" table:style-name="ce70">
            <text:p><text:s text:c="3"/>74.24</text:p>
          </table:table-cell>
          <table:table-cell office:value-type="float" office:value="138.47" table:style-name="ce70">
            <text:p><text:s text:c="3"/>138.47</text:p>
          </table:table-cell>
          <table:table-cell office:value-type="float" office:value="50.79" table:style-name="ce70">
            <text:p><text:s text:c="3"/>50.79</text:p>
          </table:table-cell>
          <table:table-cell office:value-type="float" office:value="54.64" table:number-columns-spanned="2" table:number-rows-spanned="1" table:style-name="ce119">
            <text:p><text:s text:c="3"/>54.64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1" table:style-name="ce52">
            <text:p>11</text:p>
          </table:table-cell>
          <table:table-cell table:style-name="ce52"/>
          <table:table-cell office:value-type="string" table:style-name="ce69">
            <text:p><text:s/>Nov.</text:p>
          </table:table-cell>
          <table:table-cell office:value-type="float" office:value="72.459999999999994" table:number-columns-spanned="3" table:number-rows-spanned="1" table:style-name="ce93">
            <text:p><text:s text:c="3"/>72.46</text:p>
          </table:table-cell>
          <table:covered-table-cell table:number-columns-repeated="2"/>
          <table:table-cell office:value-type="float" office:value="209.59" table:number-columns-spanned="3" table:number-rows-spanned="1" table:style-name="ce119">
            <text:p><text:s text:c="3"/>209.59</text:p>
          </table:table-cell>
          <table:covered-table-cell table:number-columns-repeated="2"/>
          <table:table-cell office:value-type="string" table:number-columns-spanned="3" table:number-rows-spanned="1" table:style-name="ce119">
            <text:p>…</text:p>
          </table:table-cell>
          <table:covered-table-cell table:number-columns-repeated="2"/>
          <table:table-cell table:style-name="ce56"/>
          <table:table-cell office:value-type="float" office:value="128.56" table:style-name="ce57">
            <text:p><text:s text:c="3"/>128.56</text:p>
          </table:table-cell>
          <table:table-cell office:value-type="float" office:value="262.89" table:style-name="ce57">
            <text:p><text:s text:c="3"/>262.89</text:p>
          </table:table-cell>
          <table:table-cell office:value-type="float" office:value="79.42" table:style-name="ce58">
            <text:p><text:s text:c="3"/>79.42</text:p>
          </table:table-cell>
          <table:table-cell office:value-type="float" office:value="45.09" table:style-name="ce70">
            <text:p><text:s text:c="3"/>45.09</text:p>
          </table:table-cell>
          <table:table-cell office:value-type="float" office:value="74.239999999999995" table:style-name="ce70">
            <text:p><text:s text:c="3"/>74.24</text:p>
          </table:table-cell>
          <table:table-cell office:value-type="float" office:value="138.43" table:style-name="ce70">
            <text:p><text:s text:c="3"/>138.43</text:p>
          </table:table-cell>
          <table:table-cell office:value-type="float" office:value="50.81" table:style-name="ce70">
            <text:p><text:s text:c="3"/>50.81</text:p>
          </table:table-cell>
          <table:table-cell office:value-type="float" office:value="54.24" table:number-columns-spanned="2" table:number-rows-spanned="1" table:style-name="ce119">
            <text:p><text:s text:c="3"/>54.24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2" table:style-name="ce52">
            <text:p>12</text:p>
          </table:table-cell>
          <table:table-cell table:style-name="ce52"/>
          <table:table-cell office:value-type="string" table:style-name="ce69">
            <text:p><text:s/>Dec.</text:p>
          </table:table-cell>
          <table:table-cell office:value-type="float" office:value="76.34" table:number-columns-spanned="3" table:number-rows-spanned="1" table:style-name="ce93">
            <text:p><text:s text:c="3"/>76.34</text:p>
          </table:table-cell>
          <table:covered-table-cell table:number-columns-repeated="2"/>
          <table:table-cell office:value-type="float" office:value="212.41" table:number-columns-spanned="3" table:number-rows-spanned="1" table:style-name="ce119">
            <text:p><text:s text:c="3"/>212.41</text:p>
          </table:table-cell>
          <table:covered-table-cell table:number-columns-repeated="2"/>
          <table:table-cell office:value-type="string" table:number-columns-spanned="3" table:number-rows-spanned="1" table:style-name="ce119">
            <text:p>…</text:p>
          </table:table-cell>
          <table:covered-table-cell table:number-columns-repeated="2"/>
          <table:table-cell table:style-name="ce56"/>
          <table:table-cell office:value-type="float" office:value="127.89" table:style-name="ce57">
            <text:p><text:s text:c="3"/>127.89</text:p>
          </table:table-cell>
          <table:table-cell office:value-type="float" office:value="261.66000000000003" table:style-name="ce57">
            <text:p><text:s text:c="3"/>261.66</text:p>
          </table:table-cell>
          <table:table-cell office:value-type="float" office:value="80.39" table:style-name="ce58">
            <text:p><text:s text:c="3"/>80.39</text:p>
          </table:table-cell>
          <table:table-cell office:value-type="float" office:value="45.03" table:style-name="ce70">
            <text:p><text:s text:c="3"/>45.03</text:p>
          </table:table-cell>
          <table:table-cell office:value-type="float" office:value="74.239999999999995" table:style-name="ce70">
            <text:p><text:s text:c="3"/>74.24</text:p>
          </table:table-cell>
          <table:table-cell office:value-type="float" office:value="138.30000000000001" table:style-name="ce70">
            <text:p><text:s text:c="3"/>138.30</text:p>
          </table:table-cell>
          <table:table-cell office:value-type="float" office:value="46.81" table:style-name="ce70">
            <text:p><text:s text:c="3"/>46.81</text:p>
          </table:table-cell>
          <table:table-cell office:value-type="float" office:value="54.24" table:number-columns-spanned="2" table:number-rows-spanned="1" table:style-name="ce119">
            <text:p><text:s text:c="3"/>54.24</text:p>
          </table:table-cell>
          <table:covered-table-cell/>
          <table:table-cell table:number-columns-repeated="16361" table:style-name="ce59"/>
        </table:table-row>
        <table:table-row table:style-name="ro3">
          <table:table-cell table:style-name="ce44"/>
          <table:table-cell table:number-columns-repeated="2" table:style-name="ce71"/>
          <table:table-cell table:style-name="ce72"/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style-name="ce73"/>
          <table:table-cell table:number-columns-repeated="4" table:style-name="ce74"/>
          <table:table-cell table:number-columns-repeated="3" table:style-name="ce75"/>
          <table:table-cell table:number-columns-spanned="2" table:number-rows-spanned="1" table:style-name="ce188"/>
          <table:covered-table-cell/>
          <table:table-cell table:number-columns-repeated="16361" table:style-name="ce24"/>
        </table:table-row>
        <table:table-row table:style-name="ro10">
          <table:table-cell table:number-columns-repeated="6" table:style-name="ce2"/>
          <table:table-cell table:number-columns-spanned="2" table:number-rows-spanned="1" table:style-name="ce189"/>
          <table:covered-table-cell/>
          <table:table-cell table:style-name="ce2"/>
          <table:table-cell table:number-columns-spanned="2" table:number-rows-spanned="1" table:style-name="ce189"/>
          <table:covered-table-cell/>
          <table:table-cell table:number-columns-repeated="10" table:style-name="ce2"/>
          <table:table-cell table:number-columns-spanned="2" table:number-rows-spanned="1" table:style-name="ce189"/>
          <table:covered-table-cell/>
          <table:table-cell table:number-columns-repeated="16361"/>
        </table:table-row>
        <table:table-row table:style-name="ro10">
          <table:table-cell table:number-columns-repeated="6" table:style-name="ce2"/>
          <table:table-cell table:number-columns-spanned="2" table:number-rows-spanned="1" table:style-name="ce131"/>
          <table:covered-table-cell/>
          <table:table-cell table:style-name="ce2"/>
          <table:table-cell table:number-columns-spanned="2" table:number-rows-spanned="1" table:style-name="ce131"/>
          <table:covered-table-cell/>
          <table:table-cell table:number-columns-repeated="10" table:style-name="ce2"/>
          <table:table-cell table:number-columns-spanned="2" table:number-rows-spanned="1" table:style-name="ce131"/>
          <table:covered-table-cell/>
          <table:table-cell table:number-columns-repeated="16361"/>
        </table:table-row>
        <table:table-row table:style-name="ro11">
          <table:table-cell table:style-name="ce132"/>
          <table:table-cell table:number-columns-repeated="2" table:style-name="ce23"/>
          <table:table-cell table:style-name="ce133"/>
          <table:table-cell table:style-name="ce134"/>
          <table:table-cell table:style-name="ce23"/>
          <table:table-cell table:number-columns-spanned="2" table:number-rows-spanned="1" table:style-name="ce108"/>
          <table:covered-table-cell/>
          <table:table-cell table:style-name="ce23"/>
          <table:table-cell table:number-columns-spanned="2" table:number-rows-spanned="1" table:style-name="ce108"/>
          <table:covered-table-cell/>
          <table:table-cell table:style-name="ce23"/>
          <table:table-cell table:style-name="ce135"/>
          <table:table-cell table:style-name="ce60"/>
          <table:table-cell table:style-name="ce136"/>
          <table:table-cell table:style-name="ce137"/>
          <table:table-cell table:style-name="ce138"/>
          <table:table-cell table:number-columns-repeated="4" table:style-name="ce27"/>
          <table:table-cell table:number-columns-spanned="2" table:number-rows-spanned="1" table:style-name="ce109"/>
          <table:covered-table-cell/>
          <table:table-cell table:number-columns-repeated="16361" table:style-name="ce139"/>
        </table:table-row>
        <table:table-row table:style-name="ro1">
          <table:table-cell office:value-type="string" table:number-columns-spanned="4" table:number-rows-spanned="2" table:style-name="ce29">
            <text:p>都<text:span text:style-name="T2"><text:s text:c="2"/></text:span>市<text:span text:style-name="T2"><text:s text:c="2"/></text:span>零<text:span text:style-name="T2"><text:s text:c="2"/></text:span>售<text:span text:style-name="T2"><text:s text:c="2"/></text:span>價<text:span text:style-name="T2"><text:s text:c="2"/></text:span>格</text:p>
          </table:table-cell>
          <table:covered-table-cell table:number-columns-repeated="3"/>
          <table:table-cell office:value-type="string" table:number-columns-spanned="9" table:number-rows-spanned="2" table:style-name="ce198">
            <text:p>豬<text:span text:style-name="T2"><text:s text:c="37"/></text:span>肉<text:span text:style-name="T2"><text:s text:c="12"/>Porks</text:span></text:p>
          </table:table-cell>
          <table:covered-table-cell table:number-columns-repeated="8"/>
          <table:table-cell table:style-name="ce60"/>
          <table:table-cell office:value-type="string" table:style-name="ce142">
            <text:p>牛<text:span text:style-name="T2"><text:s text:c="5"/></text:span>肉</text:p>
          </table:table-cell>
          <table:table-cell office:value-type="string" table:style-name="ce143">
            <text:p>羊<text:span text:style-name="T2"><text:s text:c="5"/></text:span>肉</text:p>
          </table:table-cell>
          <table:table-cell office:value-type="string" table:style-name="ce143">
            <text:p>土<text:span text:style-name="T2"><text:s text:c="5"/></text:span>雞</text:p>
          </table:table-cell>
          <table:table-cell office:value-type="string" table:style-name="ce143">
            <text:p>白<text:span text:style-name="T2"><text:s text:c="2"/></text:span>肉<text:span text:style-name="T2"><text:s text:c="2"/></text:span>雞</text:p>
          </table:table-cell>
          <table:table-cell office:value-type="string" table:style-name="ce143">
            <text:p>土<text:span text:style-name="T2"><text:s text:c="2"/></text:span>番<text:span text:style-name="T2"><text:s text:c="2"/></text:span>鴨</text:p>
          </table:table-cell>
          <table:table-cell office:value-type="string" table:style-name="ce143">
            <text:p>鵝</text:p>
          </table:table-cell>
          <table:table-cell office:value-type="string" table:style-name="ce143">
            <text:p>雞 <text:s text:c="5"/>蛋</text:p>
          </table:table-cell>
          <table:table-cell office:value-type="string" table:number-columns-spanned="2" table:number-rows-spanned="1" table:style-name="ce190">
            <text:p>鴨 <text:s text:c="5"/>蛋</text:p>
          </table:table-cell>
          <table:covered-table-cell/>
          <table:table-cell table:number-columns-repeated="16361" table:style-name="ce144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8"/>
          <table:table-cell table:style-name="ce60"/>
          <table:table-cell office:value-type="string" table:style-name="ce148">
            <text:p><text:s/>Beef</text:p>
          </table:table-cell>
          <table:table-cell office:value-type="string" table:style-name="ce105">
            <text:p>Mutton</text:p>
          </table:table-cell>
          <table:table-cell table:style-name="ce144"/>
          <table:table-cell table:number-columns-repeated="4" table:style-name="ce149"/>
          <table:table-cell table:number-columns-spanned="2" table:number-rows-spanned="1" table:style-name="ce191"/>
          <table:covered-table-cell/>
          <table:table-cell table:number-columns-repeated="16361" table:style-name="ce144"/>
        </table:table-row>
        <table:table-row table:style-name="ro1">
          <table:table-cell table:style-name="ce139"/>
          <table:table-cell table:number-columns-repeated="2" table:style-name="ce60"/>
          <table:table-cell table:style-name="ce150"/>
          <table:table-cell office:value-type="string" table:style-name="ce151">
            <text:p>背<text:span text:style-name="T2"><text:s text:c="2"/></text:span>脊<text:span text:style-name="T2"><text:s text:c="2"/></text:span>肉</text:p>
          </table:table-cell>
          <table:table-cell office:value-type="string" table:style-name="ce152">
            <text:p>梅<text:span text:style-name="T2"><text:s text:c="2"/></text:span>花<text:span text:style-name="T2"><text:s text:c="2"/></text:span>肉</text:p>
          </table:table-cell>
          <table:table-cell office:value-type="string" table:number-columns-spanned="2" table:number-rows-spanned="1" table:style-name="ce199">
            <text:p>腹<text:span text:style-name="T2"><text:s text:c="2"/></text:span>協<text:span text:style-name="T2"><text:s text:c="2"/></text:span>肉</text:p>
          </table:table-cell>
          <table:covered-table-cell/>
          <table:table-cell office:value-type="string" table:style-name="ce154">
            <text:p>後<text:span text:style-name="T2"><text:s text:c="2"/></text:span>腿<text:span text:style-name="T2"><text:s text:c="2"/></text:span>肉</text:p>
          </table:table-cell>
          <table:table-cell office:value-type="string" table:number-columns-spanned="2" table:number-rows-spanned="1" table:style-name="ce199">
            <text:p>大<text:span text:style-name="T2"><text:s text:c="5"/></text:span>排</text:p>
          </table:table-cell>
          <table:covered-table-cell/>
          <table:table-cell office:value-type="string" table:style-name="ce154">
            <text:p>前<text:span text:style-name="T2"><text:s text:c="5"/></text:span>腳</text:p>
          </table:table-cell>
          <table:table-cell office:value-type="string" table:style-name="ce152">
            <text:p>後<text:span text:style-name="T2"><text:s text:c="6"/></text:span>腳</text:p>
          </table:table-cell>
          <table:table-cell table:style-name="ce60"/>
          <table:table-cell office:value-type="string" table:style-name="ce148">
            <text:p>(<text:span text:style-name="T4">國產牛腩</text:span>)</text:p>
          </table:table-cell>
          <table:table-cell office:value-type="string" table:style-name="ce105">
            <text:p>(<text:span text:style-name="T4">國產中肉</text:span>)</text:p>
          </table:table-cell>
          <table:table-cell table:style-name="ce124"/>
          <table:table-cell table:number-columns-repeated="4" table:style-name="ce105"/>
          <table:table-cell table:number-columns-spanned="2" table:number-rows-spanned="1" table:style-name="ce112"/>
          <table:covered-table-cell/>
          <table:table-cell table:number-columns-repeated="16361" table:style-name="ce144"/>
        </table:table-row>
        <table:table-row table:style-name="ro6">
          <table:table-cell office:value-type="string" table:number-columns-spanned="4" table:number-rows-spanned="2" table:style-name="ce156">
            <text:p>Retail Prices of Cities</text:p>
          </table:table-cell>
          <table:covered-table-cell table:number-columns-repeated="3"/>
          <table:table-cell table:style-name="ce148"/>
          <table:table-cell table:style-name="ce149"/>
          <table:table-cell table:number-columns-spanned="2" table:number-rows-spanned="1" table:style-name="ce43"/>
          <table:covered-table-cell/>
          <table:table-cell table:style-name="ce148"/>
          <table:table-cell table:number-columns-spanned="2" table:number-rows-spanned="1" table:style-name="ce43"/>
          <table:covered-table-cell/>
          <table:table-cell table:style-name="ce148"/>
          <table:table-cell table:style-name="ce105"/>
          <table:table-cell table:style-name="ce60"/>
          <table:table-cell table:style-name="ce144"/>
          <table:table-cell office:value-type="string" table:style-name="ce38">
            <text:p>(Local Flank</text:p>
          </table:table-cell>
          <table:table-cell office:value-type="string" table:style-name="ce124">
            <text:p>Native Chicken</text:p>
          </table:table-cell>
          <table:table-cell office:value-type="string" table:style-name="ce38">
            <text:p>Broiler</text:p>
          </table:table-cell>
          <table:table-cell office:value-type="string" table:style-name="ce38">
            <text:p>Mule Duck</text:p>
          </table:table-cell>
          <table:table-cell office:value-type="string" table:style-name="ce38">
            <text:p>Geese</text:p>
          </table:table-cell>
          <table:table-cell office:value-type="string" table:style-name="ce38">
            <text:p>Hen Eggs</text:p>
          </table:table-cell>
          <table:table-cell office:value-type="string" table:number-columns-spanned="2" table:number-rows-spanned="1" table:style-name="ce157">
            <text:p>Duck Eggs</text:p>
          </table:table-cell>
          <table:covered-table-cell/>
          <table:table-cell table:number-columns-repeated="16361" table:style-name="ce144"/>
        </table:table-row>
        <table:table-row table:style-name="ro6">
          <table:covered-table-cell/>
          <table:covered-table-cell table:number-columns-repeated="3"/>
          <table:table-cell office:value-type="string" table:style-name="ce42">
            <text:p>Loin</text:p>
          </table:table-cell>
          <table:table-cell office:value-type="string" table:style-name="ce38">
            <text:p>Collar Butt</text:p>
          </table:table-cell>
          <table:table-cell office:value-type="string" table:number-columns-spanned="2" table:number-rows-spanned="1" table:style-name="ce195">
            <text:p>Belly</text:p>
          </table:table-cell>
          <table:covered-table-cell/>
          <table:table-cell office:value-type="string" table:style-name="ce42">
            <text:p>Ham</text:p>
          </table:table-cell>
          <table:table-cell office:value-type="string" table:number-columns-spanned="2" table:number-rows-spanned="1" table:style-name="ce196">
            <text:p>Spare Rib Pork Chop</text:p>
          </table:table-cell>
          <table:covered-table-cell/>
          <table:table-cell office:value-type="string" table:style-name="ce42">
            <text:p>Fore Leg</text:p>
          </table:table-cell>
          <table:table-cell office:value-type="string" table:style-name="ce38">
            <text:p>Rear Leg</text:p>
          </table:table-cell>
          <table:table-cell table:style-name="ce160"/>
          <table:table-cell office:value-type="string" table:style-name="ce148">
            <text:p>(Local Belly)</text:p>
          </table:table-cell>
          <table:table-cell office:value-type="string" table:style-name="ce38">
            <text:p>Steak)</text:p>
          </table:table-cell>
          <table:table-cell table:style-name="ce76"/>
          <table:table-cell table:number-columns-repeated="4" table:style-name="ce161"/>
          <table:table-cell table:number-columns-spanned="2" table:number-rows-spanned="1" table:style-name="ce192"/>
          <table:covered-table-cell/>
          <table:table-cell table:number-columns-repeated="16361" table:style-name="ce162"/>
        </table:table-row>
        <table:table-row table:style-name="ro12">
          <table:table-cell table:style-name="ce163"/>
          <table:table-cell table:number-columns-repeated="2" table:style-name="ce45"/>
          <table:table-cell table:style-name="ce46"/>
          <table:table-cell table:style-name="ce164"/>
          <table:table-cell table:style-name="ce165"/>
          <table:table-cell table:number-columns-spanned="2" table:number-rows-spanned="1" table:style-name="ce197"/>
          <table:covered-table-cell/>
          <table:table-cell table:style-name="ce164"/>
          <table:table-cell table:number-columns-spanned="2" table:number-rows-spanned="1" table:style-name="ce197"/>
          <table:covered-table-cell/>
          <table:table-cell table:style-name="ce164"/>
          <table:table-cell table:style-name="ce165"/>
          <table:table-cell table:style-name="ce60"/>
          <table:table-cell table:style-name="ce164"/>
          <table:table-cell table:style-name="ce165"/>
          <table:table-cell table:style-name="ce167"/>
          <table:table-cell table:number-columns-repeated="4" table:style-name="ce165"/>
          <table:table-cell table:number-columns-spanned="2" table:number-rows-spanned="1" table:style-name="ce166"/>
          <table:covered-table-cell/>
          <table:table-cell table:number-columns-repeated="16361" table:style-name="ce144"/>
        </table:table-row>
        <table:table-row table:style-name="ro7">
          <table:table-cell table:style-name="ce132"/>
          <table:table-cell table:number-columns-repeated="2" table:style-name="ce168"/>
          <table:table-cell table:style-name="ce169"/>
          <table:table-cell table:number-columns-repeated="2" table:style-name="ce60"/>
          <table:table-cell table:number-columns-spanned="2" table:number-rows-spanned="1" table:style-name="ce170"/>
          <table:covered-table-cell/>
          <table:table-cell table:style-name="ce60"/>
          <table:table-cell table:number-columns-spanned="2" table:number-rows-spanned="1" table:style-name="ce170"/>
          <table:covered-table-cell/>
          <table:table-cell table:number-columns-repeated="10" table:style-name="ce60"/>
          <table:table-cell table:number-columns-spanned="2" table:number-rows-spanned="1" table:style-name="ce108"/>
          <table:covered-table-cell/>
          <table:table-cell table:number-columns-repeated="16361" table:style-name="ce144"/>
        </table:table-row>
        <table:table-row table:style-name="ro8">
          <table:table-cell office:value-type="string" table:style-name="ce51">
            <text:p>民國</text:p>
          </table:table-cell>
          <table:table-cell office:value-type="float" office:value="96" table:style-name="ce52">
            <text:p>96</text:p>
          </table:table-cell>
          <table:table-cell office:value-type="string" table:style-name="ce53">
            <text:p>年</text:p>
          </table:table-cell>
          <table:table-cell office:value-type="float" office:value="2007" table:style-name="ce54">
            <text:p>2007</text:p>
          </table:table-cell>
          <table:table-cell office:value-type="float" office:value="196.79333333330001" table:style-name="ce58">
            <text:p><text:s text:c="3"/>196.79</text:p>
          </table:table-cell>
          <table:table-cell office:value-type="string" table:style-name="ce58">
            <text:p>…</text:p>
          </table:table-cell>
          <table:table-cell office:value-type="float" office:value="159.66749999999999" table:number-columns-spanned="2" table:number-rows-spanned="1" table:style-name="ce172">
            <text:p><text:s text:c="3"/>159.67</text:p>
          </table:table-cell>
          <table:covered-table-cell/>
          <table:table-cell office:value-type="float" office:value="146.2733333333" table:style-name="ce55">
            <text:p><text:s text:c="3"/>146.27</text:p>
          </table:table-cell>
          <table:table-cell office:value-type="string" table:number-columns-spanned="2" table:number-rows-spanned="1" table:style-name="ce172">
            <text:p>…</text:p>
          </table:table-cell>
          <table:covered-table-cell/>
          <table:table-cell office:value-type="float" office:value="124.81583333330001" table:style-name="ce58">
            <text:p><text:s text:c="3"/>124.82</text:p>
          </table:table-cell>
          <table:table-cell office:value-type="float" office:value="97.518333333300006" table:style-name="ce58">
            <text:p><text:s text:c="3"/>97.52</text:p>
          </table:table-cell>
          <table:table-cell table:style-name="ce62"/>
          <table:table-cell office:value-type="float" office:value="310.32" table:style-name="ce55">
            <text:p><text:s text:c="3"/>310.32</text:p>
          </table:table-cell>
          <table:table-cell office:value-type="float" office:value="399.4116666667" table:style-name="ce55">
            <text:p><text:s text:c="3"/>399.41</text:p>
          </table:table-cell>
          <table:table-cell office:value-type="float" office:value="162.43041666670001" table:style-name="ce55">
            <text:p><text:s text:c="3"/>162.43</text:p>
          </table:table-cell>
          <table:table-cell office:value-type="float" office:value="121.55" table:style-name="ce57">
            <text:p><text:s text:c="3"/>121.55</text:p>
          </table:table-cell>
          <table:table-cell office:value-type="float" office:value="147.5975" table:style-name="ce57">
            <text:p><text:s text:c="3"/>147.60</text:p>
          </table:table-cell>
          <table:table-cell office:value-type="float" office:value="155.9358333333" table:style-name="ce55">
            <text:p><text:s text:c="3"/>155.94</text:p>
          </table:table-cell>
          <table:table-cell office:value-type="float" office:value="45.6508333333" table:style-name="ce55">
            <text:p><text:s text:c="3"/>45.65</text:p>
          </table:table-cell>
          <table:table-cell office:value-type="float" office:value="60.325000000000003" table:number-columns-spanned="2" table:number-rows-spanned="1" table:style-name="ce92">
            <text:p><text:s text:c="3"/>60.33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97" table:style-name="ce52">
            <text:p>97</text:p>
          </table:table-cell>
          <table:table-cell table:style-name="ce52"/>
          <table:table-cell office:value-type="float" office:value="2008" table:style-name="ce54">
            <text:p>2008</text:p>
          </table:table-cell>
          <table:table-cell office:value-type="float" office:value="201.51916666669999" table:style-name="ce58">
            <text:p><text:s text:c="3"/>201.52</text:p>
          </table:table-cell>
          <table:table-cell office:value-type="string" table:style-name="ce58">
            <text:p>…</text:p>
          </table:table-cell>
          <table:table-cell office:value-type="float" office:value="173.06583333329999" table:number-columns-spanned="2" table:number-rows-spanned="1" table:style-name="ce172">
            <text:p><text:s text:c="3"/>173.07</text:p>
          </table:table-cell>
          <table:covered-table-cell/>
          <table:table-cell office:value-type="float" office:value="153.15166666670001" table:style-name="ce58">
            <text:p><text:s text:c="3"/>153.15</text:p>
          </table:table-cell>
          <table:table-cell office:value-type="string" table:number-columns-spanned="2" table:number-rows-spanned="1" table:style-name="ce172">
            <text:p>…</text:p>
          </table:table-cell>
          <table:covered-table-cell/>
          <table:table-cell office:value-type="float" office:value="124.8508333333" table:style-name="ce58">
            <text:p><text:s text:c="3"/>124.85</text:p>
          </table:table-cell>
          <table:table-cell office:value-type="float" office:value="98.956666666700002" table:style-name="ce58">
            <text:p><text:s text:c="3"/>98.96</text:p>
          </table:table-cell>
          <table:table-cell table:style-name="ce62"/>
          <table:table-cell office:value-type="float" office:value="312.02" table:style-name="ce55">
            <text:p><text:s text:c="3"/>312.02</text:p>
          </table:table-cell>
          <table:table-cell office:value-type="float" office:value="445.47" table:style-name="ce55">
            <text:p><text:s text:c="3"/>445.47</text:p>
          </table:table-cell>
          <table:table-cell office:value-type="float" office:value="181.06541666664998" table:style-name="ce55">
            <text:p><text:s text:c="3"/>181.07</text:p>
          </table:table-cell>
          <table:table-cell office:value-type="float" office:value="137.2733333333" table:style-name="ce57">
            <text:p><text:s text:c="3"/>137.27</text:p>
          </table:table-cell>
          <table:table-cell office:value-type="float" office:value="168.63333333329999" table:style-name="ce57">
            <text:p><text:s text:c="3"/>168.63</text:p>
          </table:table-cell>
          <table:table-cell office:value-type="float" office:value="184.99166666670001" table:style-name="ce55">
            <text:p><text:s text:c="3"/>184.99</text:p>
          </table:table-cell>
          <table:table-cell office:value-type="float" office:value="56.629166666700002" table:style-name="ce55">
            <text:p><text:s text:c="3"/>56.63</text:p>
          </table:table-cell>
          <table:table-cell office:value-type="float" office:value="69.167500000000004" table:number-columns-spanned="2" table:number-rows-spanned="1" table:style-name="ce92">
            <text:p><text:s text:c="3"/>69.17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98" table:style-name="ce52">
            <text:p>98</text:p>
          </table:table-cell>
          <table:table-cell table:style-name="ce52"/>
          <table:table-cell office:value-type="float" office:value="2009" table:style-name="ce54">
            <text:p>2009</text:p>
          </table:table-cell>
          <table:table-cell office:value-type="float" office:value="198.7841666667" table:style-name="ce58">
            <text:p><text:s text:c="3"/>198.78</text:p>
          </table:table-cell>
          <table:table-cell office:value-type="string" table:style-name="ce58">
            <text:p>…</text:p>
          </table:table-cell>
          <table:table-cell office:value-type="float" office:value="175.26" table:number-columns-spanned="2" table:number-rows-spanned="1" table:style-name="ce172">
            <text:p><text:s text:c="3"/>175.26</text:p>
          </table:table-cell>
          <table:covered-table-cell/>
          <table:table-cell office:value-type="float" office:value="153.61083333330001" table:style-name="ce58">
            <text:p><text:s text:c="3"/>153.61</text:p>
          </table:table-cell>
          <table:table-cell office:value-type="string" table:number-columns-spanned="2" table:number-rows-spanned="1" table:style-name="ce172">
            <text:p>…</text:p>
          </table:table-cell>
          <table:covered-table-cell/>
          <table:table-cell office:value-type="float" office:value="125.435" table:style-name="ce58">
            <text:p><text:s text:c="3"/>125.44</text:p>
          </table:table-cell>
          <table:table-cell office:value-type="float" office:value="99.698333333299999" table:style-name="ce58">
            <text:p><text:s text:c="3"/>99.70</text:p>
          </table:table-cell>
          <table:table-cell table:style-name="ce62"/>
          <table:table-cell office:value-type="float" office:value="304.87" table:style-name="ce55">
            <text:p><text:s text:c="3"/>304.87</text:p>
          </table:table-cell>
          <table:table-cell office:value-type="float" office:value="433.17" table:style-name="ce55">
            <text:p><text:s text:c="3"/>433.17</text:p>
          </table:table-cell>
          <table:table-cell office:value-type="float" office:value="179.49041666664999" table:style-name="ce55">
            <text:p><text:s text:c="3"/>179.49</text:p>
          </table:table-cell>
          <table:table-cell office:value-type="float" office:value="130.73166666669999" table:style-name="ce57">
            <text:p><text:s text:c="3"/>130.73</text:p>
          </table:table-cell>
          <table:table-cell office:value-type="float" office:value="169.72333333329999" table:style-name="ce57">
            <text:p><text:s text:c="3"/>169.72</text:p>
          </table:table-cell>
          <table:table-cell office:value-type="float" office:value="186.62583333329999" table:style-name="ce55">
            <text:p><text:s text:c="3"/>186.63</text:p>
          </table:table-cell>
          <table:table-cell office:value-type="float" office:value="57.203333333300002" table:style-name="ce55">
            <text:p><text:s text:c="3"/>57.20</text:p>
          </table:table-cell>
          <table:table-cell office:value-type="float" office:value="69.218333333299995" table:number-columns-spanned="2" table:number-rows-spanned="1" table:style-name="ce92">
            <text:p><text:s text:c="3"/>69.22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99" table:style-name="ce52">
            <text:p>99</text:p>
          </table:table-cell>
          <table:table-cell table:style-name="ce52"/>
          <table:table-cell office:value-type="float" office:value="2010" table:style-name="ce54">
            <text:p>2010</text:p>
          </table:table-cell>
          <table:table-cell office:value-type="float" office:value="207.96" table:style-name="ce58">
            <text:p><text:s text:c="3"/>207.96</text:p>
          </table:table-cell>
          <table:table-cell office:value-type="string" table:style-name="ce58">
            <text:p>…</text:p>
          </table:table-cell>
          <table:table-cell office:value-type="float" office:value="189.02" table:number-columns-spanned="2" table:number-rows-spanned="1" table:style-name="ce172">
            <text:p><text:s text:c="3"/>189.02</text:p>
          </table:table-cell>
          <table:covered-table-cell/>
          <table:table-cell office:value-type="float" office:value="161.33000000000001" table:style-name="ce58">
            <text:p><text:s text:c="3"/>161.33</text:p>
          </table:table-cell>
          <table:table-cell office:value-type="string" table:number-columns-spanned="2" table:number-rows-spanned="1" table:style-name="ce172">
            <text:p>…</text:p>
          </table:table-cell>
          <table:covered-table-cell/>
          <table:table-cell office:value-type="float" office:value="134.21" table:style-name="ce58">
            <text:p><text:s text:c="3"/>134.21</text:p>
          </table:table-cell>
          <table:table-cell office:value-type="float" office:value="108.34" table:style-name="ce58">
            <text:p><text:s text:c="3"/>108.34</text:p>
          </table:table-cell>
          <table:table-cell table:style-name="ce62"/>
          <table:table-cell office:value-type="float" office:value="305.5" table:style-name="ce55">
            <text:p><text:s text:c="3"/>305.50</text:p>
          </table:table-cell>
          <table:table-cell office:value-type="float" office:value="446.33" table:style-name="ce55">
            <text:p><text:s text:c="3"/>446.33</text:p>
          </table:table-cell>
          <table:table-cell office:value-type="float" office:value="185.93" table:style-name="ce55">
            <text:p><text:s text:c="3"/>185.93</text:p>
          </table:table-cell>
          <table:table-cell office:value-type="float" office:value="128.41999999999999" table:style-name="ce57">
            <text:p><text:s text:c="3"/>128.42</text:p>
          </table:table-cell>
          <table:table-cell office:value-type="float" office:value="160.49" table:style-name="ce57">
            <text:p><text:s text:c="3"/>160.49</text:p>
          </table:table-cell>
          <table:table-cell office:value-type="float" office:value="194.83" table:style-name="ce55">
            <text:p><text:s text:c="3"/>194.83</text:p>
          </table:table-cell>
          <table:table-cell office:value-type="float" office:value="46.9" table:style-name="ce55">
            <text:p><text:s text:c="3"/>46.90</text:p>
          </table:table-cell>
          <table:table-cell office:value-type="float" office:value="67.989999999999995" table:number-columns-spanned="2" table:number-rows-spanned="1" table:style-name="ce92">
            <text:p><text:s text:c="3"/>67.99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0" table:style-name="ce52">
            <text:p>100</text:p>
          </table:table-cell>
          <table:table-cell table:style-name="ce52"/>
          <table:table-cell office:value-type="float" office:value="2011" table:style-name="ce54">
            <text:p>2011</text:p>
          </table:table-cell>
          <table:table-cell office:value-type="float" office:value="209.74416666670001" table:style-name="ce58">
            <text:p><text:s text:c="3"/>209.74</text:p>
          </table:table-cell>
          <table:table-cell office:value-type="string" table:style-name="ce58">
            <text:p>…</text:p>
          </table:table-cell>
          <table:table-cell office:value-type="float" office:value="198.46416666670001" table:number-columns-spanned="2" table:number-rows-spanned="1" table:style-name="ce172">
            <text:p><text:s text:c="3"/>198.46</text:p>
          </table:table-cell>
          <table:covered-table-cell/>
          <table:table-cell office:value-type="float" office:value="163.43833333329999" table:style-name="ce58">
            <text:p><text:s text:c="3"/>163.44</text:p>
          </table:table-cell>
          <table:table-cell office:value-type="string" table:number-columns-spanned="2" table:number-rows-spanned="1" table:style-name="ce172">
            <text:p>…</text:p>
          </table:table-cell>
          <table:covered-table-cell/>
          <table:table-cell office:value-type="float" office:value="128.44499999999999" table:style-name="ce58">
            <text:p><text:s text:c="3"/>128.45</text:p>
          </table:table-cell>
          <table:table-cell office:value-type="float" office:value="105.7741666667" table:style-name="ce58">
            <text:p><text:s text:c="3"/>105.77</text:p>
          </table:table-cell>
          <table:table-cell table:style-name="ce62"/>
          <table:table-cell office:value-type="float" office:value="336.84750000000003" table:style-name="ce55">
            <text:p><text:s text:c="3"/>336.85</text:p>
          </table:table-cell>
          <table:table-cell office:value-type="float" office:value="412.82749999999999" table:style-name="ce55">
            <text:p><text:s text:c="3"/>412.83</text:p>
          </table:table-cell>
          <table:table-cell office:value-type="float" office:value="192.15833333335001" table:style-name="ce55">
            <text:p><text:s text:c="3"/>192.16</text:p>
          </table:table-cell>
          <table:table-cell office:value-type="float" office:value="129.2216666667" table:style-name="ce57">
            <text:p><text:s text:c="3"/>129.22</text:p>
          </table:table-cell>
          <table:table-cell office:value-type="float" office:value="161.9691666667" table:style-name="ce57">
            <text:p><text:s text:c="3"/>161.97</text:p>
          </table:table-cell>
          <table:table-cell office:value-type="float" office:value="201.28583333329999" table:style-name="ce55">
            <text:p><text:s text:c="3"/>201.29</text:p>
          </table:table-cell>
          <table:table-cell office:value-type="float" office:value="50.4083333333" table:style-name="ce55">
            <text:p><text:s text:c="3"/>50.41</text:p>
          </table:table-cell>
          <table:table-cell office:value-type="float" office:value="67.966666666699993" table:number-columns-spanned="2" table:number-rows-spanned="1" table:style-name="ce92">
            <text:p><text:s text:c="3"/>67.97</text:p>
          </table:table-cell>
          <table:covered-table-cell/>
          <table:table-cell table:number-columns-repeated="16361" table:style-name="ce59"/>
        </table:table-row>
        <table:table-row table:style-name="ro1">
          <table:table-cell table:style-name="ce60"/>
          <table:table-cell table:number-columns-repeated="2" table:style-name="ce52"/>
          <table:table-cell table:style-name="ce54"/>
          <table:table-cell table:number-columns-repeated="2" table:style-name="ce58"/>
          <table:table-cell table:number-columns-spanned="2" table:number-rows-spanned="1" table:style-name="ce172"/>
          <table:covered-table-cell/>
          <table:table-cell table:style-name="ce58"/>
          <table:table-cell table:number-columns-spanned="2" table:number-rows-spanned="1" table:style-name="ce172"/>
          <table:covered-table-cell/>
          <table:table-cell table:number-columns-repeated="2" table:style-name="ce58"/>
          <table:table-cell table:style-name="ce62"/>
          <table:table-cell table:number-columns-repeated="3" table:style-name="ce55"/>
          <table:table-cell table:number-columns-repeated="2" table:style-name="ce57"/>
          <table:table-cell table:number-columns-repeated="2" table:style-name="ce55"/>
          <table:table-cell table:number-columns-spanned="2" table:number-rows-spanned="1" table:style-name="ce92"/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1" table:style-name="ce52">
            <text:p>101</text:p>
          </table:table-cell>
          <table:table-cell table:style-name="ce61"/>
          <table:table-cell office:value-type="float" office:value="2012" table:style-name="ce54">
            <text:p>2012</text:p>
          </table:table-cell>
          <table:table-cell office:value-type="float" office:value="209.71" table:style-name="ce58">
            <text:p><text:s text:c="3"/>209.71</text:p>
          </table:table-cell>
          <table:table-cell office:value-type="string" table:style-name="ce58">
            <text:p>…</text:p>
          </table:table-cell>
          <table:table-cell office:value-type="float" office:value="201.31" table:number-columns-spanned="2" table:number-rows-spanned="1" table:style-name="ce172">
            <text:p><text:s text:c="3"/>201.31</text:p>
          </table:table-cell>
          <table:covered-table-cell/>
          <table:table-cell office:value-type="float" office:value="165.17" table:style-name="ce58">
            <text:p><text:s text:c="3"/>165.17</text:p>
          </table:table-cell>
          <table:table-cell office:value-type="string" table:number-columns-spanned="2" table:number-rows-spanned="1" table:style-name="ce172">
            <text:p>…</text:p>
          </table:table-cell>
          <table:covered-table-cell/>
          <table:table-cell office:value-type="float" office:value="127.45" table:style-name="ce58">
            <text:p><text:s text:c="3"/>127.45</text:p>
          </table:table-cell>
          <table:table-cell office:value-type="float" office:value="109.17166666670001" table:style-name="ce58">
            <text:p><text:s text:c="3"/>109.17</text:p>
          </table:table-cell>
          <table:table-cell table:style-name="ce62"/>
          <table:table-cell office:value-type="float" office:value="347.64083333330001" table:style-name="ce55">
            <text:p><text:s text:c="3"/>347.64</text:p>
          </table:table-cell>
          <table:table-cell office:value-type="float" office:value="418.00333333330002" table:style-name="ce58">
            <text:p><text:s text:c="3"/>418.00</text:p>
          </table:table-cell>
          <table:table-cell office:value-type="float" office:value="186.5595833333" table:style-name="ce55">
            <text:p><text:s text:c="3"/>186.56</text:p>
          </table:table-cell>
          <table:table-cell office:value-type="float" office:value="124.2408333333" table:style-name="ce58">
            <text:p><text:s text:c="3"/>124.24</text:p>
          </table:table-cell>
          <table:table-cell office:value-type="float" office:value="156.95416666669999" table:style-name="ce58">
            <text:p><text:s text:c="3"/>156.95</text:p>
          </table:table-cell>
          <table:table-cell office:value-type="float" office:value="201.0691666667" table:style-name="ce58">
            <text:p><text:s text:c="3"/>201.07</text:p>
          </table:table-cell>
          <table:table-cell office:value-type="float" office:value="56.388333333299997" table:style-name="ce58">
            <text:p><text:s text:c="3"/>56.39</text:p>
          </table:table-cell>
          <table:table-cell office:value-type="float" office:value="71.576666666700007" table:number-columns-spanned="2" table:number-rows-spanned="1" table:style-name="ce172">
            <text:p><text:s text:c="3"/>71.58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2" table:style-name="ce52">
            <text:p>102</text:p>
          </table:table-cell>
          <table:table-cell table:style-name="ce61"/>
          <table:table-cell office:value-type="float" office:value="2013" table:style-name="ce54">
            <text:p>2013</text:p>
          </table:table-cell>
          <table:table-cell office:value-type="float" office:value="210.36" table:style-name="ce58">
            <text:p><text:s text:c="3"/>210.36</text:p>
          </table:table-cell>
          <table:table-cell office:value-type="string" table:style-name="ce58">
            <text:p>…</text:p>
          </table:table-cell>
          <table:table-cell office:value-type="float" office:value="203.3791666667" table:number-columns-spanned="2" table:number-rows-spanned="1" table:style-name="ce172">
            <text:p><text:s text:c="3"/>203.38</text:p>
          </table:table-cell>
          <table:covered-table-cell/>
          <table:table-cell office:value-type="float" office:value="172.04" table:style-name="ce58">
            <text:p><text:s text:c="3"/>172.04</text:p>
          </table:table-cell>
          <table:table-cell office:value-type="string" table:number-columns-spanned="2" table:number-rows-spanned="1" table:style-name="ce172">
            <text:p>…</text:p>
          </table:table-cell>
          <table:covered-table-cell/>
          <table:table-cell office:value-type="float" office:value="129.7733333333" table:style-name="ce58">
            <text:p><text:s text:c="3"/>129.77</text:p>
          </table:table-cell>
          <table:table-cell office:value-type="float" office:value="114.5883333333" table:style-name="ce58">
            <text:p><text:s text:c="3"/>114.59</text:p>
          </table:table-cell>
          <table:table-cell table:style-name="ce62"/>
          <table:table-cell office:value-type="float" office:value="360.2808333333" table:style-name="ce55">
            <text:p><text:s text:c="3"/>360.28</text:p>
          </table:table-cell>
          <table:table-cell office:value-type="float" office:value="421.74416666669998" table:style-name="ce58">
            <text:p><text:s text:c="3"/>421.74</text:p>
          </table:table-cell>
          <table:table-cell office:value-type="float" office:value="207.56125" table:style-name="ce55">
            <text:p><text:s text:c="3"/>207.56</text:p>
          </table:table-cell>
          <table:table-cell office:value-type="float" office:value="128.92166666669999" table:style-name="ce58">
            <text:p><text:s text:c="3"/>128.92</text:p>
          </table:table-cell>
          <table:table-cell office:value-type="float" office:value="159.0208333333" table:style-name="ce58">
            <text:p><text:s text:c="3"/>159.02</text:p>
          </table:table-cell>
          <table:table-cell office:value-type="float" office:value="199.68" table:style-name="ce58">
            <text:p><text:s text:c="3"/>199.68</text:p>
          </table:table-cell>
          <table:table-cell office:value-type="float" office:value="55.138333333299997" table:style-name="ce58">
            <text:p><text:s text:c="3"/>55.14</text:p>
          </table:table-cell>
          <table:table-cell office:value-type="float" office:value="71.284999999999997" table:number-columns-spanned="2" table:number-rows-spanned="1" table:style-name="ce172">
            <text:p><text:s text:c="3"/>71.29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3" table:style-name="ce52">
            <text:p>103</text:p>
          </table:table-cell>
          <table:table-cell table:style-name="ce52"/>
          <table:table-cell office:value-type="float" office:value="2014" table:style-name="ce54">
            <text:p>2014</text:p>
          </table:table-cell>
          <table:table-cell office:value-type="float" office:value="232.04666666669999" table:style-name="ce62">
            <text:p><text:s text:c="3"/>232.05</text:p>
          </table:table-cell>
          <table:table-cell office:value-type="string" table:style-name="ce62">
            <text:p>…</text:p>
          </table:table-cell>
          <table:table-cell office:value-type="float" office:value="230.19499999999999" table:number-columns-spanned="2" table:number-rows-spanned="1" table:style-name="ce95">
            <text:p><text:s text:c="3"/>230.20</text:p>
          </table:table-cell>
          <table:covered-table-cell/>
          <table:table-cell office:value-type="float" office:value="188.57333333330001" table:style-name="ce62">
            <text:p><text:s text:c="3"/>188.57</text:p>
          </table:table-cell>
          <table:table-cell office:value-type="string" table:number-columns-spanned="2" table:number-rows-spanned="1" table:style-name="ce95">
            <text:p>…</text:p>
          </table:table-cell>
          <table:covered-table-cell/>
          <table:table-cell office:value-type="float" office:value="150.4725" table:style-name="ce62">
            <text:p><text:s text:c="3"/>150.47</text:p>
          </table:table-cell>
          <table:table-cell office:value-type="float" office:value="136.6858333333" table:style-name="ce62">
            <text:p><text:s text:c="3"/>136.69</text:p>
          </table:table-cell>
          <table:table-cell table:style-name="ce62"/>
          <table:table-cell office:value-type="float" office:value="378.66083333329999" table:style-name="ce55">
            <text:p><text:s text:c="3"/>378.66</text:p>
          </table:table-cell>
          <table:table-cell office:value-type="float" office:value="435.2916666667" table:style-name="ce62">
            <text:p><text:s text:c="3"/>435.29</text:p>
          </table:table-cell>
          <table:table-cell office:value-type="float" office:value="236.33875" table:style-name="ce55">
            <text:p><text:s text:c="3"/>236.34</text:p>
          </table:table-cell>
          <table:table-cell office:value-type="float" office:value="144.7866666667" table:style-name="ce62">
            <text:p><text:s text:c="3"/>144.79</text:p>
          </table:table-cell>
          <table:table-cell office:value-type="float" office:value="170.75749999999999" table:style-name="ce62">
            <text:p><text:s text:c="3"/>170.76</text:p>
          </table:table-cell>
          <table:table-cell office:value-type="float" office:value="192.0283333333" table:style-name="ce62">
            <text:p><text:s text:c="3"/>192.03</text:p>
          </table:table-cell>
          <table:table-cell office:value-type="float" office:value="62.155833333300002" table:style-name="ce62">
            <text:p><text:s text:c="3"/>62.16</text:p>
          </table:table-cell>
          <table:table-cell office:value-type="float" office:value="73.824166666699995" table:number-columns-spanned="2" table:number-rows-spanned="1" table:style-name="ce95">
            <text:p><text:s text:c="3"/>73.82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4" table:style-name="ce52">
            <text:p>104</text:p>
          </table:table-cell>
          <table:table-cell table:style-name="ce52"/>
          <table:table-cell office:value-type="float" office:value="2015" table:style-name="ce54">
            <text:p>2015</text:p>
          </table:table-cell>
          <table:table-cell office:value-type="float" office:value="194.88" table:style-name="ce62">
            <text:p><text:s text:c="3"/>194.88</text:p>
          </table:table-cell>
          <table:table-cell office:value-type="float" office:value="206.00333333329999" table:style-name="ce62">
            <text:p><text:s text:c="3"/>206.00</text:p>
          </table:table-cell>
          <table:table-cell office:value-type="float" office:value="198.54916666669999" table:number-columns-spanned="2" table:number-rows-spanned="1" table:style-name="ce95">
            <text:p><text:s text:c="3"/>198.55</text:p>
          </table:table-cell>
          <table:covered-table-cell/>
          <table:table-cell office:value-type="float" office:value="155.10249999999999" table:style-name="ce62">
            <text:p><text:s text:c="3"/>155.10</text:p>
          </table:table-cell>
          <table:table-cell office:value-type="float" office:value="161.595" table:number-columns-spanned="2" table:number-rows-spanned="1" table:style-name="ce95">
            <text:p><text:s text:c="3"/>161.60</text:p>
          </table:table-cell>
          <table:covered-table-cell/>
          <table:table-cell office:value-type="float" office:value="122.8925" table:style-name="ce62">
            <text:p><text:s text:c="3"/>122.89</text:p>
          </table:table-cell>
          <table:table-cell office:value-type="float" office:value="110.78749999999999" table:style-name="ce62">
            <text:p><text:s text:c="3"/>110.79</text:p>
          </table:table-cell>
          <table:table-cell table:style-name="ce62"/>
          <table:table-cell office:value-type="float" office:value="474.08166666670002" table:style-name="ce55">
            <text:p><text:s text:c="3"/>474.08</text:p>
          </table:table-cell>
          <table:table-cell office:value-type="float" office:value="450.21499999999997" table:style-name="ce62">
            <text:p><text:s text:c="3"/>450.22</text:p>
          </table:table-cell>
          <table:table-cell office:value-type="float" office:value="253.50791666664998" table:style-name="ce55">
            <text:p><text:s text:c="3"/>253.51</text:p>
          </table:table-cell>
          <table:table-cell office:value-type="float" office:value="169.845" table:style-name="ce62">
            <text:p><text:s text:c="3"/>169.85</text:p>
          </table:table-cell>
          <table:table-cell office:value-type="float" office:value="170.8125" table:style-name="ce62">
            <text:p><text:s text:c="3"/>170.81</text:p>
          </table:table-cell>
          <table:table-cell office:value-type="float" office:value="254.7083333333" table:style-name="ce62">
            <text:p><text:s text:c="3"/>254.71</text:p>
          </table:table-cell>
          <table:table-cell office:value-type="float" office:value="60.49" table:style-name="ce62">
            <text:p><text:s text:c="3"/>60.49</text:p>
          </table:table-cell>
          <table:table-cell office:value-type="float" office:value="75.624166666700006" table:number-columns-spanned="2" table:number-rows-spanned="1" table:style-name="ce95">
            <text:p><text:s text:c="3"/>75.62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3"/>
          <table:table-cell office:value-type="float" office:value="105" table:style-name="ce64">
            <text:p>105</text:p>
          </table:table-cell>
          <table:table-cell table:style-name="ce64"/>
          <table:table-cell office:value-type="float" office:value="2016" table:style-name="ce65">
            <text:p>2016</text:p>
          </table:table-cell>
          <table:table-cell office:value-type="float" office:value="204.17250000000001" table:style-name="ce66">
            <text:p><text:s text:c="3"/>204.17</text:p>
          </table:table-cell>
          <table:table-cell office:value-type="float" office:value="210.1225" table:style-name="ce66">
            <text:p><text:s text:c="3"/>210.12</text:p>
          </table:table-cell>
          <table:table-cell office:value-type="float" office:value="206.64166666669999" table:number-columns-spanned="2" table:number-rows-spanned="1" table:style-name="ce97">
            <text:p><text:s text:c="3"/>206.64</text:p>
          </table:table-cell>
          <table:covered-table-cell/>
          <table:table-cell office:value-type="float" office:value="157.93166666670001" table:style-name="ce66">
            <text:p><text:s text:c="3"/>157.93</text:p>
          </table:table-cell>
          <table:table-cell office:value-type="float" office:value="172.9675" table:number-columns-spanned="2" table:number-rows-spanned="1" table:style-name="ce97">
            <text:p><text:s text:c="3"/>172.97</text:p>
          </table:table-cell>
          <table:covered-table-cell/>
          <table:table-cell office:value-type="float" office:value="130.87833333329999" table:style-name="ce66">
            <text:p><text:s text:c="3"/>130.88</text:p>
          </table:table-cell>
          <table:table-cell office:value-type="float" office:value="114.65416666669999" table:style-name="ce66">
            <text:p><text:s text:c="3"/>114.65</text:p>
          </table:table-cell>
          <table:table-cell table:style-name="ce62"/>
          <table:table-cell office:value-type="float" office:value="486.36500000000001" table:style-name="ce66">
            <text:p><text:s text:c="3"/>486.37</text:p>
          </table:table-cell>
          <table:table-cell office:value-type="float" office:value="450.97250000000003" table:style-name="ce66">
            <text:p><text:s text:c="3"/>450.97</text:p>
          </table:table-cell>
          <table:table-cell office:value-type="float" office:value="258.79291666665" table:style-name="ce173">
            <text:p><text:s text:c="3"/>258.79</text:p>
          </table:table-cell>
          <table:table-cell office:value-type="float" office:value="191.2783333333" table:style-name="ce66">
            <text:p><text:s text:c="3"/>191.28</text:p>
          </table:table-cell>
          <table:table-cell office:value-type="float" office:value="170.01916666669999" table:style-name="ce66">
            <text:p><text:s text:c="3"/>170.02</text:p>
          </table:table-cell>
          <table:table-cell office:value-type="float" office:value="277.1666666667" table:style-name="ce66">
            <text:p><text:s text:c="3"/>277.17</text:p>
          </table:table-cell>
          <table:table-cell office:value-type="float" office:value="61.35" table:style-name="ce66">
            <text:p><text:s text:c="3"/>61.35</text:p>
          </table:table-cell>
          <table:table-cell office:value-type="float" office:value="77.6033333333" table:number-columns-spanned="2" table:number-rows-spanned="1" table:style-name="ce97">
            <text:p><text:s text:c="3"/>77.60</text:p>
          </table:table-cell>
          <table:covered-table-cell/>
          <table:table-cell table:number-columns-repeated="16361" table:style-name="ce68"/>
        </table:table-row>
        <table:table-row table:style-name="ro1"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66"/>
          <table:table-cell table:number-columns-spanned="2" table:number-rows-spanned="1" table:style-name="ce97"/>
          <table:covered-table-cell/>
          <table:table-cell table:style-name="ce66"/>
          <table:table-cell table:number-columns-spanned="2" table:number-rows-spanned="1" table:style-name="ce97"/>
          <table:covered-table-cell/>
          <table:table-cell table:number-columns-repeated="2" table:style-name="ce66"/>
          <table:table-cell table:style-name="ce62"/>
          <table:table-cell table:number-columns-repeated="2" table:style-name="ce66"/>
          <table:table-cell table:style-name="ce173"/>
          <table:table-cell table:number-columns-repeated="4" table:style-name="ce66"/>
          <table:table-cell table:number-columns-spanned="2" table:number-rows-spanned="1" table:style-name="ce97"/>
          <table:covered-table-cell/>
          <table:table-cell table:number-columns-repeated="16361" table:style-name="ce68"/>
        </table:table-row>
        <table:table-row table:style-name="ro9">
          <table:table-cell table:style-name="ce60"/>
          <table:table-cell office:value-type="float" office:value="1" table:style-name="ce52">
            <text:p>1</text:p>
          </table:table-cell>
          <table:table-cell office:value-type="string" table:style-name="ce53">
            <text:p>月</text:p>
          </table:table-cell>
          <table:table-cell office:value-type="string" table:style-name="ce69">
            <text:p><text:s/>Jan.</text:p>
          </table:table-cell>
          <table:table-cell office:value-type="float" office:value="202.22" table:style-name="ce70">
            <text:p><text:s text:c="3"/>202.22</text:p>
          </table:table-cell>
          <table:table-cell office:value-type="float" office:value="208.52" table:style-name="ce70">
            <text:p><text:s text:c="3"/>208.52</text:p>
          </table:table-cell>
          <table:table-cell office:value-type="float" office:value="202.59" table:number-columns-spanned="2" table:number-rows-spanned="1" table:style-name="ce119">
            <text:p><text:s text:c="3"/>202.59</text:p>
          </table:table-cell>
          <table:covered-table-cell/>
          <table:table-cell office:value-type="float" office:value="157.04" table:style-name="ce70">
            <text:p><text:s text:c="3"/>157.04</text:p>
          </table:table-cell>
          <table:table-cell office:value-type="float" office:value="166.95" table:number-columns-spanned="2" table:number-rows-spanned="1" table:style-name="ce119">
            <text:p><text:s text:c="3"/>166.95</text:p>
          </table:table-cell>
          <table:covered-table-cell/>
          <table:table-cell office:value-type="float" office:value="127.5" table:style-name="ce70">
            <text:p><text:s text:c="3"/>127.50</text:p>
          </table:table-cell>
          <table:table-cell office:value-type="float" office:value="112.04" table:style-name="ce70">
            <text:p><text:s text:c="3"/>112.04</text:p>
          </table:table-cell>
          <table:table-cell table:style-name="ce62"/>
          <table:table-cell office:value-type="float" office:value="485.83" table:style-name="ce55">
            <text:p><text:s text:c="3"/>485.83</text:p>
          </table:table-cell>
          <table:table-cell office:value-type="float" office:value="441.58" table:style-name="ce70">
            <text:p><text:s text:c="3"/>441.58</text:p>
          </table:table-cell>
          <table:table-cell office:value-type="float" office:value="250.36500000000001" table:style-name="ce55">
            <text:p><text:s text:c="3"/>250.37</text:p>
          </table:table-cell>
          <table:table-cell office:value-type="float" office:value="175" table:style-name="ce70">
            <text:p><text:s text:c="3"/>175.00</text:p>
          </table:table-cell>
          <table:table-cell office:value-type="float" office:value="170" table:style-name="ce70">
            <text:p><text:s text:c="3"/>170.00</text:p>
          </table:table-cell>
          <table:table-cell office:value-type="float" office:value="281" table:style-name="ce70">
            <text:p><text:s text:c="3"/>281.00</text:p>
          </table:table-cell>
          <table:table-cell office:value-type="float" office:value="63.39" table:style-name="ce70">
            <text:p><text:s text:c="3"/>63.39</text:p>
          </table:table-cell>
          <table:table-cell office:value-type="float" office:value="78.45" table:number-columns-spanned="2" table:number-rows-spanned="1" table:style-name="ce119">
            <text:p><text:s text:c="3"/>78.45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69">
            <text:p><text:s/>Feb.</text:p>
          </table:table-cell>
          <table:table-cell office:value-type="float" office:value="206.67" table:style-name="ce70">
            <text:p><text:s text:c="3"/>206.67</text:p>
          </table:table-cell>
          <table:table-cell office:value-type="float" office:value="212.22" table:style-name="ce70">
            <text:p><text:s text:c="3"/>212.22</text:p>
          </table:table-cell>
          <table:table-cell office:value-type="float" office:value="206.67" table:number-columns-spanned="2" table:number-rows-spanned="1" table:style-name="ce119">
            <text:p><text:s text:c="3"/>206.67</text:p>
          </table:table-cell>
          <table:covered-table-cell/>
          <table:table-cell office:value-type="float" office:value="158.61000000000001" table:style-name="ce70">
            <text:p><text:s text:c="3"/>158.61</text:p>
          </table:table-cell>
          <table:table-cell office:value-type="float" office:value="171.25" table:number-columns-spanned="2" table:number-rows-spanned="1" table:style-name="ce119">
            <text:p><text:s text:c="3"/>171.25</text:p>
          </table:table-cell>
          <table:covered-table-cell/>
          <table:table-cell office:value-type="float" office:value="133.61000000000001" table:style-name="ce70">
            <text:p><text:s text:c="3"/>133.61</text:p>
          </table:table-cell>
          <table:table-cell office:value-type="float" office:value="115" table:style-name="ce70">
            <text:p><text:s text:c="3"/>115.00</text:p>
          </table:table-cell>
          <table:table-cell table:style-name="ce62"/>
          <table:table-cell office:value-type="float" office:value="485.83" table:style-name="ce55">
            <text:p><text:s text:c="3"/>485.83</text:p>
          </table:table-cell>
          <table:table-cell office:value-type="float" office:value="443.25" table:style-name="ce70">
            <text:p><text:s text:c="3"/>443.25</text:p>
          </table:table-cell>
          <table:table-cell office:value-type="float" office:value="256.96000000000004" table:style-name="ce55">
            <text:p><text:s text:c="3"/>256.96</text:p>
          </table:table-cell>
          <table:table-cell office:value-type="float" office:value="176.67" table:style-name="ce70">
            <text:p><text:s text:c="3"/>176.67</text:p>
          </table:table-cell>
          <table:table-cell office:value-type="float" office:value="166.38" table:style-name="ce70">
            <text:p><text:s text:c="3"/>166.38</text:p>
          </table:table-cell>
          <table:table-cell office:value-type="float" office:value="279" table:style-name="ce70">
            <text:p><text:s text:c="3"/>279.00</text:p>
          </table:table-cell>
          <table:table-cell office:value-type="float" office:value="65.5" table:style-name="ce70">
            <text:p><text:s text:c="3"/>65.50</text:p>
          </table:table-cell>
          <table:table-cell office:value-type="float" office:value="76.5" table:number-columns-spanned="2" table:number-rows-spanned="1" table:style-name="ce119">
            <text:p><text:s text:c="3"/>76.50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69">
            <text:p><text:s/>Mar.</text:p>
          </table:table-cell>
          <table:table-cell office:value-type="float" office:value="202.78" table:style-name="ce70">
            <text:p><text:s text:c="3"/>202.78</text:p>
          </table:table-cell>
          <table:table-cell office:value-type="float" office:value="208.24" table:style-name="ce70">
            <text:p><text:s text:c="3"/>208.24</text:p>
          </table:table-cell>
          <table:table-cell office:value-type="float" office:value="202.78" table:number-columns-spanned="2" table:number-rows-spanned="1" table:style-name="ce119">
            <text:p><text:s text:c="3"/>202.78</text:p>
          </table:table-cell>
          <table:covered-table-cell/>
          <table:table-cell office:value-type="float" office:value="156.19999999999999" table:style-name="ce70">
            <text:p><text:s text:c="3"/>156.20</text:p>
          </table:table-cell>
          <table:table-cell office:value-type="float" office:value="171.2" table:number-columns-spanned="2" table:number-rows-spanned="1" table:style-name="ce119">
            <text:p><text:s text:c="3"/>171.20</text:p>
          </table:table-cell>
          <table:covered-table-cell/>
          <table:table-cell office:value-type="float" office:value="130.93" table:style-name="ce70">
            <text:p><text:s text:c="3"/>130.93</text:p>
          </table:table-cell>
          <table:table-cell office:value-type="float" office:value="114.45" table:style-name="ce70">
            <text:p><text:s text:c="3"/>114.45</text:p>
          </table:table-cell>
          <table:table-cell table:style-name="ce62"/>
          <table:table-cell office:value-type="float" office:value="485.94" table:style-name="ce55">
            <text:p><text:s text:c="3"/>485.94</text:p>
          </table:table-cell>
          <table:table-cell office:value-type="float" office:value="445.25" table:style-name="ce70">
            <text:p><text:s text:c="3"/>445.25</text:p>
          </table:table-cell>
          <table:table-cell office:value-type="float" office:value="255.80500000000001" table:style-name="ce55">
            <text:p><text:s text:c="3"/>255.81</text:p>
          </table:table-cell>
          <table:table-cell office:value-type="float" office:value="180.78" table:style-name="ce70">
            <text:p><text:s text:c="3"/>180.78</text:p>
          </table:table-cell>
          <table:table-cell office:value-type="float" office:value="166.92" table:style-name="ce70">
            <text:p><text:s text:c="3"/>166.92</text:p>
          </table:table-cell>
          <table:table-cell office:value-type="float" office:value="279" table:style-name="ce70">
            <text:p><text:s text:c="3"/>279.00</text:p>
          </table:table-cell>
          <table:table-cell office:value-type="float" office:value="66.5" table:style-name="ce70">
            <text:p><text:s text:c="3"/>66.50</text:p>
          </table:table-cell>
          <table:table-cell office:value-type="float" office:value="76.89" table:number-columns-spanned="2" table:number-rows-spanned="1" table:style-name="ce119">
            <text:p><text:s text:c="3"/>76.89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69">
            <text:p><text:s/>Apr.</text:p>
          </table:table-cell>
          <table:table-cell office:value-type="float" office:value="201.57" table:style-name="ce70">
            <text:p><text:s text:c="3"/>201.57</text:p>
          </table:table-cell>
          <table:table-cell office:value-type="float" office:value="208.06" table:style-name="ce70">
            <text:p><text:s text:c="3"/>208.06</text:p>
          </table:table-cell>
          <table:table-cell office:value-type="float" office:value="201.94" table:number-columns-spanned="2" table:number-rows-spanned="1" table:style-name="ce119">
            <text:p><text:s text:c="3"/>201.94</text:p>
          </table:table-cell>
          <table:covered-table-cell/>
          <table:table-cell office:value-type="float" office:value="156.11000000000001" table:style-name="ce70">
            <text:p><text:s text:c="3"/>156.11</text:p>
          </table:table-cell>
          <table:table-cell office:value-type="float" office:value="171.3" table:number-columns-spanned="2" table:number-rows-spanned="1" table:style-name="ce119">
            <text:p><text:s text:c="3"/>171.30</text:p>
          </table:table-cell>
          <table:covered-table-cell/>
          <table:table-cell office:value-type="float" office:value="130.91999999999999" table:style-name="ce70">
            <text:p><text:s text:c="3"/>130.92</text:p>
          </table:table-cell>
          <table:table-cell office:value-type="float" office:value="114.26" table:style-name="ce70">
            <text:p><text:s text:c="3"/>114.26</text:p>
          </table:table-cell>
          <table:table-cell table:style-name="ce62"/>
          <table:table-cell office:value-type="float" office:value="485.83" table:style-name="ce55">
            <text:p><text:s text:c="3"/>485.83</text:p>
          </table:table-cell>
          <table:table-cell office:value-type="float" office:value="448.75" table:style-name="ce70">
            <text:p><text:s text:c="3"/>448.75</text:p>
          </table:table-cell>
          <table:table-cell office:value-type="float" office:value="256.97000000000003" table:style-name="ce55">
            <text:p><text:s text:c="3"/>256.97</text:p>
          </table:table-cell>
          <table:table-cell office:value-type="float" office:value="187.78" table:style-name="ce70">
            <text:p><text:s text:c="3"/>187.78</text:p>
          </table:table-cell>
          <table:table-cell office:value-type="float" office:value="169.67" table:style-name="ce70">
            <text:p><text:s text:c="3"/>169.67</text:p>
          </table:table-cell>
          <table:table-cell office:value-type="float" office:value="279" table:style-name="ce70">
            <text:p><text:s text:c="3"/>279.00</text:p>
          </table:table-cell>
          <table:table-cell office:value-type="float" office:value="67" table:style-name="ce70">
            <text:p><text:s text:c="3"/>67.00</text:p>
          </table:table-cell>
          <table:table-cell office:value-type="float" office:value="77.06" table:number-columns-spanned="2" table:number-rows-spanned="1" table:style-name="ce119">
            <text:p><text:s text:c="3"/>77.06</text:p>
          </table:table-cell>
          <table:covered-table-cell/>
          <table:table-cell table:number-columns-repeated="16361" table:style-name="ce59"/>
        </table:table-row>
        <table:table-row table:style-name="ro1">
          <table:table-cell table:style-name="ce60"/>
          <table:table-cell table:number-columns-repeated="2" table:style-name="ce52"/>
          <table:table-cell table:style-name="ce69"/>
          <table:table-cell table:number-columns-repeated="2" table:style-name="ce70"/>
          <table:table-cell table:number-columns-spanned="2" table:number-rows-spanned="1" table:style-name="ce119"/>
          <table:covered-table-cell/>
          <table:table-cell table:style-name="ce70"/>
          <table:table-cell table:number-columns-spanned="2" table:number-rows-spanned="1" table:style-name="ce119"/>
          <table:covered-table-cell/>
          <table:table-cell table:number-columns-repeated="2" table:style-name="ce70"/>
          <table:table-cell table:style-name="ce62"/>
          <table:table-cell table:style-name="ce55"/>
          <table:table-cell table:style-name="ce70"/>
          <table:table-cell table:style-name="ce55"/>
          <table:table-cell table:number-columns-repeated="4" table:style-name="ce70"/>
          <table:table-cell table:number-columns-spanned="2" table:number-rows-spanned="1" table:style-name="ce119"/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69">
            <text:p><text:s/>May<text:s/></text:p>
          </table:table-cell>
          <table:table-cell office:value-type="float" office:value="201.94" table:style-name="ce70">
            <text:p><text:s text:c="3"/>201.94</text:p>
          </table:table-cell>
          <table:table-cell office:value-type="float" office:value="207.5" table:style-name="ce70">
            <text:p><text:s text:c="3"/>207.50</text:p>
          </table:table-cell>
          <table:table-cell office:value-type="float" office:value="202.68" table:number-columns-spanned="2" table:number-rows-spanned="1" table:style-name="ce119">
            <text:p><text:s text:c="3"/>202.68</text:p>
          </table:table-cell>
          <table:covered-table-cell/>
          <table:table-cell office:value-type="float" office:value="157.96" table:style-name="ce70">
            <text:p><text:s text:c="3"/>157.96</text:p>
          </table:table-cell>
          <table:table-cell office:value-type="float" office:value="172.32" table:number-columns-spanned="2" table:number-rows-spanned="1" table:style-name="ce119">
            <text:p><text:s text:c="3"/>172.32</text:p>
          </table:table-cell>
          <table:covered-table-cell/>
          <table:table-cell office:value-type="float" office:value="130.28" table:style-name="ce70">
            <text:p><text:s text:c="3"/>130.28</text:p>
          </table:table-cell>
          <table:table-cell office:value-type="float" office:value="114.26" table:style-name="ce70">
            <text:p><text:s text:c="3"/>114.26</text:p>
          </table:table-cell>
          <table:table-cell table:style-name="ce62"/>
          <table:table-cell office:value-type="float" office:value="486" table:style-name="ce55">
            <text:p><text:s text:c="3"/>486.00</text:p>
          </table:table-cell>
          <table:table-cell office:value-type="float" office:value="449.5" table:style-name="ce70">
            <text:p><text:s text:c="3"/>449.50</text:p>
          </table:table-cell>
          <table:table-cell office:value-type="float" office:value="256.38499999999999" table:style-name="ce55">
            <text:p><text:s text:c="3"/>256.39</text:p>
          </table:table-cell>
          <table:table-cell office:value-type="float" office:value="190.33" table:style-name="ce70">
            <text:p><text:s text:c="3"/>190.33</text:p>
          </table:table-cell>
          <table:table-cell office:value-type="float" office:value="170.67" table:style-name="ce70">
            <text:p><text:s text:c="3"/>170.67</text:p>
          </table:table-cell>
          <table:table-cell office:value-type="float" office:value="279" table:style-name="ce70">
            <text:p><text:s text:c="3"/>279.00</text:p>
          </table:table-cell>
          <table:table-cell office:value-type="float" office:value="61.56" table:style-name="ce70">
            <text:p><text:s text:c="3"/>61.56</text:p>
          </table:table-cell>
          <table:table-cell office:value-type="float" office:value="79.5" table:number-columns-spanned="2" table:number-rows-spanned="1" table:style-name="ce119">
            <text:p><text:s text:c="3"/>79.50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6" table:style-name="ce52">
            <text:p>6</text:p>
          </table:table-cell>
          <table:table-cell table:style-name="ce52"/>
          <table:table-cell office:value-type="string" table:style-name="ce69">
            <text:p><text:s/>June</text:p>
          </table:table-cell>
          <table:table-cell office:value-type="float" office:value="203.89" table:style-name="ce70">
            <text:p><text:s text:c="3"/>203.89</text:p>
          </table:table-cell>
          <table:table-cell office:value-type="float" office:value="211.85" table:style-name="ce70">
            <text:p><text:s text:c="3"/>211.85</text:p>
          </table:table-cell>
          <table:table-cell office:value-type="float" office:value="209.07" table:number-columns-spanned="2" table:number-rows-spanned="1" table:style-name="ce119">
            <text:p><text:s text:c="3"/>209.07</text:p>
          </table:table-cell>
          <table:covered-table-cell/>
          <table:table-cell office:value-type="float" office:value="159.35" table:style-name="ce70">
            <text:p><text:s text:c="3"/>159.35</text:p>
          </table:table-cell>
          <table:table-cell office:value-type="float" office:value="175" table:number-columns-spanned="2" table:number-rows-spanned="1" table:style-name="ce119">
            <text:p><text:s text:c="3"/>175.00</text:p>
          </table:table-cell>
          <table:covered-table-cell/>
          <table:table-cell office:value-type="float" office:value="130.83000000000001" table:style-name="ce70">
            <text:p><text:s text:c="3"/>130.83</text:p>
          </table:table-cell>
          <table:table-cell office:value-type="float" office:value="114.72" table:style-name="ce70">
            <text:p><text:s text:c="3"/>114.72</text:p>
          </table:table-cell>
          <table:table-cell table:style-name="ce62"/>
          <table:table-cell office:value-type="float" office:value="486.06" table:style-name="ce55">
            <text:p><text:s text:c="3"/>486.06</text:p>
          </table:table-cell>
          <table:table-cell office:value-type="float" office:value="450.42" table:style-name="ce70">
            <text:p><text:s text:c="3"/>450.42</text:p>
          </table:table-cell>
          <table:table-cell office:value-type="float" office:value="257.08000000000004" table:style-name="ce55">
            <text:p><text:s text:c="3"/>257.08</text:p>
          </table:table-cell>
          <table:table-cell office:value-type="float" office:value="192.78" table:style-name="ce70">
            <text:p><text:s text:c="3"/>192.78</text:p>
          </table:table-cell>
          <table:table-cell office:value-type="float" office:value="169.67" table:style-name="ce70">
            <text:p><text:s text:c="3"/>169.67</text:p>
          </table:table-cell>
          <table:table-cell office:value-type="float" office:value="279" table:style-name="ce70">
            <text:p><text:s text:c="3"/>279.00</text:p>
          </table:table-cell>
          <table:table-cell office:value-type="float" office:value="58.22" table:style-name="ce70">
            <text:p><text:s text:c="3"/>58.22</text:p>
          </table:table-cell>
          <table:table-cell office:value-type="float" office:value="78.28" table:number-columns-spanned="2" table:number-rows-spanned="1" table:style-name="ce119">
            <text:p><text:s text:c="3"/>78.28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69">
            <text:p><text:s/>July</text:p>
          </table:table-cell>
          <table:table-cell office:value-type="float" office:value="205.37" table:style-name="ce70">
            <text:p><text:s text:c="3"/>205.37</text:p>
          </table:table-cell>
          <table:table-cell office:value-type="float" office:value="213.33" table:style-name="ce70">
            <text:p><text:s text:c="3"/>213.33</text:p>
          </table:table-cell>
          <table:table-cell office:value-type="float" office:value="212.96" table:number-columns-spanned="2" table:number-rows-spanned="1" table:style-name="ce119">
            <text:p><text:s text:c="3"/>212.96</text:p>
          </table:table-cell>
          <table:covered-table-cell/>
          <table:table-cell office:value-type="float" office:value="159.72" table:style-name="ce70">
            <text:p><text:s text:c="3"/>159.72</text:p>
          </table:table-cell>
          <table:table-cell office:value-type="float" office:value="176.76" table:number-columns-spanned="2" table:number-rows-spanned="1" table:style-name="ce119">
            <text:p><text:s text:c="3"/>176.76</text:p>
          </table:table-cell>
          <table:covered-table-cell/>
          <table:table-cell office:value-type="float" office:value="131.19999999999999" table:style-name="ce70">
            <text:p><text:s text:c="3"/>131.20</text:p>
          </table:table-cell>
          <table:table-cell office:value-type="float" office:value="115.09" table:style-name="ce70">
            <text:p><text:s text:c="3"/>115.09</text:p>
          </table:table-cell>
          <table:table-cell table:style-name="ce62"/>
          <table:table-cell office:value-type="float" office:value="486.17" table:style-name="ce55">
            <text:p><text:s text:c="3"/>486.17</text:p>
          </table:table-cell>
          <table:table-cell office:value-type="float" office:value="451.33" table:style-name="ce70">
            <text:p><text:s text:c="3"/>451.33</text:p>
          </table:table-cell>
          <table:table-cell office:value-type="float" office:value="257.69499999999999" table:style-name="ce55">
            <text:p><text:s text:c="3"/>257.70</text:p>
          </table:table-cell>
          <table:table-cell office:value-type="float" office:value="192.78" table:style-name="ce70">
            <text:p><text:s text:c="3"/>192.78</text:p>
          </table:table-cell>
          <table:table-cell office:value-type="float" office:value="170.17" table:style-name="ce70">
            <text:p><text:s text:c="3"/>170.17</text:p>
          </table:table-cell>
          <table:table-cell office:value-type="float" office:value="275" table:style-name="ce70">
            <text:p><text:s text:c="3"/>275.00</text:p>
          </table:table-cell>
          <table:table-cell office:value-type="float" office:value="57.83" table:style-name="ce70">
            <text:p><text:s text:c="3"/>57.83</text:p>
          </table:table-cell>
          <table:table-cell office:value-type="float" office:value="78.56" table:number-columns-spanned="2" table:number-rows-spanned="1" table:style-name="ce119">
            <text:p><text:s text:c="3"/>78.56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69">
            <text:p><text:s/>Aug.</text:p>
          </table:table-cell>
          <table:table-cell office:value-type="float" office:value="205.18" table:style-name="ce70">
            <text:p><text:s text:c="3"/>205.18</text:p>
          </table:table-cell>
          <table:table-cell office:value-type="float" office:value="212.03" table:style-name="ce70">
            <text:p><text:s text:c="3"/>212.03</text:p>
          </table:table-cell>
          <table:table-cell office:value-type="float" office:value="210.18" table:number-columns-spanned="2" table:number-rows-spanned="1" table:style-name="ce119">
            <text:p><text:s text:c="3"/>210.18</text:p>
          </table:table-cell>
          <table:covered-table-cell/>
          <table:table-cell office:value-type="float" office:value="159.08000000000001" table:style-name="ce70">
            <text:p><text:s text:c="3"/>159.08</text:p>
          </table:table-cell>
          <table:table-cell office:value-type="float" office:value="175.56" table:number-columns-spanned="2" table:number-rows-spanned="1" table:style-name="ce119">
            <text:p><text:s text:c="3"/>175.56</text:p>
          </table:table-cell>
          <table:covered-table-cell/>
          <table:table-cell office:value-type="float" office:value="130.83000000000001" table:style-name="ce70">
            <text:p><text:s text:c="3"/>130.83</text:p>
          </table:table-cell>
          <table:table-cell office:value-type="float" office:value="115.19" table:style-name="ce70">
            <text:p><text:s text:c="3"/>115.19</text:p>
          </table:table-cell>
          <table:table-cell table:style-name="ce62"/>
          <table:table-cell office:value-type="float" office:value="486.33" table:style-name="ce55">
            <text:p><text:s text:c="3"/>486.33</text:p>
          </table:table-cell>
          <table:table-cell office:value-type="float" office:value="454.42" table:style-name="ce70">
            <text:p><text:s text:c="3"/>454.42</text:p>
          </table:table-cell>
          <table:table-cell office:value-type="float" office:value="260.19499999999999" table:style-name="ce55">
            <text:p><text:s text:c="3"/>260.20</text:p>
          </table:table-cell>
          <table:table-cell office:value-type="float" office:value="198.33" table:style-name="ce70">
            <text:p><text:s text:c="3"/>198.33</text:p>
          </table:table-cell>
          <table:table-cell office:value-type="float" office:value="170.33" table:style-name="ce70">
            <text:p><text:s text:c="3"/>170.33</text:p>
          </table:table-cell>
          <table:table-cell office:value-type="float" office:value="275" table:style-name="ce70">
            <text:p><text:s text:c="3"/>275.00</text:p>
          </table:table-cell>
          <table:table-cell office:value-type="float" office:value="58.95" table:style-name="ce70">
            <text:p><text:s text:c="3"/>58.95</text:p>
          </table:table-cell>
          <table:table-cell office:value-type="float" office:value="77.78" table:number-columns-spanned="2" table:number-rows-spanned="1" table:style-name="ce119">
            <text:p><text:s text:c="3"/>77.78</text:p>
          </table:table-cell>
          <table:covered-table-cell/>
          <table:table-cell table:number-columns-repeated="16361" table:style-name="ce59"/>
        </table:table-row>
        <table:table-row table:style-name="ro1">
          <table:table-cell table:style-name="ce60"/>
          <table:table-cell table:number-columns-repeated="2" table:style-name="ce52"/>
          <table:table-cell table:style-name="ce69"/>
          <table:table-cell table:number-columns-repeated="2" table:style-name="ce70"/>
          <table:table-cell table:number-columns-spanned="2" table:number-rows-spanned="1" table:style-name="ce119"/>
          <table:covered-table-cell/>
          <table:table-cell table:style-name="ce70"/>
          <table:table-cell table:number-columns-spanned="2" table:number-rows-spanned="1" table:style-name="ce119"/>
          <table:covered-table-cell/>
          <table:table-cell table:number-columns-repeated="2" table:style-name="ce70"/>
          <table:table-cell table:style-name="ce62"/>
          <table:table-cell table:style-name="ce55"/>
          <table:table-cell table:style-name="ce70"/>
          <table:table-cell table:style-name="ce55"/>
          <table:table-cell table:number-columns-repeated="4" table:style-name="ce70"/>
          <table:table-cell table:number-columns-spanned="2" table:number-rows-spanned="1" table:style-name="ce119"/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9" table:style-name="ce52">
            <text:p>9</text:p>
          </table:table-cell>
          <table:table-cell table:style-name="ce52"/>
          <table:table-cell office:value-type="string" table:style-name="ce69">
            <text:p><text:s/>Sep.</text:p>
          </table:table-cell>
          <table:table-cell office:value-type="float" office:value="205.92" table:style-name="ce70">
            <text:p><text:s text:c="3"/>205.92</text:p>
          </table:table-cell>
          <table:table-cell office:value-type="float" office:value="212.13" table:style-name="ce70">
            <text:p><text:s text:c="3"/>212.13</text:p>
          </table:table-cell>
          <table:table-cell office:value-type="float" office:value="208.42" table:number-columns-spanned="2" table:number-rows-spanned="1" table:style-name="ce119">
            <text:p><text:s text:c="3"/>208.42</text:p>
          </table:table-cell>
          <table:covered-table-cell/>
          <table:table-cell office:value-type="float" office:value="158.24" table:style-name="ce70">
            <text:p><text:s text:c="3"/>158.24</text:p>
          </table:table-cell>
          <table:table-cell office:value-type="float" office:value="173.89" table:number-columns-spanned="2" table:number-rows-spanned="1" table:style-name="ce119">
            <text:p><text:s text:c="3"/>173.89</text:p>
          </table:table-cell>
          <table:covered-table-cell/>
          <table:table-cell office:value-type="float" office:value="131.11000000000001" table:style-name="ce70">
            <text:p><text:s text:c="3"/>131.11</text:p>
          </table:table-cell>
          <table:table-cell office:value-type="float" office:value="115" table:style-name="ce70">
            <text:p><text:s text:c="3"/>115.00</text:p>
          </table:table-cell>
          <table:table-cell table:style-name="ce62"/>
          <table:table-cell office:value-type="float" office:value="487" table:style-name="ce55">
            <text:p><text:s text:c="3"/>487.00</text:p>
          </table:table-cell>
          <table:table-cell office:value-type="float" office:value="453.92" table:style-name="ce70">
            <text:p><text:s text:c="3"/>453.92</text:p>
          </table:table-cell>
          <table:table-cell office:value-type="float" office:value="261.5" table:style-name="ce55">
            <text:p><text:s text:c="3"/>261.50</text:p>
          </table:table-cell>
          <table:table-cell office:value-type="float" office:value="198.55" table:style-name="ce70">
            <text:p><text:s text:c="3"/>198.55</text:p>
          </table:table-cell>
          <table:table-cell office:value-type="float" office:value="168.75" table:style-name="ce70">
            <text:p><text:s text:c="3"/>168.75</text:p>
          </table:table-cell>
          <table:table-cell office:value-type="float" office:value="275" table:style-name="ce70">
            <text:p><text:s text:c="3"/>275.00</text:p>
          </table:table-cell>
          <table:table-cell office:value-type="float" office:value="59.22" table:style-name="ce70">
            <text:p><text:s text:c="3"/>59.22</text:p>
          </table:table-cell>
          <table:table-cell office:value-type="float" office:value="77.05" table:number-columns-spanned="2" table:number-rows-spanned="1" table:style-name="ce119">
            <text:p><text:s text:c="3"/>77.05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" table:style-name="ce52">
            <text:p>10</text:p>
          </table:table-cell>
          <table:table-cell table:style-name="ce52"/>
          <table:table-cell office:value-type="string" table:style-name="ce69">
            <text:p><text:s/>Oct.</text:p>
          </table:table-cell>
          <table:table-cell office:value-type="float" office:value="204.44" table:style-name="ce70">
            <text:p><text:s text:c="3"/>204.44</text:p>
          </table:table-cell>
          <table:table-cell office:value-type="float" office:value="209.44" table:style-name="ce70">
            <text:p><text:s text:c="3"/>209.44</text:p>
          </table:table-cell>
          <table:table-cell office:value-type="float" office:value="207.13" table:number-columns-spanned="2" table:number-rows-spanned="1" table:style-name="ce119">
            <text:p><text:s text:c="3"/>207.13</text:p>
          </table:table-cell>
          <table:covered-table-cell/>
          <table:table-cell office:value-type="float" office:value="157.31" table:style-name="ce70">
            <text:p><text:s text:c="3"/>157.31</text:p>
          </table:table-cell>
          <table:table-cell office:value-type="float" office:value="173.33" table:number-columns-spanned="2" table:number-rows-spanned="1" table:style-name="ce119">
            <text:p><text:s text:c="3"/>173.33</text:p>
          </table:table-cell>
          <table:covered-table-cell/>
          <table:table-cell office:value-type="float" office:value="131.11000000000001" table:style-name="ce70">
            <text:p><text:s text:c="3"/>131.11</text:p>
          </table:table-cell>
          <table:table-cell office:value-type="float" office:value="115.28" table:style-name="ce70">
            <text:p><text:s text:c="3"/>115.28</text:p>
          </table:table-cell>
          <table:table-cell table:style-name="ce62"/>
          <table:table-cell office:value-type="float" office:value="487" table:style-name="ce55">
            <text:p><text:s text:c="3"/>487.00</text:p>
          </table:table-cell>
          <table:table-cell office:value-type="float" office:value="455.58" table:style-name="ce70">
            <text:p><text:s text:c="3"/>455.58</text:p>
          </table:table-cell>
          <table:table-cell office:value-type="float" office:value="262.77999999999997" table:style-name="ce55">
            <text:p><text:s text:c="3"/>262.78</text:p>
          </table:table-cell>
          <table:table-cell office:value-type="float" office:value="198.89" table:style-name="ce70">
            <text:p><text:s text:c="3"/>198.89</text:p>
          </table:table-cell>
          <table:table-cell office:value-type="float" office:value="169.92" table:style-name="ce70">
            <text:p><text:s text:c="3"/>169.92</text:p>
          </table:table-cell>
          <table:table-cell office:value-type="float" office:value="275" table:style-name="ce70">
            <text:p><text:s text:c="3"/>275.00</text:p>
          </table:table-cell>
          <table:table-cell office:value-type="float" office:value="60.22" table:style-name="ce70">
            <text:p><text:s text:c="3"/>60.22</text:p>
          </table:table-cell>
          <table:table-cell office:value-type="float" office:value="77.28" table:number-columns-spanned="2" table:number-rows-spanned="1" table:style-name="ce119">
            <text:p><text:s text:c="3"/>77.28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1" table:style-name="ce52">
            <text:p>11</text:p>
          </table:table-cell>
          <table:table-cell table:style-name="ce52"/>
          <table:table-cell office:value-type="string" table:style-name="ce69">
            <text:p><text:s/>Nov.</text:p>
          </table:table-cell>
          <table:table-cell office:value-type="float" office:value="204.35" table:style-name="ce70">
            <text:p><text:s text:c="3"/>204.35</text:p>
          </table:table-cell>
          <table:table-cell office:value-type="float" office:value="208.8" table:style-name="ce70">
            <text:p><text:s text:c="3"/>208.80</text:p>
          </table:table-cell>
          <table:table-cell office:value-type="float" office:value="206.76" table:number-columns-spanned="2" table:number-rows-spanned="1" table:style-name="ce119">
            <text:p><text:s text:c="3"/>206.76</text:p>
          </table:table-cell>
          <table:covered-table-cell/>
          <table:table-cell office:value-type="float" office:value="157.59" table:style-name="ce70">
            <text:p><text:s text:c="3"/>157.59</text:p>
          </table:table-cell>
          <table:table-cell office:value-type="float" office:value="173.42" table:number-columns-spanned="2" table:number-rows-spanned="1" table:style-name="ce119">
            <text:p><text:s text:c="3"/>173.42</text:p>
          </table:table-cell>
          <table:covered-table-cell/>
          <table:table-cell office:value-type="float" office:value="131.11000000000001" table:style-name="ce70">
            <text:p><text:s text:c="3"/>131.11</text:p>
          </table:table-cell>
          <table:table-cell office:value-type="float" office:value="115.28" table:style-name="ce70">
            <text:p><text:s text:c="3"/>115.28</text:p>
          </table:table-cell>
          <table:table-cell table:style-name="ce62"/>
          <table:table-cell office:value-type="float" office:value="487.06" table:style-name="ce55">
            <text:p><text:s text:c="3"/>487.06</text:p>
          </table:table-cell>
          <table:table-cell office:value-type="float" office:value="457.67" table:style-name="ce70">
            <text:p><text:s text:c="3"/>457.67</text:p>
          </table:table-cell>
          <table:table-cell office:value-type="float" office:value="264.94499999999999" table:style-name="ce55">
            <text:p><text:s text:c="3"/>264.95</text:p>
          </table:table-cell>
          <table:table-cell office:value-type="float" office:value="201.45" table:style-name="ce70">
            <text:p><text:s text:c="3"/>201.45</text:p>
          </table:table-cell>
          <table:table-cell office:value-type="float" office:value="172.42" table:style-name="ce70">
            <text:p><text:s text:c="3"/>172.42</text:p>
          </table:table-cell>
          <table:table-cell office:value-type="float" office:value="275" table:style-name="ce70">
            <text:p><text:s text:c="3"/>275.00</text:p>
          </table:table-cell>
          <table:table-cell office:value-type="float" office:value="59.78" table:style-name="ce70">
            <text:p><text:s text:c="3"/>59.78</text:p>
          </table:table-cell>
          <table:table-cell office:value-type="float" office:value="77" table:number-columns-spanned="2" table:number-rows-spanned="1" table:style-name="ce119">
            <text:p><text:s text:c="3"/>77.00</text:p>
          </table:table-cell>
          <table:covered-table-cell/>
          <table:table-cell table:number-columns-repeated="16361" table:style-name="ce59"/>
        </table:table-row>
        <table:table-row table:style-name="ro1">
          <table:table-cell table:style-name="ce60"/>
          <table:table-cell office:value-type="float" office:value="12" table:style-name="ce52">
            <text:p>12</text:p>
          </table:table-cell>
          <table:table-cell table:style-name="ce52"/>
          <table:table-cell office:value-type="string" table:style-name="ce69">
            <text:p><text:s/>Dec.</text:p>
          </table:table-cell>
          <table:table-cell office:value-type="float" office:value="205.74" table:style-name="ce70">
            <text:p><text:s text:c="3"/>205.74</text:p>
          </table:table-cell>
          <table:table-cell office:value-type="float" office:value="209.35" table:style-name="ce70">
            <text:p><text:s text:c="3"/>209.35</text:p>
          </table:table-cell>
          <table:table-cell office:value-type="float" office:value="208.52" table:number-columns-spanned="2" table:number-rows-spanned="1" table:style-name="ce119">
            <text:p><text:s text:c="3"/>208.52</text:p>
          </table:table-cell>
          <table:covered-table-cell/>
          <table:table-cell office:value-type="float" office:value="157.97" table:style-name="ce70">
            <text:p><text:s text:c="3"/>157.97</text:p>
          </table:table-cell>
          <table:table-cell office:value-type="float" office:value="174.63" table:number-columns-spanned="2" table:number-rows-spanned="1" table:style-name="ce119">
            <text:p><text:s text:c="3"/>174.63</text:p>
          </table:table-cell>
          <table:covered-table-cell/>
          <table:table-cell office:value-type="float" office:value="131.11000000000001" table:style-name="ce70">
            <text:p><text:s text:c="3"/>131.11</text:p>
          </table:table-cell>
          <table:table-cell office:value-type="float" office:value="115.28" table:style-name="ce70">
            <text:p><text:s text:c="3"/>115.28</text:p>
          </table:table-cell>
          <table:table-cell table:style-name="ce62"/>
          <table:table-cell office:value-type="float" office:value="487.33" table:style-name="ce55">
            <text:p><text:s text:c="3"/>487.33</text:p>
          </table:table-cell>
          <table:table-cell office:value-type="float" office:value="460" table:style-name="ce70">
            <text:p><text:s text:c="3"/>460.00</text:p>
          </table:table-cell>
          <table:table-cell office:value-type="float" office:value="264.83500000000004" table:style-name="ce55">
            <text:p><text:s text:c="3"/>264.84</text:p>
          </table:table-cell>
          <table:table-cell office:value-type="float" office:value="202" table:style-name="ce70">
            <text:p><text:s text:c="3"/>202.00</text:p>
          </table:table-cell>
          <table:table-cell office:value-type="float" office:value="175.33" table:style-name="ce70">
            <text:p><text:s text:c="3"/>175.33</text:p>
          </table:table-cell>
          <table:table-cell office:value-type="float" office:value="275" table:style-name="ce70">
            <text:p><text:s text:c="3"/>275.00</text:p>
          </table:table-cell>
          <table:table-cell office:value-type="float" office:value="58.03" table:style-name="ce70">
            <text:p><text:s text:c="3"/>58.03</text:p>
          </table:table-cell>
          <table:table-cell office:value-type="float" office:value="76.89" table:number-columns-spanned="2" table:number-rows-spanned="1" table:style-name="ce119">
            <text:p><text:s text:c="3"/>76.89</text:p>
          </table:table-cell>
          <table:covered-table-cell/>
          <table:table-cell table:number-columns-repeated="16361" table:style-name="ce59"/>
        </table:table-row>
        <table:table-row table:style-name="ro13">
          <table:table-cell table:style-name="ce163"/>
          <table:table-cell table:number-columns-repeated="2" table:style-name="ce174"/>
          <table:table-cell table:style-name="ce175"/>
          <table:table-cell table:number-columns-repeated="2" table:style-name="ce176"/>
          <table:table-cell table:number-columns-spanned="2" table:number-rows-spanned="1" table:style-name="ce177"/>
          <table:covered-table-cell/>
          <table:table-cell table:style-name="ce176"/>
          <table:table-cell table:number-columns-spanned="2" table:number-rows-spanned="1" table:style-name="ce177"/>
          <table:covered-table-cell/>
          <table:table-cell table:number-columns-repeated="2" table:style-name="ce176"/>
          <table:table-cell table:style-name="ce59"/>
          <table:table-cell table:number-columns-repeated="7" table:style-name="ce176"/>
          <table:table-cell table:number-columns-spanned="2" table:number-rows-spanned="1" table:style-name="ce193"/>
          <table:covered-table-cell/>
          <table:table-cell table:number-columns-repeated="16361" table:style-name="ce144"/>
        </table:table-row>
        <table:table-row table:style-name="ro6">
          <table:table-cell office:value-type="string" table:number-columns-spanned="13" table:number-rows-spanned="1" table:style-name="ce170">
            <text:p><text:s text:c="2"/><text:span text:style-name="T4">註：毛豬係規格豬價格；</text:span>99<text:span text:style-name="T4">年以前牛肉及羊肉查價包含進口肉；土雞查價</text:span>96<text:span text:style-name="T4">年</text:span>2<text:span text:style-name="T4">月前為仿仔雞，</text:span>96<text:span text:style-name="T4">年</text:span>3<text:span text:style-name="T4">月至</text:span>101<text:span text:style-name="T4">年</text:span>12<text:span text:style-name="T4">月為</text:span></text:p>
          </table:table-cell>
          <table:covered-table-cell table:number-columns-repeated="12"/>
          <table:table-cell table:style-name="ce60"/>
          <table:table-cell office:value-type="string" table:number-columns-spanned="9" table:number-rows-spanned="1" table:style-name="ce170">
            <text:p><text:s text:c="2"/>Note<text:span text:style-name="T7">：</text:span>The price of hogs only included those weighed over 75 kilograms.The price of beef and mutton were not included imported<text:s/></text:p>
          </table:table-cell>
          <table:covered-table-cell table:number-columns-repeated="8"/>
          <table:table-cell table:number-columns-repeated="16361" table:style-name="ce139"/>
        </table:table-row>
        <table:table-row table:style-name="ro6">
          <table:table-cell office:value-type="string" table:number-columns-spanned="13" table:number-rows-spanned="1" table:style-name="ce179">
            <text:p><text:s text:c="5"/>紅羽土雞；雜色閹公羊年度產地農場價格係以交易日之簡單平均數計算。</text:p>
          </table:table-cell>
          <table:covered-table-cell table:number-columns-repeated="12"/>
          <table:table-cell table:style-name="ce60"/>
          <table:table-cell office:value-type="string" table:number-columns-spanned="9" table:number-rows-spanned="1" table:style-name="ce181">
            <text:p><text:s text:c="14"/>meat since 2010.The price of native chicken was simulated native chicken before Feb. 2007,and red feather native chicken<text:s/></text:p>
          </table:table-cell>
          <table:covered-table-cell table:number-columns-repeated="8"/>
          <table:table-cell table:number-columns-repeated="16361" table:style-name="ce139"/>
        </table:table-row>
        <table:table-row table:style-name="ro14">
          <table:table-cell office:value-type="string" table:number-columns-spanned="6" table:number-rows-spanned="1" table:style-name="ce181">
            <text:p><text:s text:c="2"/><text:span text:style-name="T4">資料來源：行政院農業委員會統計室。</text:span></text:p>
          </table:table-cell>
          <table:covered-table-cell table:number-columns-repeated="5"/>
          <table:table-cell table:number-columns-spanned="2" table:number-rows-spanned="1" table:style-name="ce183"/>
          <table:covered-table-cell/>
          <table:table-cell table:style-name="ce60"/>
          <table:table-cell table:number-columns-spanned="2" table:number-rows-spanned="1" table:style-name="ce183"/>
          <table:covered-table-cell/>
          <table:table-cell table:number-columns-repeated="3" table:style-name="ce60"/>
          <table:table-cell office:value-type="string" table:number-columns-spanned="9" table:number-rows-spanned="1" table:style-name="ce181">
            <text:p><text:s text:c="14"/>between Mar. 2007 and Dec. 2012.The farm price of goats was calculated by the arithmetic mean of the trading day.</text:p>
          </table:table-cell>
          <table:covered-table-cell table:number-columns-repeated="8"/>
          <table:table-cell table:number-columns-repeated="16361" table:style-name="ce139"/>
        </table:table-row>
        <table:table-row table:style-name="ro6">
          <table:table-cell table:number-columns-spanned="13" table:number-rows-spanned="1" table:style-name="ce183"/>
          <table:covered-table-cell table:number-columns-repeated="12"/>
          <table:table-cell table:style-name="ce2"/>
          <table:table-cell office:value-type="string" table:number-columns-spanned="8" table:number-rows-spanned="1" table:style-name="ce183">
            <text:p><text:s text:c="2"/>Source<text:span text:style-name="T4">：</text:span>Statistics Office, COA, Executive Yuan.</text:p>
          </table:table-cell>
          <table:covered-table-cell table:number-columns-repeated="7"/>
          <table:table-cell table:style-name="ce60"/>
          <table:table-cell table:number-columns-repeated="16361"/>
        </table:table-row>
        <table:table-row table:number-rows-repeated="104849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1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">
      <number:number number:decimal-places="2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0044__29986__20729__26684_" style:display-name="一般_畜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3:41:10Z</dc:date>
  </office:meta>
</office:document-meta>
</file>