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17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17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8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1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81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81" style:data-style-name="N3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8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面積" table:style-name="ta1">
        <table:table-column table:style-name="co1" table:number-columns-repeated="3" table:default-cell-style-name="ce1"/>
        <table:table-column table:style-name="co2" table:number-columns-repeated="8" table:default-cell-style-name="ce38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9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4">
            <text:p>AG. STATISTICS YEARBOOK 2016 <text:s text:c="4"/>179<text:s text:c="3"/>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4">農</text:span><text:s text:c="2"/><text:span text:style-name="T4">耕</text:span><text:s text:c="2"/><text:span text:style-name="T4">土</text:span><text:s text:c="2"/><text:span text:style-name="T4">地</text:span><text:s text:c="2"/><text:span text:style-name="T4">面</text:span><text:s text:c="2"/><text:span text:style-name="T4">積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7">
            <text:p>Agricultural Land Are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3"/><text:span text:style-name="T6">單位：</text:span><text:span text:style-name="T6">公頃</text:span></text:p>
          </table:table-cell>
          <table:table-cell table:style-name="ce9"/>
          <table:table-cell table:style-name="ce8"/>
          <table:table-cell table:number-columns-repeated="8" table:style-name="ce10"/>
          <table:table-cell table:style-name="ce11"/>
          <table:table-cell office:value-type="string" table:number-columns-spanned="3" table:number-rows-spanned="1" table:style-name="ce12">
            <text:p>Unit<text:span text:style-name="T7">：</text:span>ha<text:s text:c="2"/></text:p>
          </table:table-cell>
          <table:covered-table-cell table:number-columns-repeated="2"/>
          <table:table-cell table:number-columns-repeated="16369" table:style-name="ce9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number-columns-spanned="6" table:number-rows-spanned="1" table:style-name="ce110">
            <text:p><text:span text:style-name="T8">耕</text:span><text:s text:c="4"/><text:span text:style-name="T8">作</text:span><text:s text:c="4"/><text:span text:style-name="T8">地</text:span><text:s text:c="5"/>Cropland</text:p>
          </table:table-cell>
          <table:covered-table-cell table:number-columns-repeated="5"/>
          <table:table-cell office:value-type="string" table:number-columns-spanned="1" table:number-rows-spanned="3" table:style-name="ce111">
            <text:p>長期休閒地</text:p>
          </table:table-cell>
          <table:table-cell office:value-type="string" table:number-columns-spanned="1" table:number-rows-spanned="3" table:style-name="ce21">
            <text:p>農耕土地占總面積 %<text:s/></text:p>
          </table:table-cell>
          <table:table-cell office:value-type="string" table:number-columns-spanned="3" table:number-rows-spanned="6" table:style-name="ce112">
            <text:p>Year, District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table:style-name="ce24"/>
          <table:table-cell table:style-name="ce25"/>
          <table:table-cell table:style-name="ce26"/>
          <table:table-cell office:value-type="string" table:style-name="ce27">
            <text:p><text:span text:style-name="T8">總</text:span><text:s text:c="4"/><text:span text:style-name="T8">計</text:span></text:p>
          </table:table-cell>
          <table:table-cell table:style-name="ce28"/>
          <table:table-cell office:value-type="string" table:number-columns-spanned="4" table:number-rows-spanned="1" table:style-name="ce29">
            <text:p><text:span text:style-name="T8">短期耕作地</text:span><text:s text:c="2"/>Short-Term Cropland</text:p>
          </table:table-cell>
          <table:covered-table-cell table:number-columns-repeated="3"/>
          <table:table-cell office:value-type="string" table:number-columns-spanned="1" table:number-rows-spanned="2" table:style-name="ce113">
            <text:p>長期耕作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5">
          <table:table-cell table:style-name="ce35"/>
          <table:table-cell office:value-type="string" table:style-name="ce36">
            <text:p>年次及地區別</text:p>
          </table:table-cell>
          <table:table-cell table:style-name="ce37"/>
          <table:table-cell table:style-name="ce38"/>
          <table:table-cell office:value-type="string" table:style-name="ce39">
            <text:p><text:span text:style-name="T8">合</text:span><text:s text:c="4"/><text:span text:style-name="T8">計</text:span></text:p>
          </table:table-cell>
          <table:table-cell office:value-type="string" table:number-columns-spanned="1" table:number-rows-spanned="2" table:style-name="ce108">
            <text:p><text:span text:style-name="T8">小計</text:span></text:p>
          </table:table-cell>
          <table:table-cell office:value-type="string" table:number-columns-spanned="1" table:number-rows-spanned="2" table:style-name="ce108">
            <text:p><text:span text:style-name="T8">水稻</text:span></text:p>
          </table:table-cell>
          <table:table-cell office:value-type="string" table:number-columns-spanned="1" table:number-rows-spanned="2" table:style-name="ce109">
            <text:p>水稻以外之短期作</text:p>
          </table:table-cell>
          <table:table-cell office:value-type="string" table:number-columns-spanned="1" table:number-rows-spanned="2" table:style-name="ce109">
            <text:p>短期休閒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table-cell table:style-name="ce35"/>
          <table:table-cell table:style-name="ce36"/>
          <table:table-cell table:style-name="ce37"/>
          <table:table-cell office:value-type="string" table:style-name="ce27">
            <text:p>Grand</text:p>
          </table:table-cell>
          <table:table-cell office:value-type="string" table:style-name="ce39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0">
            <text:p>Permanent <text:s/>Cropland</text:p>
          </table:table-cell>
          <table:table-cell office:value-type="string" table:number-columns-spanned="1" table:number-rows-spanned="3" table:style-name="ce50">
            <text:p>Fallow</text:p>
          </table:table-cell>
          <table:table-cell office:value-type="string" table:number-columns-spanned="1" table:number-rows-spanned="3" table:style-name="ce107">
            <text:p>Cropland Land Rate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6">
          <table:table-cell table:style-name="ce24"/>
          <table:table-cell table:style-name="ce25"/>
          <table:table-cell table:style-name="ce26"/>
          <table:table-cell office:value-type="string" table:style-name="ce43">
            <text:p>Total</text:p>
          </table:table-cell>
          <table:table-cell table:style-name="ce44"/>
          <table:table-cell office:value-type="string" table:style-name="ce39">
            <text:p>Sub-Total</text:p>
          </table:table-cell>
          <table:table-cell office:value-type="string" table:style-name="ce39">
            <text:p>Rice</text:p>
          </table:table-cell>
          <table:table-cell office:value-type="string" table:number-columns-spanned="1" table:number-rows-spanned="2" table:style-name="ce50">
            <text:p>Temporary Crops, Excluding Rice</text:p>
          </table:table-cell>
          <table:table-cell office:value-type="string" table:number-columns-spanned="1" table:number-rows-spanned="2" table:style-name="ce50">
            <text:p>Short-Term Fallow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7">
          <table:table-cell table:style-name="ce35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8" table:style-name="ce53"/>
          <table:table-cell table:style-name="ce54"/>
          <table:table-cell table:style-name="ce55"/>
          <table:table-cell table:number-columns-repeated="16371" table:style-name="ce1"/>
        </table:table-row>
        <table:table-row table:style-name="ro9">
          <table:table-cell office:value-type="string" table:style-name="ce56">
            <text:p>民國</text:p>
          </table:table-cell>
          <table:table-cell office:value-type="float" office:value="96" table:style-name="ce57">
            <text:p>96</text:p>
          </table:table-cell>
          <table:table-cell office:value-type="string" table:style-name="ce58">
            <text:p>年</text:p>
          </table:table-cell>
          <table:table-cell office:value-type="float" office:value="825946.79" table:style-name="ce59">
            <text:p><text:s text:c="2"/>825 947</text:p>
          </table:table-cell>
          <table:table-cell office:value-type="float" office:value="780182" table:style-name="ce59">
            <text:p><text:s text:c="2"/>780 182</text:p>
          </table:table-cell>
          <table:table-cell office:value-type="float" office:value="477006" table:style-name="ce59">
            <text:p><text:s text:c="2"/>477 006</text:p>
          </table:table-cell>
          <table:table-cell office:value-type="float" office:value="155459" table:style-name="ce59">
            <text:p><text:s text:c="2"/>155 459</text:p>
          </table:table-cell>
          <table:table-cell office:value-type="float" office:value="134099" table:style-name="ce59">
            <text:p><text:s text:c="2"/>134 099</text:p>
          </table:table-cell>
          <table:table-cell office:value-type="float" office:value="187447" table:style-name="ce59">
            <text:p><text:s text:c="2"/>187 447</text:p>
          </table:table-cell>
          <table:table-cell office:value-type="float" office:value="303177" table:style-name="ce59">
            <text:p><text:s text:c="2"/>303 177</text:p>
          </table:table-cell>
          <table:table-cell office:value-type="float" office:value="45765" table:style-name="ce59">
            <text:p><text:s text:c="2"/>45 765</text:p>
          </table:table-cell>
          <table:table-cell office:value-type="float" office:value="22.939028522299999" table:style-name="ce60">
            <text:p><text:s text:c="2"/>22.94</text:p>
          </table:table-cell>
          <table:table-cell table:style-name="ce1"/>
          <table:table-cell office:value-type="float" office:value="2007" table:number-columns-spanned="2" table:number-rows-spanned="1" table:style-name="ce61">
            <text:p>2007</text:p>
          </table:table-cell>
          <table:covered-table-cell/>
          <table:table-cell table:number-columns-repeated="16369"/>
        </table:table-row>
        <table:table-row table:style-name="ro9">
          <table:table-cell table:style-name="ce35"/>
          <table:table-cell office:value-type="float" office:value="97" table:style-name="ce57">
            <text:p>97</text:p>
          </table:table-cell>
          <table:table-cell table:style-name="ce62"/>
          <table:table-cell office:value-type="float" office:value="822363.8" table:style-name="ce59">
            <text:p><text:s text:c="2"/>822 364</text:p>
          </table:table-cell>
          <table:table-cell office:value-type="float" office:value="776451" table:style-name="ce59">
            <text:p><text:s text:c="2"/>776 451</text:p>
          </table:table-cell>
          <table:table-cell office:value-type="float" office:value="477358" table:style-name="ce59">
            <text:p><text:s text:c="2"/>477 358</text:p>
          </table:table-cell>
          <table:table-cell office:value-type="float" office:value="148333" table:style-name="ce59">
            <text:p><text:s text:c="2"/>148 333</text:p>
          </table:table-cell>
          <table:table-cell office:value-type="float" office:value="132008" table:style-name="ce59">
            <text:p><text:s text:c="2"/>132 008</text:p>
          </table:table-cell>
          <table:table-cell office:value-type="float" office:value="197016" table:style-name="ce59">
            <text:p><text:s text:c="2"/>197 016</text:p>
          </table:table-cell>
          <table:table-cell office:value-type="float" office:value="299093" table:style-name="ce59">
            <text:p><text:s text:c="2"/>299 093</text:p>
          </table:table-cell>
          <table:table-cell office:value-type="float" office:value="45913" table:style-name="ce59">
            <text:p><text:s text:c="2"/>45 913</text:p>
          </table:table-cell>
          <table:table-cell office:value-type="float" office:value="22.839518104900002" table:style-name="ce60">
            <text:p><text:s text:c="2"/>22.84</text:p>
          </table:table-cell>
          <table:table-cell table:style-name="ce1"/>
          <table:table-cell office:value-type="float" office:value="2008" table:number-columns-spanned="2" table:number-rows-spanned="1" table:style-name="ce61">
            <text:p>2008</text:p>
          </table:table-cell>
          <table:covered-table-cell/>
          <table:table-cell table:number-columns-repeated="16369"/>
        </table:table-row>
        <table:table-row table:style-name="ro9">
          <table:table-cell table:style-name="ce35"/>
          <table:table-cell office:value-type="float" office:value="98" table:style-name="ce57">
            <text:p>98</text:p>
          </table:table-cell>
          <table:table-cell table:style-name="ce62"/>
          <table:table-cell office:value-type="float" office:value="815461.79099999997" table:style-name="ce59">
            <text:p><text:s text:c="2"/>815 462</text:p>
          </table:table-cell>
          <table:table-cell office:value-type="float" office:value="768545" table:style-name="ce59">
            <text:p><text:s text:c="2"/>768 545</text:p>
          </table:table-cell>
          <table:table-cell office:value-type="float" office:value="475690" table:style-name="ce63">
            <text:p><text:s text:c="2"/>475 690</text:p>
          </table:table-cell>
          <table:table-cell office:value-type="float" office:value="151338" table:style-name="ce63">
            <text:p><text:s text:c="2"/>151 338</text:p>
          </table:table-cell>
          <table:table-cell office:value-type="float" office:value="128647" table:style-name="ce63">
            <text:p><text:s text:c="2"/>128 647</text:p>
          </table:table-cell>
          <table:table-cell office:value-type="float" office:value="195705" table:style-name="ce63">
            <text:p><text:s text:c="2"/>195 705</text:p>
          </table:table-cell>
          <table:table-cell office:value-type="float" office:value="292855" table:style-name="ce63">
            <text:p><text:s text:c="2"/>292 855</text:p>
          </table:table-cell>
          <table:table-cell office:value-type="float" office:value="46917" table:style-name="ce59">
            <text:p><text:s text:c="2"/>46 917</text:p>
          </table:table-cell>
          <table:table-cell office:value-type="float" office:value="22.6478" table:style-name="ce60">
            <text:p><text:s text:c="2"/>22.65</text:p>
          </table:table-cell>
          <table:table-cell table:style-name="ce1"/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table:number-columns-repeated="16369"/>
        </table:table-row>
        <table:table-row table:style-name="ro9">
          <table:table-cell table:style-name="ce35"/>
          <table:table-cell office:value-type="float" office:value="99" table:style-name="ce57">
            <text:p>99</text:p>
          </table:table-cell>
          <table:table-cell table:style-name="ce62"/>
          <table:table-cell office:value-type="float" office:value="813125.53" table:style-name="ce59">
            <text:p><text:s text:c="2"/>813 126</text:p>
          </table:table-cell>
          <table:table-cell office:value-type="float" office:value="761821" table:style-name="ce59">
            <text:p><text:s text:c="2"/>761 821</text:p>
          </table:table-cell>
          <table:table-cell office:value-type="float" office:value="479639" table:style-name="ce63">
            <text:p><text:s text:c="2"/>479 639</text:p>
          </table:table-cell>
          <table:table-cell office:value-type="float" office:value="139941" table:style-name="ce63">
            <text:p><text:s text:c="2"/>139 941</text:p>
          </table:table-cell>
          <table:table-cell office:value-type="float" office:value="136899" table:style-name="ce63">
            <text:p><text:s text:c="2"/>136 899</text:p>
          </table:table-cell>
          <table:table-cell office:value-type="float" office:value="202799" table:style-name="ce63">
            <text:p><text:s text:c="2"/>202 799</text:p>
          </table:table-cell>
          <table:table-cell office:value-type="float" office:value="282182" table:style-name="ce63">
            <text:p><text:s text:c="2"/>282 182</text:p>
          </table:table-cell>
          <table:table-cell office:value-type="float" office:value="51305" table:style-name="ce59">
            <text:p><text:s text:c="2"/>51 305</text:p>
          </table:table-cell>
          <table:table-cell office:value-type="float" office:value="22.5817143013" table:style-name="ce60">
            <text:p><text:s text:c="2"/>22.58</text:p>
          </table:table-cell>
          <table:table-cell table:style-name="ce1"/>
          <table:table-cell office:value-type="float" office:value="2010" table:number-columns-spanned="2" table:number-rows-spanned="1" table:style-name="ce61">
            <text:p>2010</text:p>
          </table:table-cell>
          <table:covered-table-cell/>
          <table:table-cell table:number-columns-repeated="16369"/>
        </table:table-row>
        <table:table-row table:style-name="ro9">
          <table:table-cell table:style-name="ce35"/>
          <table:table-cell office:value-type="float" office:value="100" table:style-name="ce57">
            <text:p>100</text:p>
          </table:table-cell>
          <table:table-cell table:style-name="ce62"/>
          <table:table-cell office:value-type="float" office:value="808293.81099999999" table:style-name="ce59">
            <text:p><text:s text:c="2"/>808 294</text:p>
          </table:table-cell>
          <table:table-cell office:value-type="float" office:value="755355" table:style-name="ce59">
            <text:p><text:s text:c="2"/>755 355</text:p>
          </table:table-cell>
          <table:table-cell office:value-type="float" office:value="479332" table:style-name="ce63">
            <text:p><text:s text:c="2"/>479 332</text:p>
          </table:table-cell>
          <table:table-cell office:value-type="float" office:value="153405" table:style-name="ce63">
            <text:p><text:s text:c="2"/>153 405</text:p>
          </table:table-cell>
          <table:table-cell office:value-type="float" office:value="119314" table:style-name="ce63">
            <text:p><text:s text:c="2"/>119 314</text:p>
          </table:table-cell>
          <table:table-cell office:value-type="float" office:value="206613" table:style-name="ce63">
            <text:p><text:s text:c="2"/>206 613</text:p>
          </table:table-cell>
          <table:table-cell office:value-type="float" office:value="276022" table:style-name="ce63">
            <text:p><text:s text:c="2"/>276 022</text:p>
          </table:table-cell>
          <table:table-cell office:value-type="float" office:value="52939" table:style-name="ce59">
            <text:p><text:s text:c="2"/>52 939</text:p>
          </table:table-cell>
          <table:table-cell office:value-type="float" office:value="22.4466886646" table:style-name="ce60">
            <text:p><text:s text:c="2"/>22.45</text:p>
          </table:table-cell>
          <table:table-cell table:style-name="ce1"/>
          <table:table-cell office:value-type="float" office:value="2011" table:number-columns-spanned="2" table:number-rows-spanned="1" table:style-name="ce61">
            <text:p>2011</text:p>
          </table:table-cell>
          <table:covered-table-cell/>
          <table:table-cell table:number-columns-repeated="16369"/>
        </table:table-row>
        <table:table-row table:style-name="ro10">
          <table:table-cell table:style-name="ce35"/>
          <table:table-cell table:style-name="ce57"/>
          <table:table-cell table:style-name="ce62"/>
          <table:table-cell table:number-columns-repeated="2" table:style-name="ce59"/>
          <table:table-cell table:number-columns-repeated="5" table:style-name="ce63"/>
          <table:table-cell table:style-name="ce59"/>
          <table:table-cell table:style-name="ce60"/>
          <table:table-cell table:style-name="ce1"/>
          <table:table-cell table:number-columns-spanned="2" table:number-rows-spanned="1" table:style-name="ce61"/>
          <table:covered-table-cell/>
          <table:table-cell table:number-columns-repeated="16369" table:style-name="ce1"/>
        </table:table-row>
        <table:table-row table:style-name="ro9">
          <table:table-cell table:style-name="ce35"/>
          <table:table-cell office:value-type="float" office:value="101" table:style-name="ce57">
            <text:p>101</text:p>
          </table:table-cell>
          <table:table-cell table:style-name="ce62"/>
          <table:table-cell office:value-type="float" office:value="802876.02099999995" table:style-name="ce59">
            <text:p><text:s text:c="2"/>802 876</text:p>
          </table:table-cell>
          <table:table-cell office:value-type="float" office:value="752108" table:style-name="ce59">
            <text:p><text:s text:c="2"/>752 108</text:p>
          </table:table-cell>
          <table:table-cell office:value-type="float" office:value="482915" table:style-name="ce59">
            <text:p><text:s text:c="2"/>482 915</text:p>
          </table:table-cell>
          <table:table-cell office:value-type="float" office:value="156662" table:style-name="ce63">
            <text:p><text:s text:c="2"/>156 662</text:p>
          </table:table-cell>
          <table:table-cell office:value-type="float" office:value="120151" table:style-name="ce63">
            <text:p><text:s text:c="2"/>120 151</text:p>
          </table:table-cell>
          <table:table-cell office:value-type="float" office:value="206102" table:style-name="ce63">
            <text:p><text:s text:c="2"/>206 102</text:p>
          </table:table-cell>
          <table:table-cell office:value-type="float" office:value="269193" table:style-name="ce59">
            <text:p><text:s text:c="2"/>269 193</text:p>
          </table:table-cell>
          <table:table-cell office:value-type="float" office:value="50768" table:style-name="ce59">
            <text:p><text:s text:c="2"/>50 768</text:p>
          </table:table-cell>
          <table:table-cell office:value-type="float" office:value="22.296234159400001" table:style-name="ce60">
            <text:p><text:s text:c="2"/>22.30</text:p>
          </table:table-cell>
          <table:table-cell table:style-name="ce1"/>
          <table:table-cell office:value-type="float" office:value="2012" table:number-columns-spanned="2" table:number-rows-spanned="1" table:style-name="ce61">
            <text:p>2012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35"/>
          <table:table-cell office:value-type="float" office:value="102" table:style-name="ce57">
            <text:p>102</text:p>
          </table:table-cell>
          <table:table-cell table:style-name="ce62"/>
          <table:table-cell office:value-type="float" office:value="799829.78" table:style-name="ce59">
            <text:p><text:s text:c="2"/>799 830</text:p>
          </table:table-cell>
          <table:table-cell office:value-type="float" office:value="751151" table:style-name="ce59">
            <text:p><text:s text:c="2"/>751 151</text:p>
          </table:table-cell>
          <table:table-cell office:value-type="float" office:value="485622" table:style-name="ce59">
            <text:p><text:s text:c="2"/>485 622</text:p>
          </table:table-cell>
          <table:table-cell office:value-type="float" office:value="162869" table:style-name="ce63">
            <text:p><text:s text:c="2"/>162 869</text:p>
          </table:table-cell>
          <table:table-cell office:value-type="float" office:value="106286" table:style-name="ce63">
            <text:p><text:s text:c="2"/>106 286</text:p>
          </table:table-cell>
          <table:table-cell office:value-type="float" office:value="216467" table:style-name="ce63">
            <text:p><text:s text:c="2"/>216 467</text:p>
          </table:table-cell>
          <table:table-cell office:value-type="float" office:value="265529" table:style-name="ce59">
            <text:p><text:s text:c="2"/>265 529</text:p>
          </table:table-cell>
          <table:table-cell office:value-type="float" office:value="48679" table:style-name="ce59">
            <text:p><text:s text:c="2"/>48 679</text:p>
          </table:table-cell>
          <table:table-cell office:value-type="float" office:value="22.2116386541" table:style-name="ce60">
            <text:p><text:s text:c="2"/>22.21</text:p>
          </table:table-cell>
          <table:table-cell table:style-name="ce1"/>
          <table:table-cell office:value-type="float" office:value="2013" table:number-columns-spanned="2" table:number-rows-spanned="1" table:style-name="ce61">
            <text:p>2013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35"/>
          <table:table-cell office:value-type="float" office:value="103" table:style-name="ce57">
            <text:p>103</text:p>
          </table:table-cell>
          <table:table-cell table:style-name="ce62"/>
          <table:table-cell office:value-type="float" office:value="799611.28" table:style-name="ce59">
            <text:p><text:s text:c="2"/>799 611</text:p>
          </table:table-cell>
          <table:table-cell office:value-type="float" office:value="748612.56" table:style-name="ce59">
            <text:p><text:s text:c="2"/>748 613</text:p>
          </table:table-cell>
          <table:table-cell office:value-type="float" office:value="484593.8" table:style-name="ce59">
            <text:p><text:s text:c="2"/>484 594</text:p>
          </table:table-cell>
          <table:table-cell office:value-type="float" office:value="166601.76999999999" table:style-name="ce63">
            <text:p><text:s text:c="2"/>166 602</text:p>
          </table:table-cell>
          <table:table-cell office:value-type="float" office:value="96502.720000000001" table:style-name="ce63">
            <text:p><text:s text:c="2"/>96 503</text:p>
          </table:table-cell>
          <table:table-cell office:value-type="float" office:value="221489.31" table:style-name="ce63">
            <text:p><text:s text:c="2"/>221 489</text:p>
          </table:table-cell>
          <table:table-cell office:value-type="float" office:value="264018.76" table:style-name="ce59">
            <text:p><text:s text:c="2"/>264 019</text:p>
          </table:table-cell>
          <table:table-cell office:value-type="float" office:value="50998.720000000001" table:style-name="ce59">
            <text:p><text:s text:c="2"/>50 999</text:p>
          </table:table-cell>
          <table:table-cell office:value-type="float" office:value="22.205562262099999" table:style-name="ce60">
            <text:p><text:s text:c="2"/>22.21</text:p>
          </table:table-cell>
          <table:table-cell table:style-name="ce1"/>
          <table:table-cell office:value-type="float" office:value="2014" table:number-columns-spanned="2" table:number-rows-spanned="1" table:style-name="ce61">
            <text:p>2014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64"/>
          <table:table-cell office:value-type="float" office:value="104" table:style-name="ce57">
            <text:p>104</text:p>
          </table:table-cell>
          <table:table-cell table:style-name="ce62"/>
          <table:table-cell office:value-type="float" office:value="796618.46" table:style-name="ce59">
            <text:p><text:s text:c="2"/>796 618</text:p>
          </table:table-cell>
          <table:table-cell office:value-type="float" office:value="746576.31" table:style-name="ce59">
            <text:p><text:s text:c="2"/>746 576</text:p>
          </table:table-cell>
          <table:table-cell office:value-type="float" office:value="481823.85" table:style-name="ce59">
            <text:p><text:s text:c="2"/>481 824</text:p>
          </table:table-cell>
          <table:table-cell office:value-type="float" office:value="146597.29999999999" table:style-name="ce63">
            <text:p><text:s text:c="2"/>146 597</text:p>
          </table:table-cell>
          <table:table-cell office:value-type="float" office:value="98639.33" table:style-name="ce63">
            <text:p><text:s text:c="2"/>98 639</text:p>
          </table:table-cell>
          <table:table-cell office:value-type="float" office:value="236587.22" table:style-name="ce63">
            <text:p><text:s text:c="2"/>236 587</text:p>
          </table:table-cell>
          <table:table-cell office:value-type="float" office:value="264752.46000000002" table:style-name="ce59">
            <text:p><text:s text:c="2"/>264 752</text:p>
          </table:table-cell>
          <table:table-cell office:value-type="float" office:value="50042.15" table:style-name="ce59">
            <text:p><text:s text:c="2"/>50 042</text:p>
          </table:table-cell>
          <table:table-cell office:value-type="float" office:value="22.122458891000001" table:style-name="ce60">
            <text:p><text:s text:c="2"/>22.12</text:p>
          </table:table-cell>
          <table:table-cell table:style-name="ce65"/>
          <table:table-cell office:value-type="float" office:value="2015" table:number-columns-spanned="2" table:number-rows-spanned="1" table:style-name="ce61">
            <text:p>2015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66"/>
          <table:table-cell office:value-type="float" office:value="105" table:style-name="ce67">
            <text:p>105</text:p>
          </table:table-cell>
          <table:table-cell table:style-name="ce68"/>
          <table:table-cell office:value-type="float" office:value="794002.91" table:style-name="ce69">
            <text:p><text:s text:c="2"/>794 003</text:p>
          </table:table-cell>
          <table:table-cell office:value-type="float" office:value="745624.87" table:style-name="ce69">
            <text:p><text:s text:c="2"/>745 625</text:p>
          </table:table-cell>
          <table:table-cell office:value-type="float" office:value="479265.89" table:style-name="ce69">
            <text:p><text:s text:c="2"/>479 266</text:p>
          </table:table-cell>
          <table:table-cell office:value-type="float" office:value="168871.57" table:style-name="ce69">
            <text:p><text:s text:c="2"/>168 872</text:p>
          </table:table-cell>
          <table:table-cell office:value-type="float" office:value="80314.92" table:style-name="ce69">
            <text:p><text:s text:c="2"/>80 315</text:p>
          </table:table-cell>
          <table:table-cell office:value-type="float" office:value="230079.4" table:style-name="ce69">
            <text:p><text:s text:c="2"/>230 079</text:p>
          </table:table-cell>
          <table:table-cell office:value-type="float" office:value="266358.98" table:style-name="ce69">
            <text:p><text:s text:c="2"/>266 359</text:p>
          </table:table-cell>
          <table:table-cell office:value-type="float" office:value="48378.04" table:style-name="ce69">
            <text:p><text:s text:c="2"/>48 378</text:p>
          </table:table-cell>
          <table:table-cell office:value-type="float" office:value="22.047842231699999" table:style-name="ce70">
            <text:p><text:s text:c="2"/>22.05</text:p>
          </table:table-cell>
          <table:table-cell table:style-name="ce71"/>
          <table:table-cell office:value-type="float" office:value="2016" table:number-columns-spanned="2" table:number-rows-spanned="1" table:style-name="ce72">
            <text:p>2016</text:p>
          </table:table-cell>
          <table:covered-table-cell/>
          <table:table-cell table:number-columns-repeated="16369" table:style-name="ce71"/>
        </table:table-row>
        <table:table-row table:style-name="ro11">
          <table:table-cell table:number-columns-spanned="3" table:number-rows-spanned="1" table:style-name="ce73"/>
          <table:covered-table-cell table:number-columns-repeated="2"/>
          <table:table-cell table:number-columns-repeated="8" table:style-name="ce74"/>
          <table:table-cell table:style-name="ce75"/>
          <table:table-cell table:style-name="ce76"/>
          <table:table-cell table:style-name="ce1"/>
          <table:table-cell table:style-name="ce77"/>
          <table:table-cell table:number-columns-repeated="16369" table:style-name="ce1"/>
        </table:table-row>
        <table:table-row table:style-name="ro9">
          <table:table-cell office:value-type="string" table:number-columns-spanned="3" table:number-rows-spanned="1" table:style-name="ce78">
            <text:p>新 <text:s text:c="3"/>北 <text:s text:c="3"/>市</text:p>
          </table:table-cell>
          <table:covered-table-cell table:number-columns-repeated="2"/>
          <table:table-cell office:value-type="float" office:value="25203.83" table:style-name="ce63">
            <text:p><text:s text:c="2"/>25 204</text:p>
          </table:table-cell>
          <table:table-cell office:value-type="float" office:value="17445.07" table:style-name="ce63">
            <text:p><text:s text:c="2"/>17 445</text:p>
          </table:table-cell>
          <table:table-cell office:value-type="float" office:value="11205.69" table:style-name="ce79">
            <text:p><text:s text:c="2"/>11 206</text:p>
          </table:table-cell>
          <table:table-cell office:value-type="float" office:value="151.01" table:style-name="ce79">
            <text:p><text:s text:c="3"/>151</text:p>
          </table:table-cell>
          <table:table-cell office:value-type="float" office:value="1321.91" table:style-name="ce79">
            <text:p><text:s text:c="2"/>1 322</text:p>
          </table:table-cell>
          <table:table-cell office:value-type="float" office:value="9732.77" table:style-name="ce79">
            <text:p><text:s text:c="2"/>9 733</text:p>
          </table:table-cell>
          <table:table-cell office:value-type="float" office:value="6239.38" table:style-name="ce79">
            <text:p><text:s text:c="2"/>6 239</text:p>
          </table:table-cell>
          <table:table-cell office:value-type="float" office:value="7758.76" table:style-name="ce63">
            <text:p><text:s text:c="2"/>7 759</text:p>
          </table:table-cell>
          <table:table-cell office:value-type="float" office:value="12.279177090799999" table:style-name="ce80">
            <text:p><text:s text:c="2"/>12.28</text:p>
          </table:table-cell>
          <table:table-cell office:value-type="string" table:style-name="ce81">
            <text:p>New Taipei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臺 <text:s text:c="3"/>北 <text:s text:c="3"/>市</text:p>
          </table:table-cell>
          <table:covered-table-cell table:number-columns-repeated="2"/>
          <table:table-cell office:value-type="float" office:value="3233.38" table:style-name="ce63">
            <text:p><text:s text:c="2"/>3 233</text:p>
          </table:table-cell>
          <table:table-cell office:value-type="float" office:value="3017.02" table:style-name="ce63">
            <text:p><text:s text:c="2"/>3 017</text:p>
          </table:table-cell>
          <table:table-cell office:value-type="float" office:value="1909.79" table:style-name="ce79">
            <text:p><text:s text:c="2"/>1 910</text:p>
          </table:table-cell>
          <table:table-cell office:value-type="float" office:value="237.51" table:style-name="ce79">
            <text:p><text:s text:c="3"/>238</text:p>
          </table:table-cell>
          <table:table-cell office:value-type="float" office:value="354.01" table:style-name="ce79">
            <text:p><text:s text:c="3"/>354</text:p>
          </table:table-cell>
          <table:table-cell office:value-type="float" office:value="1318.27" table:style-name="ce79">
            <text:p><text:s text:c="2"/>1 318</text:p>
          </table:table-cell>
          <table:table-cell office:value-type="float" office:value="1107.23" table:style-name="ce79">
            <text:p><text:s text:c="2"/>1 107</text:p>
          </table:table-cell>
          <table:table-cell office:value-type="float" office:value="216.36" table:style-name="ce63">
            <text:p><text:s text:c="3"/>216</text:p>
          </table:table-cell>
          <table:table-cell office:value-type="float" office:value="11.8961867875" table:style-name="ce80">
            <text:p><text:s text:c="2"/>11.90</text:p>
          </table:table-cell>
          <table:table-cell office:value-type="string" table:style-name="ce81">
            <text:p>Taipei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78">
            <text:p>桃 <text:s text:c="3"/>園 <text:s text:c="3"/>市</text:p>
          </table:table-cell>
          <table:covered-table-cell table:number-columns-repeated="2"/>
          <table:table-cell office:value-type="float" office:value="34040.019999999997" table:style-name="ce63">
            <text:p><text:s text:c="2"/>34 040</text:p>
          </table:table-cell>
          <table:table-cell office:value-type="float" office:value="31450.55" table:style-name="ce63">
            <text:p><text:s text:c="2"/>31 451</text:p>
          </table:table-cell>
          <table:table-cell office:value-type="float" office:value="28256.13" table:style-name="ce79">
            <text:p><text:s text:c="2"/>28 256</text:p>
          </table:table-cell>
          <table:table-cell office:value-type="float" office:value="12028.66" table:style-name="ce79">
            <text:p><text:s text:c="2"/>12 029</text:p>
          </table:table-cell>
          <table:table-cell office:value-type="float" office:value="1211.4100000000001" table:style-name="ce79">
            <text:p><text:s text:c="2"/>1 211</text:p>
          </table:table-cell>
          <table:table-cell office:value-type="float" office:value="15016.06" table:style-name="ce79">
            <text:p><text:s text:c="2"/>15 016</text:p>
          </table:table-cell>
          <table:table-cell office:value-type="float" office:value="3194.42" table:style-name="ce79">
            <text:p><text:s text:c="2"/>3 194</text:p>
          </table:table-cell>
          <table:table-cell office:value-type="float" office:value="2589.4699999999998" table:style-name="ce63">
            <text:p><text:s text:c="2"/>2 589</text:p>
          </table:table-cell>
          <table:table-cell office:value-type="float" office:value="27.8798546055" table:style-name="ce80">
            <text:p><text:s text:c="2"/>27.88</text:p>
          </table:table-cell>
          <table:table-cell office:value-type="string" table:style-name="ce81">
            <text:p>Taoyuan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臺 <text:s text:c="3"/>中 <text:s text:c="3"/>市</text:p>
          </table:table-cell>
          <table:covered-table-cell table:number-columns-repeated="2"/>
          <table:table-cell office:value-type="float" office:value="48795.53" table:style-name="ce63">
            <text:p><text:s text:c="2"/>48 796</text:p>
          </table:table-cell>
          <table:table-cell office:value-type="float" office:value="47461.09" table:style-name="ce63">
            <text:p><text:s text:c="2"/>47 461</text:p>
          </table:table-cell>
          <table:table-cell office:value-type="float" office:value="25116.720000000001" table:style-name="ce79">
            <text:p><text:s text:c="2"/>25 117</text:p>
          </table:table-cell>
          <table:table-cell office:value-type="float" office:value="13437.86" table:style-name="ce84">
            <text:p><text:s text:c="2"/>13 438</text:p>
          </table:table-cell>
          <table:table-cell office:value-type="float" office:value="3334.07" table:style-name="ce84">
            <text:p><text:s text:c="2"/>3 334</text:p>
          </table:table-cell>
          <table:table-cell office:value-type="float" office:value="8344.7900000000009" table:style-name="ce84">
            <text:p><text:s text:c="2"/>8 345</text:p>
          </table:table-cell>
          <table:table-cell office:value-type="float" office:value="22344.37" table:style-name="ce79">
            <text:p><text:s text:c="2"/>22 344</text:p>
          </table:table-cell>
          <table:table-cell office:value-type="float" office:value="1334.44" table:style-name="ce63">
            <text:p><text:s text:c="2"/>1 334</text:p>
          </table:table-cell>
          <table:table-cell office:value-type="float" office:value="22.030611087600001" table:style-name="ce80">
            <text:p><text:s text:c="2"/>22.03</text:p>
          </table:table-cell>
          <table:table-cell office:value-type="string" table:style-name="ce81">
            <text:p>Taichung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臺 <text:s text:c="3"/>南 <text:s text:c="3"/>市</text:p>
          </table:table-cell>
          <table:covered-table-cell table:number-columns-repeated="2"/>
          <table:table-cell office:value-type="float" office:value="92665.96" table:style-name="ce63">
            <text:p><text:s text:c="2"/>92 666</text:p>
          </table:table-cell>
          <table:table-cell office:value-type="float" office:value="86809.38" table:style-name="ce63">
            <text:p><text:s text:c="2"/>86 809</text:p>
          </table:table-cell>
          <table:table-cell office:value-type="float" office:value="55385.51" table:style-name="ce85">
            <text:p><text:s text:c="2"/>55 386</text:p>
          </table:table-cell>
          <table:table-cell office:value-type="float" office:value="14554.33" table:style-name="ce85">
            <text:p><text:s text:c="2"/>14 554</text:p>
          </table:table-cell>
          <table:table-cell office:value-type="float" office:value="14705.81" table:style-name="ce85">
            <text:p><text:s text:c="2"/>14 706</text:p>
          </table:table-cell>
          <table:table-cell office:value-type="float" office:value="26125.37" table:style-name="ce85">
            <text:p><text:s text:c="2"/>26 125</text:p>
          </table:table-cell>
          <table:table-cell office:value-type="float" office:value="31423.87" table:style-name="ce85">
            <text:p><text:s text:c="2"/>31 424</text:p>
          </table:table-cell>
          <table:table-cell office:value-type="float" office:value="5856.58" table:style-name="ce63">
            <text:p><text:s text:c="2"/>5 857</text:p>
          </table:table-cell>
          <table:table-cell office:value-type="float" office:value="42.281308113999998" table:style-name="ce80">
            <text:p><text:s text:c="2"/>42.28</text:p>
          </table:table-cell>
          <table:table-cell office:value-type="string" table:style-name="ce81">
            <text:p>Tainan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高 <text:s text:c="3"/>雄 <text:s text:c="3"/>市</text:p>
          </table:table-cell>
          <table:covered-table-cell table:number-columns-repeated="2"/>
          <table:table-cell office:value-type="float" office:value="47355.77" table:style-name="ce63">
            <text:p><text:s text:c="2"/>47 356</text:p>
          </table:table-cell>
          <table:table-cell office:value-type="float" office:value="46360.79" table:style-name="ce63">
            <text:p><text:s text:c="2"/>46 361</text:p>
          </table:table-cell>
          <table:table-cell office:value-type="float" office:value="25195.79" table:style-name="ce79">
            <text:p><text:s text:c="2"/>25 196</text:p>
          </table:table-cell>
          <table:table-cell office:value-type="float" office:value="4634.43" table:style-name="ce84">
            <text:p><text:s text:c="2"/>4 634</text:p>
          </table:table-cell>
          <table:table-cell office:value-type="float" office:value="4493.2700000000004" table:style-name="ce84">
            <text:p><text:s text:c="2"/>4 493</text:p>
          </table:table-cell>
          <table:table-cell office:value-type="float" office:value="16068.09" table:style-name="ce84">
            <text:p><text:s text:c="2"/>16 068</text:p>
          </table:table-cell>
          <table:table-cell office:value-type="float" office:value="21165" table:style-name="ce79">
            <text:p><text:s text:c="2"/>21 165</text:p>
          </table:table-cell>
          <table:table-cell office:value-type="float" office:value="994.98" table:style-name="ce63">
            <text:p><text:s text:c="3"/>995</text:p>
          </table:table-cell>
          <table:table-cell office:value-type="float" office:value="16.0427296433" table:style-name="ce80">
            <text:p><text:s text:c="2"/>16.04</text:p>
          </table:table-cell>
          <table:table-cell office:value-type="string" table:style-name="ce83">
            <text:p>Kaohsiung City</text:p>
          </table:table-cell>
          <table:table-cell table:number-columns-repeated="16371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宜 <text:s text:c="3"/>蘭 <text:s text:c="3"/>縣</text:p>
          </table:table-cell>
          <table:covered-table-cell table:number-columns-repeated="2"/>
          <table:table-cell office:value-type="float" office:value="27540.49" table:style-name="ce63">
            <text:p><text:s text:c="2"/>27 540</text:p>
          </table:table-cell>
          <table:table-cell office:value-type="float" office:value="26341.34" table:style-name="ce63">
            <text:p><text:s text:c="2"/>26 341</text:p>
          </table:table-cell>
          <table:table-cell office:value-type="float" office:value="23572.86" table:style-name="ce79">
            <text:p><text:s text:c="2"/>23 573</text:p>
          </table:table-cell>
          <table:table-cell office:value-type="float" office:value="11241.96" table:style-name="ce79">
            <text:p><text:s text:c="2"/>11 242</text:p>
          </table:table-cell>
          <table:table-cell office:value-type="float" office:value="2592.2600000000002" table:style-name="ce79">
            <text:p><text:s text:c="2"/>2 592</text:p>
          </table:table-cell>
          <table:table-cell office:value-type="float" office:value="9738.64" table:style-name="ce79">
            <text:p><text:s text:c="2"/>9 739</text:p>
          </table:table-cell>
          <table:table-cell office:value-type="float" office:value="2768.48" table:style-name="ce79">
            <text:p><text:s text:c="2"/>2 768</text:p>
          </table:table-cell>
          <table:table-cell office:value-type="float" office:value="1199.1500000000001" table:style-name="ce63">
            <text:p><text:s text:c="2"/>1 199</text:p>
          </table:table-cell>
          <table:table-cell office:value-type="float" office:value="12.847624335100001" table:style-name="ce80">
            <text:p><text:s text:c="2"/>12.85</text:p>
          </table:table-cell>
          <table:table-cell office:value-type="string" table:style-name="ce81">
            <text:p>Yilan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新 <text:s text:c="3"/>竹 <text:s text:c="3"/>縣</text:p>
          </table:table-cell>
          <table:covered-table-cell table:number-columns-repeated="2"/>
          <table:table-cell office:value-type="float" office:value="27802.55" table:style-name="ce63">
            <text:p><text:s text:c="2"/>27 803</text:p>
          </table:table-cell>
          <table:table-cell office:value-type="float" office:value="25607.25" table:style-name="ce63">
            <text:p><text:s text:c="2"/>25 607</text:p>
          </table:table-cell>
          <table:table-cell office:value-type="float" office:value="20978.11" table:style-name="ce79">
            <text:p><text:s text:c="2"/>20 978</text:p>
          </table:table-cell>
          <table:table-cell office:value-type="float" office:value="4776.07" table:style-name="ce84">
            <text:p><text:s text:c="2"/>4 776</text:p>
          </table:table-cell>
          <table:table-cell office:value-type="float" office:value="620.23" table:style-name="ce84">
            <text:p><text:s text:c="3"/>620</text:p>
          </table:table-cell>
          <table:table-cell office:value-type="float" office:value="15581.81" table:style-name="ce84">
            <text:p><text:s text:c="2"/>15 582</text:p>
          </table:table-cell>
          <table:table-cell office:value-type="float" office:value="4629.1400000000003" table:style-name="ce79">
            <text:p><text:s text:c="2"/>4 629</text:p>
          </table:table-cell>
          <table:table-cell office:value-type="float" office:value="2195.3000000000002" table:style-name="ce63">
            <text:p><text:s text:c="2"/>2 195</text:p>
          </table:table-cell>
          <table:table-cell office:value-type="float" office:value="19.475888854400001" table:style-name="ce80">
            <text:p><text:s text:c="2"/>19.48</text:p>
          </table:table-cell>
          <table:table-cell office:value-type="string" table:style-name="ce81">
            <text:p>Hsinchu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苗 <text:s text:c="3"/>栗 <text:s text:c="3"/>縣</text:p>
          </table:table-cell>
          <table:covered-table-cell table:number-columns-repeated="2"/>
          <table:table-cell office:value-type="float" office:value="33806.04" table:style-name="ce63">
            <text:p><text:s text:c="2"/>33 806</text:p>
          </table:table-cell>
          <table:table-cell office:value-type="float" office:value="31362.14" table:style-name="ce63">
            <text:p><text:s text:c="2"/>31 362</text:p>
          </table:table-cell>
          <table:table-cell office:value-type="float" office:value="21907.01" table:style-name="ce79">
            <text:p><text:s text:c="2"/>21 907</text:p>
          </table:table-cell>
          <table:table-cell office:value-type="float" office:value="6669.26" table:style-name="ce84">
            <text:p><text:s text:c="2"/>6 669</text:p>
          </table:table-cell>
          <table:table-cell office:value-type="float" office:value="2146.0700000000002" table:style-name="ce84">
            <text:p><text:s text:c="2"/>2 146</text:p>
          </table:table-cell>
          <table:table-cell office:value-type="float" office:value="13091.68" table:style-name="ce84">
            <text:p><text:s text:c="2"/>13 092</text:p>
          </table:table-cell>
          <table:table-cell office:value-type="float" office:value="9455.1299999999992" table:style-name="ce79">
            <text:p><text:s text:c="2"/>9 455</text:p>
          </table:table-cell>
          <table:table-cell office:value-type="float" office:value="2443.9" table:style-name="ce63">
            <text:p><text:s text:c="2"/>2 444</text:p>
          </table:table-cell>
          <table:table-cell office:value-type="float" office:value="18.571533969200001" table:style-name="ce80">
            <text:p><text:s text:c="2"/>18.57</text:p>
          </table:table-cell>
          <table:table-cell office:value-type="string" table:style-name="ce81">
            <text:p>Miaoli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彰 <text:s text:c="3"/>化 <text:s text:c="3"/>縣</text:p>
          </table:table-cell>
          <table:covered-table-cell table:number-columns-repeated="2"/>
          <table:table-cell office:value-type="float" office:value="61510.8" table:style-name="ce63">
            <text:p><text:s text:c="2"/>61 511</text:p>
          </table:table-cell>
          <table:table-cell office:value-type="float" office:value="59093.31" table:style-name="ce63">
            <text:p><text:s text:c="2"/>59 093</text:p>
          </table:table-cell>
          <table:table-cell office:value-type="float" office:value="44113.75" table:style-name="ce79">
            <text:p><text:s text:c="2"/>44 114</text:p>
          </table:table-cell>
          <table:table-cell office:value-type="float" office:value="27485.16" table:style-name="ce84">
            <text:p><text:s text:c="2"/>27 485</text:p>
          </table:table-cell>
          <table:table-cell office:value-type="float" office:value="5885.91" table:style-name="ce84">
            <text:p><text:s text:c="2"/>5 886</text:p>
          </table:table-cell>
          <table:table-cell office:value-type="float" office:value="10742.68" table:style-name="ce84">
            <text:p><text:s text:c="2"/>10 743</text:p>
          </table:table-cell>
          <table:table-cell office:value-type="float" office:value="14979.56" table:style-name="ce79">
            <text:p><text:s text:c="2"/>14 980</text:p>
          </table:table-cell>
          <table:table-cell office:value-type="float" office:value="2417.4899999999998" table:style-name="ce63">
            <text:p><text:s text:c="2"/>2 417</text:p>
          </table:table-cell>
          <table:table-cell office:value-type="float" office:value="57.251516200700003" table:style-name="ce80">
            <text:p><text:s text:c="2"/>57.25</text:p>
          </table:table-cell>
          <table:table-cell office:value-type="string" table:style-name="ce81">
            <text:p>Changhua County</text:p>
          </table:table-cell>
          <table:table-cell table:number-columns-repeated="2" table:style-name="ce82"/>
          <table:table-cell table:number-columns-repeated="16369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1"/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南 <text:s text:c="3"/>投 <text:s text:c="3"/>縣</text:p>
          </table:table-cell>
          <table:covered-table-cell table:number-columns-repeated="2"/>
          <table:table-cell office:value-type="float" office:value="65272.88" table:style-name="ce63">
            <text:p><text:s text:c="2"/>65 273</text:p>
          </table:table-cell>
          <table:table-cell office:value-type="float" office:value="59151.98" table:style-name="ce63">
            <text:p><text:s text:c="2"/>59 152</text:p>
          </table:table-cell>
          <table:table-cell office:value-type="float" office:value="21631.43" table:style-name="ce79">
            <text:p><text:s text:c="2"/>21 631</text:p>
          </table:table-cell>
          <table:table-cell office:value-type="float" office:value="2395.1799999999998" table:style-name="ce79">
            <text:p><text:s text:c="2"/>2 395</text:p>
          </table:table-cell>
          <table:table-cell office:value-type="float" office:value="3492.81" table:style-name="ce79">
            <text:p><text:s text:c="2"/>3 493</text:p>
          </table:table-cell>
          <table:table-cell office:value-type="float" office:value="15743.44" table:style-name="ce79">
            <text:p><text:s text:c="2"/>15 743</text:p>
          </table:table-cell>
          <table:table-cell office:value-type="float" office:value="37520.550000000003" table:style-name="ce79">
            <text:p><text:s text:c="2"/>37 521</text:p>
          </table:table-cell>
          <table:table-cell office:value-type="float" office:value="6120.9" table:style-name="ce63">
            <text:p><text:s text:c="2"/>6 121</text:p>
          </table:table-cell>
          <table:table-cell office:value-type="float" office:value="15.895262948199999" table:style-name="ce80">
            <text:p><text:s text:c="2"/>15.90</text:p>
          </table:table-cell>
          <table:table-cell office:value-type="string" table:style-name="ce81">
            <text:p>Nantou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雲 <text:s text:c="3"/>林 <text:s text:c="3"/>縣</text:p>
          </table:table-cell>
          <table:covered-table-cell table:number-columns-repeated="2"/>
          <table:table-cell office:value-type="float" office:value="80086.5" table:style-name="ce63">
            <text:p><text:s text:c="2"/>80 087</text:p>
          </table:table-cell>
          <table:table-cell office:value-type="float" office:value="78895.259999999995" table:style-name="ce63">
            <text:p><text:s text:c="2"/>78 895</text:p>
          </table:table-cell>
          <table:table-cell office:value-type="float" office:value="63461.73" table:style-name="ce79">
            <text:p><text:s text:c="2"/>63 462</text:p>
          </table:table-cell>
          <table:table-cell office:value-type="float" office:value="29748.1" table:style-name="ce79">
            <text:p><text:s text:c="2"/>29 748</text:p>
          </table:table-cell>
          <table:table-cell office:value-type="float" office:value="18056.63" table:style-name="ce79">
            <text:p><text:s text:c="2"/>18 057</text:p>
          </table:table-cell>
          <table:table-cell office:value-type="float" office:value="15657" table:style-name="ce79">
            <text:p><text:s text:c="2"/>15 657</text:p>
          </table:table-cell>
          <table:table-cell office:value-type="float" office:value="15433.53" table:style-name="ce79">
            <text:p><text:s text:c="2"/>15 434</text:p>
          </table:table-cell>
          <table:table-cell office:value-type="float" office:value="1191.24" table:style-name="ce63">
            <text:p><text:s text:c="2"/>1 191</text:p>
          </table:table-cell>
          <table:table-cell office:value-type="float" office:value="62.042514265599998" table:style-name="ce80">
            <text:p><text:s text:c="2"/>62.04</text:p>
          </table:table-cell>
          <table:table-cell office:value-type="string" table:style-name="ce81">
            <text:p>Yunlin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嘉 <text:s text:c="3"/>義 <text:s text:c="3"/>縣</text:p>
          </table:table-cell>
          <table:covered-table-cell table:number-columns-repeated="2"/>
          <table:table-cell office:value-type="float" office:value="73447.520000000004" table:style-name="ce63">
            <text:p><text:s text:c="2"/>73 448</text:p>
          </table:table-cell>
          <table:table-cell office:value-type="float" office:value="73156.570000000007" table:style-name="ce63">
            <text:p><text:s text:c="2"/>73 157</text:p>
          </table:table-cell>
          <table:table-cell office:value-type="float" office:value="40855.79" table:style-name="ce79">
            <text:p><text:s text:c="2"/>40 856</text:p>
          </table:table-cell>
          <table:table-cell office:value-type="float" office:value="18570.810000000001" table:style-name="ce79">
            <text:p><text:s text:c="2"/>18 571</text:p>
          </table:table-cell>
          <table:table-cell office:value-type="float" office:value="9058.01" table:style-name="ce79">
            <text:p><text:s text:c="2"/>9 058</text:p>
          </table:table-cell>
          <table:table-cell office:value-type="float" office:value="13226.97" table:style-name="ce79">
            <text:p><text:s text:c="2"/>13 227</text:p>
          </table:table-cell>
          <table:table-cell office:value-type="float" office:value="32300.78" table:style-name="ce79">
            <text:p><text:s text:c="2"/>32 301</text:p>
          </table:table-cell>
          <table:table-cell office:value-type="float" office:value="290.95" table:style-name="ce63">
            <text:p><text:s text:c="3"/>291</text:p>
          </table:table-cell>
          <table:table-cell office:value-type="float" office:value="38.582740078500002" table:style-name="ce80">
            <text:p><text:s text:c="2"/>38.58</text:p>
          </table:table-cell>
          <table:table-cell office:value-type="string" table:style-name="ce81">
            <text:p>Chiayi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屏 <text:s text:c="3"/>東 <text:s text:c="3"/>縣</text:p>
          </table:table-cell>
          <table:covered-table-cell table:number-columns-repeated="2"/>
          <table:table-cell office:value-type="float" office:value="70670.61" table:style-name="ce63">
            <text:p><text:s text:c="2"/>70 671</text:p>
          </table:table-cell>
          <table:table-cell office:value-type="float" office:value="69566.69" table:style-name="ce63">
            <text:p><text:s text:c="2"/>69 567</text:p>
          </table:table-cell>
          <table:table-cell office:value-type="float" office:value="32355.11" table:style-name="ce79">
            <text:p><text:s text:c="2"/>32 355</text:p>
          </table:table-cell>
          <table:table-cell office:value-type="float" office:value="5945.19" table:style-name="ce79">
            <text:p><text:s text:c="2"/>5 945</text:p>
          </table:table-cell>
          <table:table-cell office:value-type="float" office:value="6034.31" table:style-name="ce79">
            <text:p><text:s text:c="2"/>6 034</text:p>
          </table:table-cell>
          <table:table-cell office:value-type="float" office:value="20375.61" table:style-name="ce79">
            <text:p><text:s text:c="2"/>20 376</text:p>
          </table:table-cell>
          <table:table-cell office:value-type="float" office:value="37211.58" table:style-name="ce79">
            <text:p><text:s text:c="2"/>37 212</text:p>
          </table:table-cell>
          <table:table-cell office:value-type="float" office:value="1103.92" table:style-name="ce63">
            <text:p><text:s text:c="2"/>1 104</text:p>
          </table:table-cell>
          <table:table-cell office:value-type="float" office:value="25.461378571000001" table:style-name="ce80">
            <text:p><text:s text:c="2"/>25.46</text:p>
          </table:table-cell>
          <table:table-cell office:value-type="string" table:style-name="ce81">
            <text:p>Pingtung County</text:p>
          </table:table-cell>
          <table:table-cell table:number-columns-repeated="2" table:style-name="ce82"/>
          <table:table-cell table:number-columns-repeated="16369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1"/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臺 <text:s text:c="3"/>東 <text:s text:c="3"/>縣</text:p>
          </table:table-cell>
          <table:covered-table-cell table:number-columns-repeated="2"/>
          <table:table-cell office:value-type="float" office:value="47013.120000000003" table:style-name="ce63">
            <text:p><text:s text:c="2"/>47 013</text:p>
          </table:table-cell>
          <table:table-cell office:value-type="float" office:value="40767.01" table:style-name="ce63">
            <text:p><text:s text:c="2"/>40 767</text:p>
          </table:table-cell>
          <table:table-cell office:value-type="float" office:value="26017.49" table:style-name="ce79">
            <text:p><text:s text:c="2"/>26 017</text:p>
          </table:table-cell>
          <table:table-cell office:value-type="float" office:value="6459.18" table:style-name="ce79">
            <text:p><text:s text:c="2"/>6 459</text:p>
          </table:table-cell>
          <table:table-cell office:value-type="float" office:value="1926.84" table:style-name="ce79">
            <text:p><text:s text:c="2"/>1 927</text:p>
          </table:table-cell>
          <table:table-cell office:value-type="float" office:value="17631.47" table:style-name="ce79">
            <text:p><text:s text:c="2"/>17 631</text:p>
          </table:table-cell>
          <table:table-cell office:value-type="float" office:value="14749.52" table:style-name="ce79">
            <text:p><text:s text:c="2"/>14 750</text:p>
          </table:table-cell>
          <table:table-cell office:value-type="float" office:value="6246.11" table:style-name="ce63">
            <text:p><text:s text:c="2"/>6 246</text:p>
          </table:table-cell>
          <table:table-cell office:value-type="float" office:value="13.3740374732" table:style-name="ce80">
            <text:p><text:s text:c="2"/>13.37</text:p>
          </table:table-cell>
          <table:table-cell office:value-type="string" table:style-name="ce81">
            <text:p>Taitung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花 <text:s text:c="3"/>蓮 <text:s text:c="3"/>縣</text:p>
          </table:table-cell>
          <table:covered-table-cell table:number-columns-repeated="2"/>
          <table:table-cell office:value-type="float" office:value="45107.19" table:style-name="ce63">
            <text:p><text:s text:c="2"/>45 107</text:p>
          </table:table-cell>
          <table:table-cell office:value-type="float" office:value="43221.85" table:style-name="ce63">
            <text:p><text:s text:c="2"/>43 222</text:p>
          </table:table-cell>
          <table:table-cell office:value-type="float" office:value="32799.56" table:style-name="ce79">
            <text:p><text:s text:c="2"/>32 800</text:p>
          </table:table-cell>
          <table:table-cell office:value-type="float" office:value="9158.56" table:style-name="ce84">
            <text:p><text:s text:c="2"/>9 159</text:p>
          </table:table-cell>
          <table:table-cell office:value-type="float" office:value="4778.84" table:style-name="ce84">
            <text:p><text:s text:c="2"/>4 779</text:p>
          </table:table-cell>
          <table:table-cell office:value-type="float" office:value="18862.16" table:style-name="ce84">
            <text:p><text:s text:c="2"/>18 862</text:p>
          </table:table-cell>
          <table:table-cell office:value-type="float" office:value="10422.290000000001" table:style-name="ce79">
            <text:p><text:s text:c="2"/>10 422</text:p>
          </table:table-cell>
          <table:table-cell office:value-type="float" office:value="1885.34" table:style-name="ce63">
            <text:p><text:s text:c="2"/>1 885</text:p>
          </table:table-cell>
          <table:table-cell office:value-type="float" office:value="9.7453806157000002" table:style-name="ce80">
            <text:p><text:s text:c="2"/>9.75</text:p>
          </table:table-cell>
          <table:table-cell office:value-type="string" table:style-name="ce81">
            <text:p>Hualien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澎 <text:s text:c="3"/>湖 <text:s text:c="3"/>縣</text:p>
          </table:table-cell>
          <table:covered-table-cell table:number-columns-repeated="2"/>
          <table:table-cell office:value-type="float" office:value="5652.46" table:style-name="ce63">
            <text:p><text:s text:c="2"/>5 652</text:p>
          </table:table-cell>
          <table:table-cell office:value-type="float" office:value="1435.09" table:style-name="ce84">
            <text:p><text:s text:c="2"/>1 435</text:p>
          </table:table-cell>
          <table:table-cell office:value-type="float" office:value="946.89" table:style-name="ce84">
            <text:p><text:s text:c="3"/>947</text:p>
          </table:table-cell>
          <table:table-cell office:value-type="string" table:style-name="ce84">
            <text:p>-</text:p>
          </table:table-cell>
          <table:table-cell office:value-type="float" office:value="194.96" table:style-name="ce84">
            <text:p><text:s text:c="3"/>195</text:p>
          </table:table-cell>
          <table:table-cell office:value-type="float" office:value="751.93" table:style-name="ce84">
            <text:p><text:s text:c="3"/>752</text:p>
          </table:table-cell>
          <table:table-cell office:value-type="float" office:value="488.2" table:style-name="ce84">
            <text:p><text:s text:c="3"/>488</text:p>
          </table:table-cell>
          <table:table-cell office:value-type="float" office:value="4217.37" table:style-name="ce84">
            <text:p><text:s text:c="2"/>4 217</text:p>
          </table:table-cell>
          <table:table-cell office:value-type="float" office:value="44.555236666600003" table:style-name="ce80">
            <text:p><text:s text:c="2"/>44.56</text:p>
          </table:table-cell>
          <table:table-cell office:value-type="string" table:style-name="ce81">
            <text:p>Penghu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基 <text:s text:c="3"/>隆 <text:s text:c="3"/>市</text:p>
          </table:table-cell>
          <table:covered-table-cell table:number-columns-repeated="2"/>
          <table:table-cell office:value-type="float" office:value="735.28" table:style-name="ce63">
            <text:p><text:s text:c="3"/>735</text:p>
          </table:table-cell>
          <table:table-cell office:value-type="float" office:value="631.96" table:style-name="ce63">
            <text:p><text:s text:c="3"/>632</text:p>
          </table:table-cell>
          <table:table-cell office:value-type="float" office:value="461.34" table:style-name="ce79">
            <text:p><text:s text:c="3"/>461</text:p>
          </table:table-cell>
          <table:table-cell office:value-type="string" table:style-name="ce79">
            <text:p>-</text:p>
          </table:table-cell>
          <table:table-cell office:value-type="float" office:value="11.23" table:style-name="ce79">
            <text:p><text:s text:c="3"/>11</text:p>
          </table:table-cell>
          <table:table-cell office:value-type="float" office:value="450.11" table:style-name="ce79">
            <text:p><text:s text:c="3"/>450</text:p>
          </table:table-cell>
          <table:table-cell office:value-type="float" office:value="170.62" table:style-name="ce79">
            <text:p><text:s text:c="3"/>171</text:p>
          </table:table-cell>
          <table:table-cell office:value-type="float" office:value="103.32" table:style-name="ce63">
            <text:p><text:s text:c="3"/>103</text:p>
          </table:table-cell>
          <table:table-cell office:value-type="float" office:value="5.5384610748999998" table:style-name="ce80">
            <text:p><text:s text:c="2"/>5.54</text:p>
          </table:table-cell>
          <table:table-cell office:value-type="string" table:style-name="ce81">
            <text:p>Keelung City</text:p>
          </table:table-cell>
          <table:table-cell table:number-columns-repeated="2" table:style-name="ce82"/>
          <table:table-cell table:number-columns-repeated="16369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style-name="ce63"/>
          <table:table-cell table:number-columns-repeated="7" table:style-name="ce86"/>
          <table:table-cell table:style-name="ce80"/>
          <table:table-cell table:style-name="ce81"/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新 <text:s text:c="3"/>竹 <text:s text:c="3"/>市</text:p>
          </table:table-cell>
          <table:covered-table-cell table:number-columns-repeated="2"/>
          <table:table-cell office:value-type="float" office:value="2237.7199999999998" table:style-name="ce63">
            <text:p><text:s text:c="2"/>2 238</text:p>
          </table:table-cell>
          <table:table-cell office:value-type="float" office:value="2105.3200000000002" table:style-name="ce63">
            <text:p><text:s text:c="2"/>2 105</text:p>
          </table:table-cell>
          <table:table-cell office:value-type="float" office:value="1937.04" table:style-name="ce79">
            <text:p><text:s text:c="2"/>1 937</text:p>
          </table:table-cell>
          <table:table-cell office:value-type="float" office:value="635.62" table:style-name="ce84">
            <text:p><text:s text:c="3"/>636</text:p>
          </table:table-cell>
          <table:table-cell office:value-type="float" office:value="43.15" table:style-name="ce84">
            <text:p><text:s text:c="3"/>43</text:p>
          </table:table-cell>
          <table:table-cell office:value-type="float" office:value="1258.27" table:style-name="ce84">
            <text:p><text:s text:c="2"/>1 258</text:p>
          </table:table-cell>
          <table:table-cell office:value-type="float" office:value="168.28" table:style-name="ce79">
            <text:p><text:s text:c="3"/>168</text:p>
          </table:table-cell>
          <table:table-cell office:value-type="float" office:value="132.4" table:style-name="ce63">
            <text:p><text:s text:c="3"/>132</text:p>
          </table:table-cell>
          <table:table-cell office:value-type="float" office:value="21.485013336200002" table:style-name="ce80">
            <text:p><text:s text:c="2"/>21.49</text:p>
          </table:table-cell>
          <table:table-cell office:value-type="string" table:style-name="ce81">
            <text:p>Hsinchu Ci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嘉 <text:s text:c="3"/>義 <text:s text:c="3"/>市</text:p>
          </table:table-cell>
          <table:covered-table-cell table:number-columns-repeated="2"/>
          <table:table-cell office:value-type="float" office:value="1825.26" table:style-name="ce63">
            <text:p><text:s text:c="2"/>1 825</text:p>
          </table:table-cell>
          <table:table-cell office:value-type="float" office:value="1745.2" table:style-name="ce63">
            <text:p><text:s text:c="2"/>1 745</text:p>
          </table:table-cell>
          <table:table-cell office:value-type="float" office:value="1158.1500000000001" table:style-name="ce79">
            <text:p><text:s text:c="2"/>1 158</text:p>
          </table:table-cell>
          <table:table-cell office:value-type="float" office:value="742.68" table:style-name="ce86">
            <text:p><text:s text:c="3"/>743</text:p>
          </table:table-cell>
          <table:table-cell office:value-type="float" office:value="53.19" table:style-name="ce86">
            <text:p><text:s text:c="3"/>53</text:p>
          </table:table-cell>
          <table:table-cell office:value-type="float" office:value="362.28" table:style-name="ce86">
            <text:p><text:s text:c="3"/>362</text:p>
          </table:table-cell>
          <table:table-cell office:value-type="float" office:value="587.04999999999995" table:style-name="ce79">
            <text:p><text:s text:c="3"/>587</text:p>
          </table:table-cell>
          <table:table-cell office:value-type="float" office:value="80.06" table:style-name="ce63">
            <text:p><text:s text:c="3"/>80</text:p>
          </table:table-cell>
          <table:table-cell office:value-type="float" office:value="30.408025908900001" table:style-name="ce80">
            <text:p><text:s text:c="2"/>30.41</text:p>
          </table:table-cell>
          <table:table-cell office:value-type="string" table:style-name="ce81">
            <text:p>Chiayi Ci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金 <text:s text:c="3"/>門 <text:s text:c="3"/>縣</text:p>
          </table:table-cell>
          <table:covered-table-cell table:number-columns-repeated="2"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1">
            <text:p>Kinmen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連 <text:s text:c="3"/>江 <text:s text:c="3"/>縣</text:p>
          </table:table-cell>
          <table:covered-table-cell table:number-columns-repeated="2"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1">
            <text:p>Lienchiang County</text:p>
          </table:table-cell>
          <table:table-cell table:number-columns-repeated="2" table:style-name="ce82"/>
          <table:table-cell table:number-columns-repeated="16369"/>
        </table:table-row>
        <table:table-row table:style-name="ro12">
          <table:table-cell table:number-columns-spanned="3" table:number-rows-spanned="1" table:style-name="ce88"/>
          <table:covered-table-cell table:number-columns-repeated="2"/>
          <table:table-cell table:number-columns-repeated="8" table:style-name="ce89"/>
          <table:table-cell table:style-name="ce90"/>
          <table:table-cell table:style-name="ce91"/>
          <table:table-cell table:number-columns-repeated="2" table:style-name="ce92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106">
            <text:p><text:s text:c="3"/><text:span text:style-name="T10">註：農耕土地：指不論種植與否，可栽培作物之耕地。並分兩種耕作地如下：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4">
          <table:table-cell office:value-type="string" table:style-name="ce96">
            <text:p><text:s text:c="11"/></text:p>
          </table:table-cell>
          <table:table-cell office:value-type="string" table:style-name="ce97">
            <text:p>1.耕作地：</text:p>
          </table:table-cell>
          <table:table-cell table:style-name="ce96"/>
          <table:table-cell office:value-type="string" table:style-name="ce98">
            <text:p>(1)短期耕作地：含能蓄水，經常可以栽培水稻之耕地、水稻以外之短期作耕地(蔬菜等)及短期休閒地。<text:s text:c="11"/></text:p>
          </table:table-cell>
          <table:table-cell table:number-columns-repeated="9" table:style-name="ce99"/>
          <table:table-cell table:number-columns-repeated="16371" table:style-name="ce9"/>
        </table:table-row>
        <table:table-row table:style-name="ro14">
          <table:table-cell table:number-columns-repeated="3" table:style-name="ce97"/>
          <table:table-cell office:value-type="string" table:style-name="ce98">
            <text:p>(2)長期耕作地：指土壤不容易貯水或水量不足只能栽培陸稻、雜糧及果樹類等之耕地。</text:p>
          </table:table-cell>
          <table:table-cell table:number-columns-repeated="9" table:style-name="ce100"/>
          <table:table-cell table:number-columns-repeated="16371" table:style-name="ce9"/>
        </table:table-row>
        <table:table-row table:style-name="ro14">
          <table:table-cell office:value-type="string" table:style-name="ce97">
            <text:p><text:s text:c="6"/></text:p>
          </table:table-cell>
          <table:table-cell office:value-type="string" table:style-name="ce97">
            <text:p>2.長期休閒地：係指耕地長期荒蕪，未種植作物之土地。</text:p>
          </table:table-cell>
          <table:table-cell table:style-name="ce97"/>
          <table:table-cell table:number-columns-repeated="10" table:style-name="ce100"/>
          <table:table-cell table:number-columns-repeated="16371" table:style-name="ce9"/>
        </table:table-row>
        <table:table-row table:style-name="ro14">
          <table:table-cell office:value-type="string" table:number-columns-spanned="13" table:number-rows-spanned="1" table:style-name="ce101">
            <text:p><text:s text:c="3"/><text:span text:style-name="T10">資料來源：行政院農業委員會農糧署。</text:span></text:p>
          </table:table-cell>
          <table:covered-table-cell table:number-columns-repeated="12"/>
          <table:table-cell table:number-columns-repeated="16371" table:style-name="ce102"/>
        </table:table-row>
        <table:table-row table:style-name="ro14">
          <table:table-cell office:value-type="string" table:number-columns-spanned="15" table:number-rows-spanned="1" table:style-name="ce103">
            <text:p><text:s text:c="3"/>Note<text:span text:style-name="T10">：</text:span>Agricultural land refers to land which can be cultivated crops in, no matter it has been cultivated or not. And there are two kinds of croplands as follows:</text:p>
          </table:table-cell>
          <table:covered-table-cell table:number-columns-repeated="14"/>
          <table:table-cell table:number-columns-repeated="16369" table:style-name="ce9"/>
        </table:table-row>
        <table:table-row table:style-name="ro14">
          <table:table-cell office:value-type="string" table:style-name="ce96">
            <text:p><text:s text:c="12"/></text:p>
          </table:table-cell>
          <table:table-cell office:value-type="string" table:style-name="ce104">
            <text:p><text:s/>1.Cropland:</text:p>
          </table:table-cell>
          <table:table-cell table:style-name="ce99"/>
          <table:table-cell office:value-type="string" table:style-name="ce104">
            <text:p>(1)Short-term cropland: contains the land which can store water, cultivated crop often, short-term cultivated other than rice (vegetable, etc.), and</text:p>
          </table:table-cell>
          <table:table-cell table:number-columns-repeated="11" table:style-name="ce99"/>
          <table:table-cell table:number-columns-repeated="16369" table:style-name="ce9"/>
        </table:table-row>
        <table:table-row table:style-name="ro14">
          <table:table-cell table:style-name="ce96"/>
          <table:table-cell table:style-name="ce104"/>
          <table:table-cell table:style-name="ce99"/>
          <table:table-cell office:value-type="string" table:style-name="ce104">
            <text:p><text:s text:c="5"/>short-term fallow.</text:p>
          </table:table-cell>
          <table:table-cell table:number-columns-repeated="11" table:style-name="ce99"/>
          <table:table-cell table:number-columns-repeated="16369" table:style-name="ce9"/>
        </table:table-row>
        <table:table-row table:style-name="ro14">
          <table:table-cell office:value-type="string" table:style-name="ce96">
            <text:p><text:s text:c="32"/></text:p>
          </table:table-cell>
          <table:table-cell table:number-columns-repeated="2" table:style-name="ce99"/>
          <table:table-cell office:value-type="string" table:style-name="ce104">
            <text:p>(2)Permanent cropland: refers to croplands which are not prone to water storage or are lack of water, and can only be cultivated upland rice, grains,<text:s/></text:p>
          </table:table-cell>
          <table:table-cell table:number-columns-repeated="11" table:style-name="ce99"/>
          <table:table-cell table:number-columns-repeated="16369" table:style-name="ce9"/>
        </table:table-row>
        <table:table-row table:style-name="ro14">
          <table:table-cell table:style-name="ce96"/>
          <table:table-cell table:number-columns-repeated="2" table:style-name="ce99"/>
          <table:table-cell office:value-type="string" table:style-name="ce104">
            <text:p><text:s text:c="5"/>and fruit trees.</text:p>
          </table:table-cell>
          <table:table-cell table:number-columns-repeated="11" table:style-name="ce99"/>
          <table:table-cell table:number-columns-repeated="16369" table:style-name="ce9"/>
        </table:table-row>
        <table:table-row table:style-name="ro14">
          <table:table-cell office:value-type="string" table:style-name="ce97">
            <text:p><text:s text:c="5"/></text:p>
          </table:table-cell>
          <table:table-cell office:value-type="string" table:style-name="ce96">
            <text:p><text:s/>2.Abandoned field: refers to croplands which have been deserted for long time, and not planting crops.</text:p>
          </table:table-cell>
          <table:table-cell table:style-name="ce97"/>
          <table:table-cell table:number-columns-repeated="10" table:style-name="ce100"/>
          <table:table-cell table:style-name="ce99"/>
          <table:table-cell table:number-columns-repeated="16370" table:style-name="ce9"/>
        </table:table-row>
        <table:table-row table:style-name="ro14">
          <table:table-cell office:value-type="string" table:number-columns-spanned="13" table:number-rows-spanned="1" table:style-name="ce105">
            <text:p><text:s text:c="3"/>Source<text:span text:style-name="T10">：</text:span>Agriculture and Food Agency, COA, Executive Yuan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9" style:display-name="一般_179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179" style:display-name="千分位_179" style:family="table-cell" style:data-style-name="N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6:19:00Z</dc:date>
  </office:meta>
</office:document-meta>
</file>