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._26519__22320__38754__31309__33287__33988__31309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._26519__22320__38754__31309__33287__33988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_19968__33324__85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5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85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8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85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0" style:family="table-cell" style:parent-style-name="_19968__33324__8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林地面積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55"/>
        <table:table-column table:style-name="co4" table:number-columns-repeated="6" table:default-cell-style-name="ce55"/>
        <table:table-column table:style-name="co1" table:default-cell-style-name="ce55"/>
        <table:table-column table:style-name="co5" table:number-columns-repeated="16370" table:default-cell-style-name="ce55"/>
        <table:table-row table:style-name="ro1">
          <table:table-cell office:value-type="string" table:style-name="ce2">
            <text:p><text:s/><text:span text:style-name="T2"><text:s text:c="2"/>180 <text:s text:c="4"/>105</text:span><text:span text:style-name="T3">年農業統計年報</text:span></text:p>
          </table:table-cell>
          <table:table-cell table:number-columns-repeated="10" table:style-name="ce3"/>
          <table:table-cell table:style-name="ce4"/>
          <table:table-cell table:style-name="ce5"/>
          <table:table-cell office:value-type="string" table:style-name="ce6">
            <text:p>AG. STATISTICS YEARBOOK 2016 <text:s text:c="4"/>181<text:s text:c="3"/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6" table:number-rows-spanned="1" table:style-name="ce68">
            <text:p>3.<text:s text:c="2"/><text:span text:style-name="T4">林地面積與蓄積</text:span></text:p>
          </table:table-cell>
          <table:covered-table-cell table:number-columns-repeated="5"/>
          <table:table-cell table:style-name="ce7"/>
          <table:table-cell office:value-type="string" table:number-columns-spanned="6" table:number-rows-spanned="1" table:style-name="ce68">
            <text:p>3. <text:s/>Forest Land Area and Growing Stocks</text:p>
          </table:table-cell>
          <table:covered-table-cell table:number-columns-repeated="5"/>
          <table:table-cell table:style-name="ce70"/>
          <table:table-cell table:number-columns-repeated="16370" table:style-name="ce7"/>
        </table:table-row>
        <table:table-row table:style-name="ro3">
          <table:table-cell table:number-columns-repeated="2" table:style-name="ce9"/>
          <table:table-cell table:number-columns-repeated="2" table:style-name="ce8"/>
          <table:table-cell table:style-name="ce10"/>
          <table:table-cell table:style-name="ce11"/>
          <table:table-cell table:style-name="ce7"/>
          <table:table-cell table:style-name="ce12"/>
          <table:table-cell table:style-name="ce8"/>
          <table:table-cell table:style-name="ce13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0" table:style-name="ce7"/>
        </table:table-row>
        <table:table-row table:style-name="ro4">
          <table:table-cell table:style-name="ce16"/>
          <table:table-cell table:number-columns-spanned="4" table:number-rows-spanned="1" table:style-name="ce64"/>
          <table:covered-table-cell table:number-columns-repeated="3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2" table:style-name="ce16"/>
          <table:table-cell table:number-columns-repeated="16370" table:style-name="ce17"/>
        </table:table-row>
        <table:table-row table:style-name="ro5">
          <table:table-cell table:style-name="ce3"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2" table:number-rows-spanned="1" table:style-name="ce65">
            <text:p>針 葉 樹<text:s/></text:p>
          </table:table-cell>
          <table:covered-table-cell/>
          <table:table-cell table:style-name="ce21"/>
          <table:table-cell office:value-type="string" table:style-name="ce22">
            <text:p>闊針葉混淆林</text:p>
          </table:table-cell>
          <table:table-cell table:style-name="ce23"/>
          <table:table-cell office:value-type="string" table:number-columns-spanned="2" table:number-rows-spanned="1" table:style-name="ce65">
            <text:p>闊 葉 樹<text:s/></text:p>
          </table:table-cell>
          <table:covered-table-cell/>
          <table:table-cell office:value-type="string" table:number-columns-spanned="2" table:number-rows-spanned="1" table:style-name="ce65">
            <text:p>竹 <text:s text:c="5"/>林</text:p>
          </table:table-cell>
          <table:covered-table-cell/>
          <table:table-cell table:style-name="ce24"/>
          <table:table-cell table:number-columns-repeated="16370" table:style-name="ce3"/>
        </table:table-row>
        <table:table-row table:style-name="ro6">
          <table:table-cell office:value-type="string" table:style-name="ce25">
            <text:p>地<text:span text:style-name="T1"><text:s text:c="9"/></text:span>區<text:span text:style-name="T1"><text:s text:c="9"/></text:span>別</text:p>
          </table:table-cell>
          <table:table-cell office:value-type="string" table:number-columns-spanned="3" table:number-rows-spanned="1" table:style-name="ce66">
            <text:p><text:s/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Conifers</text:p>
          </table:table-cell>
          <table:covered-table-cell/>
          <table:table-cell table:style-name="ce21"/>
          <table:table-cell office:value-type="string" table:number-columns-spanned="2" table:number-rows-spanned="1" table:style-name="ce67">
            <text:p>Conifer <text:s/>Hardwoods Mixture</text:p>
          </table:table-cell>
          <table:covered-table-cell/>
          <table:table-cell office:value-type="string" table:number-columns-spanned="2" table:number-rows-spanned="1" table:style-name="ce66">
            <text:p>Hardwoods</text:p>
          </table:table-cell>
          <table:covered-table-cell/>
          <table:table-cell office:value-type="string" table:number-columns-spanned="2" table:number-rows-spanned="1" table:style-name="ce66">
            <text:p>Bamboo</text:p>
          </table:table-cell>
          <table:covered-table-cell/>
          <table:table-cell office:value-type="string" table:style-name="ce24">
            <text:p>District</text:p>
          </table:table-cell>
          <table:table-cell table:number-columns-repeated="16370" table:style-name="ce3"/>
        </table:table-row>
        <table:table-row table:style-name="ro6">
          <table:table-cell table:style-name="ce28"/>
          <table:table-cell office:value-type="string" table:style-name="ce20">
            <text:p>面<text:span text:style-name="T1"><text:s text:c="4"/></text:span>積</text:p>
          </table:table-cell>
          <table:table-cell office:value-type="string" table:style-name="ce29">
            <text:p>蓄<text:span text:style-name="T1"><text:s text:c="4"/></text:span>積</text:p>
          </table:table-cell>
          <table:table-cell office:value-type="string" table:style-name="ce20">
            <text:p>株<text:span text:style-name="T1"><text:s text:c="4"/></text:span>數</text:p>
          </table:table-cell>
          <table:table-cell office:value-type="string" table:style-name="ce29">
            <text:p>面<text:span text:style-name="T1"><text:s text:c="4"/></text:span>積</text:p>
          </table:table-cell>
          <table:table-cell office:value-type="string" table:style-name="ce29">
            <text:p>蓄<text:span text:style-name="T1"><text:s text:c="4"/></text:span>積</text:p>
          </table:table-cell>
          <table:table-cell table:style-name="ce30"/>
          <table:table-cell office:value-type="string" table:style-name="ce29">
            <text:p>面<text:span text:style-name="T1"><text:s text:c="4"/></text:span>積</text:p>
          </table:table-cell>
          <table:table-cell office:value-type="string" table:style-name="ce29">
            <text:p>蓄<text:span text:style-name="T1"><text:s text:c="4"/></text:span>積</text:p>
          </table:table-cell>
          <table:table-cell office:value-type="string" table:style-name="ce29">
            <text:p>面<text:span text:style-name="T1"><text:s text:c="4"/></text:span>積</text:p>
          </table:table-cell>
          <table:table-cell office:value-type="string" table:style-name="ce29">
            <text:p>蓄<text:span text:style-name="T1"><text:s text:c="4"/></text:span>積</text:p>
          </table:table-cell>
          <table:table-cell office:value-type="string" table:style-name="ce29">
            <text:p>面<text:span text:style-name="T1"><text:s text:c="4"/></text:span>積</text:p>
          </table:table-cell>
          <table:table-cell office:value-type="string" table:style-name="ce31">
            <text:p>株<text:span text:style-name="T1"><text:s text:c="4"/></text:span>數</text:p>
          </table:table-cell>
          <table:table-cell table:style-name="ce32"/>
          <table:table-cell table:number-columns-repeated="16370" table:style-name="ce3"/>
        </table:table-row>
        <table:table-row table:style-name="ro7">
          <table:table-cell table:style-name="ce33"/>
          <table:table-cell office:value-type="string" table:style-name="ce26">
            <text:p>Area</text:p>
          </table:table-cell>
          <table:table-cell office:value-type="string" table:style-name="ce34">
            <text:p>Growing Stocks</text:p>
          </table:table-cell>
          <table:table-cell office:value-type="string" table:style-name="ce26">
            <text:p>Plant Number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table:style-name="ce30"/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office:value-type="string" table:style-name="ce27">
            <text:p>Area</text:p>
          </table:table-cell>
          <table:table-cell office:value-type="string" table:style-name="ce34">
            <text:p>Plant Number</text:p>
          </table:table-cell>
          <table:table-cell table:style-name="ce35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6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株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table:style-name="ce38"/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株</text:p>
          </table:table-cell>
          <table:table-cell table:style-name="ce32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9">
            <text:p>ha</text:p>
          </table:table-cell>
          <table:table-cell office:value-type="string" table:style-name="ce40">
            <text:p>m<text:span text:style-name="T5">3</text:span></text:p>
          </table:table-cell>
          <table:table-cell office:value-type="string" table:style-name="ce40">
            <text:p>Stock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5">3</text:span></text:p>
          </table:table-cell>
          <table:table-cell table:style-name="ce38"/>
          <table:table-cell office:value-type="string" table:style-name="ce40">
            <text:p>ha</text:p>
          </table:table-cell>
          <table:table-cell office:value-type="string" table:style-name="ce40">
            <text:p>m<text:span text:style-name="T5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5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Stock</text:p>
          </table:table-cell>
          <table:table-cell table:style-name="ce32"/>
          <table:table-cell table:number-columns-repeated="16370" table:style-name="ce3"/>
        </table:table-row>
        <table:table-row table:style-name="ro9">
          <table:table-cell table:style-name="ce3"/>
          <table:table-cell table:style-name="ce21"/>
          <table:table-cell table:number-columns-repeated="11" table:style-name="ce3"/>
          <table:table-cell table:style-name="ce21"/>
          <table:table-cell table:number-columns-repeated="16370" table:style-name="ce3"/>
        </table:table-row>
        <table:table-row table:style-name="ro10">
          <table:table-cell office:value-type="string" table:style-name="ce41">
            <text:p>臺<text:span text:style-name="T7"><text:s text:c="9"/></text:span>閩<text:span text:style-name="T7"><text:s text:c="9"/></text:span>地<text:span text:style-name="T7"><text:s text:c="9"/></text:span>區</text:p>
          </table:table-cell>
          <table:table-cell office:value-type="float" office:value="2197090.0279202699" table:style-name="ce42">
            <text:p><text:s/>2 197 090</text:p>
          </table:table-cell>
          <table:table-cell office:value-type="float" office:value="502034134.83741999" table:style-name="ce43">
            <text:p><text:s/>502 034 135</text:p>
          </table:table-cell>
          <table:table-cell office:value-type="float" office:value="1581332331.9328401" table:style-name="ce43">
            <text:p>1 581 332 332</text:p>
          </table:table-cell>
          <table:table-cell office:value-type="float" office:value="299779.28806026402" table:style-name="ce43">
            <text:p><text:s text:c="2"/>299 779</text:p>
          </table:table-cell>
          <table:table-cell office:value-type="float" office:value="128659274.849704" table:style-name="ce43">
            <text:p><text:s/>128 659 275</text:p>
          </table:table-cell>
          <table:table-cell table:style-name="ce43"/>
          <table:table-cell office:value-type="float" office:value="171954.29045271501" table:style-name="ce43">
            <text:p><text:s text:c="2"/>171 954</text:p>
          </table:table-cell>
          <table:table-cell office:value-type="float" office:value="70004311.186204895" table:style-name="ce43">
            <text:p><text:s/>70 004 311</text:p>
          </table:table-cell>
          <table:table-cell office:value-type="float" office:value="1542026.32374266" table:style-name="ce43">
            <text:p><text:s/>1 542 026</text:p>
          </table:table-cell>
          <table:table-cell office:value-type="float" office:value="303370548.801512" table:style-name="ce43">
            <text:p><text:s/>303 370 549</text:p>
          </table:table-cell>
          <table:table-cell office:value-type="float" office:value="183330.12566463099" table:style-name="ce43">
            <text:p><text:s text:c="2"/>183 330</text:p>
          </table:table-cell>
          <table:table-cell office:value-type="float" office:value="1581332331.9328401" table:style-name="ce43">
            <text:p>1 581 332 332</text:p>
          </table:table-cell>
          <table:table-cell office:value-type="string" table:style-name="ce44">
            <text:p>Taiwan-Fuchien Area</text:p>
          </table:table-cell>
          <table:table-cell table:number-columns-repeated="16370" table:style-name="ce45"/>
        </table:table-row>
        <table:table-row table:style-name="ro11">
          <table:table-cell table:style-name="ce3"/>
          <table:table-cell table:style-name="ce46"/>
          <table:table-cell table:number-columns-repeated="11" table:style-name="ce47"/>
          <table:table-cell table:style-name="ce48"/>
          <table:table-cell table:number-columns-repeated="16370" table:style-name="ce3"/>
        </table:table-row>
        <table:table-row table:style-name="ro10">
          <table:table-cell office:value-type="string" table:style-name="ce49">
            <text:p>新 <text:s text:c="7"/>北 <text:s text:c="7"/>市</text:p>
          </table:table-cell>
          <table:table-cell office:value-type="float" office:value="155483.04266186099" table:style-name="ce46">
            <text:p><text:s text:c="2"/>155 483</text:p>
          </table:table-cell>
          <table:table-cell office:value-type="float" office:value="31806186.6731277" table:style-name="ce47">
            <text:p><text:s/>31 806 187</text:p>
          </table:table-cell>
          <table:table-cell office:value-type="float" office:value="99726916.240281701" table:style-name="ce47">
            <text:p><text:s/>99 726 916</text:p>
          </table:table-cell>
          <table:table-cell office:value-type="float" office:value="7217.8212772449997" table:style-name="ce47">
            <text:p><text:s text:c="2"/>7 218</text:p>
          </table:table-cell>
          <table:table-cell office:value-type="float" office:value="3097744.5357680102" table:style-name="ce47">
            <text:p><text:s/>3 097 745</text:p>
          </table:table-cell>
          <table:table-cell table:style-name="ce47"/>
          <table:table-cell office:value-type="float" office:value="8623.0877318999992" table:style-name="ce47">
            <text:p><text:s text:c="2"/>8 623</text:p>
          </table:table-cell>
          <table:table-cell office:value-type="float" office:value="3510545.2465338102" table:style-name="ce47">
            <text:p><text:s/>3 510 545</text:p>
          </table:table-cell>
          <table:table-cell office:value-type="float" office:value="128080.396934078" table:style-name="ce47">
            <text:p><text:s text:c="2"/>128 080</text:p>
          </table:table-cell>
          <table:table-cell office:value-type="float" office:value="25197896.890825901" table:style-name="ce47">
            <text:p><text:s/>25 197 897</text:p>
          </table:table-cell>
          <table:table-cell office:value-type="float" office:value="11561.7367186377" table:style-name="ce47">
            <text:p><text:s text:c="2"/>11 562</text:p>
          </table:table-cell>
          <table:table-cell office:value-type="float" office:value="99726916.240281701" table:style-name="ce50">
            <text:p><text:s/>99 726 916</text:p>
          </table:table-cell>
          <table:table-cell office:value-type="string" table:style-name="ce51">
            <text:p>New Taipei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北 <text:s text:c="7"/>市</text:p>
          </table:table-cell>
          <table:table-cell office:value-type="float" office:value="11490.7578411082" table:style-name="ce46">
            <text:p><text:s text:c="2"/>11 491</text:p>
          </table:table-cell>
          <table:table-cell office:value-type="float" office:value="1316306.4315247801" table:style-name="ce47">
            <text:p><text:s/>1 316 306</text:p>
          </table:table-cell>
          <table:table-cell office:value-type="float" office:value="42198746.403500602" table:style-name="ce47">
            <text:p><text:s/>42 198 746</text:p>
          </table:table-cell>
          <table:table-cell office:value-type="float" office:value="40.331917879999999" table:style-name="ce47">
            <text:p><text:s text:c="3"/>40</text:p>
          </table:table-cell>
          <table:table-cell office:value-type="float" office:value="17309.652515728099" table:style-name="ce47">
            <text:p><text:s text:c="2"/>17 310</text:p>
          </table:table-cell>
          <table:table-cell table:style-name="ce43"/>
          <table:table-cell office:value-type="float" office:value="41.723444100000002" table:style-name="ce47">
            <text:p><text:s text:c="3"/>42</text:p>
          </table:table-cell>
          <table:table-cell office:value-type="float" office:value="16986.031327551002" table:style-name="ce47">
            <text:p><text:s text:c="2"/>16 986</text:p>
          </table:table-cell>
          <table:table-cell office:value-type="float" office:value="6516.4345321448" table:style-name="ce47">
            <text:p><text:s text:c="2"/>6 516</text:p>
          </table:table-cell>
          <table:table-cell office:value-type="float" office:value="1282010.7476814999" table:style-name="ce47">
            <text:p><text:s/>1 282 011</text:p>
          </table:table-cell>
          <table:table-cell office:value-type="float" office:value="4892.2679469835002" table:style-name="ce47">
            <text:p><text:s text:c="2"/>4 892</text:p>
          </table:table-cell>
          <table:table-cell office:value-type="float" office:value="42198746.403500602" table:style-name="ce50">
            <text:p><text:s/>42 198 746</text:p>
          </table:table-cell>
          <table:table-cell office:value-type="string" table:style-name="ce51">
            <text:p>Taipei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桃 <text:s text:c="7"/>園 <text:s text:c="7"/>市</text:p>
          </table:table-cell>
          <table:table-cell office:value-type="float" office:value="47134.119178583103" table:style-name="ce46">
            <text:p><text:s text:c="2"/>47 134</text:p>
          </table:table-cell>
          <table:table-cell office:value-type="float" office:value="8365705.2133234804" table:style-name="ce47">
            <text:p><text:s/>8 365 705</text:p>
          </table:table-cell>
          <table:table-cell office:value-type="float" office:value="81898024.744591102" table:style-name="ce47">
            <text:p><text:s/>81 898 025</text:p>
          </table:table-cell>
          <table:table-cell office:value-type="float" office:value="2267.7941317228001" table:style-name="ce47">
            <text:p><text:s text:c="2"/>2 268</text:p>
          </table:table-cell>
          <table:table-cell office:value-type="float" office:value="973291.88545279403" table:style-name="ce47">
            <text:p><text:s text:c="2"/>973 292</text:p>
          </table:table-cell>
          <table:table-cell table:style-name="ce47"/>
          <table:table-cell office:value-type="float" office:value="2061.0291167" table:style-name="ce47">
            <text:p><text:s text:c="2"/>2 061</text:p>
          </table:table-cell>
          <table:table-cell office:value-type="float" office:value="839065.56369973696" table:style-name="ce47">
            <text:p><text:s text:c="2"/>839 066</text:p>
          </table:table-cell>
          <table:table-cell office:value-type="float" office:value="33310.533276595197" table:style-name="ce47">
            <text:p><text:s text:c="2"/>33 311</text:p>
          </table:table-cell>
          <table:table-cell office:value-type="float" office:value="6553347.7641709503" table:style-name="ce47">
            <text:p><text:s/>6 553 348</text:p>
          </table:table-cell>
          <table:table-cell office:value-type="float" office:value="9494.7626535650998" table:style-name="ce47">
            <text:p><text:s text:c="2"/>9 495</text:p>
          </table:table-cell>
          <table:table-cell office:value-type="float" office:value="81898024.744591102" table:style-name="ce50">
            <text:p><text:s/>81 898 025</text:p>
          </table:table-cell>
          <table:table-cell office:value-type="string" table:style-name="ce51">
            <text:p>Taoyuan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中 <text:s text:c="7"/>市</text:p>
          </table:table-cell>
          <table:table-cell office:value-type="float" office:value="113963.10971618599" table:style-name="ce46">
            <text:p><text:s text:c="2"/>113 963</text:p>
          </table:table-cell>
          <table:table-cell office:value-type="float" office:value="33386724.995532598" table:style-name="ce47">
            <text:p><text:s/>33 386 725</text:p>
          </table:table-cell>
          <table:table-cell office:value-type="float" office:value="37597590.933980398" table:style-name="ce47">
            <text:p><text:s/>37 597 591</text:p>
          </table:table-cell>
          <table:table-cell office:value-type="float" office:value="38150.844378997601" table:style-name="ce47">
            <text:p><text:s text:c="2"/>38 151</text:p>
          </table:table-cell>
          <table:table-cell office:value-type="float" office:value="16373579.390578199" table:style-name="ce47">
            <text:p><text:s/>16 373 579</text:p>
          </table:table-cell>
          <table:table-cell table:style-name="ce47"/>
          <table:table-cell office:value-type="float" office:value="14049.9371572" table:style-name="ce47">
            <text:p><text:s text:c="2"/>14 050</text:p>
          </table:table-cell>
          <table:table-cell office:value-type="float" office:value="5719869.9160676803" table:style-name="ce47">
            <text:p><text:s/>5 719 870</text:p>
          </table:table-cell>
          <table:table-cell office:value-type="float" office:value="57403.490425632102" table:style-name="ce47">
            <text:p><text:s text:c="2"/>57 403</text:p>
          </table:table-cell>
          <table:table-cell office:value-type="float" office:value="11293275.6888867" table:style-name="ce47">
            <text:p><text:s/>11 293 276</text:p>
          </table:table-cell>
          <table:table-cell office:value-type="float" office:value="4358.8377543568004" table:style-name="ce47">
            <text:p><text:s text:c="2"/>4 359</text:p>
          </table:table-cell>
          <table:table-cell office:value-type="float" office:value="37597590.933980398" table:style-name="ce50">
            <text:p><text:s/>37 597 591</text:p>
          </table:table-cell>
          <table:table-cell office:value-type="string" table:style-name="ce51">
            <text:p>Taich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南 <text:s text:c="7"/>市</text:p>
          </table:table-cell>
          <table:table-cell office:value-type="float" office:value="54148.484210101902" table:style-name="ce46">
            <text:p><text:s text:c="2"/>54 148</text:p>
          </table:table-cell>
          <table:table-cell office:value-type="float" office:value="6097807.6278567398" table:style-name="ce47">
            <text:p><text:s/>6 097 808</text:p>
          </table:table-cell>
          <table:table-cell office:value-type="float" office:value="201037969.44644099" table:style-name="ce47">
            <text:p><text:s/>201 037 969</text:p>
          </table:table-cell>
          <table:table-cell office:value-type="float" office:value="123.8719457352" table:style-name="ce47">
            <text:p><text:s text:c="3"/>124</text:p>
          </table:table-cell>
          <table:table-cell office:value-type="float" office:value="53163.361670621503" table:style-name="ce47">
            <text:p><text:s text:c="2"/>53 163</text:p>
          </table:table-cell>
          <table:table-cell table:style-name="ce47"/>
          <table:table-cell office:value-type="float" office:value="6.8455859999999999" table:style-name="ce47">
            <text:p><text:s text:c="3"/>7</text:p>
          </table:table-cell>
          <table:table-cell office:value-type="float" office:value="2786.9065164600001" table:style-name="ce47">
            <text:p><text:s text:c="2"/>2 787</text:p>
          </table:table-cell>
          <table:table-cell office:value-type="float" office:value="30710.6379630958" table:style-name="ce47">
            <text:p><text:s text:c="2"/>30 711</text:p>
          </table:table-cell>
          <table:table-cell office:value-type="float" office:value="6041857.35966965" table:style-name="ce47">
            <text:p><text:s/>6 041 857</text:p>
          </table:table-cell>
          <table:table-cell office:value-type="float" office:value="23307.128715270901" table:style-name="ce47">
            <text:p><text:s text:c="2"/>23 307</text:p>
          </table:table-cell>
          <table:table-cell office:value-type="float" office:value="201037969.44644099" table:style-name="ce50">
            <text:p><text:s/>201 037 969</text:p>
          </table:table-cell>
          <table:table-cell office:value-type="string" table:style-name="ce51">
            <text:p>Tainan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高 <text:s text:c="7"/>雄 <text:s text:c="7"/>市</text:p>
          </table:table-cell>
          <table:table-cell office:value-type="float" office:value="170523.059451879" table:style-name="ce46">
            <text:p><text:s text:c="2"/>170 523</text:p>
          </table:table-cell>
          <table:table-cell office:value-type="float" office:value="36762855.061217196" table:style-name="ce47">
            <text:p><text:s/>36 762 855</text:p>
          </table:table-cell>
          <table:table-cell office:value-type="float" office:value="203425614.07740101" table:style-name="ce47">
            <text:p><text:s/>203 425 614</text:p>
          </table:table-cell>
          <table:table-cell office:value-type="float" office:value="25281.342734718601" table:style-name="ce47">
            <text:p><text:s text:c="2"/>25 281</text:p>
          </table:table-cell>
          <table:table-cell office:value-type="float" office:value="10850246.6748865" table:style-name="ce47">
            <text:p><text:s/>10 850 247</text:p>
          </table:table-cell>
          <table:table-cell table:style-name="ce43"/>
          <table:table-cell office:value-type="float" office:value="9403.5187421999999" table:style-name="ce47">
            <text:p><text:s text:c="2"/>9 404</text:p>
          </table:table-cell>
          <table:table-cell office:value-type="float" office:value="3828266.5151370401" table:style-name="ce47">
            <text:p><text:s/>3 828 267</text:p>
          </table:table-cell>
          <table:table-cell office:value-type="float" office:value="112254.260152965" table:style-name="ce47">
            <text:p><text:s text:c="2"/>112 254</text:p>
          </table:table-cell>
          <table:table-cell office:value-type="float" office:value="22084341.871193599" table:style-name="ce47">
            <text:p><text:s/>22 084 342</text:p>
          </table:table-cell>
          <table:table-cell office:value-type="float" office:value="23583.9378219951" table:style-name="ce47">
            <text:p><text:s text:c="2"/>23 584</text:p>
          </table:table-cell>
          <table:table-cell office:value-type="float" office:value="203425614.07740101" table:style-name="ce50">
            <text:p><text:s/>203 425 614</text:p>
          </table:table-cell>
          <table:table-cell office:value-type="string" table:style-name="ce51">
            <text:p>Kaohsi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宜 <text:s text:c="7"/>蘭 <text:s text:c="7"/>縣</text:p>
          </table:table-cell>
          <table:table-cell office:value-type="float" office:value="168384.36750892" table:style-name="ce46">
            <text:p><text:s text:c="2"/>168 384</text:p>
          </table:table-cell>
          <table:table-cell office:value-type="float" office:value="40200757.4639313" table:style-name="ce47">
            <text:p><text:s/>40 200 757</text:p>
          </table:table-cell>
          <table:table-cell office:value-type="float" office:value="19001259.850375" table:style-name="ce47">
            <text:p><text:s/>19 001 260</text:p>
          </table:table-cell>
          <table:table-cell office:value-type="float" office:value="18944.107556174" table:style-name="ce47">
            <text:p><text:s text:c="2"/>18 944</text:p>
          </table:table-cell>
          <table:table-cell office:value-type="float" office:value="8130432.0809587399" table:style-name="ce47">
            <text:p><text:s/>8 130 432</text:p>
          </table:table-cell>
          <table:table-cell table:style-name="ce47"/>
          <table:table-cell office:value-type="float" office:value="14752.6164039" table:style-name="ce47">
            <text:p><text:s text:c="2"/>14 753</text:p>
          </table:table-cell>
          <table:table-cell office:value-type="float" office:value="6005937.6641917303" table:style-name="ce47">
            <text:p><text:s/>6 005 938</text:p>
          </table:table-cell>
          <table:table-cell office:value-type="float" office:value="132484.75217312999" table:style-name="ce47">
            <text:p><text:s text:c="2"/>132 485</text:p>
          </table:table-cell>
          <table:table-cell office:value-type="float" office:value="26064387.718780801" table:style-name="ce47">
            <text:p><text:s/>26 064 388</text:p>
          </table:table-cell>
          <table:table-cell office:value-type="float" office:value="2202.8913757158998" table:style-name="ce47">
            <text:p><text:s text:c="2"/>2 203</text:p>
          </table:table-cell>
          <table:table-cell office:value-type="float" office:value="19001259.850375" table:style-name="ce50">
            <text:p><text:s/>19 001 260</text:p>
          </table:table-cell>
          <table:table-cell office:value-type="string" table:style-name="ce51">
            <text:p>Yila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新 <text:s text:c="7"/>竹 <text:s text:c="7"/>縣</text:p>
          </table:table-cell>
          <table:table-cell office:value-type="float" office:value="104211.177667757" table:style-name="ce46">
            <text:p><text:s text:c="2"/>104 211</text:p>
          </table:table-cell>
          <table:table-cell office:value-type="float" office:value="23483831.505769301" table:style-name="ce47">
            <text:p><text:s/>23 483 832</text:p>
          </table:table-cell>
          <table:table-cell office:value-type="float" office:value="135923894.06750301" table:style-name="ce47">
            <text:p><text:s/>135 923 894</text:p>
          </table:table-cell>
          <table:table-cell office:value-type="float" office:value="17180.242679255101" table:style-name="ce47">
            <text:p><text:s text:c="2"/>17 180</text:p>
          </table:table-cell>
          <table:table-cell office:value-type="float" office:value="7373416.5530826999" table:style-name="ce47">
            <text:p><text:s/>7 373 417</text:p>
          </table:table-cell>
          <table:table-cell table:style-name="ce47"/>
          <table:table-cell office:value-type="float" office:value="9927.8555768999995" table:style-name="ce47">
            <text:p><text:s text:c="2"/>9 928</text:p>
          </table:table-cell>
          <table:table-cell office:value-type="float" office:value="4041729.2839117502" table:style-name="ce47">
            <text:p><text:s/>4 041 729</text:p>
          </table:table-cell>
          <table:table-cell office:value-type="float" office:value="61344.883568124002" table:style-name="ce47">
            <text:p><text:s text:c="2"/>61 345</text:p>
          </table:table-cell>
          <table:table-cell office:value-type="float" office:value="12068685.668774899" table:style-name="ce47">
            <text:p><text:s/>12 068 686</text:p>
          </table:table-cell>
          <table:table-cell office:value-type="float" office:value="15758.195843477901" table:style-name="ce47">
            <text:p><text:s text:c="2"/>15 758</text:p>
          </table:table-cell>
          <table:table-cell office:value-type="float" office:value="135923894.06750301" table:style-name="ce50">
            <text:p><text:s/>135 923 894</text:p>
          </table:table-cell>
          <table:table-cell office:value-type="string" table:style-name="ce51">
            <text:p>Hsinc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苗 <text:s text:c="7"/>栗 <text:s text:c="7"/>縣</text:p>
          </table:table-cell>
          <table:table-cell office:value-type="float" office:value="125946.015450701" table:style-name="ce46">
            <text:p><text:s text:c="2"/>125 946</text:p>
          </table:table-cell>
          <table:table-cell office:value-type="float" office:value="27634521.2730585" table:style-name="ce47">
            <text:p><text:s/>27 634 521</text:p>
          </table:table-cell>
          <table:table-cell office:value-type="float" office:value="156324918.95099199" table:style-name="ce47">
            <text:p><text:s/>156 324 919</text:p>
          </table:table-cell>
          <table:table-cell office:value-type="float" office:value="19361.107660830799" table:style-name="ce47">
            <text:p><text:s text:c="2"/>19 361</text:p>
          </table:table-cell>
          <table:table-cell office:value-type="float" office:value="8309400.1858753497" table:style-name="ce47">
            <text:p><text:s/>8 309 400</text:p>
          </table:table-cell>
          <table:table-cell table:style-name="ce47"/>
          <table:table-cell office:value-type="float" office:value="9134.3551458000002" table:style-name="ce47">
            <text:p><text:s text:c="2"/>9 134</text:p>
          </table:table-cell>
          <table:table-cell office:value-type="float" office:value="3718687.32340664" table:style-name="ce47">
            <text:p><text:s/>3 718 687</text:p>
          </table:table-cell>
          <table:table-cell office:value-type="float" office:value="79327.185115899396" table:style-name="ce47">
            <text:p><text:s text:c="2"/>79 327</text:p>
          </table:table-cell>
          <table:table-cell office:value-type="float" office:value="15606433.7637765" table:style-name="ce47">
            <text:p><text:s/>15 606 434</text:p>
          </table:table-cell>
          <table:table-cell office:value-type="float" office:value="18123.367528170998" table:style-name="ce47">
            <text:p><text:s text:c="2"/>18 123</text:p>
          </table:table-cell>
          <table:table-cell office:value-type="float" office:value="156324918.95099199" table:style-name="ce50">
            <text:p><text:s/>156 324 919</text:p>
          </table:table-cell>
          <table:table-cell office:value-type="string" table:style-name="ce51">
            <text:p>Miaol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彰 <text:s text:c="7"/>化 <text:s text:c="7"/>縣</text:p>
          </table:table-cell>
          <table:table-cell office:value-type="float" office:value="10104.1436445982" table:style-name="ce46">
            <text:p><text:s text:c="2"/>10 104</text:p>
          </table:table-cell>
          <table:table-cell office:value-type="float" office:value="1773593.2470831601" table:style-name="ce47">
            <text:p><text:s/>1 773 593</text:p>
          </table:table-cell>
          <table:table-cell office:value-type="float" office:value="9707394.06842646" table:style-name="ce47">
            <text:p><text:s/>9 707 394</text:p>
          </table:table-cell>
          <table:table-cell office:value-type="float" office:value="30.745249751799999" table:style-name="ce47">
            <text:p><text:s text:c="3"/>31</text:p>
          </table:table-cell>
          <table:table-cell office:value-type="float" office:value="13195.2462884616" table:style-name="ce47">
            <text:p><text:s text:c="2"/>13 195</text:p>
          </table:table-cell>
          <table:table-cell table:style-name="ce47"/>
          <table:table-cell office:value-type="float" office:value="7.9938499999999996E-2" table:style-name="ce47">
            <text:p><text:s text:c="3"/>0</text:p>
          </table:table-cell>
          <table:table-cell office:value-type="float" office:value="32.543762735000001" table:style-name="ce47">
            <text:p><text:s text:c="3"/>33</text:p>
          </table:table-cell>
          <table:table-cell office:value-type="float" office:value="8947.9017817468994" table:style-name="ce47">
            <text:p><text:s text:c="2"/>8 948</text:p>
          </table:table-cell>
          <table:table-cell office:value-type="float" office:value="1760365.4570319699" table:style-name="ce47">
            <text:p><text:s/>1 760 365</text:p>
          </table:table-cell>
          <table:table-cell office:value-type="float" office:value="1125.4166745995999" table:style-name="ce47">
            <text:p><text:s text:c="2"/>1 125</text:p>
          </table:table-cell>
          <table:table-cell office:value-type="float" office:value="9707394.06842646" table:style-name="ce50">
            <text:p><text:s/>9 707 394</text:p>
          </table:table-cell>
          <table:table-cell office:value-type="string" table:style-name="ce51">
            <text:p>Changhua County</text:p>
          </table:table-cell>
          <table:table-cell table:number-columns-repeated="16370" table:style-name="ce3"/>
        </table:table-row>
        <table:table-row table:style-name="ro11">
          <table:table-cell table:style-name="ce52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南 <text:s text:c="7"/>投 <text:s text:c="7"/>縣</text:p>
          </table:table-cell>
          <table:table-cell office:value-type="float" office:value="303185.999197272" table:style-name="ce46">
            <text:p><text:s text:c="2"/>303 186</text:p>
          </table:table-cell>
          <table:table-cell office:value-type="float" office:value="77951989.987755597" table:style-name="ce47">
            <text:p><text:s/>77 951 990</text:p>
          </table:table-cell>
          <table:table-cell office:value-type="float" office:value="206596224.89882401" table:style-name="ce47">
            <text:p><text:s/>206 596 225</text:p>
          </table:table-cell>
          <table:table-cell office:value-type="float" office:value="70030.186974511904" table:style-name="ce47">
            <text:p><text:s text:c="2"/>70 030</text:p>
          </table:table-cell>
          <table:table-cell office:value-type="float" office:value="30055555.645721" table:style-name="ce47">
            <text:p><text:s/>30 055 556</text:p>
          </table:table-cell>
          <table:table-cell table:style-name="ce47"/>
          <table:table-cell office:value-type="float" office:value="32031.504572500002" table:style-name="ce47">
            <text:p><text:s text:c="2"/>32 032</text:p>
          </table:table-cell>
          <table:table-cell office:value-type="float" office:value="13040345.8265105" table:style-name="ce47">
            <text:p><text:s/>13 040 346</text:p>
          </table:table-cell>
          <table:table-cell office:value-type="float" office:value="177172.788347391" table:style-name="ce47">
            <text:p><text:s text:c="2"/>177 173</text:p>
          </table:table-cell>
          <table:table-cell office:value-type="float" office:value="34856088.515524097" table:style-name="ce47">
            <text:p><text:s/>34 856 089</text:p>
          </table:table-cell>
          <table:table-cell office:value-type="float" office:value="23951.519302868699" table:style-name="ce47">
            <text:p><text:s text:c="2"/>23 952</text:p>
          </table:table-cell>
          <table:table-cell office:value-type="float" office:value="206596224.89882401" table:style-name="ce50">
            <text:p><text:s/>206 596 225</text:p>
          </table:table-cell>
          <table:table-cell office:value-type="string" table:style-name="ce51">
            <text:p>Nanto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雲 <text:s text:c="7"/>林 <text:s text:c="7"/>縣</text:p>
          </table:table-cell>
          <table:table-cell office:value-type="float" office:value="12608.8753801811" table:style-name="ce46">
            <text:p><text:s text:c="2"/>12 609</text:p>
          </table:table-cell>
          <table:table-cell office:value-type="float" office:value="1570122.3572624701" table:style-name="ce47">
            <text:p><text:s/>1 570 122</text:p>
          </table:table-cell>
          <table:table-cell office:value-type="float" office:value="41213553.863917701" table:style-name="ce47">
            <text:p><text:s/>41 213 554</text:p>
          </table:table-cell>
          <table:table-cell office:value-type="float" office:value="96.719837566300001" table:style-name="ce47">
            <text:p><text:s text:c="3"/>97</text:p>
          </table:table-cell>
          <table:table-cell office:value-type="float" office:value="41510.219886684899" table:style-name="ce47">
            <text:p><text:s text:c="2"/>41 510</text:p>
          </table:table-cell>
          <table:table-cell table:style-name="ce47"/>
          <table:table-cell office:value-type="float" office:value="33.478385600000003" table:style-name="ce47">
            <text:p><text:s text:c="3"/>33</text:p>
          </table:table-cell>
          <table:table-cell office:value-type="float" office:value="13629.385561616" table:style-name="ce47">
            <text:p><text:s text:c="2"/>13 629</text:p>
          </table:table-cell>
          <table:table-cell office:value-type="float" office:value="7700.6264864624" table:style-name="ce47">
            <text:p><text:s text:c="2"/>7 701</text:p>
          </table:table-cell>
          <table:table-cell office:value-type="float" office:value="1514982.75181417" table:style-name="ce47">
            <text:p><text:s/>1 514 983</text:p>
          </table:table-cell>
          <table:table-cell office:value-type="float" office:value="4778.0506705525004" table:style-name="ce47">
            <text:p><text:s text:c="2"/>4 778</text:p>
          </table:table-cell>
          <table:table-cell office:value-type="float" office:value="41213553.863917701" table:style-name="ce50">
            <text:p><text:s/>41 213 554</text:p>
          </table:table-cell>
          <table:table-cell office:value-type="string" table:style-name="ce51">
            <text:p>Yunli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嘉 <text:s text:c="7"/>義 <text:s text:c="7"/>縣</text:p>
          </table:table-cell>
          <table:table-cell office:value-type="float" office:value="79888.303955066003" table:style-name="ce46">
            <text:p><text:s text:c="2"/>79 888</text:p>
          </table:table-cell>
          <table:table-cell office:value-type="float" office:value="12309783.6287475" table:style-name="ce47">
            <text:p><text:s/>12 309 784</text:p>
          </table:table-cell>
          <table:table-cell office:value-type="float" office:value="224014086.72662601" table:style-name="ce47">
            <text:p><text:s/>224 014 087</text:p>
          </table:table-cell>
          <table:table-cell office:value-type="float" office:value="5381.7290491142003" table:style-name="ce47">
            <text:p><text:s text:c="2"/>5 382</text:p>
          </table:table-cell>
          <table:table-cell office:value-type="float" office:value="2309730.47329883" table:style-name="ce47">
            <text:p><text:s/>2 309 730</text:p>
          </table:table-cell>
          <table:table-cell table:style-name="ce47"/>
          <table:table-cell office:value-type="float" office:value="2145.5760384" table:style-name="ce47">
            <text:p><text:s text:c="2"/>2 146</text:p>
          </table:table-cell>
          <table:table-cell office:value-type="float" office:value="873485.46099302405" table:style-name="ce47">
            <text:p><text:s text:c="2"/>873 485</text:p>
          </table:table-cell>
          <table:table-cell office:value-type="float" office:value="46390.1577983362" table:style-name="ce47">
            <text:p><text:s text:c="2"/>46 390</text:p>
          </table:table-cell>
          <table:table-cell office:value-type="float" office:value="9126567.6944556702" table:style-name="ce47">
            <text:p><text:s/>9 126 568</text:p>
          </table:table-cell>
          <table:table-cell office:value-type="float" office:value="25970.841069215599" table:style-name="ce47">
            <text:p><text:s text:c="2"/>25 971</text:p>
          </table:table-cell>
          <table:table-cell office:value-type="float" office:value="224014086.72662601" table:style-name="ce50">
            <text:p><text:s/>224 014 087</text:p>
          </table:table-cell>
          <table:table-cell office:value-type="string" table:style-name="ce51">
            <text:p>Chiay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屏 <text:s text:c="7"/>東 <text:s text:c="7"/>縣</text:p>
          </table:table-cell>
          <table:table-cell office:value-type="float" office:value="156193.923062177" table:style-name="ce46">
            <text:p><text:s text:c="2"/>156 194</text:p>
          </table:table-cell>
          <table:table-cell office:value-type="float" office:value="30922711.748085801" table:style-name="ce47">
            <text:p><text:s/>30 922 712</text:p>
          </table:table-cell>
          <table:table-cell office:value-type="float" office:value="13095539.073261401" table:style-name="ce47">
            <text:p><text:s/>13 095 539</text:p>
          </table:table-cell>
          <table:table-cell office:value-type="float" office:value="1172.9238071759" table:style-name="ce47">
            <text:p><text:s text:c="2"/>1 173</text:p>
          </table:table-cell>
          <table:table-cell office:value-type="float" office:value="503395.43956373999" table:style-name="ce47">
            <text:p><text:s text:c="2"/>503 395</text:p>
          </table:table-cell>
          <table:table-cell table:style-name="ce47"/>
          <table:table-cell office:value-type="float" office:value="1045.4977552" table:style-name="ce47">
            <text:p><text:s text:c="2"/>1 045</text:p>
          </table:table-cell>
          <table:table-cell office:value-type="float" office:value="425632.591119472" table:style-name="ce47">
            <text:p><text:s text:c="2"/>425 633</text:p>
          </table:table-cell>
          <table:table-cell office:value-type="float" office:value="152457.28374413599" table:style-name="ce47">
            <text:p><text:s text:c="2"/>152 457</text:p>
          </table:table-cell>
          <table:table-cell office:value-type="float" office:value="29993683.7174026" table:style-name="ce47">
            <text:p><text:s/>29 993 684</text:p>
          </table:table-cell>
          <table:table-cell office:value-type="float" office:value="1518.2177556647" table:style-name="ce47">
            <text:p><text:s text:c="2"/>1 518</text:p>
          </table:table-cell>
          <table:table-cell office:value-type="float" office:value="13095539.073261401" table:style-name="ce50">
            <text:p><text:s/>13 095 539</text:p>
          </table:table-cell>
          <table:table-cell office:value-type="string" table:style-name="ce51">
            <text:p>Pingtung Coun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東 <text:s text:c="7"/>縣</text:p>
          </table:table-cell>
          <table:table-cell office:value-type="float" office:value="286983.983091945" table:style-name="ce46">
            <text:p><text:s text:c="2"/>286 984</text:p>
          </table:table-cell>
          <table:table-cell office:value-type="float" office:value="65281372.3335317" table:style-name="ce47">
            <text:p><text:s/>65 281 372</text:p>
          </table:table-cell>
          <table:table-cell office:value-type="float" office:value="32849368.5419969" table:style-name="ce47">
            <text:p><text:s/>32 849 369</text:p>
          </table:table-cell>
          <table:table-cell office:value-type="float" office:value="25015.313704903299" table:style-name="ce47">
            <text:p><text:s text:c="2"/>25 015</text:p>
          </table:table-cell>
          <table:table-cell office:value-type="float" office:value="10736072.3358704" table:style-name="ce47">
            <text:p><text:s/>10 736 072</text:p>
          </table:table-cell>
          <table:table-cell table:style-name="ce47"/>
          <table:table-cell office:value-type="float" office:value="17854.455332699999" table:style-name="ce47">
            <text:p><text:s text:c="2"/>17 854</text:p>
          </table:table-cell>
          <table:table-cell office:value-type="float" office:value="7268727.3104955098" table:style-name="ce47">
            <text:p><text:s/>7 268 727</text:p>
          </table:table-cell>
          <table:table-cell office:value-type="float" office:value="240305.85654390801" table:style-name="ce47">
            <text:p><text:s text:c="2"/>240 306</text:p>
          </table:table-cell>
          <table:table-cell office:value-type="float" office:value="47276572.687165797" table:style-name="ce47">
            <text:p><text:s/>47 276 573</text:p>
          </table:table-cell>
          <table:table-cell office:value-type="float" office:value="3808.3575104337001" table:style-name="ce47">
            <text:p><text:s text:c="2"/>3 808</text:p>
          </table:table-cell>
          <table:table-cell office:value-type="float" office:value="32849368.5419969" table:style-name="ce50">
            <text:p><text:s/>32 849 369</text:p>
          </table:table-cell>
          <table:table-cell office:value-type="string" table:style-name="ce51">
            <text:p>Taitung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花 <text:s text:c="7"/>蓮 <text:s text:c="7"/>縣</text:p>
          </table:table-cell>
          <table:table-cell office:value-type="float" office:value="372780.57476114202" table:style-name="ce46">
            <text:p><text:s text:c="2"/>372 781</text:p>
          </table:table-cell>
          <table:table-cell office:value-type="float" office:value="98531306.9142607" table:style-name="ce47">
            <text:p><text:s/>98 531 307</text:p>
          </table:table-cell>
          <table:table-cell office:value-type="float" office:value="67391016.000310302" table:style-name="ce47">
            <text:p><text:s/>67 391 016</text:p>
          </table:table-cell>
          <table:table-cell office:value-type="float" office:value="69312.101355100996" table:style-name="ce47">
            <text:p><text:s text:c="2"/>69 312</text:p>
          </table:table-cell>
          <table:table-cell office:value-type="float" office:value="29747367.659582298" table:style-name="ce47">
            <text:p><text:s/>29 747 368</text:p>
          </table:table-cell>
          <table:table-cell table:style-name="ce47"/>
          <table:table-cell office:value-type="float" office:value="50472.449295400103" table:style-name="ce47">
            <text:p><text:s text:c="2"/>50 472</text:p>
          </table:table-cell>
          <table:table-cell office:value-type="float" office:value="20547838.8326503" table:style-name="ce47">
            <text:p><text:s/>20 547 839</text:p>
          </table:table-cell>
          <table:table-cell office:value-type="float" office:value="245183.11648678701" table:style-name="ce47">
            <text:p><text:s text:c="2"/>245 183</text:p>
          </table:table-cell>
          <table:table-cell office:value-type="float" office:value="48236100.422028102" table:style-name="ce47">
            <text:p><text:s/>48 236 100</text:p>
          </table:table-cell>
          <table:table-cell office:value-type="float" office:value="7812.9076238534999" table:style-name="ce47">
            <text:p><text:s text:c="2"/>7 813</text:p>
          </table:table-cell>
          <table:table-cell office:value-type="float" office:value="67391016.000310302" table:style-name="ce50">
            <text:p><text:s/>67 391 016</text:p>
          </table:table-cell>
          <table:table-cell office:value-type="string" table:style-name="ce51">
            <text:p>Huali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澎 <text:s text:c="7"/>湖 <text:s text:c="7"/>縣</text:p>
          </table:table-cell>
          <table:table-cell office:value-type="float" office:value="3242.1" table:style-name="ce46">
            <text:p><text:s text:c="2"/>3 242</text:p>
          </table:table-cell>
          <table:table-cell office:value-type="float" office:value="645169.30000000005" table:style-name="ce47">
            <text:p><text:s text:c="2"/>645 169</text:p>
          </table:table-cell>
          <table:table-cell office:value-type="string" table:style-name="ce47">
            <text:p>-</text:p>
          </table:table-cell>
          <table:table-cell office:value-type="float" office:value="9.1999999999999993" table:style-name="ce47">
            <text:p><text:s text:c="3"/>9</text:p>
          </table:table-cell>
          <table:table-cell office:value-type="float" office:value="3948.4560000000001" table:style-name="ce47">
            <text:p><text:s text:c="2"/>3 948</text:p>
          </table:table-cell>
          <table:table-cell table:style-name="ce47"/>
          <table:table-cell office:value-type="float" office:value="24.7" table:style-name="ce47">
            <text:p><text:s text:c="3"/>25</text:p>
          </table:table-cell>
          <table:table-cell office:value-type="float" office:value="10055.617" table:style-name="ce47">
            <text:p><text:s text:c="2"/>10 056</text:p>
          </table:table-cell>
          <table:table-cell office:value-type="float" office:value="3208.2" table:style-name="ce47">
            <text:p><text:s text:c="2"/>3 208</text:p>
          </table:table-cell>
          <table:table-cell office:value-type="float" office:value="631165.22699999996" table:style-name="ce47">
            <text:p><text:s text:c="2"/>631 165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eng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基 <text:s text:c="7"/>隆 <text:s text:c="7"/>市</text:p>
          </table:table-cell>
          <table:table-cell office:value-type="float" office:value="9395.3695984278002" table:style-name="ce46">
            <text:p><text:s text:c="2"/>9 395</text:p>
          </table:table-cell>
          <table:table-cell office:value-type="float" office:value="1746755.5339808399" table:style-name="ce47">
            <text:p><text:s/>1 746 756</text:p>
          </table:table-cell>
          <table:table-cell office:value-type="float" office:value="6150965.9216724504" table:style-name="ce47">
            <text:p><text:s/>6 150 966</text:p>
          </table:table-cell>
          <table:table-cell office:value-type="float" office:value="22.029567" table:style-name="ce47">
            <text:p><text:s text:c="3"/>22</text:p>
          </table:table-cell>
          <table:table-cell office:value-type="float" office:value="9454.6495650600009" table:style-name="ce47">
            <text:p><text:s text:c="2"/>9 455</text:p>
          </table:table-cell>
          <table:table-cell table:style-name="ce47"/>
          <table:table-cell office:value-type="float" office:value="159.38070139999999" table:style-name="ce47">
            <text:p><text:s text:c="3"/>159</text:p>
          </table:table-cell>
          <table:table-cell office:value-type="float" office:value="64885.477346954001" table:style-name="ce47">
            <text:p><text:s text:c="2"/>64 885</text:p>
          </table:table-cell>
          <table:table-cell office:value-type="float" office:value="8500.8534682126992" table:style-name="ce47">
            <text:p><text:s text:c="2"/>8 501</text:p>
          </table:table-cell>
          <table:table-cell office:value-type="float" office:value="1672415.40706882" table:style-name="ce47">
            <text:p><text:s/>1 672 415</text:p>
          </table:table-cell>
          <table:table-cell office:value-type="float" office:value="713.10586181509996" table:style-name="ce47">
            <text:p><text:s text:c="3"/>713</text:p>
          </table:table-cell>
          <table:table-cell office:value-type="float" office:value="6150965.9216724504" table:style-name="ce50">
            <text:p><text:s/>6 150 966</text:p>
          </table:table-cell>
          <table:table-cell office:value-type="string" table:style-name="ce51">
            <text:p>Keel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53"/>
          <table:table-cell table:number-columns-repeated="11" table:style-name="ce54"/>
          <table:table-cell table:style-name="ce51"/>
          <table:table-cell table:number-columns-repeated="16370"/>
        </table:table-row>
        <table:table-row table:style-name="ro10">
          <table:table-cell office:value-type="string" table:style-name="ce49">
            <text:p>新 <text:s text:c="7"/>竹 <text:s text:c="7"/>市</text:p>
          </table:table-cell>
          <table:table-cell office:value-type="float" office:value="2804.2055097972002" table:style-name="ce46">
            <text:p><text:s text:c="2"/>2 804</text:p>
          </table:table-cell>
          <table:table-cell office:value-type="float" office:value="501682.10857089801" table:style-name="ce47">
            <text:p><text:s text:c="2"/>501 682</text:p>
          </table:table-cell>
          <table:table-cell office:value-type="float" office:value="2200839.0354324901" table:style-name="ce47">
            <text:p><text:s/>2 200 839</text:p>
          </table:table-cell>
          <table:table-cell office:value-type="float" office:value="0.83488588259999996" table:style-name="ce47">
            <text:p><text:s text:c="3"/>1</text:p>
          </table:table-cell>
          <table:table-cell office:value-type="float" office:value="358.31632311269999" table:style-name="ce47">
            <text:p><text:s text:c="3"/>358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48.2186303798999" table:style-name="ce47">
            <text:p><text:s text:c="2"/>2 548</text:p>
          </table:table-cell>
          <table:table-cell office:value-type="float" office:value="501323.79224778601" table:style-name="ce47">
            <text:p><text:s text:c="2"/>501 324</text:p>
          </table:table-cell>
          <table:table-cell office:value-type="float" office:value="255.15199353470001" table:style-name="ce47">
            <text:p><text:s text:c="3"/>255</text:p>
          </table:table-cell>
          <table:table-cell office:value-type="float" office:value="2200839.0354324901" table:style-name="ce50">
            <text:p><text:s/>2 200 839</text:p>
          </table:table-cell>
          <table:table-cell office:value-type="string" table:style-name="ce51">
            <text:p>Hsinchu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嘉 <text:s text:c="7"/>義 <text:s text:c="7"/>市</text:p>
          </table:table-cell>
          <table:table-cell office:value-type="float" office:value="773.41603256229996" table:style-name="ce46">
            <text:p><text:s text:c="3"/>773</text:p>
          </table:table-cell>
          <table:table-cell office:value-type="float" office:value="171533.463800214" table:style-name="ce47">
            <text:p><text:s text:c="2"/>171 533</text:p>
          </table:table-cell>
          <table:table-cell office:value-type="float" office:value="978409.087305294" table:style-name="ce47">
            <text:p><text:s text:c="2"/>978 409</text:p>
          </table:table-cell>
          <table:table-cell office:value-type="float" office:value="10.8393466977" table:style-name="ce47">
            <text:p><text:s text:c="3"/>11</text:p>
          </table:table-cell>
          <table:table-cell office:value-type="float" office:value="4652.0308157296004" table:style-name="ce47">
            <text:p><text:s text:c="2"/>4 652</text:p>
          </table:table-cell>
          <table:table-cell table:style-name="ce47"/>
          <table:table-cell office:value-type="float" office:value="186.19952831500001" table:style-name="ce47">
            <text:p><text:s text:c="3"/>186</text:p>
          </table:table-cell>
          <table:table-cell office:value-type="float" office:value="75803.689972319698" table:style-name="ce47">
            <text:p><text:s text:c="2"/>75 804</text:p>
          </table:table-cell>
          <table:table-cell office:value-type="float" office:value="462.94631363079998" table:style-name="ce47">
            <text:p><text:s text:c="3"/>463</text:p>
          </table:table-cell>
          <table:table-cell office:value-type="float" office:value="91077.743012165098" table:style-name="ce47">
            <text:p><text:s text:c="2"/>91 078</text:p>
          </table:table-cell>
          <table:table-cell office:value-type="float" office:value="113.43084391870001" table:style-name="ce47">
            <text:p><text:s text:c="3"/>113</text:p>
          </table:table-cell>
          <table:table-cell office:value-type="float" office:value="978409.087305294" table:style-name="ce50">
            <text:p><text:s text:c="2"/>978 409</text:p>
          </table:table-cell>
          <table:table-cell office:value-type="string" table:style-name="ce51">
            <text:p>Chiayi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金 <text:s text:c="7"/>門 <text:s text:c="7"/>縣</text:p>
          </table:table-cell>
          <table:table-cell office:value-type="float" office:value="6452" table:style-name="ce46">
            <text:p><text:s text:c="2"/>6 452</text:p>
          </table:table-cell>
          <table:table-cell office:value-type="float" office:value="1299366.1140000001" table:style-name="ce47">
            <text:p><text:s/>1 299 366</text:p>
          </table:table-cell>
          <table:table-cell office:value-type="string" table:style-name="ce47">
            <text:p>-</text:p>
          </table:table-cell>
          <table:table-cell office:value-type="float" office:value="129.19999999999999" table:style-name="ce47">
            <text:p><text:s text:c="3"/>129</text:p>
          </table:table-cell>
          <table:table-cell office:value-type="float" office:value="55450.055999999997" table:style-name="ce47">
            <text:p><text:s text:c="2"/>55 450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322.8" table:style-name="ce47">
            <text:p><text:s text:c="2"/>6 323</text:p>
          </table:table-cell>
          <table:table-cell office:value-type="float" office:value="1243916.058" table:style-name="ce47">
            <text:p><text:s/>1 243 916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1">
            <text:p>Kinm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連 <text:s text:c="7"/>江 <text:s text:c="7"/>縣</text:p>
          </table:table-cell>
          <table:table-cell office:value-type="float" office:value="1393" table:style-name="ce46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93" table:style-name="ce47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1">
            <text:p>Lienchiang County</text:p>
          </table:table-cell>
          <table:table-cell table:number-columns-repeated="16370" table:style-name="ce3"/>
        </table:table-row>
        <table:table-row table:style-name="ro12">
          <table:table-cell table:style-name="ce33"/>
          <table:table-cell table:style-name="ce57"/>
          <table:table-cell table:number-columns-repeated="4" table:style-name="ce33"/>
          <table:table-cell table:style-name="ce3"/>
          <table:table-cell table:style-name="ce33"/>
          <table:table-cell table:style-name="ce58"/>
          <table:table-cell table:style-name="ce33"/>
          <table:table-cell table:style-name="ce58"/>
          <table:table-cell table:number-columns-repeated="2" table:style-name="ce33"/>
          <table:table-cell table:style-name="ce57"/>
          <table:table-cell table:number-columns-repeated="16370" table:style-name="ce3"/>
        </table:table-row>
        <table:table-row table:style-name="ro13">
          <table:table-cell office:value-type="string" table:style-name="ce59">
            <text:p><text:s text:c="3"/><text:span text:style-name="T3">註：根據民國</text:span>98<text:span text:style-name="T3">年至</text:span>103<text:span text:style-name="T3">年間航空測量結果。</text:span></text:p>
          </table:table-cell>
          <table:table-cell table:number-columns-repeated="6" table:style-name="ce60"/>
          <table:table-cell office:value-type="string" table:style-name="ce60">
            <text:p><text:s text:c="3"/>Note<text:span text:style-name="T8">：</text:span>The data of Forest Land in Taiwan was estimated by the aerial photograph during 2009 and 2014.</text:p>
          </table:table-cell>
          <table:table-cell table:number-columns-repeated="2" table:style-name="ce60"/>
          <table:table-cell table:style-name="ce61"/>
          <table:table-cell table:number-columns-repeated="16373" table:style-name="ce60"/>
        </table:table-row>
        <table:table-row table:style-name="ro13">
          <table:table-cell office:value-type="string" table:style-name="ce62">
            <text:p><text:s text:c="3"/><text:span text:style-name="T3">資料來源：行政院農業委員會林務局。</text:span></text:p>
          </table:table-cell>
          <table:table-cell table:number-columns-repeated="6" table:style-name="ce60"/>
          <table:table-cell office:value-type="string" table:style-name="ce63">
            <text:p><text:s text:c="3"/>Source<text:span text:style-name="T3">：</text:span>Forestry <text:s/>Bureau, COA, Executive Yuan.</text:p>
          </table:table-cell>
          <table:table-cell table:number-columns-repeated="16376" table:style-name="ce60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._26519__22320__38754__31309__33287__33988__31309_" style:display-name="一般_3.林地面積與蓄積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5" style:display-name="一般_85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789__22320_" style:display-name="一般_耕地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6:23:08Z</dc:date>
  </office:meta>
</office:document-meta>
</file>