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._38750__37117__24066__22303__22320__20998__21312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9._38750__37117__24066__22303__22320__20998__21312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8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a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6J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_19968__33324__9._38750__37117__24066__22303__22320__20998__21312__20351__29992__22320__32232__23450__38754__313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8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9._38750__37117__24066__22303__22320__20998__21312__20351__29992__22320__32232__23450__38754__313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6G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a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2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6G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8a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26G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7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8a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7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8a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0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(分區編定)" table:style-name="ta1">
        <table:table-column table:style-name="co1" table:default-cell-style-name="ce65"/>
        <table:table-column table:style-name="co2" table:number-columns-repeated="5" table:default-cell-style-name="ce65"/>
        <table:table-column table:style-name="co3" table:default-cell-style-name="ce65"/>
        <table:table-column table:style-name="co2" table:number-columns-repeated="5" table:default-cell-style-name="ce65"/>
        <table:table-column table:style-name="co1" table:default-cell-style-name="ce65"/>
        <table:table-column table:style-name="co4" table:number-columns-repeated="16371" table:default-cell-style-name="ce65"/>
        <table:table-row table:style-name="ro1">
          <table:table-cell office:value-type="string" table:style-name="ce1">
            <text:p><text:s text:c="3"/>192 <text:s text:c="4"/>105<text:span text:style-name="T3">年農業統計年報</text:span></text:p>
          </table:table-cell>
          <table:table-cell table:number-columns-repeated="11" table:style-name="ce2"/>
          <table:table-cell office:value-type="string" table:style-name="ce3">
            <text:p>AG. STATISTICS YEARBOOK 2016 <text:s text:c="4"/>193<text:s text:c="3"/>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4">
            <text:p>9.<text:s text:c="2"/><text:span text:style-name="T5">非都市土地分區使用地編定面積</text:span>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">
            <text:p>9. <text:s/>Land Use Zone and Type in Non-urban Planned Districts</text:p>
          </table:table-cell>
          <table:covered-table-cell table:number-columns-repeated="5"/>
          <table:table-cell table:number-columns-repeated="16371" table:style-name="ce5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民國<text:span text:style-name="T7"><text:s/>105<text:s/></text:span>年</text:p>
          </table:table-cell>
          <table:table-cell table:number-columns-repeated="6" table:style-name="ce7"/>
          <table:table-cell office:value-type="string" table:number-columns-spanned="2" table:number-rows-spanned="1" table:style-name="ce9">
            <text:p>2016</text:p>
          </table:table-cell>
          <table:covered-table-cell/>
          <table:table-cell table:style-name="ce7"/>
          <table:table-cell table:style-name="ce6"/>
          <table:table-cell table:number-columns-repeated="16371" table:style-name="ce7"/>
        </table:table-row>
        <table:table-row table:style-name="ro1">
          <table:table-cell office:value-type="string" table:style-name="ce11">
            <text:p><text:s text:c="3"/><text:span text:style-name="T8">單位：</text:span><text:span text:style-name="T8">公頃</text:span></text:p>
          </table:table-cell>
          <table:table-cell table:number-columns-repeated="5" table:style-name="ce12"/>
          <table:table-cell table:style-name="ce13"/>
          <table:table-cell table:number-columns-repeated="5" table:style-name="ce12"/>
          <table:table-cell office:value-type="string" table:style-name="ce14">
            <text:p>Unit<text:span text:style-name="T9">：</text:span>ha<text:s text:c="3"/></text:p>
          </table:table-cell>
          <table:table-cell table:number-columns-repeated="16371" table:style-name="ce15"/>
        </table:table-row>
        <table:table-row table:style-name="ro4">
          <table:table-cell office:value-type="string" table:number-columns-spanned="1" table:number-rows-spanned="6" table:style-name="ce66">
            <text:p>用<text:span text:style-name="T4"><text:s text:c="2"/></text:span>地<text:span text:style-name="T4"><text:s text:c="2"/></text:span>別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office:value-type="string" table:number-columns-spanned="1" table:number-rows-spanned="6" table:style-name="ce67">
            <text:p>Land <text:s text:c="2"/>Use</text:p>
          </table:table-cell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25">
            <text:p>合<text:span text:style-name="T4"><text:s text:c="8"/></text:span>計</text:p>
          </table:table-cell>
          <table:table-cell office:value-type="string" table:style-name="ce25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25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25">
            <text:p>鄉<text:span text:style-name="T4"><text:s text:c="4"/></text:span>村<text:span text:style-name="T4"><text:s text:c="4"/></text:span>區</text:p>
          </table:table-cell>
          <table:table-cell office:value-type="string" table:style-name="ce25">
            <text:p>工<text:span text:style-name="T4"><text:s text:c="3"/></text:span>業<text:span text:style-name="T4"><text:s text:c="4"/></text:span>區</text:p>
          </table:table-cell>
          <table:table-cell table:style-name="ce19"/>
          <table:table-cell office:value-type="string" table:style-name="ce25">
            <text:p>森<text:span text:style-name="T4"><text:s text:c="4"/></text:span>林<text:span text:style-name="T4"><text:s text:c="4"/></text:span>區</text:p>
          </table:table-cell>
          <table:table-cell office:value-type="string" table:style-name="ce25">
            <text:p>山坡地保育區</text:p>
          </table:table-cell>
          <table:table-cell office:value-type="string" table:style-name="ce25">
            <text:p>風<text:span text:style-name="T4"><text:s text:c="4"/></text:span>景<text:span text:style-name="T4"><text:s text:c="4"/></text:span>區</text:p>
          </table:table-cell>
          <table:table-cell office:value-type="string" table:style-name="ce26">
            <text:p>河<text:span text:style-name="T4"><text:s text:c="4"/></text:span>川<text:span text:style-name="T4"><text:s text:c="4"/></text:span>區</text:p>
          </table:table-cell>
          <table:table-cell office:value-type="string" table:style-name="ce27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table:style-name="ce18"/>
          <table:table-cell office:value-type="string" table:style-name="ce18">
            <text:p>Special</text:p>
          </table:table-cell>
          <table:table-cell office:value-type="string" table:style-name="ce18">
            <text:p>General</text:p>
          </table:table-cell>
          <table:table-cell table:number-columns-repeated="2" table:style-name="ce18"/>
          <table:table-cell table:style-name="ce29"/>
          <table:table-cell table:style-name="ce18"/>
          <table:table-cell office:value-type="string" table:style-name="ce18">
            <text:p>Slope and</text:p>
          </table:table-cell>
          <table:table-cell table:style-name="ce18"/>
          <table:table-cell table:style-name="ce30"/>
          <table:table-cell office:value-type="string" table:style-name="ce31">
            <text:p>The Exclusive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table:style-name="ce18"/>
          <table:table-cell office:value-type="string" table:style-name="ce18">
            <text:p>Agricultural</text:p>
          </table:table-cell>
          <table:table-cell office:value-type="string" table:style-name="ce18">
            <text:p>Agricultural</text:p>
          </table:table-cell>
          <table:table-cell table:number-columns-repeated="2" table:style-name="ce18"/>
          <table:table-cell table:style-name="ce29"/>
          <table:table-cell table:style-name="ce18"/>
          <table:table-cell office:value-type="string" table:style-name="ce18">
            <text:p>Conservation</text:p>
          </table:table-cell>
          <table:table-cell table:style-name="ce18"/>
          <table:table-cell table:style-name="ce30"/>
          <table:table-cell office:value-type="string" table:style-name="ce31">
            <text:p>Use for Other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8">
            <text:p>Total<text:s/></text:p>
          </table:table-cell>
          <table:table-cell office:value-type="string" table:style-name="ce18">
            <text:p>Zone</text:p>
          </table:table-cell>
          <table:table-cell office:value-type="string" table:style-name="ce18">
            <text:p>Zone</text:p>
          </table:table-cell>
          <table:table-cell office:value-type="string" table:style-name="ce18">
            <text:p>Village Zone</text:p>
          </table:table-cell>
          <table:table-cell office:value-type="string" table:style-name="ce32">
            <text:p>Industry Zone</text:p>
          </table:table-cell>
          <table:table-cell table:style-name="ce29"/>
          <table:table-cell office:value-type="string" table:style-name="ce32">
            <text:p>Forestry Zone</text:p>
          </table:table-cell>
          <table:table-cell office:value-type="string" table:style-name="ce32">
            <text:p>Zone</text:p>
          </table:table-cell>
          <table:table-cell office:value-type="string" table:style-name="ce32">
            <text:p>Scenic Zone</text:p>
          </table:table-cell>
          <table:table-cell office:value-type="string" table:style-name="ce33">
            <text:p>River Zone</text:p>
          </table:table-cell>
          <table:table-cell office:value-type="string" table:style-name="ce31">
            <text:p>Purpose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table:number-columns-repeated="5" table:style-name="ce35"/>
          <table:table-cell table:style-name="ce29"/>
          <table:table-cell table:number-columns-repeated="3" table:style-name="ce36"/>
          <table:table-cell table:style-name="ce37"/>
          <table:table-cell table:style-name="ce38"/>
          <table:covered-table-cell/>
          <table:table-cell table:number-columns-repeated="16371" table:style-name="ce2"/>
        </table:table-row>
        <table:table-row table:style-name="ro8">
          <table:table-cell table:style-name="ce40"/>
          <table:table-cell table:number-columns-repeated="5" table:style-name="ce41"/>
          <table:table-cell table:style-name="ce42"/>
          <table:table-cell table:number-columns-repeated="4" table:style-name="ce41"/>
          <table:table-cell table:style-name="ce42"/>
          <table:table-cell table:style-name="ce43"/>
          <table:table-cell table:number-columns-repeated="16371" table:style-name="ce2"/>
        </table:table-row>
        <table:table-row table:style-name="ro9">
          <table:table-cell office:value-type="string" table:style-name="ce44">
            <text:p>合　　<text:span text:style-name="T12"><text:s text:c="2"/></text:span>　　　　計</text:p>
          </table:table-cell>
          <table:table-cell office:value-type="float" office:value="3000962.0240000002" table:style-name="ce45">
            <text:p><text:s/>3 000 962</text:p>
          </table:table-cell>
          <table:table-cell office:value-type="float" office:value="329784.23820000002" table:style-name="ce45">
            <text:p><text:s text:c="2"/>329 784</text:p>
          </table:table-cell>
          <table:table-cell office:value-type="float" office:value="239948.9664" table:style-name="ce45">
            <text:p><text:s text:c="2"/>239 949</text:p>
          </table:table-cell>
          <table:table-cell office:value-type="float" office:value="25794.251799999998" table:style-name="ce45">
            <text:p><text:s text:c="2"/>25 794</text:p>
          </table:table-cell>
          <table:table-cell office:value-type="float" office:value="26912.202000000001" table:style-name="ce45">
            <text:p><text:s text:c="2"/>26 912</text:p>
          </table:table-cell>
          <table:table-cell table:style-name="ce45"/>
          <table:table-cell office:value-type="float" office:value="1309987.0789999999" table:style-name="ce45">
            <text:p><text:s/>1 309 987</text:p>
          </table:table-cell>
          <table:table-cell office:value-type="float" office:value="664490.6568" table:style-name="ce45">
            <text:p><text:s text:c="2"/>664 491</text:p>
          </table:table-cell>
          <table:table-cell office:value-type="float" office:value="330961.32059999998" table:style-name="ce45">
            <text:p><text:s text:c="2"/>330 961</text:p>
          </table:table-cell>
          <table:table-cell office:value-type="float" office:value="17529.440299999998" table:style-name="ce45">
            <text:p><text:s text:c="2"/>17 529</text:p>
          </table:table-cell>
          <table:table-cell office:value-type="float" office:value="55553.869500000001" table:style-name="ce45">
            <text:p><text:s text:c="2"/>55 554</text:p>
          </table:table-cell>
          <table:table-cell office:value-type="string" table:style-name="ce46">
            <text:p>Total<text:s/></text:p>
          </table:table-cell>
          <table:table-cell table:number-columns-repeated="16371" table:style-name="ce47"/>
        </table:table-row>
        <table:table-row table:style-name="ro10">
          <table:table-cell table:style-name="ce44"/>
          <table:table-cell table:number-columns-repeated="11" table:style-name="ce48"/>
          <table:table-cell table:style-name="ce46"/>
          <table:table-cell table:number-columns-repeated="16371" table:style-name="ce47"/>
        </table:table-row>
        <table:table-row table:style-name="ro9">
          <table:table-cell office:value-type="string" table:style-name="ce49">
            <text:p>各 種 建 築 用 地</text:p>
          </table:table-cell>
          <table:table-cell office:value-type="float" office:value="64418.851800000004" table:style-name="ce48">
            <text:p><text:s text:c="2"/>64 419</text:p>
          </table:table-cell>
          <table:table-cell office:value-type="float" office:value="11244.423999999999" table:style-name="ce48">
            <text:p><text:s text:c="2"/>11 244</text:p>
          </table:table-cell>
          <table:table-cell office:value-type="float" office:value="5370.527" table:style-name="ce48">
            <text:p><text:s text:c="2"/>5 371</text:p>
          </table:table-cell>
          <table:table-cell office:value-type="float" office:value="22496.015900000002" table:style-name="ce48">
            <text:p><text:s text:c="2"/>22 496</text:p>
          </table:table-cell>
          <table:table-cell office:value-type="float" office:value="16015.9828" table:style-name="ce48">
            <text:p><text:s text:c="2"/>16 016</text:p>
          </table:table-cell>
          <table:table-cell table:style-name="ce48"/>
          <table:table-cell office:value-type="float" office:value="292.77639999999997" table:style-name="ce48">
            <text:p><text:s text:c="3"/>293</text:p>
          </table:table-cell>
          <table:table-cell office:value-type="float" office:value="8350.8994999999995" table:style-name="ce48">
            <text:p><text:s text:c="2"/>8 351</text:p>
          </table:table-cell>
          <table:table-cell office:value-type="float" office:value="310.6807" table:style-name="ce48">
            <text:p><text:s text:c="3"/>311</text:p>
          </table:table-cell>
          <table:table-cell office:value-type="float" office:value="130.44200000000001" table:style-name="ce48">
            <text:p><text:s text:c="3"/>130</text:p>
          </table:table-cell>
          <table:table-cell office:value-type="float" office:value="207.10340000000002" table:style-name="ce48">
            <text:p><text:s text:c="3"/>207</text:p>
          </table:table-cell>
          <table:table-cell office:value-type="string" table:style-name="ce50">
            <text:p>Construction Land</text:p>
          </table:table-cell>
          <table:table-cell table:style-name="ce51"/>
          <table:table-cell table:style-name="ce52"/>
          <table:table-cell table:style-name="ce47"/>
          <table:table-cell table:number-columns-repeated="16368" table:style-name="ce52"/>
        </table:table-row>
        <table:table-row table:style-name="ro9">
          <table:table-cell office:value-type="string" table:style-name="ce49">
            <text:p>農 　牧 　用 　地</text:p>
          </table:table-cell>
          <table:table-cell office:value-type="float" office:value="817875.88029999996" table:style-name="ce48">
            <text:p><text:s text:c="2"/>817 876</text:p>
          </table:table-cell>
          <table:table-cell office:value-type="float" office:value="269623.40259999997" table:style-name="ce48">
            <text:p><text:s text:c="2"/>269 623</text:p>
          </table:table-cell>
          <table:table-cell office:value-type="float" office:value="174785.2696" table:style-name="ce48">
            <text:p><text:s text:c="2"/>174 785</text:p>
          </table:table-cell>
          <table:table-cell office:value-type="float" office:value="26.635999999999999" table:style-name="ce48">
            <text:p><text:s text:c="3"/>27</text:p>
          </table:table-cell>
          <table:table-cell office:value-type="float" office:value="6432.4538000000002" table:style-name="ce48">
            <text:p><text:s text:c="2"/>6 432</text:p>
          </table:table-cell>
          <table:table-cell table:style-name="ce48"/>
          <table:table-cell office:value-type="float" office:value="20093.5946" table:style-name="ce48">
            <text:p><text:s text:c="2"/>20 094</text:p>
          </table:table-cell>
          <table:table-cell office:value-type="float" office:value="301153.3027" table:style-name="ce48">
            <text:p><text:s text:c="2"/>301 153</text:p>
          </table:table-cell>
          <table:table-cell office:value-type="float" office:value="20384.986799999999" table:style-name="ce48">
            <text:p><text:s text:c="2"/>20 385</text:p>
          </table:table-cell>
          <table:table-cell office:value-type="float" office:value="4977.4310999999998" table:style-name="ce48">
            <text:p><text:s text:c="2"/>4 977</text:p>
          </table:table-cell>
          <table:table-cell office:value-type="float" office:value="20398.803100000001" table:style-name="ce48">
            <text:p><text:s text:c="2"/>20 399</text:p>
          </table:table-cell>
          <table:table-cell office:value-type="string" table:style-name="ce50">
            <text:p>Arable &amp; Pastural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林　 業　 用　 地</text:p>
          </table:table-cell>
          <table:table-cell office:value-type="float" office:value="1318572.82" table:style-name="ce48">
            <text:p><text:s/>1 318 573</text:p>
          </table:table-cell>
          <table:table-cell office:value-type="float" office:value="1.3365" table:style-name="ce48">
            <text:p><text:s text:c="3"/>1</text:p>
          </table:table-cell>
          <table:table-cell office:value-type="float" office:value="1693.3588999999999" table:style-name="ce48">
            <text:p><text:s text:c="2"/>1 693</text:p>
          </table:table-cell>
          <table:table-cell office:value-type="float" office:value="23.859000000000002" table:style-name="ce48">
            <text:p><text:s text:c="3"/>24</text:p>
          </table:table-cell>
          <table:table-cell office:value-type="float" office:value="162.80099999999999" table:style-name="ce48">
            <text:p><text:s text:c="3"/>163</text:p>
          </table:table-cell>
          <table:table-cell table:style-name="ce48"/>
          <table:table-cell office:value-type="float" office:value="1028887.233" table:style-name="ce48">
            <text:p><text:s/>1 028 887</text:p>
          </table:table-cell>
          <table:table-cell office:value-type="float" office:value="267321.9583" table:style-name="ce48">
            <text:p><text:s text:c="2"/>267 322</text:p>
          </table:table-cell>
          <table:table-cell office:value-type="float" office:value="19722.2048" table:style-name="ce48">
            <text:p><text:s text:c="2"/>19 722</text:p>
          </table:table-cell>
          <table:table-cell office:value-type="float" office:value="540.85109999999997" table:style-name="ce48">
            <text:p><text:s text:c="3"/>541</text:p>
          </table:table-cell>
          <table:table-cell office:value-type="float" office:value="219.21690000000001" table:style-name="ce48">
            <text:p><text:s text:c="3"/>219</text:p>
          </table:table-cell>
          <table:table-cell office:value-type="string" table:style-name="ce50">
            <text:p>Forest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3">
            <text:p>養 　殖　 用　 地</text:p>
          </table:table-cell>
          <table:table-cell office:value-type="float" office:value="26989.977500000001" table:style-name="ce48">
            <text:p><text:s text:c="2"/>26 990</text:p>
          </table:table-cell>
          <table:table-cell office:value-type="float" office:value="481.99239999999998" table:style-name="ce48">
            <text:p><text:s text:c="3"/>482</text:p>
          </table:table-cell>
          <table:table-cell office:value-type="float" office:value="22007.6132" table:style-name="ce48">
            <text:p><text:s text:c="2"/>22 008</text:p>
          </table:table-cell>
          <table:table-cell office:value-type="float" office:value="32.6995" table:style-name="ce48">
            <text:p><text:s text:c="3"/>33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141.13939999999999" table:style-name="ce48">
            <text:p><text:s text:c="3"/>141</text:p>
          </table:table-cell>
          <table:table-cell office:value-type="float" office:value="91.539400000000001" table:style-name="ce48">
            <text:p><text:s text:c="3"/>92</text:p>
          </table:table-cell>
          <table:table-cell office:value-type="float" office:value="45.392200000000003" table:style-name="ce48">
            <text:p><text:s text:c="3"/>45</text:p>
          </table:table-cell>
          <table:table-cell office:value-type="float" office:value="190.2467" table:style-name="ce48">
            <text:p><text:s text:c="3"/>190</text:p>
          </table:table-cell>
          <table:table-cell office:value-type="float" office:value="3999.3546999999999" table:style-name="ce48">
            <text:p><text:s text:c="2"/>3 999</text:p>
          </table:table-cell>
          <table:table-cell office:value-type="string" table:style-name="ce50">
            <text:p>Fish Culture Land</text:p>
          </table:table-cell>
          <table:table-cell table:number-columns-repeated="16371" table:style-name="ce52"/>
        </table:table-row>
        <table:table-row table:style-name="ro10">
          <table:table-cell table:style-name="ce53"/>
          <table:table-cell table:number-columns-repeated="11" table:style-name="ce48"/>
          <table:table-cell table:style-name="ce50"/>
          <table:table-cell table:number-columns-repeated="16371" table:style-name="ce52"/>
        </table:table-row>
        <table:table-row table:style-name="ro9">
          <table:table-cell office:value-type="string" table:style-name="ce53">
            <text:p>水 　利 　用 　地</text:p>
          </table:table-cell>
          <table:table-cell office:value-type="float" office:value="58949.4908" table:style-name="ce48">
            <text:p><text:s text:c="2"/>58 949</text:p>
          </table:table-cell>
          <table:table-cell office:value-type="float" office:value="24470.623" table:style-name="ce48">
            <text:p><text:s text:c="2"/>24 471</text:p>
          </table:table-cell>
          <table:table-cell office:value-type="float" office:value="12479.352500000001" table:style-name="ce48">
            <text:p><text:s text:c="2"/>12 479</text:p>
          </table:table-cell>
          <table:table-cell office:value-type="float" office:value="194.4015" table:style-name="ce48">
            <text:p><text:s text:c="3"/>194</text:p>
          </table:table-cell>
          <table:table-cell office:value-type="float" office:value="1170.9401" table:style-name="ce48">
            <text:p><text:s text:c="2"/>1 171</text:p>
          </table:table-cell>
          <table:table-cell table:style-name="ce48"/>
          <table:table-cell office:value-type="float" office:value="1582.4621" table:style-name="ce48">
            <text:p><text:s text:c="2"/>1 582</text:p>
          </table:table-cell>
          <table:table-cell office:value-type="float" office:value="5835.0607" table:style-name="ce48">
            <text:p><text:s text:c="2"/>5 835</text:p>
          </table:table-cell>
          <table:table-cell office:value-type="float" office:value="695.07150000000001" table:style-name="ce48">
            <text:p><text:s text:c="3"/>695</text:p>
          </table:table-cell>
          <table:table-cell office:value-type="float" office:value="10405.740100000001" table:style-name="ce48">
            <text:p><text:s text:c="2"/>10 406</text:p>
          </table:table-cell>
          <table:table-cell office:value-type="float" office:value="2115.8391999999999" table:style-name="ce48">
            <text:p><text:s text:c="2"/>2 116</text:p>
          </table:table-cell>
          <table:table-cell office:value-type="string" table:style-name="ce50">
            <text:p>Irrigation &amp; Drainage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生 態 保 護 用 地</text:p>
          </table:table-cell>
          <table:table-cell office:value-type="float" office:value="1306.7334000000001" table:style-name="ce48">
            <text:p><text:s text:c="2"/>1 307</text:p>
          </table:table-cell>
          <table:table-cell office:value-type="float" office:value="3.3624999999999998" table:style-name="ce48">
            <text:p><text:s text:c="3"/>3</text:p>
          </table:table-cell>
          <table:table-cell office:value-type="float" office:value="83.026300000000006" table:style-name="ce48">
            <text:p><text:s text:c="3"/>83</text:p>
          </table:table-cell>
          <table:table-cell office:value-type="string" table:style-name="ce48">
            <text:p>-</text:p>
          </table:table-cell>
          <table:table-cell office:value-type="float" office:value="1.4845999999999999" table:style-name="ce48">
            <text:p><text:s text:c="3"/>1</text:p>
          </table:table-cell>
          <table:table-cell table:style-name="ce48"/>
          <table:table-cell office:value-type="float" office:value="571.89430000000004" table:style-name="ce48">
            <text:p><text:s text:c="3"/>572</text:p>
          </table:table-cell>
          <table:table-cell office:value-type="float" office:value="46.944600000000001" table:style-name="ce48">
            <text:p><text:s text:c="3"/>47</text:p>
          </table:table-cell>
          <table:table-cell office:value-type="float" office:value="407.71820000000002" table:style-name="ce48">
            <text:p><text:s text:c="3"/>408</text:p>
          </table:table-cell>
          <table:table-cell office:value-type="float" office:value="100.6768" table:style-name="ce48">
            <text:p><text:s text:c="3"/>101</text:p>
          </table:table-cell>
          <table:table-cell office:value-type="float" office:value="91.626199999999997" table:style-name="ce48">
            <text:p><text:s text:c="3"/>92</text:p>
          </table:table-cell>
          <table:table-cell office:value-type="string" table:style-name="ce50">
            <text:p>Ecological &amp; Conservation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國 土 保 安 用 地</text:p>
          </table:table-cell>
          <table:table-cell office:value-type="float" office:value="238838.70610000001" table:style-name="ce48">
            <text:p><text:s text:c="2"/>238 839</text:p>
          </table:table-cell>
          <table:table-cell office:value-type="float" office:value="340.77010000000001" table:style-name="ce48">
            <text:p><text:s text:c="3"/>341</text:p>
          </table:table-cell>
          <table:table-cell office:value-type="float" office:value="1231.3852999999999" table:style-name="ce48">
            <text:p><text:s text:c="2"/>1 231</text:p>
          </table:table-cell>
          <table:table-cell office:value-type="float" office:value="98.068600000000004" table:style-name="ce48">
            <text:p><text:s text:c="3"/>98</text:p>
          </table:table-cell>
          <table:table-cell office:value-type="float" office:value="738.92600000000004" table:style-name="ce48">
            <text:p><text:s text:c="3"/>739</text:p>
          </table:table-cell>
          <table:table-cell table:style-name="ce48"/>
          <table:table-cell office:value-type="float" office:value="216231.3113" table:style-name="ce48">
            <text:p><text:s text:c="2"/>216 231</text:p>
          </table:table-cell>
          <table:table-cell office:value-type="float" office:value="16941.010200000001" table:style-name="ce48">
            <text:p><text:s text:c="2"/>16 941</text:p>
          </table:table-cell>
          <table:table-cell office:value-type="float" office:value="1919.4939999999999" table:style-name="ce48">
            <text:p><text:s text:c="2"/>1 919</text:p>
          </table:table-cell>
          <table:table-cell office:value-type="float" office:value="281.34710000000001" table:style-name="ce48">
            <text:p><text:s text:c="3"/>281</text:p>
          </table:table-cell>
          <table:table-cell office:value-type="float" office:value="1056.3936000000001" table:style-name="ce48">
            <text:p><text:s text:c="2"/>1 056</text:p>
          </table:table-cell>
          <table:table-cell office:value-type="string" table:style-name="ce50">
            <text:p>Protection &amp; Conservation Land</text:p>
          </table:table-cell>
          <table:table-cell table:number-columns-repeated="5" table:style-name="ce52"/>
          <table:table-cell table:number-columns-repeated="16366" table:style-name="ce54"/>
        </table:table-row>
        <table:table-row table:style-name="ro9">
          <table:table-cell office:value-type="string" table:style-name="ce49">
            <text:p>特定目的 事業用地</text:p>
          </table:table-cell>
          <table:table-cell office:value-type="float" office:value="46092.373399999997" table:style-name="ce48">
            <text:p><text:s text:c="2"/>46 092</text:p>
          </table:table-cell>
          <table:table-cell office:value-type="float" office:value="3746.6502" table:style-name="ce48">
            <text:p><text:s text:c="2"/>3 747</text:p>
          </table:table-cell>
          <table:table-cell office:value-type="float" office:value="5453.4885999999997" table:style-name="ce48">
            <text:p><text:s text:c="2"/>5 453</text:p>
          </table:table-cell>
          <table:table-cell office:value-type="float" office:value="798.79880000000003" table:style-name="ce48">
            <text:p><text:s text:c="3"/>799</text:p>
          </table:table-cell>
          <table:table-cell office:value-type="float" office:value="745.35760000000005" table:style-name="ce48">
            <text:p><text:s text:c="3"/>745</text:p>
          </table:table-cell>
          <table:table-cell table:style-name="ce48"/>
          <table:table-cell office:value-type="float" office:value="584.27099999999996" table:style-name="ce48">
            <text:p><text:s text:c="3"/>584</text:p>
          </table:table-cell>
          <table:table-cell office:value-type="float" office:value="9202.3683000000001" table:style-name="ce48">
            <text:p><text:s text:c="2"/>9 202</text:p>
          </table:table-cell>
          <table:table-cell office:value-type="float" office:value="738.98860000000002" table:style-name="ce48">
            <text:p><text:s text:c="3"/>739</text:p>
          </table:table-cell>
          <table:table-cell office:value-type="float" office:value="254.07320000000001" table:style-name="ce48">
            <text:p><text:s text:c="3"/>254</text:p>
          </table:table-cell>
          <table:table-cell office:value-type="float" office:value="24568.377100000002" table:style-name="ce48">
            <text:p><text:s text:c="2"/>24 568</text:p>
          </table:table-cell>
          <table:table-cell office:value-type="string" table:style-name="ce50">
            <text:p>Land for Special Purpose</text:p>
          </table:table-cell>
          <table:table-cell table:number-columns-repeated="5" table:style-name="ce52"/>
          <table:table-cell table:number-columns-repeated="16366" table:style-name="ce54"/>
        </table:table-row>
        <table:table-row table:style-name="ro10">
          <table:table-cell table:style-name="ce49"/>
          <table:table-cell table:number-columns-repeated="11" table:style-name="ce48"/>
          <table:table-cell table:style-name="ce55"/>
          <table:table-cell table:number-columns-repeated="5" table:style-name="ce52"/>
          <table:table-cell table:number-columns-repeated="16366" table:style-name="ce54"/>
        </table:table-row>
        <table:table-row table:style-name="ro9">
          <table:table-cell office:value-type="string" table:style-name="ce49">
            <text:p>鹽 　業 　用 　地</text:p>
          </table:table-cell>
          <table:table-cell office:value-type="float" office:value="4361.9785000000002" table:style-name="ce48">
            <text:p><text:s text:c="2"/>4 362</text:p>
          </table:table-cell>
          <table:table-cell office:value-type="string" table:style-name="ce48">
            <text:p>-</text:p>
          </table:table-cell>
          <table:table-cell office:value-type="float" office:value="3891.1170999999999" table:style-name="ce48">
            <text:p><text:s text:c="2"/>3 89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2.3125" table:style-name="ce48">
            <text:p><text:s text:c="3"/>22</text:p>
          </table:table-cell>
          <table:table-cell office:value-type="float" office:value="448.54899999999998" table:style-name="ce48">
            <text:p><text:s text:c="3"/>449</text:p>
          </table:table-cell>
          <table:table-cell office:value-type="string" table:style-name="ce50">
            <text:p>Salt Industry Land</text:p>
          </table:table-cell>
          <table:table-cell table:number-columns-repeated="5" table:style-name="ce52"/>
          <table:table-cell table:number-columns-repeated="16366" table:style-name="ce54"/>
        </table:table-row>
        <table:table-row table:style-name="ro9">
          <table:table-cell office:value-type="string" table:style-name="ce49">
            <text:p>礦　 業　 用　 地</text:p>
          </table:table-cell>
          <table:table-cell office:value-type="float" office:value="1165.9666999999999" table:style-name="ce48">
            <text:p><text:s text:c="2"/>1 166</text:p>
          </table:table-cell>
          <table:table-cell office:value-type="float" office:value="79.735600000000005" table:style-name="ce48">
            <text:p><text:s text:c="3"/>80</text:p>
          </table:table-cell>
          <table:table-cell office:value-type="float" office:value="136.87889999999999" table:style-name="ce48">
            <text:p><text:s text:c="3"/>13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56.459200000000003" table:style-name="ce48">
            <text:p><text:s text:c="3"/>56</text:p>
          </table:table-cell>
          <table:table-cell office:value-type="float" office:value="664.83709999999996" table:style-name="ce48">
            <text:p><text:s text:c="3"/>665</text:p>
          </table:table-cell>
          <table:table-cell office:value-type="float" office:value="148.39519999999999" table:style-name="ce48">
            <text:p><text:s text:c="3"/>148</text:p>
          </table:table-cell>
          <table:table-cell office:value-type="float" office:value="0.1739" table:style-name="ce48">
            <text:p><text:s text:c="3"/>0</text:p>
          </table:table-cell>
          <table:table-cell office:value-type="float" office:value="79.486800000000002" table:style-name="ce48">
            <text:p><text:s text:c="3"/>79</text:p>
          </table:table-cell>
          <table:table-cell office:value-type="string" table:style-name="ce50">
            <text:p>Mining Industry Land</text:p>
          </table:table-cell>
          <table:table-cell table:number-columns-repeated="5" table:style-name="ce52"/>
          <table:table-cell table:number-columns-repeated="16366" table:style-name="ce54"/>
        </table:table-row>
        <table:table-row table:style-name="ro9">
          <table:table-cell office:value-type="string" table:style-name="ce56">
            <text:p>窯　 業　 用　 地</text:p>
          </table:table-cell>
          <table:table-cell office:value-type="float" office:value="238.08580000000001" table:style-name="ce48">
            <text:p><text:s text:c="3"/>238</text:p>
          </table:table-cell>
          <table:table-cell office:value-type="string" table:style-name="ce48">
            <text:p>-</text:p>
          </table:table-cell>
          <table:table-cell office:value-type="float" office:value="68.872" table:style-name="ce48">
            <text:p><text:s text:c="3"/>6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69.21379999999999" table:style-name="ce48">
            <text:p><text:s text:c="3"/>16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Poyyery Industry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6">
            <text:p>交　 通　 用　 地</text:p>
          </table:table-cell>
          <table:table-cell office:value-type="float" office:value="44299.010799999996" table:style-name="ce48">
            <text:p><text:s text:c="2"/>44 299</text:p>
          </table:table-cell>
          <table:table-cell office:value-type="float" office:value="18108.797900000001" table:style-name="ce48">
            <text:p><text:s text:c="2"/>18 109</text:p>
          </table:table-cell>
          <table:table-cell office:value-type="float" office:value="9527.5179000000007" table:style-name="ce48">
            <text:p><text:s text:c="2"/>9 528</text:p>
          </table:table-cell>
          <table:table-cell office:value-type="float" office:value="1939.8978" table:style-name="ce48">
            <text:p><text:s text:c="2"/>1 940</text:p>
          </table:table-cell>
          <table:table-cell office:value-type="float" office:value="1034.5494000000001" table:style-name="ce48">
            <text:p><text:s text:c="2"/>1 035</text:p>
          </table:table-cell>
          <table:table-cell table:style-name="ce48"/>
          <table:table-cell office:value-type="float" office:value="1388.2313999999999" table:style-name="ce48">
            <text:p><text:s text:c="2"/>1 388</text:p>
          </table:table-cell>
          <table:table-cell office:value-type="float" office:value="9040.8323999999993" table:style-name="ce48">
            <text:p><text:s text:c="2"/>9 041</text:p>
          </table:table-cell>
          <table:table-cell office:value-type="float" office:value="930.27940000000001" table:style-name="ce48">
            <text:p><text:s text:c="3"/>930</text:p>
          </table:table-cell>
          <table:table-cell office:value-type="float" office:value="471.7604" table:style-name="ce48">
            <text:p><text:s text:c="3"/>472</text:p>
          </table:table-cell>
          <table:table-cell office:value-type="float" office:value="1857.1442999999999" table:style-name="ce48">
            <text:p><text:s text:c="2"/>1 857</text:p>
          </table:table-cell>
          <table:table-cell office:value-type="string" table:style-name="ce57">
            <text:p>Transportation and Communic-</text:p>
            <text:p><text:s/>ation Land</text:p>
          </table:table-cell>
          <table:table-cell table:number-columns-repeated="16371" table:style-name="ce52"/>
        </table:table-row>
        <table:table-row table:style-name="ro10">
          <table:table-cell table:style-name="ce56"/>
          <table:table-cell table:number-columns-repeated="11" table:style-name="ce48"/>
          <table:table-cell table:style-name="ce50"/>
          <table:table-cell table:number-columns-repeated="16371" table:style-name="ce52"/>
        </table:table-row>
        <table:table-row table:style-name="ro9">
          <table:table-cell office:value-type="string" table:style-name="ce56">
            <text:p>遊　 憩　 用　 地</text:p>
          </table:table-cell>
          <table:table-cell office:value-type="float" office:value="6306.5619999999999" table:style-name="ce48">
            <text:p><text:s text:c="2"/>6 307</text:p>
          </table:table-cell>
          <table:table-cell office:value-type="float" office:value="90.336100000000002" table:style-name="ce48">
            <text:p><text:s text:c="3"/>90</text:p>
          </table:table-cell>
          <table:table-cell office:value-type="float" office:value="741.21889999999996" table:style-name="ce48">
            <text:p><text:s text:c="3"/>741</text:p>
          </table:table-cell>
          <table:table-cell office:value-type="float" office:value="161.0171" table:style-name="ce48">
            <text:p><text:s text:c="3"/>161</text:p>
          </table:table-cell>
          <table:table-cell office:value-type="float" office:value="213.87110000000001" table:style-name="ce48">
            <text:p><text:s text:c="3"/>214</text:p>
          </table:table-cell>
          <table:table-cell table:style-name="ce48"/>
          <table:table-cell office:value-type="float" office:value="340.7226" table:style-name="ce48">
            <text:p><text:s text:c="3"/>341</text:p>
          </table:table-cell>
          <table:table-cell office:value-type="float" office:value="2952.9117999999999" table:style-name="ce48">
            <text:p><text:s text:c="2"/>2 953</text:p>
          </table:table-cell>
          <table:table-cell office:value-type="float" office:value="1453.1975" table:style-name="ce48">
            <text:p><text:s text:c="2"/>1 453</text:p>
          </table:table-cell>
          <table:table-cell office:value-type="float" office:value="10.3223" table:style-name="ce48">
            <text:p><text:s text:c="3"/>10</text:p>
          </table:table-cell>
          <table:table-cell office:value-type="float" office:value="342.96449999999999" table:style-name="ce48">
            <text:p><text:s text:c="3"/>343</text:p>
          </table:table-cell>
          <table:table-cell office:value-type="string" table:style-name="ce50">
            <text:p>Recreation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49">
            <text:p>古 蹟 保 存 用 地</text:p>
          </table:table-cell>
          <table:table-cell office:value-type="float" office:value="23.994900000000001" table:style-name="ce48">
            <text:p><text:s text:c="3"/>24</text:p>
          </table:table-cell>
          <table:table-cell office:value-type="float" office:value="4.0502000000000002" table:style-name="ce48">
            <text:p><text:s text:c="3"/>4</text:p>
          </table:table-cell>
          <table:table-cell office:value-type="float" office:value="3.7446000000000002" table:style-name="ce48">
            <text:p><text:s text:c="3"/>4</text:p>
          </table:table-cell>
          <table:table-cell office:value-type="float" office:value="0.92400000000000004" table:style-name="ce48">
            <text:p><text:s text:c="3"/>1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83450000000000002" table:style-name="ce48">
            <text:p><text:s text:c="3"/>1</text:p>
          </table:table-cell>
          <table:table-cell office:value-type="float" office:value="4.9490999999999996" table:style-name="ce48">
            <text:p><text:s text:c="3"/>5</text:p>
          </table:table-cell>
          <table:table-cell office:value-type="float" office:value="9.0717999999999996" table:style-name="ce48">
            <text:p><text:s text:c="3"/>9</text:p>
          </table:table-cell>
          <table:table-cell office:value-type="float" office:value="0.42070000000000002" table:style-name="ce48">
            <text:p><text:s text:c="3"/>0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Historical Site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6">
            <text:p>殯　 葬　 用　 地</text:p>
          </table:table-cell>
          <table:table-cell office:value-type="float" office:value="8750.1098999999995" table:style-name="ce48">
            <text:p><text:s text:c="2"/>8 750</text:p>
          </table:table-cell>
          <table:table-cell office:value-type="float" office:value="1552.5028" table:style-name="ce48">
            <text:p><text:s text:c="2"/>1 553</text:p>
          </table:table-cell>
          <table:table-cell office:value-type="float" office:value="1854.1565000000001" table:style-name="ce48">
            <text:p><text:s text:c="2"/>1 854</text:p>
          </table:table-cell>
          <table:table-cell office:value-type="float" office:value="16.843800000000002" table:style-name="ce48">
            <text:p><text:s text:c="3"/>17</text:p>
          </table:table-cell>
          <table:table-cell office:value-type="float" office:value="0.11600000000000001" table:style-name="ce48">
            <text:p><text:s text:c="3"/>0</text:p>
          </table:table-cell>
          <table:table-cell table:style-name="ce48"/>
          <table:table-cell office:value-type="float" office:value="332.399" table:style-name="ce48">
            <text:p><text:s text:c="3"/>332</text:p>
          </table:table-cell>
          <table:table-cell office:value-type="float" office:value="4436.9054999999998" table:style-name="ce48">
            <text:p><text:s text:c="2"/>4 437</text:p>
          </table:table-cell>
          <table:table-cell office:value-type="float" office:value="429.69290000000001" table:style-name="ce48">
            <text:p><text:s text:c="3"/>430</text:p>
          </table:table-cell>
          <table:table-cell office:value-type="float" office:value="15.7735" table:style-name="ce48">
            <text:p><text:s text:c="3"/>16</text:p>
          </table:table-cell>
          <table:table-cell office:value-type="float" office:value="111.7199" table:style-name="ce48">
            <text:p><text:s text:c="3"/>112</text:p>
          </table:table-cell>
          <table:table-cell office:value-type="string" table:style-name="ce50">
            <text:p>Cemetery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8">
            <text:p>暫 未 編 定 用 地</text:p>
          </table:table-cell>
          <table:table-cell office:value-type="float" office:value="80694.600000000006" table:style-name="ce48">
            <text:p><text:s text:c="2"/>80 695</text:p>
          </table:table-cell>
          <table:table-cell office:value-type="float" office:value="36.254399999999997" table:style-name="ce48">
            <text:p><text:s text:c="3"/>36</text:p>
          </table:table-cell>
          <table:table-cell office:value-type="float" office:value="621.43920000000003" table:style-name="ce48">
            <text:p><text:s text:c="3"/>621</text:p>
          </table:table-cell>
          <table:table-cell office:value-type="float" office:value="5.0034999999999998" table:style-name="ce48">
            <text:p><text:s text:c="3"/>5</text:p>
          </table:table-cell>
          <table:table-cell office:value-type="float" office:value="103.3167" table:style-name="ce48">
            <text:p><text:s text:c="3"/>103</text:p>
          </table:table-cell>
          <table:table-cell table:style-name="ce48"/>
          <table:table-cell office:value-type="float" office:value="39483.749499999998" table:style-name="ce48">
            <text:p><text:s text:c="2"/>39 484</text:p>
          </table:table-cell>
          <table:table-cell office:value-type="float" office:value="38277.923300000002" table:style-name="ce48">
            <text:p><text:s text:c="2"/>38 278</text:p>
          </table:table-cell>
          <table:table-cell office:value-type="float" office:value="1981.7697000000001" table:style-name="ce48">
            <text:p><text:s text:c="2"/>1 982</text:p>
          </table:table-cell>
          <table:table-cell office:value-type="float" office:value="127.8528" table:style-name="ce48">
            <text:p><text:s text:c="3"/>128</text:p>
          </table:table-cell>
          <table:table-cell office:value-type="float" office:value="57.290799999999997" table:style-name="ce48">
            <text:p><text:s text:c="3"/>57</text:p>
          </table:table-cell>
          <table:table-cell office:value-type="string" table:style-name="ce50">
            <text:p>Undesignated Land</text:p>
          </table:table-cell>
          <table:table-cell table:number-columns-repeated="16371" table:style-name="ce52"/>
        </table:table-row>
        <table:table-row table:style-name="ro9">
          <table:table-cell office:value-type="string" table:style-name="ce58">
            <text:p>其　 他　 用　 地</text:p>
          </table:table-cell>
          <table:table-cell office:value-type="float" office:value="282076.88250000001" table:style-name="ce48">
            <text:p><text:s text:c="2"/>282 07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.6300000000000002E-2" table:style-name="ce48">
            <text:p><text:s text:c="3"/>0</text:p>
          </table:table-cell>
          <table:table-cell office:value-type="float" office:value="292.40300000000002" table:style-name="ce48">
            <text:p><text:s text:c="3"/>292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81784.3774" table:style-name="ce48">
            <text:p><text:s text:c="2"/>281 784</text:p>
          </table:table-cell>
          <table:table-cell office:value-type="float" office:value="1.5900000000000001E-2" table:style-name="ce48">
            <text:p><text:s text:c="3"/>0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Other Land</text:p>
          </table:table-cell>
          <table:table-cell table:number-columns-repeated="16371" table:style-name="ce52"/>
        </table:table-row>
        <table:table-row table:style-name="ro8">
          <table:table-cell table:style-name="ce59"/>
          <table:table-cell table:number-columns-repeated="5" table:style-name="ce60"/>
          <table:table-cell table:style-name="ce61"/>
          <table:table-cell table:number-columns-repeated="5" table:style-name="ce60"/>
          <table:table-cell table:style-name="ce62"/>
          <table:table-cell table:number-columns-repeated="4" table:style-name="ce52"/>
          <table:table-cell table:number-columns-repeated="16367" table:style-name="ce2"/>
        </table:table-row>
        <table:table-row table:style-name="ro11">
          <table:table-cell office:value-type="string" table:style-name="ce2">
            <text:p><text:s text:c="3"/><text:span text:style-name="T3">註：風景區面積包括國家公園區面積。</text:span></text:p>
          </table:table-cell>
          <table:table-cell table:number-columns-repeated="6" table:style-name="ce2"/>
          <table:table-cell office:value-type="string" table:style-name="ce63">
            <text:p><text:s text:c="3"/>Note<text:span text:style-name="T3">：</text:span>The area of National Park is included in that of Scenic Zone.</text:p>
          </table:table-cell>
          <table:table-cell table:number-columns-repeated="4" table:style-name="ce2"/>
          <table:table-cell table:number-columns-repeated="4" table:style-name="ce52"/>
          <table:table-cell table:number-columns-repeated="16368" table:style-name="ce2"/>
        </table:table-row>
        <table:table-row table:style-name="ro11">
          <table:table-cell office:value-type="string" table:style-name="ce64">
            <text:p><text:s text:c="3"/><text:span text:style-name="T3">資料來源：內政部。</text:span></text:p>
          </table:table-cell>
          <table:table-cell table:number-columns-repeated="6" table:style-name="ce2"/>
          <table:table-cell office:value-type="string" table:style-name="ce64">
            <text:p><text:s text:c="3"/>Source<text:span text:style-name="T3">：</text:span>Ministry of the Interior.</text:p>
          </table:table-cell>
          <table:table-cell table:number-columns-repeated="4" table:style-name="ce2"/>
          <table:table-cell table:number-columns-repeated="4" table:style-name="ce52"/>
          <table:table-cell table:number-columns-repeated="16368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2">
          <table:table-cell table:number-columns-repeated="7" table:style-name="ce2"/>
          <table:table-cell table:style-name="ce65"/>
          <table:table-cell table:number-columns-repeated="16376" table:style-name="ce2"/>
        </table:table-row>
        <table:table-row table:number-rows-repeated="8" table:style-name="ro13">
          <table:table-cell table:number-columns-repeated="16384" table:style-name="ce2"/>
        </table:table-row>
        <table:table-row table:number-rows-repeated="7" table:style-name="ro13">
          <table:table-cell table:number-columns-repeated="12" table:style-name="ce2"/>
          <table:table-cell table:number-columns-repeated="16372" table:style-name="ce2"/>
        </table:table-row>
        <table:table-row table:number-rows-repeated="3" table:style-name="ro14">
          <table:table-cell table:number-columns-repeated="12"/>
          <table:table-cell table:number-columns-repeated="5"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3"> </number:embedded-text>
      </number:number>
    </number:number-style>
    <number:text-style style:name="N48P2">
      <number:text>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9._38750__37117__24066__22303__22320__20998__21312__20351__29992__22320__32232__23450__38754__31309_" style:display-name="一般_9.非都市土地分區使用地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6:19:21Z</dc:date>
  </office:meta>
</office:document-meta>
</file>