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1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9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196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196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196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9770__35997__33495__29983__29986__37327__2054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2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196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2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戶口專兼業" table:style-name="ta1">
        <table:table-column table:style-name="co1" table:number-columns-repeated="3" table:default-cell-style-name="ce86"/>
        <table:table-column table:style-name="co2" table:number-columns-repeated="4" table:default-cell-style-name="ce86"/>
        <table:table-column table:style-name="co3" table:default-cell-style-name="ce86"/>
        <table:table-column table:style-name="co4" table:number-columns-repeated="16376" table:default-cell-style-name="ce86"/>
        <table:table-row table:style-name="ro1">
          <table:table-cell office:value-type="string" table:style-name="ce1">
            <text:p><text:s text:c="5"/>196 <text:s text:c="4"/>105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2">
          <table:table-cell office:value-type="string" table:number-columns-spanned="8" table:number-rows-spanned="1" table:style-name="ce5">
            <text:p>1.<text:s text:c="2"/><text:span text:style-name="T3">臺灣地區總戶口與農牧戶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8" table:number-rows-spanned="1" table:style-name="ce5">
            <text:p>Taiwan Area Total Households and Farm Households</text:p>
          </table:table-cell>
          <table:covered-table-cell table:number-columns-repeated="7"/>
          <table:table-cell table:number-columns-repeated="16376" table:style-name="ce6"/>
        </table:table-row>
        <table:table-row table:style-name="ro1">
          <table:table-cell office:value-type="string" table:style-name="ce7">
            <text:p><text:s text:c="3"/><text:span text:style-name="T1">單位：戶、人</text:span></text:p>
          </table:table-cell>
          <table:table-cell table:style-name="ce8"/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11">
            <text:p>Unit<text:span text:style-name="T4">：</text:span>Households, Persons<text:s text:c="3"/></text:p>
          </table:table-cell>
          <table:covered-table-cell/>
          <table:table-cell table:number-columns-repeated="16376" table:style-name="ce8"/>
        </table:table-row>
        <table:table-row table:style-name="ro3">
          <table:table-cell table:number-columns-repeated="2" table:style-name="ce13"/>
          <table:table-cell table:style-name="ce14"/>
          <table:table-cell office:value-type="string" table:number-columns-spanned="2" table:number-rows-spanned="1" table:style-name="ce88">
            <text:p>總<text:span text:style-name="T2"><text:s text:c="8"/></text:span>戶<text:span text:style-name="T2"><text:s text:c="8"/></text:span>口<text:span text:style-name="T2"><text:s/></text:span></text:p>
          </table:table-cell>
          <table:covered-table-cell/>
          <table:table-cell office:value-type="string" table:number-columns-spanned="2" table:number-rows-spanned="1" table:style-name="ce89">
            <text:p>農<text:span text:style-name="T2"><text:s text:c="6"/></text:span>牧<text:span text:style-name="T2"><text:s text:c="6"/></text:span>戶<text:span text:style-name="T2"><text:s text:c="6"/></text:span></text:p>
          </table:table-cell>
          <table:covered-table-cell/>
          <table:table-cell table:style-name="ce19"/>
          <table:table-cell table:number-columns-repeated="16376" table:style-name="ce4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number-columns-spanned="2" table:number-rows-spanned="1" table:style-name="ce90">
            <text:p>Total Families</text:p>
          </table:table-cell>
          <table:covered-table-cell/>
          <table:table-cell office:value-type="string" table:number-columns-spanned="2" table:number-rows-spanned="1" table:style-name="ce91">
            <text:p>Farm Families</text:p>
          </table:table-cell>
          <table:covered-table-cell/>
          <table:table-cell table:number-columns-repeated="16377" table:style-name="ce4"/>
        </table:table-row>
        <table:table-row table:style-name="ro5">
          <table:table-cell table:style-name="ce20"/>
          <table:table-cell office:value-type="string" table:style-name="ce26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table-cell table:style-name="ce27"/>
          <table:table-cell office:value-type="string" table:style-name="ce28">
            <text:p>戶 <text:s text:c="4"/>數</text:p>
          </table:table-cell>
          <table:table-cell office:value-type="string" table:style-name="ce29">
            <text:p>人 <text:s/>口 <text:s/>數</text:p>
          </table:table-cell>
          <table:table-cell office:value-type="string" table:style-name="ce29">
            <text:p>戶 <text:s text:c="4"/>數</text:p>
          </table:table-cell>
          <table:table-cell office:value-type="string" table:style-name="ce27">
            <text:p>人 <text:s/>口 <text:s/>數</text:p>
          </table:table-cell>
          <table:table-cell office:value-type="string" table:style-name="ce30">
            <text:p>Year, District</text:p>
          </table:table-cell>
          <table:table-cell table:number-columns-repeated="16376" table:style-name="ce4"/>
        </table:table-row>
        <table:table-row table:style-name="ro5">
          <table:table-cell table:style-name="ce2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0"/>
          <table:table-cell table:number-columns-repeated="16376" table:style-name="ce4"/>
        </table:table-row>
        <table:table-row table:style-name="ro6">
          <table:table-cell table:number-columns-repeated="2" table:style-name="ce36"/>
          <table:table-cell table:style-name="ce37"/>
          <table:table-cell office:value-type="string" table:style-name="ce38">
            <text:p>Households</text:p>
          </table:table-cell>
          <table:table-cell office:value-type="string" table:style-name="ce39">
            <text:p>Persons</text:p>
          </table:table-cell>
          <table:table-cell office:value-type="string" table:style-name="ce39">
            <text:p>Households</text:p>
          </table:table-cell>
          <table:table-cell office:value-type="string" table:style-name="ce40">
            <text:p>Persons</text:p>
          </table:table-cell>
          <table:table-cell table:style-name="ce41"/>
          <table:table-cell table:number-columns-repeated="16376" table:style-name="ce42"/>
        </table:table-row>
        <table:table-row table:style-name="ro7">
          <table:table-cell table:number-columns-repeated="2" table:style-name="ce13"/>
          <table:table-cell table:style-name="ce14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16376" table:style-name="ce4"/>
        </table:table-row>
        <table:table-row table:style-name="ro6">
          <table:table-cell office:value-type="string" table:style-name="ce26">
            <text:p>民<text:span text:style-name="T2"><text:s/></text:span><text:s/>國</text:p>
          </table:table-cell>
          <table:table-cell office:value-type="float" office:value="95" table:style-name="ce47">
            <text:p>95</text:p>
          </table:table-cell>
          <table:table-cell office:value-type="string" table:style-name="ce48">
            <text:p>年</text:p>
          </table:table-cell>
          <table:table-cell office:value-type="float" office:value="7364396" table:style-name="ce49">
            <text:p><text:s/>7 364 396</text:p>
          </table:table-cell>
          <table:table-cell office:value-type="float" office:value="22790250" table:style-name="ce49">
            <text:p><text:s/>22 790 250</text:p>
          </table:table-cell>
          <table:table-cell office:value-type="float" office:value="756366" table:style-name="ce49">
            <text:p><text:s text:c="2"/>756 366</text:p>
          </table:table-cell>
          <table:table-cell office:value-type="float" office:value="3232592" table:style-name="ce49">
            <text:p><text:s/>3 232 592</text:p>
          </table:table-cell>
          <table:table-cell office:value-type="float" office:value="2006" table:style-name="ce50">
            <text:p>2006</text:p>
          </table:table-cell>
          <table:table-cell table:number-columns-repeated="16376" table:style-name="ce4"/>
        </table:table-row>
        <table:table-row table:style-name="ro6">
          <table:table-cell table:style-name="ce20"/>
          <table:table-cell office:value-type="float" office:value="96" table:style-name="ce47">
            <text:p>96</text:p>
          </table:table-cell>
          <table:table-cell table:style-name="ce51"/>
          <table:table-cell office:value-type="float" office:value="7481207" table:style-name="ce52">
            <text:p><text:s/>7 481 207</text:p>
          </table:table-cell>
          <table:table-cell office:value-type="float" office:value="22866867" table:style-name="ce49">
            <text:p><text:s/>22 866 867</text:p>
          </table:table-cell>
          <table:table-cell office:value-type="float" office:value="751338" table:style-name="ce49">
            <text:p><text:s text:c="2"/>751 338</text:p>
          </table:table-cell>
          <table:table-cell office:value-type="float" office:value="3050483" table:style-name="ce49">
            <text:p><text:s/>3 050 483</text:p>
          </table:table-cell>
          <table:table-cell office:value-type="float" office:value="2007" table:style-name="ce50">
            <text:p>2007</text:p>
          </table:table-cell>
          <table:table-cell table:number-columns-repeated="16376" table:style-name="ce4"/>
        </table:table-row>
        <table:table-row table:style-name="ro6">
          <table:table-cell table:style-name="ce20"/>
          <table:table-cell office:value-type="float" office:value="97" table:style-name="ce47">
            <text:p>97</text:p>
          </table:table-cell>
          <table:table-cell table:style-name="ce51"/>
          <table:table-cell office:value-type="float" office:value="7623793" table:style-name="ce53">
            <text:p><text:s/>7 623 793</text:p>
          </table:table-cell>
          <table:table-cell office:value-type="float" office:value="22942706" table:style-name="ce54">
            <text:p><text:s/>22 942 706</text:p>
          </table:table-cell>
          <table:table-cell office:value-type="float" office:value="748276" table:style-name="ce54">
            <text:p><text:s text:c="2"/>748 276</text:p>
          </table:table-cell>
          <table:table-cell office:value-type="float" office:value="3027627" table:style-name="ce54">
            <text:p><text:s/>3 027 627</text:p>
          </table:table-cell>
          <table:table-cell office:value-type="float" office:value="2008" table:style-name="ce50">
            <text:p>2008</text:p>
          </table:table-cell>
          <table:table-cell table:number-columns-repeated="16376" table:style-name="ce4"/>
        </table:table-row>
        <table:table-row table:style-name="ro6">
          <table:table-cell table:style-name="ce55"/>
          <table:table-cell office:value-type="float" office:value="98" table:style-name="ce47">
            <text:p>98</text:p>
          </table:table-cell>
          <table:table-cell table:style-name="ce51"/>
          <table:table-cell office:value-type="float" office:value="7772091" table:style-name="ce53">
            <text:p><text:s/>7 772 091</text:p>
          </table:table-cell>
          <table:table-cell office:value-type="float" office:value="23016050" table:style-name="ce54">
            <text:p><text:s/>23 016 050</text:p>
          </table:table-cell>
          <table:table-cell office:value-type="float" office:value="744147" table:style-name="ce54">
            <text:p><text:s text:c="2"/>744 147</text:p>
          </table:table-cell>
          <table:table-cell office:value-type="float" office:value="2983560" table:style-name="ce56">
            <text:p><text:s/>2 983 560</text:p>
          </table:table-cell>
          <table:table-cell office:value-type="float" office:value="2009" table:style-name="ce50">
            <text:p>2009</text:p>
          </table:table-cell>
          <table:table-cell table:number-columns-repeated="16376" table:style-name="ce57"/>
        </table:table-row>
        <table:table-row table:style-name="ro6">
          <table:table-cell table:style-name="ce55"/>
          <table:table-cell office:value-type="float" office:value="99" table:style-name="ce47">
            <text:p>99</text:p>
          </table:table-cell>
          <table:table-cell table:style-name="ce51"/>
          <table:table-cell office:value-type="float" office:value="7902440" table:style-name="ce53">
            <text:p><text:s/>7 902 440</text:p>
          </table:table-cell>
          <table:table-cell office:value-type="float" office:value="23054815" table:style-name="ce54">
            <text:p><text:s/>23 054 815</text:p>
          </table:table-cell>
          <table:table-cell office:value-type="float" office:value="776724" table:style-name="ce54">
            <text:p><text:s text:c="2"/>776 724</text:p>
          </table:table-cell>
          <table:table-cell office:value-type="float" office:value="2961874" table:style-name="ce56">
            <text:p><text:s/>2 961 874</text:p>
          </table:table-cell>
          <table:table-cell office:value-type="float" office:value="2010" table:style-name="ce50">
            <text:p>2010</text:p>
          </table:table-cell>
          <table:table-cell table:number-columns-repeated="16376" table:style-name="ce57"/>
        </table:table-row>
        <table:table-row table:style-name="ro8">
          <table:table-cell table:style-name="ce55"/>
          <table:table-cell table:style-name="ce47"/>
          <table:table-cell table:style-name="ce51"/>
          <table:table-cell table:style-name="ce53"/>
          <table:table-cell table:number-columns-repeated="2" table:style-name="ce54"/>
          <table:table-cell table:style-name="ce56"/>
          <table:table-cell table:style-name="ce50"/>
          <table:table-cell table:number-columns-repeated="16376" table:style-name="ce57"/>
        </table:table-row>
        <table:table-row table:style-name="ro6">
          <table:table-cell table:style-name="ce55"/>
          <table:table-cell office:value-type="float" office:value="100" table:style-name="ce47">
            <text:p>100</text:p>
          </table:table-cell>
          <table:table-cell table:style-name="ce51"/>
          <table:table-cell office:value-type="float" office:value="8021749" table:style-name="ce53">
            <text:p><text:s/>8 021 749</text:p>
          </table:table-cell>
          <table:table-cell office:value-type="float" office:value="23110923" table:style-name="ce54">
            <text:p><text:s/>23 110 923</text:p>
          </table:table-cell>
          <table:table-cell office:value-type="float" office:value="777473" table:style-name="ce54">
            <text:p><text:s text:c="2"/>777 473</text:p>
          </table:table-cell>
          <table:table-cell office:value-type="float" office:value="2944336" table:style-name="ce56">
            <text:p><text:s/>2 944 336</text:p>
          </table:table-cell>
          <table:table-cell office:value-type="float" office:value="2011" table:style-name="ce50">
            <text:p>2011</text:p>
          </table:table-cell>
          <table:table-cell table:number-columns-repeated="16376" table:style-name="ce57"/>
        </table:table-row>
        <table:table-row table:style-name="ro6">
          <table:table-cell table:style-name="ce20"/>
          <table:table-cell office:value-type="float" office:value="101" table:style-name="ce47">
            <text:p>101</text:p>
          </table:table-cell>
          <table:table-cell table:style-name="ce51"/>
          <table:table-cell office:value-type="float" office:value="8148740" table:style-name="ce53">
            <text:p><text:s/>8 148 740</text:p>
          </table:table-cell>
          <table:table-cell office:value-type="float" office:value="23191401" table:style-name="ce54">
            <text:p><text:s/>23 191 401</text:p>
          </table:table-cell>
          <table:table-cell office:value-type="float" office:value="779375" table:style-name="ce54">
            <text:p><text:s text:c="2"/>779 375</text:p>
          </table:table-cell>
          <table:table-cell office:value-type="float" office:value="2930689" table:style-name="ce56">
            <text:p><text:s/>2 930 689</text:p>
          </table:table-cell>
          <table:table-cell office:value-type="float" office:value="2012" table:style-name="ce50">
            <text:p>2012</text:p>
          </table:table-cell>
          <table:table-cell table:number-columns-repeated="16376" table:style-name="ce4"/>
        </table:table-row>
        <table:table-row table:style-name="ro6">
          <table:table-cell table:style-name="ce20"/>
          <table:table-cell office:value-type="float" office:value="102" table:style-name="ce47">
            <text:p>102</text:p>
          </table:table-cell>
          <table:table-cell table:style-name="ce51"/>
          <table:table-cell office:value-type="float" office:value="8247279" table:style-name="ce53">
            <text:p><text:s/>8 247 279</text:p>
          </table:table-cell>
          <table:table-cell office:value-type="float" office:value="23240639" table:style-name="ce54">
            <text:p><text:s/>23 240 639</text:p>
          </table:table-cell>
          <table:table-cell office:value-type="float" office:value="780307" table:style-name="ce54">
            <text:p><text:s text:c="2"/>780 307</text:p>
          </table:table-cell>
          <table:table-cell office:value-type="float" office:value="2988973" table:style-name="ce56">
            <text:p><text:s/>2 988 973</text:p>
          </table:table-cell>
          <table:table-cell office:value-type="float" office:value="2013" table:style-name="ce50">
            <text:p>2013</text:p>
          </table:table-cell>
          <table:table-cell table:number-columns-repeated="16376" table:style-name="ce4"/>
        </table:table-row>
        <table:table-row table:style-name="ro6">
          <table:table-cell table:style-name="ce20"/>
          <table:table-cell office:value-type="float" office:value="103" table:style-name="ce47">
            <text:p>103</text:p>
          </table:table-cell>
          <table:table-cell table:style-name="ce51"/>
          <table:table-cell office:value-type="float" office:value="8342641" table:style-name="ce53">
            <text:p><text:s/>8 342 641</text:p>
          </table:table-cell>
          <table:table-cell office:value-type="float" office:value="23293524" table:style-name="ce54">
            <text:p><text:s/>23 293 524</text:p>
          </table:table-cell>
          <table:table-cell office:value-type="float" office:value="784490" table:style-name="ce54">
            <text:p><text:s text:c="2"/>784 490</text:p>
          </table:table-cell>
          <table:table-cell office:value-type="float" office:value="3014907" table:style-name="ce56">
            <text:p><text:s/>3 014 907</text:p>
          </table:table-cell>
          <table:table-cell office:value-type="float" office:value="2014" table:style-name="ce50">
            <text:p>2014</text:p>
          </table:table-cell>
          <table:table-cell table:number-columns-repeated="16376" table:style-name="ce4"/>
        </table:table-row>
        <table:table-row table:style-name="ro6">
          <table:table-cell table:style-name="ce55"/>
          <table:table-cell office:value-type="float" office:value="104" table:style-name="ce58">
            <text:p>104</text:p>
          </table:table-cell>
          <table:table-cell table:style-name="ce59"/>
          <table:table-cell office:value-type="float" office:value="8427842" table:style-name="ce60">
            <text:p><text:s/>8 427 842</text:p>
          </table:table-cell>
          <table:table-cell office:value-type="float" office:value="23346728" table:style-name="ce61">
            <text:p><text:s/>23 346 728</text:p>
          </table:table-cell>
          <table:table-cell office:value-type="float" office:value="775264" table:style-name="ce61">
            <text:p><text:s text:c="2"/>775 264</text:p>
          </table:table-cell>
          <table:table-cell office:value-type="float" office:value="2697210" table:style-name="ce61">
            <text:p><text:s/>2 697 210</text:p>
          </table:table-cell>
          <table:table-cell office:value-type="float" office:value="2015" table:style-name="ce62">
            <text:p>2015</text:p>
          </table:table-cell>
          <table:table-cell table:number-columns-repeated="16376" table:style-name="ce57"/>
        </table:table-row>
        <table:table-row table:style-name="ro4">
          <table:table-cell table:number-columns-spanned="3" table:number-rows-spanned="1" table:style-name="ce63"/>
          <table:covered-table-cell table:number-columns-repeated="2"/>
          <table:table-cell table:number-columns-repeated="3" table:style-name="ce44"/>
          <table:table-cell table:style-name="ce45"/>
          <table:table-cell table:number-columns-repeated="16377" table:style-name="ce4"/>
        </table:table-row>
        <table:table-row table:style-name="ro9">
          <table:table-cell office:value-type="string" table:number-columns-spanned="3" table:number-rows-spanned="1" table:style-name="ce65">
            <text:p>新 <text:s text:c="6"/>北 <text:s text:c="6"/>市</text:p>
          </table:table-cell>
          <table:covered-table-cell table:number-columns-repeated="2"/>
          <table:table-cell office:value-type="float" office:value="1510900" table:style-name="ce66">
            <text:p>1 510 900</text:p>
          </table:table-cell>
          <table:table-cell office:value-type="float" office:value="3970644" table:style-name="ce66">
            <text:p>3 970 644</text:p>
          </table:table-cell>
          <table:table-cell office:value-type="float" office:value="34231" table:style-name="ce67">
            <text:p><text:s text:c="2"/>34 231</text:p>
          </table:table-cell>
          <table:table-cell office:value-type="float" office:value="108886" table:style-name="ce68">
            <text:p><text:s text:c="2"/>108 886</text:p>
          </table:table-cell>
          <table:table-cell office:value-type="string" table:style-name="ce69">
            <text:p><text:s/>New Taipei Ci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0"/>
          <table:covered-table-cell table:number-columns-repeated="2"/>
          <table:table-cell table:number-columns-repeated="3" table:style-name="ce44"/>
          <table:table-cell table:style-name="ce45"/>
          <table:table-cell table:style-name="ce71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臺 <text:s text:c="6"/>北 <text:s text:c="6"/>市</text:p>
          </table:table-cell>
          <table:covered-table-cell table:number-columns-repeated="2"/>
          <table:table-cell office:value-type="float" office:value="1043948" table:style-name="ce66">
            <text:p>1 043 948</text:p>
          </table:table-cell>
          <table:table-cell office:value-type="float" office:value="2704810" table:style-name="ce66">
            <text:p>2 704 810</text:p>
          </table:table-cell>
          <table:table-cell office:value-type="float" office:value="8799" table:style-name="ce67">
            <text:p><text:s text:c="2"/>8 799</text:p>
          </table:table-cell>
          <table:table-cell office:value-type="float" office:value="28023" table:style-name="ce68">
            <text:p><text:s text:c="2"/>28 023</text:p>
          </table:table-cell>
          <table:table-cell office:value-type="string" table:style-name="ce69">
            <text:p><text:s/>Taipei Ci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0"/>
          <table:covered-table-cell table:number-columns-repeated="2"/>
          <table:table-cell table:number-columns-repeated="2" table:style-name="ce66"/>
          <table:table-cell table:style-name="ce72"/>
          <table:table-cell table:style-name="ce68"/>
          <table:table-cell table:style-name="ce73"/>
          <table:table-cell table:number-columns-repeated="16376" table:style-name="ce4"/>
        </table:table-row>
        <table:table-row table:style-name="ro10">
          <table:table-cell office:value-type="string" table:number-columns-spanned="3" table:number-rows-spanned="1" table:style-name="ce65">
            <text:p>桃 <text:s text:c="6"/>園 <text:s text:c="6"/>市</text:p>
          </table:table-cell>
          <table:covered-table-cell table:number-columns-repeated="2"/>
          <table:table-cell office:value-type="float" office:value="750501" table:style-name="ce66">
            <text:p><text:s/>750 501</text:p>
          </table:table-cell>
          <table:table-cell office:value-type="float" office:value="2105780" table:style-name="ce66">
            <text:p>2 105 780</text:p>
          </table:table-cell>
          <table:table-cell office:value-type="float" office:value="44996" table:style-name="ce67">
            <text:p><text:s text:c="2"/>44 996</text:p>
          </table:table-cell>
          <table:table-cell office:value-type="float" office:value="166848" table:style-name="ce68">
            <text:p><text:s text:c="2"/>166 848</text:p>
          </table:table-cell>
          <table:table-cell office:value-type="string" table:style-name="ce69">
            <text:p><text:s/>Taoyuan Ci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0"/>
          <table:covered-table-cell table:number-columns-repeated="2"/>
          <table:table-cell table:number-columns-repeated="2" table:style-name="ce66"/>
          <table:table-cell table:style-name="ce72"/>
          <table:table-cell table:style-name="ce68"/>
          <table:table-cell table:style-name="ce73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臺 <text:s text:c="6"/>中 <text:s text:c="6"/>市</text:p>
          </table:table-cell>
          <table:covered-table-cell table:number-columns-repeated="2"/>
          <table:table-cell office:value-type="float" office:value="927901" table:style-name="ce66">
            <text:p><text:s/>927 901</text:p>
          </table:table-cell>
          <table:table-cell office:value-type="float" office:value="2744445" table:style-name="ce66">
            <text:p>2 744 445</text:p>
          </table:table-cell>
          <table:table-cell office:value-type="float" office:value="66759" table:style-name="ce67">
            <text:p><text:s text:c="2"/>66 759</text:p>
          </table:table-cell>
          <table:table-cell office:value-type="float" office:value="267531" table:style-name="ce68">
            <text:p><text:s text:c="2"/>267 531</text:p>
          </table:table-cell>
          <table:table-cell office:value-type="string" table:style-name="ce69">
            <text:p><text:s/>Taichung Ci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0"/>
          <table:covered-table-cell table:number-columns-repeated="2"/>
          <table:table-cell table:number-columns-repeated="3" table:style-name="ce44"/>
          <table:table-cell table:style-name="ce45"/>
          <table:table-cell table:style-name="ce71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臺 <text:s text:c="6"/>南 <text:s text:c="6"/>市</text:p>
          </table:table-cell>
          <table:covered-table-cell table:number-columns-repeated="2"/>
          <table:table-cell office:value-type="float" office:value="672325" table:style-name="ce66">
            <text:p><text:s/>672 325</text:p>
          </table:table-cell>
          <table:table-cell office:value-type="float" office:value="1885541" table:style-name="ce66">
            <text:p>1 885 541</text:p>
          </table:table-cell>
          <table:table-cell office:value-type="float" office:value="91455" table:style-name="ce67">
            <text:p><text:s text:c="2"/>91 455</text:p>
          </table:table-cell>
          <table:table-cell office:value-type="float" office:value="295069" table:style-name="ce68">
            <text:p><text:s text:c="2"/>295 069</text:p>
          </table:table-cell>
          <table:table-cell office:value-type="string" table:style-name="ce69">
            <text:p><text:s/>Tainan Ci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0"/>
          <table:covered-table-cell table:number-columns-repeated="2"/>
          <table:table-cell table:number-columns-repeated="3" table:style-name="ce44"/>
          <table:table-cell table:style-name="ce45"/>
          <table:table-cell table:style-name="ce71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高 <text:s text:c="6"/>雄 <text:s text:c="6"/>市</text:p>
          </table:table-cell>
          <table:covered-table-cell table:number-columns-repeated="2"/>
          <table:table-cell office:value-type="float" office:value="1072939" table:style-name="ce66">
            <text:p>1 072 939</text:p>
          </table:table-cell>
          <table:table-cell office:value-type="float" office:value="2778918" table:style-name="ce66">
            <text:p>2 778 918</text:p>
          </table:table-cell>
          <table:table-cell office:value-type="float" office:value="70279" table:style-name="ce67">
            <text:p><text:s text:c="2"/>70 279</text:p>
          </table:table-cell>
          <table:table-cell office:value-type="float" office:value="224595" table:style-name="ce68">
            <text:p><text:s text:c="2"/>224 595</text:p>
          </table:table-cell>
          <table:table-cell office:value-type="string" table:style-name="ce69">
            <text:p><text:s/>Kaohsiung Ci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4"/>
          <table:covered-table-cell table:number-columns-repeated="2"/>
          <table:table-cell table:number-columns-repeated="3" table:style-name="ce49"/>
          <table:table-cell table:style-name="ce45"/>
          <table:table-cell table:style-name="ce75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宜 <text:s text:c="6"/>蘭 <text:s text:c="6"/>縣</text:p>
          </table:table-cell>
          <table:covered-table-cell table:number-columns-repeated="2"/>
          <table:table-cell office:value-type="float" office:value="164911" table:style-name="ce66">
            <text:p><text:s/>164 911</text:p>
          </table:table-cell>
          <table:table-cell office:value-type="float" office:value="458117" table:style-name="ce66">
            <text:p><text:s/>458 117</text:p>
          </table:table-cell>
          <table:table-cell office:value-type="float" office:value="28283" table:style-name="ce72">
            <text:p><text:s text:c="2"/>28 283</text:p>
          </table:table-cell>
          <table:table-cell office:value-type="float" office:value="99702" table:style-name="ce68">
            <text:p><text:s text:c="2"/>99 702</text:p>
          </table:table-cell>
          <table:table-cell office:value-type="string" table:style-name="ce69">
            <text:p>Yilan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新 <text:s text:c="6"/>竹 <text:s text:c="6"/>縣</text:p>
          </table:table-cell>
          <table:covered-table-cell table:number-columns-repeated="2"/>
          <table:table-cell office:value-type="float" office:value="183110" table:style-name="ce66">
            <text:p><text:s/>183 110</text:p>
          </table:table-cell>
          <table:table-cell office:value-type="float" office:value="542042" table:style-name="ce66">
            <text:p><text:s/>542 042</text:p>
          </table:table-cell>
          <table:table-cell office:value-type="float" office:value="24939" table:style-name="ce67">
            <text:p><text:s text:c="2"/>24 939</text:p>
          </table:table-cell>
          <table:table-cell office:value-type="float" office:value="94288" table:style-name="ce68">
            <text:p><text:s text:c="2"/>94 288</text:p>
          </table:table-cell>
          <table:table-cell office:value-type="string" table:style-name="ce69">
            <text:p><text:s/>Hsinchu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苗 <text:s text:c="6"/>栗 <text:s text:c="6"/>縣</text:p>
          </table:table-cell>
          <table:covered-table-cell table:number-columns-repeated="2"/>
          <table:table-cell office:value-type="float" office:value="184363" table:style-name="ce66">
            <text:p><text:s/>184 363</text:p>
          </table:table-cell>
          <table:table-cell office:value-type="float" office:value="563912" table:style-name="ce66">
            <text:p><text:s/>563 912</text:p>
          </table:table-cell>
          <table:table-cell office:value-type="float" office:value="37545" table:style-name="ce67">
            <text:p><text:s text:c="2"/>37 545</text:p>
          </table:table-cell>
          <table:table-cell office:value-type="float" office:value="135264" table:style-name="ce68">
            <text:p><text:s text:c="2"/>135 264</text:p>
          </table:table-cell>
          <table:table-cell office:value-type="string" table:style-name="ce69">
            <text:p><text:s/>Miaoli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彰 <text:s text:c="6"/>化 <text:s text:c="6"/>縣</text:p>
          </table:table-cell>
          <table:covered-table-cell table:number-columns-repeated="2"/>
          <table:table-cell office:value-type="float" office:value="381888" table:style-name="ce66">
            <text:p><text:s/>381 888</text:p>
          </table:table-cell>
          <table:table-cell office:value-type="float" office:value="1289072" table:style-name="ce66">
            <text:p>1 289 072</text:p>
          </table:table-cell>
          <table:table-cell office:value-type="float" office:value="83493" table:style-name="ce72">
            <text:p><text:s text:c="2"/>83 493</text:p>
          </table:table-cell>
          <table:table-cell office:value-type="float" office:value="338760" table:style-name="ce68">
            <text:p><text:s text:c="2"/>338 760</text:p>
          </table:table-cell>
          <table:table-cell office:value-type="string" table:style-name="ce69">
            <text:p><text:s/>Changhua Coun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4"/>
          <table:covered-table-cell table:number-columns-repeated="2"/>
          <table:table-cell table:number-columns-repeated="2" table:style-name="ce4"/>
          <table:table-cell table:style-name="ce67"/>
          <table:table-cell table:style-name="ce68"/>
          <table:table-cell table:style-name="ce69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南 <text:s text:c="6"/>投 <text:s text:c="6"/>縣</text:p>
          </table:table-cell>
          <table:covered-table-cell table:number-columns-repeated="2"/>
          <table:table-cell office:value-type="float" office:value="176988" table:style-name="ce66">
            <text:p><text:s/>176 988</text:p>
          </table:table-cell>
          <table:table-cell office:value-type="float" office:value="509490" table:style-name="ce66">
            <text:p><text:s/>509 490</text:p>
          </table:table-cell>
          <table:table-cell office:value-type="float" office:value="43839" table:style-name="ce67">
            <text:p><text:s text:c="2"/>43 839</text:p>
          </table:table-cell>
          <table:table-cell office:value-type="float" office:value="145567" table:style-name="ce68">
            <text:p><text:s text:c="2"/>145 567</text:p>
          </table:table-cell>
          <table:table-cell office:value-type="string" table:style-name="ce69">
            <text:p><text:s/>Nantou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雲 <text:s text:c="6"/>林 <text:s text:c="6"/>縣</text:p>
          </table:table-cell>
          <table:covered-table-cell table:number-columns-repeated="2"/>
          <table:table-cell office:value-type="float" office:value="238485" table:style-name="ce66">
            <text:p><text:s/>238 485</text:p>
          </table:table-cell>
          <table:table-cell office:value-type="float" office:value="699633" table:style-name="ce66">
            <text:p><text:s/>699 633</text:p>
          </table:table-cell>
          <table:table-cell office:value-type="float" office:value="72417" table:style-name="ce67">
            <text:p><text:s text:c="2"/>72 417</text:p>
          </table:table-cell>
          <table:table-cell office:value-type="float" office:value="235174" table:style-name="ce68">
            <text:p><text:s text:c="2"/>235 174</text:p>
          </table:table-cell>
          <table:table-cell office:value-type="string" table:style-name="ce69">
            <text:p><text:s/>Yunlin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嘉 <text:s text:c="6"/>義 <text:s text:c="6"/>縣</text:p>
          </table:table-cell>
          <table:covered-table-cell table:number-columns-repeated="2"/>
          <table:table-cell office:value-type="float" office:value="181969" table:style-name="ce66">
            <text:p><text:s/>181 969</text:p>
          </table:table-cell>
          <table:table-cell office:value-type="float" office:value="519839" table:style-name="ce66">
            <text:p><text:s/>519 839</text:p>
          </table:table-cell>
          <table:table-cell office:value-type="float" office:value="56970" table:style-name="ce67">
            <text:p><text:s text:c="2"/>56 970</text:p>
          </table:table-cell>
          <table:table-cell office:value-type="float" office:value="181866" table:style-name="ce68">
            <text:p><text:s text:c="2"/>181 866</text:p>
          </table:table-cell>
          <table:table-cell office:value-type="string" table:style-name="ce69">
            <text:p><text:s/>Chiayi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屏 <text:s text:c="6"/>東 <text:s text:c="6"/>縣</text:p>
          </table:table-cell>
          <table:covered-table-cell table:number-columns-repeated="2"/>
          <table:table-cell office:value-type="float" office:value="284445" table:style-name="ce66">
            <text:p><text:s/>284 445</text:p>
          </table:table-cell>
          <table:table-cell office:value-type="float" office:value="841253" table:style-name="ce66">
            <text:p><text:s/>841 253</text:p>
          </table:table-cell>
          <table:table-cell office:value-type="float" office:value="60204" table:style-name="ce67">
            <text:p><text:s text:c="2"/>60 204</text:p>
          </table:table-cell>
          <table:table-cell office:value-type="float" office:value="213244" table:style-name="ce68">
            <text:p><text:s text:c="2"/>213 244</text:p>
          </table:table-cell>
          <table:table-cell office:value-type="string" table:style-name="ce69">
            <text:p><text:s/>Pingtung Coun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4"/>
          <table:covered-table-cell table:number-columns-repeated="2"/>
          <table:table-cell table:number-columns-repeated="2" table:style-name="ce4"/>
          <table:table-cell table:style-name="ce67"/>
          <table:table-cell table:style-name="ce68"/>
          <table:table-cell table:style-name="ce69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臺 <text:s text:c="6"/>東 <text:s text:c="6"/>縣</text:p>
          </table:table-cell>
          <table:covered-table-cell table:number-columns-repeated="2"/>
          <table:table-cell office:value-type="float" office:value="82326" table:style-name="ce66">
            <text:p><text:s/>82 326</text:p>
          </table:table-cell>
          <table:table-cell office:value-type="float" office:value="222452" table:style-name="ce66">
            <text:p><text:s/>222 452</text:p>
          </table:table-cell>
          <table:table-cell office:value-type="float" office:value="16080" table:style-name="ce67">
            <text:p><text:s text:c="2"/>16 080</text:p>
          </table:table-cell>
          <table:table-cell office:value-type="float" office:value="48806" table:style-name="ce68">
            <text:p><text:s text:c="2"/>48 806</text:p>
          </table:table-cell>
          <table:table-cell office:value-type="string" table:style-name="ce69">
            <text:p><text:s/>Taitung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花 <text:s text:c="6"/>蓮 <text:s text:c="6"/>縣</text:p>
          </table:table-cell>
          <table:covered-table-cell table:number-columns-repeated="2"/>
          <table:table-cell office:value-type="float" office:value="124956" table:style-name="ce66">
            <text:p><text:s/>124 956</text:p>
          </table:table-cell>
          <table:table-cell office:value-type="float" office:value="331945" table:style-name="ce66">
            <text:p><text:s/>331 945</text:p>
          </table:table-cell>
          <table:table-cell office:value-type="float" office:value="16696" table:style-name="ce67">
            <text:p><text:s text:c="2"/>16 696</text:p>
          </table:table-cell>
          <table:table-cell office:value-type="float" office:value="52162" table:style-name="ce68">
            <text:p><text:s text:c="2"/>52 162</text:p>
          </table:table-cell>
          <table:table-cell office:value-type="string" table:style-name="ce69">
            <text:p><text:s/>Hualien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澎 <text:s text:c="6"/>湖 <text:s text:c="6"/>縣</text:p>
          </table:table-cell>
          <table:covered-table-cell table:number-columns-repeated="2"/>
          <table:table-cell office:value-type="float" office:value="38612" table:style-name="ce66">
            <text:p><text:s/>38 612</text:p>
          </table:table-cell>
          <table:table-cell office:value-type="float" office:value="102304" table:style-name="ce66">
            <text:p><text:s/>102 304</text:p>
          </table:table-cell>
          <table:table-cell office:value-type="float" office:value="6107" table:style-name="ce67">
            <text:p><text:s text:c="2"/>6 107</text:p>
          </table:table-cell>
          <table:table-cell office:value-type="float" office:value="17630" table:style-name="ce68">
            <text:p><text:s text:c="2"/>17 630</text:p>
          </table:table-cell>
          <table:table-cell office:value-type="string" table:style-name="ce69">
            <text:p><text:s/>Penghu Coun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基 <text:s text:c="6"/>隆 <text:s text:c="6"/>市</text:p>
          </table:table-cell>
          <table:covered-table-cell table:number-columns-repeated="2"/>
          <table:table-cell office:value-type="float" office:value="150987" table:style-name="ce66">
            <text:p><text:s/>150 987</text:p>
          </table:table-cell>
          <table:table-cell office:value-type="float" office:value="372105" table:style-name="ce66">
            <text:p><text:s/>372 105</text:p>
          </table:table-cell>
          <table:table-cell office:value-type="float" office:value="1271" table:style-name="ce67">
            <text:p><text:s text:c="2"/>1 271</text:p>
          </table:table-cell>
          <table:table-cell office:value-type="float" office:value="3691" table:style-name="ce68">
            <text:p><text:s text:c="2"/>3 691</text:p>
          </table:table-cell>
          <table:table-cell office:value-type="string" table:style-name="ce69">
            <text:p><text:s/>Keelung City</text:p>
          </table:table-cell>
          <table:table-cell table:number-columns-repeated="16376" table:style-name="ce4"/>
        </table:table-row>
        <table:table-row table:style-name="ro4">
          <table:table-cell table:number-columns-spanned="3" table:number-rows-spanned="1" table:style-name="ce74"/>
          <table:covered-table-cell table:number-columns-repeated="2"/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新 <text:s text:c="6"/>竹 <text:s text:c="6"/>市</text:p>
          </table:table-cell>
          <table:covered-table-cell table:number-columns-repeated="2"/>
          <table:table-cell office:value-type="float" office:value="157586" table:style-name="ce66">
            <text:p><text:s/>157 586</text:p>
          </table:table-cell>
          <table:table-cell office:value-type="float" office:value="434060" table:style-name="ce66">
            <text:p><text:s/>434 060</text:p>
          </table:table-cell>
          <table:table-cell office:value-type="float" office:value="5531" table:style-name="ce72">
            <text:p><text:s text:c="2"/>5 531</text:p>
          </table:table-cell>
          <table:table-cell office:value-type="float" office:value="21952" table:style-name="ce68">
            <text:p><text:s text:c="2"/>21 952</text:p>
          </table:table-cell>
          <table:table-cell office:value-type="string" table:style-name="ce69">
            <text:p><text:s/>Hsinchu City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3" table:number-rows-spanned="1" table:style-name="ce65">
            <text:p>嘉 <text:s text:c="6"/>義 <text:s text:c="6"/>市</text:p>
          </table:table-cell>
          <table:covered-table-cell table:number-columns-repeated="2"/>
          <table:table-cell office:value-type="float" office:value="98702" table:style-name="ce66">
            <text:p><text:s/>98 702</text:p>
          </table:table-cell>
          <table:table-cell office:value-type="float" office:value="270366" table:style-name="ce66">
            <text:p><text:s/>270 366</text:p>
          </table:table-cell>
          <table:table-cell office:value-type="float" office:value="5370" table:style-name="ce67">
            <text:p><text:s text:c="2"/>5 370</text:p>
          </table:table-cell>
          <table:table-cell office:value-type="float" office:value="18152" table:style-name="ce68">
            <text:p><text:s text:c="2"/>18 152</text:p>
          </table:table-cell>
          <table:table-cell office:value-type="string" table:style-name="ce69">
            <text:p><text:s/>Chiayi City</text:p>
          </table:table-cell>
          <table:table-cell table:number-columns-repeated="16376" table:style-name="ce4"/>
        </table:table-row>
        <table:table-row table:style-name="ro11">
          <table:table-cell table:number-columns-spanned="3" table:number-rows-spanned="1" table:style-name="ce87"/>
          <table:covered-table-cell table:number-columns-repeated="2"/>
          <table:table-cell table:number-columns-repeated="2" table:style-name="ce76"/>
          <table:table-cell table:style-name="ce77"/>
          <table:table-cell table:style-name="ce78"/>
          <table:table-cell table:style-name="ce79"/>
          <table:table-cell table:number-columns-repeated="16376" table:style-name="ce4"/>
        </table:table-row>
        <table:table-row table:style-name="ro12">
          <table:table-cell office:value-type="string" table:number-columns-spanned="8" table:number-rows-spanned="1" table:style-name="ce80">
            <text:p><text:s text:c="3"/><text:span text:style-name="T1">註：</text:span>94<text:span text:style-name="T1">及</text:span>99<text:span text:style-name="T1">年農牧戶數係行政院主計總處農林漁牧業普查資料。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82">
            <text:p><text:s text:c="3"/><text:span text:style-name="T1">資料來源：內政部、行政院主計總處、行政院農業委員會農糧署。</text:span><text:s text:c="3"/>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82">
            <text:p><text:s text:c="3"/>Note<text:span text:style-name="T6">：</text:span>The data of Farm Families in 2005<text:s/><text:span text:style-name="T6">、</text:span>2010 came from the Agricultural, Forestry, Fishery and Husbandry Census by DGBAS,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85">
            <text:p><text:s text:c="15"/>Executive Yuan.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85">
            <text:p><text:s text:c="3"/>Source<text:span text:style-name="T4">：</text:span>Ministry of the Interior; DGBAS, Executive Yuan; Agriculture and Food Agency, COA, Executive Yuan.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96" style:display-name="一般_1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6-28T07:05:05Z</meta:creation-date>
    <dc:date>2017-08-01T02:47:04Z</dc:date>
  </office:meta>
</office:document-meta>
</file>