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_37197__21512__39164__26009__20379__32102__37327_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_37197__21512__39164__26009__20379__32102__37327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_37197__21512__39164__26009__20379__32102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._37197__21512__39164__26009__20379__32102__37327_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5027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飼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64" table:default-cell-style-name="ce3"/>
        <table:table-row table:style-name="ro1">
          <table:table-cell table:number-columns-repeated="7" table:style-name="ce1"/>
          <table:table-cell office:value-type="string" table:style-name="ce2">
            <text:p>AG. STATISTICS YEARBOOK 2016 <text:s text:c="4"/>213<text:s text:c="3"/></text:p>
          </table:table-cell>
          <table:table-cell table:number-columns-repeated="10" table:style-name="ce3"/>
          <table:table-cell table:number-columns-spanned="2" table:number-rows-spanned="1" table:style-name="ce60"/>
          <table:covered-table-cell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4">
            <text:p>4.<text:s text:c="2"/><text:span text:style-name="T2">配合飼料供給量</text:span>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3">
          <table:table-cell office:value-type="string" table:number-columns-spanned="8" table:number-rows-spanned="1" table:style-name="ce7">
            <text:p>Feed Produced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1">
          <table:table-cell office:value-type="string" table:style-name="ce9">
            <text:p><text:s text:c="3"/><text:span text:style-name="T4">單位：公噸</text:span></text:p>
          </table:table-cell>
          <table:table-cell table:number-columns-repeated="6" table:style-name="ce9"/>
          <table:table-cell office:value-type="string" table:style-name="ce10">
            <text:p>Unit<text:span text:style-name="T4">：</text:span>m.t.<text:s text:c="3"/></text:p>
          </table:table-cell>
          <table:table-cell table:number-columns-repeated="10" table:style-name="ce9"/>
          <table:table-cell table:number-columns-spanned="2" table:number-rows-spanned="1" table:style-name="ce63"/>
          <table:covered-table-cell/>
          <table:table-cell table:number-columns-repeated="16364" table:style-name="ce9"/>
        </table:table-row>
        <table:table-row table:style-name="ro4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96<text:s/></text:span>年</text:p>
          </table:table-cell>
          <table:table-cell office:value-type="string" table:style-name="ce15">
            <text:p>民國<text:span text:style-name="T1"><text:s/>97<text:s/></text:span>年</text:p>
          </table:table-cell>
          <table:table-cell office:value-type="string" table:style-name="ce15">
            <text:p>民國<text:span text:style-name="T1"><text:s/>98<text:s/></text:span>年</text:p>
          </table:table-cell>
          <table:table-cell office:value-type="string" table:style-name="ce15">
            <text:p>民國<text:span text:style-name="T1"><text:s/>99<text:s/></text:span>年</text:p>
          </table:table-cell>
          <table:table-cell office:value-type="string" table:style-name="ce14">
            <text:p>民國<text:span text:style-name="T1"><text:s/>100<text:s/></text:span>年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4">
          <table:table-cell table:style-name="ce18"/>
          <table:table-cell office:value-type="string" table:style-name="ce19">
            <text:p>Items</text:p>
          </table:table-cell>
          <table:table-cell table:style-name="ce20"/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table:style-name="ce22"/>
          <table:table-cell table:number-columns-repeated="9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484495" table:style-name="ce26">
            <text:p>7 484 495</text:p>
          </table:table-cell>
          <table:table-cell office:value-type="float" office:value="7158933" table:style-name="ce26">
            <text:p>7 158 933</text:p>
          </table:table-cell>
          <table:table-cell office:value-type="float" office:value="7139065" table:style-name="ce26">
            <text:p>7 139 065</text:p>
          </table:table-cell>
          <table:table-cell office:value-type="float" office:value="7182312" table:style-name="ce26">
            <text:p>7 182 312</text:p>
          </table:table-cell>
          <table:table-cell office:value-type="float" office:value="7340802" table:style-name="ce26">
            <text:p>7 340 802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362710" table:style-name="ce30">
            <text:p>3 362 710</text:p>
          </table:table-cell>
          <table:table-cell office:value-type="float" office:value="3179422" table:style-name="ce30">
            <text:p>3 179 422</text:p>
          </table:table-cell>
          <table:table-cell office:value-type="float" office:value="3169612" table:style-name="ce30">
            <text:p>3 169 612</text:p>
          </table:table-cell>
          <table:table-cell office:value-type="float" office:value="3160474" table:style-name="ce30">
            <text:p>3 160 474</text:p>
          </table:table-cell>
          <table:table-cell office:value-type="float" office:value="3213088" table:style-name="ce30">
            <text:p>3 213 08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363595" table:style-name="ce30">
            <text:p>3 363 595</text:p>
          </table:table-cell>
          <table:table-cell office:value-type="float" office:value="3228289" table:style-name="ce30">
            <text:p>3 228 289</text:p>
          </table:table-cell>
          <table:table-cell office:value-type="float" office:value="3189906" table:style-name="ce30">
            <text:p>3 189 906</text:p>
          </table:table-cell>
          <table:table-cell office:value-type="float" office:value="3313909" table:style-name="ce30">
            <text:p>3 313 909</text:p>
          </table:table-cell>
          <table:table-cell office:value-type="float" office:value="3375142" table:style-name="ce30">
            <text:p>3 375 14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90172" table:style-name="ce30">
            <text:p><text:s/>190 172</text:p>
          </table:table-cell>
          <table:table-cell office:value-type="float" office:value="185599" table:style-name="ce30">
            <text:p><text:s/>185 599</text:p>
          </table:table-cell>
          <table:table-cell office:value-type="float" office:value="193771" table:style-name="ce30">
            <text:p><text:s/>193 771</text:p>
          </table:table-cell>
          <table:table-cell office:value-type="float" office:value="200778" table:style-name="ce30">
            <text:p><text:s/>200 778</text:p>
          </table:table-cell>
          <table:table-cell office:value-type="float" office:value="204185" table:style-name="ce30">
            <text:p><text:s/>204 18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77530" table:style-name="ce30">
            <text:p><text:s/>477 530</text:p>
          </table:table-cell>
          <table:table-cell office:value-type="float" office:value="476600" table:style-name="ce30">
            <text:p><text:s/>476 600</text:p>
          </table:table-cell>
          <table:table-cell office:value-type="float" office:value="470753" table:style-name="ce30">
            <text:p><text:s/>470 753</text:p>
          </table:table-cell>
          <table:table-cell office:value-type="float" office:value="454604" table:style-name="ce30">
            <text:p><text:s/>454 604</text:p>
          </table:table-cell>
          <table:table-cell office:value-type="float" office:value="476129" table:style-name="ce30">
            <text:p><text:s/>476 129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90488" table:style-name="ce30">
            <text:p><text:s/>90 488</text:p>
          </table:table-cell>
          <table:table-cell office:value-type="float" office:value="89023" table:style-name="ce30">
            <text:p><text:s/>89 023</text:p>
          </table:table-cell>
          <table:table-cell office:value-type="float" office:value="115023" table:style-name="ce30">
            <text:p><text:s/>115 023</text:p>
          </table:table-cell>
          <table:table-cell office:value-type="float" office:value="52547" table:style-name="ce30">
            <text:p><text:s/>52 547</text:p>
          </table:table-cell>
          <table:table-cell office:value-type="float" office:value="72258" table:style-name="ce30">
            <text:p><text:s/>72 258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5221752" table:style-name="ce39">
            <text:p>5 221 752</text:p>
          </table:table-cell>
          <table:table-cell office:value-type="float" office:value="4987081" table:style-name="ce40">
            <text:p>4 987 081</text:p>
          </table:table-cell>
          <table:table-cell office:value-type="float" office:value="4927664" table:style-name="ce40">
            <text:p>4 927 664</text:p>
          </table:table-cell>
          <table:table-cell office:value-type="float" office:value="4966044" table:style-name="ce40">
            <text:p>4 966 044</text:p>
          </table:table-cell>
          <table:table-cell office:value-type="float" office:value="5007991" table:style-name="ce40">
            <text:p>5 007 991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216872" table:style-name="ce41">
            <text:p>1 216 872</text:p>
          </table:table-cell>
          <table:table-cell office:value-type="float" office:value="1144263" table:style-name="ce30">
            <text:p>1 144 263</text:p>
          </table:table-cell>
          <table:table-cell office:value-type="float" office:value="1100759" table:style-name="ce30">
            <text:p>1 100 759</text:p>
          </table:table-cell>
          <table:table-cell office:value-type="float" office:value="1082714" table:style-name="ce30">
            <text:p>1 082 714</text:p>
          </table:table-cell>
          <table:table-cell office:value-type="float" office:value="1152350" table:style-name="ce30">
            <text:p>1 152 350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348850" table:style-name="ce41">
            <text:p>3 348 850</text:p>
          </table:table-cell>
          <table:table-cell office:value-type="float" office:value="3199410" table:style-name="ce30">
            <text:p>3 199 410</text:p>
          </table:table-cell>
          <table:table-cell office:value-type="float" office:value="3160188" table:style-name="ce30">
            <text:p>3 160 188</text:p>
          </table:table-cell>
          <table:table-cell office:value-type="float" office:value="3292588" table:style-name="ce30">
            <text:p>3 292 588</text:p>
          </table:table-cell>
          <table:table-cell office:value-type="float" office:value="3234312" table:style-name="ce30">
            <text:p>3 234 312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22552" table:style-name="ce41">
            <text:p><text:s/>122 552</text:p>
          </table:table-cell>
          <table:table-cell office:value-type="float" office:value="114086" table:style-name="ce30">
            <text:p><text:s/>114 086</text:p>
          </table:table-cell>
          <table:table-cell office:value-type="float" office:value="117176" table:style-name="ce30">
            <text:p><text:s/>117 176</text:p>
          </table:table-cell>
          <table:table-cell office:value-type="float" office:value="118766" table:style-name="ce30">
            <text:p><text:s/>118 766</text:p>
          </table:table-cell>
          <table:table-cell office:value-type="float" office:value="111087" table:style-name="ce30">
            <text:p><text:s/>111 087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42990" table:style-name="ce41">
            <text:p><text:s/>442 990</text:p>
          </table:table-cell>
          <table:table-cell office:value-type="float" office:value="440299" table:style-name="ce30">
            <text:p><text:s/>440 299</text:p>
          </table:table-cell>
          <table:table-cell office:value-type="float" office:value="434518" table:style-name="ce30">
            <text:p><text:s/>434 518</text:p>
          </table:table-cell>
          <table:table-cell office:value-type="float" office:value="419429" table:style-name="ce30">
            <text:p><text:s/>419 429</text:p>
          </table:table-cell>
          <table:table-cell office:value-type="float" office:value="437984" table:style-name="ce30">
            <text:p><text:s/>437 984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90488" table:style-name="ce41">
            <text:p><text:s/>90 488</text:p>
          </table:table-cell>
          <table:table-cell office:value-type="float" office:value="89023" table:style-name="ce30">
            <text:p><text:s/>89 023</text:p>
          </table:table-cell>
          <table:table-cell office:value-type="float" office:value="115023" table:style-name="ce30">
            <text:p><text:s/>115 023</text:p>
          </table:table-cell>
          <table:table-cell office:value-type="float" office:value="52547" table:style-name="ce30">
            <text:p><text:s/>52 547</text:p>
          </table:table-cell>
          <table:table-cell office:value-type="float" office:value="72258" table:style-name="ce30">
            <text:p><text:s/>72 258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262743" table:style-name="ce39">
            <text:p>2 262 743</text:p>
          </table:table-cell>
          <table:table-cell office:value-type="float" office:value="2171852" table:style-name="ce40">
            <text:p>2 171 852</text:p>
          </table:table-cell>
          <table:table-cell office:value-type="float" office:value="2211401" table:style-name="ce40">
            <text:p>2 211 401</text:p>
          </table:table-cell>
          <table:table-cell office:value-type="float" office:value="2216268" table:style-name="ce40">
            <text:p>2 216 268</text:p>
          </table:table-cell>
          <table:table-cell office:value-type="float" office:value="2332811" table:style-name="ce40">
            <text:p>2 332 81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145838" table:style-name="ce30">
            <text:p>2 145 838</text:p>
          </table:table-cell>
          <table:table-cell office:value-type="float" office:value="2035159" table:style-name="ce30">
            <text:p>2 035 159</text:p>
          </table:table-cell>
          <table:table-cell office:value-type="float" office:value="2068853" table:style-name="ce30">
            <text:p>2 068 853</text:p>
          </table:table-cell>
          <table:table-cell office:value-type="float" office:value="2077760" table:style-name="ce30">
            <text:p>2 077 760</text:p>
          </table:table-cell>
          <table:table-cell office:value-type="float" office:value="2060738" table:style-name="ce30">
            <text:p>2 060 73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14745" table:style-name="ce30">
            <text:p><text:s/>14 745</text:p>
          </table:table-cell>
          <table:table-cell office:value-type="float" office:value="28879" table:style-name="ce30">
            <text:p><text:s/>28 879</text:p>
          </table:table-cell>
          <table:table-cell office:value-type="float" office:value="29718" table:style-name="ce30">
            <text:p><text:s/>29 718</text:p>
          </table:table-cell>
          <table:table-cell office:value-type="float" office:value="21321" table:style-name="ce30">
            <text:p><text:s/>21 321</text:p>
          </table:table-cell>
          <table:table-cell office:value-type="float" office:value="140830" table:style-name="ce30">
            <text:p><text:s/>140 83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67620" table:style-name="ce30">
            <text:p><text:s/>67 620</text:p>
          </table:table-cell>
          <table:table-cell office:value-type="float" office:value="71513" table:style-name="ce30">
            <text:p><text:s/>71 513</text:p>
          </table:table-cell>
          <table:table-cell office:value-type="float" office:value="76595" table:style-name="ce30">
            <text:p><text:s/>76 595</text:p>
          </table:table-cell>
          <table:table-cell office:value-type="float" office:value="82012" table:style-name="ce30">
            <text:p><text:s/>82 012</text:p>
          </table:table-cell>
          <table:table-cell office:value-type="float" office:value="93098" table:style-name="ce30">
            <text:p><text:s/>93 09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34540" table:style-name="ce30">
            <text:p><text:s/>34 540</text:p>
          </table:table-cell>
          <table:table-cell office:value-type="float" office:value="36301" table:style-name="ce30">
            <text:p><text:s/>36 301</text:p>
          </table:table-cell>
          <table:table-cell office:value-type="float" office:value="36235" table:style-name="ce30">
            <text:p><text:s/>36 235</text:p>
          </table:table-cell>
          <table:table-cell office:value-type="float" office:value="35175" table:style-name="ce30">
            <text:p><text:s/>35 175</text:p>
          </table:table-cell>
          <table:table-cell office:value-type="float" office:value="38145" table:style-name="ce30">
            <text:p><text:s/>38 14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/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28" table:style-name="ce55">
            <text:p><text:s text:c="2"/>128</text:p>
          </table:table-cell>
          <table:table-cell office:value-type="float" office:value="128" table:style-name="ce55">
            <text:p><text:s text:c="2"/>128</text:p>
          </table:table-cell>
          <table:table-cell office:value-type="float" office:value="120" table:style-name="ce55">
            <text:p><text:s text:c="2"/>120</text:p>
          </table:table-cell>
          <table:table-cell office:value-type="float" office:value="117" table:style-name="ce55">
            <text:p><text:s text:c="2"/>117</text:p>
          </table:table-cell>
          <table:table-cell office:value-type="float" office:value="117" table:style-name="ce55">
            <text:p><text:s text:c="2"/>11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3" table:style-name="ce16"/>
          <table:table-cell table:number-columns-repeated="5" table:style-name="ce30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101<text:s/></text:span>年</text:p>
          </table:table-cell>
          <table:table-cell office:value-type="string" table:style-name="ce15">
            <text:p>民國<text:span text:style-name="T1"><text:s/>102<text:s/></text:span>年</text:p>
          </table:table-cell>
          <table:table-cell office:value-type="string" table:style-name="ce15">
            <text:p>民國<text:span text:style-name="T1"><text:s/>103<text:s/></text:span>年</text:p>
          </table:table-cell>
          <table:table-cell office:value-type="string" table:style-name="ce15">
            <text:p>民國<text:span text:style-name="T1"><text:s/>104<text:s/></text:span>年</text:p>
          </table:table-cell>
          <table:table-cell office:value-type="string" table:style-name="ce15">
            <text:p>民國<text:span text:style-name="T1"><text:s/>105<text:s/></text:span>年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56">
            <text:p>Items</text:p>
          </table:table-cell>
          <table:table-cell table:style-name="ce57"/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58">
            <text:p>201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7" draw:id="id6" draw:style-name="a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309167.0999999996" table:style-name="ce26">
            <text:p>7 309 167</text:p>
          </table:table-cell>
          <table:table-cell office:value-type="float" office:value="7287828.7999999998" table:style-name="ce26">
            <text:p>7 287 829</text:p>
          </table:table-cell>
          <table:table-cell office:value-type="float" office:value="7464023.7400000002" table:style-name="ce26">
            <text:p>7 464 024</text:p>
          </table:table-cell>
          <table:table-cell office:value-type="float" office:value="7379922" table:style-name="ce26">
            <text:p>7 379 922</text:p>
          </table:table-cell>
          <table:table-cell office:value-type="float" office:value="7515884" table:style-name="ce26">
            <text:p>7 515 88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300232.1" table:style-name="ce30">
            <text:p>3 300 232</text:p>
          </table:table-cell>
          <table:table-cell office:value-type="float" office:value="3190598.5" table:style-name="ce30">
            <text:p>3 190 599</text:p>
          </table:table-cell>
          <table:table-cell office:value-type="float" office:value="3173586" table:style-name="ce30">
            <text:p>3 173 586</text:p>
          </table:table-cell>
          <table:table-cell office:value-type="float" office:value="3260752" table:style-name="ce30">
            <text:p>3 260 752</text:p>
          </table:table-cell>
          <table:table-cell office:value-type="float" office:value="3261326" table:style-name="ce30">
            <text:p>3 261 32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184199" table:style-name="ce30">
            <text:p>3 184 199</text:p>
          </table:table-cell>
          <table:table-cell office:value-type="float" office:value="3269387" table:style-name="ce30">
            <text:p>3 269 387</text:p>
          </table:table-cell>
          <table:table-cell office:value-type="float" office:value="3443585" table:style-name="ce30">
            <text:p>3 443 585</text:p>
          </table:table-cell>
          <table:table-cell office:value-type="float" office:value="3286420" table:style-name="ce30">
            <text:p>3 286 420</text:p>
          </table:table-cell>
          <table:table-cell office:value-type="float" office:value="3479156" table:style-name="ce30">
            <text:p>3 479 15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80837.9" table:style-name="ce30">
            <text:p><text:s/>180 838</text:p>
          </table:table-cell>
          <table:table-cell office:value-type="float" office:value="214412.3" table:style-name="ce30">
            <text:p><text:s/>214 412</text:p>
          </table:table-cell>
          <table:table-cell office:value-type="float" office:value="242478" table:style-name="ce30">
            <text:p><text:s/>242 478</text:p>
          </table:table-cell>
          <table:table-cell office:value-type="float" office:value="247812" table:style-name="ce30">
            <text:p><text:s/>247 812</text:p>
          </table:table-cell>
          <table:table-cell office:value-type="float" office:value="241602" table:style-name="ce30">
            <text:p><text:s/>241 60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2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516917" table:style-name="ce30">
            <text:p><text:s/>516 917</text:p>
          </table:table-cell>
          <table:table-cell office:value-type="float" office:value="496289" table:style-name="ce30">
            <text:p><text:s/>496 289</text:p>
          </table:table-cell>
          <table:table-cell office:value-type="float" office:value="524439.74" table:style-name="ce30">
            <text:p><text:s/>524 440</text:p>
          </table:table-cell>
          <table:table-cell office:value-type="float" office:value="529136" table:style-name="ce30">
            <text:p><text:s/>529 136</text:p>
          </table:table-cell>
          <table:table-cell office:value-type="float" office:value="479273" table:style-name="ce30">
            <text:p><text:s/>479 27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126981.1" table:style-name="ce30">
            <text:p><text:s/>126 981</text:p>
          </table:table-cell>
          <table:table-cell office:value-type="float" office:value="117142" table:style-name="ce30">
            <text:p><text:s/>117 142</text:p>
          </table:table-cell>
          <table:table-cell office:value-type="float" office:value="79935" table:style-name="ce30">
            <text:p><text:s/>79 935</text:p>
          </table:table-cell>
          <table:table-cell office:value-type="float" office:value="55802" table:style-name="ce30">
            <text:p><text:s/>55 802</text:p>
          </table:table-cell>
          <table:table-cell office:value-type="float" office:value="54527" table:style-name="ce30">
            <text:p><text:s/>54 52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6" draw:id="id5" draw:style-name="a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4998541.3" table:style-name="ce39">
            <text:p>4 998 541</text:p>
          </table:table-cell>
          <table:table-cell office:value-type="float" office:value="5078765.8" table:style-name="ce40">
            <text:p>5 078 766</text:p>
          </table:table-cell>
          <table:table-cell office:value-type="float" office:value="5112723" table:style-name="ce40">
            <text:p>5 112 723</text:p>
          </table:table-cell>
          <table:table-cell office:value-type="float" office:value="5058347.5999999996" table:style-name="ce40">
            <text:p>5 058 348</text:p>
          </table:table-cell>
          <table:table-cell office:value-type="float" office:value="5280443.9000000004" table:style-name="ce40">
            <text:p>5 280 44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137457.2" table:style-name="ce41">
            <text:p>1 137 457</text:p>
          </table:table-cell>
          <table:table-cell office:value-type="float" office:value="1145232.6000000001" table:style-name="ce30">
            <text:p>1 145 233</text:p>
          </table:table-cell>
          <table:table-cell office:value-type="float" office:value="1064267" table:style-name="ce30">
            <text:p>1 064 267</text:p>
          </table:table-cell>
          <table:table-cell office:value-type="float" office:value="1136630.1000000001" table:style-name="ce30">
            <text:p>1 136 630</text:p>
          </table:table-cell>
          <table:table-cell office:value-type="float" office:value="1182530" table:style-name="ce30">
            <text:p>1 182 53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153917.9" table:style-name="ce41">
            <text:p>3 153 918</text:p>
          </table:table-cell>
          <table:table-cell office:value-type="float" office:value="3242982.1" table:style-name="ce30">
            <text:p>3 242 982</text:p>
          </table:table-cell>
          <table:table-cell office:value-type="float" office:value="3369552.1" table:style-name="ce30">
            <text:p>3 369 552</text:p>
          </table:table-cell>
          <table:table-cell office:value-type="float" office:value="3262315.1" table:style-name="ce30">
            <text:p>3 262 315</text:p>
          </table:table-cell>
          <table:table-cell office:value-type="float" office:value="3474332.6" table:style-name="ce30">
            <text:p>3 474 33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50516.29999999999" table:style-name="ce41">
            <text:p><text:s/>150 516</text:p>
          </table:table-cell>
          <table:table-cell office:value-type="float" office:value="151895.5" table:style-name="ce30">
            <text:p><text:s/>151 896</text:p>
          </table:table-cell>
          <table:table-cell office:value-type="float" office:value="151188.20000000001" table:style-name="ce30">
            <text:p><text:s/>151 188</text:p>
          </table:table-cell>
          <table:table-cell office:value-type="float" office:value="151046.9" table:style-name="ce30">
            <text:p><text:s/>151 047</text:p>
          </table:table-cell>
          <table:table-cell office:value-type="float" office:value="156995.4" table:style-name="ce30">
            <text:p><text:s/>156 99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74395.1" table:style-name="ce41">
            <text:p><text:s/>474 395</text:p>
          </table:table-cell>
          <table:table-cell office:value-type="float" office:value="455392" table:style-name="ce30">
            <text:p><text:s/>455 392</text:p>
          </table:table-cell>
          <table:table-cell office:value-type="float" office:value="481786.5" table:style-name="ce30">
            <text:p><text:s/>481 787</text:p>
          </table:table-cell>
          <table:table-cell office:value-type="float" office:value="484933.6" table:style-name="ce30">
            <text:p><text:s/>484 934</text:p>
          </table:table-cell>
          <table:table-cell office:value-type="float" office:value="439316" table:style-name="ce30">
            <text:p><text:s/>439 31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82254.8" table:style-name="ce41">
            <text:p><text:s/>82 255</text:p>
          </table:table-cell>
          <table:table-cell office:value-type="float" office:value="83263.600000000006" table:style-name="ce30">
            <text:p><text:s/>83 264</text:p>
          </table:table-cell>
          <table:table-cell office:value-type="float" office:value="45929.2" table:style-name="ce30">
            <text:p><text:s/>45 929</text:p>
          </table:table-cell>
          <table:table-cell office:value-type="float" office:value="23421.9" table:style-name="ce30">
            <text:p><text:s/>23 422</text:p>
          </table:table-cell>
          <table:table-cell office:value-type="float" office:value="27269.9" table:style-name="ce30">
            <text:p><text:s/>27 27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9375in" svg:width="0.07292in" svg:height="0.85417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310625.7999999998" table:style-name="ce39">
            <text:p>2 310 626</text:p>
          </table:table-cell>
          <table:table-cell office:value-type="float" office:value="2209063" table:style-name="ce40">
            <text:p>2 209 063</text:p>
          </table:table-cell>
          <table:table-cell office:value-type="float" office:value="2351300.7400000002" table:style-name="ce40">
            <text:p>2 351 301</text:p>
          </table:table-cell>
          <table:table-cell office:value-type="float" office:value="2321574.4" table:style-name="ce40">
            <text:p>2 321 574</text:p>
          </table:table-cell>
          <table:table-cell office:value-type="float" office:value="2235440.1" table:style-name="ce40">
            <text:p>2 235 44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7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162774.9" table:style-name="ce30">
            <text:p>2 162 775</text:p>
          </table:table-cell>
          <table:table-cell office:value-type="float" office:value="2045365.9" table:style-name="ce30">
            <text:p>2 045 366</text:p>
          </table:table-cell>
          <table:table-cell office:value-type="float" office:value="2109319" table:style-name="ce30">
            <text:p>2 109 319</text:p>
          </table:table-cell>
          <table:table-cell office:value-type="float" office:value="2124121.9" table:style-name="ce30">
            <text:p>2 124 122</text:p>
          </table:table-cell>
          <table:table-cell office:value-type="float" office:value="2078796" table:style-name="ce30">
            <text:p>2 078 79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0281.100000000599" table:style-name="ce30">
            <text:p><text:s/>30 281</text:p>
          </table:table-cell>
          <table:table-cell office:value-type="float" office:value="26404.900000000402" table:style-name="ce30">
            <text:p><text:s/>26 405</text:p>
          </table:table-cell>
          <table:table-cell office:value-type="float" office:value="74032.899999999907" table:style-name="ce30">
            <text:p><text:s/>74 033</text:p>
          </table:table-cell>
          <table:table-cell office:value-type="float" office:value="24104.8999999999" table:style-name="ce30">
            <text:p><text:s/>24 105</text:p>
          </table:table-cell>
          <table:table-cell office:value-type="float" office:value="4823.3999999994003" table:style-name="ce30">
            <text:p><text:s/>4 82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30321.599999999999" table:style-name="ce30">
            <text:p><text:s/>30 322</text:p>
          </table:table-cell>
          <table:table-cell office:value-type="float" office:value="62516.800000000003" table:style-name="ce30">
            <text:p><text:s/>62 517</text:p>
          </table:table-cell>
          <table:table-cell office:value-type="float" office:value="91289.8" table:style-name="ce30">
            <text:p><text:s/>91 290</text:p>
          </table:table-cell>
          <table:table-cell office:value-type="float" office:value="96765.1" table:style-name="ce30">
            <text:p><text:s/>96 765</text:p>
          </table:table-cell>
          <table:table-cell office:value-type="float" office:value="84606.6" table:style-name="ce30">
            <text:p><text:s/>84 60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2521.9" table:style-name="ce30">
            <text:p><text:s/>42 522</text:p>
          </table:table-cell>
          <table:table-cell office:value-type="float" office:value="40897" table:style-name="ce30">
            <text:p><text:s/>40 897</text:p>
          </table:table-cell>
          <table:table-cell office:value-type="float" office:value="42653.24" table:style-name="ce30">
            <text:p><text:s/>42 653</text:p>
          </table:table-cell>
          <table:table-cell office:value-type="float" office:value="44202.400000000001" table:style-name="ce30">
            <text:p><text:s/>44 202</text:p>
          </table:table-cell>
          <table:table-cell office:value-type="float" office:value="39957" table:style-name="ce30">
            <text:p><text:s/>39 95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>
            <draw:custom-shape svg:x="0.57292in" svg:y="0.16667in" svg:width="0.01042in" svg:height="0in" draw:z-index="4" draw:id="id3" draw:style-name="a3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6 ?f18 ?f17 ?f19" draw:glue-points="?f12 ?f13 ?f12 ?f14 ?f15 ?f14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9525 * ?f5 / 16384"/>
                <draw:equation draw:name="f12" draw:formula="?f8 / ?f6"/>
                <draw:equation draw:name="f13" draw:formula="?f9 / ?f7"/>
                <draw:equation draw:name="f14" draw:formula="?f10 / ?f7"/>
                <draw:equation draw:name="f15" draw:formula="?f11 / ?f6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float" office:value="44726.3" table:style-name="ce30">
            <text:p><text:s/>44 726</text:p>
          </table:table-cell>
          <table:table-cell office:value-type="float" office:value="33878.400000000001" table:style-name="ce30">
            <text:p><text:s/>33 878</text:p>
          </table:table-cell>
          <table:table-cell office:value-type="float" office:value="34005.800000000003" table:style-name="ce30">
            <text:p><text:s/>34 006</text:p>
          </table:table-cell>
          <table:table-cell office:value-type="float" office:value="32380.1" table:style-name="ce30">
            <text:p><text:s/>32 380</text:p>
          </table:table-cell>
          <table:table-cell office:value-type="float" office:value="27257.1" table:style-name="ce30">
            <text:p><text:s/>27 25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26" table:style-name="ce55">
            <text:p><text:s text:c="2"/>126</text:p>
          </table:table-cell>
          <table:table-cell office:value-type="float" office:value="128" table:style-name="ce55">
            <text:p><text:s text:c="2"/>128</text:p>
          </table:table-cell>
          <table:table-cell office:value-type="float" office:value="128" table:style-name="ce55">
            <text:p><text:s text:c="2"/>128</text:p>
          </table:table-cell>
          <table:table-cell office:value-type="float" office:value="121" table:style-name="ce55">
            <text:p><text:s text:c="2"/>121</text:p>
          </table:table-cell>
          <table:table-cell office:value-type="float" office:value="123" table:style-name="ce55">
            <text:p><text:s text:c="2"/>12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office:value-type="string" table:style-name="ce17">
            <text:p><text:s text:c="2"/><text:span text:style-name="T4">資料來源：行政院農業委員會畜牧處。</text:span></text:p>
          </table:table-cell>
          <table:table-cell table:number-columns-repeated="7" table:style-name="ce17"/>
          <table:table-cell table:number-columns-repeated="10" table:style-name="ce59"/>
          <table:table-cell table:number-columns-spanned="2" table:number-rows-spanned="1" table:style-name="ce67"/>
          <table:covered-table-cell/>
          <table:table-cell table:number-columns-repeated="16364" table:style-name="ce59"/>
        </table:table-row>
        <table:table-row table:style-name="ro8">
          <table:table-cell office:value-type="string" table:style-name="ce17">
            <text:p><text:s text:c="3"/>Source<text:span text:style-name="T4">：</text:span>Department of Animal Industry, COA, Executive Yuan.</text:p>
          </table:table-cell>
          <table:table-cell table:number-columns-repeated="17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table:number-columns-repeated="16384" table:style-name="ce17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_37197__21512__39164__26009__20379__32102__37327_" style:display-name="一般_4.配合飼料供給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49:20Z</dc:date>
  </office:meta>
</office:document-meta>
</file>