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thin solid #000000" style:vertical-align="to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6786__26989__29983__29986__36039__26448_-_21205__29289__29992__34277__21697__35069__36896__37327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_36786__26989__29983__29986__36039__26448_-_21205__29289__29992__34277__21697__35069__36896__37327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6786__26989__29983__29986__36039__26448_-_21205__29289__29992__34277__21697__35069__36896__37327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6786__26989__29983__29986__36039__26448_-_21205__29289__29992__34277__21697__35069__36896__37327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6786__26989__29983__29986__36039__26448_-_21205__29289__29992__34277__21697__35069__3689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6786__26989__29983__29986__36039__26448_-_21205__29289__29992__34277__21697__35069__36896__37327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6786__26989__29983__29986__36039__26448_-_21205__29289__29992__34277__21697__35069__3689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6786__26989__29983__29986__36039__26448_-_21205__29289__29992__34277__21697__35069__3689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6786__26989__29983__29986__36039__26448_-_21205__29289__29992__34277__21697__35069__36896__37327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6786__26989__29983__29986__36039__26448_-_21205__29289__29992__34277__21697__35069__36896__37327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6786__26989__29983__29986__36039__26448_-_21205__29289__29992__34277__21697__35069__36896__37327_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6786__26989__29983__29986__36039__26448_-_21205__29289__29992__34277__21697__35069__36896__37327_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6786__26989__29983__29986__36039__26448_-_21205__29289__29992__34277__21697__35069__36896__37327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0" style:family="table-cell" style:parent-style-name="_19968__33324___36786__26989__29983__29986__36039__26448_-_21205__29289__29992__34277__21697__35069__36896__37327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6786__26989__29983__29986__36039__26448_-_21205__29289__29992__34277__21697__35069__36896__37327_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_36786__26989__29983__29986__36039__26448_-_21205__29289__29992__34277__21697__35069__36896__37327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_36786__26989__29983__29986__36039__26448_-_21205__29289__29992__34277__21697__35069__36896__37327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6786__26989__29983__29986__36039__26448_-_21205__29289__29992__34277__21697__35069__36896__37327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6786__26989__29983__29986__36039__26448_-_21205__29289__29992__34277__21697__35069__36896__37327_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6786__26989__29983__29986__36039__26448_-_21205__29289__29992__34277__21697__35069__36896__37327_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36786__26989__29983__29986__36039__26448_-_21205__29289__29992__34277__21697__35069__36896__37327_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6786__26989__29983__29986__36039__26448_-_21205__29289__29992__34277__21697__35069__36896__37327_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6786__26989__29983__29986__36039__26448_-_21205__29289__29992__34277__21697__35069__36896__37327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style:vertical-align="automatic"/>
    </style:style>
    <style:style style:name="ce78" style:family="table-cell" style:parent-style-name="_19968__33324___36786__26989__29983__29986__36039__26448_-_21205__29289__29992__34277__21697__35069__36896__37327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6786__26989__29983__29986__36039__26448_-_21205__29289__29992__34277__21697__35069__36896__37327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36786__26989__29983__29986__36039__26448_-_21205__29289__29992__34277__21697__35069__36896__3732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6.2441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.3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solid" draw:fill-color="#ffffff" draw:opacity="100%" draw:stroke="none"/>
    </style:style>
    <style:style style:family="graphic" style:name="a123">
      <style:graphic-properties draw:fill="solid" draw:fill-color="#ffffff" draw:opacity="100%" draw:stroke="none"/>
    </style:style>
    <style:style style:family="graphic" style:name="a30">
      <style:graphic-properties draw:fill="solid" draw:fill-color="#ffffff" draw:opacity="100%" draw:stroke="none"/>
    </style:style>
    <style:style style:family="graphic" style:name="a31">
      <style:graphic-properties draw:fill="solid" draw:fill-color="#ffffff" draw:opacity="100%" draw:stroke="none"/>
    </style:style>
    <style:style style:family="graphic" style:name="a32">
      <style:graphic-properties draw:fill="solid" draw:fill-color="#ffffff" draw:opacity="100%" draw:stroke="none"/>
    </style:style>
    <style:style style:family="graphic" style:name="a33">
      <style:graphic-properties draw:fill="solid" draw:fill-color="#ffffff" draw:opacity="100%" draw:stroke="none"/>
    </style:style>
    <style:style style:family="graphic" style:name="a34">
      <style:graphic-properties draw:fill="solid" draw:fill-color="#ffffff" draw:opacity="100%" draw:stroke="none"/>
    </style:style>
    <style:style style:family="graphic" style:name="a35">
      <style:graphic-properties draw:fill="solid" draw:fill-color="#ffffff" draw:opacity="100%" draw:stroke="none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39">
      <style:graphic-properties draw:fill="solid" draw:fill-color="#ffffff" draw:opacity="100%" draw:stroke="none"/>
    </style:style>
    <style:style style:family="graphic" style:name="a80">
      <style:graphic-properties draw:fill="solid" draw:fill-color="#ffffff" draw:opacity="100%" draw:stroke="none"/>
    </style:style>
    <style:style style:family="graphic" style:name="a81">
      <style:graphic-properties draw:fill="solid" draw:fill-color="#ffffff" draw:opacity="100%" draw:stroke="none"/>
    </style:style>
    <style:style style:family="graphic" style:name="a82">
      <style:graphic-properties draw:fill="solid" draw:fill-color="#ffffff" draw:opacity="100%" draw:stroke="none"/>
    </style:style>
    <style:style style:family="graphic" style:name="a83">
      <style:graphic-properties draw:fill="solid" draw:fill-color="#ffffff" draw:opacity="100%" draw:stroke="none"/>
    </style:style>
    <style:style style:family="graphic" style:name="a84">
      <style:graphic-properties draw:fill="solid" draw:fill-color="#ffffff" draw:opacity="100%" draw:stroke="none"/>
    </style:style>
    <style:style style:family="graphic" style:name="a85">
      <style:graphic-properties draw:fill="solid" draw:fill-color="#ffffff" draw:opacity="100%" draw:stroke="none"/>
    </style:style>
    <style:style style:family="graphic" style:name="a86">
      <style:graphic-properties draw:fill="solid" draw:fill-color="#ffffff" draw:opacity="100%" draw:stroke="none"/>
    </style:style>
    <style:style style:family="graphic" style:name="a87">
      <style:graphic-properties draw:fill="solid" draw:fill-color="#ffffff" draw:opacity="100%" draw:stroke="none"/>
    </style:style>
    <style:style style:family="graphic" style:name="a88">
      <style:graphic-properties draw:fill="solid" draw:fill-color="#ffffff" draw:opacity="100%" draw:stroke="none"/>
    </style:style>
    <style:style style:family="graphic" style:name="a89">
      <style:graphic-properties draw:fill="solid" draw:fill-color="#ffffff" draw:opacity="100%" draw:stroke="none"/>
    </style:style>
    <style:style style:family="graphic" style:name="a40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45">
      <style:graphic-properties draw:fill="solid" draw:fill-color="#ffffff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49">
      <style:graphic-properties draw:fill="solid" draw:fill-color="#ffffff" draw:opacity="100%" draw:stroke="none"/>
    </style:style>
    <style:style style:family="graphic" style:name="a90">
      <style:graphic-properties draw:fill="solid" draw:fill-color="#ffffff" draw:opacity="100%" draw:stroke="none"/>
    </style:style>
    <style:style style:family="graphic" style:name="a91">
      <style:graphic-properties draw:fill="solid" draw:fill-color="#ffffff" draw:opacity="100%" draw:stroke="none"/>
    </style:style>
    <style:style style:family="graphic" style:name="a92">
      <style:graphic-properties draw:fill="solid" draw:fill-color="#ffffff" draw:opacity="100%" draw:stroke="none"/>
    </style:style>
    <style:style style:family="graphic" style:name="a93">
      <style:graphic-properties draw:fill="solid" draw:fill-color="#ffffff" draw:opacity="100%" draw:stroke="none"/>
    </style:style>
    <style:style style:family="graphic" style:name="a94">
      <style:graphic-properties draw:fill="solid" draw:fill-color="#ffffff" draw:opacity="100%" draw:stroke="none"/>
    </style:style>
    <style:style style:family="graphic" style:name="a95">
      <style:graphic-properties draw:fill="solid" draw:fill-color="#ffffff" draw:opacity="100%" draw:stroke="none"/>
    </style:style>
    <style:style style:family="graphic" style:name="a96">
      <style:graphic-properties draw:fill="solid" draw:fill-color="#ffffff" draw:opacity="100%" draw:stroke="none"/>
    </style:style>
    <style:style style:family="graphic" style:name="a97">
      <style:graphic-properties draw:fill="solid" draw:fill-color="#ffffff" draw:opacity="100%" draw:stroke="none"/>
    </style:style>
    <style:style style:family="graphic" style:name="a98">
      <style:graphic-properties draw:fill="solid" draw:fill-color="#ffffff" draw:opacity="100%" draw:stroke="none"/>
    </style:style>
    <style:style style:family="graphic" style:name="a99">
      <style:graphic-properties draw:fill="solid" draw:fill-color="#ffffff" draw:opacity="100%" draw:stroke="none"/>
    </style:style>
    <style:style style:family="graphic" style:name="a50">
      <style:graphic-properties draw:fill="solid" draw:fill-color="#ffffff" draw:opacity="100%" draw:stroke="none"/>
    </style:style>
    <style:style style:family="graphic" style:name="a51">
      <style:graphic-properties draw:fill="solid" draw:fill-color="#ffffff" draw:opacity="100%" draw:stroke="none"/>
    </style:style>
    <style:style style:family="graphic" style:name="a52">
      <style:graphic-properties draw:fill="solid" draw:fill-color="#ffffff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graphic" style:name="a55">
      <style:graphic-properties draw:fill="solid" draw:fill-color="#ffffff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100">
      <style:graphic-properties draw:fill="solid" draw:fill-color="#ffffff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101">
      <style:graphic-properties draw:fill="solid" draw:fill-color="#ffffff" draw:opacity="100%" draw:stroke="none"/>
    </style:style>
    <style:style style:family="graphic" style:name="a6">
      <style:graphic-properties draw:fill="solid" draw:fill-color="#ffffff" draw:opacity="100%" draw:stroke="none"/>
    </style:style>
    <style:style style:family="graphic" style:name="a102">
      <style:graphic-properties draw:fill="solid" draw:fill-color="#ffffff" draw:opacity="100%" draw:stroke="none"/>
    </style:style>
    <style:style style:family="graphic" style:name="a7">
      <style:graphic-properties draw:fill="solid" draw:fill-color="#ffffff" draw:opacity="100%" draw:stroke="none"/>
    </style:style>
    <style:style style:family="graphic" style:name="a103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104">
      <style:graphic-properties draw:fill="solid" draw:fill-color="#ffffff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105">
      <style:graphic-properties draw:fill="solid" draw:fill-color="#ffffff" draw:opacity="100%" draw:stroke="none"/>
    </style:style>
    <style:style style:family="graphic" style:name="a10">
      <style:graphic-properties draw:fill="solid" draw:fill-color="#ffffff" draw:opacity="100%" draw:stroke="none"/>
    </style:style>
    <style:style style:family="graphic" style:name="a106">
      <style:graphic-properties draw:fill="solid" draw:fill-color="#ffffff" draw:opacity="100%" draw:stroke="none"/>
    </style:style>
    <style:style style:family="graphic" style:name="a11">
      <style:graphic-properties draw:fill="solid" draw:fill-color="#ffffff" draw:opacity="100%" draw:stroke="none"/>
    </style:style>
    <style:style style:family="graphic" style:name="a107">
      <style:graphic-properties draw:fill="solid" draw:fill-color="#ffffff" draw:opacity="100%" draw:stroke="none"/>
    </style:style>
    <style:style style:family="graphic" style:name="a12">
      <style:graphic-properties draw:fill="solid" draw:fill-color="#ffffff" draw:opacity="100%" draw:stroke="none"/>
    </style:style>
    <style:style style:family="graphic" style:name="a108">
      <style:graphic-properties draw:fill="solid" draw:fill-color="#ffffff" draw:opacity="100%" draw:stroke="none"/>
    </style:style>
    <style:style style:family="graphic" style:name="a13">
      <style:graphic-properties draw:fill="solid" draw:fill-color="#ffffff" draw:opacity="100%" draw:stroke="none"/>
    </style:style>
    <style:style style:family="graphic" style:name="a109">
      <style:graphic-properties draw:fill="solid" draw:fill-color="#ffffff" draw:opacity="100%" draw:stroke="none"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solid" draw:fill-color="#ffffff" draw:opacity="100%" draw:stroke="none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60">
      <style:graphic-properties draw:fill="solid" draw:fill-color="#ffffff" draw:opacity="100%" draw:stroke="none"/>
    </style:style>
    <style:style style:family="graphic" style:name="a61">
      <style:graphic-properties draw:fill="solid" draw:fill-color="#ffffff" draw:opacity="100%" draw:stroke="none"/>
    </style:style>
    <style:style style:family="graphic" style:name="a62">
      <style:graphic-properties draw:fill="solid" draw:fill-color="#ffffff" draw:opacity="100%" draw:stroke="none"/>
    </style:style>
    <style:style style:family="graphic" style:name="a63">
      <style:graphic-properties draw:fill="solid" draw:fill-color="#ffffff" draw:opacity="100%" draw:stroke="none"/>
    </style:style>
    <style:style style:family="graphic" style:name="a64">
      <style:graphic-properties draw:fill="solid" draw:fill-color="#ffffff" draw:opacity="100%" draw:stroke="none"/>
    </style:style>
    <style:style style:family="graphic" style:name="a65">
      <style:graphic-properties draw:fill="solid" draw:fill-color="#ffffff" draw:opacity="100%" draw:stroke="none"/>
    </style:style>
    <style:style style:family="graphic" style:name="a66">
      <style:graphic-properties draw:fill="solid" draw:fill-color="#ffffff" draw:opacity="100%" draw:stroke="none"/>
    </style:style>
    <style:style style:family="graphic" style:name="a67">
      <style:graphic-properties draw:fill="solid" draw:fill-color="#ffffff" draw:opacity="100%" draw:stroke="none"/>
    </style:style>
    <style:style style:family="graphic" style:name="a68">
      <style:graphic-properties draw:fill="solid" draw:fill-color="#ffffff" draw:opacity="100%" draw:stroke="none"/>
    </style:style>
    <style:style style:family="graphic" style:name="a69">
      <style:graphic-properties draw:fill="solid" draw:fill-color="#ffffff" draw:opacity="100%" draw:stroke="none"/>
    </style:style>
    <style:style style:family="graphic" style:name="a110">
      <style:graphic-properties draw:fill="solid" draw:fill-color="#ffffff" draw:opacity="100%" draw:stroke="none"/>
    </style:style>
    <style:style style:family="graphic" style:name="a111">
      <style:graphic-properties draw:fill="solid" draw:fill-color="#ffffff" draw:opacity="100%" draw:stroke="none"/>
    </style:style>
    <style:style style:family="graphic" style:name="a112">
      <style:graphic-properties draw:fill="solid" draw:fill-color="#ffffff" draw:opacity="100%" draw:stroke="none"/>
    </style:style>
    <style:style style:family="graphic" style:name="a113">
      <style:graphic-properties draw:fill="solid" draw:fill-color="#ffffff" draw:opacity="100%" draw:stroke="none"/>
    </style:style>
    <style:style style:family="graphic" style:name="a114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115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116">
      <style:graphic-properties draw:fill="solid" draw:fill-color="#ffffff" draw:opacity="100%" draw:stroke="none"/>
    </style:style>
    <style:style style:family="graphic" style:name="a22">
      <style:graphic-properties draw:fill="solid" draw:fill-color="#ffffff" draw:opacity="100%" draw:stroke="none"/>
    </style:style>
    <style:style style:family="graphic" style:name="a117">
      <style:graphic-properties draw:fill="solid" draw:fill-color="#ffffff" draw:opacity="100%" draw:stroke="none"/>
    </style:style>
    <style:style style:family="graphic" style:name="a23">
      <style:graphic-properties draw:fill="solid" draw:fill-color="#ffffff" draw:opacity="100%" draw:stroke="none"/>
    </style:style>
    <style:style style:family="graphic" style:name="a118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119">
      <style:graphic-properties draw:fill="solid" draw:fill-color="#ffffff" draw:opacity="100%" draw:stroke="none"/>
    </style:style>
    <style:style style:family="graphic" style:name="a25">
      <style:graphic-properties draw:fill="solid" draw:fill-color="#ffffff" draw:opacity="100%" draw:stroke="none"/>
    </style:style>
    <style:style style:family="graphic" style:name="a26">
      <style:graphic-properties draw:fill="solid" draw:fill-color="#ffffff" draw:opacity="100%" draw:stroke="none"/>
    </style:style>
    <style:style style:family="graphic" style:name="a27">
      <style:graphic-properties draw:fill="solid" draw:fill-color="#ffffff" draw:opacity="100%" draw:stroke="none"/>
    </style:style>
    <style:style style:family="graphic" style:name="a28">
      <style:graphic-properties draw:fill="solid" draw:fill-color="#ffffff" draw:opacity="100%" draw:stroke="none"/>
    </style:style>
    <style:style style:family="graphic" style:name="a29">
      <style:graphic-properties draw:fill="solid" draw:fill-color="#ffffff" draw:opacity="100%" draw:stroke="none"/>
    </style:style>
    <style:style style:family="graphic" style:name="a70">
      <style:graphic-properties draw:fill="solid" draw:fill-color="#ffffff" draw:opacity="100%" draw:stroke="none"/>
    </style:style>
    <style:style style:family="graphic" style:name="a71">
      <style:graphic-properties draw:fill="solid" draw:fill-color="#ffffff" draw:opacity="100%" draw:stroke="none"/>
    </style:style>
    <style:style style:family="graphic" style:name="a72">
      <style:graphic-properties draw:fill="solid" draw:fill-color="#ffffff" draw:opacity="100%" draw:stroke="none"/>
    </style:style>
    <style:style style:family="graphic" style:name="a73">
      <style:graphic-properties draw:fill="solid" draw:fill-color="#ffffff" draw:opacity="100%" draw:stroke="none"/>
    </style:style>
    <style:style style:family="graphic" style:name="a74">
      <style:graphic-properties draw:fill="solid" draw:fill-color="#ffffff" draw:opacity="100%" draw:stroke="none"/>
    </style:style>
    <style:style style:family="graphic" style:name="a75">
      <style:graphic-properties draw:fill="solid" draw:fill-color="#ffffff" draw:opacity="100%" draw:stroke="none"/>
    </style:style>
    <style:style style:family="graphic" style:name="a76">
      <style:graphic-properties draw:fill="solid" draw:fill-color="#ffffff" draw:opacity="100%" draw:stroke="none"/>
    </style:style>
    <style:style style:family="graphic" style:name="a77">
      <style:graphic-properties draw:fill="solid" draw:fill-color="#ffffff" draw:opacity="100%" draw:stroke="none"/>
    </style:style>
    <style:style style:family="graphic" style:name="a78">
      <style:graphic-properties draw:fill="solid" draw:fill-color="#ffffff" draw:opacity="100%" draw:stroke="none"/>
    </style:style>
    <style:style style:family="graphic" style:name="a79">
      <style:graphic-properties draw:fill="solid" draw:fill-color="#ffffff" draw:opacity="100%" draw:stroke="none"/>
    </style:style>
    <style:style style:family="graphic" style:name="a120">
      <style:graphic-properties draw:fill="solid" draw:fill-color="#ffffff" draw:opacity="100%" draw:stroke="none"/>
    </style:style>
    <style:style style:family="graphic" style:name="a121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false"/>
      <table:table table:name="動物用藥品製造量" table:style-name="ta1">
        <table:table-column table:style-name="co1" table:default-cell-style-name="ce79"/>
        <table:table-column table:style-name="co2" table:default-cell-style-name="ce79"/>
        <table:table-column table:style-name="co3" table:number-columns-repeated="3" table:default-cell-style-name="ce79" table:visibility="collapse"/>
        <table:table-column table:style-name="co4" table:number-columns-repeated="5" table:default-cell-style-name="ce79"/>
        <table:table-column table:style-name="co5" table:default-cell-style-name="ce79"/>
        <table:table-column table:style-name="co6" table:number-columns-repeated="5" table:default-cell-style-name="ce79"/>
        <table:table-column table:style-name="co7" table:default-cell-style-name="ce79"/>
        <table:table-column table:style-name="co4" table:number-columns-repeated="16367" table:default-cell-style-name="ce79"/>
        <table:table-row table:style-name="ro1">
          <table:table-cell office:value-type="string" table:style-name="ce1">
            <text:p><text:s/><text:span text:style-name="T2"><text:s text:c="2"/></text:span>214 <text:s text:c="4"/>105<text:span text:style-name="T3">年農業統計年報</text:span></text:p>
          </table:table-cell>
          <table:table-cell table:number-columns-repeated="12" table:style-name="ce2"/>
          <table:table-cell table:number-columns-repeated="2" table:style-name="ce3"/>
          <table:table-cell office:value-type="string" table:number-columns-spanned="2" table:number-rows-spanned="1" table:style-name="ce4">
            <text:p>AG. STATISTICS YEARBOOK 2016 <text:s text:c="6"/>215<text:s text:c="3"/></text:p>
          </table:table-cell>
          <table:covered-table-cell/>
          <table:table-cell table:number-columns-repeated="16367" table:style-name="ce2"/>
        </table:table-row>
        <table:table-row table:style-name="ro2">
          <table:table-cell office:value-type="string" table:number-columns-spanned="10" table:number-rows-spanned="1" table:style-name="ce6">
            <text:p>5.<text:s text:c="2"/><text:span text:style-name="T4">動物用藥品製造量</text:span></text:p>
          </table:table-cell>
          <table:covered-table-cell table:number-columns-repeated="9"/>
          <table:table-cell table:style-name="ce8"/>
          <table:table-cell office:value-type="string" table:number-columns-spanned="6" table:number-rows-spanned="1" table:style-name="ce6">
            <text:p>5. <text:s/>Manufacture of Biological Products Used in Animals</text:p>
          </table:table-cell>
          <table:covered-table-cell table:number-columns-repeated="5"/>
          <table:table-cell table:number-columns-repeated="16367" table:style-name="ce8"/>
        </table:table-row>
        <table:table-row table:style-name="ro3">
          <table:table-cell table:style-name="ce9"/>
          <table:table-cell table:number-columns-repeated="8" table:style-name="ce10"/>
          <table:table-cell table:number-columns-repeated="2" table:style-name="ce11"/>
          <table:table-cell table:number-columns-repeated="5" table:style-name="ce10"/>
          <table:table-cell table:style-name="ce12"/>
          <table:table-cell table:number-columns-repeated="16367" table:style-name="ce13"/>
        </table:table-row>
        <table:table-row table:style-name="ro4">
          <table:table-cell office:value-type="string" table:number-columns-spanned="1" table:number-rows-spanned="2" table:style-name="ce80">
            <text:p>項<text:span text:style-name="T2"><text:s text:c="25"/></text:span>目</text:p>
          </table:table-cell>
          <table:table-cell office:value-type="string" table:style-name="ce15">
            <text:p>單<text:span text:style-name="T2"><text:s/></text:span>位</text:p>
          </table:table-cell>
          <table:table-cell office:value-type="string" table:style-name="ce16">
            <text:p>民國79年</text:p>
          </table:table-cell>
          <table:table-cell office:value-type="string" table:style-name="ce17">
            <text:p>民國<text:span text:style-name="T2">80</text:span>年</text:p>
          </table:table-cell>
          <table:table-cell office:value-type="string" table:style-name="ce17">
            <text:p>民國<text:span text:style-name="T2">81</text:span>年</text:p>
          </table:table-cell>
          <table:table-cell office:value-type="string" table:style-name="ce18">
            <text:p>民國<text:span text:style-name="T2"><text:s/>96<text:s/></text:span>年</text:p>
          </table:table-cell>
          <table:table-cell office:value-type="string" table:style-name="ce18">
            <text:p>民國<text:span text:style-name="T2"><text:s/>97<text:s/></text:span>年</text:p>
          </table:table-cell>
          <table:table-cell office:value-type="string" table:style-name="ce19">
            <text:p>民國<text:span text:style-name="T2"><text:s/>98<text:s/></text:span>年</text:p>
          </table:table-cell>
          <table:table-cell office:value-type="string" table:style-name="ce18">
            <text:p>民國<text:span text:style-name="T2"><text:s/>99<text:s/></text:span>年</text:p>
          </table:table-cell>
          <table:table-cell office:value-type="string" table:style-name="ce20">
            <text:p>民國<text:span text:style-name="T2"><text:s/>100<text:s/></text:span>年</text:p>
          </table:table-cell>
          <table:table-cell table:style-name="ce21"/>
          <table:table-cell office:value-type="string" table:style-name="ce20">
            <text:p>民國<text:span text:style-name="T2"><text:s/>101<text:s/></text:span>年</text:p>
          </table:table-cell>
          <table:table-cell office:value-type="string" table:style-name="ce18">
            <text:p>民國<text:span text:style-name="T2"><text:s/>102<text:s/></text:span>年</text:p>
          </table:table-cell>
          <table:table-cell office:value-type="string" table:style-name="ce18">
            <text:p>民國<text:span text:style-name="T2"><text:s/>103<text:s/></text:span>年</text:p>
          </table:table-cell>
          <table:table-cell office:value-type="string" table:style-name="ce18">
            <text:p>民國<text:span text:style-name="T2"><text:s/>104<text:s/></text:span>年</text:p>
          </table:table-cell>
          <table:table-cell office:value-type="string" table:style-name="ce22">
            <text:p>民國<text:span text:style-name="T2"><text:s/>105<text:s/></text:span>年</text:p>
          </table:table-cell>
          <table:table-cell office:value-type="string" table:number-columns-spanned="1" table:number-rows-spanned="2" table:style-name="ce81">
            <text:p>Item</text:p>
          </table:table-cell>
          <table:table-cell table:number-columns-repeated="16367" table:style-name="ce24"/>
        </table:table-row>
        <table:table-row table:style-name="ro4">
          <table:covered-table-cell/>
          <table:table-cell office:value-type="string" table:style-name="ce26">
            <text:p>Unit</text:p>
          </table:table-cell>
          <table:table-cell office:value-type="float" office:value="1990" table:style-name="ce27">
            <text:p>1990</text:p>
          </table:table-cell>
          <table:table-cell office:value-type="float" office:value="1991" table:style-name="ce27">
            <text:p>1991</text:p>
          </table:table-cell>
          <table:table-cell office:value-type="float" office:value="1992" table:style-name="ce27">
            <text:p>1992</text:p>
          </table:table-cell>
          <table:table-cell office:value-type="float" office:value="2007" table:style-name="ce28">
            <text:p>2007</text:p>
          </table:table-cell>
          <table:table-cell office:value-type="float" office:value="2008" table:style-name="ce29">
            <text:p>2008</text:p>
            <draw:custom-shape svg:x="0.02083in" svg:y="0in" svg:width="0in" svg:height="0in" draw:z-index="103" draw:id="id102" draw:style-name="a10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5" draw:id="id104" draw:style-name="a10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7" draw:id="id116" draw:style-name="a11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4" draw:id="id103" draw:style-name="a10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6" draw:id="id105" draw:style-name="a10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8" draw:id="id117" draw:style-name="a11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9" draw:id="id118" draw:style-name="a11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0" draw:id="id119" draw:style-name="a11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09" table:style-name="ce30">
            <text:p>2009</text:p>
            <draw:custom-shape svg:x="0.02083in" svg:y="0in" svg:width="0in" svg:height="0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4" draw:id="id33" draw:style-name="a3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7" draw:id="id106" draw:style-name="a10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8" draw:id="id107" draw:style-name="a10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1" draw:id="id120" draw:style-name="a12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2" draw:id="id121" draw:style-name="a12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3" draw:id="id122" draw:style-name="a12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4" draw:id="id123" draw:style-name="a12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1" draw:id="id30" draw:style-name="a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2" draw:id="id31" draw:style-name="a3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3" draw:id="id32" draw:style-name="a3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97" draw:id="id96" draw:style-name="a9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1" draw:id="id100" draw:style-name="a10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02" draw:id="id101" draw:style-name="a10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1" draw:id="id110" draw:style-name="a11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4" draw:id="id113" draw:style-name="a11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5" draw:id="id114" draw:style-name="a11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6" draw:id="id115" draw:style-name="a11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0" draw:id="id109" draw:style-name="a10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10" table:style-name="ce28">
            <text:p>2010</text:p>
            <draw:custom-shape svg:x="0.02083in" svg:y="0in" svg:width="0in" svg:height="0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7" draw:id="id36" draw:style-name="a3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8" draw:id="id37" draw:style-name="a3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9" draw:id="id98" draw:style-name="a98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09" draw:id="id108" draw:style-name="a10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2" draw:id="id111" draw:style-name="a11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13" draw:id="id112" draw:style-name="a11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" draw:id="id0" draw:style-name="a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6" draw:id="id35" draw:style-name="a3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5" draw:id="id34" draw:style-name="a3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8" draw:id="id27" draw:style-name="a2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29" draw:id="id28" draw:style-name="a2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30" draw:id="id29" draw:style-name="a2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11" table:style-name="ce31">
            <text:p>2011</text:p>
            <draw:custom-shape svg:x="0in" svg:y="0in" svg:width="0in" svg:height="0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文字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"/>
          <table:table-cell office:value-type="float" office:value="2012" table:style-name="ce29">
            <text:p>2012</text:p>
          </table:table-cell>
          <table:table-cell office:value-type="float" office:value="2013" table:style-name="ce28">
            <text:p>2013</text:p>
          </table:table-cell>
          <table:table-cell office:value-type="float" office:value="2014" table:style-name="ce28">
            <text:p>2014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33">
            <text:p>2016</text:p>
          </table:table-cell>
          <table:covered-table-cell/>
          <table:table-cell table:number-columns-repeated="16367" table:style-name="ce35"/>
        </table:table-row>
        <table:table-row table:style-name="ro5">
          <table:table-cell table:style-name="ce36"/>
          <table:table-cell table:style-name="ce37"/>
          <table:table-cell table:number-columns-repeated="7" table:style-name="ce38"/>
          <table:table-cell table:style-name="ce39"/>
          <table:table-cell table:style-name="ce40"/>
          <table:table-cell table:style-name="ce41"/>
          <table:table-cell table:style-name="ce38"/>
          <table:table-cell table:number-columns-repeated="2" table:style-name="ce41"/>
          <table:table-cell table:style-name="ce42"/>
          <table:table-cell table:style-name="ce43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豬肺疫、副腸炎不活化混合菌苗</text:span></text:p>
          </table:table-cell>
          <table:table-cell office:value-type="string" table:style-name="ce46">
            <text:p>劑</text:p>
          </table:table-cell>
          <table:table-cell office:value-type="float" office:value="3362600" table:style-name="ce47">
            <text:p>3 362 600</text:p>
          </table:table-cell>
          <table:table-cell office:value-type="float" office:value="4298900" table:style-name="ce47">
            <text:p>4 298 900</text:p>
          </table:table-cell>
          <table:table-cell office:value-type="float" office:value="5732900" table:style-name="ce47">
            <text:p>5 732 900</text:p>
          </table:table-cell>
          <table:table-cell office:value-type="float" office:value="1733900" table:style-name="ce48">
            <text:p><text:s/>1 733 900</text:p>
          </table:table-cell>
          <table:table-cell office:value-type="float" office:value="2149450" table:style-name="ce48">
            <text:p><text:s/>2 149 450</text:p>
          </table:table-cell>
          <table:table-cell office:value-type="float" office:value="1273510" table:style-name="ce48">
            <text:p><text:s/>1 273 510</text:p>
          </table:table-cell>
          <table:table-cell office:value-type="float" office:value="2446590" table:style-name="ce49">
            <text:p><text:s/>2 446 590</text:p>
          </table:table-cell>
          <table:table-cell office:value-type="float" office:value="1035740" table:style-name="ce50">
            <text:p><text:s/>1 035 740</text:p>
          </table:table-cell>
          <table:table-cell table:style-name="ce48"/>
          <table:table-cell office:value-type="float" office:value="1254740" table:style-name="ce51">
            <text:p><text:s/>1 254 740</text:p>
          </table:table-cell>
          <table:table-cell office:value-type="float" office:value="932520" table:style-name="ce51">
            <text:p><text:s text:c="2"/>932 520</text:p>
          </table:table-cell>
          <table:table-cell office:value-type="float" office:value="297200" table:style-name="ce51">
            <text:p><text:s text:c="2"/>297 200</text:p>
          </table:table-cell>
          <table:table-cell office:value-type="float" office:value="520100" table:style-name="ce51">
            <text:p><text:s text:c="2"/>520 100</text:p>
          </table:table-cell>
          <table:table-cell office:value-type="float" office:value="222900" table:style-name="ce52">
            <text:p><text:s text:c="2"/>222 900</text:p>
          </table:table-cell>
          <table:table-cell office:value-type="string" table:style-name="ce44">
            <text:p><text:s/>Swine Plague and Enteritis Bacterin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number-columns-repeated="16368" table:style-name="ce44"/>
        </table:table-row>
        <table:table-row table:style-name="ro6">
          <table:table-cell office:value-type="string" table:style-name="ce45">
            <text:p><text:s/><text:span text:style-name="T3">家禽霍亂不活化菌苗</text:span></text:p>
          </table:table-cell>
          <table:table-cell office:value-type="string" table:style-name="ce46">
            <text:p>劑</text:p>
          </table:table-cell>
          <table:table-cell office:value-type="float" office:value="276638050" table:style-name="ce47">
            <text:p>276 638 050</text:p>
          </table:table-cell>
          <table:table-cell office:value-type="float" office:value="29443750" table:style-name="ce47">
            <text:p>29 443 750</text:p>
          </table:table-cell>
          <table:table-cell office:value-type="float" office:value="35882600" table:style-name="ce47">
            <text:p>35 882 600</text:p>
          </table:table-cell>
          <table:table-cell office:value-type="float" office:value="26869000" table:style-name="ce48">
            <text:p><text:s/>26 869 000</text:p>
          </table:table-cell>
          <table:table-cell office:value-type="float" office:value="13221500" table:style-name="ce48">
            <text:p><text:s/>13 221 500</text:p>
          </table:table-cell>
          <table:table-cell office:value-type="float" office:value="11425500" table:style-name="ce48">
            <text:p><text:s/>11 425 500</text:p>
          </table:table-cell>
          <table:table-cell office:value-type="float" office:value="19204000" table:style-name="ce49">
            <text:p><text:s/>19 204 000</text:p>
          </table:table-cell>
          <table:table-cell office:value-type="float" office:value="14599000" table:style-name="ce50">
            <text:p><text:s/>14 599 000</text:p>
          </table:table-cell>
          <table:table-cell table:style-name="ce48"/>
          <table:table-cell office:value-type="float" office:value="14153000" table:style-name="ce51">
            <text:p><text:s/>14 153 000</text:p>
          </table:table-cell>
          <table:table-cell office:value-type="float" office:value="14788500" table:style-name="ce51">
            <text:p><text:s/>14 788 500</text:p>
          </table:table-cell>
          <table:table-cell office:value-type="float" office:value="17580500" table:style-name="ce51">
            <text:p><text:s/>17 580 500</text:p>
          </table:table-cell>
          <table:table-cell office:value-type="float" office:value="25729000" table:style-name="ce51">
            <text:p><text:s/>25 729 000</text:p>
          </table:table-cell>
          <table:table-cell office:value-type="float" office:value="22173500" table:style-name="ce52">
            <text:p><text:s/>22 173 500</text:p>
          </table:table-cell>
          <table:table-cell office:value-type="string" table:style-name="ce44">
            <text:p><text:s/>Fowl Cholera Vaccine</text:p>
          </table:table-cell>
          <table:table-cell table:number-columns-repeated="16367" table:style-name="ce44"/>
        </table:table-row>
        <table:table-row table:style-name="ro6">
          <table:table-cell table:style-name="ce54"/>
          <table:table-cell table:style-name="ce53">
            <draw:custom-shape svg:x="0.02083in" svg:y="0in" svg:width="0in" svg:height="0in" draw:z-index="50" draw:id="id49" draw:style-name="a4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49" draw:id="id48" draw:style-name="a4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59" draw:id="id58" draw:style-name="a5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in" svg:width="0in" svg:height="0in" draw:z-index="60" draw:id="id59" draw:style-name="a5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7">
            <draw:custom-shape svg:x="0in" svg:y="0in" svg:width="0in" svg:height="0in" draw:z-index="40" draw:id="id39" draw:style-name="a3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8" draw:id="id17" draw:style-name="a1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9" draw:id="id18" draw:style-name="a1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9" draw:id="id38" draw:style-name="a3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7"/>
          <table:table-cell table:number-columns-repeated="3" table:style-name="ce48"/>
          <table:table-cell table:style-name="ce49">
            <draw:custom-shape svg:x="0in" svg:y="0in" svg:width="0in" svg:height="0in" draw:z-index="100" draw:id="id99" draw:style-name="a9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0">
            <draw:custom-shape svg:x="0in" svg:y="0in" svg:width="0in" svg:height="0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/>
          <table:table-cell table:number-columns-repeated="4" table:style-name="ce51"/>
          <table:table-cell table:style-name="ce52"/>
          <table:table-cell table:style-name="ce55"/>
          <table:table-cell table:style-name="ce44">
            <draw:custom-shape svg:x="0in" svg:y="0in" svg:width="0in" svg:height="0in" draw:z-index="80" draw:id="id79" draw:style-name="a7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1" draw:id="id80" draw:style-name="a8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2" draw:id="id81" draw:style-name="a8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3" draw:id="id82" draw:style-name="a8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4" draw:id="id83" draw:style-name="a8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5" draw:id="id84" draw:style-name="a8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1" draw:id="id70" draw:style-name="a7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0" draw:id="id69" draw:style-name="a69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2" draw:id="id71" draw:style-name="a7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9" draw:id="id68" draw:style-name="a68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3" draw:id="id72" draw:style-name="a7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2" draw:id="id91" draw:style-name="a9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3" draw:id="id92" draw:style-name="a9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4" draw:id="id93" draw:style-name="a9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5" draw:id="id94" draw:style-name="a9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6" draw:id="id95" draw:style-name="a9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4" draw:id="id73" draw:style-name="a7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5" draw:id="id74" draw:style-name="a7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6" draw:id="id75" draw:style-name="a7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7" draw:id="id76" draw:style-name="a7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8" draw:id="id77" draw:style-name="a7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79" draw:id="id78" draw:style-name="a7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6" draw:id="id85" draw:style-name="a8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7" draw:id="id86" draw:style-name="a8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8" draw:id="id87" draw:style-name="a8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89" draw:id="id88" draw:style-name="a88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0" draw:id="id89" draw:style-name="a8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1" draw:id="id90" draw:style-name="a9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44"/>
        </table:table-row>
        <table:table-row table:style-name="ro6">
          <table:table-cell office:value-type="string" table:style-name="ce56">
            <text:p><text:s/><text:span text:style-name="T3">雞傳染性鼻炎不活化菌苗</text:span></text:p>
          </table:table-cell>
          <table:table-cell office:value-type="string" table:style-name="ce46">
            <text:p>劑</text:p>
            <draw:custom-shape svg:x="0.02083in" svg:y="0.02083in" svg:width="0in" svg:height="0.02083in" draw:z-index="52" draw:id="id51" draw:style-name="a5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4" draw:id="id53" draw:style-name="a5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3" draw:id="id52" draw:style-name="a5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1" draw:id="id50" draw:style-name="a5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5" draw:id="id54" draw:style-name="a5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5" draw:id="id64" draw:style-name="a6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4" draw:id="id63" draw:style-name="a6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3" draw:id="id62" draw:style-name="a6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2" draw:id="id61" draw:style-name="a6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1" draw:id="id60" draw:style-name="a6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309000" table:style-name="ce47">
            <text:p>2 309 000</text:p>
            <draw:custom-shape svg:x="0in" svg:y="0.02083in" svg:width="0in" svg:height="0.02083in" draw:z-index="23" draw:id="id22" draw:style-name="a2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2" draw:id="id21" draw:style-name="a2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1" draw:id="id20" draw:style-name="a2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4" draw:id="id23" draw:style-name="a2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41" draw:id="id40" draw:style-name="a40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42" draw:id="id41" draw:style-name="a41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43" draw:id="id42" draw:style-name="a42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44" draw:id="id43" draw:style-name="a43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45" draw:id="id44" draw:style-name="a4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0" draw:id="id19" draw:style-name="a19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52500" table:style-name="ce47">
            <text:p><text:s/>852 500</text:p>
          </table:table-cell>
          <table:table-cell office:value-type="float" office:value="1147000" table:style-name="ce47">
            <text:p>1 147 000</text:p>
          </table:table-cell>
          <table:table-cell office:value-type="float" office:value="1189000" table:style-name="ce48">
            <text:p><text:s/>1 189 000</text:p>
          </table:table-cell>
          <table:table-cell office:value-type="float" office:value="124000" table:style-name="ce48">
            <text:p><text:s text:c="2"/>124 000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style-name="ce48"/>
          <table:table-cell office:value-type="string" table:style-name="ce51">
            <text:p>-</text:p>
          </table:table-cell>
          <table:table-cell office:value-type="float" office:value="1812000" table:style-name="ce51">
            <text:p><text:s/>1 812 000</text:p>
          </table:table-cell>
          <table:table-cell office:value-type="float" office:value="5398000" table:style-name="ce51">
            <text:p><text:s/>5 398 000</text:p>
          </table:table-cell>
          <table:table-cell office:value-type="float" office:value="1800000" table:style-name="ce57">
            <text:p><text:s/>1 800 000</text:p>
          </table:table-cell>
          <table:table-cell office:value-type="string" table:style-name="ce58">
            <text:p>-</text:p>
          </table:table-cell>
          <table:table-cell office:value-type="string" table:style-name="ce44">
            <text:p><text:s/>Infectious coryza Vaccine</text:p>
          </table:table-cell>
          <table:table-cell table:number-columns-repeated="16367" table:style-name="ce44"/>
        </table:table-row>
        <table:table-row table:style-name="ro6">
          <table:table-cell table:style-name="ce54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3" table:style-name="ce51"/>
          <table:table-cell table:style-name="ce57"/>
          <table:table-cell table:style-name="ce58"/>
          <table:table-cell table:style-name="ce55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雞新城病、雞傳染性支氣管炎不活化混合疫苗</text:span></text:p>
          </table:table-cell>
          <table:table-cell office:value-type="string" table:style-name="ce46">
            <text:p>劑</text:p>
            <draw:custom-shape svg:x="0.02083in" svg:y="0.02083in" svg:width="0in" svg:height="0.02083in" draw:z-index="67" draw:id="id66" draw:style-name="a6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7" draw:id="id56" draw:style-name="a5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6" draw:id="id65" draw:style-name="a6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68" draw:id="id67" draw:style-name="a6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6" draw:id="id55" draw:style-name="a5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2083in" svg:width="0in" svg:height="0.02083in" draw:z-index="58" draw:id="id57" draw:style-name="a5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675500" table:style-name="ce47">
            <text:p>3 675 500</text:p>
            <draw:custom-shape svg:x="0in" svg:y="0.02083in" svg:width="0in" svg:height="0.02083in" draw:z-index="47" draw:id="id46" draw:style-name="a4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7" draw:id="id26" draw:style-name="a26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5" draw:id="id24" draw:style-name="a24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48" draw:id="id47" draw:style-name="a47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26" draw:id="id25" draw:style-name="a2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083in" svg:width="0in" svg:height="0.02083in" draw:z-index="46" draw:id="id45" draw:style-name="a45" draw:name="文字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7262500" table:style-name="ce47">
            <text:p>17 262 500</text:p>
          </table:table-cell>
          <table:table-cell office:value-type="float" office:value="11384750" table:style-name="ce47">
            <text:p>11 384 750</text:p>
          </table:table-cell>
          <table:table-cell office:value-type="float" office:value="12280500" table:style-name="ce48">
            <text:p><text:s/>12 280 500</text:p>
          </table:table-cell>
          <table:table-cell office:value-type="float" office:value="11290500" table:style-name="ce48">
            <text:p><text:s/>11 290 500</text:p>
          </table:table-cell>
          <table:table-cell office:value-type="float" office:value="18752000" table:style-name="ce48">
            <text:p><text:s/>18 752 000</text:p>
          </table:table-cell>
          <table:table-cell office:value-type="float" office:value="11126000" table:style-name="ce49">
            <text:p><text:s/>11 126 000</text:p>
          </table:table-cell>
          <table:table-cell office:value-type="float" office:value="18495000" table:style-name="ce50">
            <text:p><text:s/>18 495 000</text:p>
          </table:table-cell>
          <table:table-cell table:style-name="ce48"/>
          <table:table-cell office:value-type="float" office:value="19415500" table:style-name="ce51">
            <text:p><text:s/>19 415 500</text:p>
          </table:table-cell>
          <table:table-cell office:value-type="float" office:value="19751000" table:style-name="ce51">
            <text:p><text:s/>19 751 000</text:p>
          </table:table-cell>
          <table:table-cell office:value-type="float" office:value="15667000" table:style-name="ce51">
            <text:p><text:s/>15 667 000</text:p>
          </table:table-cell>
          <table:table-cell office:value-type="float" office:value="21375500" table:style-name="ce57">
            <text:p><text:s/>21 375 500</text:p>
          </table:table-cell>
          <table:table-cell office:value-type="float" office:value="14353000" table:style-name="ce58">
            <text:p><text:s/>14 353 000</text:p>
          </table:table-cell>
          <table:table-cell office:value-type="string" table:style-name="ce44">
            <text:p><text:s/>Newcastle Disease &amp; Avian Infectious<text:s/></text:p>
          </table:table-cell>
          <table:table-cell table:number-columns-repeated="16367" table:style-name="ce59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style-name="ce44"/>
          <table:table-cell table:number-columns-repeated="16367" table:style-name="ce59"/>
        </table:table-row>
        <table:table-row table:style-name="ro6">
          <table:table-cell office:value-type="string" table:style-name="ce45">
            <text:p><text:s/><text:span text:style-name="T3">雞新城病、雞傳染性鼻炎不活化混合疫苗</text:span></text:p>
          </table:table-cell>
          <table:table-cell office:value-type="string" table:style-name="ce46">
            <text:p>劑</text:p>
          </table:table-cell>
          <table:table-cell office:value-type="float" office:value="23822500" table:style-name="ce47">
            <text:p>23 822 500</text:p>
          </table:table-cell>
          <table:table-cell office:value-type="float" office:value="19762500" table:style-name="ce47">
            <text:p>19 762 500</text:p>
          </table:table-cell>
          <table:table-cell office:value-type="float" office:value="34252000" table:style-name="ce47">
            <text:p>34 252 000</text:p>
          </table:table-cell>
          <table:table-cell office:value-type="float" office:value="15000500" table:style-name="ce48">
            <text:p><text:s/>15 000 500</text:p>
          </table:table-cell>
          <table:table-cell office:value-type="float" office:value="33703500" table:style-name="ce48">
            <text:p><text:s/>33 703 500</text:p>
          </table:table-cell>
          <table:table-cell office:value-type="float" office:value="35958000" table:style-name="ce48">
            <text:p><text:s/>35 958 000</text:p>
          </table:table-cell>
          <table:table-cell office:value-type="float" office:value="55486000" table:style-name="ce49">
            <text:p><text:s/>55 486 000</text:p>
            <draw:custom-shape svg:x="0in" svg:y="0.02083in" svg:width="0in" svg:height="0.02083in" draw:z-index="98" draw:id="id97" draw:style-name="a97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6777000" table:style-name="ce50">
            <text:p><text:s/>46 777 000</text:p>
            <draw:custom-shape svg:x="0in" svg:y="0.02083in" svg:width="0in" svg:height="0.02083in" draw:z-index="2" draw:id="id1" draw:style-name="a1" draw:name="文字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8"/>
          <table:table-cell office:value-type="float" office:value="70307500" table:style-name="ce51">
            <text:p><text:s/>70 307 500</text:p>
          </table:table-cell>
          <table:table-cell office:value-type="float" office:value="68336500" table:style-name="ce51">
            <text:p><text:s/>68 336 500</text:p>
          </table:table-cell>
          <table:table-cell office:value-type="float" office:value="54304000" table:style-name="ce51">
            <text:p><text:s/>54 304 000</text:p>
          </table:table-cell>
          <table:table-cell office:value-type="float" office:value="54539500" table:style-name="ce51">
            <text:p><text:s/>54 539 500</text:p>
          </table:table-cell>
          <table:table-cell office:value-type="float" office:value="78271000" table:style-name="ce52">
            <text:p><text:s/>78 271 000</text:p>
          </table:table-cell>
          <table:table-cell office:value-type="string" table:style-name="ce24">
            <text:p><text:s/>Newcastle Disease &amp; Infectious Coryza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style-name="ce44"/>
          <table:table-cell table:number-columns-repeated="16367" table:style-name="ce59"/>
        </table:table-row>
        <table:table-row table:style-name="ro6">
          <table:table-cell office:value-type="string" table:style-name="ce45">
            <text:p><text:s/><text:span text:style-name="T3">豬萎縮性鼻炎不活化菌苗</text:span></text:p>
          </table:table-cell>
          <table:table-cell office:value-type="string" table:style-name="ce46">
            <text:p>劑</text:p>
          </table:table-cell>
          <table:table-cell office:value-type="float" office:value="1179550" table:style-name="ce47">
            <text:p>1 179 550</text:p>
          </table:table-cell>
          <table:table-cell office:value-type="float" office:value="1505950" table:style-name="ce47">
            <text:p>1 505 950</text:p>
          </table:table-cell>
          <table:table-cell office:value-type="float" office:value="1847750" table:style-name="ce47">
            <text:p>1 847 750</text:p>
          </table:table-cell>
          <table:table-cell office:value-type="float" office:value="367325" table:style-name="ce48">
            <text:p><text:s text:c="2"/>367 325</text:p>
          </table:table-cell>
          <table:table-cell office:value-type="float" office:value="656050" table:style-name="ce48">
            <text:p><text:s text:c="2"/>656 050</text:p>
          </table:table-cell>
          <table:table-cell office:value-type="float" office:value="364075" table:style-name="ce48">
            <text:p><text:s text:c="2"/>364 075</text:p>
          </table:table-cell>
          <table:table-cell office:value-type="float" office:value="290475" table:style-name="ce49">
            <text:p><text:s text:c="2"/>290 475</text:p>
          </table:table-cell>
          <table:table-cell office:value-type="float" office:value="289600" table:style-name="ce50">
            <text:p><text:s text:c="2"/>289 600</text:p>
          </table:table-cell>
          <table:table-cell table:style-name="ce48"/>
          <table:table-cell office:value-type="float" office:value="236025" table:style-name="ce51">
            <text:p><text:s text:c="2"/>236 025</text:p>
          </table:table-cell>
          <table:table-cell office:value-type="float" office:value="193050" table:style-name="ce51">
            <text:p><text:s text:c="2"/>193 050</text:p>
          </table:table-cell>
          <table:table-cell office:value-type="float" office:value="145550" table:style-name="ce51">
            <text:p><text:s text:c="2"/>145 550</text:p>
          </table:table-cell>
          <table:table-cell office:value-type="float" office:value="237650" table:style-name="ce51">
            <text:p><text:s text:c="2"/>237 650</text:p>
          </table:table-cell>
          <table:table-cell office:value-type="float" office:value="196000" table:style-name="ce52">
            <text:p><text:s text:c="2"/>196 000</text:p>
          </table:table-cell>
          <table:table-cell office:value-type="string" table:style-name="ce24">
            <text:p><text:s/>Swine Atrophic Rhinitis Bacterin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style-name="ce44"/>
          <table:table-cell table:number-columns-repeated="16367" table:style-name="ce59"/>
        </table:table-row>
        <table:table-row table:style-name="ro6">
          <table:table-cell office:value-type="string" table:style-name="ce45">
            <text:p><text:s/><text:span text:style-name="T3">豬放線桿菌胸膜肺炎不活化菌苗</text:span></text:p>
          </table:table-cell>
          <table:table-cell office:value-type="string" table:style-name="ce46">
            <text:p>劑</text:p>
          </table:table-cell>
          <table:table-cell office:value-type="float" office:value="4601900" table:style-name="ce47">
            <text:p>4 601 900</text:p>
          </table:table-cell>
          <table:table-cell office:value-type="float" office:value="9380800" table:style-name="ce47">
            <text:p>9 380 800</text:p>
          </table:table-cell>
          <table:table-cell office:value-type="float" office:value="3751400" table:style-name="ce47">
            <text:p>3 751 400</text:p>
          </table:table-cell>
          <table:table-cell office:value-type="float" office:value="2252050" table:style-name="ce48">
            <text:p><text:s/>2 252 050</text:p>
          </table:table-cell>
          <table:table-cell office:value-type="float" office:value="2110900" table:style-name="ce48">
            <text:p><text:s/>2 110 900</text:p>
          </table:table-cell>
          <table:table-cell office:value-type="float" office:value="1862000" table:style-name="ce48">
            <text:p><text:s/>1 862 000</text:p>
          </table:table-cell>
          <table:table-cell office:value-type="float" office:value="1383650" table:style-name="ce49">
            <text:p><text:s/>1 383 650</text:p>
          </table:table-cell>
          <table:table-cell office:value-type="float" office:value="1572700" table:style-name="ce50">
            <text:p><text:s/>1 572 700</text:p>
          </table:table-cell>
          <table:table-cell table:style-name="ce48"/>
          <table:table-cell office:value-type="float" office:value="1624250" table:style-name="ce51">
            <text:p><text:s/>1 624 250</text:p>
          </table:table-cell>
          <table:table-cell office:value-type="float" office:value="2019450" table:style-name="ce51">
            <text:p><text:s/>2 019 450</text:p>
          </table:table-cell>
          <table:table-cell office:value-type="float" office:value="1899000" table:style-name="ce51">
            <text:p><text:s/>1 899 000</text:p>
          </table:table-cell>
          <table:table-cell office:value-type="float" office:value="2056400" table:style-name="ce51">
            <text:p><text:s/>2 056 400</text:p>
          </table:table-cell>
          <table:table-cell office:value-type="float" office:value="2911610" table:style-name="ce52">
            <text:p><text:s/>2 911 610</text:p>
          </table:table-cell>
          <table:table-cell office:value-type="string" table:style-name="ce24">
            <text:p><text:s/>Hemophilus Pneumonia Inactivated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style-name="ce24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雞新城病不活化疫苗</text:span></text:p>
          </table:table-cell>
          <table:table-cell office:value-type="string" table:style-name="ce46">
            <text:p>劑</text:p>
          </table:table-cell>
          <table:table-cell office:value-type="float" office:value="0" table:formula="msoxl:=#REF!" table:style-name="ce60">
            <text:p>#REF!</text:p>
          </table:table-cell>
          <table:table-cell office:value-type="float" office:value="0" table:formula="msoxl:=#REF!" table:style-name="ce60">
            <text:p>#REF!</text:p>
          </table:table-cell>
          <table:table-cell office:value-type="float" office:value="0" table:formula="msoxl:=#REF!" table:style-name="ce60">
            <text:p>#REF!</text:p>
          </table:table-cell>
          <table:table-cell office:value-type="float" office:value="19854000" table:style-name="ce51">
            <text:p><text:s/>19 854 000</text:p>
          </table:table-cell>
          <table:table-cell office:value-type="float" office:value="32074900" table:style-name="ce51">
            <text:p><text:s/>32 074 900</text:p>
          </table:table-cell>
          <table:table-cell office:value-type="float" office:value="31524300" table:style-name="ce51">
            <text:p><text:s/>31 524 300</text:p>
          </table:table-cell>
          <table:table-cell office:value-type="float" office:value="37465200" table:style-name="ce51">
            <text:p><text:s/>37 465 200</text:p>
          </table:table-cell>
          <table:table-cell office:value-type="float" office:value="31990600" table:style-name="ce51">
            <text:p><text:s/>31 990 600</text:p>
          </table:table-cell>
          <table:table-cell table:style-name="ce48"/>
          <table:table-cell office:value-type="float" office:value="32154200" table:style-name="ce51">
            <text:p><text:s/>32 154 200</text:p>
          </table:table-cell>
          <table:table-cell office:value-type="float" office:value="29247800" table:style-name="ce51">
            <text:p><text:s/>29 247 800</text:p>
          </table:table-cell>
          <table:table-cell office:value-type="float" office:value="21577900" table:style-name="ce51">
            <text:p><text:s/>21 577 900</text:p>
          </table:table-cell>
          <table:table-cell office:value-type="float" office:value="22250600" table:style-name="ce51">
            <text:p><text:s/>22 250 600</text:p>
          </table:table-cell>
          <table:table-cell office:value-type="float" office:value="27033400" table:style-name="ce52">
            <text:p><text:s/>27 033 400</text:p>
          </table:table-cell>
          <table:table-cell office:value-type="string" table:style-name="ce24">
            <text:p><text:s/>Newcastle Disease Inactivated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60"/>
          <table:table-cell table:number-columns-repeated="5" table:style-name="ce51"/>
          <table:table-cell table:style-name="ce48"/>
          <table:table-cell table:number-columns-repeated="4" table:style-name="ce51"/>
          <table:table-cell table:style-name="ce52"/>
          <table:table-cell table:style-name="ce24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雞產卵下降症不活化疫苗</text:span></text:p>
          </table:table-cell>
          <table:table-cell office:value-type="string" table:style-name="ce46">
            <text:p>劑</text:p>
          </table:table-cell>
          <table:table-cell office:value-type="float" office:value="629750" table:style-name="ce47">
            <text:p><text:s/>629 750</text:p>
          </table:table-cell>
          <table:table-cell office:value-type="float" office:value="999800" table:style-name="ce47">
            <text:p><text:s/>999 800</text:p>
          </table:table-cell>
          <table:table-cell office:value-type="float" office:value="577250" table:style-name="ce47">
            <text:p><text:s/>577 250</text:p>
          </table:table-cell>
          <table:table-cell office:value-type="float" office:value="3874250" table:style-name="ce48">
            <text:p><text:s/>3 874 250</text:p>
          </table:table-cell>
          <table:table-cell office:value-type="float" office:value="4026500" table:style-name="ce48">
            <text:p><text:s/>4 026 500</text:p>
          </table:table-cell>
          <table:table-cell office:value-type="string" table:style-name="ce48">
            <text:p>-</text:p>
          </table:table-cell>
          <table:table-cell office:value-type="float" office:value="991000" table:style-name="ce49">
            <text:p><text:s text:c="2"/>991 000</text:p>
          </table:table-cell>
          <table:table-cell office:value-type="float" office:value="3522500" table:style-name="ce50">
            <text:p><text:s/>3 522 500</text:p>
          </table:table-cell>
          <table:table-cell table:style-name="ce48"/>
          <table:table-cell office:value-type="string" table:style-name="ce51">
            <text:p>-</text:p>
          </table:table-cell>
          <table:table-cell office:value-type="float" office:value="3478500" table:style-name="ce51">
            <text:p><text:s/>3 478 500</text:p>
          </table:table-cell>
          <table:table-cell office:value-type="float" office:value="960000" table:style-name="ce51">
            <text:p><text:s text:c="2"/>960 000</text:p>
          </table:table-cell>
          <table:table-cell office:value-type="string" table:style-name="ce51">
            <text:p>-</text:p>
          </table:table-cell>
          <table:table-cell office:value-type="float" office:value="702000" table:style-name="ce52">
            <text:p><text:s text:c="2"/>702 000</text:p>
          </table:table-cell>
          <table:table-cell office:value-type="string" table:style-name="ce24">
            <text:p><text:s/>EDS Inactivated Oil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style-name="ce24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雞新城病、產卵下降症不活化混合疫苗</text:span></text:p>
          </table:table-cell>
          <table:table-cell office:value-type="string" table:style-name="ce46">
            <text:p>劑</text:p>
          </table:table-cell>
          <table:table-cell office:value-type="float" office:value="1004000" table:style-name="ce47">
            <text:p>1 004 000</text:p>
          </table:table-cell>
          <table:table-cell office:value-type="float" office:value="887050" table:style-name="ce47">
            <text:p><text:s/>887 050</text:p>
          </table:table-cell>
          <table:table-cell office:value-type="float" office:value="643000" table:style-name="ce47">
            <text:p><text:s/>643 000</text:p>
          </table:table-cell>
          <table:table-cell office:value-type="float" office:value="109000" table:style-name="ce48">
            <text:p><text:s text:c="2"/>109 000</text:p>
          </table:table-cell>
          <table:table-cell office:value-type="float" office:value="240000" table:style-name="ce48">
            <text:p><text:s text:c="2"/>240 000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style-name="ce48"/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24">
            <text:p><text:s/>ND &amp; EDS Inactivated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5" table:style-name="ce51"/>
          <table:table-cell table:style-name="ce62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豬假性狂犬病不活化疫苗</text:span></text:p>
          </table:table-cell>
          <table:table-cell office:value-type="string" table:style-name="ce46">
            <text:p>劑</text:p>
          </table:table-cell>
          <table:table-cell office:value-type="float" office:value="5741880" table:style-name="ce47">
            <text:p>5 741 880</text:p>
          </table:table-cell>
          <table:table-cell office:value-type="float" office:value="4654180" table:style-name="ce47">
            <text:p>4 654 180</text:p>
          </table:table-cell>
          <table:table-cell office:value-type="float" office:value="3686805" table:style-name="ce47">
            <text:p>3 686 805</text:p>
          </table:table-cell>
          <table:table-cell office:value-type="float" office:value="855255" table:style-name="ce48">
            <text:p><text:s text:c="2"/>855 255</text:p>
          </table:table-cell>
          <table:table-cell office:value-type="float" office:value="935300" table:style-name="ce48">
            <text:p><text:s text:c="2"/>935 300</text:p>
          </table:table-cell>
          <table:table-cell office:value-type="float" office:value="414895" table:style-name="ce48">
            <text:p><text:s text:c="2"/>414 895</text:p>
          </table:table-cell>
          <table:table-cell office:value-type="float" office:value="657345" table:style-name="ce49">
            <text:p><text:s text:c="2"/>657 345</text:p>
          </table:table-cell>
          <table:table-cell office:value-type="float" office:value="824015" table:style-name="ce50">
            <text:p><text:s text:c="2"/>824 015</text:p>
          </table:table-cell>
          <table:table-cell table:style-name="ce48"/>
          <table:table-cell office:value-type="float" office:value="642990" table:style-name="ce51">
            <text:p><text:s text:c="2"/>642 990</text:p>
          </table:table-cell>
          <table:table-cell office:value-type="float" office:value="679175" table:style-name="ce51">
            <text:p><text:s text:c="2"/>679 175</text:p>
          </table:table-cell>
          <table:table-cell office:value-type="float" office:value="668785" table:style-name="ce51">
            <text:p><text:s text:c="2"/>668 785</text:p>
          </table:table-cell>
          <table:table-cell office:value-type="float" office:value="446225" table:style-name="ce51">
            <text:p><text:s text:c="2"/>446 225</text:p>
          </table:table-cell>
          <table:table-cell office:value-type="float" office:value="338900" table:style-name="ce51">
            <text:p><text:s text:c="2"/>338 900</text:p>
          </table:table-cell>
          <table:table-cell office:value-type="string" table:style-name="ce62">
            <text:p><text:s/>Swine Pseudorabies Inactivated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5" table:style-name="ce51"/>
          <table:table-cell table:style-name="ce62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狂犬病不活化疫苗</text:span></text:p>
          </table:table-cell>
          <table:table-cell office:value-type="string" table:style-name="ce46">
            <text:p>劑</text:p>
          </table:table-cell>
          <table:table-cell office:value-type="float" office:value="125000" table:style-name="ce47">
            <text:p><text:s/>125 000</text:p>
          </table:table-cell>
          <table:table-cell office:value-type="float" office:value="25000" table:style-name="ce47">
            <text:p><text:s/>25 000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48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62">
            <text:p><text:s/>Rabies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number-columns-repeated="2" table:style-name="ce49"/>
          <table:table-cell table:style-name="ce48"/>
          <table:table-cell table:number-columns-repeated="5" table:style-name="ce49"/>
          <table:table-cell table:style-name="ce62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牛布氏桿菌病診斷液</text:span></text:p>
          </table:table-cell>
          <table:table-cell office:value-type="string" table:style-name="ce53">
            <text:p>c.c.</text:p>
          </table:table-cell>
          <table:table-cell office:value-type="float" office:value="2960" table:style-name="ce47">
            <text:p><text:s/>2 960</text:p>
          </table:table-cell>
          <table:table-cell office:value-type="float" office:value="3570" table:style-name="ce47">
            <text:p><text:s/>3 570</text:p>
          </table:table-cell>
          <table:table-cell office:value-type="float" office:value="3430" table:style-name="ce47">
            <text:p><text:s/>3 430</text:p>
          </table:table-cell>
          <table:table-cell office:value-type="float" office:value="6290" table:style-name="ce48">
            <text:p><text:s text:c="2"/>6 290</text:p>
          </table:table-cell>
          <table:table-cell office:value-type="float" office:value="6170" table:style-name="ce48">
            <text:p><text:s text:c="2"/>6 170</text:p>
          </table:table-cell>
          <table:table-cell office:value-type="float" office:value="6560" table:style-name="ce48">
            <text:p><text:s text:c="2"/>6 560</text:p>
          </table:table-cell>
          <table:table-cell office:value-type="float" office:value="9610" table:style-name="ce49">
            <text:p><text:s text:c="2"/>9 610</text:p>
          </table:table-cell>
          <table:table-cell office:value-type="float" office:value="2100" table:style-name="ce49">
            <text:p><text:s text:c="2"/>2 100</text:p>
          </table:table-cell>
          <table:table-cell table:style-name="ce48"/>
          <table:table-cell office:value-type="float" office:value="3240" table:style-name="ce49">
            <text:p><text:s text:c="2"/>3 24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62">
            <text:p><text:s/>Br. Abortus Antigen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number-columns-repeated="2" table:style-name="ce49"/>
          <table:table-cell table:style-name="ce48"/>
          <table:table-cell table:number-columns-repeated="5" table:style-name="ce49"/>
          <table:table-cell table:style-name="ce62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雛白痢診斷液</text:span></text:p>
          </table:table-cell>
          <table:table-cell office:value-type="string" table:style-name="ce53">
            <text:p>c.c.</text:p>
          </table:table-cell>
          <table:table-cell office:value-type="float" office:value="26430" table:style-name="ce47">
            <text:p><text:s/>26 430</text:p>
          </table:table-cell>
          <table:table-cell office:value-type="float" office:value="18940" table:style-name="ce47">
            <text:p><text:s/>18 940</text:p>
          </table:table-cell>
          <table:table-cell office:value-type="float" office:value="23470" table:style-name="ce47">
            <text:p><text:s/>23 470</text:p>
          </table:table-cell>
          <table:table-cell office:value-type="float" office:value="4610" table:style-name="ce48">
            <text:p><text:s text:c="2"/>4 610</text:p>
          </table:table-cell>
          <table:table-cell office:value-type="float" office:value="2370" table:style-name="ce48">
            <text:p><text:s text:c="2"/>2 370</text:p>
          </table:table-cell>
          <table:table-cell office:value-type="float" office:value="3220" table:style-name="ce48">
            <text:p><text:s text:c="2"/>3 220</text:p>
          </table:table-cell>
          <table:table-cell office:value-type="float" office:value="5860" table:style-name="ce49">
            <text:p><text:s text:c="2"/>5 860</text:p>
          </table:table-cell>
          <table:table-cell office:value-type="float" office:value="3450" table:style-name="ce50">
            <text:p><text:s text:c="2"/>3 450</text:p>
          </table:table-cell>
          <table:table-cell table:style-name="ce48"/>
          <table:table-cell office:value-type="float" office:value="3330" table:style-name="ce51">
            <text:p><text:s text:c="2"/>3 330</text:p>
          </table:table-cell>
          <table:table-cell office:value-type="float" office:value="2840" table:style-name="ce51">
            <text:p><text:s text:c="2"/>2 840</text:p>
          </table:table-cell>
          <table:table-cell office:value-type="float" office:value="4950" table:style-name="ce51">
            <text:p><text:s text:c="2"/>4 950</text:p>
          </table:table-cell>
          <table:table-cell office:value-type="float" office:value="3590" table:style-name="ce51">
            <text:p><text:s text:c="2"/>3 590</text:p>
          </table:table-cell>
          <table:table-cell office:value-type="float" office:value="4570" table:style-name="ce52">
            <text:p><text:s text:c="2"/>4 570</text:p>
          </table:table-cell>
          <table:table-cell office:value-type="string" table:style-name="ce24">
            <text:p><text:s/>Pullorum Disease Antigen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style-name="ce24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乾燥兔化豬瘟活毒疫苗</text:span></text:p>
          </table:table-cell>
          <table:table-cell office:value-type="string" table:style-name="ce46">
            <text:p>劑</text:p>
          </table:table-cell>
          <table:table-cell office:value-type="float" office:value="27903060" table:style-name="ce47">
            <text:p>27 903 060</text:p>
          </table:table-cell>
          <table:table-cell office:value-type="float" office:value="27126530" table:style-name="ce47">
            <text:p>27 126 530</text:p>
          </table:table-cell>
          <table:table-cell office:value-type="float" office:value="29088770" table:style-name="ce47">
            <text:p>29 088 770</text:p>
          </table:table-cell>
          <table:table-cell office:value-type="float" office:value="9753220" table:style-name="ce48">
            <text:p><text:s/>9 753 220</text:p>
          </table:table-cell>
          <table:table-cell office:value-type="float" office:value="8443640" table:style-name="ce48">
            <text:p><text:s/>8 443 640</text:p>
          </table:table-cell>
          <table:table-cell office:value-type="float" office:value="8722680" table:style-name="ce48">
            <text:p><text:s/>8 722 680</text:p>
          </table:table-cell>
          <table:table-cell office:value-type="float" office:value="8514180" table:style-name="ce49">
            <text:p><text:s/>8 514 180</text:p>
          </table:table-cell>
          <table:table-cell office:value-type="float" office:value="9426060" table:style-name="ce50">
            <text:p><text:s/>9 426 060</text:p>
          </table:table-cell>
          <table:table-cell table:style-name="ce48"/>
          <table:table-cell office:value-type="float" office:value="9566460" table:style-name="ce51">
            <text:p><text:s/>9 566 460</text:p>
          </table:table-cell>
          <table:table-cell office:value-type="float" office:value="8429470" table:style-name="ce51">
            <text:p><text:s/>8 429 470</text:p>
          </table:table-cell>
          <table:table-cell office:value-type="float" office:value="9612685" table:style-name="ce51">
            <text:p><text:s/>9 612 685</text:p>
          </table:table-cell>
          <table:table-cell office:value-type="float" office:value="7924230" table:style-name="ce51">
            <text:p><text:s/>7 924 230</text:p>
          </table:table-cell>
          <table:table-cell office:value-type="float" office:value="6715335" table:style-name="ce52">
            <text:p><text:s/>6 715 335</text:p>
          </table:table-cell>
          <table:table-cell office:value-type="string" table:style-name="ce63">
            <text:p><text:s/>Frozen Dried Lapinized Hog Cholera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style-name="ce63"/>
          <table:table-cell table:number-columns-repeated="16367" table:style-name="ce44"/>
        </table:table-row>
        <table:table-row table:style-name="ro6">
          <table:table-cell office:value-type="string" table:style-name="ce64">
            <text:p><text:s/><text:span text:style-name="T3">豬瘟組織培養活毒疫苗</text:span></text:p>
          </table:table-cell>
          <table:table-cell office:value-type="string" table:style-name="ce46">
            <text:p>劑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3976680" table:style-name="ce48">
            <text:p><text:s/>13 976 680</text:p>
          </table:table-cell>
          <table:table-cell office:value-type="float" office:value="84422530" table:style-name="ce48">
            <text:p><text:s/>84 422 530</text:p>
          </table:table-cell>
          <table:table-cell office:value-type="float" office:value="9937180" table:style-name="ce48">
            <text:p><text:s/>9 937 180</text:p>
          </table:table-cell>
          <table:table-cell office:value-type="float" office:value="11529090" table:style-name="ce49">
            <text:p><text:s/>11 529 090</text:p>
          </table:table-cell>
          <table:table-cell office:value-type="float" office:value="11145910" table:style-name="ce50">
            <text:p><text:s/>11 145 910</text:p>
          </table:table-cell>
          <table:table-cell table:style-name="ce48"/>
          <table:table-cell office:value-type="float" office:value="10405680" table:style-name="ce51">
            <text:p><text:s/>10 405 680</text:p>
          </table:table-cell>
          <table:table-cell office:value-type="float" office:value="10965015" table:style-name="ce51">
            <text:p><text:s/>10 965 015</text:p>
          </table:table-cell>
          <table:table-cell office:value-type="float" office:value="8772825" table:style-name="ce51">
            <text:p><text:s/>8 772 825</text:p>
          </table:table-cell>
          <table:table-cell office:value-type="float" office:value="11202380" table:style-name="ce51">
            <text:p><text:s/>11 202 380</text:p>
          </table:table-cell>
          <table:table-cell office:value-type="float" office:value="13522225" table:style-name="ce52">
            <text:p><text:s/>13 522 225</text:p>
          </table:table-cell>
          <table:table-cell office:value-type="string" table:style-name="ce65">
            <text:p><text:s/>Frozen Dried Tissue Culture Hog Cholera Vaccine</text:p>
          </table:table-cell>
          <table:table-cell table:number-columns-repeated="16367" table:style-name="ce44"/>
        </table:table-row>
        <table:table-row table:style-name="ro6">
          <table:table-cell table:style-name="ce64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style-name="ce65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豬丹毒活菌苗</text:span></text:p>
          </table:table-cell>
          <table:table-cell office:value-type="string" table:style-name="ce46">
            <text:p>劑</text:p>
          </table:table-cell>
          <table:table-cell office:value-type="float" office:value="5983760" table:style-name="ce47">
            <text:p>5 983 760</text:p>
          </table:table-cell>
          <table:table-cell office:value-type="float" office:value="6124340" table:style-name="ce47">
            <text:p>6 124 340</text:p>
          </table:table-cell>
          <table:table-cell office:value-type="float" office:value="6779140" table:style-name="ce47">
            <text:p>6 779 140</text:p>
          </table:table-cell>
          <table:table-cell office:value-type="float" office:value="1790035" table:style-name="ce48">
            <text:p><text:s/>1 790 035</text:p>
          </table:table-cell>
          <table:table-cell office:value-type="float" office:value="1185000" table:style-name="ce48">
            <text:p><text:s/>1 185 000</text:p>
          </table:table-cell>
          <table:table-cell office:value-type="float" office:value="1113590" table:style-name="ce48">
            <text:p><text:s/>1 113 590</text:p>
          </table:table-cell>
          <table:table-cell office:value-type="float" office:value="938720" table:style-name="ce49">
            <text:p><text:s text:c="2"/>938 720</text:p>
          </table:table-cell>
          <table:table-cell office:value-type="float" office:value="1569860" table:style-name="ce50">
            <text:p><text:s/>1 569 860</text:p>
          </table:table-cell>
          <table:table-cell table:style-name="ce48"/>
          <table:table-cell office:value-type="float" office:value="2286260" table:style-name="ce51">
            <text:p><text:s/>2 286 260</text:p>
          </table:table-cell>
          <table:table-cell office:value-type="float" office:value="2459330" table:style-name="ce51">
            <text:p><text:s/>2 459 330</text:p>
          </table:table-cell>
          <table:table-cell office:value-type="float" office:value="1423350" table:style-name="ce51">
            <text:p><text:s/>1 423 350</text:p>
          </table:table-cell>
          <table:table-cell office:value-type="float" office:value="679850" table:style-name="ce51">
            <text:p><text:s text:c="2"/>679 850</text:p>
          </table:table-cell>
          <table:table-cell office:value-type="float" office:value="3370105" table:style-name="ce52">
            <text:p><text:s/>3 370 105</text:p>
          </table:table-cell>
          <table:table-cell office:value-type="string" table:style-name="ce24">
            <text:p><text:s/>Lining Swine Erysipelas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style-name="ce24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雞新城病活毒疫苗</text:span></text:p>
          </table:table-cell>
          <table:table-cell office:value-type="string" table:style-name="ce46">
            <text:p>劑</text:p>
          </table:table-cell>
          <table:table-cell office:value-type="float" office:value="35150000" table:style-name="ce47">
            <text:p>35 150 000</text:p>
          </table:table-cell>
          <table:table-cell office:value-type="float" office:value="35716000" table:style-name="ce47">
            <text:p>35 716 000</text:p>
          </table:table-cell>
          <table:table-cell office:value-type="float" office:value="30767000" table:style-name="ce47">
            <text:p>30 767 000</text:p>
          </table:table-cell>
          <table:table-cell office:value-type="float" office:value="82012000" table:style-name="ce48">
            <text:p><text:s/>82 012 000</text:p>
          </table:table-cell>
          <table:table-cell office:value-type="float" office:value="45036000" table:style-name="ce48">
            <text:p><text:s/>45 036 000</text:p>
          </table:table-cell>
          <table:table-cell office:value-type="float" office:value="38303000" table:style-name="ce48">
            <text:p><text:s/>38 303 000</text:p>
          </table:table-cell>
          <table:table-cell office:value-type="float" office:value="45868000" table:style-name="ce49">
            <text:p><text:s/>45 868 000</text:p>
          </table:table-cell>
          <table:table-cell office:value-type="float" office:value="56234000" table:style-name="ce50">
            <text:p><text:s/>56 234 000</text:p>
          </table:table-cell>
          <table:table-cell table:style-name="ce48"/>
          <table:table-cell office:value-type="float" office:value="56826000" table:style-name="ce51">
            <text:p><text:s/>56 826 000</text:p>
          </table:table-cell>
          <table:table-cell office:value-type="float" office:value="58756000" table:style-name="ce51">
            <text:p><text:s/>58 756 000</text:p>
          </table:table-cell>
          <table:table-cell office:value-type="float" office:value="17457000" table:style-name="ce51">
            <text:p><text:s/>17 457 000</text:p>
          </table:table-cell>
          <table:table-cell office:value-type="float" office:value="27283000" table:style-name="ce51">
            <text:p><text:s/>27 283 000</text:p>
          </table:table-cell>
          <table:table-cell office:value-type="float" office:value="23653000" table:style-name="ce52">
            <text:p><text:s/>23 653 000</text:p>
          </table:table-cell>
          <table:table-cell office:value-type="string" table:style-name="ce24">
            <text:p><text:s/>Frozen Dried Newcastle Disease Living<text:s/>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4" table:style-name="ce51"/>
          <table:table-cell table:style-name="ce52"/>
          <table:table-cell table:style-name="ce24"/>
          <table:table-cell table:number-columns-repeated="16367" table:style-name="ce44"/>
        </table:table-row>
        <table:table-row table:style-name="ro6">
          <table:table-cell office:value-type="string" table:style-name="ce64">
            <text:p><text:s/><text:span text:style-name="T3">雞痘活毒疫苗</text:span></text:p>
          </table:table-cell>
          <table:table-cell office:value-type="string" table:style-name="ce46">
            <text:p>劑</text:p>
          </table:table-cell>
          <table:table-cell office:value-type="float" office:value="28366860" table:style-name="ce44">
            <text:p>28366860</text:p>
          </table:table-cell>
          <table:table-cell office:value-type="float" office:value="34460150" table:style-name="ce47">
            <text:p>34 460 150</text:p>
          </table:table-cell>
          <table:table-cell office:value-type="float" office:value="25928155" table:style-name="ce47">
            <text:p>25 928 155</text:p>
          </table:table-cell>
          <table:table-cell office:value-type="float" office:value="29406000" table:style-name="ce48">
            <text:p><text:s/>29 406 000</text:p>
          </table:table-cell>
          <table:table-cell office:value-type="float" office:value="56491000" table:style-name="ce48">
            <text:p><text:s/>56 491 000</text:p>
          </table:table-cell>
          <table:table-cell office:value-type="float" office:value="27532000" table:style-name="ce48">
            <text:p><text:s/>27 532 000</text:p>
          </table:table-cell>
          <table:table-cell office:value-type="float" office:value="37155000" table:style-name="ce48">
            <text:p><text:s/>37 155 000</text:p>
          </table:table-cell>
          <table:table-cell office:value-type="float" office:value="66285000" table:style-name="ce48">
            <text:p><text:s/>66 285 000</text:p>
          </table:table-cell>
          <table:table-cell table:style-name="ce50"/>
          <table:table-cell office:value-type="float" office:value="72497000" table:style-name="ce48">
            <text:p><text:s/>72 497 000</text:p>
          </table:table-cell>
          <table:table-cell office:value-type="float" office:value="34040000" table:style-name="ce49">
            <text:p><text:s/>34 040 000</text:p>
          </table:table-cell>
          <table:table-cell office:value-type="float" office:value="53142000" table:style-name="ce49">
            <text:p><text:s/>53 142 000</text:p>
          </table:table-cell>
          <table:table-cell office:value-type="float" office:value="52991000" table:style-name="ce49">
            <text:p><text:s/>52 991 000</text:p>
          </table:table-cell>
          <table:table-cell office:value-type="float" office:value="57558000" table:style-name="ce61">
            <text:p><text:s/>57 558 000</text:p>
          </table:table-cell>
          <table:table-cell office:value-type="string" table:style-name="ce24">
            <text:p><text:s/>Frozen Dried Fowl Pox Vaccine</text:p>
          </table:table-cell>
          <table:table-cell table:number-columns-repeated="16367" table:style-name="ce44"/>
        </table:table-row>
        <table:table-row table:style-name="ro6">
          <table:table-cell table:style-name="ce64"/>
          <table:table-cell table:style-name="ce53"/>
          <table:table-cell table:number-columns-repeated="3" table:style-name="ce44"/>
          <table:table-cell table:number-columns-repeated="6" table:style-name="ce50"/>
          <table:table-cell table:number-columns-repeated="4" table:style-name="ce51"/>
          <table:table-cell table:style-name="ce52"/>
          <table:table-cell table:style-name="ce24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雞新城病、雞傳染性支氣管炎活毒混合疫苗</text:span></text:p>
          </table:table-cell>
          <table:table-cell office:value-type="string" table:style-name="ce46">
            <text:p>劑</text:p>
          </table:table-cell>
          <table:table-cell office:value-type="float" office:value="35703000" table:style-name="ce47">
            <text:p>35 703 000</text:p>
          </table:table-cell>
          <table:table-cell office:value-type="float" office:value="15126000" table:style-name="ce47">
            <text:p>15 126 000</text:p>
          </table:table-cell>
          <table:table-cell office:value-type="float" office:value="21672000" table:style-name="ce47">
            <text:p>21 672 000</text:p>
          </table:table-cell>
          <table:table-cell office:value-type="float" office:value="59651000" table:style-name="ce48">
            <text:p><text:s/>59 651 000</text:p>
          </table:table-cell>
          <table:table-cell office:value-type="float" office:value="49400000" table:style-name="ce48">
            <text:p><text:s/>49 400 000</text:p>
          </table:table-cell>
          <table:table-cell office:value-type="float" office:value="48983000" table:style-name="ce48">
            <text:p><text:s/>48 983 000</text:p>
          </table:table-cell>
          <table:table-cell office:value-type="float" office:value="59153000" table:style-name="ce49">
            <text:p><text:s/>59 153 000</text:p>
          </table:table-cell>
          <table:table-cell office:value-type="float" office:value="77986000" table:style-name="ce50">
            <text:p><text:s/>77 986 000</text:p>
          </table:table-cell>
          <table:table-cell table:style-name="ce48"/>
          <table:table-cell office:value-type="float" office:value="75885000" table:style-name="ce51">
            <text:p><text:s/>75 885 000</text:p>
          </table:table-cell>
          <table:table-cell office:value-type="float" office:value="75033000" table:style-name="ce51">
            <text:p><text:s/>75 033 000</text:p>
          </table:table-cell>
          <table:table-cell office:value-type="float" office:value="89811000" table:style-name="ce51">
            <text:p><text:s/>89 811 000</text:p>
          </table:table-cell>
          <table:table-cell office:value-type="float" office:value="70360000" table:style-name="ce51">
            <text:p><text:s/>70 360 000</text:p>
          </table:table-cell>
          <table:table-cell office:value-type="float" office:value="95381000" table:style-name="ce52">
            <text:p><text:s/>95 381 000</text:p>
          </table:table-cell>
          <table:table-cell office:value-type="string" table:style-name="ce24">
            <text:p><text:s/>Newcastle disease &amp; Infectious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style-name="ce49"/>
          <table:table-cell table:style-name="ce50"/>
          <table:table-cell table:style-name="ce48"/>
          <table:table-cell table:number-columns-repeated="5" table:style-name="ce51"/>
          <table:table-cell table:style-name="ce62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鴨病毒性肝炎活毒疫苗</text:span></text:p>
          </table:table-cell>
          <table:table-cell office:value-type="string" table:style-name="ce46">
            <text:p>劑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999000" table:style-name="ce47">
            <text:p>1 999 000</text:p>
          </table:table-cell>
          <table:table-cell office:value-type="string" table:style-name="ce48">
            <text:p>-</text:p>
          </table:table-cell>
          <table:table-cell office:value-type="float" office:value="100500" table:style-name="ce48">
            <text:p><text:s text:c="2"/>100 500</text:p>
          </table:table-cell>
          <table:table-cell office:value-type="float" office:value="98400" table:style-name="ce48">
            <text:p><text:s text:c="2"/>98 400</text:p>
          </table:table-cell>
          <table:table-cell office:value-type="string" table:style-name="ce49">
            <text:p>-</text:p>
          </table:table-cell>
          <table:table-cell office:value-type="float" office:value="15600" table:style-name="ce49">
            <text:p><text:s text:c="2"/>15 600</text:p>
          </table:table-cell>
          <table:table-cell table:style-name="ce48"/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62">
            <text:p><text:s/>Duck Hepatitis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47"/>
          <table:table-cell table:number-columns-repeated="3" table:style-name="ce48"/>
          <table:table-cell table:number-columns-repeated="2" table:style-name="ce49"/>
          <table:table-cell table:style-name="ce48"/>
          <table:table-cell table:number-columns-repeated="5" table:style-name="ce49"/>
          <table:table-cell table:style-name="ce62"/>
          <table:table-cell table:number-columns-repeated="16367" table:style-name="ce44"/>
        </table:table-row>
        <table:table-row table:style-name="ro6">
          <table:table-cell office:value-type="string" table:style-name="ce45">
            <text:p><text:s/><text:span text:style-name="T3">日本腦炎活毒疫苗</text:span></text:p>
          </table:table-cell>
          <table:table-cell office:value-type="string" table:style-name="ce46">
            <text:p>劑</text:p>
          </table:table-cell>
          <table:table-cell office:value-type="float" office:value="216705" table:style-name="ce66">
            <text:p><text:s/>216 705</text:p>
          </table:table-cell>
          <table:table-cell office:value-type="float" office:value="207740" table:style-name="ce66">
            <text:p><text:s/>207 740</text:p>
          </table:table-cell>
          <table:table-cell office:value-type="float" office:value="177915" table:style-name="ce66">
            <text:p><text:s/>177 915</text:p>
          </table:table-cell>
          <table:table-cell office:value-type="float" office:value="265465" table:style-name="ce49">
            <text:p><text:s text:c="2"/>265 46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97840" table:style-name="ce49">
            <text:p><text:s text:c="2"/>397 840</text:p>
          </table:table-cell>
          <table:table-cell office:value-type="float" office:value="385220" table:style-name="ce50">
            <text:p><text:s text:c="2"/>385 220</text:p>
          </table:table-cell>
          <table:table-cell table:style-name="ce49"/>
          <table:table-cell office:value-type="float" office:value="363065" table:style-name="ce51">
            <text:p><text:s text:c="2"/>363 065</text:p>
          </table:table-cell>
          <table:table-cell office:value-type="float" office:value="476380" table:style-name="ce51">
            <text:p><text:s text:c="2"/>476 380</text:p>
          </table:table-cell>
          <table:table-cell office:value-type="float" office:value="298035" table:style-name="ce51">
            <text:p><text:s text:c="2"/>298 035</text:p>
          </table:table-cell>
          <table:table-cell office:value-type="float" office:value="325940" table:style-name="ce51">
            <text:p><text:s text:c="2"/>325 940</text:p>
          </table:table-cell>
          <table:table-cell office:value-type="float" office:value="393965" table:style-name="ce51">
            <text:p><text:s text:c="2"/>393 965</text:p>
          </table:table-cell>
          <table:table-cell office:value-type="string" table:style-name="ce62">
            <text:p><text:s/>Japanese Encephalitis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66"/>
          <table:table-cell table:number-columns-repeated="4" table:style-name="ce49"/>
          <table:table-cell table:style-name="ce50"/>
          <table:table-cell table:style-name="ce49"/>
          <table:table-cell table:number-columns-repeated="4" table:style-name="ce51"/>
          <table:table-cell table:style-name="ce52"/>
          <table:table-cell table:style-name="ce67"/>
          <table:table-cell table:number-columns-repeated="16367" table:style-name="ce44"/>
        </table:table-row>
        <table:table-row table:style-name="ro6">
          <table:table-cell office:value-type="string" table:style-name="ce45">
            <text:p><text:s text:c="2"/><text:span text:style-name="T3">雞傳染性華氏囊病活毒疫苗</text:span></text:p>
          </table:table-cell>
          <table:table-cell office:value-type="string" table:style-name="ce46">
            <text:p>劑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36237000" table:style-name="ce49">
            <text:p><text:s/>36 237 000</text:p>
          </table:table-cell>
          <table:table-cell office:value-type="float" office:value="19491000" table:style-name="ce49">
            <text:p><text:s/>19 491 000</text:p>
          </table:table-cell>
          <table:table-cell office:value-type="float" office:value="55273000" table:style-name="ce49">
            <text:p><text:s/>55 273 000</text:p>
          </table:table-cell>
          <table:table-cell office:value-type="float" office:value="27845000" table:style-name="ce49">
            <text:p><text:s/>27 845 000</text:p>
          </table:table-cell>
          <table:table-cell office:value-type="float" office:value="38493000" table:style-name="ce50">
            <text:p><text:s/>38 493 000</text:p>
          </table:table-cell>
          <table:table-cell table:style-name="ce49"/>
          <table:table-cell office:value-type="float" office:value="25755000" table:style-name="ce51">
            <text:p><text:s/>25 755 000</text:p>
          </table:table-cell>
          <table:table-cell office:value-type="float" office:value="17080000" table:style-name="ce51">
            <text:p><text:s/>17 080 000</text:p>
          </table:table-cell>
          <table:table-cell office:value-type="float" office:value="27983000" table:style-name="ce51">
            <text:p><text:s/>27 983 000</text:p>
          </table:table-cell>
          <table:table-cell office:value-type="float" office:value="27497000" table:style-name="ce51">
            <text:p><text:s/>27 497 000</text:p>
          </table:table-cell>
          <table:table-cell office:value-type="float" office:value="15768000" table:style-name="ce52">
            <text:p><text:s/>15 768 000</text:p>
          </table:table-cell>
          <table:table-cell office:value-type="string" table:style-name="ce67">
            <text:p><text:s/>Infectious Bursal Disease Living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66"/>
          <table:table-cell table:number-columns-repeated="4" table:style-name="ce49"/>
          <table:table-cell table:style-name="ce50"/>
          <table:table-cell table:style-name="ce49"/>
          <table:table-cell table:number-columns-repeated="4" table:style-name="ce51"/>
          <table:table-cell table:style-name="ce52"/>
          <table:table-cell table:style-name="ce67"/>
          <table:table-cell table:number-columns-repeated="16367" table:style-name="ce44"/>
        </table:table-row>
        <table:table-row table:style-name="ro6">
          <table:table-cell office:value-type="string" table:style-name="ce45">
            <text:p><text:s text:c="2"/><text:span text:style-name="T3">雞新城病、傳染性支氣管炎、產卵下隆症不活</text:span></text:p>
          </table:table-cell>
          <table:table-cell office:value-type="string" table:style-name="ce46">
            <text:p>劑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49">
            <text:p>-</text:p>
          </table:table-cell>
          <table:table-cell office:value-type="float" office:value="1015000" table:style-name="ce49">
            <text:p><text:s/>1 015 000</text:p>
          </table:table-cell>
          <table:table-cell office:value-type="float" office:value="996000" table:style-name="ce49">
            <text:p><text:s text:c="2"/>996 000</text:p>
          </table:table-cell>
          <table:table-cell office:value-type="float" office:value="1752000" table:style-name="ce49">
            <text:p><text:s/>1 752 000</text:p>
          </table:table-cell>
          <table:table-cell office:value-type="float" office:value="1371000" table:style-name="ce50">
            <text:p><text:s/>1 371 000</text:p>
          </table:table-cell>
          <table:table-cell table:style-name="ce49"/>
          <table:table-cell office:value-type="float" office:value="4575000" table:style-name="ce51">
            <text:p><text:s/>4 575 000</text:p>
          </table:table-cell>
          <table:table-cell office:value-type="float" office:value="1337000" table:style-name="ce49">
            <text:p><text:s/>1 337 000</text:p>
          </table:table-cell>
          <table:table-cell office:value-type="float" office:value="2681000" table:style-name="ce49">
            <text:p><text:s/>2 681 000</text:p>
          </table:table-cell>
          <table:table-cell office:value-type="float" office:value="4720000" table:style-name="ce49">
            <text:p><text:s/>4 720 000</text:p>
          </table:table-cell>
          <table:table-cell office:value-type="float" office:value="4205000" table:style-name="ce61">
            <text:p><text:s/>4 205 000</text:p>
          </table:table-cell>
          <table:table-cell office:value-type="string" table:style-name="ce62">
            <text:p><text:s/>Newcastle Disease, Infectious Bursal Disease</text:p>
          </table:table-cell>
          <table:table-cell table:number-columns-repeated="16367" table:style-name="ce44"/>
        </table:table-row>
        <table:table-row table:style-name="ro6">
          <table:table-cell office:value-type="string" table:style-name="ce45">
            <text:p><text:s text:c="2"/><text:span text:style-name="T3">化混合疫苗</text:span></text:p>
          </table:table-cell>
          <table:table-cell table:style-name="ce53"/>
          <table:table-cell table:number-columns-repeated="3" table:style-name="ce66"/>
          <table:table-cell table:number-columns-repeated="4" table:style-name="ce49"/>
          <table:table-cell table:style-name="ce50"/>
          <table:table-cell table:style-name="ce49"/>
          <table:table-cell table:number-columns-repeated="4" table:style-name="ce51"/>
          <table:table-cell table:style-name="ce52"/>
          <table:table-cell office:value-type="string" table:style-name="ce67">
            <text:p><text:s/>&amp; EDS Inactivated Vaccine</text:p>
          </table:table-cell>
          <table:table-cell table:number-columns-repeated="16367" table:style-name="ce44"/>
        </table:table-row>
        <table:table-row table:style-name="ro6">
          <table:table-cell table:style-name="ce45"/>
          <table:table-cell table:style-name="ce53"/>
          <table:table-cell table:number-columns-repeated="3" table:style-name="ce66"/>
          <table:table-cell table:number-columns-repeated="4" table:style-name="ce49"/>
          <table:table-cell table:style-name="ce50"/>
          <table:table-cell table:style-name="ce49"/>
          <table:table-cell table:number-columns-repeated="4" table:style-name="ce51"/>
          <table:table-cell table:style-name="ce52"/>
          <table:table-cell table:style-name="ce67"/>
          <table:table-cell table:number-columns-repeated="16367" table:style-name="ce44"/>
        </table:table-row>
        <table:table-row table:style-name="ro6">
          <table:table-cell office:value-type="string" table:style-name="ce45">
            <text:p><text:s text:c="2"/><text:span text:style-name="T3">牛流行熱不活化疫苗</text:span></text:p>
          </table:table-cell>
          <table:table-cell office:value-type="string" table:style-name="ce46">
            <text:p>劑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135760" table:style-name="ce49">
            <text:p><text:s text:c="2"/>135 760</text:p>
          </table:table-cell>
          <table:table-cell office:value-type="float" office:value="133790" table:style-name="ce49">
            <text:p><text:s text:c="2"/>133 790</text:p>
          </table:table-cell>
          <table:table-cell office:value-type="float" office:value="174405" table:style-name="ce49">
            <text:p><text:s text:c="2"/>174 405</text:p>
          </table:table-cell>
          <table:table-cell office:value-type="float" office:value="72240" table:style-name="ce49">
            <text:p><text:s text:c="2"/>72 240</text:p>
          </table:table-cell>
          <table:table-cell office:value-type="float" office:value="134220" table:style-name="ce50">
            <text:p><text:s text:c="2"/>134 220</text:p>
          </table:table-cell>
          <table:table-cell table:style-name="ce49"/>
          <table:table-cell office:value-type="float" office:value="166150" table:style-name="ce51">
            <text:p><text:s text:c="2"/>166 150</text:p>
          </table:table-cell>
          <table:table-cell office:value-type="float" office:value="198405" table:style-name="ce51">
            <text:p><text:s text:c="2"/>198 405</text:p>
          </table:table-cell>
          <table:table-cell office:value-type="float" office:value="117510" table:style-name="ce51">
            <text:p><text:s text:c="2"/>117 510</text:p>
          </table:table-cell>
          <table:table-cell office:value-type="float" office:value="234230" table:style-name="ce51">
            <text:p><text:s text:c="2"/>234 230</text:p>
          </table:table-cell>
          <table:table-cell office:value-type="float" office:value="224215" table:style-name="ce52">
            <text:p><text:s text:c="2"/>224 215</text:p>
          </table:table-cell>
          <table:table-cell office:value-type="string" table:style-name="ce67">
            <text:p><text:s/>Bovine Ephemeral Fever Inactivated Vaccine</text:p>
          </table:table-cell>
          <table:table-cell table:number-columns-repeated="16367" table:style-name="ce44"/>
        </table:table-row>
        <table:table-row table:style-name="ro7">
          <table:table-cell table:style-name="ce45"/>
          <table:table-cell table:style-name="ce53"/>
          <table:table-cell table:number-columns-repeated="3" table:style-name="ce66"/>
          <table:table-cell table:number-columns-repeated="4" table:style-name="ce49"/>
          <table:table-cell table:style-name="ce50"/>
          <table:table-cell table:style-name="ce49"/>
          <table:table-cell table:number-columns-repeated="4" table:style-name="ce51"/>
          <table:table-cell table:style-name="ce52"/>
          <table:table-cell table:style-name="ce67"/>
          <table:table-cell table:number-columns-repeated="16367" table:style-name="ce44"/>
        </table:table-row>
        <table:table-row table:style-name="ro6">
          <table:table-cell office:value-type="string" table:style-name="ce45">
            <text:p><text:s text:c="2"/><text:span text:style-name="T3">牛流行熱、傳染性鼻氣管炎不活化混合疫苗</text:span></text:p>
          </table:table-cell>
          <table:table-cell office:value-type="string" table:style-name="ce46">
            <text:p>劑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57520" table:style-name="ce49">
            <text:p><text:s text:c="2"/>57 520</text:p>
          </table:table-cell>
          <table:table-cell office:value-type="float" office:value="38370" table:style-name="ce49">
            <text:p><text:s text:c="2"/>38 370</text:p>
          </table:table-cell>
          <table:table-cell office:value-type="float" office:value="38300" table:style-name="ce49">
            <text:p><text:s text:c="2"/>38 300</text:p>
          </table:table-cell>
          <table:table-cell office:value-type="float" office:value="77400" table:style-name="ce49">
            <text:p><text:s text:c="2"/>77 400</text:p>
          </table:table-cell>
          <table:table-cell office:value-type="float" office:value="38480" table:style-name="ce50">
            <text:p><text:s text:c="2"/>38 480</text:p>
          </table:table-cell>
          <table:table-cell table:style-name="ce49"/>
          <table:table-cell office:value-type="float" office:value="38440" table:style-name="ce51">
            <text:p><text:s text:c="2"/>38 440</text:p>
          </table:table-cell>
          <table:table-cell office:value-type="float" office:value="38420" table:style-name="ce51">
            <text:p><text:s text:c="2"/>38 420</text:p>
          </table:table-cell>
          <table:table-cell office:value-type="float" office:value="19240" table:style-name="ce51">
            <text:p><text:s text:c="2"/>19 240</text:p>
          </table:table-cell>
          <table:table-cell office:value-type="string" table:style-name="ce49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7">
            <text:p><text:s/>Infectious Bovine Rhinotrachitis</text:p>
          </table:table-cell>
          <table:table-cell table:number-columns-repeated="16367" table:style-name="ce44"/>
        </table:table-row>
        <table:table-row table:style-name="ro5">
          <table:table-cell table:style-name="ce68"/>
          <table:table-cell table:style-name="ce69"/>
          <table:table-cell table:number-columns-repeated="8" table:style-name="ce70"/>
          <table:table-cell table:style-name="ce66"/>
          <table:table-cell table:style-name="ce71"/>
          <table:table-cell table:number-columns-repeated="3" table:style-name="ce72"/>
          <table:table-cell table:style-name="ce73"/>
          <table:table-cell table:style-name="ce74"/>
          <table:table-cell table:number-columns-repeated="16367" table:style-name="ce44"/>
        </table:table-row>
        <table:table-row table:style-name="ro8">
          <table:table-cell office:value-type="string" table:number-columns-spanned="6" table:number-rows-spanned="1" table:style-name="ce75">
            <text:p><text:s text:c="3"/><text:span text:style-name="T3">註：穿刺用乾燥雞痘活毒疫苗包含新穿刺用雞痘疫苗。</text:span></text:p>
          </table:table-cell>
          <table:covered-table-cell table:number-columns-repeated="5"/>
          <table:table-cell table:number-columns-repeated="5" table:style-name="ce44"/>
          <table:table-cell office:value-type="string" table:style-name="ce44">
            <text:p><text:s text:c="3"/>Note<text:span text:style-name="T3">：</text:span>Forzen Dried Fowl Pox Vaccine includes New Fowl Pox Vaccine.</text:p>
          </table:table-cell>
          <table:table-cell table:number-columns-repeated="16372" table:style-name="ce44"/>
        </table:table-row>
        <table:table-row table:style-name="ro8">
          <table:table-cell office:value-type="string" table:number-columns-spanned="2" table:number-rows-spanned="1" table:style-name="ce76">
            <text:p><text:s text:c="3"/><text:span text:style-name="T3">資料來源：行政院農業委員會動植物防疫檢疫局。</text:span></text:p>
          </table:table-cell>
          <table:covered-table-cell/>
          <table:table-cell table:number-columns-repeated="5" table:style-name="ce44"/>
          <table:table-cell table:style-name="ce78"/>
          <table:table-cell table:number-columns-repeated="3" table:style-name="ce44"/>
          <table:table-cell office:value-type="string" table:style-name="ce78">
            <text:p><text:s text:c="3"/>Source<text:span text:style-name="T3">：</text:span>Bureau of Animal and Plant Health Inspection and Quarantine, COA, Executive Yuan.</text:p>
          </table:table-cell>
          <table:table-cell table:number-columns-repeated="16372" table:style-name="ce44"/>
        </table:table-row>
        <table:table-row table:number-rows-repeated="104851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786__26989__29983__29986__36039__26448_-_21205__29289__29992__34277__21697__35069__36896__37327_" style:display-name="一般_農業生產資材-動物用藥品製造量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6-28T07:05:05Z</meta:creation-date>
    <dc:date>2017-08-01T02:49:23Z</dc:date>
  </office:meta>
</office:document-meta>
</file>