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 text:c="3"/><text:span text:style-name="T3">222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16 <text:s text:c="4"/>223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5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style-name="ce12">
            <text:p>1. <text:s/>Estimated Products And Folk-Facilities <text:s/>Loss of Agricultural Disasters<text:s/>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"/>
          <table:table-cell table:style-name="ce19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1">
          <table:table-cell office:value-type="string" table:style-name="ce20">
            <text:p><text:s text:c="5"/><text:span text:style-name="T4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7">：</text:span>N.T.$1,000<text:s text:c="5"/></text:p>
          </table:table-cell>
          <table:table-cell table:number-columns-repeated="56" table:style-name="ce15"/>
          <table:table-cell table:number-columns-repeated="16311" table:style-name="ce16"/>
        </table:table-row>
        <table:table-row table:style-name="ro4">
          <table:table-cell office:value-type="string" table:number-columns-spanned="3" table:number-rows-spanned="4" table:style-name="ce163">
            <text:p>年 次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2"><text:s text:c="3"/></text:span>計</text:p>
          </table:table-cell>
          <table:table-cell office:value-type="string" table:number-columns-spanned="5" table:number-rows-spanned="1" table:style-name="ce164">
            <text:p>產物損失<text:s text:c="2"/><text:span text:style-name="T2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5">
            <text:p>民間設施損失<text:s text:c="2"/><text:span text:style-name="T2">Facility loss</text:span></text:p>
          </table:table-cell>
          <table:covered-table-cell table:number-columns-repeated="4"/>
          <table:table-cell office:value-type="string" table:number-columns-spanned="2" table:number-rows-spanned="4" table:style-name="ce159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2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2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0">
            <text:p>Total</text:p>
          </table:table-cell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61">
            <text:p>Crop<text:s/></text:p>
          </table:table-cell>
          <table:table-cell office:value-type="string" table:number-columns-spanned="1" table:number-rows-spanned="2" table:style-name="ce161">
            <text:p>Livestock</text:p>
          </table:table-cell>
          <table:table-cell office:value-type="string" table:number-columns-spanned="1" table:number-rows-spanned="2" table:style-name="ce161">
            <text:p>Fishery</text:p>
          </table:table-cell>
          <table:table-cell office:value-type="string" table:number-columns-spanned="1" table:number-rows-spanned="2" table:style-name="ce161">
            <text:p>Forestry</text:p>
          </table:table-cell>
          <table:table-cell table:style-name="ce53"/>
          <table:table-cell office:value-type="string" table:number-columns-spanned="1" table:number-rows-spanned="2" table:style-name="ce162">
            <text:p>Sub-total</text:p>
          </table:table-cell>
          <table:table-cell office:value-type="string" table:number-columns-spanned="1" table:number-rows-spanned="2" table:style-name="ce161">
            <text:p>Cultivated Land Loss</text:p>
          </table:table-cell>
          <table:table-cell office:value-type="string" table:number-columns-spanned="1" table:number-rows-spanned="2" table:style-name="ce161">
            <text:p>Cultivated Facility Loss</text:p>
          </table:table-cell>
          <table:table-cell office:value-type="string" table:number-columns-spanned="1" table:number-rows-spanned="2" table:style-name="ce161">
            <text:p>livestock Facility Loss</text:p>
          </table:table-cell>
          <table:table-cell office:value-type="string" table:number-columns-spanned="1" table:number-rows-spanned="2" table:style-name="ce166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6" table:style-name="ce77">
            <text:p>96</text:p>
          </table:table-cell>
          <table:table-cell office:value-type="string" table:style-name="ce78">
            <text:p>年</text:p>
          </table:table-cell>
          <table:table-cell office:value-type="float" office:value="11528669" table:style-name="ce69">
            <text:p>11 528 669</text:p>
          </table:table-cell>
          <table:table-cell office:value-type="float" office:value="11069356" table:style-name="ce70">
            <text:p>11 069 356</text:p>
          </table:table-cell>
          <table:table-cell office:value-type="float" office:value="10637125" table:style-name="ce70">
            <text:p>10 637 125</text:p>
          </table:table-cell>
          <table:table-cell office:value-type="float" office:value="104869" table:style-name="ce70">
            <text:p><text:s/>104 869</text:p>
          </table:table-cell>
          <table:table-cell office:value-type="float" office:value="281278" table:style-name="ce70">
            <text:p><text:s/>281 278</text:p>
          </table:table-cell>
          <table:table-cell office:value-type="float" office:value="46084" table:style-name="ce70">
            <text:p><text:s/>46 084</text:p>
          </table:table-cell>
          <table:table-cell table:style-name="ce72"/>
          <table:table-cell office:value-type="float" office:value="459313" table:style-name="ce79">
            <text:p><text:s/>459 313</text:p>
          </table:table-cell>
          <table:table-cell office:value-type="float" office:value="67646" table:style-name="ce79">
            <text:p><text:s/>67 646</text:p>
          </table:table-cell>
          <table:table-cell office:value-type="float" office:value="173480" table:style-name="ce79">
            <text:p><text:s/>173 480</text:p>
          </table:table-cell>
          <table:table-cell office:value-type="float" office:value="20687" table:style-name="ce79">
            <text:p><text:s/>20 687</text:p>
          </table:table-cell>
          <table:table-cell office:value-type="float" office:value="197500" table:style-name="ce80">
            <text:p><text:s/>197 500</text:p>
          </table:table-cell>
          <table:table-cell office:value-type="float" office:value="2007" table:style-name="ce81">
            <text:p>2007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7" table:style-name="ce77">
            <text:p>97</text:p>
          </table:table-cell>
          <table:table-cell table:style-name="ce83"/>
          <table:table-cell office:value-type="float" office:value="14301611" table:style-name="ce70">
            <text:p>14 301 611</text:p>
          </table:table-cell>
          <table:table-cell office:value-type="float" office:value="13419717" table:style-name="ce70">
            <text:p>13 419 717</text:p>
          </table:table-cell>
          <table:table-cell office:value-type="float" office:value="12559055" table:style-name="ce70">
            <text:p>12 559 055</text:p>
          </table:table-cell>
          <table:table-cell office:value-type="float" office:value="117984" table:style-name="ce70">
            <text:p><text:s/>117 984</text:p>
          </table:table-cell>
          <table:table-cell office:value-type="float" office:value="719862" table:style-name="ce70">
            <text:p><text:s/>719 862</text:p>
          </table:table-cell>
          <table:table-cell office:value-type="float" office:value="22816" table:style-name="ce70">
            <text:p><text:s/>22 816</text:p>
          </table:table-cell>
          <table:table-cell table:style-name="ce72"/>
          <table:table-cell office:value-type="float" office:value="881894" table:style-name="ce79">
            <text:p><text:s/>881 894</text:p>
          </table:table-cell>
          <table:table-cell office:value-type="float" office:value="646594" table:style-name="ce79">
            <text:p><text:s/>646 594</text:p>
          </table:table-cell>
          <table:table-cell office:value-type="float" office:value="160228" table:style-name="ce79">
            <text:p><text:s/>160 228</text:p>
          </table:table-cell>
          <table:table-cell office:value-type="float" office:value="52496" table:style-name="ce79">
            <text:p><text:s/>52 496</text:p>
          </table:table-cell>
          <table:table-cell office:value-type="float" office:value="22576" table:style-name="ce80">
            <text:p><text:s/>22 576</text:p>
          </table:table-cell>
          <table:table-cell office:value-type="float" office:value="2008" table:style-name="ce81">
            <text:p>2008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8" table:style-name="ce77">
            <text:p>98</text:p>
          </table:table-cell>
          <table:table-cell table:style-name="ce83"/>
          <table:table-cell office:value-type="float" office:value="29132345.160240002" table:style-name="ce70">
            <text:p>29 132 345</text:p>
          </table:table-cell>
          <table:table-cell office:value-type="float" office:value="20527517.160240002" table:style-name="ce70">
            <text:p>20 527 517</text:p>
          </table:table-cell>
          <table:table-cell office:value-type="float" office:value="10893704.16024" table:style-name="ce70">
            <text:p>10 893 704</text:p>
          </table:table-cell>
          <table:table-cell office:value-type="float" office:value="1556337" table:style-name="ce70">
            <text:p>1 556 337</text:p>
          </table:table-cell>
          <table:table-cell office:value-type="float" office:value="4969907" table:style-name="ce70">
            <text:p>4 969 907</text:p>
          </table:table-cell>
          <table:table-cell office:value-type="float" office:value="3107569" table:style-name="ce70">
            <text:p>3 107 569</text:p>
          </table:table-cell>
          <table:table-cell table:style-name="ce72"/>
          <table:table-cell office:value-type="float" office:value="8604828" table:style-name="ce79">
            <text:p>8 604 828</text:p>
          </table:table-cell>
          <table:table-cell office:value-type="float" office:value="7675686" table:style-name="ce79">
            <text:p>7 675 686</text:p>
          </table:table-cell>
          <table:table-cell office:value-type="float" office:value="215840" table:style-name="ce79">
            <text:p><text:s/>215 840</text:p>
          </table:table-cell>
          <table:table-cell office:value-type="float" office:value="155808" table:style-name="ce79">
            <text:p><text:s/>155 808</text:p>
          </table:table-cell>
          <table:table-cell office:value-type="float" office:value="557494" table:style-name="ce80">
            <text:p><text:s/>557 494</text:p>
          </table:table-cell>
          <table:table-cell office:value-type="float" office:value="2009" table:style-name="ce81">
            <text:p>2009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9" table:style-name="ce77">
            <text:p>99</text:p>
          </table:table-cell>
          <table:table-cell table:style-name="ce83"/>
          <table:table-cell office:value-type="float" office:value="9738081.9594000001" table:style-name="ce70">
            <text:p>9 738 082</text:p>
          </table:table-cell>
          <table:table-cell office:value-type="float" office:value="9114661.9094000012" table:style-name="ce70">
            <text:p>9 114 662</text:p>
          </table:table-cell>
          <table:table-cell office:value-type="float" office:value="8069759.9094000002" table:style-name="ce70">
            <text:p>8 069 760</text:p>
          </table:table-cell>
          <table:table-cell office:value-type="float" office:value="192430" table:style-name="ce70">
            <text:p><text:s/>192 430</text:p>
          </table:table-cell>
          <table:table-cell office:value-type="float" office:value="817612" table:style-name="ce70">
            <text:p><text:s/>817 612</text:p>
          </table:table-cell>
          <table:table-cell office:value-type="float" office:value="34860" table:style-name="ce70">
            <text:p><text:s/>34 860</text:p>
          </table:table-cell>
          <table:table-cell table:style-name="ce84"/>
          <table:table-cell office:value-type="float" office:value="623420.05000000005" table:style-name="ce79">
            <text:p><text:s/>623 420</text:p>
          </table:table-cell>
          <table:table-cell office:value-type="float" office:value="112908" table:style-name="ce79">
            <text:p><text:s/>112 908</text:p>
          </table:table-cell>
          <table:table-cell office:value-type="float" office:value="411234.05" table:style-name="ce79">
            <text:p><text:s/>411 234</text:p>
          </table:table-cell>
          <table:table-cell office:value-type="float" office:value="47858" table:style-name="ce79">
            <text:p><text:s/>47 858</text:p>
          </table:table-cell>
          <table:table-cell office:value-type="float" office:value="51420" table:style-name="ce80">
            <text:p><text:s/>51 420</text:p>
          </table:table-cell>
          <table:table-cell office:value-type="float" office:value="2010" table:style-name="ce81">
            <text:p>2010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0" table:style-name="ce77">
            <text:p>100</text:p>
          </table:table-cell>
          <table:table-cell table:style-name="ce83"/>
          <table:table-cell office:value-type="float" office:value="3439688.0220999997" table:style-name="ce70">
            <text:p>3 439 688</text:p>
          </table:table-cell>
          <table:table-cell office:value-type="float" office:value="3424159.0220999997" table:style-name="ce70">
            <text:p>3 424 159</text:p>
          </table:table-cell>
          <table:table-cell office:value-type="float" office:value="3146149.0220999997" table:style-name="ce70">
            <text:p>3 146 149</text:p>
          </table:table-cell>
          <table:table-cell office:value-type="float" office:value="3171" table:style-name="ce70">
            <text:p><text:s/>3 171</text:p>
          </table:table-cell>
          <table:table-cell office:value-type="float" office:value="269381" table:style-name="ce70">
            <text:p><text:s/>269 381</text:p>
          </table:table-cell>
          <table:table-cell office:value-type="float" office:value="5458" table:style-name="ce70">
            <text:p><text:s/>5 458</text:p>
          </table:table-cell>
          <table:table-cell table:style-name="ce72"/>
          <table:table-cell office:value-type="float" office:value="15529" table:style-name="ce79">
            <text:p><text:s/>15 529</text:p>
          </table:table-cell>
          <table:table-cell office:value-type="float" office:value="12384" table:style-name="ce79">
            <text:p><text:s/>12 384</text:p>
          </table:table-cell>
          <table:table-cell office:value-type="float" office:value="595" table:style-name="ce79">
            <text:p><text:s text:c="2"/>595</text:p>
          </table:table-cell>
          <table:table-cell office:value-type="float" office:value="0" table:style-name="ce79">
            <text:p>-</text:p>
          </table:table-cell>
          <table:table-cell office:value-type="float" office:value="2550" table:style-name="ce80">
            <text:p><text:s/>2 550</text:p>
          </table:table-cell>
          <table:table-cell office:value-type="float" office:value="2011" table:style-name="ce81">
            <text:p>2011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1" table:style-name="ce77">
            <text:p>101</text:p>
          </table:table-cell>
          <table:table-cell table:style-name="ce83"/>
          <table:table-cell office:value-type="float" office:value="6346590.3132999996" table:style-name="ce70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89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399999" table:style-name="ce70">
            <text:p>10 136 420</text:p>
          </table:table-cell>
          <table:table-cell office:value-type="float" office:value="9699921.8483999986" table:style-name="ce70">
            <text:p>9 699 922</text:p>
          </table:table-cell>
          <table:table-cell office:value-type="float" office:value="9481411.1683999989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89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72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office:value-type="string" table:style-name="ce83">
            <text:p>r</text:p>
          </table:table-cell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89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office:value-type="string" table:style-name="ce92">
            <text:p>r</text:p>
          </table:table-cell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05" table:style-name="ce94">
            <text:p>105</text:p>
          </table:table-cell>
          <table:table-cell table:style-name="ce95"/>
          <table:table-cell office:value-type="float" office:value="38339665.032100007" table:style-name="ce96">
            <text:p>38 339 665</text:p>
          </table:table-cell>
          <table:table-cell office:value-type="float" office:value="35509961.857100002" table:style-name="ce96">
            <text:p>35 509 962</text:p>
          </table:table-cell>
          <table:table-cell office:value-type="float" office:value="27283607.503099997" table:style-name="ce96">
            <text:p>27 283 608</text:p>
          </table:table-cell>
          <table:table-cell office:value-type="float" office:value="79366.64" table:style-name="ce96">
            <text:p><text:s/>79 367</text:p>
          </table:table-cell>
          <table:table-cell office:value-type="float" office:value="6738245" table:style-name="ce96">
            <text:p>6 738 245</text:p>
          </table:table-cell>
          <table:table-cell office:value-type="float" office:value="1408742.7139999999" table:style-name="ce96">
            <text:p>1 408 743</text:p>
          </table:table-cell>
          <table:table-cell table:style-name="ce89"/>
          <table:table-cell office:value-type="float" office:value="2829703.1749999998" table:style-name="ce97">
            <text:p>2 829 703</text:p>
          </table:table-cell>
          <table:table-cell office:value-type="float" office:value="36834" table:style-name="ce97">
            <text:p><text:s/>36 834</text:p>
          </table:table-cell>
          <table:table-cell office:value-type="float" office:value="732810.21499999997" table:style-name="ce97">
            <text:p><text:s/>732 810</text:p>
          </table:table-cell>
          <table:table-cell office:value-type="float" office:value="301454.96000000002" table:style-name="ce97">
            <text:p><text:s/>301 455</text:p>
          </table:table-cell>
          <table:table-cell office:value-type="float" office:value="1758604" table:style-name="ce98">
            <text:p>1 758 604</text:p>
          </table:table-cell>
          <table:table-cell office:value-type="float" office:value="2016" table:style-name="ce99">
            <text:p>2016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7">
            <text:p>1<text:span text:style-name="T4">月霪雨及雨害</text:span></text:p>
          </table:table-cell>
          <table:covered-table-cell table:number-columns-repeated="2"/>
          <table:table-cell office:value-type="float" office:value="685513.54700000002" table:style-name="ce70">
            <text:p><text:s/>685 514</text:p>
          </table:table-cell>
          <table:table-cell office:value-type="float" office:value="685513.54700000002" table:style-name="ce70">
            <text:p><text:s/>685 514</text:p>
          </table:table-cell>
          <table:table-cell office:value-type="float" office:value="685513.54700000002" table:style-name="ce70">
            <text:p><text:s/>685 51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<text:span text:style-name="T4">月寒流</text:span></text:p>
          </table:table-cell>
          <table:covered-table-cell table:number-columns-repeated="2"/>
          <table:table-cell office:value-type="float" office:value="10846366.9516" table:style-name="ce70">
            <text:p>10 846 367</text:p>
          </table:table-cell>
          <table:table-cell office:value-type="float" office:value="10840267.0516" table:style-name="ce70">
            <text:p>10 840 267</text:p>
          </table:table-cell>
          <table:table-cell office:value-type="float" office:value="4207866.5215999996" table:style-name="ce70">
            <text:p>4 207 867</text:p>
          </table:table-cell>
          <table:table-cell office:value-type="float" office:value="896.53" table:style-name="ce70">
            <text:p><text:s text:c="2"/>897</text:p>
          </table:table-cell>
          <table:table-cell office:value-type="float" office:value="6631498" table:style-name="ce70">
            <text:p>6 631 498</text:p>
          </table:table-cell>
          <table:table-cell office:value-type="float" office:value="6" table:style-name="ce70">
            <text:p><text:s text:c="2"/>6</text:p>
          </table:table-cell>
          <table:table-cell table:style-name="ce103"/>
          <table:table-cell office:value-type="float" office:value="6099.9" table:style-name="ce79">
            <text:p><text:s/>6 100</text:p>
          </table:table-cell>
          <table:table-cell office:value-type="float" office:value="0" table:style-name="ce79">
            <text:p>-</text:p>
          </table:table-cell>
          <table:table-cell office:value-type="float" office:value="5399.9" table:style-name="ce79">
            <text:p><text:s/>5 400</text:p>
          </table:table-cell>
          <table:table-cell office:value-type="float" office:value="700" table:style-name="ce79">
            <text:p><text:s text:c="2"/>700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Cold Sur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206<text:span text:style-name="T4">地震</text:span></text:p>
          </table:table-cell>
          <table:covered-table-cell table:number-columns-repeated="2"/>
          <table:table-cell office:value-type="float" office:value="19591.29" table:style-name="ce70">
            <text:p><text:s/>19 591</text:p>
          </table:table-cell>
          <table:table-cell office:value-type="float" office:value="13107" table:style-name="ce70">
            <text:p><text:s/>13 107</text:p>
          </table:table-cell>
          <table:table-cell office:value-type="float" office:value="192.85" table:style-name="ce70">
            <text:p><text:s text:c="2"/>193</text:p>
          </table:table-cell>
          <table:table-cell office:value-type="float" office:value="12914.15" table:style-name="ce70">
            <text:p><text:s/>12 91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6484.29" table:style-name="ce79">
            <text:p><text:s/>6 484</text:p>
          </table:table-cell>
          <table:table-cell office:value-type="float" office:value="24" table:style-name="ce79">
            <text:p><text:s text:c="2"/>24</text:p>
          </table:table-cell>
          <table:table-cell office:value-type="float" office:value="27" table:style-name="ce79">
            <text:p><text:s text:c="2"/>27</text:p>
          </table:table-cell>
          <table:table-cell office:value-type="float" office:value="6433.29" table:style-name="ce79">
            <text:p><text:s/>6 433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6 Earthquak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2<text:span text:style-name="T4">月低溫</text:span></text:p>
          </table:table-cell>
          <table:covered-table-cell table:number-columns-repeated="2"/>
          <table:table-cell office:value-type="float" office:value="2572.875" table:style-name="ce70">
            <text:p><text:s/>2 573</text:p>
          </table:table-cell>
          <table:table-cell office:value-type="float" office:value="2572.875" table:style-name="ce70">
            <text:p><text:s/>2 573</text:p>
          </table:table-cell>
          <table:table-cell office:value-type="float" office:value="2572.875" table:style-name="ce70">
            <text:p><text:s/>2 57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4">月雨害</text:span></text:p>
          </table:table-cell>
          <table:covered-table-cell table:number-columns-repeated="2"/>
          <table:table-cell office:value-type="float" office:value="1512753.5873" table:style-name="ce70">
            <text:p>1 512 754</text:p>
          </table:table-cell>
          <table:table-cell office:value-type="float" office:value="1512753.5873" table:style-name="ce70">
            <text:p>1 512 754</text:p>
          </table:table-cell>
          <table:table-cell office:value-type="float" office:value="1512753.5873" table:style-name="ce70">
            <text:p>1 512 7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4">月低溫</text:span></text:p>
          </table:table-cell>
          <table:covered-table-cell table:number-columns-repeated="2"/>
          <table:table-cell office:value-type="float" office:value="9518.7988000000005" table:style-name="ce70">
            <text:p><text:s/>9 519</text:p>
          </table:table-cell>
          <table:table-cell office:value-type="float" office:value="9518.7988000000005" table:style-name="ce70">
            <text:p><text:s/>9 519</text:p>
          </table:table-cell>
          <table:table-cell office:value-type="float" office:value="9518.7988000000005" table:style-name="ce70">
            <text:p><text:s/>9 51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4<text:span text:style-name="T4">月雨害</text:span></text:p>
          </table:table-cell>
          <table:covered-table-cell table:number-columns-repeated="2"/>
          <table:table-cell office:value-type="float" office:value="736527.10719999997" table:style-name="ce70">
            <text:p><text:s/>736 527</text:p>
          </table:table-cell>
          <table:table-cell office:value-type="float" office:value="736527.10719999997" table:style-name="ce70">
            <text:p><text:s/>736 527</text:p>
          </table:table-cell>
          <table:table-cell office:value-type="float" office:value="736527.10719999997" table:style-name="ce70">
            <text:p><text:s/>736 52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516<text:span text:style-name="T4">豪雨</text:span></text:p>
          </table:table-cell>
          <table:covered-table-cell table:number-columns-repeated="2"/>
          <table:table-cell office:value-type="float" office:value="2832" table:style-name="ce70">
            <text:p><text:s/>2 832</text:p>
          </table:table-cell>
          <table:table-cell office:value-type="float" office:value="2832" table:style-name="ce70">
            <text:p><text:s/>2 832</text:p>
          </table:table-cell>
          <table:table-cell office:value-type="float" office:value="2832" table:style-name="ce70">
            <text:p><text:s/>2 8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16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5<text:span text:style-name="T4">月冰雹</text:span></text:p>
          </table:table-cell>
          <table:covered-table-cell table:number-columns-repeated="2"/>
          <table:table-cell office:value-type="float" office:value="19203.950700000001" table:style-name="ce70">
            <text:p><text:s/>19 204</text:p>
          </table:table-cell>
          <table:table-cell office:value-type="float" office:value="19203.950700000001" table:style-name="ce70">
            <text:p><text:s/>19 204</text:p>
          </table:table-cell>
          <table:table-cell office:value-type="float" office:value="19203.950700000001" table:style-name="ce70">
            <text:p><text:s/>19 20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Hail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6<text:span text:style-name="T4">月豪雨</text:span></text:p>
          </table:table-cell>
          <table:covered-table-cell table:number-columns-repeated="2"/>
          <table:table-cell office:value-type="float" office:value="86328.914399999994" table:style-name="ce70">
            <text:p><text:s/>86 329</text:p>
          </table:table-cell>
          <table:table-cell office:value-type="float" office:value="86328.914399999994" table:style-name="ce70">
            <text:p><text:s/>86 329</text:p>
          </table:table-cell>
          <table:table-cell office:value-type="float" office:value="86328.914399999994" table:style-name="ce70">
            <text:p><text:s/>86 32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7<text:span text:style-name="T4">月尼伯特颱風</text:span></text:p>
          </table:table-cell>
          <table:covered-table-cell table:number-columns-repeated="2"/>
          <table:table-cell office:value-type="float" office:value="3597300.9300999995" table:style-name="ce70">
            <text:p>3 597 301</text:p>
          </table:table-cell>
          <table:table-cell office:value-type="float" office:value="3178164.7700999998" table:style-name="ce70">
            <text:p>3 178 165</text:p>
          </table:table-cell>
          <table:table-cell office:value-type="float" office:value="3079535.9100999995" table:style-name="ce70">
            <text:p>3 079 536</text:p>
          </table:table-cell>
          <table:table-cell office:value-type="float" office:value="7619.76" table:style-name="ce70">
            <text:p><text:s/>7 620</text:p>
          </table:table-cell>
          <table:table-cell office:value-type="float" office:value="1555" table:style-name="ce70">
            <text:p><text:s/>1 555</text:p>
          </table:table-cell>
          <table:table-cell office:value-type="float" office:value="89454.1" table:style-name="ce70">
            <text:p><text:s/>89 454</text:p>
          </table:table-cell>
          <table:table-cell table:style-name="ce103"/>
          <table:table-cell office:value-type="float" office:value="419136.16" table:style-name="ce79">
            <text:p><text:s/>419 136</text:p>
          </table:table-cell>
          <table:table-cell office:value-type="float" office:value="5220" table:style-name="ce79">
            <text:p><text:s/>5 220</text:p>
          </table:table-cell>
          <table:table-cell office:value-type="float" office:value="200012.35" table:style-name="ce79">
            <text:p><text:s/>200 012</text:p>
          </table:table-cell>
          <table:table-cell office:value-type="float" office:value="109903.81" table:style-name="ce79">
            <text:p><text:s/>109 904</text:p>
          </table:table-cell>
          <table:table-cell office:value-type="float" office:value="104000" table:style-name="ce80">
            <text:p><text:s/>104 000</text:p>
          </table:table-cell>
          <table:table-cell office:value-type="string" table:number-columns-spanned="2" table:number-rows-spanned="1" table:style-name="ce111">
            <text:p>July Nepartak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8<text:span text:style-name="T4">月豪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<text:span text:style-name="T4">梅姬颱風及</text:span>9<text:span text:style-name="T4">月風災雨害</text:span></text:p>
          </table:table-cell>
          <table:covered-table-cell table:number-columns-repeated="2"/>
          <table:table-cell office:value-type="float" office:value="20809531.280000001" table:style-name="ce70">
            <text:p>20 809 531</text:p>
          </table:table-cell>
          <table:table-cell office:value-type="float" office:value="18411548.455000002" table:style-name="ce70">
            <text:p>18 411 548</text:p>
          </table:table-cell>
          <table:table-cell office:value-type="float" office:value="16929137.640999999" table:style-name="ce70">
            <text:p>16 929 138</text:p>
          </table:table-cell>
          <table:table-cell office:value-type="float" office:value="57936.2" table:style-name="ce70">
            <text:p><text:s/>57 936</text:p>
          </table:table-cell>
          <table:table-cell office:value-type="float" office:value="105192" table:style-name="ce70">
            <text:p><text:s/>105 192</text:p>
          </table:table-cell>
          <table:table-cell office:value-type="float" office:value="1319282.6140000001" table:style-name="ce70">
            <text:p>1 319 283</text:p>
          </table:table-cell>
          <table:table-cell table:style-name="ce103"/>
          <table:table-cell office:value-type="float" office:value="2397982.8250000002" table:style-name="ce79">
            <text:p>2 397 983</text:p>
          </table:table-cell>
          <table:table-cell office:value-type="float" office:value="31590" table:style-name="ce79">
            <text:p><text:s/>31 590</text:p>
          </table:table-cell>
          <table:table-cell office:value-type="float" office:value="527370.96499999997" table:style-name="ce79">
            <text:p><text:s/>527 371</text:p>
          </table:table-cell>
          <table:table-cell office:value-type="float" office:value="184417.86" table:style-name="ce79">
            <text:p><text:s/>184 418</text:p>
          </table:table-cell>
          <table:table-cell office:value-type="float" office:value="1654604" table:style-name="ce80">
            <text:p>1 654 604</text:p>
          </table:table-cell>
          <table:table-cell office:value-type="string" table:number-columns-spanned="2" table:number-rows-spanned="1" table:style-name="ce111">
            <text:p>Sep. Megi &amp;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0<text:span text:style-name="T4">月雨害</text:span></text:p>
          </table:table-cell>
          <table:covered-table-cell table:number-columns-repeated="2"/>
          <table:table-cell office:value-type="float" office:value="11623.8" table:style-name="ce70">
            <text:p><text:s/>11 624</text:p>
          </table:table-cell>
          <table:table-cell office:value-type="float" office:value="11623.8" table:style-name="ce70">
            <text:p><text:s/>11 624</text:p>
          </table:table-cell>
          <table:table-cell office:value-type="float" office:value="11623.8" table:style-name="ce70">
            <text:p><text:s/>11 62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0<text:span text:style-name="T4">月艾利颱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Aer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<text:span text:style-name="T4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8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4">註：</text:span>1.<text:span text:style-name="T4">農作物損失含病、蟲害損失；畜禽天然災害損失自</text:span>93<text:span text:style-name="T4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7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4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4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7">：</text:span>Department of Animal Industry, Agriculture and Food Agency, Fisheries Agency,Forestry Bureau, Department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20"/>of Irrigation and Engineering, COA, Executive Yuan.<text:s/></text:p>
          </table:table-cell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 table:style-name="ce10"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16367"/>
        </table:table-row>
        <table:table-row table:style-name="ro11">
          <table:table-cell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16367"/>
        </table:table-row>
        <table:table-row table:style-name="ro12">
          <table:table-cell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16367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16367"/>
        </table:table-row>
        <table:table-row table:number-rows-repeated="3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1637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8" table:style-name="ce5"/>
          <table:table-cell table:number-columns-repeated="16367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3:46Z</dc:date>
  </office:meta>
</office:document-meta>
</file>