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_28797__25613_--_20844__20849__35373__26045_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 text:c="3"/><text:span text:style-name="T3">224 <text:s text:c="4"/>105</text:span><text:span text:style-name="T4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5">農業災害公共設施</text:span><text:span text:style-name="T5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4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8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81">
            <text:p>年 次 及 災 害 別</text:p>
          </table:table-cell>
          <table:covered-table-cell table:number-columns-repeated="3"/>
          <table:table-cell office:value-type="string" table:number-columns-spanned="1" table:number-rows-spanned="2" table:style-name="ce11">
            <text:p>合<text:span text:style-name="T2"><text:s text:c="3"/></text:span>計</text:p>
          </table:table-cell>
          <table:table-cell office:value-type="string" table:number-columns-spanned="1" table:number-rows-spanned="2" table:style-name="ce12">
            <text:p>林業設備</text:p>
          </table:table-cell>
          <table:table-cell office:value-type="string" table:number-columns-spanned="1" table:number-rows-spanned="2" table:style-name="ce12">
            <text:p>漁業設施</text:p>
          </table:table-cell>
          <table:table-cell office:value-type="string" table:number-columns-spanned="1" table:number-rows-spanned="2" table:style-name="ce12">
            <text:p>水土保持</text:p>
          </table:table-cell>
          <table:table-cell office:value-type="string" table:number-columns-spanned="1" table:number-rows-spanned="2" table:style-name="ce82">
            <text:p>農田水利設施</text:p>
          </table:table-cell>
          <table:table-cell table:style-name="ce14"/>
          <table:table-cell table:number-columns-repeated="59" table:style-name="ce15"/>
          <table:table-cell table:number-columns-repeated="16315" table:style-name="ce1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9" table:style-name="ce22"/>
          <table:table-cell table:number-columns-repeated="16315" table:style-name="ce23"/>
        </table:table-row>
        <table:table-row table:style-name="ro5">
          <table:table-cell office:value-type="string" table:number-columns-spanned="4" table:number-rows-spanned="1" table:style-name="ce80">
            <text:p>Year, Disaster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6">
            <text:p>Forestry Facility<text:s/></text:p>
          </table:table-cell>
          <table:table-cell office:value-type="string" table:style-name="ce26">
            <text:p>Fishery Facility<text:s/></text:p>
          </table:table-cell>
          <table:table-cell office:value-type="string" table:style-name="ce26">
            <text:p>Soil and Water Conser-Vation</text:p>
          </table:table-cell>
          <table:table-cell office:value-type="string" table:style-name="ce27">
            <text:p>Irrigation Association Facility</text:p>
          </table:table-cell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6">
          <table:table-cell table:number-columns-repeated="3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295306" table:style-name="ce33">
            <text:p><text:s/>295 306</text:p>
          </table:table-cell>
          <table:table-cell table:style-name="ce33"/>
          <table:table-cell office:value-type="float" office:value="1599307" table:style-name="ce34">
            <text:p>1 599 30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116987" table:style-name="ce36">
            <text:p><text:s/>116 987</text:p>
          </table:table-cell>
          <table:table-cell table:style-name="ce33"/>
          <table:table-cell office:value-type="float" office:value="403147" table:style-name="ce37">
            <text:p><text:s/>403 1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7">
          <table:table-cell table:number-columns-repeated="3" table:style-name="ce22"/>
          <table:table-cell table:style-name="ce32"/>
          <table:table-cell table:style-name="ce23"/>
          <table:table-cell table:style-name="ce33"/>
          <table:table-cell table:style-name="ce36"/>
          <table:table-cell table:style-name="ce33"/>
          <table:table-cell table:style-name="ce37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96" table:style-name="ce39">
            <text:p>96</text:p>
          </table:table-cell>
          <table:table-cell office:value-type="string" table:style-name="ce40">
            <text:p>年</text:p>
          </table:table-cell>
          <table:table-cell office:value-type="float" office:value="2007" table:style-name="ce41">
            <text:p>2007<text:s text:c="3"/></text:p>
          </table:table-cell>
          <table:table-cell office:value-type="float" office:value="3305659" table:style-name="ce42">
            <text:p>3 305 659</text:p>
          </table:table-cell>
          <table:table-cell office:value-type="float" office:value="259652" table:style-name="ce42">
            <text:p><text:s/>259 652</text:p>
          </table:table-cell>
          <table:table-cell office:value-type="float" office:value="38405" table:style-name="ce42">
            <text:p><text:s/>38 405</text:p>
          </table:table-cell>
          <table:table-cell office:value-type="float" office:value="2375735" table:style-name="ce42">
            <text:p>2 375 735</text:p>
          </table:table-cell>
          <table:table-cell office:value-type="float" office:value="631867" table:style-name="ce42">
            <text:p><text:s/>631 86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97" table:style-name="ce39">
            <text:p>97</text:p>
          </table:table-cell>
          <table:table-cell table:style-name="ce43"/>
          <table:table-cell office:value-type="float" office:value="2008" table:style-name="ce41">
            <text:p>2008<text:s text:c="3"/></text:p>
          </table:table-cell>
          <table:table-cell office:value-type="float" office:value="5519226" table:style-name="ce42">
            <text:p>5 519 226</text:p>
          </table:table-cell>
          <table:table-cell office:value-type="float" office:value="509124" table:style-name="ce42">
            <text:p><text:s/>509 124</text:p>
          </table:table-cell>
          <table:table-cell office:value-type="float" office:value="82690" table:style-name="ce42">
            <text:p><text:s/>82 690</text:p>
          </table:table-cell>
          <table:table-cell office:value-type="float" office:value="4146950" table:style-name="ce42">
            <text:p>4 146 950</text:p>
          </table:table-cell>
          <table:table-cell office:value-type="float" office:value="780462" table:style-name="ce42">
            <text:p><text:s/>780 462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98" table:style-name="ce39">
            <text:p>98</text:p>
          </table:table-cell>
          <table:table-cell table:style-name="ce43"/>
          <table:table-cell office:value-type="float" office:value="2009" table:style-name="ce41">
            <text:p>2009<text:s text:c="3"/></text:p>
          </table:table-cell>
          <table:table-cell office:value-type="float" office:value="7569513" table:style-name="ce42">
            <text:p>7 569 513</text:p>
          </table:table-cell>
          <table:table-cell office:value-type="float" office:value="2046775" table:style-name="ce42">
            <text:p>2 046 775</text:p>
          </table:table-cell>
          <table:table-cell office:value-type="float" office:value="356326" table:style-name="ce42">
            <text:p><text:s/>356 326</text:p>
          </table:table-cell>
          <table:table-cell office:value-type="float" office:value="3820887" table:style-name="ce42">
            <text:p>3 820 887</text:p>
          </table:table-cell>
          <table:table-cell office:value-type="float" office:value="1345525" table:style-name="ce42">
            <text:p>1 345 525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99" table:style-name="ce39">
            <text:p>99</text:p>
          </table:table-cell>
          <table:table-cell table:style-name="ce43"/>
          <table:table-cell office:value-type="float" office:value="2010" table:style-name="ce41">
            <text:p>2010<text:s text:c="3"/></text:p>
          </table:table-cell>
          <table:table-cell office:value-type="float" office:value="3280059" table:style-name="ce42">
            <text:p>3 280 059</text:p>
          </table:table-cell>
          <table:table-cell office:value-type="float" office:value="33409" table:style-name="ce42">
            <text:p><text:s/>33 409</text:p>
          </table:table-cell>
          <table:table-cell office:value-type="float" office:value="11497" table:style-name="ce42">
            <text:p><text:s/>11 497</text:p>
          </table:table-cell>
          <table:table-cell office:value-type="float" office:value="2368105" table:style-name="ce42">
            <text:p>2 368 105</text:p>
          </table:table-cell>
          <table:table-cell office:value-type="float" office:value="867048" table:style-name="ce42">
            <text:p><text:s/>867 04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44"/>
          <table:table-cell office:value-type="float" office:value="100" table:style-name="ce39">
            <text:p>100</text:p>
          </table:table-cell>
          <table:table-cell table:style-name="ce43"/>
          <table:table-cell office:value-type="float" office:value="2011" table:style-name="ce41">
            <text:p>2011<text:s text:c="3"/></text:p>
          </table:table-cell>
          <table:table-cell office:value-type="float" office:value="2040266" table:style-name="ce42">
            <text:p>2 040 266</text:p>
          </table:table-cell>
          <table:table-cell office:value-type="float" office:value="1348" table:style-name="ce42">
            <text:p><text:s/>1 348</text:p>
          </table:table-cell>
          <table:table-cell office:value-type="float" office:value="35150" table:style-name="ce42">
            <text:p><text:s/>35 150</text:p>
          </table:table-cell>
          <table:table-cell office:value-type="float" office:value="1499700" table:style-name="ce42">
            <text:p>1 499 700</text:p>
          </table:table-cell>
          <table:table-cell office:value-type="float" office:value="504068" table:style-name="ce42">
            <text:p><text:s/>504 068</text:p>
          </table:table-cell>
          <table:table-cell table:style-name="ce45"/>
          <table:table-cell table:number-columns-repeated="59" table:style-name="ce44"/>
          <table:table-cell table:number-columns-repeated="16315" table:style-name="ce46"/>
        </table:table-row>
        <table:table-row table:style-name="ro9">
          <table:table-cell table:style-name="ce22"/>
          <table:table-cell table:style-name="ce39"/>
          <table:table-cell table:style-name="ce47"/>
          <table:table-cell table:style-name="ce48"/>
          <table:table-cell table:style-name="ce49"/>
          <table:table-cell table:number-columns-repeated="3" table:style-name="ce23"/>
          <table:table-cell table:style-name="ce36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012" table:style-name="ce41">
            <text:p>2012<text:s text:c="3"/></text:p>
          </table:table-cell>
          <table:table-cell office:value-type="float" office:value="5639852" table:style-name="ce42">
            <text:p>5 639 852</text:p>
          </table:table-cell>
          <table:table-cell office:value-type="float" office:value="439538" table:style-name="ce42">
            <text:p><text:s/>439 538</text:p>
          </table:table-cell>
          <table:table-cell office:value-type="float" office:value="19996" table:style-name="ce42">
            <text:p><text:s/>19 996</text:p>
          </table:table-cell>
          <table:table-cell office:value-type="float" office:value="3964927" table:style-name="ce42">
            <text:p>3 964 927</text:p>
          </table:table-cell>
          <table:table-cell office:value-type="float" office:value="1215391" table:style-name="ce42">
            <text:p>1 215 391</text:p>
          </table:table-cell>
          <table:table-cell table:style-name="ce50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013" table:style-name="ce41">
            <text:p>2013<text:s text:c="3"/></text:p>
          </table:table-cell>
          <table:table-cell office:value-type="float" office:value="6127361" table:style-name="ce42">
            <text:p>6 127 361</text:p>
          </table:table-cell>
          <table:table-cell office:value-type="float" office:value="168605" table:style-name="ce42">
            <text:p><text:s/>168 605</text:p>
          </table:table-cell>
          <table:table-cell office:value-type="float" office:value="9145" table:style-name="ce42">
            <text:p><text:s/>9 145</text:p>
          </table:table-cell>
          <table:table-cell office:value-type="float" office:value="4178288" table:style-name="ce42">
            <text:p>4 178 288</text:p>
          </table:table-cell>
          <table:table-cell office:value-type="float" office:value="1771323" table:style-name="ce42">
            <text:p>1 771 323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51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014" table:style-name="ce41">
            <text:p>2014<text:s text:c="3"/></text:p>
          </table:table-cell>
          <table:table-cell office:value-type="float" office:value="1426405" table:style-name="ce42">
            <text:p>1 426 405</text:p>
          </table:table-cell>
          <table:table-cell office:value-type="float" office:value="15157" table:style-name="ce42">
            <text:p><text:s/>15 157</text:p>
          </table:table-cell>
          <table:table-cell office:value-type="float" office:value="10360" table:style-name="ce42">
            <text:p><text:s/>10 360</text:p>
          </table:table-cell>
          <table:table-cell office:value-type="float" office:value="1095766" table:style-name="ce42">
            <text:p>1 095 766</text:p>
          </table:table-cell>
          <table:table-cell office:value-type="float" office:value="305122" table:style-name="ce42">
            <text:p><text:s/>305 122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22"/>
          <table:table-cell office:value-type="float" office:value="104" table:style-name="ce39">
            <text:p>104</text:p>
          </table:table-cell>
          <table:table-cell office:value-type="string" table:style-name="ce43">
            <text:p>r</text:p>
          </table:table-cell>
          <table:table-cell office:value-type="float" office:value="2015" table:style-name="ce54">
            <text:p>2015 <text:s/>r</text:p>
          </table:table-cell>
          <table:table-cell office:value-type="float" office:value="4994199" table:style-name="ce42">
            <text:p>4 994 199</text:p>
          </table:table-cell>
          <table:table-cell office:value-type="float" office:value="233387" table:style-name="ce42">
            <text:p><text:s/>233 387</text:p>
          </table:table-cell>
          <table:table-cell office:value-type="float" office:value="210360" table:style-name="ce42">
            <text:p><text:s/>210 360</text:p>
          </table:table-cell>
          <table:table-cell office:value-type="float" office:value="4402605" table:style-name="ce42">
            <text:p>4 402 605</text:p>
          </table:table-cell>
          <table:table-cell office:value-type="float" office:value="147847" table:style-name="ce42">
            <text:p><text:s/>147 8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5" table:style-name="ce55">
            <text:p>105</text:p>
          </table:table-cell>
          <table:table-cell table:style-name="ce56"/>
          <table:table-cell office:value-type="float" office:value="2016" table:style-name="ce57">
            <text:p>2016<text:s text:c="3"/></text:p>
          </table:table-cell>
          <table:table-cell office:value-type="float" office:value="4548800.6100000003" table:style-name="ce58">
            <text:p>4 548 801</text:p>
          </table:table-cell>
          <table:table-cell office:value-type="float" office:value="104891.41" table:style-name="ce58">
            <text:p><text:s/>104 891</text:p>
          </table:table-cell>
          <table:table-cell office:value-type="float" office:value="144573" table:style-name="ce58">
            <text:p><text:s/>144 573</text:p>
          </table:table-cell>
          <table:table-cell office:value-type="float" office:value="3735027" table:style-name="ce58">
            <text:p>3 735 027</text:p>
          </table:table-cell>
          <table:table-cell office:value-type="float" office:value="564309.19999999995" table:style-name="ce58">
            <text:p><text:s/>564 309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0">
          <table:table-cell table:number-columns-repeated="3" table:style-name="ce51"/>
          <table:table-cell table:style-name="ce59"/>
          <table:table-cell table:style-name="ce53"/>
          <table:table-cell table:number-columns-repeated="4" table:style-name="ce60"/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1">
          <table:table-cell office:value-type="string" table:number-columns-spanned="4" table:number-rows-spanned="1" table:style-name="ce65">
            <text:p>1<text:span text:style-name="T4">月霪雨及雨害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Jan.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1<text:span text:style-name="T4">月寒流</text:span></text:p>
          </table:table-cell>
          <table:covered-table-cell table:number-columns-repeated="3"/>
          <table:table-cell office:value-type="float" office:value="267" table:style-name="ce42">
            <text:p><text:s text:c="2"/>267</text:p>
          </table:table-cell>
          <table:table-cell office:value-type="float" office:value="267" table:style-name="ce42">
            <text:p><text:s text:c="2"/>26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Jan. Cold Surge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0206<text:span text:style-name="T4">地震</text:span></text:p>
          </table:table-cell>
          <table:covered-table-cell table:number-columns-repeated="3"/>
          <table:table-cell office:value-type="float" office:value="31918" table:style-name="ce42">
            <text:p><text:s/>31 9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970" table:style-name="ce42">
            <text:p><text:s/>13 970</text:p>
          </table:table-cell>
          <table:table-cell office:value-type="float" office:value="17948" table:style-name="ce42">
            <text:p><text:s/>17 948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Feb.6 Earthquake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2<text:span text:style-name="T4">月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Feb. Frost Damage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3<text:span text:style-name="T4">月雨害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March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3<text:span text:style-name="T4">月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March Frost Damage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4<text:span text:style-name="T4">月雨害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Apr.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516<text:span text:style-name="T4">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May 16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5<text:span text:style-name="T4">月冰雹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May Hail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6<text:span text:style-name="T4">月豪雨</text:span></text:p>
          </table:table-cell>
          <table:covered-table-cell table:number-columns-repeated="3"/>
          <table:table-cell office:value-type="float" office:value="305662.37" table:style-name="ce42">
            <text:p><text:s/>305 66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02278" table:style-name="ce42">
            <text:p><text:s/>302 278</text:p>
          </table:table-cell>
          <table:table-cell office:value-type="float" office:value="3384.37" table:style-name="ce42">
            <text:p><text:s/>3 384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June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7<text:span text:style-name="T4">月尼伯特颱風</text:span></text:p>
          </table:table-cell>
          <table:covered-table-cell table:number-columns-repeated="3"/>
          <table:table-cell office:value-type="float" office:value="432400" table:style-name="ce42">
            <text:p><text:s/>432 400</text:p>
          </table:table-cell>
          <table:table-cell office:value-type="float" office:value="28025" table:style-name="ce42">
            <text:p><text:s/>28 025</text:p>
          </table:table-cell>
          <table:table-cell office:value-type="float" office:value="3408" table:style-name="ce42">
            <text:p><text:s/>3 408</text:p>
          </table:table-cell>
          <table:table-cell office:value-type="float" office:value="303035" table:style-name="ce42">
            <text:p><text:s/>303 035</text:p>
          </table:table-cell>
          <table:table-cell office:value-type="float" office:value="97932" table:style-name="ce42">
            <text:p><text:s/>97 932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July Nepartak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8<text:span text:style-name="T4">月豪雨</text:span></text:p>
          </table:table-cell>
          <table:covered-table-cell table:number-columns-repeated="3"/>
          <table:table-cell office:value-type="float" office:value="7193" table:style-name="ce42">
            <text:p><text:s/>7 19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193" table:style-name="ce42">
            <text:p><text:s/>7 193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Aug.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<text:span text:style-name="T4">梅姬颱風及</text:span>9<text:span text:style-name="T4">月風災雨害</text:span></text:p>
          </table:table-cell>
          <table:covered-table-cell table:number-columns-repeated="3"/>
          <table:table-cell office:value-type="float" office:value="2833486.91" table:style-name="ce42">
            <text:p>2 833 487</text:p>
          </table:table-cell>
          <table:table-cell office:value-type="float" office:value="76599.41" table:style-name="ce42">
            <text:p><text:s/>76 599</text:p>
          </table:table-cell>
          <table:table-cell office:value-type="float" office:value="141165" table:style-name="ce42">
            <text:p><text:s/>141 165</text:p>
          </table:table-cell>
          <table:table-cell office:value-type="float" office:value="2209959" table:style-name="ce42">
            <text:p>2 209 959</text:p>
          </table:table-cell>
          <table:table-cell office:value-type="float" office:value="405763.5" table:style-name="ce42">
            <text:p><text:s/>405 764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Sep. Megi &amp;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10<text:span text:style-name="T4">月雨害</text:span></text:p>
          </table:table-cell>
          <table:covered-table-cell table:number-columns-repeated="3"/>
          <table:table-cell office:value-type="float" office:value="897443" table:style-name="ce42">
            <text:p><text:s/>897 44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97443" table:style-name="ce42">
            <text:p><text:s/>897 443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Oct. Flood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10<text:span text:style-name="T4">月艾利颱風</text:span></text:p>
          </table:table-cell>
          <table:covered-table-cell table:number-columns-repeated="3"/>
          <table:table-cell office:value-type="float" office:value="33717.33" table:style-name="ce42">
            <text:p><text:s/>33 7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29" table:style-name="ce42">
            <text:p><text:s/>1 629</text:p>
          </table:table-cell>
          <table:table-cell office:value-type="float" office:value="32088.33" table:style-name="ce42">
            <text:p><text:s/>32 088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Oct. Aere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1">
          <table:table-cell office:value-type="string" table:number-columns-spanned="4" table:number-rows-spanned="1" table:style-name="ce65">
            <text:p><text:span text:style-name="T4">小型災害搶修</text:span></text:p>
          </table:table-cell>
          <table:covered-table-cell table:number-columns-repeated="3"/>
          <table:table-cell office:value-type="float" office:value="6713" table:style-name="ce42">
            <text:p><text:s/>6 7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713" table:style-name="ce42">
            <text:p><text:s/>6 713</text:p>
          </table:table-cell>
          <table:table-cell office:value-type="float" office:value="0" table:style-name="ce42">
            <text:p>-</text:p>
          </table:table-cell>
          <table:table-cell table:style-name="ce64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5">
            <text:p>Small Disaster Repairs</text:p>
          </table:table-cell>
          <table:covered-table-cell table:number-columns-repeated="3"/>
          <table:table-cell table:style-name="ce66"/>
          <table:table-cell table:style-name="ce67"/>
          <table:table-cell table:style-name="ce68"/>
          <table:table-cell table:number-columns-repeated="2" table:style-name="ce67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6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1"/>
          <table:table-cell table:style-name="ce73"/>
          <table:table-cell table:style-name="ce74"/>
          <table:table-cell table:style-name="ce69"/>
          <table:table-cell table:number-columns-repeated="59" table:style-name="ce70"/>
          <table:table-cell table:number-columns-repeated="16315" table:style-name="ce68"/>
        </table:table-row>
        <table:table-row table:style-name="ro12">
          <table:table-cell office:value-type="string" table:style-name="ce75">
            <text:p><text:s text:c="2"/><text:span text:style-name="T4">資料來源：行政院農業委員會畜牧處、農糧署、漁業署、林務局、水土保持局、農田水利處。</text:span></text:p>
          </table:table-cell>
          <table:table-cell table:number-columns-repeated="7" table:style-name="ce76"/>
          <table:table-cell table:number-columns-repeated="61" table:style-name="ce77"/>
          <table:table-cell table:number-columns-repeated="16315" table:style-name="ce76"/>
        </table:table-row>
        <table:table-row table:style-name="ro12">
          <table:table-cell office:value-type="string" table:style-name="ce78">
            <text:p><text:s text:c="2"/>Source<text:span text:style-name="T8">：</text:span>Department of Animal Industry, Agriculture and Food Agency, Fisheries Agency,Forestry Bureau, Soil and Water Conservation</text:p>
          </table:table-cell>
          <table:table-cell table:number-columns-repeated="7" table:style-name="ce76"/>
          <table:table-cell table:number-columns-repeated="61" table:style-name="ce77"/>
          <table:table-cell table:number-columns-repeated="16315" table:style-name="ce76"/>
        </table:table-row>
        <table:table-row table:style-name="ro12">
          <table:table-cell office:value-type="string" table:style-name="ce78">
            <text:p><text:s text:c="16"/>Bureau, Department of Irrigation and Engineering, COA, Executive Yuan.<text:s/></text:p>
          </table:table-cell>
          <table:table-cell table:number-columns-repeated="7" table:style-name="ce76"/>
          <table:table-cell table:number-columns-repeated="61" table:style-name="ce77"/>
          <table:table-cell table:number-columns-repeated="16315" table:style-name="ce76"/>
        </table:table-row>
        <table:table-row table:number-rows-repeated="2" table:style-name="ro12">
          <table:table-cell table:number-columns-repeated="8" table:style-name="ce76"/>
          <table:table-cell table:number-columns-repeated="61" table:style-name="ce77"/>
          <table:table-cell table:number-columns-repeated="16315" table:style-name="ce76"/>
        </table:table-row>
        <table:table-row table:style-name="ro8">
          <table:table-cell table:number-columns-repeated="8" table:style-name="ce76"/>
          <table:table-cell table:number-columns-repeated="61" table:style-name="ce77"/>
          <table:table-cell table:number-columns-repeated="16315" table:style-name="ce76"/>
        </table:table-row>
        <table:table-row table:style-name="ro13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6">
          <table:table-cell table:number-columns-repeated="4"/>
          <table:table-cell table:number-columns-repeated="5" table:style-name="ce79"/>
          <table:table-cell table:number-columns-repeated="16375"/>
        </table:table-row>
        <table:table-row table:style-name="ro12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4"/>
          <table:table-cell table:number-columns-repeated="4" table:style-name="ce2"/>
          <table:table-cell table:number-columns-repeated="61" table:style-name="ce3"/>
          <table:table-cell table:number-columns-repeated="16315"/>
        </table:table-row>
        <table:table-row table:number-rows-repeated="104850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">
      <number:text>  r</number:text>
      <number:number number:min-integer-digits="1"/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6-28T07:05:05Z</meta:creation-date>
    <dc:date>2017-08-01T02:53:48Z</dc:date>
  </office:meta>
</office:document-meta>
</file>