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98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9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9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9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9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9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9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2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9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9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29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8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8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29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9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指標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1">
            <text:p><text:s text:c="3"/><text:span text:style-name="T2">320 <text:s text:c="4"/>105</text:span><text:span text:style-name="T3">年農業統計年報</text:span></text:p>
          </table:table-cell>
          <table:table-cell table:number-columns-repeated="2" table:style-name="ce2"/>
          <table:table-cell table:number-columns-repeated="7" table:style-name="ce3"/>
          <table:table-cell office:value-type="string" table:style-name="ce4">
            <text:p>AG. STATISTICS YEARBOOK 2016 <text:s text:c="4"/>321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3.<text:s text:c="2"/><text:span text:style-name="T4">農家經濟分析指標</text:span></text:p>
          </table:table-cell>
          <table:covered-table-cell table:number-columns-repeated="5"/>
          <table:table-cell table:style-name="ce6"/>
          <table:table-cell office:value-type="string" table:number-columns-spanned="4" table:number-rows-spanned="1" table:style-name="ce5">
            <text:p>3. <text:s/>Economic Indicators of Farm Household</text:p>
          </table:table-cell>
          <table:covered-table-cell table:number-columns-repeated="3"/>
          <table:table-cell table:number-columns-repeated="16373" table:style-name="ce6"/>
        </table:table-row>
        <table:table-row table:style-name="ro3"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73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3" table:style-name="ce17"/>
        </table:table-row>
        <table:table-row table:style-name="ro5">
          <table:table-cell table:number-columns-repeated="2" table:style-name="ce14"/>
          <table:table-cell table:style-name="ce18"/>
          <table:table-cell office:value-type="string" table:style-name="ce19">
            <text:p>平均每戶可支配所得<text:span text:style-name="T1"><text:s text:c="2"/></text:span></text:p>
          </table:table-cell>
          <table:table-cell office:value-type="string" table:style-name="ce19">
            <text:p>農<text:span text:style-name="T1"><text:s text:c="2"/></text:span>業<text:span text:style-name="T1"><text:s text:c="2"/></text:span>依<text:span text:style-name="T1"><text:s text:c="2"/></text:span>存<text:span text:style-name="T1"><text:s text:c="2"/></text:span>度</text:p>
          </table:table-cell>
          <table:table-cell office:value-type="string" table:style-name="ce19">
            <text:p>消<text:span text:style-name="T1"><text:s text:c="4"/></text:span>費<text:span text:style-name="T1"><text:s text:c="4"/></text:span>傾<text:span text:style-name="T1"><text:s text:c="4"/></text:span>向</text:p>
          </table:table-cell>
          <table:table-cell table:style-name="ce14"/>
          <table:table-cell office:value-type="string" table:style-name="ce19">
            <text:p>儲<text:span text:style-name="T1"><text:s text:c="4"/></text:span>蓄<text:span text:style-name="T1"><text:s text:c="4"/></text:span>傾<text:span text:style-name="T1"><text:s text:c="4"/></text:span>向</text:p>
          </table:table-cell>
          <table:table-cell office:value-type="string" table:style-name="ce19">
            <text:p>平<text:span text:style-name="T1"><text:s/></text:span>均<text:span text:style-name="T1"><text:s/></text:span>每<text:span text:style-name="T1"><text:s/></text:span>人<text:span text:style-name="T1"><text:s/></text:span>消<text:span text:style-name="T1"><text:s/></text:span>費<text:span text:style-name="T1"><text:s/></text:span>支<text:span text:style-name="T1"><text:s/></text:span>出</text:p>
          </table:table-cell>
          <table:table-cell office:value-type="string" table:style-name="ce20">
            <text:p>農業所得對消費支出之充足率</text:p>
          </table:table-cell>
          <table:table-cell table:style-name="ce21"/>
          <table:table-cell table:number-columns-repeated="16373" table:style-name="ce17"/>
        </table:table-row>
        <table:table-row table:style-name="ro6">
          <table:table-cell office:value-type="string" table:style-name="ce22">
            <text:p>年<text:span text:style-name="T1"><text:s text:c="8"/></text:span>次</text:p>
          </table:table-cell>
          <table:table-cell table:style-name="ce23"/>
          <table:table-cell table:style-name="ce24"/>
          <table:table-cell office:value-type="string" table:number-columns-spanned="1" table:number-rows-spanned="2" table:style-name="ce68">
            <text:p>Per Household' Disposable Income</text:p>
          </table:table-cell>
          <table:table-cell office:value-type="string" table:style-name="ce13">
            <text:p>Dependent Rate of</text:p>
          </table:table-cell>
          <table:table-cell office:value-type="string" table:style-name="ce13">
            <text:p>Propensity to</text:p>
          </table:table-cell>
          <table:table-cell table:style-name="ce26"/>
          <table:table-cell table:number-columns-repeated="2" table:style-name="ce13"/>
          <table:table-cell office:value-type="string" table:style-name="ce15">
            <text:p>Rate of Agricultural Income</text:p>
          </table:table-cell>
          <table:table-cell office:value-type="string" table:style-name="ce27">
            <text:p><text:s/>Year</text:p>
          </table:table-cell>
          <table:table-cell table:number-columns-repeated="16373" table:style-name="ce17"/>
        </table:table-row>
        <table:table-row table:style-name="ro6">
          <table:table-cell table:number-columns-repeated="2" table:style-name="ce28"/>
          <table:table-cell table:style-name="ce29"/>
          <table:covered-table-cell/>
          <table:table-cell office:value-type="string" table:style-name="ce13">
            <text:p>Agricultural Income</text:p>
          </table:table-cell>
          <table:table-cell office:value-type="string" table:style-name="ce13">
            <text:p>consume</text:p>
          </table:table-cell>
          <table:table-cell table:style-name="ce26"/>
          <table:table-cell office:value-type="string" table:style-name="ce13">
            <text:p>Propensity to save</text:p>
          </table:table-cell>
          <table:table-cell office:value-type="string" table:style-name="ce13">
            <text:p>Expenditures per Caput</text:p>
          </table:table-cell>
          <table:table-cell office:value-type="string" table:style-name="ce15">
            <text:p>to household Consumption</text:p>
          </table:table-cell>
          <table:table-cell table:style-name="ce27"/>
          <table:table-cell table:number-columns-repeated="16373" table:style-name="ce17"/>
        </table:table-row>
        <table:table-row table:style-name="ro7"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26"/>
          <table:table-cell table:number-columns-repeated="2" table:style-name="ce32"/>
          <table:table-cell table:style-name="ce33"/>
          <table:table-cell table:style-name="ce34"/>
          <table:table-cell table:number-columns-repeated="16373" table:style-name="ce17"/>
        </table:table-row>
        <table:table-row table:style-name="ro8">
          <table:table-cell table:number-columns-repeated="2" table:style-name="ce14"/>
          <table:table-cell table:style-name="ce18"/>
          <table:table-cell office:value-type="string" table:style-name="ce35">
            <text:p>元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style-name="ce26"/>
          <table:table-cell office:value-type="string" table:style-name="ce36">
            <text:p><text:s/></text:p>
          </table:table-cell>
          <table:table-cell office:value-type="string" table:style-name="ce35">
            <text:p>元</text:p>
          </table:table-cell>
          <table:table-cell office:value-type="string" table:style-name="ce36">
            <text:p><text:s/></text:p>
          </table:table-cell>
          <table:table-cell table:style-name="ce27"/>
          <table:table-cell table:number-columns-repeated="16373" table:style-name="ce17"/>
        </table:table-row>
        <table:table-row table:style-name="ro8">
          <table:table-cell table:number-columns-repeated="2" table:style-name="ce14"/>
          <table:table-cell table:style-name="ce18"/>
          <table:table-cell office:value-type="string" table:style-name="ce36">
            <text:p>N.T.$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table:style-name="ce26"/>
          <table:table-cell office:value-type="string" table:style-name="ce36">
            <text:p>%</text:p>
          </table:table-cell>
          <table:table-cell office:value-type="string" table:style-name="ce36">
            <text:p>N.T.$</text:p>
          </table:table-cell>
          <table:table-cell office:value-type="string" table:style-name="ce36">
            <text:p>%</text:p>
          </table:table-cell>
          <table:table-cell table:style-name="ce27"/>
          <table:table-cell table:number-columns-repeated="16373" table:style-name="ce17"/>
        </table:table-row>
        <table:table-row table:style-name="ro9">
          <table:table-cell table:number-columns-repeated="2" table:style-name="ce14"/>
          <table:table-cell table:style-name="ce18"/>
          <table:table-cell table:number-columns-repeated="3"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40"/>
          <table:table-cell table:number-columns-repeated="16373" table:style-name="ce17"/>
        </table:table-row>
        <table:table-row table:style-name="ro10">
          <table:table-cell office:value-type="string" table:style-name="ce41">
            <text:p>民國</text:p>
          </table:table-cell>
          <table:table-cell office:value-type="float" office:value="76" table:style-name="ce42">
            <text:p>76</text:p>
          </table:table-cell>
          <table:table-cell office:value-type="string" table:style-name="ce43">
            <text:p>年<text:span text:style-name="T1"><text:s/></text:span></text:p>
          </table:table-cell>
          <table:table-cell office:value-type="float" office:value="314370" table:style-name="ce44">
            <text:p><text:s/>314 370</text:p>
          </table:table-cell>
          <table:table-cell office:value-type="float" office:value="24.187551106101793" table:style-name="ce45">
            <text:p><text:s text:c="2"/>24.19</text:p>
          </table:table-cell>
          <table:table-cell office:value-type="float" office:value="69.739999999999995" table:style-name="ce45">
            <text:p><text:s text:c="2"/>69.74</text:p>
          </table:table-cell>
          <table:table-cell table:style-name="ce45"/>
          <table:table-cell office:value-type="float" office:value="30.26" table:style-name="ce45">
            <text:p><text:s text:c="2"/>30.26</text:p>
          </table:table-cell>
          <table:table-cell office:value-type="float" office:value="44290" table:style-name="ce44">
            <text:p><text:s/>44 290</text:p>
          </table:table-cell>
          <table:table-cell office:value-type="float" office:value="39.936963482607943" table:style-name="ce45">
            <text:p><text:s text:c="2"/>39.94</text:p>
          </table:table-cell>
          <table:table-cell office:value-type="float" office:value="1987" table:style-name="ce46">
            <text:p>1987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7" table:style-name="ce42">
            <text:p>77</text:p>
          </table:table-cell>
          <table:table-cell table:style-name="ce47"/>
          <table:table-cell office:value-type="float" office:value="343140" table:style-name="ce44">
            <text:p><text:s/>343 140</text:p>
          </table:table-cell>
          <table:table-cell office:value-type="float" office:value="24.2671731085372" table:style-name="ce45">
            <text:p><text:s text:c="2"/>24.27</text:p>
          </table:table-cell>
          <table:table-cell office:value-type="float" office:value="70.08" table:style-name="ce45">
            <text:p><text:s text:c="2"/>70.08</text:p>
          </table:table-cell>
          <table:table-cell table:style-name="ce45"/>
          <table:table-cell office:value-type="float" office:value="29.92" table:style-name="ce45">
            <text:p><text:s text:c="2"/>29.92</text:p>
          </table:table-cell>
          <table:table-cell office:value-type="float" office:value="50097" table:style-name="ce44">
            <text:p><text:s/>50 097</text:p>
          </table:table-cell>
          <table:table-cell office:value-type="float" office:value="40.332192478676554" table:style-name="ce45">
            <text:p><text:s text:c="2"/>40.33</text:p>
          </table:table-cell>
          <table:table-cell office:value-type="float" office:value="1988" table:style-name="ce46">
            <text:p>1988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8" table:style-name="ce42">
            <text:p>78</text:p>
          </table:table-cell>
          <table:table-cell table:style-name="ce47"/>
          <table:table-cell office:value-type="float" office:value="384559" table:style-name="ce44">
            <text:p><text:s/>384 559</text:p>
          </table:table-cell>
          <table:table-cell office:value-type="float" office:value="21.981127606338173" table:style-name="ce45">
            <text:p><text:s text:c="2"/>21.98</text:p>
          </table:table-cell>
          <table:table-cell office:value-type="float" office:value="66.91" table:style-name="ce45">
            <text:p><text:s text:c="2"/>66.91</text:p>
          </table:table-cell>
          <table:table-cell table:style-name="ce45"/>
          <table:table-cell office:value-type="float" office:value="33.090000000000003" table:style-name="ce45">
            <text:p><text:s text:c="2"/>33.09</text:p>
          </table:table-cell>
          <table:table-cell office:value-type="float" office:value="55578" table:style-name="ce44">
            <text:p><text:s/>55 578</text:p>
          </table:table-cell>
          <table:table-cell office:value-type="float" office:value="38.696066468215413" table:style-name="ce45">
            <text:p><text:s text:c="2"/>38.70</text:p>
          </table:table-cell>
          <table:table-cell office:value-type="float" office:value="1989" table:style-name="ce46">
            <text:p>1989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9" table:style-name="ce42">
            <text:p>79</text:p>
          </table:table-cell>
          <table:table-cell table:style-name="ce47"/>
          <table:table-cell office:value-type="float" office:value="424204" table:style-name="ce44">
            <text:p><text:s/>424 204</text:p>
          </table:table-cell>
          <table:table-cell office:value-type="float" office:value="20.09904134331024" table:style-name="ce45">
            <text:p><text:s text:c="2"/>20.10</text:p>
          </table:table-cell>
          <table:table-cell office:value-type="float" office:value="66.77" table:style-name="ce45">
            <text:p><text:s text:c="2"/>66.77</text:p>
          </table:table-cell>
          <table:table-cell table:style-name="ce45"/>
          <table:table-cell office:value-type="float" office:value="33.229999999999997" table:style-name="ce45">
            <text:p><text:s text:c="2"/>33.23</text:p>
          </table:table-cell>
          <table:table-cell office:value-type="float" office:value="60783" table:style-name="ce44">
            <text:p><text:s/>60 783</text:p>
          </table:table-cell>
          <table:table-cell office:value-type="float" office:value="35.751355702423318" table:style-name="ce45">
            <text:p><text:s text:c="2"/>35.75</text:p>
          </table:table-cell>
          <table:table-cell office:value-type="float" office:value="1990" table:style-name="ce46">
            <text:p>1990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0" table:style-name="ce42">
            <text:p>80</text:p>
          </table:table-cell>
          <table:table-cell table:style-name="ce47"/>
          <table:table-cell office:value-type="float" office:value="484495" table:style-name="ce44">
            <text:p><text:s/>484 495</text:p>
          </table:table-cell>
          <table:table-cell office:value-type="float" office:value="21.381576303231338" table:style-name="ce45">
            <text:p><text:s text:c="2"/>21.38</text:p>
          </table:table-cell>
          <table:table-cell office:value-type="float" office:value="64.540000000000006" table:style-name="ce45">
            <text:p><text:s text:c="2"/>64.54</text:p>
          </table:table-cell>
          <table:table-cell table:style-name="ce45"/>
          <table:table-cell office:value-type="float" office:value="35.46" table:style-name="ce45">
            <text:p><text:s text:c="2"/>35.46</text:p>
          </table:table-cell>
          <table:table-cell office:value-type="float" office:value="67830" table:style-name="ce44">
            <text:p><text:s/>67 830</text:p>
          </table:table-cell>
          <table:table-cell office:value-type="float" office:value="39.130705221684956" table:style-name="ce45">
            <text:p><text:s text:c="2"/>39.13</text:p>
          </table:table-cell>
          <table:table-cell office:value-type="float" office:value="1991" table:style-name="ce46">
            <text:p>1991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1" table:style-name="ce42">
            <text:p>81</text:p>
          </table:table-cell>
          <table:table-cell table:style-name="ce47"/>
          <table:table-cell office:value-type="float" office:value="521166" table:style-name="ce44">
            <text:p><text:s/>521 166</text:p>
          </table:table-cell>
          <table:table-cell office:value-type="float" office:value="20.147082631243745" table:style-name="ce45">
            <text:p><text:s text:c="2"/>20.15</text:p>
          </table:table-cell>
          <table:table-cell office:value-type="float" office:value="62.23" table:style-name="ce45">
            <text:p><text:s text:c="2"/>62.23</text:p>
          </table:table-cell>
          <table:table-cell table:style-name="ce45"/>
          <table:table-cell office:value-type="float" office:value="37.770000000000003" table:style-name="ce45">
            <text:p><text:s text:c="2"/>37.77</text:p>
          </table:table-cell>
          <table:table-cell office:value-type="float" office:value="73045" table:style-name="ce44">
            <text:p><text:s/>73 045</text:p>
          </table:table-cell>
          <table:table-cell office:value-type="float" office:value="38.3868809393134" table:style-name="ce45">
            <text:p><text:s text:c="2"/>38.39</text:p>
          </table:table-cell>
          <table:table-cell office:value-type="float" office:value="1992" table:style-name="ce46">
            <text:p>1992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2" table:style-name="ce42">
            <text:p>82</text:p>
          </table:table-cell>
          <table:table-cell table:style-name="ce47"/>
          <table:table-cell office:value-type="float" office:value="616736" table:style-name="ce44">
            <text:p><text:s/>616 736</text:p>
          </table:table-cell>
          <table:table-cell office:value-type="float" office:value="18.481408240129895" table:style-name="ce45">
            <text:p><text:s text:c="2"/>18.48</text:p>
          </table:table-cell>
          <table:table-cell office:value-type="float" office:value="62.68" table:style-name="ce45">
            <text:p><text:s text:c="2"/>62.68</text:p>
          </table:table-cell>
          <table:table-cell table:style-name="ce45"/>
          <table:table-cell office:value-type="float" office:value="37.32" table:style-name="ce45">
            <text:p><text:s text:c="2"/>37.32</text:p>
          </table:table-cell>
          <table:table-cell office:value-type="float" office:value="85713" table:style-name="ce44">
            <text:p><text:s/>85 713</text:p>
          </table:table-cell>
          <table:table-cell office:value-type="float" office:value="34.784735336268582" table:style-name="ce45">
            <text:p><text:s text:c="2"/>34.78</text:p>
          </table:table-cell>
          <table:table-cell office:value-type="float" office:value="1993" table:style-name="ce46">
            <text:p>1993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3" table:style-name="ce42">
            <text:p>83</text:p>
          </table:table-cell>
          <table:table-cell table:style-name="ce47"/>
          <table:table-cell office:value-type="float" office:value="648082" table:style-name="ce44">
            <text:p><text:s/>648 082</text:p>
          </table:table-cell>
          <table:table-cell office:value-type="float" office:value="19.885516249022746" table:style-name="ce45">
            <text:p><text:s text:c="2"/>19.89</text:p>
          </table:table-cell>
          <table:table-cell office:value-type="float" office:value="65.19" table:style-name="ce45">
            <text:p><text:s text:c="2"/>65.19</text:p>
          </table:table-cell>
          <table:table-cell table:style-name="ce45"/>
          <table:table-cell office:value-type="float" office:value="34.81" table:style-name="ce45">
            <text:p><text:s text:c="2"/>34.81</text:p>
          </table:table-cell>
          <table:table-cell office:value-type="float" office:value="95375" table:style-name="ce44">
            <text:p><text:s/>95 375</text:p>
          </table:table-cell>
          <table:table-cell office:value-type="float" office:value="36.47917105509179" table:style-name="ce45">
            <text:p><text:s text:c="2"/>36.48</text:p>
          </table:table-cell>
          <table:table-cell office:value-type="float" office:value="1994" table:style-name="ce46">
            <text:p>1994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4" table:style-name="ce42">
            <text:p>84</text:p>
          </table:table-cell>
          <table:table-cell table:style-name="ce47"/>
          <table:table-cell office:value-type="float" office:value="713912" table:style-name="ce48">
            <text:p><text:s/>713 912</text:p>
          </table:table-cell>
          <table:table-cell office:value-type="float" office:value="19.755046037282021" table:style-name="ce45">
            <text:p><text:s text:c="2"/>19.76</text:p>
          </table:table-cell>
          <table:table-cell office:value-type="float" office:value="64.97" table:style-name="ce45">
            <text:p><text:s text:c="2"/>64.97</text:p>
          </table:table-cell>
          <table:table-cell table:style-name="ce49"/>
          <table:table-cell office:value-type="float" office:value="35.03" table:style-name="ce45">
            <text:p><text:s text:c="2"/>35.03</text:p>
          </table:table-cell>
          <table:table-cell office:value-type="float" office:value="105657" table:style-name="ce44">
            <text:p><text:s/>105 657</text:p>
          </table:table-cell>
          <table:table-cell office:value-type="float" office:value="37.099973050761584" table:style-name="ce45">
            <text:p><text:s text:c="2"/>37.10</text:p>
          </table:table-cell>
          <table:table-cell office:value-type="float" office:value="1995" table:style-name="ce46">
            <text:p>1995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5" table:style-name="ce42">
            <text:p>85</text:p>
          </table:table-cell>
          <table:table-cell table:style-name="ce47"/>
          <table:table-cell office:value-type="float" office:value="724659" table:style-name="ce48">
            <text:p><text:s/>724 659</text:p>
          </table:table-cell>
          <table:table-cell office:value-type="float" office:value="19.970962289204287" table:style-name="ce45">
            <text:p><text:s text:c="2"/>19.97</text:p>
          </table:table-cell>
          <table:table-cell office:value-type="float" office:value="67.900000000000006" table:style-name="ce45">
            <text:p><text:s text:c="2"/>67.90</text:p>
          </table:table-cell>
          <table:table-cell table:style-name="ce49"/>
          <table:table-cell office:value-type="float" office:value="32.1" table:style-name="ce45">
            <text:p><text:s text:c="2"/>32.10</text:p>
          </table:table-cell>
          <table:table-cell office:value-type="float" office:value="112604" table:style-name="ce44">
            <text:p><text:s/>112 604</text:p>
          </table:table-cell>
          <table:table-cell office:value-type="float" office:value="35.936654480276545" table:style-name="ce45">
            <text:p><text:s text:c="2"/>35.94</text:p>
          </table:table-cell>
          <table:table-cell office:value-type="float" office:value="1996" table:style-name="ce46">
            <text:p>1996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49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6" table:style-name="ce42">
            <text:p>86</text:p>
          </table:table-cell>
          <table:table-cell table:style-name="ce47"/>
          <table:table-cell office:value-type="float" office:value="735140" table:style-name="ce48">
            <text:p><text:s/>735 140</text:p>
          </table:table-cell>
          <table:table-cell office:value-type="float" office:value="17.076222640449306" table:style-name="ce45">
            <text:p><text:s text:c="2"/>17.08</text:p>
          </table:table-cell>
          <table:table-cell office:value-type="float" office:value="72.66" table:style-name="ce45">
            <text:p><text:s text:c="2"/>72.66</text:p>
          </table:table-cell>
          <table:table-cell table:style-name="ce49"/>
          <table:table-cell office:value-type="float" office:value="27.34" table:style-name="ce45">
            <text:p><text:s text:c="2"/>27.34</text:p>
          </table:table-cell>
          <table:table-cell office:value-type="float" office:value="121672" table:style-name="ce44">
            <text:p><text:s/>121 672</text:p>
          </table:table-cell>
          <table:table-cell office:value-type="float" office:value="29.003409212174315" table:style-name="ce45">
            <text:p><text:s text:c="2"/>29.00</text:p>
          </table:table-cell>
          <table:table-cell office:value-type="float" office:value="1997" table:style-name="ce46">
            <text:p>1997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7" table:style-name="ce42">
            <text:p>87</text:p>
          </table:table-cell>
          <table:table-cell table:style-name="ce47"/>
          <table:table-cell office:value-type="float" office:value="711672" table:style-name="ce48">
            <text:p><text:s/>711 672</text:p>
          </table:table-cell>
          <table:table-cell office:value-type="float" office:value="16.895886291426322" table:style-name="ce45">
            <text:p><text:s text:c="2"/>16.90</text:p>
          </table:table-cell>
          <table:table-cell office:value-type="float" office:value="72.87" table:style-name="ce45">
            <text:p><text:s text:c="2"/>72.87</text:p>
          </table:table-cell>
          <table:table-cell table:style-name="ce49"/>
          <table:table-cell office:value-type="float" office:value="27.13" table:style-name="ce45">
            <text:p><text:s text:c="2"/>27.13</text:p>
          </table:table-cell>
          <table:table-cell office:value-type="float" office:value="124663" table:style-name="ce44">
            <text:p><text:s/>124 663</text:p>
          </table:table-cell>
          <table:table-cell office:value-type="float" office:value="28.730706635968513" table:style-name="ce45">
            <text:p><text:s text:c="2"/>28.73</text:p>
          </table:table-cell>
          <table:table-cell office:value-type="float" office:value="1998" table:style-name="ce46">
            <text:p>1998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8" table:style-name="ce42">
            <text:p>88</text:p>
          </table:table-cell>
          <table:table-cell table:style-name="ce47"/>
          <table:table-cell office:value-type="float" office:value="758112" table:style-name="ce48">
            <text:p><text:s/>758 112</text:p>
          </table:table-cell>
          <table:table-cell office:value-type="float" office:value="18.224136764216002" table:style-name="ce45">
            <text:p><text:s text:c="2"/>18.22</text:p>
          </table:table-cell>
          <table:table-cell office:value-type="float" office:value="70.63" table:style-name="ce45">
            <text:p><text:s text:c="2"/>70.63</text:p>
          </table:table-cell>
          <table:table-cell table:style-name="ce49"/>
          <table:table-cell office:value-type="float" office:value="29.37" table:style-name="ce45">
            <text:p><text:s text:c="2"/>29.37</text:p>
          </table:table-cell>
          <table:table-cell office:value-type="float" office:value="132216" table:style-name="ce44">
            <text:p><text:s/>132 216</text:p>
          </table:table-cell>
          <table:table-cell office:value-type="float" office:value="31.571745780374023" table:style-name="ce45">
            <text:p><text:s text:c="2"/>31.57</text:p>
          </table:table-cell>
          <table:table-cell office:value-type="float" office:value="1999" table:style-name="ce46">
            <text:p>1999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9" table:style-name="ce42">
            <text:p>89</text:p>
          </table:table-cell>
          <table:table-cell table:style-name="ce47"/>
          <table:table-cell office:value-type="float" office:value="750003" table:style-name="ce48">
            <text:p><text:s/>750 003</text:p>
          </table:table-cell>
          <table:table-cell office:value-type="float" office:value="17.558518040633246" table:style-name="ce45">
            <text:p><text:s text:c="2"/>17.56</text:p>
          </table:table-cell>
          <table:table-cell office:value-type="float" office:value="72.3" table:style-name="ce45">
            <text:p><text:s text:c="2"/>72.30</text:p>
          </table:table-cell>
          <table:table-cell table:style-name="ce49"/>
          <table:table-cell office:value-type="float" office:value="27.7" table:style-name="ce45">
            <text:p><text:s text:c="2"/>27.70</text:p>
          </table:table-cell>
          <table:table-cell office:value-type="float" office:value="133553" table:style-name="ce44">
            <text:p><text:s/>133 553</text:p>
          </table:table-cell>
          <table:table-cell office:value-type="float" office:value="29.714786297201346" table:style-name="ce45">
            <text:p><text:s text:c="2"/>29.71</text:p>
          </table:table-cell>
          <table:table-cell office:value-type="float" office:value="2000" table:style-name="ce46">
            <text:p>2000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0" table:style-name="ce42">
            <text:p>90</text:p>
          </table:table-cell>
          <table:table-cell table:style-name="ce47"/>
          <table:table-cell office:value-type="float" office:value="720982" table:style-name="ce48">
            <text:p><text:s/>720 982</text:p>
          </table:table-cell>
          <table:table-cell office:value-type="float" office:value="18.513374590660593" table:style-name="ce45">
            <text:p><text:s text:c="2"/>18.51</text:p>
          </table:table-cell>
          <table:table-cell office:value-type="float" office:value="75" table:style-name="ce45">
            <text:p><text:s text:c="2"/>75.00</text:p>
          </table:table-cell>
          <table:table-cell table:style-name="ce49"/>
          <table:table-cell office:value-type="float" office:value="25" table:style-name="ce45">
            <text:p><text:s text:c="2"/>25.00</text:p>
          </table:table-cell>
          <table:table-cell office:value-type="float" office:value="137595" table:style-name="ce44">
            <text:p><text:s/>137 595</text:p>
          </table:table-cell>
          <table:table-cell office:value-type="float" office:value="30.172538141470177" table:style-name="ce45">
            <text:p><text:s text:c="2"/>30.17</text:p>
          </table:table-cell>
          <table:table-cell office:value-type="float" office:value="2001" table:style-name="ce46">
            <text:p>2001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49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1" table:style-name="ce42">
            <text:p>91</text:p>
          </table:table-cell>
          <table:table-cell table:style-name="ce47"/>
          <table:table-cell office:value-type="float" office:value="703171" table:style-name="ce48">
            <text:p><text:s/>703 171</text:p>
          </table:table-cell>
          <table:table-cell office:value-type="float" office:value="20.493023115323357" table:style-name="ce45">
            <text:p><text:s text:c="2"/>20.49</text:p>
          </table:table-cell>
          <table:table-cell office:value-type="float" office:value="76.209999999999994" table:style-name="ce45">
            <text:p><text:s text:c="2"/>76.21</text:p>
          </table:table-cell>
          <table:table-cell table:style-name="ce49"/>
          <table:table-cell office:value-type="float" office:value="23.79" table:style-name="ce45">
            <text:p><text:s text:c="2"/>23.79</text:p>
          </table:table-cell>
          <table:table-cell office:value-type="float" office:value="134983" table:style-name="ce44">
            <text:p><text:s/>134 983</text:p>
          </table:table-cell>
          <table:table-cell office:value-type="float" office:value="32.917198498182444" table:style-name="ce45">
            <text:p><text:s text:c="2"/>32.92</text:p>
          </table:table-cell>
          <table:table-cell office:value-type="float" office:value="2002" table:style-name="ce46">
            <text:p>2002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2" table:style-name="ce42">
            <text:p>92</text:p>
          </table:table-cell>
          <table:table-cell table:style-name="ce47"/>
          <table:table-cell office:value-type="float" office:value="706999" table:style-name="ce48">
            <text:p><text:s/>706 999</text:p>
          </table:table-cell>
          <table:table-cell office:value-type="float" office:value="19.729237064610295" table:style-name="ce45">
            <text:p><text:s text:c="2"/>19.73</text:p>
          </table:table-cell>
          <table:table-cell office:value-type="float" office:value="77.86" table:style-name="ce45">
            <text:p><text:s text:c="2"/>77.86</text:p>
          </table:table-cell>
          <table:table-cell table:style-name="ce49"/>
          <table:table-cell office:value-type="float" office:value="22.14" table:style-name="ce45">
            <text:p><text:s text:c="2"/>22.14</text:p>
          </table:table-cell>
          <table:table-cell office:value-type="float" office:value="140074" table:style-name="ce44">
            <text:p><text:s/>140 074</text:p>
          </table:table-cell>
          <table:table-cell office:value-type="float" office:value="31.320039746335542" table:style-name="ce45">
            <text:p><text:s text:c="2"/>31.32</text:p>
          </table:table-cell>
          <table:table-cell office:value-type="float" office:value="2003" table:style-name="ce46">
            <text:p>2003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3" table:style-name="ce42">
            <text:p>93</text:p>
          </table:table-cell>
          <table:table-cell table:style-name="ce47"/>
          <table:table-cell office:value-type="float" office:value="729475" table:style-name="ce48">
            <text:p><text:s/>729 475</text:p>
          </table:table-cell>
          <table:table-cell office:value-type="float" office:value="21.022612761497843" table:style-name="ce45">
            <text:p><text:s text:c="2"/>21.02</text:p>
          </table:table-cell>
          <table:table-cell office:value-type="float" office:value="78.400000000000006" table:style-name="ce45">
            <text:p><text:s text:c="2"/>78.40</text:p>
          </table:table-cell>
          <table:table-cell table:style-name="ce49"/>
          <table:table-cell office:value-type="float" office:value="21.6" table:style-name="ce45">
            <text:p><text:s text:c="2"/>21.60</text:p>
          </table:table-cell>
          <table:table-cell office:value-type="float" office:value="147029" table:style-name="ce44">
            <text:p><text:s/>147 029</text:p>
          </table:table-cell>
          <table:table-cell office:value-type="float" office:value="32.82809650612036" table:style-name="ce45">
            <text:p><text:s text:c="2"/>32.83</text:p>
          </table:table-cell>
          <table:table-cell office:value-type="float" office:value="2004" table:style-name="ce46">
            <text:p>2004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4" table:style-name="ce42">
            <text:p>94</text:p>
          </table:table-cell>
          <table:table-cell table:style-name="ce47"/>
          <table:table-cell office:value-type="float" office:value="710673" table:style-name="ce48">
            <text:p><text:s/>710 673</text:p>
          </table:table-cell>
          <table:table-cell office:value-type="float" office:value="19.330634358416688" table:style-name="ce45">
            <text:p><text:s text:c="2"/>19.33</text:p>
          </table:table-cell>
          <table:table-cell office:value-type="float" office:value="79.34" table:style-name="ce45">
            <text:p><text:s text:c="2"/>79.34</text:p>
          </table:table-cell>
          <table:table-cell table:style-name="ce49"/>
          <table:table-cell office:value-type="float" office:value="20.66" table:style-name="ce45">
            <text:p><text:s text:c="2"/>20.66</text:p>
          </table:table-cell>
          <table:table-cell office:value-type="float" office:value="149964" table:style-name="ce44">
            <text:p><text:s/>149 964</text:p>
          </table:table-cell>
          <table:table-cell office:value-type="float" office:value="29.917550894454859" table:style-name="ce45">
            <text:p><text:s text:c="2"/>29.92</text:p>
          </table:table-cell>
          <table:table-cell office:value-type="float" office:value="2005" table:style-name="ce46">
            <text:p>2005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5" table:style-name="ce42">
            <text:p>95</text:p>
          </table:table-cell>
          <table:table-cell table:style-name="ce47"/>
          <table:table-cell office:value-type="float" office:value="774219" table:style-name="ce48">
            <text:p><text:s/>774 219</text:p>
          </table:table-cell>
          <table:table-cell office:value-type="float" office:value="20.733669089209062" table:style-name="ce45">
            <text:p><text:s text:c="2"/>20.73</text:p>
          </table:table-cell>
          <table:table-cell office:value-type="float" office:value="78.42" table:style-name="ce45">
            <text:p><text:s text:c="2"/>78.42</text:p>
          </table:table-cell>
          <table:table-cell table:style-name="ce49"/>
          <table:table-cell office:value-type="float" office:value="21.58" table:style-name="ce45">
            <text:p><text:s text:c="2"/>21.58</text:p>
          </table:table-cell>
          <table:table-cell office:value-type="float" office:value="158931" table:style-name="ce44">
            <text:p><text:s/>158 931</text:p>
          </table:table-cell>
          <table:table-cell office:value-type="float" office:value="32.141686500910041" table:style-name="ce45">
            <text:p><text:s text:c="2"/>32.14</text:p>
          </table:table-cell>
          <table:table-cell office:value-type="float" office:value="2006" table:style-name="ce46">
            <text:p>2006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49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6" table:style-name="ce42">
            <text:p>96</text:p>
          </table:table-cell>
          <table:table-cell table:style-name="ce47"/>
          <table:table-cell office:value-type="float" office:value="768386" table:style-name="ce48">
            <text:p><text:s/>768 386</text:p>
          </table:table-cell>
          <table:table-cell office:value-type="float" office:value="19.269134189848387" table:style-name="ce45">
            <text:p><text:s text:c="2"/>19.27</text:p>
          </table:table-cell>
          <table:table-cell office:value-type="float" office:value="77.28" table:style-name="ce45">
            <text:p><text:s text:c="2"/>77.28</text:p>
          </table:table-cell>
          <table:table-cell table:style-name="ce49"/>
          <table:table-cell office:value-type="float" office:value="22.72" table:style-name="ce45">
            <text:p><text:s text:c="2"/>22.72</text:p>
          </table:table-cell>
          <table:table-cell office:value-type="float" office:value="162240.43715847001" table:style-name="ce44">
            <text:p><text:s/>162 240</text:p>
          </table:table-cell>
          <table:table-cell office:value-type="float" office:value="30.407881441562818" table:style-name="ce45">
            <text:p><text:s text:c="2"/>30.41</text:p>
          </table:table-cell>
          <table:table-cell office:value-type="float" office:value="2007" table:style-name="ce46">
            <text:p>2007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7" table:style-name="ce42">
            <text:p>97</text:p>
          </table:table-cell>
          <table:table-cell table:style-name="ce47"/>
          <table:table-cell office:value-type="float" office:value="753776" table:style-name="ce48">
            <text:p><text:s/>753 776</text:p>
          </table:table-cell>
          <table:table-cell office:value-type="float" office:value="21.457752769346605" table:style-name="ce45">
            <text:p><text:s text:c="2"/>21.46</text:p>
          </table:table-cell>
          <table:table-cell office:value-type="float" office:value="78.987543039100004" table:style-name="ce45">
            <text:p><text:s text:c="2"/>78.99</text:p>
          </table:table-cell>
          <table:table-cell table:style-name="ce49"/>
          <table:table-cell office:value-type="float" office:value="21.0124569609" table:style-name="ce45">
            <text:p><text:s text:c="2"/>21.01</text:p>
          </table:table-cell>
          <table:table-cell office:value-type="float" office:value="160475.804154579" table:style-name="ce44">
            <text:p><text:s/>160 476</text:p>
          </table:table-cell>
          <table:table-cell office:value-type="float" office:value="33.073968805838497" table:style-name="ce45">
            <text:p><text:s text:c="2"/>33.07</text:p>
          </table:table-cell>
          <table:table-cell office:value-type="float" office:value="2008" table:style-name="ce46">
            <text:p>2008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8" table:style-name="ce42">
            <text:p>98</text:p>
          </table:table-cell>
          <table:table-cell table:style-name="ce47"/>
          <table:table-cell office:value-type="float" office:value="708602" table:style-name="ce48">
            <text:p><text:s/>708 602</text:p>
          </table:table-cell>
          <table:table-cell office:value-type="float" office:value="20.867245725665892" table:style-name="ce45">
            <text:p><text:s text:c="2"/>20.87</text:p>
          </table:table-cell>
          <table:table-cell office:value-type="float" office:value="81.4000479587" table:style-name="ce45">
            <text:p><text:s text:c="2"/>81.40</text:p>
          </table:table-cell>
          <table:table-cell table:style-name="ce49"/>
          <table:table-cell office:value-type="float" office:value="18.5999520413" table:style-name="ce45">
            <text:p><text:s text:c="2"/>18.60</text:p>
          </table:table-cell>
          <table:table-cell office:value-type="float" office:value="158462.07762912099" table:style-name="ce44">
            <text:p><text:s/>158 462</text:p>
          </table:table-cell>
          <table:table-cell office:value-type="float" office:value="31.570952387730017" table:style-name="ce45">
            <text:p><text:s text:c="2"/>31.57</text:p>
          </table:table-cell>
          <table:table-cell office:value-type="float" office:value="2009" table:style-name="ce46">
            <text:p>2009</text:p>
          </table:table-cell>
          <table:table-cell table:number-columns-repeated="16373" table:style-name="ce17"/>
        </table:table-row>
        <table:table-row table:style-name="ro10">
          <table:table-cell table:style-name="ce50"/>
          <table:table-cell office:value-type="float" office:value="99" table:style-name="ce42">
            <text:p>99</text:p>
          </table:table-cell>
          <table:table-cell table:style-name="ce47"/>
          <table:table-cell office:value-type="float" office:value="714843" table:style-name="ce48">
            <text:p><text:s/>714 843</text:p>
          </table:table-cell>
          <table:table-cell office:value-type="float" office:value="20.593591974196961" table:style-name="ce45">
            <text:p><text:s text:c="2"/>20.59</text:p>
          </table:table-cell>
          <table:table-cell office:value-type="float" office:value="81.000583344899994" table:style-name="ce45">
            <text:p><text:s text:c="2"/>81.00</text:p>
          </table:table-cell>
          <table:table-cell table:style-name="ce51"/>
          <table:table-cell office:value-type="float" office:value="18.999416655099999" table:style-name="ce45">
            <text:p><text:s text:c="2"/>19.00</text:p>
          </table:table-cell>
          <table:table-cell office:value-type="float" office:value="162648.03370786499" table:style-name="ce44">
            <text:p><text:s/>162 648</text:p>
          </table:table-cell>
          <table:table-cell office:value-type="float" office:value="31.459781529294933" table:style-name="ce45">
            <text:p><text:s text:c="2"/>31.46</text:p>
          </table:table-cell>
          <table:table-cell office:value-type="float" office:value="2010" table:style-name="ce46">
            <text:p>2010</text:p>
          </table:table-cell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100" table:style-name="ce42">
            <text:p>100</text:p>
          </table:table-cell>
          <table:table-cell table:style-name="ce47"/>
          <table:table-cell office:value-type="float" office:value="755804" table:style-name="ce48">
            <text:p><text:s/>755 804</text:p>
          </table:table-cell>
          <table:table-cell office:value-type="float" office:value="19.69918128905476" table:style-name="ce45">
            <text:p><text:s text:c="2"/>19.70</text:p>
          </table:table-cell>
          <table:table-cell office:value-type="float" office:value="80.707564395000006" table:style-name="ce45">
            <text:p><text:s text:c="2"/>80.71</text:p>
          </table:table-cell>
          <table:table-cell table:style-name="ce51"/>
          <table:table-cell office:value-type="float" office:value="19.292435605000001" table:style-name="ce45">
            <text:p><text:s text:c="2"/>19.29</text:p>
          </table:table-cell>
          <table:table-cell office:value-type="float" office:value="169913.927576602" table:style-name="ce44">
            <text:p><text:s/>169 914</text:p>
          </table:table-cell>
          <table:table-cell office:value-type="float" office:value="30.155854758512827" table:style-name="ce45">
            <text:p><text:s text:c="2"/>30.16</text:p>
          </table:table-cell>
          <table:table-cell office:value-type="float" office:value="2011" table:style-name="ce46">
            <text:p>2011</text:p>
          </table:table-cell>
          <table:table-cell table:number-columns-repeated="16373" table:style-name="ce52"/>
        </table:table-row>
        <table:table-row table:style-name="ro11">
          <table:table-cell table:style-name="ce50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51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101" table:style-name="ce42">
            <text:p>101</text:p>
          </table:table-cell>
          <table:table-cell table:style-name="ce47"/>
          <table:table-cell office:value-type="float" office:value="814599" table:style-name="ce48">
            <text:p><text:s/>814 599</text:p>
          </table:table-cell>
          <table:table-cell office:value-type="float" office:value="21.673889790035606" table:style-name="ce45">
            <text:p><text:s text:c="2"/>21.67</text:p>
          </table:table-cell>
          <table:table-cell office:value-type="float" office:value="76.943011223900001" table:style-name="ce45">
            <text:p><text:s text:c="2"/>76.94</text:p>
          </table:table-cell>
          <table:table-cell table:style-name="ce51"/>
          <table:table-cell office:value-type="float" office:value="23.056988776099999" table:style-name="ce45">
            <text:p><text:s text:c="2"/>23.06</text:p>
          </table:table-cell>
          <table:table-cell office:value-type="float" office:value="176556.901408451" table:style-name="ce44">
            <text:p><text:s/>176 557</text:p>
          </table:table-cell>
          <table:table-cell office:value-type="float" office:value="34.429310584147153" table:style-name="ce45">
            <text:p><text:s text:c="2"/>34.43</text:p>
          </table:table-cell>
          <table:table-cell office:value-type="float" office:value="2012" table:style-name="ce46">
            <text:p>2012</text:p>
          </table:table-cell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102" table:style-name="ce42">
            <text:p>102</text:p>
          </table:table-cell>
          <table:table-cell table:style-name="ce47"/>
          <table:table-cell office:value-type="float" office:value="807703.71030000004" table:style-name="ce48">
            <text:p><text:s/>807 704</text:p>
          </table:table-cell>
          <table:table-cell office:value-type="float" office:value="21.698072147789304" table:style-name="ce45">
            <text:p><text:s text:c="2"/>21.70</text:p>
          </table:table-cell>
          <table:table-cell office:value-type="float" office:value="77.778452047299993" table:style-name="ce45">
            <text:p><text:s text:c="2"/>77.78</text:p>
          </table:table-cell>
          <table:table-cell table:style-name="ce51"/>
          <table:table-cell office:value-type="float" office:value="22.2215479527" table:style-name="ce45">
            <text:p><text:s text:c="2"/>22.22</text:p>
          </table:table-cell>
          <table:table-cell office:value-type="float" office:value="181043.067146974" table:style-name="ce44">
            <text:p><text:s/>181 043</text:p>
          </table:table-cell>
          <table:table-cell office:value-type="float" office:value="34.032745926967436" table:style-name="ce45">
            <text:p><text:s text:c="2"/>34.03</text:p>
          </table:table-cell>
          <table:table-cell office:value-type="float" office:value="2013" table:style-name="ce46">
            <text:p>2013</text:p>
          </table:table-cell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103" table:style-name="ce42">
            <text:p>103</text:p>
          </table:table-cell>
          <table:table-cell table:style-name="ce47"/>
          <table:table-cell office:value-type="float" office:value="846619.9767" table:style-name="ce48">
            <text:p><text:s/>846 620</text:p>
          </table:table-cell>
          <table:table-cell office:value-type="float" office:value="21.975044739903861" table:style-name="ce45">
            <text:p><text:s text:c="2"/>21.98</text:p>
          </table:table-cell>
          <table:table-cell office:value-type="float" office:value="76.902746370100004" table:style-name="ce45">
            <text:p><text:s text:c="2"/>76.90</text:p>
          </table:table-cell>
          <table:table-cell table:style-name="ce51"/>
          <table:table-cell office:value-type="float" office:value="23.097253629899999" table:style-name="ce45">
            <text:p><text:s text:c="2"/>23.10</text:p>
          </table:table-cell>
          <table:table-cell office:value-type="float" office:value="187629.39867435201" table:style-name="ce44">
            <text:p><text:s/>187 629</text:p>
          </table:table-cell>
          <table:table-cell office:value-type="float" office:value="34.536650791167936" table:style-name="ce45">
            <text:p><text:s text:c="2"/>34.54</text:p>
          </table:table-cell>
          <table:table-cell office:value-type="float" office:value="2014" table:style-name="ce46">
            <text:p>2014</text:p>
          </table:table-cell>
          <table:table-cell table:number-columns-repeated="16373" table:style-name="ce52"/>
        </table:table-row>
        <table:table-row table:style-name="ro10">
          <table:table-cell table:style-name="ce14"/>
          <table:table-cell office:value-type="float" office:value="104" table:style-name="ce42">
            <text:p>104</text:p>
          </table:table-cell>
          <table:table-cell table:style-name="ce47"/>
          <table:table-cell office:value-type="float" office:value="850716.64" table:style-name="ce48">
            <text:p><text:s/>850 717</text:p>
          </table:table-cell>
          <table:table-cell office:value-type="float" office:value="22.410133192161243" table:style-name="ce45">
            <text:p><text:s text:c="2"/>22.41</text:p>
          </table:table-cell>
          <table:table-cell office:value-type="float" office:value="76.578713683100005" table:style-name="ce45">
            <text:p><text:s text:c="2"/>76.58</text:p>
          </table:table-cell>
          <table:table-cell table:style-name="ce49"/>
          <table:table-cell office:value-type="float" office:value="23.421286316900002" table:style-name="ce45">
            <text:p><text:s text:c="2"/>23.42</text:p>
          </table:table-cell>
          <table:table-cell office:value-type="float" office:value="190487.678362573" table:style-name="ce44">
            <text:p><text:s/>190 488</text:p>
          </table:table-cell>
          <table:table-cell office:value-type="float" office:value="35.283459724321624" table:style-name="ce45">
            <text:p><text:s text:c="2"/>35.28</text:p>
          </table:table-cell>
          <table:table-cell office:value-type="float" office:value="2015" table:style-name="ce46">
            <text:p>2015</text:p>
          </table:table-cell>
          <table:table-cell table:number-columns-repeated="16373" table:style-name="ce17"/>
        </table:table-row>
        <table:table-row table:style-name="ro10">
          <table:table-cell table:style-name="ce50"/>
          <table:table-cell office:value-type="float" office:value="105" table:style-name="ce53">
            <text:p>105</text:p>
          </table:table-cell>
          <table:table-cell table:style-name="ce54"/>
          <table:table-cell office:value-type="float" office:value="891158.47039999999" table:style-name="ce55">
            <text:p><text:s/>891 158</text:p>
          </table:table-cell>
          <table:table-cell office:value-type="float" office:value="21.811411643798355" table:style-name="ce56">
            <text:p><text:s text:c="2"/>21.81</text:p>
          </table:table-cell>
          <table:table-cell office:value-type="float" office:value="76.833833615800003" table:style-name="ce56">
            <text:p><text:s text:c="2"/>76.83</text:p>
          </table:table-cell>
          <table:table-cell table:style-name="ce51"/>
          <table:table-cell office:value-type="float" office:value="23.1661663842" table:style-name="ce56">
            <text:p><text:s text:c="2"/>23.17</text:p>
          </table:table-cell>
          <table:table-cell office:value-type="float" office:value="200795.07812316701" table:style-name="ce57">
            <text:p><text:s/>200 795</text:p>
          </table:table-cell>
          <table:table-cell office:value-type="float" office:value="34.184848443210051" table:style-name="ce56">
            <text:p><text:s text:c="2"/>34.18</text:p>
          </table:table-cell>
          <table:table-cell office:value-type="float" office:value="2016" table:style-name="ce58">
            <text:p>2016</text:p>
          </table:table-cell>
          <table:table-cell table:number-columns-repeated="16373" table:style-name="ce52"/>
        </table:table-row>
        <table:table-row table:style-name="ro12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1"/>
          <table:table-cell table:style-name="ce62"/>
          <table:table-cell table:style-name="ce64"/>
          <table:table-cell table:number-columns-repeated="16373" table:style-name="ce17"/>
        </table:table-row>
        <table:table-row table:style-name="ro11">
          <table:table-cell office:value-type="string" table:style-name="ce65">
            <text:p><text:s text:c="3"/><text:span text:style-name="T3">註：</text:span>1.<text:s/><text:span text:style-name="T3">可支配所得</text:span>=<text:span text:style-name="T3">農家所得收入總計─非消費支出</text:span>=<text:span text:style-name="T3">消費</text:span>+<text:span text:style-name="T3">儲蓄</text:span></text:p>
          </table:table-cell>
          <table:table-cell table:number-columns-repeated="2" table:style-name="ce65"/>
          <table:table-cell table:number-columns-repeated="4" table:style-name="ce17"/>
          <table:table-cell office:value-type="string" table:style-name="ce65">
            <text:p><text:s text:c="3"/>Note<text:span text:style-name="T6">：</text:span>1. Disposable Income=Farm households' total receipts<text:span text:style-name="T6">─</text:span>Non-consumptive Expenditures=Consumption+Savings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65">
            <text:p><text:s text:c="11"/>2.<text:s/><text:span text:style-name="T3">農業依存度</text:span>=(<text:span text:style-name="T3">農業所得</text:span>/<text:span text:style-name="T3">農家所得</text:span>)×100</text:p>
          </table:table-cell>
          <table:table-cell table:number-columns-repeated="6" table:style-name="ce65"/>
          <table:table-cell office:value-type="string" table:style-name="ce66">
            <text:p><text:s text:c="14"/>2. Agricultural Dependent Rate=(Agri. Income/Farm Households' Income) ×100<text:s text:c="8"/>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5">
            <text:p><text:s text:c="11"/>3.<text:s/><text:span text:style-name="T3">消費傾向</text:span>=(<text:span text:style-name="T3">消費支出</text:span>/<text:span text:style-name="T3">可支配所得</text:span>)×100</text:p>
          </table:table-cell>
          <table:table-cell table:number-columns-repeated="6" table:style-name="ce65"/>
          <table:table-cell office:value-type="string" table:style-name="ce66">
            <text:p><text:s text:c="14"/>3. Propensity to consume=(Consumption Expenditures/Disposable Income)×100<text:s text:c="29"/>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5">
            <text:p><text:s text:c="11"/>4.<text:s/><text:span text:style-name="T3">儲蓄傾向</text:span>=(<text:span text:style-name="T3">儲蓄</text:span>/<text:span text:style-name="T3">可支配所得</text:span>)×100<text:s text:c="4"/></text:p>
          </table:table-cell>
          <table:table-cell table:number-columns-repeated="6" table:style-name="ce65"/>
          <table:table-cell office:value-type="string" table:style-name="ce66">
            <text:p><text:s text:c="14"/>4. Propensity to save=(Savings/Disposable Income)×100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6">
            <text:p><text:s text:c="11"/>5.<text:span text:style-name="T3">農業所得對消費支出</text:span><text:s/><text:span text:style-name="T3">之充足率</text:span>=(<text:span text:style-name="T3">農業所得</text:span>/<text:span text:style-name="T3">消費支出</text:span>)×100<text:s text:c="48"/></text:p>
          </table:table-cell>
          <table:table-cell table:number-columns-repeated="2" table:style-name="ce66"/>
          <table:table-cell table:number-columns-repeated="4" table:style-name="ce65"/>
          <table:table-cell office:value-type="string" table:style-name="ce66">
            <text:p><text:s text:c="14"/>5. Sufficient Ratio of Farm income to Consumption=(Agri. Income/Consumption Exp.)×100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7">
            <text:p><text:s text:c="3"/><text:span text:style-name="T3">資料來源：</text:span><text:span text:style-name="T3">依據表</text:span>1<text:span text:style-name="T3">表</text:span>2<text:span text:style-name="T3">計算。</text:span></text:p>
          </table:table-cell>
          <table:table-cell table:number-columns-repeated="6" table:style-name="ce67"/>
          <table:table-cell office:value-type="string" table:style-name="ce67">
            <text:p><text:s text:c="3"/>Source<text:span text:style-name="T6">：</text:span><text:s/>The data in this table is calculated according to the table 1 &amp; 2.</text:p>
          </table:table-cell>
          <table:table-cell table:number-columns-repeated="16376" table:style-name="ce67"/>
        </table:table-row>
        <table:table-row table:number-rows-repeated="10485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8" style:display-name="一般_29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22T09:55:29Z</dc:date>
  </office:meta>
</office:document-meta>
</file>