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14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3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44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8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8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68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5"/>
        <table:table-column table:style-name="co5" table:number-columns-repeated="2" table:default-cell-style-name="ce4"/>
        <table:table-column table:style-name="co5" table:number-columns-repeated="2" table:default-cell-style-name="ce116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 text:c="3"/>324 <text:s text:c="4"/>105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8" table:style-name="ce2"/>
          <table:table-cell table:style-name="ce4"/>
          <table:table-cell office:value-type="string" table:style-name="ce5">
            <text:p>AG. STATISTICS YEARBOOK 2016 <text:s text:c="4"/>325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9" table:style-name="ce9"/>
          <table:table-cell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6" table:style-name="ce13"/>
          <table:table-cell office:value-type="string" table:style-name="ce16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7"/>
          <table:table-cell table:style-name="ce18"/>
          <table:table-cell office:value-type="string" table:style-name="ce19">
            <text:p>一期稉稻</text:p>
          </table:table-cell>
          <table:table-cell office:value-type="string" table:style-name="ce20">
            <text:p>二期稉稻</text:p>
          </table:table-cell>
          <table:table-cell office:value-type="string" table:number-columns-spanned="1" table:number-rows-spanned="2" table:style-name="ce21">
            <text:p>一期秈稻</text:p>
          </table:table-cell>
          <table:table-cell office:value-type="string" table:number-columns-spanned="1" table:number-rows-spanned="2" table:style-name="ce21">
            <text:p>二期秈稻</text:p>
          </table:table-cell>
          <table:table-cell office:value-type="string" table:number-columns-spanned="1" table:number-rows-spanned="2" table:style-name="ce22">
            <text:p>一期落花生</text:p>
          </table:table-cell>
          <table:table-cell office:value-type="string" table:number-columns-spanned="1" table:number-rows-spanned="2" table:style-name="ce22">
            <text:p>二期落花生</text:p>
          </table:table-cell>
          <table:table-cell table:style-name="ce23"/>
          <table:table-cell office:value-type="string" table:number-columns-spanned="1" table:number-rows-spanned="2" table:style-name="ce24">
            <text:p>裡作紅豆</text:p>
          </table:table-cell>
          <table:table-cell office:value-type="string" table:number-columns-spanned="1" table:number-rows-spanned="2" table:style-name="ce25">
            <text:p>硬質玉米</text:p>
          </table:table-cell>
          <table:table-cell office:value-type="string" table:number-columns-spanned="1" table:number-rows-spanned="2" table:style-name="ce22">
            <text:p>手採茶菁</text:p>
          </table:table-cell>
          <table:table-cell office:value-type="string" table:number-columns-spanned="1" table:number-rows-spanned="2" table:style-name="ce22">
            <text:p>機採茶菁</text:p>
          </table:table-cell>
          <table:table-cell office:value-type="string" table:number-columns-spanned="1" table:number-rows-spanned="2" table:style-name="ce22">
            <text:p>裡作甘藷</text:p>
          </table:table-cell>
          <table:table-cell office:value-type="string" table:number-columns-spanned="1" table:number-rows-spanned="2" table:style-name="ce199">
            <text:p>裡作馬鈴薯</text:p>
          </table:table-cell>
          <table:table-cell table:style-name="ce27"/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29"/>
          <table:table-cell office:value-type="string" table:style-name="ce30">
            <text:p>(<text:span text:style-name="T12">蓬萊</text:span>)</text:p>
          </table:table-cell>
          <table:table-cell office:value-type="string" table:style-name="ce31">
            <text:p>(<text:span text:style-name="T12">蓬萊</text:span>)</text:p>
          </table:table-cell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23"/>
        </table:table-row>
        <table:table-row table:style-name="ro5">
          <table:table-cell office:value-type="string" table:number-columns-spanned="8" table:number-rows-spanned="1" table:style-name="ce40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0">
            <text:p>1st Crop</text:p>
          </table:table-cell>
          <table:table-cell office:value-type="string" table:style-name="ce31">
            <text:p>2nd Crop</text:p>
          </table:table-cell>
          <table:table-cell office:value-type="string" table:style-name="ce41">
            <text:p>1st Crop</text:p>
          </table:table-cell>
          <table:table-cell office:value-type="string" table:style-name="ce41">
            <text:p>2nd Crop</text:p>
          </table:table-cell>
          <table:table-cell office:value-type="string" table:style-name="ce31">
            <text:p>1st Crop</text:p>
          </table:table-cell>
          <table:table-cell office:value-type="string" table:style-name="ce31">
            <text:p>2nd Crop</text:p>
          </table:table-cell>
          <table:table-cell table:style-name="ce23"/>
          <table:table-cell office:value-type="string" table:style-name="ce31">
            <text:p>Winter Corp</text:p>
          </table:table-cell>
          <table:table-cell table:style-name="ce31"/>
          <table:table-cell office:value-type="string" table:style-name="ce31">
            <text:p>Hand</text:p>
          </table:table-cell>
          <table:table-cell office:value-type="string" table:style-name="ce31">
            <text:p>Machine</text:p>
          </table:table-cell>
          <table:table-cell office:value-type="string" table:style-name="ce31">
            <text:p>Winter Crop</text:p>
          </table:table-cell>
          <table:table-cell office:value-type="string" table:style-name="ce42">
            <text:p>Winter Crop</text:p>
          </table:table-cell>
          <table:table-cell office:value-type="string" table:style-name="ce43">
            <text:p>Items</text:p>
          </table:table-cell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44"/>
          <table:table-cell office:value-type="string" table:style-name="ce45">
            <text:p>Japonica Rice</text:p>
          </table:table-cell>
          <table:table-cell office:value-type="string" table:style-name="ce46">
            <text:p>Japonica Rice</text:p>
          </table:table-cell>
          <table:table-cell office:value-type="string" table:style-name="ce47">
            <text:p>India Rice</text:p>
          </table:table-cell>
          <table:table-cell office:value-type="string" table:style-name="ce47">
            <text:p>India Rice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Peanuts</text:p>
          </table:table-cell>
          <table:table-cell table:style-name="ce23"/>
          <table:table-cell office:value-type="string" table:style-name="ce31">
            <text:p>Adzuki Beans</text:p>
          </table:table-cell>
          <table:table-cell office:value-type="string" table:style-name="ce48">
            <text:p>Feed Corn</text:p>
          </table:table-cell>
          <table:table-cell office:value-type="string" table:style-name="ce31">
            <text:p>Tea Leaf</text:p>
          </table:table-cell>
          <table:table-cell office:value-type="string" table:style-name="ce31">
            <text:p>Tea Leaf</text:p>
          </table:table-cell>
          <table:table-cell office:value-type="string" table:style-name="ce49">
            <text:p>Sweet Potatoes</text:p>
          </table:table-cell>
          <table:table-cell office:value-type="string" table:style-name="ce50">
            <text:p>Potatoes</text:p>
          </table:table-cell>
          <table:table-cell table:style-name="ce39"/>
          <table:table-cell table:number-columns-repeated="16362" table:style-name="ce23"/>
        </table:table-row>
        <table:table-row table:style-name="ro6">
          <table:table-cell table:number-columns-repeated="7" table:style-name="ce51"/>
          <table:table-cell table:style-name="ce52"/>
          <table:table-cell office:value-type="string" table:style-name="ce53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5">
            <text:p>2016</text:p>
          </table:table-cell>
          <table:table-cell table:style-name="ce56"/>
          <table:table-cell office:value-type="string" table:style-name="ce57">
            <text:p>2015/16</text:p>
          </table:table-cell>
          <table:table-cell office:value-type="string" table:style-name="ce58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9">
            <text:p>2015/16</text:p>
          </table:table-cell>
          <table:table-cell office:value-type="string" table:style-name="ce60">
            <text:p>2015/16</text:p>
          </table:table-cell>
          <table:table-cell table:style-name="ce61"/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62"/>
          <table:table-cell table:number-columns-repeated="2" table:style-name="ce63"/>
          <table:table-cell table:number-columns-repeated="2" table:style-name="ce64"/>
          <table:table-cell table:number-columns-repeated="2" table:style-name="ce63"/>
          <table:table-cell table:style-name="ce65"/>
          <table:table-cell table:number-columns-repeated="6" table:style-name="ce63"/>
          <table:table-cell table:style-name="ce66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一<text:span text:style-name="T4"><text:s/>.<text:s/></text:span>每公頃生產費用</text:p>
          </table:table-cell>
          <table:covered-table-cell table:number-columns-repeated="5"/>
          <table:table-cell table:style-name="ce62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style-name="ce71"/>
          <table:table-cell table:style-name="ce69"/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(<text:span text:style-name="T8">成園費</text:span>)</text:p>
          </table:table-cell>
          <table:table-cell office:value-type="string" table:number-columns-spanned="1" table:number-rows-spanned="2" table:style-name="ce72">
            <text:p>(<text:span text:style-name="T8">成園費</text:span>)</text:p>
          </table:table-cell>
          <table:table-cell table:style-name="ce71"/>
          <table:table-cell table:style-name="ce74"/>
          <table:table-cell office:value-type="string" table:style-name="ce75">
            <text:p>1. Production Cost Per Ha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6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style-name="ce71"/>
          <table:table-cell table:style-name="ce69"/>
          <table:covered-table-cell/>
          <table:covered-table-cell/>
          <table:covered-table-cell/>
          <table:table-cell table:style-name="ce71"/>
          <table:table-cell table:style-name="ce74"/>
          <table:table-cell table:style-name="ce79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種苗費</text:p>
          </table:table-cell>
          <table:covered-table-cell/>
          <table:table-cell table:style-name="ce62"/>
          <table:table-cell office:value-type="float" office:value="9920.7320034060995" table:style-name="ce80">
            <text:p><text:s/>9 921</text:p>
          </table:table-cell>
          <table:table-cell office:value-type="float" office:value="9778.4526562088995" table:style-name="ce80">
            <text:p><text:s/>9 778</text:p>
          </table:table-cell>
          <table:table-cell office:value-type="float" office:value="9683.962119668" table:style-name="ce81">
            <text:p><text:s/>9 684</text:p>
          </table:table-cell>
          <table:table-cell office:value-type="float" office:value="10595.430839123899" table:style-name="ce81">
            <text:p><text:s/>10 595</text:p>
          </table:table-cell>
          <table:table-cell office:value-type="float" office:value="24966" table:style-name="ce80">
            <text:p><text:s/>24 966</text:p>
          </table:table-cell>
          <table:table-cell office:value-type="float" office:value="25246" table:style-name="ce80">
            <text:p><text:s/>25 246</text:p>
          </table:table-cell>
          <table:table-cell table:style-name="ce82"/>
          <table:table-cell office:value-type="float" office:value="6591" table:style-name="ce80">
            <text:p><text:s/>6 591</text:p>
          </table:table-cell>
          <table:table-cell office:value-type="float" office:value="5473" table:style-name="ce80">
            <text:p><text:s/>5 473</text:p>
          </table:table-cell>
          <table:table-cell office:value-type="float" office:value="38909" table:style-name="ce80">
            <text:p><text:s/>38 909</text:p>
          </table:table-cell>
          <table:table-cell office:value-type="float" office:value="28444" table:style-name="ce80">
            <text:p><text:s/>28 444</text:p>
          </table:table-cell>
          <table:table-cell office:value-type="float" office:value="16866" table:style-name="ce80">
            <text:p><text:s/>16 866</text:p>
          </table:table-cell>
          <table:table-cell office:value-type="float" office:value="50711" table:style-name="ce80">
            <text:p><text:s/>50 711</text:p>
          </table:table-cell>
          <table:table-cell office:value-type="string" table:style-name="ce83">
            <text:p><text:s text:c="3"/>Seed &amp; Seedling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肥料費</text:p>
          </table:table-cell>
          <table:covered-table-cell/>
          <table:table-cell table:style-name="ce62"/>
          <table:table-cell office:value-type="float" office:value="12186.467097885599" table:style-name="ce80">
            <text:p><text:s/>12 186</text:p>
          </table:table-cell>
          <table:table-cell office:value-type="float" office:value="13266.996775601599" table:style-name="ce80">
            <text:p><text:s/>13 267</text:p>
          </table:table-cell>
          <table:table-cell office:value-type="float" office:value="11774.6060039726" table:style-name="ce81">
            <text:p><text:s/>11 775</text:p>
          </table:table-cell>
          <table:table-cell office:value-type="float" office:value="11866.959539396301" table:style-name="ce81">
            <text:p><text:s/>11 867</text:p>
          </table:table-cell>
          <table:table-cell office:value-type="float" office:value="8718" table:style-name="ce80">
            <text:p><text:s/>8 718</text:p>
          </table:table-cell>
          <table:table-cell office:value-type="float" office:value="9434" table:style-name="ce80">
            <text:p><text:s/>9 434</text:p>
          </table:table-cell>
          <table:table-cell table:style-name="ce82"/>
          <table:table-cell office:value-type="float" office:value="5983" table:style-name="ce80">
            <text:p><text:s/>5 983</text:p>
          </table:table-cell>
          <table:table-cell office:value-type="float" office:value="9884" table:style-name="ce80">
            <text:p><text:s/>9 884</text:p>
          </table:table-cell>
          <table:table-cell office:value-type="float" office:value="64969" table:style-name="ce80">
            <text:p><text:s/>64 969</text:p>
          </table:table-cell>
          <table:table-cell office:value-type="float" office:value="50053" table:style-name="ce80">
            <text:p><text:s/>50 053</text:p>
          </table:table-cell>
          <table:table-cell office:value-type="float" office:value="9339" table:style-name="ce80">
            <text:p><text:s/>9 339</text:p>
          </table:table-cell>
          <table:table-cell office:value-type="float" office:value="33541" table:style-name="ce80">
            <text:p><text:s/>33 541</text:p>
          </table:table-cell>
          <table:table-cell office:value-type="string" table:style-name="ce83">
            <text:p><text:s text:c="3"/>Fertilize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人工費</text:p>
          </table:table-cell>
          <table:covered-table-cell/>
          <table:table-cell table:style-name="ce62"/>
          <table:table-cell office:value-type="float" office:value="14362.1428" table:style-name="ce80">
            <text:p><text:s/>14 362</text:p>
          </table:table-cell>
          <table:table-cell office:value-type="float" office:value="13934.14265" table:style-name="ce80">
            <text:p><text:s/>13 934</text:p>
          </table:table-cell>
          <table:table-cell office:value-type="float" office:value="16032.1414" table:style-name="ce81">
            <text:p><text:s/>16 032</text:p>
          </table:table-cell>
          <table:table-cell office:value-type="float" office:value="16646.800999999999" table:style-name="ce81">
            <text:p><text:s/>16 647</text:p>
          </table:table-cell>
          <table:table-cell office:value-type="float" office:value="43400" table:style-name="ce80">
            <text:p><text:s/>43 400</text:p>
          </table:table-cell>
          <table:table-cell office:value-type="float" office:value="35686" table:style-name="ce80">
            <text:p><text:s/>35 686</text:p>
          </table:table-cell>
          <table:table-cell table:style-name="ce82"/>
          <table:table-cell office:value-type="float" office:value="15346" table:style-name="ce80">
            <text:p><text:s/>15 346</text:p>
          </table:table-cell>
          <table:table-cell office:value-type="float" office:value="4909" table:style-name="ce80">
            <text:p><text:s/>4 909</text:p>
          </table:table-cell>
          <table:table-cell office:value-type="float" office:value="268952" table:style-name="ce80">
            <text:p><text:s/>268 952</text:p>
          </table:table-cell>
          <table:table-cell office:value-type="float" office:value="61314" table:style-name="ce80">
            <text:p><text:s/>61 314</text:p>
          </table:table-cell>
          <table:table-cell office:value-type="float" office:value="71191" table:style-name="ce80">
            <text:p><text:s/>71 191</text:p>
          </table:table-cell>
          <table:table-cell office:value-type="float" office:value="51028" table:style-name="ce80">
            <text:p><text:s/>51 028</text:p>
          </table:table-cell>
          <table:table-cell office:value-type="string" table:style-name="ce84">
            <text:p><text:s text:c="3"/>Man-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85">
            <text:p>(<text:span text:style-name="T3">自家工</text:span>)</text:p>
          </table:table-cell>
          <table:covered-table-cell/>
          <table:table-cell table:style-name="ce6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37080" table:style-name="ce80">
            <text:p><text:s/>37 080</text:p>
          </table:table-cell>
          <table:table-cell office:value-type="float" office:value="29105" table:style-name="ce80">
            <text:p><text:s/>29 105</text:p>
          </table:table-cell>
          <table:table-cell table:style-name="ce82"/>
          <table:table-cell office:value-type="float" office:value="14338" table:style-name="ce80">
            <text:p><text:s/>14 338</text:p>
          </table:table-cell>
          <table:table-cell office:value-type="float" office:value="3725" table:style-name="ce80">
            <text:p><text:s/>3 725</text:p>
          </table:table-cell>
          <table:table-cell office:value-type="float" office:value="75545" table:style-name="ce80">
            <text:p><text:s/>75 545</text:p>
          </table:table-cell>
          <table:table-cell office:value-type="float" office:value="46734" table:style-name="ce80">
            <text:p><text:s/>46 734</text:p>
          </table:table-cell>
          <table:table-cell office:value-type="float" office:value="35547" table:style-name="ce80">
            <text:p><text:s/>35 547</text:p>
          </table:table-cell>
          <table:table-cell office:value-type="float" office:value="20655" table:style-name="ce80">
            <text:p><text:s/>20 655</text:p>
          </table:table-cell>
          <table:table-cell office:value-type="string" table:style-name="ce83">
            <text:p><text:s text:c="4"/>(Family Labor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8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包工費</text:p>
          </table:table-cell>
          <table:covered-table-cell/>
          <table:table-cell table:style-name="ce62"/>
          <table:table-cell office:value-type="float" office:value="49671.095000000001" table:style-name="ce80">
            <text:p><text:s/>49 671</text:p>
          </table:table-cell>
          <table:table-cell office:value-type="float" office:value="50369.040999999997" table:style-name="ce80">
            <text:p><text:s/>50 369</text:p>
          </table:table-cell>
          <table:table-cell office:value-type="float" office:value="52228.444000000003" table:style-name="ce81">
            <text:p><text:s/>52 228</text:p>
          </table:table-cell>
          <table:table-cell office:value-type="float" office:value="50401.158000000003" table:style-name="ce81">
            <text:p><text:s/>50 401</text:p>
          </table:table-cell>
          <table:table-cell office:value-type="float" office:value="33078" table:style-name="ce80">
            <text:p><text:s/>33 078</text:p>
          </table:table-cell>
          <table:table-cell office:value-type="float" office:value="34047" table:style-name="ce80">
            <text:p><text:s/>34 047</text:p>
          </table:table-cell>
          <table:table-cell table:style-name="ce82"/>
          <table:table-cell office:value-type="float" office:value="17986" table:style-name="ce80">
            <text:p><text:s/>17 986</text:p>
          </table:table-cell>
          <table:table-cell office:value-type="float" office:value="39137" table:style-name="ce82">
            <text:p><text:s/>39 137</text:p>
          </table:table-cell>
          <table:table-cell office:value-type="string" table:style-name="ce82">
            <text:p>-</text:p>
          </table:table-cell>
          <table:table-cell office:value-type="float" office:value="63952" table:style-name="ce80">
            <text:p><text:s/>63 952</text:p>
          </table:table-cell>
          <table:table-cell office:value-type="float" office:value="25904" table:style-name="ce80">
            <text:p><text:s/>25 904</text:p>
          </table:table-cell>
          <table:table-cell office:value-type="float" office:value="23886" table:style-name="ce82">
            <text:p><text:s/>23 886</text:p>
          </table:table-cell>
          <table:table-cell office:value-type="string" table:style-name="ce84">
            <text:p><text:s text:c="3"/>Contract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7">
            <text:p>人畜工費</text:p>
          </table:table-cell>
          <table:table-cell table:style-name="ce6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4">
            <text:p><text:s text:c="3"/>Man or Animal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7">
            <text:p>人機工費</text:p>
          </table:table-cell>
          <table:table-cell table:style-name="ce62"/>
          <table:table-cell office:value-type="float" office:value="49671.095000000001" table:style-name="ce82">
            <text:p><text:s/>49 671</text:p>
          </table:table-cell>
          <table:table-cell office:value-type="float" office:value="50369.040999999997" table:style-name="ce82">
            <text:p><text:s/>50 369</text:p>
          </table:table-cell>
          <table:table-cell office:value-type="float" office:value="52228.444000000003" table:style-name="ce86">
            <text:p><text:s/>52 228</text:p>
          </table:table-cell>
          <table:table-cell office:value-type="float" office:value="50401.158000000003" table:style-name="ce86">
            <text:p><text:s/>50 401</text:p>
          </table:table-cell>
          <table:table-cell office:value-type="float" office:value="33078" table:style-name="ce80">
            <text:p><text:s/>33 078</text:p>
          </table:table-cell>
          <table:table-cell office:value-type="float" office:value="34047" table:style-name="ce80">
            <text:p><text:s/>34 047</text:p>
          </table:table-cell>
          <table:table-cell table:style-name="ce82"/>
          <table:table-cell office:value-type="float" office:value="17986" table:style-name="ce80">
            <text:p><text:s/>17 986</text:p>
          </table:table-cell>
          <table:table-cell office:value-type="float" office:value="39137" table:style-name="ce82">
            <text:p><text:s/>39 137</text:p>
          </table:table-cell>
          <table:table-cell office:value-type="string" table:style-name="ce82">
            <text:p>-</text:p>
          </table:table-cell>
          <table:table-cell office:value-type="float" office:value="63952" table:style-name="ce80">
            <text:p><text:s/>63 952</text:p>
          </table:table-cell>
          <table:table-cell office:value-type="float" office:value="25904" table:style-name="ce80">
            <text:p><text:s/>25 904</text:p>
          </table:table-cell>
          <table:table-cell office:value-type="float" office:value="23886" table:style-name="ce82">
            <text:p><text:s/>23 886</text:p>
          </table:table-cell>
          <table:table-cell office:value-type="string" table:style-name="ce83">
            <text:p><text:s text:c="3"/>Mechanization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6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83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藥費</text:p>
          </table:table-cell>
          <table:covered-table-cell/>
          <table:table-cell table:style-name="ce62"/>
          <table:table-cell office:value-type="float" office:value="10542.2096416268" table:style-name="ce80">
            <text:p><text:s/>10 542</text:p>
          </table:table-cell>
          <table:table-cell office:value-type="float" office:value="12442.6906080438" table:style-name="ce80">
            <text:p><text:s/>12 443</text:p>
          </table:table-cell>
          <table:table-cell office:value-type="float" office:value="8952.4507520361003" table:style-name="ce81">
            <text:p><text:s/>8 952</text:p>
          </table:table-cell>
          <table:table-cell office:value-type="float" office:value="13207.968057861901" table:style-name="ce81">
            <text:p><text:s/>13 208</text:p>
          </table:table-cell>
          <table:table-cell office:value-type="float" office:value="13494" table:style-name="ce80">
            <text:p><text:s/>13 494</text:p>
          </table:table-cell>
          <table:table-cell office:value-type="float" office:value="14802" table:style-name="ce80">
            <text:p><text:s/>14 802</text:p>
          </table:table-cell>
          <table:table-cell table:style-name="ce82"/>
          <table:table-cell office:value-type="float" office:value="17216" table:style-name="ce80">
            <text:p><text:s/>17 216</text:p>
          </table:table-cell>
          <table:table-cell office:value-type="float" office:value="1644" table:style-name="ce80">
            <text:p><text:s/>1 644</text:p>
          </table:table-cell>
          <table:table-cell office:value-type="float" office:value="31059" table:style-name="ce80">
            <text:p><text:s/>31 059</text:p>
          </table:table-cell>
          <table:table-cell office:value-type="float" office:value="17805" table:style-name="ce80">
            <text:p><text:s/>17 805</text:p>
          </table:table-cell>
          <table:table-cell office:value-type="float" office:value="6593" table:style-name="ce80">
            <text:p><text:s/>6 593</text:p>
          </table:table-cell>
          <table:table-cell office:value-type="float" office:value="17504" table:style-name="ce80">
            <text:p><text:s/>17 504</text:p>
          </table:table-cell>
          <table:table-cell office:value-type="string" table:style-name="ce83">
            <text:p><text:s text:c="3"/>Chemical &amp; Herbicid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能源費</text:p>
          </table:table-cell>
          <table:covered-table-cell/>
          <table:table-cell table:style-name="ce6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797" table:style-name="ce80">
            <text:p><text:s/>1 797</text:p>
          </table:table-cell>
          <table:table-cell office:value-type="float" office:value="1711" table:style-name="ce80">
            <text:p><text:s/>1 711</text:p>
          </table:table-cell>
          <table:table-cell table:style-name="ce82"/>
          <table:table-cell office:value-type="float" office:value="377" table:style-name="ce80">
            <text:p><text:s text:c="2"/>377</text:p>
          </table:table-cell>
          <table:table-cell office:value-type="float" office:value="396" table:style-name="ce80">
            <text:p><text:s text:c="2"/>396</text:p>
          </table:table-cell>
          <table:table-cell office:value-type="float" office:value="3296" table:style-name="ce80">
            <text:p><text:s/>3 296</text:p>
          </table:table-cell>
          <table:table-cell office:value-type="float" office:value="2405" table:style-name="ce80">
            <text:p><text:s/>2 405</text:p>
          </table:table-cell>
          <table:table-cell office:value-type="float" office:value="1317" table:style-name="ce80">
            <text:p><text:s/>1 317</text:p>
          </table:table-cell>
          <table:table-cell office:value-type="float" office:value="1791" table:style-name="ce80">
            <text:p><text:s/>1 791</text:p>
          </table:table-cell>
          <table:table-cell office:value-type="string" table:style-name="ce83">
            <text:p><text:s text:c="3"/>Energy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材料費</text:p>
          </table:table-cell>
          <table:covered-table-cell/>
          <table:table-cell table:style-name="ce62"/>
          <table:table-cell office:value-type="float" office:value="197.63470579380001" table:style-name="ce80">
            <text:p><text:s text:c="2"/>198</text:p>
          </table:table-cell>
          <table:table-cell office:value-type="float" office:value="105.9878100773" table:style-name="ce80">
            <text:p><text:s text:c="2"/>106</text:p>
          </table:table-cell>
          <table:table-cell office:value-type="float" office:value="205.70042504540001" table:style-name="ce81">
            <text:p><text:s text:c="2"/>206</text:p>
          </table:table-cell>
          <table:table-cell office:value-type="float" office:value="86.807544108200005" table:style-name="ce81">
            <text:p><text:s text:c="2"/>87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<text:s text:c="3"/>Materials of Equipmen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購水費</text:p>
          </table:table-cell>
          <table:covered-table-cell/>
          <table:table-cell table:style-name="ce62"/>
          <table:table-cell office:value-type="float" office:value="1969.1227084461" table:style-name="ce80">
            <text:p><text:s/>1 969</text:p>
          </table:table-cell>
          <table:table-cell office:value-type="float" office:value="1165.1259166431" table:style-name="ce80">
            <text:p><text:s/>1 165</text:p>
          </table:table-cell>
          <table:table-cell office:value-type="float" office:value="2206.4771451618999" table:style-name="ce81">
            <text:p><text:s/>2 206</text:p>
          </table:table-cell>
          <table:table-cell office:value-type="float" office:value="1941.5443714814" table:style-name="ce81">
            <text:p><text:s/>1 942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24055" table:style-name="ce82">
            <text:p><text:s/>24 055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<text:s text:c="3"/>Irrigation Charg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92">
            <text:p>直接費用合計</text:p>
          </table:table-cell>
          <table:covered-table-cell table:number-columns-repeated="2"/>
          <table:table-cell table:style-name="ce94"/>
          <table:table-cell office:value-type="float" office:value="98849.405880837701" table:style-name="ce81">
            <text:p><text:s/>98 849</text:p>
          </table:table-cell>
          <table:table-cell office:value-type="float" office:value="101062.43539816501" table:style-name="ce81">
            <text:p><text:s/>101 062</text:p>
          </table:table-cell>
          <table:table-cell office:value-type="float" office:value="101083.78546093" table:style-name="ce81">
            <text:p><text:s/>101 084</text:p>
          </table:table-cell>
          <table:table-cell office:value-type="float" office:value="104746.672942606" table:style-name="ce81">
            <text:p><text:s/>104 747</text:p>
          </table:table-cell>
          <table:table-cell office:value-type="float" office:value="125452" table:style-name="ce81">
            <text:p><text:s/>125 452</text:p>
          </table:table-cell>
          <table:table-cell office:value-type="float" office:value="120926" table:style-name="ce81">
            <text:p><text:s/>120 926</text:p>
          </table:table-cell>
          <table:table-cell table:style-name="ce86"/>
          <table:table-cell office:value-type="float" office:value="63500" table:style-name="ce81">
            <text:p><text:s/>63 500</text:p>
          </table:table-cell>
          <table:table-cell office:value-type="float" office:value="61444" table:style-name="ce81">
            <text:p><text:s/>61 444</text:p>
          </table:table-cell>
          <table:table-cell office:value-type="float" office:value="407184" table:style-name="ce81">
            <text:p><text:s/>407 184</text:p>
          </table:table-cell>
          <table:table-cell office:value-type="float" office:value="248029" table:style-name="ce81">
            <text:p><text:s/>248 029</text:p>
          </table:table-cell>
          <table:table-cell office:value-type="float" office:value="131210" table:style-name="ce81">
            <text:p><text:s/>131 210</text:p>
          </table:table-cell>
          <table:table-cell office:value-type="float" office:value="178461" table:style-name="ce81">
            <text:p><text:s/>178 461</text:p>
          </table:table-cell>
          <table:table-cell office:value-type="string" table:style-name="ce95">
            <text:p><text:s text:c="9"/>Direct Cost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用設施費</text:p>
          </table:table-cell>
          <table:covered-table-cell/>
          <table:table-cell table:style-name="ce62"/>
          <table:table-cell office:value-type="float" office:value="1201.7629623613" table:style-name="ce80">
            <text:p><text:s/>1 202</text:p>
          </table:table-cell>
          <table:table-cell office:value-type="float" office:value="805.78713372849995" table:style-name="ce80">
            <text:p><text:s text:c="2"/>806</text:p>
          </table:table-cell>
          <table:table-cell office:value-type="float" office:value="177.3540925117" table:style-name="ce81">
            <text:p><text:s text:c="2"/>177</text:p>
          </table:table-cell>
          <table:table-cell office:value-type="float" office:value="379.13502090330002" table:style-name="ce81">
            <text:p><text:s text:c="2"/>379</text:p>
          </table:table-cell>
          <table:table-cell office:value-type="float" office:value="814" table:style-name="ce80">
            <text:p><text:s text:c="2"/>814</text:p>
          </table:table-cell>
          <table:table-cell office:value-type="float" office:value="710" table:style-name="ce80">
            <text:p><text:s text:c="2"/>710</text:p>
          </table:table-cell>
          <table:table-cell table:style-name="ce82"/>
          <table:table-cell office:value-type="float" office:value="674" table:style-name="ce80">
            <text:p><text:s text:c="2"/>674</text:p>
          </table:table-cell>
          <table:table-cell office:value-type="float" office:value="691" table:style-name="ce80">
            <text:p><text:s text:c="2"/>691</text:p>
          </table:table-cell>
          <table:table-cell office:value-type="float" office:value="4321" table:style-name="ce80">
            <text:p><text:s/>4 321</text:p>
          </table:table-cell>
          <table:table-cell office:value-type="float" office:value="8748" table:style-name="ce80">
            <text:p><text:s/>8 748</text:p>
          </table:table-cell>
          <table:table-cell office:value-type="float" office:value="596" table:style-name="ce80">
            <text:p><text:s text:c="2"/>596</text:p>
          </table:table-cell>
          <table:table-cell office:value-type="float" office:value="1122" table:style-name="ce80">
            <text:p><text:s/>1 122</text:p>
          </table:table-cell>
          <table:table-cell office:value-type="string" table:style-name="ce84">
            <text:p><text:s text:c="3"/>Agriculture Facilities Ex-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8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611" table:style-name="ce80">
            <text:p><text:s text:c="2"/>611</text:p>
          </table:table-cell>
          <table:table-cell office:value-type="float" office:value="532" table:style-name="ce80">
            <text:p><text:s text:c="2"/>532</text:p>
          </table:table-cell>
          <table:table-cell table:style-name="ce82"/>
          <table:table-cell office:value-type="float" office:value="506" table:style-name="ce80">
            <text:p><text:s text:c="2"/>506</text:p>
          </table:table-cell>
          <table:table-cell office:value-type="float" office:value="519" table:style-name="ce80">
            <text:p><text:s text:c="2"/>519</text:p>
          </table:table-cell>
          <table:table-cell office:value-type="float" office:value="3240" table:style-name="ce80">
            <text:p><text:s/>3 240</text:p>
          </table:table-cell>
          <table:table-cell office:value-type="float" office:value="6561" table:style-name="ce80">
            <text:p><text:s/>6 561</text:p>
          </table:table-cell>
          <table:table-cell office:value-type="float" office:value="447" table:style-name="ce80">
            <text:p><text:s text:c="2"/>447</text:p>
          </table:table-cell>
          <table:table-cell office:value-type="float" office:value="841" table:style-name="ce80">
            <text:p><text:s text:c="2"/>841</text:p>
          </table:table-cell>
          <table:table-cell office:value-type="string" table:style-name="ce83">
            <text:p><text:s text:c="3"/>penditure <text:s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83">
            <text:p><text:s text:c="5"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機具費</text:p>
          </table:table-cell>
          <table:covered-table-cell/>
          <table:table-cell table:style-name="ce62"/>
          <table:table-cell office:value-type="float" office:value="269.69634481399999" table:style-name="ce80">
            <text:p><text:s text:c="2"/>270</text:p>
          </table:table-cell>
          <table:table-cell office:value-type="float" office:value="178.45212491749999" table:style-name="ce80">
            <text:p><text:s text:c="2"/>178</text:p>
          </table:table-cell>
          <table:table-cell office:value-type="float" office:value="350.53375344080001" table:style-name="ce81">
            <text:p><text:s text:c="2"/>351</text:p>
          </table:table-cell>
          <table:table-cell office:value-type="float" office:value="169.73953786960001" table:style-name="ce81">
            <text:p><text:s text:c="2"/>170</text:p>
          </table:table-cell>
          <table:table-cell office:value-type="float" office:value="1001" table:style-name="ce80">
            <text:p><text:s/>1 001</text:p>
          </table:table-cell>
          <table:table-cell office:value-type="float" office:value="779" table:style-name="ce80">
            <text:p><text:s text:c="2"/>779</text:p>
          </table:table-cell>
          <table:table-cell table:style-name="ce82"/>
          <table:table-cell office:value-type="float" office:value="779" table:style-name="ce80">
            <text:p><text:s text:c="2"/>779</text:p>
          </table:table-cell>
          <table:table-cell office:value-type="float" office:value="1062" table:style-name="ce80">
            <text:p><text:s/>1 062</text:p>
          </table:table-cell>
          <table:table-cell office:value-type="float" office:value="6800" table:style-name="ce80">
            <text:p><text:s/>6 800</text:p>
          </table:table-cell>
          <table:table-cell office:value-type="float" office:value="3650" table:style-name="ce80">
            <text:p><text:s/>3 650</text:p>
          </table:table-cell>
          <table:table-cell office:value-type="float" office:value="803" table:style-name="ce80">
            <text:p><text:s text:c="2"/>803</text:p>
          </table:table-cell>
          <table:table-cell office:value-type="float" office:value="558" table:style-name="ce80">
            <text:p><text:s text:c="2"/>558</text:p>
          </table:table-cell>
          <table:table-cell office:value-type="string" table:style-name="ce83">
            <text:p><text:s text:c="3"/>Farming Tool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8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…</text:p>
          </table:table-cell>
          <table:table-cell office:value-type="float" office:value="751" table:style-name="ce80">
            <text:p><text:s text:c="2"/>751</text:p>
          </table:table-cell>
          <table:table-cell office:value-type="float" office:value="584" table:style-name="ce80">
            <text:p><text:s text:c="2"/>584</text:p>
          </table:table-cell>
          <table:table-cell table:style-name="ce82"/>
          <table:table-cell office:value-type="float" office:value="584" table:style-name="ce80">
            <text:p><text:s text:c="2"/>584</text:p>
          </table:table-cell>
          <table:table-cell office:value-type="float" office:value="796" table:style-name="ce80">
            <text:p><text:s text:c="2"/>796</text:p>
          </table:table-cell>
          <table:table-cell office:value-type="float" office:value="5100" table:style-name="ce80">
            <text:p><text:s/>5 100</text:p>
          </table:table-cell>
          <table:table-cell office:value-type="float" office:value="2737" table:style-name="ce80">
            <text:p><text:s/>2 737</text:p>
          </table:table-cell>
          <table:table-cell office:value-type="float" office:value="602" table:style-name="ce80">
            <text:p><text:s text:c="2"/>602</text:p>
          </table:table-cell>
          <table:table-cell office:value-type="float" office:value="418" table:style-name="ce80">
            <text:p><text:s text:c="2"/>418</text:p>
          </table:table-cell>
          <table:table-cell office:value-type="string" table:style-name="ce83">
            <text:p><text:s text:c="4"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4" table:style-name="ce28"/>
          <table:table-cell table:style-name="ce96"/>
          <table:table-cell table:style-name="ce28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92">
            <text:p>間接費用合計</text:p>
          </table:table-cell>
          <table:covered-table-cell table:number-columns-repeated="2"/>
          <table:table-cell table:style-name="ce94"/>
          <table:table-cell office:value-type="float" office:value="25705.1509321597" table:style-name="ce81">
            <text:p><text:s/>25 705</text:p>
          </table:table-cell>
          <table:table-cell office:value-type="float" office:value="19342.046458592999" table:style-name="ce81">
            <text:p><text:s/>19 342</text:p>
          </table:table-cell>
          <table:table-cell office:value-type="float" office:value="23739.159037169899" table:style-name="ce81">
            <text:p><text:s/>23 739</text:p>
          </table:table-cell>
          <table:table-cell office:value-type="float" office:value="17709.912858792901" table:style-name="ce81">
            <text:p><text:s/>17 710</text:p>
          </table:table-cell>
          <table:table-cell office:value-type="float" office:value="1816" table:style-name="ce81">
            <text:p><text:s/>1 816</text:p>
          </table:table-cell>
          <table:table-cell office:value-type="float" office:value="1489" table:style-name="ce81">
            <text:p><text:s/>1 489</text:p>
          </table:table-cell>
          <table:table-cell table:style-name="ce86"/>
          <table:table-cell office:value-type="float" office:value="1453" table:style-name="ce81">
            <text:p><text:s/>1 453</text:p>
          </table:table-cell>
          <table:table-cell office:value-type="float" office:value="1753" table:style-name="ce81">
            <text:p><text:s/>1 753</text:p>
          </table:table-cell>
          <table:table-cell office:value-type="float" office:value="11120" table:style-name="ce81">
            <text:p><text:s/>11 120</text:p>
          </table:table-cell>
          <table:table-cell office:value-type="float" office:value="12397" table:style-name="ce81">
            <text:p><text:s/>12 397</text:p>
          </table:table-cell>
          <table:table-cell office:value-type="float" office:value="1398" table:style-name="ce81">
            <text:p><text:s/>1 398</text:p>
          </table:table-cell>
          <table:table-cell office:value-type="float" office:value="1679" table:style-name="ce81">
            <text:p><text:s/>1 679</text:p>
          </table:table-cell>
          <table:table-cell office:value-type="string" table:style-name="ce95">
            <text:p><text:s text:c="9"/>Indirect Cost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table:style-name="ce97"/>
          <table:table-cell office:value-type="string" table:number-columns-spanned="3" table:number-rows-spanned="1" table:style-name="ce67">
            <text:p>副產物價值</text:p>
          </table:table-cell>
          <table:covered-table-cell table:number-columns-repeated="2"/>
          <table:table-cell table:style-name="ce62"/>
          <table:table-cell office:value-type="string" table:style-name="ce82">
            <text:p>-</text:p>
          </table:table-cell>
          <table:table-cell office:value-type="float" office:value="14.395467180700001" table:style-name="ce82">
            <text:p><text:s text:c="2"/>14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5">
            <text:p><text:s text:c="9"/>By-products valu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7">
            <text:p>第一種生產費</text:p>
          </table:table-cell>
          <table:covered-table-cell table:number-columns-repeated="3"/>
          <table:table-cell table:style-name="ce62"/>
          <table:table-cell office:value-type="float" office:value="100320.86518801301" table:style-name="ce80">
            <text:p><text:s/>100 321</text:p>
          </table:table-cell>
          <table:table-cell office:value-type="float" office:value="102032.27918963" table:style-name="ce80">
            <text:p><text:s/>102 032</text:p>
          </table:table-cell>
          <table:table-cell office:value-type="float" office:value="101611.673306882" table:style-name="ce81">
            <text:p><text:s/>101 612</text:p>
          </table:table-cell>
          <table:table-cell office:value-type="float" office:value="105295.547501379" table:style-name="ce81">
            <text:p><text:s/>105 296</text:p>
          </table:table-cell>
          <table:table-cell office:value-type="float" office:value="127268" table:style-name="ce80">
            <text:p><text:s/>127 268</text:p>
          </table:table-cell>
          <table:table-cell office:value-type="float" office:value="122415" table:style-name="ce80">
            <text:p><text:s/>122 415</text:p>
          </table:table-cell>
          <table:table-cell table:style-name="ce82"/>
          <table:table-cell office:value-type="float" office:value="64953" table:style-name="ce80">
            <text:p><text:s/>64 953</text:p>
          </table:table-cell>
          <table:table-cell office:value-type="float" office:value="63197" table:style-name="ce80">
            <text:p><text:s/>63 197</text:p>
          </table:table-cell>
          <table:table-cell office:value-type="float" office:value="418304" table:style-name="ce80">
            <text:p><text:s/>418 304</text:p>
          </table:table-cell>
          <table:table-cell office:value-type="float" office:value="260426" table:style-name="ce80">
            <text:p><text:s/>260 426</text:p>
          </table:table-cell>
          <table:table-cell office:value-type="float" office:value="132609" table:style-name="ce80">
            <text:p><text:s/>132 609</text:p>
          </table:table-cell>
          <table:table-cell office:value-type="float" office:value="180141" table:style-name="ce80">
            <text:p><text:s/>180 141</text:p>
          </table:table-cell>
          <table:table-cell office:value-type="string" table:style-name="ce75">
            <text:p><text:s text:c="5"/>Prim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地租</text:p>
          </table:table-cell>
          <table:covered-table-cell table:number-columns-repeated="2"/>
          <table:table-cell table:style-name="ce62"/>
          <table:table-cell office:value-type="float" office:value="24080.475045869101" table:style-name="ce82">
            <text:p><text:s/>24 080</text:p>
          </table:table-cell>
          <table:table-cell office:value-type="float" office:value="18232.742436141802" table:style-name="ce82">
            <text:p><text:s/>18 233</text:p>
          </table:table-cell>
          <table:table-cell office:value-type="float" office:value="23054.591323753" table:style-name="ce86">
            <text:p><text:s/>23 055</text:p>
          </table:table-cell>
          <table:table-cell office:value-type="float" office:value="17031.414292253499" table:style-name="ce86">
            <text:p><text:s/>17 031</text:p>
          </table:table-cell>
          <table:table-cell office:value-type="float" office:value="11423" table:style-name="ce80">
            <text:p><text:s/>11 423</text:p>
          </table:table-cell>
          <table:table-cell office:value-type="float" office:value="10983" table:style-name="ce80">
            <text:p><text:s/>10 983</text:p>
          </table:table-cell>
          <table:table-cell table:style-name="ce82"/>
          <table:table-cell office:value-type="float" office:value="10684" table:style-name="ce80">
            <text:p><text:s/>10 684</text:p>
          </table:table-cell>
          <table:table-cell office:value-type="float" office:value="11654" table:style-name="ce80">
            <text:p><text:s/>11 654</text:p>
          </table:table-cell>
          <table:table-cell office:value-type="float" office:value="32151" table:style-name="ce80">
            <text:p><text:s/>32 151</text:p>
          </table:table-cell>
          <table:table-cell office:value-type="float" office:value="31232" table:style-name="ce80">
            <text:p><text:s/>31 232</text:p>
          </table:table-cell>
          <table:table-cell office:value-type="float" office:value="11060" table:style-name="ce80">
            <text:p><text:s/>11 060</text:p>
          </table:table-cell>
          <table:table-cell office:value-type="float" office:value="23784" table:style-name="ce80">
            <text:p><text:s/>23 784</text:p>
          </table:table-cell>
          <table:table-cell office:value-type="string" table:style-name="ce75">
            <text:p><text:s text:c="9"/>Land Rent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8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0211" table:style-name="ce80">
            <text:p><text:s/>10 211</text:p>
          </table:table-cell>
          <table:table-cell office:value-type="float" office:value="9745" table:style-name="ce80">
            <text:p><text:s/>9 745</text:p>
          </table:table-cell>
          <table:table-cell table:style-name="ce82"/>
          <table:table-cell office:value-type="float" office:value="6305" table:style-name="ce80">
            <text:p><text:s/>6 305</text:p>
          </table:table-cell>
          <table:table-cell office:value-type="float" office:value="7730" table:style-name="ce80">
            <text:p><text:s/>7 730</text:p>
          </table:table-cell>
          <table:table-cell office:value-type="float" office:value="27176" table:style-name="ce80">
            <text:p><text:s/>27 176</text:p>
          </table:table-cell>
          <table:table-cell office:value-type="float" office:value="24046" table:style-name="ce80">
            <text:p><text:s/>24 046</text:p>
          </table:table-cell>
          <table:table-cell office:value-type="float" office:value="7152" table:style-name="ce80">
            <text:p><text:s/>7 152</text:p>
          </table:table-cell>
          <table:table-cell office:value-type="float" office:value="16986" table:style-name="ce80">
            <text:p><text:s/>16 986</text:p>
          </table:table-cell>
          <table:table-cell office:value-type="string" table:style-name="ce75">
            <text:p><text:s text:c="8"/>(Self-Supplied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資本利息</text:p>
          </table:table-cell>
          <table:covered-table-cell table:number-columns-repeated="2"/>
          <table:table-cell table:style-name="ce62"/>
          <table:table-cell office:value-type="float" office:value="153.21657911529999" table:style-name="ce82">
            <text:p><text:s text:c="2"/>153</text:p>
          </table:table-cell>
          <table:table-cell office:value-type="float" office:value="125.0647638052" table:style-name="ce82">
            <text:p><text:s text:c="2"/>125</text:p>
          </table:table-cell>
          <table:table-cell office:value-type="float" office:value="156.67986746439999" table:style-name="ce86">
            <text:p><text:s text:c="2"/>157</text:p>
          </table:table-cell>
          <table:table-cell office:value-type="float" office:value="129.6240077665" table:style-name="ce86">
            <text:p><text:s text:c="2"/>130</text:p>
          </table:table-cell>
          <table:table-cell office:value-type="float" office:value="318" table:style-name="ce80">
            <text:p><text:s text:c="2"/>318</text:p>
          </table:table-cell>
          <table:table-cell office:value-type="float" office:value="383" table:style-name="ce80">
            <text:p><text:s text:c="2"/>383</text:p>
          </table:table-cell>
          <table:table-cell table:style-name="ce82"/>
          <table:table-cell office:value-type="float" office:value="122" table:style-name="ce80">
            <text:p><text:s text:c="2"/>122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3137" table:style-name="ce80">
            <text:p><text:s/>3 137</text:p>
          </table:table-cell>
          <table:table-cell office:value-type="float" office:value="1953" table:style-name="ce80">
            <text:p><text:s/>1 953</text:p>
          </table:table-cell>
          <table:table-cell office:value-type="float" office:value="332" table:style-name="ce80">
            <text:p><text:s text:c="2"/>332</text:p>
          </table:table-cell>
          <table:table-cell office:value-type="float" office:value="450" table:style-name="ce80">
            <text:p><text:s text:c="2"/>450</text:p>
          </table:table-cell>
          <table:table-cell office:value-type="string" table:style-name="ce75">
            <text:p><text:s text:c="8"/>Capital Intere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9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7">
            <text:p>第二種生產費</text:p>
          </table:table-cell>
          <table:covered-table-cell table:number-columns-repeated="3"/>
          <table:table-cell table:style-name="ce62"/>
          <table:table-cell office:value-type="float" office:value="124554.55681299701" table:style-name="ce80">
            <text:p><text:s/>124 555</text:p>
          </table:table-cell>
          <table:table-cell office:value-type="float" office:value="120390.086389577" table:style-name="ce80">
            <text:p><text:s/>120 390</text:p>
          </table:table-cell>
          <table:table-cell office:value-type="float" office:value="124822.9444981" table:style-name="ce81">
            <text:p><text:s/>124 823</text:p>
          </table:table-cell>
          <table:table-cell office:value-type="float" office:value="122456.58580139899" table:style-name="ce81">
            <text:p><text:s/>122 457</text:p>
          </table:table-cell>
          <table:table-cell office:value-type="float" office:value="139010" table:style-name="ce80">
            <text:p><text:s/>139 010</text:p>
          </table:table-cell>
          <table:table-cell office:value-type="float" office:value="133780" table:style-name="ce80">
            <text:p><text:s/>133 780</text:p>
          </table:table-cell>
          <table:table-cell table:style-name="ce82"/>
          <table:table-cell office:value-type="float" office:value="75759" table:style-name="ce80">
            <text:p><text:s/>75 759</text:p>
          </table:table-cell>
          <table:table-cell office:value-type="float" office:value="75048" table:style-name="ce80">
            <text:p><text:s/>75 048</text:p>
          </table:table-cell>
          <table:table-cell office:value-type="float" office:value="453593" table:style-name="ce80">
            <text:p><text:s/>453 593</text:p>
          </table:table-cell>
          <table:table-cell office:value-type="float" office:value="293612" table:style-name="ce80">
            <text:p><text:s/>293 612</text:p>
          </table:table-cell>
          <table:table-cell office:value-type="float" office:value="144000" table:style-name="ce80">
            <text:p><text:s/>144 000</text:p>
          </table:table-cell>
          <table:table-cell office:value-type="float" office:value="204375" table:style-name="ce80">
            <text:p><text:s/>204 375</text:p>
          </table:table-cell>
          <table:table-cell office:value-type="string" table:style-name="ce75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style-name="ce90"/>
          <table:table-cell office:value-type="string" table:number-columns-spanned="5" table:number-rows-spanned="1" table:style-name="ce92">
            <text:p>生產費用總計</text:p>
          </table:table-cell>
          <table:covered-table-cell table:number-columns-repeated="4"/>
          <table:table-cell table:style-name="ce94"/>
          <table:table-cell office:value-type="float" office:value="124554.55681299701" table:style-name="ce81">
            <text:p><text:s/>124 555</text:p>
          </table:table-cell>
          <table:table-cell office:value-type="float" office:value="120404.48185675799" table:style-name="ce81">
            <text:p><text:s/>120 404</text:p>
          </table:table-cell>
          <table:table-cell office:value-type="float" office:value="124822.9444981" table:style-name="ce81">
            <text:p><text:s/>124 823</text:p>
          </table:table-cell>
          <table:table-cell office:value-type="float" office:value="122456.58580139899" table:style-name="ce81">
            <text:p><text:s/>122 457</text:p>
          </table:table-cell>
          <table:table-cell office:value-type="float" office:value="139010" table:style-name="ce81">
            <text:p><text:s/>139 010</text:p>
          </table:table-cell>
          <table:table-cell office:value-type="float" office:value="133780" table:style-name="ce81">
            <text:p><text:s/>133 780</text:p>
          </table:table-cell>
          <table:table-cell table:style-name="ce86"/>
          <table:table-cell office:value-type="float" office:value="75759" table:style-name="ce81">
            <text:p><text:s/>75 759</text:p>
          </table:table-cell>
          <table:table-cell office:value-type="float" office:value="75048" table:style-name="ce81">
            <text:p><text:s/>75 048</text:p>
          </table:table-cell>
          <table:table-cell office:value-type="float" office:value="453593" table:style-name="ce81">
            <text:p><text:s/>453 593</text:p>
          </table:table-cell>
          <table:table-cell office:value-type="float" office:value="293612" table:style-name="ce81">
            <text:p><text:s/>293 612</text:p>
          </table:table-cell>
          <table:table-cell office:value-type="float" office:value="144000" table:style-name="ce81">
            <text:p><text:s/>144 000</text:p>
          </table:table-cell>
          <table:table-cell office:value-type="float" office:value="204375" table:style-name="ce81">
            <text:p><text:s/>204 375</text:p>
          </table:table-cell>
          <table:table-cell office:value-type="string" table:style-name="ce95">
            <text:p><text:s text:c="5"/>Total Production Cost.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二<text:span text:style-name="T4"><text:s/>.<text:s/></text:span>每公頃生產量與收益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2. Production Quantity and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<text:s text:c="5"/>Value Per Ha.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2"/>
          <table:table-cell office:value-type="float" office:value="7119.3208116675996" table:style-name="ce80">
            <text:p><text:s/>7 119</text:p>
          </table:table-cell>
          <table:table-cell office:value-type="float" office:value="4421.3915854969" table:style-name="ce80">
            <text:p><text:s/>4 421</text:p>
          </table:table-cell>
          <table:table-cell office:value-type="float" office:value="7256.9072590786" table:style-name="ce81">
            <text:p><text:s/>7 257</text:p>
          </table:table-cell>
          <table:table-cell office:value-type="float" office:value="3866.2737405141002" table:style-name="ce81">
            <text:p><text:s/>3 866</text:p>
          </table:table-cell>
          <table:table-cell office:value-type="float" office:value="3493" table:style-name="ce80">
            <text:p><text:s/>3 493</text:p>
          </table:table-cell>
          <table:table-cell office:value-type="float" office:value="2478" table:style-name="ce80">
            <text:p><text:s/>2 478</text:p>
          </table:table-cell>
          <table:table-cell table:style-name="ce82"/>
          <table:table-cell office:value-type="float" office:value="2004" table:style-name="ce80">
            <text:p><text:s/>2 004</text:p>
          </table:table-cell>
          <table:table-cell office:value-type="float" office:value="4986" table:style-name="ce80">
            <text:p><text:s/>4 986</text:p>
          </table:table-cell>
          <table:table-cell office:value-type="float" office:value="2766" table:style-name="ce80">
            <text:p><text:s/>2 766</text:p>
          </table:table-cell>
          <table:table-cell office:value-type="float" office:value="10907" table:style-name="ce80">
            <text:p><text:s/>10 907</text:p>
          </table:table-cell>
          <table:table-cell office:value-type="float" office:value="26798" table:style-name="ce80">
            <text:p><text:s/>26 798</text:p>
          </table:table-cell>
          <table:table-cell office:value-type="float" office:value="19437" table:style-name="ce80">
            <text:p><text:s/>19 437</text:p>
          </table:table-cell>
          <table:table-cell office:value-type="string" table:style-name="ce75">
            <text:p><text:s text:c="5"/>Sampled Ave. Production (kg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主產物價值</text:p>
          </table:table-cell>
          <table:covered-table-cell table:number-columns-repeated="4"/>
          <table:table-cell table:style-name="ce62"/>
          <table:table-cell office:value-type="float" office:value="165803" table:style-name="ce80">
            <text:p><text:s/>165 803</text:p>
          </table:table-cell>
          <table:table-cell office:value-type="float" office:value="107393" table:style-name="ce80">
            <text:p><text:s/>107 393</text:p>
          </table:table-cell>
          <table:table-cell office:value-type="float" office:value="163049" table:style-name="ce81">
            <text:p><text:s/>163 049</text:p>
          </table:table-cell>
          <table:table-cell office:value-type="float" office:value="89809" table:style-name="ce81">
            <text:p><text:s/>89 809</text:p>
          </table:table-cell>
          <table:table-cell office:value-type="float" office:value="230672" table:style-name="ce80">
            <text:p><text:s/>230 672</text:p>
          </table:table-cell>
          <table:table-cell office:value-type="float" office:value="193590" table:style-name="ce80">
            <text:p><text:s/>193 590</text:p>
          </table:table-cell>
          <table:table-cell table:style-name="ce82"/>
          <table:table-cell office:value-type="float" office:value="154532" table:style-name="ce80">
            <text:p><text:s/>154 532</text:p>
          </table:table-cell>
          <table:table-cell office:value-type="float" office:value="99635" table:style-name="ce80">
            <text:p><text:s/>99 635</text:p>
          </table:table-cell>
          <table:table-cell office:value-type="float" office:value="776847" table:style-name="ce80">
            <text:p><text:s/>776 847</text:p>
          </table:table-cell>
          <table:table-cell office:value-type="float" office:value="342843" table:style-name="ce80">
            <text:p><text:s/>342 843</text:p>
          </table:table-cell>
          <table:table-cell office:value-type="float" office:value="355235" table:style-name="ce80">
            <text:p><text:s/>355 235</text:p>
          </table:table-cell>
          <table:table-cell office:value-type="float" office:value="229202" table:style-name="ce80">
            <text:p><text:s/>229 202</text:p>
          </table:table-cell>
          <table:table-cell office:value-type="string" table:style-name="ce75">
            <text:p><text:s text:c="5"/>Main Product Valu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粗收益</text:p>
          </table:table-cell>
          <table:covered-table-cell table:number-columns-repeated="4"/>
          <table:table-cell table:style-name="ce62"/>
          <table:table-cell office:value-type="float" office:value="165803" table:style-name="ce80">
            <text:p><text:s/>165 803</text:p>
          </table:table-cell>
          <table:table-cell office:value-type="float" office:value="107407.39546718101" table:style-name="ce80">
            <text:p><text:s/>107 407</text:p>
          </table:table-cell>
          <table:table-cell office:value-type="float" office:value="163049" table:style-name="ce81">
            <text:p><text:s/>163 049</text:p>
          </table:table-cell>
          <table:table-cell office:value-type="float" office:value="89809" table:style-name="ce81">
            <text:p><text:s/>89 809</text:p>
          </table:table-cell>
          <table:table-cell office:value-type="float" office:value="230672" table:style-name="ce80">
            <text:p><text:s/>230 672</text:p>
          </table:table-cell>
          <table:table-cell office:value-type="float" office:value="193590" table:style-name="ce80">
            <text:p><text:s/>193 590</text:p>
          </table:table-cell>
          <table:table-cell table:style-name="ce82"/>
          <table:table-cell office:value-type="float" office:value="154532" table:style-name="ce80">
            <text:p><text:s/>154 532</text:p>
          </table:table-cell>
          <table:table-cell office:value-type="float" office:value="99635" table:style-name="ce80">
            <text:p><text:s/>99 635</text:p>
          </table:table-cell>
          <table:table-cell office:value-type="float" office:value="776847" table:style-name="ce80">
            <text:p><text:s/>776 847</text:p>
          </table:table-cell>
          <table:table-cell office:value-type="float" office:value="342843" table:style-name="ce80">
            <text:p><text:s/>342 843</text:p>
          </table:table-cell>
          <table:table-cell office:value-type="float" office:value="355235" table:style-name="ce80">
            <text:p><text:s/>355 235</text:p>
          </table:table-cell>
          <table:table-cell office:value-type="float" office:value="229202" table:style-name="ce80">
            <text:p><text:s/>229 202</text:p>
          </table:table-cell>
          <table:table-cell office:value-type="string" table:style-name="ce75">
            <text:p><text:s text:c="5"/>Gross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style-name="ce28"/>
          <table:table-cell table:number-columns-spanned="5" table:number-rows-spanned="1" table:style-name="ce68"/>
          <table:covered-table-cell table:number-columns-repeated="4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損益</text:p>
          </table:table-cell>
          <table:covered-table-cell table:number-columns-repeated="4"/>
          <table:table-cell table:style-name="ce62"/>
          <table:table-cell office:value-type="float" office:value="41248" table:style-name="ce80">
            <text:p><text:s/>41 248</text:p>
          </table:table-cell>
          <table:table-cell office:value-type="float" office:value="-12997.0863895773" table:style-name="ce80">
            <text:p>- 12 997</text:p>
          </table:table-cell>
          <table:table-cell office:value-type="float" office:value="38226" table:style-name="ce81">
            <text:p><text:s/>38 226</text:p>
          </table:table-cell>
          <table:table-cell office:value-type="float" office:value="-32647.585801399" table:style-name="ce81">
            <text:p>- 32 648</text:p>
          </table:table-cell>
          <table:table-cell office:value-type="float" office:value="91662" table:style-name="ce80">
            <text:p><text:s/>91 662</text:p>
          </table:table-cell>
          <table:table-cell office:value-type="float" office:value="59810" table:style-name="ce80">
            <text:p><text:s/>59 810</text:p>
          </table:table-cell>
          <table:table-cell table:style-name="ce82"/>
          <table:table-cell office:value-type="float" office:value="78773" table:style-name="ce80">
            <text:p><text:s/>78 773</text:p>
          </table:table-cell>
          <table:table-cell office:value-type="float" office:value="24587" table:style-name="ce80">
            <text:p><text:s/>24 587</text:p>
          </table:table-cell>
          <table:table-cell office:value-type="float" office:value="323254" table:style-name="ce80">
            <text:p><text:s/>323 254</text:p>
          </table:table-cell>
          <table:table-cell office:value-type="float" office:value="49231" table:style-name="ce80">
            <text:p><text:s/>49 231</text:p>
          </table:table-cell>
          <table:table-cell office:value-type="float" office:value="211235" table:style-name="ce80">
            <text:p><text:s/>211 235</text:p>
          </table:table-cell>
          <table:table-cell office:value-type="float" office:value="24827" table:style-name="ce80">
            <text:p><text:s/>24 827</text:p>
          </table:table-cell>
          <table:table-cell office:value-type="string" table:style-name="ce75">
            <text:p><text:s text:c="5"/>Surplus or Defici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家族勞動報酬</text:p>
          </table:table-cell>
          <table:covered-table-cell table:number-columns-repeated="4"/>
          <table:table-cell table:style-name="ce62"/>
          <table:table-cell office:value-type="float" office:value="57617" table:style-name="ce80">
            <text:p><text:s/>57 617</text:p>
          </table:table-cell>
          <table:table-cell office:value-type="float" office:value="3169" table:style-name="ce80">
            <text:p><text:s/>3 169</text:p>
          </table:table-cell>
          <table:table-cell office:value-type="float" office:value="55676" table:style-name="ce81">
            <text:p><text:s/>55 676</text:p>
          </table:table-cell>
          <table:table-cell office:value-type="float" office:value="-15792" table:style-name="ce81">
            <text:p>- 15 792</text:p>
          </table:table-cell>
          <table:table-cell office:value-type="float" office:value="128742" table:style-name="ce80">
            <text:p><text:s/>128 742</text:p>
          </table:table-cell>
          <table:table-cell office:value-type="float" office:value="88915" table:style-name="ce80">
            <text:p><text:s/>88 915</text:p>
          </table:table-cell>
          <table:table-cell table:style-name="ce82"/>
          <table:table-cell office:value-type="float" office:value="93112" table:style-name="ce80">
            <text:p><text:s/>93 112</text:p>
          </table:table-cell>
          <table:table-cell office:value-type="float" office:value="28313" table:style-name="ce80">
            <text:p><text:s/>28 313</text:p>
          </table:table-cell>
          <table:table-cell office:value-type="float" office:value="398799" table:style-name="ce80">
            <text:p><text:s/>398 799</text:p>
          </table:table-cell>
          <table:table-cell office:value-type="float" office:value="95965" table:style-name="ce80">
            <text:p><text:s/>95 965</text:p>
          </table:table-cell>
          <table:table-cell office:value-type="float" office:value="246782" table:style-name="ce80">
            <text:p><text:s/>246 782</text:p>
          </table:table-cell>
          <table:table-cell office:value-type="float" office:value="45482" table:style-name="ce80">
            <text:p><text:s/>45 482</text:p>
          </table:table-cell>
          <table:table-cell office:value-type="string" table:style-name="ce75">
            <text:p><text:s text:c="5"/>Family Labor Remuneration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農家賺款</text:p>
          </table:table-cell>
          <table:covered-table-cell table:number-columns-repeated="4"/>
          <table:table-cell table:style-name="ce62"/>
          <table:table-cell office:value-type="float" office:value="81850.308348909704" table:style-name="ce80">
            <text:p><text:s/>81 850</text:p>
          </table:table-cell>
          <table:table-cell office:value-type="float" office:value="21526.495010369701" table:style-name="ce80">
            <text:p><text:s/>21 526</text:p>
          </table:table-cell>
          <table:table-cell office:value-type="float" office:value="78888.148473520196" table:style-name="ce81">
            <text:p><text:s/>78 888</text:p>
          </table:table-cell>
          <table:table-cell office:value-type="float" office:value="1369.319698621" table:style-name="ce81">
            <text:p><text:s/>1 369</text:p>
          </table:table-cell>
          <table:table-cell office:value-type="float" office:value="139272" table:style-name="ce80">
            <text:p><text:s/>139 272</text:p>
          </table:table-cell>
          <table:table-cell office:value-type="float" office:value="99043" table:style-name="ce80">
            <text:p><text:s/>99 043</text:p>
          </table:table-cell>
          <table:table-cell table:style-name="ce82"/>
          <table:table-cell office:value-type="float" office:value="99538" table:style-name="ce80">
            <text:p><text:s/>99 538</text:p>
          </table:table-cell>
          <table:table-cell office:value-type="float" office:value="36240" table:style-name="ce80">
            <text:p><text:s/>36 240</text:p>
          </table:table-cell>
          <table:table-cell office:value-type="float" office:value="429112" table:style-name="ce80">
            <text:p><text:s/>429 112</text:p>
          </table:table-cell>
          <table:table-cell office:value-type="float" office:value="121964" table:style-name="ce80">
            <text:p><text:s/>121 964</text:p>
          </table:table-cell>
          <table:table-cell office:value-type="float" office:value="254266" table:style-name="ce80">
            <text:p><text:s/>254 266</text:p>
          </table:table-cell>
          <table:table-cell office:value-type="float" office:value="62919" table:style-name="ce80">
            <text:p><text:s/>62 919</text:p>
          </table:table-cell>
          <table:table-cell office:value-type="string" table:style-name="ce75">
            <text:p><text:s text:c="5"/>Agri. Family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三<text:span text:style-name="T4"><text:s/>.</text:span>每百公斤生產成本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3. Production Cost Per 100 kg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99"/>
          <table:table-cell table:style-name="ce82"/>
          <table:table-cell table:style-name="ce99"/>
          <table:table-cell table:number-columns-repeated="5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第一種成本</text:p>
          </table:table-cell>
          <table:covered-table-cell table:number-columns-repeated="4"/>
          <table:table-cell table:style-name="ce62"/>
          <table:table-cell office:value-type="float" office:value="1409.1353352640001" table:style-name="ce80">
            <text:p><text:s/>1 409</text:p>
          </table:table-cell>
          <table:table-cell office:value-type="float" office:value="2307.6960548872999" table:style-name="ce80">
            <text:p><text:s/>2 308</text:p>
          </table:table-cell>
          <table:table-cell office:value-type="float" office:value="1400.2063093719" table:style-name="ce81">
            <text:p><text:s/>1 400</text:p>
          </table:table-cell>
          <table:table-cell office:value-type="float" office:value="2723.4374637781998" table:style-name="ce81">
            <text:p><text:s/>2 723</text:p>
          </table:table-cell>
          <table:table-cell office:value-type="float" office:value="3644" table:style-name="ce80">
            <text:p><text:s/>3 644</text:p>
          </table:table-cell>
          <table:table-cell office:value-type="float" office:value="4940" table:style-name="ce80">
            <text:p><text:s/>4 940</text:p>
          </table:table-cell>
          <table:table-cell table:style-name="ce82"/>
          <table:table-cell office:value-type="float" office:value="3242" table:style-name="ce80">
            <text:p><text:s/>3 242</text:p>
          </table:table-cell>
          <table:table-cell office:value-type="float" office:value="1268" table:style-name="ce80">
            <text:p><text:s/>1 268</text:p>
          </table:table-cell>
          <table:table-cell office:value-type="float" office:value="15124" table:style-name="ce80">
            <text:p><text:s/>15 124</text:p>
          </table:table-cell>
          <table:table-cell office:value-type="float" office:value="2388" table:style-name="ce80">
            <text:p><text:s/>2 388</text:p>
          </table:table-cell>
          <table:table-cell office:value-type="float" office:value="495" table:style-name="ce80">
            <text:p><text:s text:c="2"/>495</text:p>
          </table:table-cell>
          <table:table-cell office:value-type="float" office:value="927" table:style-name="ce80">
            <text:p><text:s text:c="2"/>927</text:p>
          </table:table-cell>
          <table:table-cell office:value-type="string" table:style-name="ce75">
            <text:p><text:s text:c="5"/>Primary Prod. Cos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第二種成本</text:p>
          </table:table-cell>
          <table:covered-table-cell table:number-columns-repeated="4"/>
          <table:table-cell table:style-name="ce62"/>
          <table:table-cell office:value-type="float" office:value="1749.5286433626" table:style-name="ce80">
            <text:p><text:s/>1 750</text:p>
          </table:table-cell>
          <table:table-cell office:value-type="float" office:value="2722.9003371807999" table:style-name="ce80">
            <text:p><text:s/>2 723</text:p>
          </table:table-cell>
          <table:table-cell office:value-type="float" office:value="1720.0570441622001" table:style-name="ce81">
            <text:p><text:s/>1 720</text:p>
          </table:table-cell>
          <table:table-cell office:value-type="float" office:value="3167.3025248624999" table:style-name="ce81">
            <text:p><text:s/>3 167</text:p>
          </table:table-cell>
          <table:table-cell office:value-type="float" office:value="3980" table:style-name="ce80">
            <text:p><text:s/>3 980</text:p>
          </table:table-cell>
          <table:table-cell office:value-type="float" office:value="5399" table:style-name="ce80">
            <text:p><text:s/>5 399</text:p>
          </table:table-cell>
          <table:table-cell table:style-name="ce82"/>
          <table:table-cell office:value-type="float" office:value="3781" table:style-name="ce80">
            <text:p><text:s/>3 781</text:p>
          </table:table-cell>
          <table:table-cell office:value-type="float" office:value="1505" table:style-name="ce80">
            <text:p><text:s/>1 505</text:p>
          </table:table-cell>
          <table:table-cell office:value-type="float" office:value="16400" table:style-name="ce80">
            <text:p><text:s/>16 400</text:p>
          </table:table-cell>
          <table:table-cell office:value-type="float" office:value="2692" table:style-name="ce80">
            <text:p><text:s/>2 692</text:p>
          </table:table-cell>
          <table:table-cell office:value-type="float" office:value="537" table:style-name="ce80">
            <text:p><text:s text:c="2"/>537</text:p>
          </table:table-cell>
          <table:table-cell office:value-type="float" office:value="1051" table:style-name="ce80">
            <text:p><text:s/>1 051</text:p>
          </table:table-cell>
          <table:table-cell office:value-type="string" table:style-name="ce75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4. Labor-Hours Per Ha (hour)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男工</text:p>
          </table:table-cell>
          <table:covered-table-cell table:number-columns-repeated="4"/>
          <table:table-cell table:style-name="ce62"/>
          <table:table-cell office:value-type="float" office:value="76.53" table:style-name="ce80">
            <text:p><text:s text:c="2"/>77</text:p>
          </table:table-cell>
          <table:table-cell office:value-type="float" office:value="75.59" table:style-name="ce80">
            <text:p><text:s text:c="2"/>76</text:p>
          </table:table-cell>
          <table:table-cell office:value-type="float" office:value="86.35" table:style-name="ce81">
            <text:p><text:s text:c="2"/>86</text:p>
          </table:table-cell>
          <table:table-cell office:value-type="float" office:value="91.36" table:style-name="ce81">
            <text:p><text:s text:c="2"/>91</text:p>
          </table:table-cell>
          <table:table-cell office:value-type="float" office:value="147" table:style-name="ce80">
            <text:p><text:s text:c="2"/>147</text:p>
          </table:table-cell>
          <table:table-cell office:value-type="float" office:value="119" table:style-name="ce80">
            <text:p><text:s text:c="2"/>119</text:p>
          </table:table-cell>
          <table:table-cell table:style-name="ce82"/>
          <table:table-cell office:value-type="float" office:value="66" table:style-name="ce80">
            <text:p><text:s text:c="2"/>66</text:p>
          </table:table-cell>
          <table:table-cell office:value-type="float" office:value="27" table:style-name="ce80">
            <text:p><text:s text:c="2"/>27</text:p>
          </table:table-cell>
          <table:table-cell office:value-type="float" office:value="617" table:style-name="ce80">
            <text:p><text:s text:c="2"/>617</text:p>
          </table:table-cell>
          <table:table-cell office:value-type="float" office:value="239" table:style-name="ce80">
            <text:p><text:s text:c="2"/>239</text:p>
          </table:table-cell>
          <table:table-cell office:value-type="float" office:value="157" table:style-name="ce80">
            <text:p><text:s text:c="2"/>157</text:p>
          </table:table-cell>
          <table:table-cell office:value-type="float" office:value="158" table:style-name="ce80">
            <text:p><text:s text:c="2"/>158</text:p>
          </table:table-cell>
          <table:table-cell office:value-type="string" table:style-name="ce75">
            <text:p><text:s text:c="5"/>Male Labor<text:s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女工</text:p>
          </table:table-cell>
          <table:covered-table-cell table:number-columns-repeated="4"/>
          <table:table-cell table:style-name="ce62"/>
          <table:table-cell office:value-type="float" office:value="17.47" table:style-name="ce80">
            <text:p><text:s text:c="2"/>17</text:p>
          </table:table-cell>
          <table:table-cell office:value-type="float" office:value="22.04" table:style-name="ce80">
            <text:p><text:s text:c="2"/>22</text:p>
          </table:table-cell>
          <table:table-cell office:value-type="float" office:value="19.7" table:style-name="ce81">
            <text:p><text:s text:c="2"/>20</text:p>
          </table:table-cell>
          <table:table-cell office:value-type="float" office:value="27.08" table:style-name="ce81">
            <text:p><text:s text:c="2"/>27</text:p>
          </table:table-cell>
          <table:table-cell office:value-type="float" office:value="117" table:style-name="ce80">
            <text:p><text:s text:c="2"/>117</text:p>
          </table:table-cell>
          <table:table-cell office:value-type="float" office:value="124" table:style-name="ce80">
            <text:p><text:s text:c="2"/>124</text:p>
          </table:table-cell>
          <table:table-cell table:style-name="ce82"/>
          <table:table-cell office:value-type="float" office:value="36" table:style-name="ce80">
            <text:p><text:s text:c="2"/>36</text:p>
          </table:table-cell>
          <table:table-cell office:value-type="float" office:value="9" table:style-name="ce80">
            <text:p><text:s text:c="2"/>9</text:p>
          </table:table-cell>
          <table:table-cell office:value-type="float" office:value="1128" table:style-name="ce80">
            <text:p><text:s/>1 128</text:p>
          </table:table-cell>
          <table:table-cell office:value-type="float" office:value="134" table:style-name="ce80">
            <text:p><text:s text:c="2"/>134</text:p>
          </table:table-cell>
          <table:table-cell office:value-type="float" office:value="322" table:style-name="ce80">
            <text:p><text:s text:c="2"/>322</text:p>
          </table:table-cell>
          <table:table-cell office:value-type="float" office:value="197" table:style-name="ce80">
            <text:p><text:s text:c="2"/>197</text:p>
          </table:table-cell>
          <table:table-cell office:value-type="string" table:style-name="ce75">
            <text:p><text:s text:c="5"/>Female Labor<text:s/></text:p>
          </table:table-cell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1"/>
          <table:table-cell table:style-name="ce63"/>
          <table:table-cell table:number-columns-repeated="6" table:style-name="ce101"/>
          <table:table-cell table:style-name="ce103"/>
          <table:table-cell table:number-columns-repeated="16362" table:style-name="ce23"/>
        </table:table-row>
        <table:table-row table:style-name="ro10">
          <table:table-cell office:value-type="string" table:style-name="ce17">
            <text:p><text:s text:c="3"/><text:span text:style-name="T3">註：</text:span>1.<text:s/><text:span text:style-name="T3">第一種生產費</text:span><text:s/>:<text:s/><text:span text:style-name="T3">直接成本</text:span><text:s/>+<text:s/><text:span text:style-name="T3">間接成本</text:span><text:s/>(<text:span text:style-name="T3">不含地租及資本利息</text:span>) -<text:s/><text:span text:style-name="T3">副產物價值。</text:span></text:p>
          </table:table-cell>
          <table:table-cell table:number-columns-repeated="6" table:style-name="ce104"/>
          <table:table-cell table:number-columns-repeated="2" table:style-name="ce105"/>
          <table:table-cell table:style-name="ce23"/>
          <table:table-cell table:number-columns-repeated="2" table:style-name="ce89"/>
          <table:table-cell table:number-columns-repeated="3" table:style-name="ce23"/>
          <table:table-cell office:value-type="string" table:style-name="ce23">
            <text:p><text:s text:c="3"/>Note<text:span text:style-name="T3">：</text:span>1. Primary Production Cost : Direct Cost + Indirect Cost (Not Includes Land Rent and Capital Interest)-By-products Value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23">
            <text:p><text:s text:c="11"/>2.<text:s/><text:span text:style-name="T3">第二種生產費</text:span><text:s/>:<text:s/><text:span text:style-name="T3">第一種生產費</text:span><text:s/>+<text:s/><text:span text:style-name="T3">地租</text:span><text:s/>+<text:s/><text:span text:style-name="T3">資本利息。</text:span></text:p>
          </table:table-cell>
          <table:table-cell table:number-columns-repeated="8" table:style-name="ce105"/>
          <table:table-cell table:style-name="ce23"/>
          <table:table-cell table:number-columns-repeated="2" table:style-name="ce89"/>
          <table:table-cell table:number-columns-repeated="3" table:style-name="ce106"/>
          <table:table-cell office:value-type="string" table:style-name="ce106">
            <text:p><text:s text:c="15"/>2. Secondary Production Cost: Primary Production Cost + Land Rents +Capital Interest.</text:p>
          </table:table-cell>
          <table:table-cell table:style-name="ce105"/>
          <table:table-cell table:number-columns-repeated="2" table:style-name="ce106"/>
          <table:table-cell table:number-columns-repeated="3" table:style-name="ce23"/>
          <table:table-cell table:number-columns-repeated="16362" table:style-name="ce105"/>
        </table:table-row>
        <table:table-row table:style-name="ro11">
          <table:table-cell office:value-type="string" table:style-name="ce23">
            <text:p><text:s text:c="11"/>3.<text:s/><text:span text:style-name="T3">家族勞動報酬</text:span><text:s/>:<text:s/><text:span text:style-name="T3">損益</text:span><text:s/>+<text:s/><text:span text:style-name="T3">人工工資</text:span><text:s/>(<text:span text:style-name="T3">自家工</text:span>)<text:span text:style-name="T3">。</text:span></text:p>
          </table:table-cell>
          <table:table-cell table:number-columns-repeated="8" table:style-name="ce105"/>
          <table:table-cell table:style-name="ce23"/>
          <table:table-cell table:number-columns-repeated="2" table:style-name="ce107"/>
          <table:table-cell table:number-columns-repeated="3" table:style-name="ce106"/>
          <table:table-cell office:value-type="string" table:style-name="ce106">
            <text:p><text:s text:c="15"/>3. Family Labor Remuneration: Surplus or Deficit + Family Labor.</text:p>
          </table:table-cell>
          <table:table-cell table:style-name="ce105"/>
          <table:table-cell table:number-columns-repeated="2" table:style-name="ce106"/>
          <table:table-cell table:number-columns-repeated="3" table:style-name="ce23"/>
          <table:table-cell table:number-columns-repeated="16362" table:style-name="ce105"/>
        </table:table-row>
        <table:table-row table:style-name="ro11">
          <table:table-cell office:value-type="string" table:style-name="ce108">
            <text:p><text:s text:c="11"/>4.<text:s/><text:span text:style-name="T3">農家賺款</text:span><text:s/>:<text:s/><text:span text:style-name="T3">家族勞動報酬</text:span><text:s/>+<text:s/><text:span text:style-name="T3">地租</text:span><text:s/>(<text:span text:style-name="T3">自給</text:span>) +<text:s/><text:span text:style-name="T3">資本利息。</text:span><text:s/></text:p>
          </table:table-cell>
          <table:table-cell table:number-columns-repeated="8" table:style-name="ce105"/>
          <table:table-cell table:style-name="ce23"/>
          <table:table-cell table:number-columns-repeated="2" table:style-name="ce107"/>
          <table:table-cell table:number-columns-repeated="3" table:style-name="ce23"/>
          <table:table-cell office:value-type="string" table:style-name="ce109">
            <text:p><text:s text:c="15"/>4. Farm Family Income: Family Labor Remuneration+ Land Rents (Self-supplied) +Capital Interest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110">
            <text:p><text:s text:c="3"/><text:span text:style-name="T3">資料來源：行政院農業委員會農糧署。</text:span></text:p>
          </table:table-cell>
          <table:table-cell table:number-columns-repeated="3" table:style-name="ce111"/>
          <table:table-cell table:style-name="ce112"/>
          <table:table-cell table:number-columns-repeated="5" table:style-name="ce111"/>
          <table:table-cell table:number-columns-repeated="2" table:style-name="ce113"/>
          <table:table-cell table:number-columns-repeated="3" table:style-name="ce111"/>
          <table:table-cell office:value-type="string" table:style-name="ce114">
            <text:p><text:s text:c="3"/>Source<text:span text:style-name="T3">：</text:span>Agriculture and Food Agency,COA,Executive Yuan.</text:p>
          </table:table-cell>
          <table:table-cell table:number-columns-repeated="16368" table:style-name="ce111"/>
        </table:table-row>
        <table:table-row table:style-name="ro12">
          <table:table-cell table:number-columns-repeated="8"/>
          <table:table-cell table:style-name="ce4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270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5"/>
        <table:table-column table:style-name="co5" table:number-columns-repeated="4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 text:c="3"/>326 <text:s text:c="4"/>105<text:span text:style-name="T3">年農業統計年報</text:span></text:p>
          </table:table-cell>
          <table:table-cell table:number-columns-repeated="7" table:style-name="ce2"/>
          <table:table-cell table:style-name="ce117"/>
          <table:table-cell table:number-columns-repeated="12" table:style-name="ce2"/>
          <table:table-cell office:value-type="string" table:style-name="ce5">
            <text:p>AG. STATISTICS YEARBOOK 2016 <text:s text:c="4"/>327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13" table:style-name="ce9"/>
          <table:table-cell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style-name="ce16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7"/>
          <table:table-cell table:style-name="ce18"/>
          <table:table-cell office:value-type="string" table:number-columns-spanned="1" table:number-rows-spanned="2" table:style-name="ce118">
            <text:p>裡作胡蘿蔔</text:p>
          </table:table-cell>
          <table:table-cell office:value-type="string" table:number-columns-spanned="1" table:number-rows-spanned="2" table:style-name="ce200">
            <text:p>裡作蒜球</text:p>
          </table:table-cell>
          <table:table-cell office:value-type="string" table:style-name="ce120">
            <text:p>麻竹筍</text:p>
          </table:table-cell>
          <table:table-cell office:value-type="string" table:number-columns-spanned="1" table:number-rows-spanned="2" table:style-name="ce22">
            <text:p>裡作甘藍</text:p>
          </table:table-cell>
          <table:table-cell office:value-type="string" table:style-name="ce121">
            <text:p>裡作結球白菜</text:p>
          </table:table-cell>
          <table:table-cell office:value-type="string" table:number-columns-spanned="1" table:number-rows-spanned="2" table:style-name="ce22">
            <text:p>裡作花椰菜</text:p>
          </table:table-cell>
          <table:table-cell table:style-name="ce23"/>
          <table:table-cell office:value-type="string" table:style-name="ce122">
            <text:p>裡作青蔥</text:p>
          </table:table-cell>
          <table:table-cell office:value-type="string" table:number-columns-spanned="1" table:number-rows-spanned="2" table:style-name="ce22">
            <text:p>裡作青蔥</text:p>
          </table:table-cell>
          <table:table-cell office:value-type="string" table:number-columns-spanned="1" table:number-rows-spanned="2" table:style-name="ce22">
            <text:p>裡作花胡瓜</text:p>
          </table:table-cell>
          <table:table-cell office:value-type="string" table:number-columns-spanned="1" table:number-rows-spanned="2" table:style-name="ce22">
            <text:p>一期胡瓜</text:p>
          </table:table-cell>
          <table:table-cell office:value-type="string" table:style-name="ce122">
            <text:p>一期大西瓜</text:p>
          </table:table-cell>
          <table:table-cell office:value-type="string" table:number-columns-spanned="1" table:number-rows-spanned="2" table:style-name="ce199">
            <text:p>一期洋香瓜</text:p>
          </table:table-cell>
          <table:table-cell table:style-name="ce27"/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29"/>
          <table:covered-table-cell/>
          <table:covered-table-cell/>
          <table:table-cell office:value-type="string" table:style-name="ce125">
            <text:p>(鮮食)</text:p>
          </table:table-cell>
          <table:covered-table-cell/>
          <table:table-cell office:value-type="string" table:style-name="ce126">
            <text:p>Winter Crop</text:p>
          </table:table-cell>
          <table:covered-table-cell/>
          <table:table-cell table:style-name="ce23"/>
          <table:table-cell office:value-type="string" table:style-name="ce127">
            <text:p>（日蔥）</text:p>
          </table:table-cell>
          <table:covered-table-cell/>
          <table:covered-table-cell/>
          <table:covered-table-cell/>
          <table:table-cell office:value-type="string" table:style-name="ce129">
            <text:p>1st Crop</text:p>
          </table:table-cell>
          <table:covered-table-cell/>
          <table:table-cell table:style-name="ce39"/>
          <table:table-cell table:number-columns-repeated="16362" table:style-name="ce23"/>
        </table:table-row>
        <table:table-row table:style-name="ro5">
          <table:table-cell office:value-type="string" table:number-columns-spanned="8" table:number-rows-spanned="1" table:style-name="ce40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0">
            <text:p>Winter Crop</text:p>
          </table:table-cell>
          <table:table-cell office:value-type="string" table:style-name="ce41">
            <text:p>Winter Crop</text:p>
          </table:table-cell>
          <table:table-cell office:value-type="string" table:style-name="ce130">
            <text:p>Ma Bamboo</text:p>
          </table:table-cell>
          <table:table-cell office:value-type="string" table:style-name="ce31">
            <text:p>Winter Crop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Winter Crop</text:p>
          </table:table-cell>
          <table:table-cell table:style-name="ce28"/>
          <table:table-cell office:value-type="string" table:style-name="ce31">
            <text:p>Winter Crop</text:p>
          </table:table-cell>
          <table:table-cell office:value-type="string" table:style-name="ce31">
            <text:p>Winter Crop</text:p>
          </table:table-cell>
          <table:table-cell office:value-type="string" table:style-name="ce131">
            <text:p>Winter Crop</text:p>
          </table:table-cell>
          <table:table-cell office:value-type="string" table:style-name="ce31">
            <text:p>1st Crop</text:p>
          </table:table-cell>
          <table:table-cell office:value-type="string" table:style-name="ce31">
            <text:p>Watermelons</text:p>
          </table:table-cell>
          <table:table-cell office:value-type="string" table:style-name="ce31">
            <text:p>1st Crop</text:p>
          </table:table-cell>
          <table:table-cell office:value-type="string" table:style-name="ce43">
            <text:p>Items</text:p>
          </table:table-cell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44"/>
          <table:table-cell office:value-type="string" table:style-name="ce132">
            <text:p>Carrot</text:p>
          </table:table-cell>
          <table:table-cell office:value-type="string" table:style-name="ce133">
            <text:p>Garlic Bulbs</text:p>
          </table:table-cell>
          <table:table-cell office:value-type="string" table:style-name="ce134">
            <text:p>Shoot<text:s/></text:p>
          </table:table-cell>
          <table:table-cell office:value-type="string" table:style-name="ce46">
            <text:p>Cabbage</text:p>
          </table:table-cell>
          <table:table-cell office:value-type="string" table:style-name="ce46">
            <text:p>Cabbage</text:p>
          </table:table-cell>
          <table:table-cell office:value-type="string" table:style-name="ce135">
            <text:p>Cauliflower</text:p>
          </table:table-cell>
          <table:table-cell table:style-name="ce28"/>
          <table:table-cell office:value-type="string" table:style-name="ce46">
            <text:p>Ri Chung</text:p>
          </table:table-cell>
          <table:table-cell office:value-type="string" table:style-name="ce46">
            <text:p>Scallion</text:p>
          </table:table-cell>
          <table:table-cell office:value-type="string" table:style-name="ce136">
            <text:p>Cucumbers(Small)</text:p>
          </table:table-cell>
          <table:table-cell office:value-type="string" table:style-name="ce136">
            <text:p>Cucumbers(Large)</text:p>
          </table:table-cell>
          <table:table-cell office:value-type="string" table:style-name="ce137">
            <text:p>（<text:span text:style-name="T11">Big</text:span>）</text:p>
          </table:table-cell>
          <table:table-cell office:value-type="string" table:style-name="ce135">
            <text:p>Cantaloupe</text:p>
          </table:table-cell>
          <table:table-cell table:style-name="ce39"/>
          <table:table-cell table:number-columns-repeated="16362" table:style-name="ce23"/>
        </table:table-row>
        <table:table-row table:style-name="ro6">
          <table:table-cell table:number-columns-repeated="7" table:style-name="ce51"/>
          <table:table-cell table:style-name="ce52"/>
          <table:table-cell office:value-type="string" table:style-name="ce57">
            <text:p>2015/16</text:p>
          </table:table-cell>
          <table:table-cell office:value-type="string" table:style-name="ce138">
            <text:p>2015/16</text:p>
          </table:table-cell>
          <table:table-cell office:value-type="string" table:style-name="ce54">
            <text:p>2016</text:p>
          </table:table-cell>
          <table:table-cell office:value-type="string" table:style-name="ce57">
            <text:p>2015/16</text:p>
          </table:table-cell>
          <table:table-cell office:value-type="string" table:style-name="ce57">
            <text:p>2015/16</text:p>
          </table:table-cell>
          <table:table-cell office:value-type="string" table:style-name="ce57">
            <text:p>2015/16</text:p>
          </table:table-cell>
          <table:table-cell table:style-name="ce56"/>
          <table:table-cell office:value-type="string" table:style-name="ce57">
            <text:p>2015/16</text:p>
          </table:table-cell>
          <table:table-cell office:value-type="string" table:style-name="ce57">
            <text:p>2015/16</text:p>
          </table:table-cell>
          <table:table-cell office:value-type="string" table:style-name="ce138">
            <text:p>2015/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139">
            <text:p>2016</text:p>
          </table:table-cell>
          <table:table-cell table:style-name="ce140"/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62"/>
          <table:table-cell table:style-name="ce141"/>
          <table:table-cell table:number-columns-repeated="5" table:style-name="ce63"/>
          <table:table-cell table:style-name="ce65"/>
          <table:table-cell table:number-columns-repeated="6" table:style-name="ce63"/>
          <table:table-cell table:style-name="ce66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一<text:span text:style-name="T4"><text:s/>.<text:s/></text:span>每公頃生產費用</text:p>
          </table:table-cell>
          <table:covered-table-cell table:number-columns-repeated="5"/>
          <table:table-cell table:style-name="ce62"/>
          <table:table-cell table:number-columns-repeated="2" table:style-name="ce142"/>
          <table:table-cell office:value-type="string" table:number-columns-spanned="1" table:number-rows-spanned="2" table:style-name="ce73">
            <text:p>(<text:span text:style-name="T8">成園費</text:span>)</text:p>
          </table:table-cell>
          <table:table-cell table:number-columns-repeated="3" table:style-name="ce142"/>
          <table:table-cell table:style-name="ce74"/>
          <table:table-cell table:number-columns-repeated="6" table:style-name="ce142"/>
          <table:table-cell office:value-type="string" table:style-name="ce75">
            <text:p>1. Production Cost Per Ha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6"/>
          <table:table-cell table:number-columns-repeated="2" table:style-name="ce143"/>
          <table:covered-table-cell/>
          <table:table-cell table:number-columns-repeated="3" table:style-name="ce143"/>
          <table:table-cell table:style-name="ce71"/>
          <table:table-cell table:number-columns-repeated="6" table:style-name="ce143"/>
          <table:table-cell table:style-name="ce79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種苗費</text:p>
          </table:table-cell>
          <table:covered-table-cell/>
          <table:table-cell table:style-name="ce62"/>
          <table:table-cell office:value-type="float" office:value="32161" table:style-name="ce80">
            <text:p><text:s/>32 161</text:p>
          </table:table-cell>
          <table:table-cell office:value-type="float" office:value="88570" table:style-name="ce80">
            <text:p><text:s/>88 570</text:p>
          </table:table-cell>
          <table:table-cell office:value-type="float" office:value="10157" table:style-name="ce81">
            <text:p><text:s/>10 157</text:p>
          </table:table-cell>
          <table:table-cell office:value-type="float" office:value="22080" table:style-name="ce81">
            <text:p><text:s/>22 080</text:p>
          </table:table-cell>
          <table:table-cell office:value-type="float" office:value="25128" table:style-name="ce80">
            <text:p><text:s/>25 128</text:p>
          </table:table-cell>
          <table:table-cell office:value-type="float" office:value="22523" table:style-name="ce80">
            <text:p><text:s/>22 523</text:p>
          </table:table-cell>
          <table:table-cell table:style-name="ce82"/>
          <table:table-cell office:value-type="float" office:value="405751" table:style-name="ce80">
            <text:p><text:s/>405 751</text:p>
          </table:table-cell>
          <table:table-cell office:value-type="float" office:value="214534" table:style-name="ce80">
            <text:p><text:s/>214 534</text:p>
          </table:table-cell>
          <table:table-cell office:value-type="float" office:value="25678" table:style-name="ce80">
            <text:p><text:s/>25 678</text:p>
          </table:table-cell>
          <table:table-cell office:value-type="float" office:value="21024" table:style-name="ce80">
            <text:p><text:s/>21 024</text:p>
          </table:table-cell>
          <table:table-cell office:value-type="float" office:value="14469" table:style-name="ce80">
            <text:p><text:s/>14 469</text:p>
          </table:table-cell>
          <table:table-cell office:value-type="float" office:value="42639" table:style-name="ce80">
            <text:p><text:s/>42 639</text:p>
          </table:table-cell>
          <table:table-cell office:value-type="string" table:style-name="ce83">
            <text:p><text:s text:c="3"/>Seed &amp; Seedling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肥料費</text:p>
          </table:table-cell>
          <table:covered-table-cell/>
          <table:table-cell table:style-name="ce62"/>
          <table:table-cell office:value-type="float" office:value="24553" table:style-name="ce80">
            <text:p><text:s/>24 553</text:p>
          </table:table-cell>
          <table:table-cell office:value-type="float" office:value="47412" table:style-name="ce80">
            <text:p><text:s/>47 412</text:p>
          </table:table-cell>
          <table:table-cell office:value-type="float" office:value="38330" table:style-name="ce81">
            <text:p><text:s/>38 330</text:p>
          </table:table-cell>
          <table:table-cell office:value-type="float" office:value="29972" table:style-name="ce81">
            <text:p><text:s/>29 972</text:p>
          </table:table-cell>
          <table:table-cell office:value-type="float" office:value="26060" table:style-name="ce80">
            <text:p><text:s/>26 060</text:p>
          </table:table-cell>
          <table:table-cell office:value-type="float" office:value="23225" table:style-name="ce80">
            <text:p><text:s/>23 225</text:p>
          </table:table-cell>
          <table:table-cell table:style-name="ce82"/>
          <table:table-cell office:value-type="float" office:value="23761" table:style-name="ce80">
            <text:p><text:s/>23 761</text:p>
          </table:table-cell>
          <table:table-cell office:value-type="float" office:value="33366" table:style-name="ce80">
            <text:p><text:s/>33 366</text:p>
          </table:table-cell>
          <table:table-cell office:value-type="float" office:value="36935" table:style-name="ce80">
            <text:p><text:s/>36 935</text:p>
          </table:table-cell>
          <table:table-cell office:value-type="float" office:value="37115" table:style-name="ce80">
            <text:p><text:s/>37 115</text:p>
          </table:table-cell>
          <table:table-cell office:value-type="float" office:value="25136" table:style-name="ce80">
            <text:p><text:s/>25 136</text:p>
          </table:table-cell>
          <table:table-cell office:value-type="float" office:value="29592" table:style-name="ce80">
            <text:p><text:s/>29 592</text:p>
          </table:table-cell>
          <table:table-cell office:value-type="string" table:style-name="ce83">
            <text:p><text:s text:c="3"/>Fertilize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人工費</text:p>
          </table:table-cell>
          <table:covered-table-cell/>
          <table:table-cell table:style-name="ce62"/>
          <table:table-cell office:value-type="float" office:value="92116" table:style-name="ce80">
            <text:p><text:s/>92 116</text:p>
          </table:table-cell>
          <table:table-cell office:value-type="float" office:value="117421" table:style-name="ce80">
            <text:p><text:s/>117 421</text:p>
          </table:table-cell>
          <table:table-cell office:value-type="float" office:value="108982" table:style-name="ce81">
            <text:p><text:s/>108 982</text:p>
          </table:table-cell>
          <table:table-cell office:value-type="float" office:value="90936" table:style-name="ce81">
            <text:p><text:s/>90 936</text:p>
          </table:table-cell>
          <table:table-cell office:value-type="float" office:value="73087" table:style-name="ce80">
            <text:p><text:s/>73 087</text:p>
          </table:table-cell>
          <table:table-cell office:value-type="float" office:value="97862" table:style-name="ce80">
            <text:p><text:s/>97 862</text:p>
          </table:table-cell>
          <table:table-cell table:style-name="ce82"/>
          <table:table-cell office:value-type="float" office:value="198111" table:style-name="ce80">
            <text:p><text:s/>198 111</text:p>
          </table:table-cell>
          <table:table-cell office:value-type="float" office:value="229517" table:style-name="ce80">
            <text:p><text:s/>229 517</text:p>
          </table:table-cell>
          <table:table-cell office:value-type="float" office:value="328449" table:style-name="ce80">
            <text:p><text:s/>328 449</text:p>
          </table:table-cell>
          <table:table-cell office:value-type="float" office:value="233872" table:style-name="ce80">
            <text:p><text:s/>233 872</text:p>
          </table:table-cell>
          <table:table-cell office:value-type="float" office:value="71442" table:style-name="ce80">
            <text:p><text:s/>71 442</text:p>
          </table:table-cell>
          <table:table-cell office:value-type="float" office:value="95564" table:style-name="ce80">
            <text:p><text:s/>95 564</text:p>
          </table:table-cell>
          <table:table-cell office:value-type="string" table:style-name="ce84">
            <text:p><text:s text:c="3"/>Man-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85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2"/>
          <table:table-cell office:value-type="float" office:value="28238" table:style-name="ce82">
            <text:p><text:s/>28 238</text:p>
          </table:table-cell>
          <table:table-cell office:value-type="float" office:value="49554" table:style-name="ce82">
            <text:p><text:s/>49 554</text:p>
          </table:table-cell>
          <table:table-cell office:value-type="float" office:value="104534" table:style-name="ce86">
            <text:p><text:s/>104 534</text:p>
          </table:table-cell>
          <table:table-cell office:value-type="float" office:value="47378" table:style-name="ce86">
            <text:p><text:s/>47 378</text:p>
          </table:table-cell>
          <table:table-cell office:value-type="float" office:value="50450" table:style-name="ce80">
            <text:p><text:s/>50 450</text:p>
          </table:table-cell>
          <table:table-cell office:value-type="float" office:value="77198" table:style-name="ce80">
            <text:p><text:s/>77 198</text:p>
          </table:table-cell>
          <table:table-cell table:style-name="ce82"/>
          <table:table-cell office:value-type="float" office:value="163159" table:style-name="ce80">
            <text:p><text:s/>163 159</text:p>
          </table:table-cell>
          <table:table-cell office:value-type="float" office:value="113721" table:style-name="ce80">
            <text:p><text:s/>113 721</text:p>
          </table:table-cell>
          <table:table-cell office:value-type="float" office:value="300900" table:style-name="ce80">
            <text:p><text:s/>300 900</text:p>
          </table:table-cell>
          <table:table-cell office:value-type="float" office:value="223825" table:style-name="ce80">
            <text:p><text:s/>223 825</text:p>
          </table:table-cell>
          <table:table-cell office:value-type="float" office:value="38404" table:style-name="ce80">
            <text:p><text:s/>38 404</text:p>
          </table:table-cell>
          <table:table-cell office:value-type="float" office:value="79192" table:style-name="ce80">
            <text:p><text:s/>79 192</text:p>
          </table:table-cell>
          <table:table-cell office:value-type="string" table:style-name="ce83">
            <text:p><text:s text:c="4"/>(Family Labor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62"/>
          <table:table-cell table:number-columns-repeated="13" table:style-name="ce99"/>
          <table:table-cell table:style-name="ce8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包工費</text:p>
          </table:table-cell>
          <table:covered-table-cell/>
          <table:table-cell table:style-name="ce62"/>
          <table:table-cell office:value-type="float" office:value="25589" table:style-name="ce80">
            <text:p><text:s/>25 589</text:p>
          </table:table-cell>
          <table:table-cell office:value-type="float" office:value="19467" table:style-name="ce80">
            <text:p><text:s/>19 467</text:p>
          </table:table-cell>
          <table:table-cell office:value-type="string" table:style-name="ce81">
            <text:p>-</text:p>
          </table:table-cell>
          <table:table-cell office:value-type="float" office:value="15478" table:style-name="ce81">
            <text:p><text:s/>15 478</text:p>
          </table:table-cell>
          <table:table-cell office:value-type="float" office:value="15256" table:style-name="ce80">
            <text:p><text:s/>15 256</text:p>
          </table:table-cell>
          <table:table-cell office:value-type="float" office:value="12562" table:style-name="ce80">
            <text:p><text:s/>12 562</text:p>
          </table:table-cell>
          <table:table-cell table:style-name="ce82"/>
          <table:table-cell office:value-type="float" office:value="21928" table:style-name="ce80">
            <text:p><text:s/>21 928</text:p>
          </table:table-cell>
          <table:table-cell office:value-type="float" office:value="22692" table:style-name="ce80">
            <text:p><text:s/>22 692</text:p>
          </table:table-cell>
          <table:table-cell office:value-type="float" office:value="13272" table:style-name="ce80">
            <text:p><text:s/>13 272</text:p>
          </table:table-cell>
          <table:table-cell office:value-type="float" office:value="12040" table:style-name="ce80">
            <text:p><text:s/>12 040</text:p>
          </table:table-cell>
          <table:table-cell office:value-type="float" office:value="11653" table:style-name="ce80">
            <text:p><text:s/>11 653</text:p>
          </table:table-cell>
          <table:table-cell office:value-type="float" office:value="14816" table:style-name="ce80">
            <text:p><text:s/>14 816</text:p>
          </table:table-cell>
          <table:table-cell office:value-type="string" table:style-name="ce84">
            <text:p><text:s text:c="3"/>Contract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7">
            <text:p>人畜工費</text:p>
          </table:table-cell>
          <table:table-cell table:style-name="ce6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4">
            <text:p><text:s text:c="3"/>Man or Animal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7">
            <text:p>人機工費</text:p>
          </table:table-cell>
          <table:table-cell table:style-name="ce62"/>
          <table:table-cell office:value-type="float" office:value="25589" table:style-name="ce82">
            <text:p><text:s/>25 589</text:p>
          </table:table-cell>
          <table:table-cell office:value-type="float" office:value="19467" table:style-name="ce82">
            <text:p><text:s/>19 467</text:p>
          </table:table-cell>
          <table:table-cell office:value-type="string" table:style-name="ce86">
            <text:p>-</text:p>
          </table:table-cell>
          <table:table-cell office:value-type="float" office:value="15478" table:style-name="ce86">
            <text:p><text:s/>15 478</text:p>
          </table:table-cell>
          <table:table-cell office:value-type="float" office:value="15256" table:style-name="ce82">
            <text:p><text:s/>15 256</text:p>
          </table:table-cell>
          <table:table-cell office:value-type="float" office:value="12562" table:style-name="ce82">
            <text:p><text:s/>12 562</text:p>
          </table:table-cell>
          <table:table-cell table:style-name="ce82"/>
          <table:table-cell office:value-type="float" office:value="21928" table:style-name="ce82">
            <text:p><text:s/>21 928</text:p>
          </table:table-cell>
          <table:table-cell office:value-type="float" office:value="22692" table:style-name="ce82">
            <text:p><text:s/>22 692</text:p>
          </table:table-cell>
          <table:table-cell office:value-type="float" office:value="13272" table:style-name="ce82">
            <text:p><text:s/>13 272</text:p>
          </table:table-cell>
          <table:table-cell office:value-type="float" office:value="12040" table:style-name="ce82">
            <text:p><text:s/>12 040</text:p>
          </table:table-cell>
          <table:table-cell office:value-type="float" office:value="11653" table:style-name="ce82">
            <text:p><text:s/>11 653</text:p>
          </table:table-cell>
          <table:table-cell office:value-type="float" office:value="14816" table:style-name="ce82">
            <text:p><text:s/>14 816</text:p>
          </table:table-cell>
          <table:table-cell office:value-type="string" table:style-name="ce83">
            <text:p><text:s text:c="3"/>Mechanization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6"/>
          <table:table-cell table:number-columns-repeated="13" table:style-name="ce99"/>
          <table:table-cell table:style-name="ce83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藥費</text:p>
          </table:table-cell>
          <table:covered-table-cell/>
          <table:table-cell table:style-name="ce62"/>
          <table:table-cell office:value-type="float" office:value="12816" table:style-name="ce82">
            <text:p><text:s/>12 816</text:p>
          </table:table-cell>
          <table:table-cell office:value-type="float" office:value="45033" table:style-name="ce82">
            <text:p><text:s/>45 033</text:p>
          </table:table-cell>
          <table:table-cell office:value-type="float" office:value="1889" table:style-name="ce86">
            <text:p><text:s/>1 889</text:p>
          </table:table-cell>
          <table:table-cell office:value-type="float" office:value="36286" table:style-name="ce86">
            <text:p><text:s/>36 286</text:p>
          </table:table-cell>
          <table:table-cell office:value-type="float" office:value="32611" table:style-name="ce80">
            <text:p><text:s/>32 611</text:p>
          </table:table-cell>
          <table:table-cell office:value-type="float" office:value="27287" table:style-name="ce80">
            <text:p><text:s/>27 287</text:p>
          </table:table-cell>
          <table:table-cell table:style-name="ce82"/>
          <table:table-cell office:value-type="float" office:value="64616" table:style-name="ce80">
            <text:p><text:s/>64 616</text:p>
          </table:table-cell>
          <table:table-cell office:value-type="float" office:value="45166" table:style-name="ce82">
            <text:p><text:s/>45 166</text:p>
          </table:table-cell>
          <table:table-cell office:value-type="float" office:value="40848" table:style-name="ce82">
            <text:p><text:s/>40 848</text:p>
          </table:table-cell>
          <table:table-cell office:value-type="float" office:value="35124" table:style-name="ce80">
            <text:p><text:s/>35 124</text:p>
          </table:table-cell>
          <table:table-cell office:value-type="float" office:value="29610" table:style-name="ce80">
            <text:p><text:s/>29 610</text:p>
          </table:table-cell>
          <table:table-cell office:value-type="float" office:value="42002" table:style-name="ce82">
            <text:p><text:s/>42 002</text:p>
          </table:table-cell>
          <table:table-cell office:value-type="string" table:style-name="ce83">
            <text:p><text:s text:c="3"/>Chemical &amp; Herbicid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能源費</text:p>
          </table:table-cell>
          <table:covered-table-cell/>
          <table:table-cell table:style-name="ce62"/>
          <table:table-cell office:value-type="float" office:value="2689" table:style-name="ce80">
            <text:p><text:s/>2 689</text:p>
          </table:table-cell>
          <table:table-cell office:value-type="float" office:value="16696" table:style-name="ce80">
            <text:p><text:s/>16 696</text:p>
          </table:table-cell>
          <table:table-cell office:value-type="float" office:value="5493" table:style-name="ce81">
            <text:p><text:s/>5 493</text:p>
          </table:table-cell>
          <table:table-cell office:value-type="float" office:value="2852" table:style-name="ce81">
            <text:p><text:s/>2 852</text:p>
          </table:table-cell>
          <table:table-cell office:value-type="float" office:value="2392" table:style-name="ce80">
            <text:p><text:s/>2 392</text:p>
          </table:table-cell>
          <table:table-cell office:value-type="float" office:value="2316" table:style-name="ce80">
            <text:p><text:s/>2 316</text:p>
          </table:table-cell>
          <table:table-cell table:style-name="ce82"/>
          <table:table-cell office:value-type="float" office:value="4238" table:style-name="ce80">
            <text:p><text:s/>4 238</text:p>
          </table:table-cell>
          <table:table-cell office:value-type="float" office:value="3799" table:style-name="ce80">
            <text:p><text:s/>3 799</text:p>
          </table:table-cell>
          <table:table-cell office:value-type="float" office:value="3694" table:style-name="ce80">
            <text:p><text:s/>3 694</text:p>
          </table:table-cell>
          <table:table-cell office:value-type="float" office:value="3245" table:style-name="ce80">
            <text:p><text:s/>3 245</text:p>
          </table:table-cell>
          <table:table-cell office:value-type="float" office:value="2317" table:style-name="ce80">
            <text:p><text:s/>2 317</text:p>
          </table:table-cell>
          <table:table-cell office:value-type="float" office:value="2740" table:style-name="ce80">
            <text:p><text:s/>2 740</text:p>
          </table:table-cell>
          <table:table-cell office:value-type="string" table:style-name="ce83">
            <text:p><text:s text:c="3"/>Energy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材料費</text:p>
          </table:table-cell>
          <table:covered-table-cell/>
          <table:table-cell table:style-name="ce62"/>
          <table:table-cell office:value-type="string" table:style-name="ce80">
            <text:p>-</text:p>
          </table:table-cell>
          <table:table-cell office:value-type="float" office:value="737" table:style-name="ce80">
            <text:p><text:s text:c="2"/>737</text:p>
          </table:table-cell>
          <table:table-cell office:value-type="float" office:value="1751" table:style-name="ce81">
            <text:p><text:s/>1 751</text:p>
          </table:table-cell>
          <table:table-cell office:value-type="string" table:style-name="ce81">
            <text:p>-</text:p>
          </table:table-cell>
          <table:table-cell office:value-type="float" office:value="1125" table:style-name="ce80">
            <text:p><text:s/>1 125</text:p>
          </table:table-cell>
          <table:table-cell office:value-type="float" office:value="15151" table:style-name="ce80">
            <text:p><text:s/>15 151</text:p>
          </table:table-cell>
          <table:table-cell table:style-name="ce82"/>
          <table:table-cell office:value-type="float" office:value="29510" table:style-name="ce80">
            <text:p><text:s/>29 510</text:p>
          </table:table-cell>
          <table:table-cell office:value-type="string" table:style-name="ce80">
            <text:p>-</text:p>
          </table:table-cell>
          <table:table-cell office:value-type="float" office:value="31356" table:style-name="ce80">
            <text:p><text:s/>31 356</text:p>
          </table:table-cell>
          <table:table-cell office:value-type="float" office:value="28900" table:style-name="ce80">
            <text:p><text:s/>28 900</text:p>
          </table:table-cell>
          <table:table-cell office:value-type="float" office:value="10227" table:style-name="ce80">
            <text:p><text:s/>10 227</text:p>
          </table:table-cell>
          <table:table-cell office:value-type="float" office:value="29608" table:style-name="ce80">
            <text:p><text:s/>29 608</text:p>
          </table:table-cell>
          <table:table-cell office:value-type="string" table:style-name="ce83">
            <text:p><text:s text:c="3"/>Materials of Equipmen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購水費</text:p>
          </table:table-cell>
          <table:covered-table-cell/>
          <table:table-cell table:style-name="ce6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3">
            <text:p><text:s text:c="3"/>Irrigation Charg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92">
            <text:p>直接費用合計</text:p>
          </table:table-cell>
          <table:covered-table-cell table:number-columns-repeated="2"/>
          <table:table-cell table:style-name="ce94"/>
          <table:table-cell office:value-type="float" office:value="189925" table:style-name="ce80">
            <text:p><text:s/>189 925</text:p>
          </table:table-cell>
          <table:table-cell office:value-type="float" office:value="335336" table:style-name="ce80">
            <text:p><text:s/>335 336</text:p>
          </table:table-cell>
          <table:table-cell office:value-type="float" office:value="166603" table:style-name="ce81">
            <text:p><text:s/>166 603</text:p>
          </table:table-cell>
          <table:table-cell office:value-type="float" office:value="197603" table:style-name="ce81">
            <text:p><text:s/>197 603</text:p>
          </table:table-cell>
          <table:table-cell office:value-type="float" office:value="175659" table:style-name="ce82">
            <text:p><text:s/>175 659</text:p>
          </table:table-cell>
          <table:table-cell office:value-type="float" office:value="200927" table:style-name="ce82">
            <text:p><text:s/>200 927</text:p>
          </table:table-cell>
          <table:table-cell table:style-name="ce82"/>
          <table:table-cell office:value-type="float" office:value="747915" table:style-name="ce82">
            <text:p><text:s/>747 915</text:p>
          </table:table-cell>
          <table:table-cell office:value-type="float" office:value="549076" table:style-name="ce82">
            <text:p><text:s/>549 076</text:p>
          </table:table-cell>
          <table:table-cell office:value-type="float" office:value="480232" table:style-name="ce82">
            <text:p><text:s/>480 232</text:p>
          </table:table-cell>
          <table:table-cell office:value-type="float" office:value="371321" table:style-name="ce82">
            <text:p><text:s/>371 321</text:p>
          </table:table-cell>
          <table:table-cell office:value-type="float" office:value="164855" table:style-name="ce82">
            <text:p><text:s/>164 855</text:p>
          </table:table-cell>
          <table:table-cell office:value-type="float" office:value="256961" table:style-name="ce82">
            <text:p><text:s/>256 961</text:p>
          </table:table-cell>
          <table:table-cell office:value-type="string" table:style-name="ce95">
            <text:p><text:s text:c="9"/>Direct Cost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用設施費</text:p>
          </table:table-cell>
          <table:covered-table-cell/>
          <table:table-cell table:style-name="ce62"/>
          <table:table-cell office:value-type="float" office:value="953" table:style-name="ce80">
            <text:p><text:s text:c="2"/>953</text:p>
          </table:table-cell>
          <table:table-cell office:value-type="float" office:value="2035" table:style-name="ce80">
            <text:p><text:s/>2 035</text:p>
          </table:table-cell>
          <table:table-cell office:value-type="float" office:value="1152" table:style-name="ce81">
            <text:p><text:s/>1 152</text:p>
          </table:table-cell>
          <table:table-cell office:value-type="float" office:value="1136" table:style-name="ce81">
            <text:p><text:s/>1 136</text:p>
          </table:table-cell>
          <table:table-cell office:value-type="float" office:value="1243" table:style-name="ce82">
            <text:p><text:s/>1 243</text:p>
          </table:table-cell>
          <table:table-cell office:value-type="float" office:value="832" table:style-name="ce82">
            <text:p><text:s text:c="2"/>832</text:p>
          </table:table-cell>
          <table:table-cell table:style-name="ce82"/>
          <table:table-cell office:value-type="float" office:value="4201" table:style-name="ce82">
            <text:p><text:s/>4 201</text:p>
          </table:table-cell>
          <table:table-cell office:value-type="float" office:value="674" table:style-name="ce82">
            <text:p><text:s text:c="2"/>674</text:p>
          </table:table-cell>
          <table:table-cell office:value-type="float" office:value="1463" table:style-name="ce82">
            <text:p><text:s/>1 463</text:p>
          </table:table-cell>
          <table:table-cell office:value-type="float" office:value="1082" table:style-name="ce82">
            <text:p><text:s/>1 082</text:p>
          </table:table-cell>
          <table:table-cell office:value-type="float" office:value="352" table:style-name="ce82">
            <text:p><text:s text:c="2"/>352</text:p>
          </table:table-cell>
          <table:table-cell office:value-type="float" office:value="1359" table:style-name="ce82">
            <text:p><text:s/>1 359</text:p>
          </table:table-cell>
          <table:table-cell office:value-type="string" table:style-name="ce84">
            <text:p><text:s text:c="3"/>Agriculture Facilities Ex-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8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2"/>
          <table:table-cell office:value-type="float" office:value="715" table:style-name="ce80">
            <text:p><text:s text:c="2"/>715</text:p>
          </table:table-cell>
          <table:table-cell office:value-type="float" office:value="1526" table:style-name="ce80">
            <text:p><text:s/>1 526</text:p>
          </table:table-cell>
          <table:table-cell office:value-type="float" office:value="864" table:style-name="ce81">
            <text:p><text:s text:c="2"/>864</text:p>
          </table:table-cell>
          <table:table-cell office:value-type="float" office:value="852" table:style-name="ce81">
            <text:p><text:s text:c="2"/>852</text:p>
          </table:table-cell>
          <table:table-cell office:value-type="float" office:value="932" table:style-name="ce80">
            <text:p><text:s text:c="2"/>932</text:p>
          </table:table-cell>
          <table:table-cell office:value-type="float" office:value="624" table:style-name="ce80">
            <text:p><text:s text:c="2"/>624</text:p>
          </table:table-cell>
          <table:table-cell table:style-name="ce82"/>
          <table:table-cell office:value-type="float" office:value="3151" table:style-name="ce80">
            <text:p><text:s/>3 151</text:p>
          </table:table-cell>
          <table:table-cell office:value-type="float" office:value="506" table:style-name="ce80">
            <text:p><text:s text:c="2"/>506</text:p>
          </table:table-cell>
          <table:table-cell office:value-type="float" office:value="1097" table:style-name="ce80">
            <text:p><text:s/>1 097</text:p>
          </table:table-cell>
          <table:table-cell office:value-type="float" office:value="812" table:style-name="ce80">
            <text:p><text:s text:c="2"/>812</text:p>
          </table:table-cell>
          <table:table-cell office:value-type="float" office:value="264" table:style-name="ce80">
            <text:p><text:s text:c="2"/>264</text:p>
          </table:table-cell>
          <table:table-cell office:value-type="float" office:value="1019" table:style-name="ce80">
            <text:p><text:s/>1 019</text:p>
          </table:table-cell>
          <table:table-cell office:value-type="string" table:style-name="ce83">
            <text:p><text:s text:c="3"/>penditure <text:s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office:value-type="string" table:style-name="ce83">
            <text:p><text:s text:c="5"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機具費</text:p>
          </table:table-cell>
          <table:covered-table-cell/>
          <table:table-cell table:style-name="ce62"/>
          <table:table-cell office:value-type="float" office:value="1442" table:style-name="ce81">
            <text:p><text:s/>1 442</text:p>
          </table:table-cell>
          <table:table-cell office:value-type="float" office:value="3001" table:style-name="ce81">
            <text:p><text:s/>3 001</text:p>
          </table:table-cell>
          <table:table-cell office:value-type="float" office:value="3837" table:style-name="ce81">
            <text:p><text:s/>3 837</text:p>
          </table:table-cell>
          <table:table-cell office:value-type="float" office:value="869" table:style-name="ce81">
            <text:p><text:s text:c="2"/>869</text:p>
          </table:table-cell>
          <table:table-cell office:value-type="float" office:value="814" table:style-name="ce81">
            <text:p><text:s text:c="2"/>814</text:p>
          </table:table-cell>
          <table:table-cell office:value-type="float" office:value="602" table:style-name="ce81">
            <text:p><text:s text:c="2"/>602</text:p>
          </table:table-cell>
          <table:table-cell table:style-name="ce86"/>
          <table:table-cell office:value-type="float" office:value="962" table:style-name="ce81">
            <text:p><text:s text:c="2"/>962</text:p>
          </table:table-cell>
          <table:table-cell office:value-type="float" office:value="938" table:style-name="ce81">
            <text:p><text:s text:c="2"/>938</text:p>
          </table:table-cell>
          <table:table-cell office:value-type="float" office:value="635" table:style-name="ce81">
            <text:p><text:s text:c="2"/>635</text:p>
          </table:table-cell>
          <table:table-cell office:value-type="float" office:value="669" table:style-name="ce81">
            <text:p><text:s text:c="2"/>669</text:p>
          </table:table-cell>
          <table:table-cell office:value-type="float" office:value="488" table:style-name="ce81">
            <text:p><text:s text:c="2"/>488</text:p>
          </table:table-cell>
          <table:table-cell office:value-type="float" office:value="1032" table:style-name="ce81">
            <text:p><text:s/>1 032</text:p>
          </table:table-cell>
          <table:table-cell office:value-type="string" table:style-name="ce83">
            <text:p><text:s text:c="3"/>Farming Tool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8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2"/>
          <table:table-cell office:value-type="float" office:value="1081" table:style-name="ce80">
            <text:p><text:s/>1 081</text:p>
          </table:table-cell>
          <table:table-cell office:value-type="float" office:value="2251" table:style-name="ce80">
            <text:p><text:s/>2 251</text:p>
          </table:table-cell>
          <table:table-cell office:value-type="float" office:value="2878" table:style-name="ce81">
            <text:p><text:s/>2 878</text:p>
          </table:table-cell>
          <table:table-cell office:value-type="float" office:value="652" table:style-name="ce81">
            <text:p><text:s text:c="2"/>652</text:p>
          </table:table-cell>
          <table:table-cell office:value-type="float" office:value="610" table:style-name="ce80">
            <text:p><text:s text:c="2"/>610</text:p>
          </table:table-cell>
          <table:table-cell office:value-type="float" office:value="452" table:style-name="ce80">
            <text:p><text:s text:c="2"/>452</text:p>
          </table:table-cell>
          <table:table-cell table:style-name="ce82"/>
          <table:table-cell office:value-type="float" office:value="722" table:style-name="ce80">
            <text:p><text:s text:c="2"/>722</text:p>
          </table:table-cell>
          <table:table-cell office:value-type="float" office:value="704" table:style-name="ce80">
            <text:p><text:s text:c="2"/>704</text:p>
          </table:table-cell>
          <table:table-cell office:value-type="float" office:value="476" table:style-name="ce80">
            <text:p><text:s text:c="2"/>476</text:p>
          </table:table-cell>
          <table:table-cell office:value-type="float" office:value="502" table:style-name="ce80">
            <text:p><text:s text:c="2"/>502</text:p>
          </table:table-cell>
          <table:table-cell office:value-type="float" office:value="366" table:style-name="ce80">
            <text:p><text:s text:c="2"/>366</text:p>
          </table:table-cell>
          <table:table-cell office:value-type="float" office:value="774" table:style-name="ce80">
            <text:p><text:s text:c="2"/>774</text:p>
          </table:table-cell>
          <table:table-cell office:value-type="string" table:style-name="ce83">
            <text:p><text:s text:c="4"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4" table:style-name="ce28"/>
          <table:table-cell table:style-name="ce96"/>
          <table:table-cell table:style-name="ce28"/>
          <table:table-cell table:style-name="ce62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92">
            <text:p>間接費用合計</text:p>
          </table:table-cell>
          <table:covered-table-cell table:number-columns-repeated="2"/>
          <table:table-cell table:style-name="ce94"/>
          <table:table-cell office:value-type="float" office:value="2395" table:style-name="ce82">
            <text:p><text:s/>2 395</text:p>
          </table:table-cell>
          <table:table-cell office:value-type="float" office:value="5036" table:style-name="ce82">
            <text:p><text:s/>5 036</text:p>
          </table:table-cell>
          <table:table-cell office:value-type="float" office:value="4988" table:style-name="ce86">
            <text:p><text:s/>4 988</text:p>
          </table:table-cell>
          <table:table-cell office:value-type="float" office:value="2005" table:style-name="ce86">
            <text:p><text:s/>2 005</text:p>
          </table:table-cell>
          <table:table-cell office:value-type="float" office:value="2057" table:style-name="ce80">
            <text:p><text:s/>2 057</text:p>
          </table:table-cell>
          <table:table-cell office:value-type="float" office:value="1434" table:style-name="ce80">
            <text:p><text:s/>1 434</text:p>
          </table:table-cell>
          <table:table-cell table:style-name="ce82"/>
          <table:table-cell office:value-type="float" office:value="5163" table:style-name="ce80">
            <text:p><text:s/>5 163</text:p>
          </table:table-cell>
          <table:table-cell office:value-type="float" office:value="1612" table:style-name="ce80">
            <text:p><text:s/>1 612</text:p>
          </table:table-cell>
          <table:table-cell office:value-type="float" office:value="2098" table:style-name="ce80">
            <text:p><text:s/>2 098</text:p>
          </table:table-cell>
          <table:table-cell office:value-type="float" office:value="1751" table:style-name="ce80">
            <text:p><text:s/>1 751</text:p>
          </table:table-cell>
          <table:table-cell office:value-type="float" office:value="840" table:style-name="ce80">
            <text:p><text:s text:c="2"/>840</text:p>
          </table:table-cell>
          <table:table-cell office:value-type="float" office:value="2391" table:style-name="ce80">
            <text:p><text:s/>2 391</text:p>
          </table:table-cell>
          <table:table-cell office:value-type="string" table:style-name="ce95">
            <text:p><text:s text:c="9"/>Indirect Cost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table:style-name="ce97"/>
          <table:table-cell office:value-type="string" table:number-columns-spanned="3" table:number-rows-spanned="1" table:style-name="ce67">
            <text:p>副產物價值</text:p>
          </table:table-cell>
          <table:covered-table-cell table:number-columns-repeated="2"/>
          <table:table-cell table:style-name="ce6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5">
            <text:p><text:s text:c="9"/>By-products valu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7">
            <text:p>第一種生產費</text:p>
          </table:table-cell>
          <table:covered-table-cell table:number-columns-repeated="3"/>
          <table:table-cell table:style-name="ce62"/>
          <table:table-cell office:value-type="float" office:value="192320" table:style-name="ce80">
            <text:p><text:s/>192 320</text:p>
          </table:table-cell>
          <table:table-cell office:value-type="float" office:value="340372" table:style-name="ce80">
            <text:p><text:s/>340 372</text:p>
          </table:table-cell>
          <table:table-cell office:value-type="float" office:value="171591" table:style-name="ce81">
            <text:p><text:s/>171 591</text:p>
          </table:table-cell>
          <table:table-cell office:value-type="float" office:value="199608" table:style-name="ce81">
            <text:p><text:s/>199 608</text:p>
          </table:table-cell>
          <table:table-cell office:value-type="float" office:value="177716" table:style-name="ce80">
            <text:p><text:s/>177 716</text:p>
          </table:table-cell>
          <table:table-cell office:value-type="float" office:value="202361" table:style-name="ce80">
            <text:p><text:s/>202 361</text:p>
          </table:table-cell>
          <table:table-cell table:style-name="ce82"/>
          <table:table-cell office:value-type="float" office:value="753078" table:style-name="ce80">
            <text:p><text:s/>753 078</text:p>
          </table:table-cell>
          <table:table-cell office:value-type="float" office:value="550688" table:style-name="ce80">
            <text:p><text:s/>550 688</text:p>
          </table:table-cell>
          <table:table-cell office:value-type="float" office:value="482330" table:style-name="ce80">
            <text:p><text:s/>482 330</text:p>
          </table:table-cell>
          <table:table-cell office:value-type="float" office:value="373072" table:style-name="ce80">
            <text:p><text:s/>373 072</text:p>
          </table:table-cell>
          <table:table-cell office:value-type="float" office:value="165695" table:style-name="ce80">
            <text:p><text:s/>165 695</text:p>
          </table:table-cell>
          <table:table-cell office:value-type="float" office:value="259353" table:style-name="ce80">
            <text:p><text:s/>259 353</text:p>
          </table:table-cell>
          <table:table-cell office:value-type="string" table:style-name="ce75">
            <text:p><text:s text:c="5"/>Prim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地租</text:p>
          </table:table-cell>
          <table:covered-table-cell table:number-columns-repeated="2"/>
          <table:table-cell table:style-name="ce62"/>
          <table:table-cell office:value-type="float" office:value="13415" table:style-name="ce82">
            <text:p><text:s/>13 415</text:p>
          </table:table-cell>
          <table:table-cell office:value-type="float" office:value="13706" table:style-name="ce82">
            <text:p><text:s/>13 706</text:p>
          </table:table-cell>
          <table:table-cell office:value-type="float" office:value="12498" table:style-name="ce86">
            <text:p><text:s/>12 498</text:p>
          </table:table-cell>
          <table:table-cell office:value-type="float" office:value="10246" table:style-name="ce86">
            <text:p><text:s/>10 246</text:p>
          </table:table-cell>
          <table:table-cell office:value-type="float" office:value="12715" table:style-name="ce80">
            <text:p><text:s/>12 715</text:p>
          </table:table-cell>
          <table:table-cell office:value-type="float" office:value="9935" table:style-name="ce80">
            <text:p><text:s/>9 935</text:p>
          </table:table-cell>
          <table:table-cell table:style-name="ce82"/>
          <table:table-cell office:value-type="float" office:value="13158" table:style-name="ce80">
            <text:p><text:s/>13 158</text:p>
          </table:table-cell>
          <table:table-cell office:value-type="float" office:value="10117" table:style-name="ce80">
            <text:p><text:s/>10 117</text:p>
          </table:table-cell>
          <table:table-cell office:value-type="float" office:value="15876" table:style-name="ce80">
            <text:p><text:s/>15 876</text:p>
          </table:table-cell>
          <table:table-cell office:value-type="float" office:value="14120" table:style-name="ce80">
            <text:p><text:s/>14 120</text:p>
          </table:table-cell>
          <table:table-cell office:value-type="float" office:value="11923" table:style-name="ce80">
            <text:p><text:s/>11 923</text:p>
          </table:table-cell>
          <table:table-cell office:value-type="float" office:value="13217" table:style-name="ce80">
            <text:p><text:s/>13 217</text:p>
          </table:table-cell>
          <table:table-cell office:value-type="string" table:style-name="ce75">
            <text:p><text:s text:c="9"/>Land Rent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8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2"/>
          <table:table-cell office:value-type="float" office:value="8381" table:style-name="ce82">
            <text:p><text:s/>8 381</text:p>
          </table:table-cell>
          <table:table-cell office:value-type="float" office:value="9195" table:style-name="ce82">
            <text:p><text:s/>9 195</text:p>
          </table:table-cell>
          <table:table-cell office:value-type="float" office:value="12383" table:style-name="ce86">
            <text:p><text:s/>12 383</text:p>
          </table:table-cell>
          <table:table-cell office:value-type="float" office:value="4823" table:style-name="ce86">
            <text:p><text:s/>4 823</text:p>
          </table:table-cell>
          <table:table-cell office:value-type="float" office:value="5192" table:style-name="ce82">
            <text:p><text:s/>5 192</text:p>
          </table:table-cell>
          <table:table-cell office:value-type="float" office:value="7393" table:style-name="ce82">
            <text:p><text:s/>7 393</text:p>
          </table:table-cell>
          <table:table-cell table:style-name="ce82"/>
          <table:table-cell office:value-type="float" office:value="7337" table:style-name="ce82">
            <text:p><text:s/>7 337</text:p>
          </table:table-cell>
          <table:table-cell office:value-type="float" office:value="8474" table:style-name="ce82">
            <text:p><text:s/>8 474</text:p>
          </table:table-cell>
          <table:table-cell office:value-type="float" office:value="14551" table:style-name="ce82">
            <text:p><text:s/>14 551</text:p>
          </table:table-cell>
          <table:table-cell office:value-type="float" office:value="11330" table:style-name="ce82">
            <text:p><text:s/>11 330</text:p>
          </table:table-cell>
          <table:table-cell office:value-type="float" office:value="5494" table:style-name="ce82">
            <text:p><text:s/>5 494</text:p>
          </table:table-cell>
          <table:table-cell office:value-type="float" office:value="8090" table:style-name="ce82">
            <text:p><text:s/>8 090</text:p>
          </table:table-cell>
          <table:table-cell office:value-type="string" table:style-name="ce75">
            <text:p><text:s text:c="8"/>(Self-Supplied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資本利息</text:p>
          </table:table-cell>
          <table:covered-table-cell table:number-columns-repeated="2"/>
          <table:table-cell table:style-name="ce62"/>
          <table:table-cell office:value-type="float" office:value="481" table:style-name="ce80">
            <text:p><text:s text:c="2"/>481</text:p>
          </table:table-cell>
          <table:table-cell office:value-type="float" office:value="1276" table:style-name="ce80">
            <text:p><text:s/>1 276</text:p>
          </table:table-cell>
          <table:table-cell office:value-type="float" office:value="1287" table:style-name="ce81">
            <text:p><text:s/>1 287</text:p>
          </table:table-cell>
          <table:table-cell office:value-type="float" office:value="374" table:style-name="ce81">
            <text:p><text:s text:c="2"/>374</text:p>
          </table:table-cell>
          <table:table-cell office:value-type="float" office:value="333" table:style-name="ce80">
            <text:p><text:s text:c="2"/>333</text:p>
          </table:table-cell>
          <table:table-cell office:value-type="float" office:value="379" table:style-name="ce80">
            <text:p><text:s text:c="2"/>379</text:p>
          </table:table-cell>
          <table:table-cell table:style-name="ce82"/>
          <table:table-cell office:value-type="float" office:value="1883" table:style-name="ce80">
            <text:p><text:s/>1 883</text:p>
          </table:table-cell>
          <table:table-cell office:value-type="float" office:value="1377" table:style-name="ce80">
            <text:p><text:s/>1 377</text:p>
          </table:table-cell>
          <table:table-cell office:value-type="float" office:value="1206" table:style-name="ce80">
            <text:p><text:s/>1 206</text:p>
          </table:table-cell>
          <table:table-cell office:value-type="float" office:value="933" table:style-name="ce80">
            <text:p><text:s text:c="2"/>933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648" table:style-name="ce80">
            <text:p><text:s text:c="2"/>648</text:p>
          </table:table-cell>
          <table:table-cell office:value-type="string" table:style-name="ce75">
            <text:p><text:s text:c="8"/>Capital Intere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9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7">
            <text:p>第二種生產費</text:p>
          </table:table-cell>
          <table:covered-table-cell table:number-columns-repeated="3"/>
          <table:table-cell table:style-name="ce62"/>
          <table:table-cell office:value-type="float" office:value="206216" table:style-name="ce81">
            <text:p><text:s/>206 216</text:p>
          </table:table-cell>
          <table:table-cell office:value-type="float" office:value="355355" table:style-name="ce81">
            <text:p><text:s/>355 355</text:p>
          </table:table-cell>
          <table:table-cell office:value-type="float" office:value="185376" table:style-name="ce81">
            <text:p><text:s/>185 376</text:p>
          </table:table-cell>
          <table:table-cell office:value-type="float" office:value="210229" table:style-name="ce81">
            <text:p><text:s/>210 229</text:p>
          </table:table-cell>
          <table:table-cell office:value-type="float" office:value="190765" table:style-name="ce81">
            <text:p><text:s/>190 765</text:p>
          </table:table-cell>
          <table:table-cell office:value-type="float" office:value="212675" table:style-name="ce81">
            <text:p><text:s/>212 675</text:p>
          </table:table-cell>
          <table:table-cell table:style-name="ce86"/>
          <table:table-cell office:value-type="float" office:value="768119" table:style-name="ce81">
            <text:p><text:s/>768 119</text:p>
          </table:table-cell>
          <table:table-cell office:value-type="float" office:value="562181" table:style-name="ce81">
            <text:p><text:s/>562 181</text:p>
          </table:table-cell>
          <table:table-cell office:value-type="float" office:value="499412" table:style-name="ce81">
            <text:p><text:s/>499 412</text:p>
          </table:table-cell>
          <table:table-cell office:value-type="float" office:value="388125" table:style-name="ce81">
            <text:p><text:s/>388 125</text:p>
          </table:table-cell>
          <table:table-cell office:value-type="float" office:value="178032" table:style-name="ce81">
            <text:p><text:s/>178 032</text:p>
          </table:table-cell>
          <table:table-cell office:value-type="float" office:value="273218" table:style-name="ce81">
            <text:p><text:s/>273 218</text:p>
          </table:table-cell>
          <table:table-cell office:value-type="string" table:style-name="ce75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style-name="ce90"/>
          <table:table-cell office:value-type="string" table:number-columns-spanned="5" table:number-rows-spanned="1" table:style-name="ce92">
            <text:p>生產費用總計</text:p>
          </table:table-cell>
          <table:covered-table-cell table:number-columns-repeated="4"/>
          <table:table-cell table:style-name="ce94"/>
          <table:table-cell office:value-type="float" office:value="206216" table:style-name="ce80">
            <text:p><text:s/>206 216</text:p>
          </table:table-cell>
          <table:table-cell office:value-type="float" office:value="355355" table:style-name="ce80">
            <text:p><text:s/>355 355</text:p>
          </table:table-cell>
          <table:table-cell office:value-type="float" office:value="185376" table:style-name="ce81">
            <text:p><text:s/>185 376</text:p>
          </table:table-cell>
          <table:table-cell office:value-type="float" office:value="210229" table:style-name="ce81">
            <text:p><text:s/>210 229</text:p>
          </table:table-cell>
          <table:table-cell office:value-type="float" office:value="190765" table:style-name="ce80">
            <text:p><text:s/>190 765</text:p>
          </table:table-cell>
          <table:table-cell office:value-type="float" office:value="212675" table:style-name="ce80">
            <text:p><text:s/>212 675</text:p>
          </table:table-cell>
          <table:table-cell table:style-name="ce82"/>
          <table:table-cell office:value-type="float" office:value="768119" table:style-name="ce80">
            <text:p><text:s/>768 119</text:p>
          </table:table-cell>
          <table:table-cell office:value-type="float" office:value="562181" table:style-name="ce80">
            <text:p><text:s/>562 181</text:p>
          </table:table-cell>
          <table:table-cell office:value-type="float" office:value="499412" table:style-name="ce80">
            <text:p><text:s/>499 412</text:p>
          </table:table-cell>
          <table:table-cell office:value-type="float" office:value="388125" table:style-name="ce80">
            <text:p><text:s/>388 125</text:p>
          </table:table-cell>
          <table:table-cell office:value-type="float" office:value="178032" table:style-name="ce80">
            <text:p><text:s/>178 032</text:p>
          </table:table-cell>
          <table:table-cell office:value-type="float" office:value="273218" table:style-name="ce80">
            <text:p><text:s/>273 218</text:p>
          </table:table-cell>
          <table:table-cell office:value-type="string" table:style-name="ce95">
            <text:p><text:s text:c="5"/>Total Production Cost.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二<text:span text:style-name="T4"><text:s/>.<text:s/></text:span>每公頃生產量與收益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2. Production Quantity and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<text:s text:c="5"/>Value Per Ha.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2"/>
          <table:table-cell office:value-type="float" office:value="38850" table:style-name="ce80">
            <text:p><text:s/>38 850</text:p>
          </table:table-cell>
          <table:table-cell office:value-type="float" office:value="7516" table:style-name="ce80">
            <text:p><text:s/>7 516</text:p>
          </table:table-cell>
          <table:table-cell office:value-type="float" office:value="14338" table:style-name="ce81">
            <text:p><text:s/>14 338</text:p>
          </table:table-cell>
          <table:table-cell office:value-type="float" office:value="52457" table:style-name="ce81">
            <text:p><text:s/>52 457</text:p>
          </table:table-cell>
          <table:table-cell office:value-type="float" office:value="46012" table:style-name="ce80">
            <text:p><text:s/>46 012</text:p>
          </table:table-cell>
          <table:table-cell office:value-type="float" office:value="31042" table:style-name="ce80">
            <text:p><text:s/>31 042</text:p>
          </table:table-cell>
          <table:table-cell table:style-name="ce82"/>
          <table:table-cell office:value-type="float" office:value="22532" table:style-name="ce80">
            <text:p><text:s/>22 532</text:p>
          </table:table-cell>
          <table:table-cell office:value-type="float" office:value="36332" table:style-name="ce80">
            <text:p><text:s/>36 332</text:p>
          </table:table-cell>
          <table:table-cell office:value-type="float" office:value="35453" table:style-name="ce80">
            <text:p><text:s/>35 453</text:p>
          </table:table-cell>
          <table:table-cell office:value-type="float" office:value="41678" table:style-name="ce80">
            <text:p><text:s/>41 678</text:p>
          </table:table-cell>
          <table:table-cell office:value-type="float" office:value="23122" table:style-name="ce80">
            <text:p><text:s/>23 122</text:p>
          </table:table-cell>
          <table:table-cell office:value-type="float" office:value="17028" table:style-name="ce80">
            <text:p><text:s/>17 028</text:p>
          </table:table-cell>
          <table:table-cell office:value-type="string" table:style-name="ce75">
            <text:p><text:s text:c="5"/>Sampled Ave. Production (kg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主產物價值</text:p>
          </table:table-cell>
          <table:covered-table-cell table:number-columns-repeated="4"/>
          <table:table-cell table:style-name="ce62"/>
          <table:table-cell office:value-type="float" office:value="246485" table:style-name="ce80">
            <text:p><text:s/>246 485</text:p>
          </table:table-cell>
          <table:table-cell office:value-type="float" office:value="858019" table:style-name="ce80">
            <text:p><text:s/>858 019</text:p>
          </table:table-cell>
          <table:table-cell office:value-type="float" office:value="441117" table:style-name="ce81">
            <text:p><text:s/>441 117</text:p>
          </table:table-cell>
          <table:table-cell office:value-type="float" office:value="764960" table:style-name="ce81">
            <text:p><text:s/>764 960</text:p>
          </table:table-cell>
          <table:table-cell office:value-type="float" office:value="727528" table:style-name="ce80">
            <text:p><text:s/>727 528</text:p>
          </table:table-cell>
          <table:table-cell office:value-type="float" office:value="733149" table:style-name="ce80">
            <text:p><text:s/>733 149</text:p>
          </table:table-cell>
          <table:table-cell table:style-name="ce82"/>
          <table:table-cell office:value-type="float" office:value="1952583" table:style-name="ce80">
            <text:p>1 952 583</text:p>
          </table:table-cell>
          <table:table-cell office:value-type="float" office:value="1885716" table:style-name="ce80">
            <text:p>1 885 716</text:p>
          </table:table-cell>
          <table:table-cell office:value-type="float" office:value="1177721" table:style-name="ce80">
            <text:p>1 177 721</text:p>
          </table:table-cell>
          <table:table-cell office:value-type="float" office:value="522424" table:style-name="ce80">
            <text:p><text:s/>522 424</text:p>
          </table:table-cell>
          <table:table-cell office:value-type="float" office:value="328350" table:style-name="ce80">
            <text:p><text:s/>328 350</text:p>
          </table:table-cell>
          <table:table-cell office:value-type="float" office:value="719247" table:style-name="ce80">
            <text:p><text:s/>719 247</text:p>
          </table:table-cell>
          <table:table-cell office:value-type="string" table:style-name="ce75">
            <text:p><text:s text:c="5"/>Main Product Valu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粗收益</text:p>
          </table:table-cell>
          <table:covered-table-cell table:number-columns-repeated="4"/>
          <table:table-cell table:style-name="ce62"/>
          <table:table-cell office:value-type="float" office:value="246485" table:style-name="ce80">
            <text:p><text:s/>246 485</text:p>
          </table:table-cell>
          <table:table-cell office:value-type="float" office:value="858019" table:style-name="ce80">
            <text:p><text:s/>858 019</text:p>
          </table:table-cell>
          <table:table-cell office:value-type="float" office:value="441117" table:style-name="ce81">
            <text:p><text:s/>441 117</text:p>
          </table:table-cell>
          <table:table-cell office:value-type="float" office:value="764960" table:style-name="ce81">
            <text:p><text:s/>764 960</text:p>
          </table:table-cell>
          <table:table-cell office:value-type="float" office:value="727528" table:style-name="ce80">
            <text:p><text:s/>727 528</text:p>
          </table:table-cell>
          <table:table-cell office:value-type="float" office:value="733149" table:style-name="ce80">
            <text:p><text:s/>733 149</text:p>
          </table:table-cell>
          <table:table-cell table:style-name="ce82"/>
          <table:table-cell office:value-type="float" office:value="1952583" table:style-name="ce80">
            <text:p>1 952 583</text:p>
          </table:table-cell>
          <table:table-cell office:value-type="float" office:value="1885716" table:style-name="ce80">
            <text:p>1 885 716</text:p>
          </table:table-cell>
          <table:table-cell office:value-type="float" office:value="1177721" table:style-name="ce80">
            <text:p>1 177 721</text:p>
          </table:table-cell>
          <table:table-cell office:value-type="float" office:value="522424" table:style-name="ce80">
            <text:p><text:s/>522 424</text:p>
          </table:table-cell>
          <table:table-cell office:value-type="float" office:value="328350" table:style-name="ce80">
            <text:p><text:s/>328 350</text:p>
          </table:table-cell>
          <table:table-cell office:value-type="float" office:value="719247" table:style-name="ce80">
            <text:p><text:s/>719 247</text:p>
          </table:table-cell>
          <table:table-cell office:value-type="string" table:style-name="ce75">
            <text:p><text:s text:c="5"/>Gross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style-name="ce28"/>
          <table:table-cell table:number-columns-spanned="5" table:number-rows-spanned="1" table:style-name="ce68"/>
          <table:covered-table-cell table:number-columns-repeated="4"/>
          <table:table-cell table:style-name="ce62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損益</text:p>
          </table:table-cell>
          <table:covered-table-cell table:number-columns-repeated="4"/>
          <table:table-cell table:style-name="ce62"/>
          <table:table-cell office:value-type="float" office:value="40269" table:style-name="ce80">
            <text:p><text:s/>40 269</text:p>
          </table:table-cell>
          <table:table-cell office:value-type="float" office:value="502664" table:style-name="ce80">
            <text:p><text:s/>502 664</text:p>
          </table:table-cell>
          <table:table-cell office:value-type="float" office:value="255741" table:style-name="ce81">
            <text:p><text:s/>255 741</text:p>
          </table:table-cell>
          <table:table-cell office:value-type="float" office:value="554731" table:style-name="ce81">
            <text:p><text:s/>554 731</text:p>
          </table:table-cell>
          <table:table-cell office:value-type="float" office:value="536764" table:style-name="ce80">
            <text:p><text:s/>536 764</text:p>
          </table:table-cell>
          <table:table-cell office:value-type="float" office:value="520474" table:style-name="ce80">
            <text:p><text:s/>520 474</text:p>
          </table:table-cell>
          <table:table-cell table:style-name="ce82"/>
          <table:table-cell office:value-type="float" office:value="1184464" table:style-name="ce80">
            <text:p>1 184 464</text:p>
          </table:table-cell>
          <table:table-cell office:value-type="float" office:value="1323535" table:style-name="ce80">
            <text:p>1 323 535</text:p>
          </table:table-cell>
          <table:table-cell office:value-type="float" office:value="678309" table:style-name="ce80">
            <text:p><text:s/>678 309</text:p>
          </table:table-cell>
          <table:table-cell office:value-type="float" office:value="134299" table:style-name="ce80">
            <text:p><text:s/>134 299</text:p>
          </table:table-cell>
          <table:table-cell office:value-type="float" office:value="150318" table:style-name="ce80">
            <text:p><text:s/>150 318</text:p>
          </table:table-cell>
          <table:table-cell office:value-type="float" office:value="446029" table:style-name="ce80">
            <text:p><text:s/>446 029</text:p>
          </table:table-cell>
          <table:table-cell office:value-type="string" table:style-name="ce75">
            <text:p><text:s text:c="5"/>Surplus or Defici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家族勞動報酬</text:p>
          </table:table-cell>
          <table:covered-table-cell table:number-columns-repeated="4"/>
          <table:table-cell table:style-name="ce62"/>
          <table:table-cell office:value-type="float" office:value="68507" table:style-name="ce80">
            <text:p><text:s/>68 507</text:p>
          </table:table-cell>
          <table:table-cell office:value-type="float" office:value="552218" table:style-name="ce80">
            <text:p><text:s/>552 218</text:p>
          </table:table-cell>
          <table:table-cell office:value-type="float" office:value="360275" table:style-name="ce81">
            <text:p><text:s/>360 275</text:p>
          </table:table-cell>
          <table:table-cell office:value-type="float" office:value="602109" table:style-name="ce81">
            <text:p><text:s/>602 109</text:p>
          </table:table-cell>
          <table:table-cell office:value-type="float" office:value="587214" table:style-name="ce80">
            <text:p><text:s/>587 214</text:p>
          </table:table-cell>
          <table:table-cell office:value-type="float" office:value="597672" table:style-name="ce80">
            <text:p><text:s/>597 672</text:p>
          </table:table-cell>
          <table:table-cell table:style-name="ce82"/>
          <table:table-cell office:value-type="float" office:value="1347623" table:style-name="ce80">
            <text:p>1 347 623</text:p>
          </table:table-cell>
          <table:table-cell office:value-type="float" office:value="1437256" table:style-name="ce80">
            <text:p>1 437 256</text:p>
          </table:table-cell>
          <table:table-cell office:value-type="float" office:value="979209" table:style-name="ce80">
            <text:p><text:s/>979 209</text:p>
          </table:table-cell>
          <table:table-cell office:value-type="float" office:value="358124" table:style-name="ce80">
            <text:p><text:s/>358 124</text:p>
          </table:table-cell>
          <table:table-cell office:value-type="float" office:value="188722" table:style-name="ce80">
            <text:p><text:s/>188 722</text:p>
          </table:table-cell>
          <table:table-cell office:value-type="float" office:value="525221" table:style-name="ce80">
            <text:p><text:s/>525 221</text:p>
          </table:table-cell>
          <table:table-cell office:value-type="string" table:style-name="ce75">
            <text:p><text:s text:c="5"/>Family Labor Remuneration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農家賺款</text:p>
          </table:table-cell>
          <table:covered-table-cell table:number-columns-repeated="4"/>
          <table:table-cell table:style-name="ce62"/>
          <table:table-cell office:value-type="float" office:value="77370" table:style-name="ce80">
            <text:p><text:s/>77 370</text:p>
          </table:table-cell>
          <table:table-cell office:value-type="float" office:value="562690" table:style-name="ce80">
            <text:p><text:s/>562 690</text:p>
          </table:table-cell>
          <table:table-cell office:value-type="float" office:value="373945" table:style-name="ce81">
            <text:p><text:s/>373 945</text:p>
          </table:table-cell>
          <table:table-cell office:value-type="float" office:value="607307" table:style-name="ce81">
            <text:p><text:s/>607 307</text:p>
          </table:table-cell>
          <table:table-cell office:value-type="float" office:value="592739" table:style-name="ce80">
            <text:p><text:s/>592 739</text:p>
          </table:table-cell>
          <table:table-cell office:value-type="float" office:value="605445" table:style-name="ce80">
            <text:p><text:s/>605 445</text:p>
          </table:table-cell>
          <table:table-cell table:style-name="ce82"/>
          <table:table-cell office:value-type="float" office:value="1356842" table:style-name="ce80">
            <text:p>1 356 842</text:p>
          </table:table-cell>
          <table:table-cell office:value-type="float" office:value="1447107" table:style-name="ce80">
            <text:p>1 447 107</text:p>
          </table:table-cell>
          <table:table-cell office:value-type="float" office:value="994966" table:style-name="ce80">
            <text:p><text:s/>994 966</text:p>
          </table:table-cell>
          <table:table-cell office:value-type="float" office:value="370387" table:style-name="ce80">
            <text:p><text:s/>370 387</text:p>
          </table:table-cell>
          <table:table-cell office:value-type="float" office:value="194630" table:style-name="ce80">
            <text:p><text:s/>194 630</text:p>
          </table:table-cell>
          <table:table-cell office:value-type="float" office:value="533959" table:style-name="ce80">
            <text:p><text:s/>533 959</text:p>
          </table:table-cell>
          <table:table-cell office:value-type="string" table:style-name="ce75">
            <text:p><text:s text:c="5"/>Agri. Family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三<text:span text:style-name="T4"><text:s/>.</text:span>每百公斤生產成本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3. Production Cost Per 100 kg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99"/>
          <table:table-cell table:style-name="ce82"/>
          <table:table-cell table:style-name="ce99"/>
          <table:table-cell table:number-columns-repeated="5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第一種成本</text:p>
          </table:table-cell>
          <table:covered-table-cell table:number-columns-repeated="4"/>
          <table:table-cell table:style-name="ce62"/>
          <table:table-cell office:value-type="float" office:value="495" table:style-name="ce80">
            <text:p><text:s text:c="2"/>495</text:p>
          </table:table-cell>
          <table:table-cell office:value-type="float" office:value="4529" table:style-name="ce80">
            <text:p><text:s/>4 529</text:p>
          </table:table-cell>
          <table:table-cell office:value-type="float" office:value="1197" table:style-name="ce81">
            <text:p><text:s/>1 197</text:p>
          </table:table-cell>
          <table:table-cell office:value-type="float" office:value="381" table:style-name="ce81">
            <text:p><text:s text:c="2"/>381</text:p>
          </table:table-cell>
          <table:table-cell office:value-type="float" office:value="386" table:style-name="ce80">
            <text:p><text:s text:c="2"/>386</text:p>
          </table:table-cell>
          <table:table-cell office:value-type="float" office:value="652" table:style-name="ce80">
            <text:p><text:s text:c="2"/>652</text:p>
          </table:table-cell>
          <table:table-cell table:style-name="ce82"/>
          <table:table-cell office:value-type="float" office:value="3342" table:style-name="ce80">
            <text:p><text:s/>3 342</text:p>
          </table:table-cell>
          <table:table-cell office:value-type="float" office:value="1516" table:style-name="ce80">
            <text:p><text:s/>1 516</text:p>
          </table:table-cell>
          <table:table-cell office:value-type="float" office:value="1360" table:style-name="ce80">
            <text:p><text:s/>1 360</text:p>
          </table:table-cell>
          <table:table-cell office:value-type="float" office:value="895" table:style-name="ce80">
            <text:p><text:s text:c="2"/>895</text:p>
          </table:table-cell>
          <table:table-cell office:value-type="float" office:value="717" table:style-name="ce80">
            <text:p><text:s text:c="2"/>717</text:p>
          </table:table-cell>
          <table:table-cell office:value-type="float" office:value="1523" table:style-name="ce80">
            <text:p><text:s/>1 523</text:p>
          </table:table-cell>
          <table:table-cell office:value-type="string" table:style-name="ce75">
            <text:p><text:s text:c="5"/>Primary Prod. Cos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第二種成本</text:p>
          </table:table-cell>
          <table:covered-table-cell table:number-columns-repeated="4"/>
          <table:table-cell table:style-name="ce62"/>
          <table:table-cell office:value-type="float" office:value="531" table:style-name="ce80">
            <text:p><text:s text:c="2"/>531</text:p>
          </table:table-cell>
          <table:table-cell office:value-type="float" office:value="4728" table:style-name="ce80">
            <text:p><text:s/>4 728</text:p>
          </table:table-cell>
          <table:table-cell office:value-type="float" office:value="1293" table:style-name="ce81">
            <text:p><text:s/>1 293</text:p>
          </table:table-cell>
          <table:table-cell office:value-type="float" office:value="401" table:style-name="ce81">
            <text:p><text:s text:c="2"/>401</text:p>
          </table:table-cell>
          <table:table-cell office:value-type="float" office:value="415" table:style-name="ce80">
            <text:p><text:s text:c="2"/>415</text:p>
          </table:table-cell>
          <table:table-cell office:value-type="float" office:value="685" table:style-name="ce80">
            <text:p><text:s text:c="2"/>685</text:p>
          </table:table-cell>
          <table:table-cell table:style-name="ce82"/>
          <table:table-cell office:value-type="float" office:value="3409" table:style-name="ce80">
            <text:p><text:s/>3 409</text:p>
          </table:table-cell>
          <table:table-cell office:value-type="float" office:value="1547" table:style-name="ce80">
            <text:p><text:s/>1 547</text:p>
          </table:table-cell>
          <table:table-cell office:value-type="float" office:value="1409" table:style-name="ce80">
            <text:p><text:s/>1 409</text:p>
          </table:table-cell>
          <table:table-cell office:value-type="float" office:value="931" table:style-name="ce80">
            <text:p><text:s text:c="2"/>931</text:p>
          </table:table-cell>
          <table:table-cell office:value-type="float" office:value="770" table:style-name="ce80">
            <text:p><text:s text:c="2"/>770</text:p>
          </table:table-cell>
          <table:table-cell office:value-type="float" office:value="1605" table:style-name="ce80">
            <text:p><text:s/>1 605</text:p>
          </table:table-cell>
          <table:table-cell office:value-type="string" table:style-name="ce75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4. Labor-Hours Per Ha (hour)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男工</text:p>
          </table:table-cell>
          <table:covered-table-cell table:number-columns-repeated="4"/>
          <table:table-cell table:style-name="ce62"/>
          <table:table-cell office:value-type="float" office:value="232" table:style-name="ce80">
            <text:p><text:s text:c="2"/>232</text:p>
          </table:table-cell>
          <table:table-cell office:value-type="float" office:value="202" table:style-name="ce80">
            <text:p><text:s text:c="2"/>202</text:p>
          </table:table-cell>
          <table:table-cell office:value-type="float" office:value="456" table:style-name="ce81">
            <text:p><text:s text:c="2"/>456</text:p>
          </table:table-cell>
          <table:table-cell office:value-type="float" office:value="266" table:style-name="ce81">
            <text:p><text:s text:c="2"/>266</text:p>
          </table:table-cell>
          <table:table-cell office:value-type="float" office:value="253" table:style-name="ce80">
            <text:p><text:s text:c="2"/>253</text:p>
          </table:table-cell>
          <table:table-cell office:value-type="float" office:value="394" table:style-name="ce80">
            <text:p><text:s text:c="2"/>394</text:p>
          </table:table-cell>
          <table:table-cell table:style-name="ce82"/>
          <table:table-cell office:value-type="float" office:value="431" table:style-name="ce80">
            <text:p><text:s text:c="2"/>431</text:p>
          </table:table-cell>
          <table:table-cell office:value-type="float" office:value="581" table:style-name="ce80">
            <text:p><text:s text:c="2"/>581</text:p>
          </table:table-cell>
          <table:table-cell office:value-type="float" office:value="1237" table:style-name="ce80">
            <text:p><text:s/>1 237</text:p>
          </table:table-cell>
          <table:table-cell office:value-type="float" office:value="767" table:style-name="ce80">
            <text:p><text:s text:c="2"/>767</text:p>
          </table:table-cell>
          <table:table-cell office:value-type="float" office:value="292" table:style-name="ce80">
            <text:p><text:s text:c="2"/>292</text:p>
          </table:table-cell>
          <table:table-cell office:value-type="float" office:value="286" table:style-name="ce80">
            <text:p><text:s text:c="2"/>286</text:p>
          </table:table-cell>
          <table:table-cell office:value-type="string" table:style-name="ce75">
            <text:p><text:s text:c="5"/>Male Labor<text:s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女工</text:p>
          </table:table-cell>
          <table:covered-table-cell table:number-columns-repeated="4"/>
          <table:table-cell table:style-name="ce62"/>
          <table:table-cell office:value-type="float" office:value="413" table:style-name="ce80">
            <text:p><text:s text:c="2"/>413</text:p>
          </table:table-cell>
          <table:table-cell office:value-type="float" office:value="616" table:style-name="ce80">
            <text:p><text:s text:c="2"/>616</text:p>
          </table:table-cell>
          <table:table-cell office:value-type="float" office:value="203" table:style-name="ce81">
            <text:p><text:s text:c="2"/>203</text:p>
          </table:table-cell>
          <table:table-cell office:value-type="float" office:value="345" table:style-name="ce81">
            <text:p><text:s text:c="2"/>345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43" table:style-name="ce80">
            <text:p><text:s text:c="2"/>243</text:p>
          </table:table-cell>
          <table:table-cell table:style-name="ce82"/>
          <table:table-cell office:value-type="float" office:value="862" table:style-name="ce80">
            <text:p><text:s text:c="2"/>862</text:p>
          </table:table-cell>
          <table:table-cell office:value-type="float" office:value="1128" table:style-name="ce80">
            <text:p><text:s/>1 128</text:p>
          </table:table-cell>
          <table:table-cell office:value-type="float" office:value="1091" table:style-name="ce80">
            <text:p><text:s/>1 091</text:p>
          </table:table-cell>
          <table:table-cell office:value-type="float" office:value="889" table:style-name="ce80">
            <text:p><text:s text:c="2"/>889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361" table:style-name="ce80">
            <text:p><text:s text:c="2"/>361</text:p>
          </table:table-cell>
          <table:table-cell office:value-type="string" table:style-name="ce75">
            <text:p><text:s text:c="5"/>Female Labor<text:s/></text:p>
          </table:table-cell>
          <table:table-cell table:number-columns-repeated="16362" table:style-name="ce23"/>
        </table:table-row>
        <table:table-row table:style-name="ro13">
          <table:table-cell table:number-columns-repeated="7" table:style-name="ce23"/>
          <table:table-cell table:style-name="ce100"/>
          <table:table-cell table:number-columns-repeated="6" table:style-name="ce101"/>
          <table:table-cell table:style-name="ce63"/>
          <table:table-cell table:number-columns-repeated="6" table:style-name="ce101"/>
          <table:table-cell table:style-name="ce103"/>
          <table:table-cell table:number-columns-repeated="16362" table:style-name="ce23"/>
        </table:table-row>
        <table:table-row table:style-name="ro10">
          <table:table-cell office:value-type="string" table:style-name="ce17">
            <text:p><text:s text:c="3"/><text:span text:style-name="T3">註：</text:span>1.<text:s/><text:span text:style-name="T3">第一種生產費</text:span><text:s/>:<text:s/><text:span text:style-name="T3">直接成本</text:span><text:s/>+<text:s/><text:span text:style-name="T3">間接成本</text:span><text:s/>(<text:span text:style-name="T3">不含地租及資本利息</text:span>) -<text:s/><text:span text:style-name="T3">副產物價值。</text:span></text:p>
          </table:table-cell>
          <table:table-cell table:number-columns-repeated="6" table:style-name="ce104"/>
          <table:table-cell table:style-name="ce105"/>
          <table:table-cell table:style-name="ce23"/>
          <table:table-cell table:number-columns-repeated="2" table:style-name="ce105"/>
          <table:table-cell table:number-columns-repeated="4" table:style-name="ce23"/>
          <table:table-cell office:value-type="string" table:style-name="ce23">
            <text:p><text:s text:c="3"/>Note<text:span text:style-name="T3">：</text:span>1. Primary Production Cost : Direct Cost + Indirect Cost (Not Includes Land Rent and Capital Interest)-By-products Value.</text:p>
          </table:table-cell>
          <table:table-cell table:number-columns-repeated="3" table:style-name="ce23"/>
          <table:table-cell table:style-name="ce105"/>
          <table:table-cell table:number-columns-repeated="2" table:style-name="ce23"/>
          <table:table-cell table:number-columns-repeated="16362" table:style-name="ce105"/>
        </table:table-row>
        <table:table-row table:style-name="ro1">
          <table:table-cell office:value-type="string" table:style-name="ce23">
            <text:p><text:s text:c="11"/>2.<text:s/><text:span text:style-name="T3">第二種生產費</text:span><text:s/>:<text:s/><text:span text:style-name="T3">第一種生產費</text:span><text:s/>+<text:s/><text:span text:style-name="T3">地租</text:span><text:s/>+<text:s/><text:span text:style-name="T3">資本利息。</text:span></text:p>
          </table:table-cell>
          <table:table-cell table:number-columns-repeated="7" table:style-name="ce105"/>
          <table:table-cell table:style-name="ce23"/>
          <table:table-cell table:number-columns-repeated="2" table:style-name="ce105"/>
          <table:table-cell table:number-columns-repeated="4" table:style-name="ce23"/>
          <table:table-cell office:value-type="string" table:style-name="ce23">
            <text:p><text:s text:c="15"/>2. Secondary Production Cost: Primary Production Cost + Land Rents +Capital Interest.</text:p>
          </table:table-cell>
          <table:table-cell table:number-columns-repeated="3" table:style-name="ce23"/>
          <table:table-cell table:style-name="ce105"/>
          <table:table-cell table:number-columns-repeated="2" table:style-name="ce23"/>
          <table:table-cell table:number-columns-repeated="16362" table:style-name="ce105"/>
        </table:table-row>
        <table:table-row table:style-name="ro1">
          <table:table-cell office:value-type="string" table:style-name="ce23">
            <text:p><text:s text:c="11"/>3.<text:s/><text:span text:style-name="T3">家族勞動報酬</text:span><text:s/>:<text:s/><text:span text:style-name="T3">損益</text:span><text:s/>+<text:s/><text:span text:style-name="T3">人工工資</text:span><text:s/>(<text:span text:style-name="T3">自家工</text:span>)<text:span text:style-name="T3">。</text:span></text:p>
          </table:table-cell>
          <table:table-cell table:number-columns-repeated="7" table:style-name="ce105"/>
          <table:table-cell table:style-name="ce23"/>
          <table:table-cell table:number-columns-repeated="2" table:style-name="ce105"/>
          <table:table-cell table:number-columns-repeated="4" table:style-name="ce23"/>
          <table:table-cell office:value-type="string" table:style-name="ce23">
            <text:p><text:s text:c="15"/>3. Family Labor Remuneration: Surplus or Deficit + Family Labor.</text:p>
          </table:table-cell>
          <table:table-cell table:number-columns-repeated="3" table:style-name="ce23"/>
          <table:table-cell table:style-name="ce105"/>
          <table:table-cell table:number-columns-repeated="2" table:style-name="ce23"/>
          <table:table-cell table:number-columns-repeated="16362" table:style-name="ce105"/>
        </table:table-row>
        <table:table-row table:style-name="ro1">
          <table:table-cell office:value-type="string" table:style-name="ce108">
            <text:p><text:s text:c="11"/>4.<text:s/><text:span text:style-name="T3">農家賺款</text:span><text:s/>:<text:s/><text:span text:style-name="T3">家族勞動報酬</text:span><text:s/>+<text:s/><text:span text:style-name="T3">地租</text:span><text:s/>(<text:span text:style-name="T3">自給</text:span>) +<text:s/><text:span text:style-name="T3">資本利息。</text:span><text:s/></text:p>
          </table:table-cell>
          <table:table-cell table:number-columns-repeated="7" table:style-name="ce105"/>
          <table:table-cell table:style-name="ce23"/>
          <table:table-cell table:number-columns-repeated="2" table:style-name="ce105"/>
          <table:table-cell table:number-columns-repeated="4" table:style-name="ce23"/>
          <table:table-cell office:value-type="string" table:style-name="ce109">
            <text:p><text:s text:c="15"/>4. Farm Family Income: Family Labor Remuneration+ Land Rents (Self-supplied) +Capital Interest.</text:p>
          </table:table-cell>
          <table:table-cell table:number-columns-repeated="3" table:style-name="ce23"/>
          <table:table-cell table:style-name="ce105"/>
          <table:table-cell table:number-columns-repeated="2" table:style-name="ce23"/>
          <table:table-cell table:number-columns-repeated="16362" table:style-name="ce105"/>
        </table:table-row>
        <table:table-row table:style-name="ro1">
          <table:table-cell office:value-type="string" table:style-name="ce144">
            <text:p><text:s text:c="3"/><text:span text:style-name="T3">資料來源：行政院農業委員會農糧署。</text:span></text:p>
          </table:table-cell>
          <table:table-cell table:number-columns-repeated="3" table:style-name="ce145"/>
          <table:table-cell table:style-name="ce146"/>
          <table:table-cell table:number-columns-repeated="10" table:style-name="ce145"/>
          <table:table-cell office:value-type="string" table:style-name="ce147">
            <text:p><text:s text:c="3"/>Source<text:span text:style-name="T3">：</text:span>Agriculture and Food Agency,COA,Executive Yuan.</text:p>
          </table:table-cell>
          <table:table-cell table:number-columns-repeated="16368" table:style-name="ce145"/>
        </table:table-row>
        <table:table-row table:style-name="ro12">
          <table:table-cell table:number-columns-repeated="9"/>
          <table:table-cell table:style-name="ce4">
            <draw:custom-shape svg:x="0.02083in" svg:y="0in" svg:width="0.78125in" svg:height="0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272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5"/>
        <table:table-column table:style-name="co5" table:default-cell-style-name="ce4"/>
        <table:table-column table:style-name="co8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 text:c="3"/>328 <text:s text:c="4"/>105<text:span text:style-name="T3">年農業統計年報</text:span></text:p>
          </table:table-cell>
          <table:table-cell table:number-columns-repeated="18" table:style-name="ce2"/>
          <table:table-cell table:style-name="ce4"/>
          <table:table-cell table:style-name="ce2"/>
          <table:table-cell office:value-type="string" table:style-name="ce5">
            <text:p>AG. STATISTICS YEARBOOK 2016 <text:s text:c="4"/>329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13" table:style-name="ce9"/>
          <table:table-cell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<text:s text:c="3"/><text:span text:style-name="T8">單位：元</text:span></text:p>
          </table:table-cell>
          <table:table-cell table:number-columns-repeated="7" table:style-name="ce10"/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style-name="ce16">
            <text:p>Unit<text:span text:style-name="T8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7"/>
          <table:table-cell table:style-name="ce18"/>
          <table:table-cell office:value-type="string" table:number-columns-spanned="1" table:number-rows-spanned="2" table:style-name="ce118">
            <text:p>香 蕉</text:p>
          </table:table-cell>
          <table:table-cell office:value-type="string" table:style-name="ce148">
            <text:p>鳳梨</text:p>
          </table:table-cell>
          <table:table-cell office:value-type="string" table:number-columns-spanned="1" table:number-rows-spanned="2" table:style-name="ce22">
            <text:p>木<text:span text:style-name="T4"><text:s text:c="3"/></text:span>瓜</text:p>
          </table:table-cell>
          <table:table-cell office:value-type="string" table:number-columns-spanned="1" table:number-rows-spanned="2" table:style-name="ce22">
            <text:p>桶<text:span text:style-name="T4"><text:s text:c="4"/></text:span>柑</text:p>
          </table:table-cell>
          <table:table-cell office:value-type="string" table:number-columns-spanned="1" table:number-rows-spanned="2" table:style-name="ce21">
            <text:p>柳<text:span text:style-name="T4"><text:s text:c="4"/></text:span>橙</text:p>
          </table:table-cell>
          <table:table-cell office:value-type="string" table:number-columns-spanned="1" table:number-rows-spanned="2" table:style-name="ce22">
            <text:p>檸<text:span text:style-name="T4"><text:s text:c="6"/></text:span>檬</text:p>
          </table:table-cell>
          <table:table-cell table:style-name="ce23"/>
          <table:table-cell office:value-type="string" table:number-columns-spanned="1" table:number-rows-spanned="2" table:style-name="ce24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202">
            <text:p><text:s text:c="2"/><text:span text:style-name="T3">愛文芒果</text:span></text:p>
          </table:table-cell>
          <table:table-cell office:value-type="string" table:number-columns-spanned="1" table:number-rows-spanned="2" table:style-name="ce22">
            <text:p>番石榴</text:p>
          </table:table-cell>
          <table:table-cell office:value-type="string" table:number-columns-spanned="1" table:number-rows-spanned="2" table:style-name="ce22">
            <text:p>蓮<text:span text:style-name="T4"><text:s text:c="6"/></text:span>霧</text:p>
          </table:table-cell>
          <table:table-cell office:value-type="string" table:number-columns-spanned="1" table:number-rows-spanned="2" table:style-name="ce22">
            <text:p>巨峰葡萄</text:p>
          </table:table-cell>
          <table:table-cell office:value-type="string" table:number-columns-spanned="1" table:number-rows-spanned="2" table:style-name="ce150">
            <text:p><text:s/><text:span text:style-name="T3">甜</text:span><text:s text:c="6"/><text:span text:style-name="T3">柿</text:span></text:p>
          </table:table-cell>
          <table:table-cell table:style-name="ce151"/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29"/>
          <table:covered-table-cell/>
          <table:table-cell office:value-type="string" table:style-name="ce153">
            <text:p>（台農<text:span text:style-name="T4">17</text:span>號）</text:p>
          </table:table-cell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 table:style-name="ce23"/>
        </table:table-row>
        <table:table-row table:style-name="ro5">
          <table:table-cell office:value-type="string" table:number-columns-spanned="8" table:number-rows-spanned="1" table:style-name="ce40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style-name="ce160"/>
          <table:table-cell office:value-type="string" table:style-name="ce160">
            <text:p>Pineapples</text:p>
          </table:table-cell>
          <table:table-cell table:style-name="ce161"/>
          <table:table-cell table:style-name="ce162"/>
          <table:table-cell office:value-type="string" table:style-name="ce163">
            <text:p>Liuchengs</text:p>
          </table:table-cell>
          <table:table-cell table:style-name="ce31"/>
          <table:table-cell table:style-name="ce23"/>
          <table:table-cell office:value-type="string" table:style-name="ce49">
            <text:p>Wentan</text:p>
          </table:table-cell>
          <table:table-cell office:value-type="string" table:style-name="ce31">
            <text:p>Mangos</text:p>
          </table:table-cell>
          <table:table-cell table:style-name="ce49"/>
          <table:table-cell office:value-type="string" table:style-name="ce31">
            <text:p>Wax</text:p>
          </table:table-cell>
          <table:table-cell office:value-type="string" table:style-name="ce164">
            <text:p>Grapes</text:p>
          </table:table-cell>
          <table:table-cell table:style-name="ce165"/>
          <table:table-cell office:value-type="string" table:style-name="ce97">
            <text:p>Items</text:p>
          </table:table-cell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44"/>
          <table:table-cell office:value-type="string" table:style-name="ce166">
            <text:p>Bananas</text:p>
          </table:table-cell>
          <table:table-cell office:value-type="string" table:style-name="ce166">
            <text:p><text:span text:style-name="T12">（</text:span>No.17<text:span text:style-name="T12">）</text:span></text:p>
          </table:table-cell>
          <table:table-cell office:value-type="string" table:style-name="ce167">
            <text:p>Papayas</text:p>
          </table:table-cell>
          <table:table-cell office:value-type="string" table:style-name="ce166">
            <text:p>Tankans</text:p>
          </table:table-cell>
          <table:table-cell office:value-type="string" table:style-name="ce168">
            <text:p>( Oranges )</text:p>
          </table:table-cell>
          <table:table-cell office:value-type="string" table:style-name="ce169">
            <text:p>Lemons</text:p>
          </table:table-cell>
          <table:table-cell table:style-name="ce23"/>
          <table:table-cell office:value-type="string" table:style-name="ce135">
            <text:p>Pomelos</text:p>
          </table:table-cell>
          <table:table-cell office:value-type="string" table:style-name="ce170">
            <text:p>(Irwin)</text:p>
          </table:table-cell>
          <table:table-cell office:value-type="string" table:style-name="ce135">
            <text:p>Guavas</text:p>
          </table:table-cell>
          <table:table-cell office:value-type="string" table:style-name="ce135">
            <text:p>Apples</text:p>
          </table:table-cell>
          <table:table-cell office:value-type="string" table:style-name="ce171">
            <text:p>(Kyoho)</text:p>
          </table:table-cell>
          <table:table-cell office:value-type="string" table:style-name="ce172">
            <text:p>Persimmon</text:p>
          </table:table-cell>
          <table:table-cell table:style-name="ce159"/>
          <table:table-cell table:number-columns-repeated="16362" table:style-name="ce23"/>
        </table:table-row>
        <table:table-row table:style-name="ro6">
          <table:table-cell table:number-columns-repeated="7" table:style-name="ce51"/>
          <table:table-cell table:style-name="ce52"/>
          <table:table-cell office:value-type="string" table:style-name="ce173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table:style-name="ce56"/>
          <table:table-cell office:value-type="string" table:style-name="ce55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174">
            <text:p>2016</text:p>
          </table:table-cell>
          <table:table-cell table:style-name="ce140"/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62"/>
          <table:table-cell table:number-columns-repeated="6" table:style-name="ce63"/>
          <table:table-cell table:style-name="ce65"/>
          <table:table-cell table:number-columns-repeated="5" table:style-name="ce63"/>
          <table:table-cell table:style-name="ce175"/>
          <table:table-cell table:style-name="ce176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一<text:span text:style-name="T4"><text:s/>.<text:s/></text:span>每公頃生產費用</text:p>
          </table:table-cell>
          <table:covered-table-cell table:number-columns-repeated="5"/>
          <table:table-cell table:style-name="ce62"/>
          <table:table-cell office:value-type="string" table:number-columns-spanned="1" table:number-rows-spanned="2" table:style-name="ce201">
            <text:p>(<text:span text:style-name="T8">種苗費</text:span>)</text:p>
          </table:table-cell>
          <table:table-cell office:value-type="string" table:number-columns-spanned="1" table:number-rows-spanned="2" table:style-name="ce73">
            <text:p>(<text:span text:style-name="T8">種苗費</text:span>)</text:p>
          </table:table-cell>
          <table:table-cell table:number-columns-repeated="4" table:style-name="ce177"/>
          <table:table-cell table:style-name="ce71"/>
          <table:table-cell table:number-columns-repeated="5" table:style-name="ce177"/>
          <table:table-cell table:style-name="ce178"/>
          <table:table-cell office:value-type="string" table:style-name="ce23">
            <text:p>1. Production Cost Per Ha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6"/>
          <table:covered-table-cell/>
          <table:covered-table-cell/>
          <table:table-cell table:number-columns-repeated="4" table:style-name="ce179"/>
          <table:table-cell table:style-name="ce71"/>
          <table:table-cell table:number-columns-repeated="5" table:style-name="ce179"/>
          <table:table-cell table:style-name="ce180"/>
          <table:table-cell table:style-name="ce181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成園費</text:p>
          </table:table-cell>
          <table:covered-table-cell/>
          <table:table-cell table:style-name="ce62"/>
          <table:table-cell office:value-type="float" office:value="10912" table:style-name="ce80">
            <text:p><text:s/>10 912</text:p>
          </table:table-cell>
          <table:table-cell office:value-type="float" office:value="115333" table:style-name="ce80">
            <text:p><text:s/>115 333</text:p>
          </table:table-cell>
          <table:table-cell office:value-type="float" office:value="41221" table:style-name="ce81">
            <text:p><text:s/>41 221</text:p>
          </table:table-cell>
          <table:table-cell office:value-type="float" office:value="18730" table:style-name="ce81">
            <text:p><text:s/>18 730</text:p>
          </table:table-cell>
          <table:table-cell office:value-type="float" office:value="27626" table:style-name="ce80">
            <text:p><text:s/>27 626</text:p>
          </table:table-cell>
          <table:table-cell office:value-type="float" office:value="27871" table:style-name="ce80">
            <text:p><text:s/>27 871</text:p>
          </table:table-cell>
          <table:table-cell table:style-name="ce82"/>
          <table:table-cell office:value-type="float" office:value="11715" table:style-name="ce80">
            <text:p><text:s/>11 715</text:p>
          </table:table-cell>
          <table:table-cell office:value-type="float" office:value="19197" table:style-name="ce80">
            <text:p><text:s/>19 197</text:p>
          </table:table-cell>
          <table:table-cell office:value-type="float" office:value="23660" table:style-name="ce80">
            <text:p><text:s/>23 660</text:p>
          </table:table-cell>
          <table:table-cell office:value-type="float" office:value="10337" table:style-name="ce80">
            <text:p><text:s/>10 337</text:p>
          </table:table-cell>
          <table:table-cell office:value-type="float" office:value="19221" table:style-name="ce80">
            <text:p><text:s/>19 221</text:p>
          </table:table-cell>
          <table:table-cell office:value-type="float" office:value="21530" table:style-name="ce182">
            <text:p><text:s/>21 530</text:p>
          </table:table-cell>
          <table:table-cell office:value-type="string" table:style-name="ce183">
            <text:p><text:s text:c="3"/>Established Expenditur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肥料費</text:p>
          </table:table-cell>
          <table:covered-table-cell/>
          <table:table-cell table:style-name="ce62"/>
          <table:table-cell office:value-type="float" office:value="42189" table:style-name="ce80">
            <text:p><text:s/>42 189</text:p>
          </table:table-cell>
          <table:table-cell office:value-type="float" office:value="64990" table:style-name="ce80">
            <text:p><text:s/>64 990</text:p>
          </table:table-cell>
          <table:table-cell office:value-type="float" office:value="171514" table:style-name="ce81">
            <text:p><text:s/>171 514</text:p>
          </table:table-cell>
          <table:table-cell office:value-type="float" office:value="33269" table:style-name="ce81">
            <text:p><text:s/>33 269</text:p>
          </table:table-cell>
          <table:table-cell office:value-type="float" office:value="49744" table:style-name="ce80">
            <text:p><text:s/>49 744</text:p>
          </table:table-cell>
          <table:table-cell office:value-type="float" office:value="62966" table:style-name="ce80">
            <text:p><text:s/>62 966</text:p>
          </table:table-cell>
          <table:table-cell table:style-name="ce82"/>
          <table:table-cell office:value-type="float" office:value="50561" table:style-name="ce80">
            <text:p><text:s/>50 561</text:p>
          </table:table-cell>
          <table:table-cell office:value-type="float" office:value="15884" table:style-name="ce80">
            <text:p><text:s/>15 884</text:p>
          </table:table-cell>
          <table:table-cell office:value-type="float" office:value="61938" table:style-name="ce80">
            <text:p><text:s/>61 938</text:p>
          </table:table-cell>
          <table:table-cell office:value-type="float" office:value="98852" table:style-name="ce80">
            <text:p><text:s/>98 852</text:p>
          </table:table-cell>
          <table:table-cell office:value-type="float" office:value="81439" table:style-name="ce80">
            <text:p><text:s/>81 439</text:p>
          </table:table-cell>
          <table:table-cell office:value-type="float" office:value="91023" table:style-name="ce182">
            <text:p><text:s/>91 023</text:p>
          </table:table-cell>
          <table:table-cell office:value-type="string" table:style-name="ce183">
            <text:p><text:s text:c="3"/>Fertilize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人工費</text:p>
          </table:table-cell>
          <table:covered-table-cell/>
          <table:table-cell table:style-name="ce62"/>
          <table:table-cell office:value-type="float" office:value="143740" table:style-name="ce80">
            <text:p><text:s/>143 740</text:p>
          </table:table-cell>
          <table:table-cell office:value-type="float" office:value="178085" table:style-name="ce80">
            <text:p><text:s/>178 085</text:p>
          </table:table-cell>
          <table:table-cell office:value-type="float" office:value="314149" table:style-name="ce81">
            <text:p><text:s/>314 149</text:p>
          </table:table-cell>
          <table:table-cell office:value-type="float" office:value="144252" table:style-name="ce81">
            <text:p><text:s/>144 252</text:p>
          </table:table-cell>
          <table:table-cell office:value-type="float" office:value="156665" table:style-name="ce80">
            <text:p><text:s/>156 665</text:p>
          </table:table-cell>
          <table:table-cell office:value-type="float" office:value="233491" table:style-name="ce80">
            <text:p><text:s/>233 491</text:p>
          </table:table-cell>
          <table:table-cell table:style-name="ce82"/>
          <table:table-cell office:value-type="float" office:value="141702" table:style-name="ce80">
            <text:p><text:s/>141 702</text:p>
          </table:table-cell>
          <table:table-cell office:value-type="float" office:value="123329" table:style-name="ce80">
            <text:p><text:s/>123 329</text:p>
          </table:table-cell>
          <table:table-cell office:value-type="float" office:value="397457" table:style-name="ce80">
            <text:p><text:s/>397 457</text:p>
          </table:table-cell>
          <table:table-cell office:value-type="float" office:value="377390" table:style-name="ce80">
            <text:p><text:s/>377 390</text:p>
          </table:table-cell>
          <table:table-cell office:value-type="float" office:value="360297" table:style-name="ce80">
            <text:p><text:s/>360 297</text:p>
          </table:table-cell>
          <table:table-cell office:value-type="float" office:value="310556" table:style-name="ce182">
            <text:p><text:s/>310 556</text:p>
          </table:table-cell>
          <table:table-cell office:value-type="string" table:style-name="ce184">
            <text:p><text:s text:c="3"/>Man-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85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2"/>
          <table:table-cell office:value-type="float" office:value="127282" table:style-name="ce82">
            <text:p><text:s/>127 282</text:p>
          </table:table-cell>
          <table:table-cell office:value-type="float" office:value="131337" table:style-name="ce82">
            <text:p><text:s/>131 337</text:p>
          </table:table-cell>
          <table:table-cell office:value-type="float" office:value="275507" table:style-name="ce86">
            <text:p><text:s/>275 507</text:p>
          </table:table-cell>
          <table:table-cell office:value-type="float" office:value="118070" table:style-name="ce86">
            <text:p><text:s/>118 070</text:p>
          </table:table-cell>
          <table:table-cell office:value-type="float" office:value="118661" table:style-name="ce80">
            <text:p><text:s/>118 661</text:p>
          </table:table-cell>
          <table:table-cell office:value-type="float" office:value="225498" table:style-name="ce80">
            <text:p><text:s/>225 498</text:p>
          </table:table-cell>
          <table:table-cell table:style-name="ce82"/>
          <table:table-cell office:value-type="float" office:value="102871" table:style-name="ce80">
            <text:p><text:s/>102 871</text:p>
          </table:table-cell>
          <table:table-cell office:value-type="float" office:value="108986" table:style-name="ce80">
            <text:p><text:s/>108 986</text:p>
          </table:table-cell>
          <table:table-cell office:value-type="float" office:value="372304" table:style-name="ce80">
            <text:p><text:s/>372 304</text:p>
          </table:table-cell>
          <table:table-cell office:value-type="float" office:value="306969" table:style-name="ce80">
            <text:p><text:s/>306 969</text:p>
          </table:table-cell>
          <table:table-cell office:value-type="float" office:value="282132" table:style-name="ce80">
            <text:p><text:s/>282 132</text:p>
          </table:table-cell>
          <table:table-cell office:value-type="float" office:value="237464" table:style-name="ce80">
            <text:p><text:s/>237 464</text:p>
          </table:table-cell>
          <table:table-cell office:value-type="string" table:style-name="ce83">
            <text:p><text:s text:c="4"/>(Family Labor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62"/>
          <table:table-cell table:number-columns-repeated="13" table:style-name="ce99"/>
          <table:table-cell table:style-name="ce8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包工費</text:p>
          </table:table-cell>
          <table:covered-table-cell/>
          <table:table-cell table:style-name="ce62"/>
          <table:table-cell office:value-type="float" office:value="8911" table:style-name="ce80">
            <text:p><text:s/>8 911</text:p>
          </table:table-cell>
          <table:table-cell office:value-type="float" office:value="32730" table:style-name="ce80">
            <text:p><text:s/>32 730</text:p>
          </table:table-cell>
          <table:table-cell office:value-type="float" office:value="35395" table:style-name="ce81">
            <text:p><text:s/>35 395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4">
            <text:p><text:s text:c="3"/>Contract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7">
            <text:p>人畜工費</text:p>
          </table:table-cell>
          <table:table-cell table:style-name="ce6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4">
            <text:p><text:s text:c="3"/>Man or Animal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7">
            <text:p>人機工費</text:p>
          </table:table-cell>
          <table:table-cell table:style-name="ce62"/>
          <table:table-cell office:value-type="float" office:value="8911" table:style-name="ce82">
            <text:p><text:s/>8 911</text:p>
          </table:table-cell>
          <table:table-cell office:value-type="float" office:value="32730" table:style-name="ce82">
            <text:p><text:s/>32 730</text:p>
          </table:table-cell>
          <table:table-cell office:value-type="float" office:value="35395" table:style-name="ce86">
            <text:p><text:s/>35 395</text:p>
          </table:table-cell>
          <table:table-cell office:value-type="string" table:style-name="ce8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<text:s text:c="3"/>Mechanization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6"/>
          <table:table-cell table:number-columns-repeated="13" table:style-name="ce99"/>
          <table:table-cell table:style-name="ce83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藥費</text:p>
          </table:table-cell>
          <table:covered-table-cell/>
          <table:table-cell table:style-name="ce62"/>
          <table:table-cell office:value-type="float" office:value="21707" table:style-name="ce82">
            <text:p><text:s/>21 707</text:p>
          </table:table-cell>
          <table:table-cell office:value-type="float" office:value="19379" table:style-name="ce82">
            <text:p><text:s/>19 379</text:p>
          </table:table-cell>
          <table:table-cell office:value-type="float" office:value="120549" table:style-name="ce86">
            <text:p><text:s/>120 549</text:p>
          </table:table-cell>
          <table:table-cell office:value-type="float" office:value="40957" table:style-name="ce86">
            <text:p><text:s/>40 957</text:p>
          </table:table-cell>
          <table:table-cell office:value-type="float" office:value="55724" table:style-name="ce80">
            <text:p><text:s/>55 724</text:p>
          </table:table-cell>
          <table:table-cell office:value-type="float" office:value="56645" table:style-name="ce80">
            <text:p><text:s/>56 645</text:p>
          </table:table-cell>
          <table:table-cell table:style-name="ce82"/>
          <table:table-cell office:value-type="float" office:value="35176" table:style-name="ce80">
            <text:p><text:s/>35 176</text:p>
          </table:table-cell>
          <table:table-cell office:value-type="float" office:value="97405" table:style-name="ce82">
            <text:p><text:s/>97 405</text:p>
          </table:table-cell>
          <table:table-cell office:value-type="float" office:value="58680" table:style-name="ce82">
            <text:p><text:s/>58 680</text:p>
          </table:table-cell>
          <table:table-cell office:value-type="float" office:value="94218" table:style-name="ce80">
            <text:p><text:s/>94 218</text:p>
          </table:table-cell>
          <table:table-cell office:value-type="float" office:value="99142" table:style-name="ce80">
            <text:p><text:s/>99 142</text:p>
          </table:table-cell>
          <table:table-cell office:value-type="float" office:value="63646" table:style-name="ce82">
            <text:p><text:s/>63 646</text:p>
          </table:table-cell>
          <table:table-cell office:value-type="string" table:style-name="ce83">
            <text:p><text:s text:c="3"/>Chemical &amp; Herbicid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能源費</text:p>
          </table:table-cell>
          <table:covered-table-cell/>
          <table:table-cell table:style-name="ce62"/>
          <table:table-cell office:value-type="float" office:value="3594" table:style-name="ce80">
            <text:p><text:s/>3 594</text:p>
          </table:table-cell>
          <table:table-cell office:value-type="float" office:value="3580" table:style-name="ce80">
            <text:p><text:s/>3 580</text:p>
          </table:table-cell>
          <table:table-cell office:value-type="float" office:value="11427" table:style-name="ce81">
            <text:p><text:s/>11 427</text:p>
          </table:table-cell>
          <table:table-cell office:value-type="float" office:value="3364" table:style-name="ce81">
            <text:p><text:s/>3 364</text:p>
          </table:table-cell>
          <table:table-cell office:value-type="float" office:value="3554" table:style-name="ce80">
            <text:p><text:s/>3 554</text:p>
          </table:table-cell>
          <table:table-cell office:value-type="float" office:value="6490" table:style-name="ce80">
            <text:p><text:s/>6 490</text:p>
          </table:table-cell>
          <table:table-cell table:style-name="ce82"/>
          <table:table-cell office:value-type="float" office:value="3659" table:style-name="ce80">
            <text:p><text:s/>3 659</text:p>
          </table:table-cell>
          <table:table-cell office:value-type="float" office:value="4547" table:style-name="ce80">
            <text:p><text:s/>4 547</text:p>
          </table:table-cell>
          <table:table-cell office:value-type="float" office:value="4741" table:style-name="ce80">
            <text:p><text:s/>4 741</text:p>
          </table:table-cell>
          <table:table-cell office:value-type="float" office:value="9587" table:style-name="ce80">
            <text:p><text:s/>9 587</text:p>
          </table:table-cell>
          <table:table-cell office:value-type="float" office:value="13825" table:style-name="ce80">
            <text:p><text:s/>13 825</text:p>
          </table:table-cell>
          <table:table-cell office:value-type="float" office:value="7806" table:style-name="ce80">
            <text:p><text:s/>7 806</text:p>
          </table:table-cell>
          <table:table-cell office:value-type="string" table:style-name="ce83">
            <text:p><text:s text:c="3"/>Energy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材料費</text:p>
          </table:table-cell>
          <table:covered-table-cell/>
          <table:table-cell table:style-name="ce62"/>
          <table:table-cell office:value-type="float" office:value="39881" table:style-name="ce80">
            <text:p><text:s/>39 881</text:p>
          </table:table-cell>
          <table:table-cell office:value-type="float" office:value="19497" table:style-name="ce80">
            <text:p><text:s/>19 49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float" office:value="3481" table:style-name="ce80">
            <text:p><text:s/>3 481</text:p>
          </table:table-cell>
          <table:table-cell table:style-name="ce82"/>
          <table:table-cell office:value-type="float" office:value="1459" table:style-name="ce80">
            <text:p><text:s/>1 459</text:p>
          </table:table-cell>
          <table:table-cell office:value-type="float" office:value="6565" table:style-name="ce80">
            <text:p><text:s/>6 565</text:p>
          </table:table-cell>
          <table:table-cell office:value-type="float" office:value="44106" table:style-name="ce80">
            <text:p><text:s/>44 106</text:p>
          </table:table-cell>
          <table:table-cell office:value-type="float" office:value="53806" table:style-name="ce80">
            <text:p><text:s/>53 806</text:p>
          </table:table-cell>
          <table:table-cell office:value-type="float" office:value="29042" table:style-name="ce80">
            <text:p><text:s/>29 042</text:p>
          </table:table-cell>
          <table:table-cell office:value-type="float" office:value="27750" table:style-name="ce80">
            <text:p><text:s/>27 750</text:p>
          </table:table-cell>
          <table:table-cell office:value-type="string" table:style-name="ce83">
            <text:p><text:s text:c="3"/>Materials of Equipmen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購水費</text:p>
          </table:table-cell>
          <table:covered-table-cell/>
          <table:table-cell table:style-name="ce62"/>
          <table:table-cell office:value-type="string" table:style-name="ce82">
            <text:p>-</text:p>
          </table:table-cell>
          <table:table-cell office:value-type="float" office:value="76" table:style-name="ce82">
            <text:p><text:s text:c="2"/>76</text:p>
          </table:table-cell>
          <table:table-cell office:value-type="float" office:value="75" table:style-name="ce86">
            <text:p><text:s text:c="2"/>75</text:p>
          </table:table-cell>
          <table:table-cell office:value-type="string" table:style-name="ce86">
            <text:p>-</text:p>
          </table:table-cell>
          <table:table-cell office:value-type="float" office:value="27" table:style-name="ce80">
            <text:p><text:s text:c="2"/>27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326" table:style-name="ce80">
            <text:p><text:s text:c="2"/>326</text:p>
          </table:table-cell>
          <table:table-cell office:value-type="string" table:style-name="ce80">
            <text:p>-</text:p>
          </table:table-cell>
          <table:table-cell office:value-type="float" office:value="11" table:style-name="ce80">
            <text:p><text:s text:c="2"/>11</text:p>
          </table:table-cell>
          <table:table-cell office:value-type="float" office:value="49" table:style-name="ce80">
            <text:p><text:s text:c="2"/>49</text:p>
          </table:table-cell>
          <table:table-cell office:value-type="string" table:style-name="ce83">
            <text:p><text:s text:c="3"/>Irrigation Charg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92">
            <text:p>直接費用合計</text:p>
          </table:table-cell>
          <table:covered-table-cell table:number-columns-repeated="2"/>
          <table:table-cell table:style-name="ce94"/>
          <table:table-cell office:value-type="float" office:value="270935" table:style-name="ce80">
            <text:p><text:s/>270 935</text:p>
          </table:table-cell>
          <table:table-cell office:value-type="float" office:value="433670" table:style-name="ce80">
            <text:p><text:s/>433 670</text:p>
          </table:table-cell>
          <table:table-cell office:value-type="float" office:value="694330" table:style-name="ce81">
            <text:p><text:s/>694 330</text:p>
          </table:table-cell>
          <table:table-cell office:value-type="float" office:value="240572" table:style-name="ce81">
            <text:p><text:s/>240 572</text:p>
          </table:table-cell>
          <table:table-cell office:value-type="float" office:value="293338" table:style-name="ce82">
            <text:p><text:s/>293 338</text:p>
          </table:table-cell>
          <table:table-cell office:value-type="float" office:value="390944" table:style-name="ce82">
            <text:p><text:s/>390 944</text:p>
          </table:table-cell>
          <table:table-cell table:style-name="ce82"/>
          <table:table-cell office:value-type="float" office:value="244273" table:style-name="ce82">
            <text:p><text:s/>244 273</text:p>
          </table:table-cell>
          <table:table-cell office:value-type="float" office:value="267114" table:style-name="ce82">
            <text:p><text:s/>267 114</text:p>
          </table:table-cell>
          <table:table-cell office:value-type="float" office:value="590908" table:style-name="ce82">
            <text:p><text:s/>590 908</text:p>
          </table:table-cell>
          <table:table-cell office:value-type="float" office:value="644191" table:style-name="ce82">
            <text:p><text:s/>644 191</text:p>
          </table:table-cell>
          <table:table-cell office:value-type="float" office:value="602978" table:style-name="ce82">
            <text:p><text:s/>602 978</text:p>
          </table:table-cell>
          <table:table-cell office:value-type="float" office:value="522359" table:style-name="ce82">
            <text:p><text:s/>522 359</text:p>
          </table:table-cell>
          <table:table-cell office:value-type="string" table:style-name="ce95">
            <text:p><text:s text:c="9"/>Direct Cost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用設施費</text:p>
          </table:table-cell>
          <table:covered-table-cell/>
          <table:table-cell table:style-name="ce62"/>
          <table:table-cell office:value-type="float" office:value="2358" table:style-name="ce80">
            <text:p><text:s/>2 358</text:p>
          </table:table-cell>
          <table:table-cell office:value-type="float" office:value="2877" table:style-name="ce80">
            <text:p><text:s/>2 877</text:p>
          </table:table-cell>
          <table:table-cell office:value-type="float" office:value="150849" table:style-name="ce81">
            <text:p><text:s/>150 849</text:p>
          </table:table-cell>
          <table:table-cell office:value-type="float" office:value="2136" table:style-name="ce81">
            <text:p><text:s/>2 136</text:p>
          </table:table-cell>
          <table:table-cell office:value-type="float" office:value="3372" table:style-name="ce82">
            <text:p><text:s/>3 372</text:p>
          </table:table-cell>
          <table:table-cell office:value-type="float" office:value="3624" table:style-name="ce82">
            <text:p><text:s/>3 624</text:p>
          </table:table-cell>
          <table:table-cell table:style-name="ce82"/>
          <table:table-cell office:value-type="float" office:value="2626" table:style-name="ce82">
            <text:p><text:s/>2 626</text:p>
          </table:table-cell>
          <table:table-cell office:value-type="float" office:value="2929" table:style-name="ce82">
            <text:p><text:s/>2 929</text:p>
          </table:table-cell>
          <table:table-cell office:value-type="float" office:value="3596" table:style-name="ce82">
            <text:p><text:s/>3 596</text:p>
          </table:table-cell>
          <table:table-cell office:value-type="float" office:value="4680" table:style-name="ce82">
            <text:p><text:s/>4 680</text:p>
          </table:table-cell>
          <table:table-cell office:value-type="float" office:value="50866" table:style-name="ce82">
            <text:p><text:s/>50 866</text:p>
          </table:table-cell>
          <table:table-cell office:value-type="float" office:value="47064" table:style-name="ce82">
            <text:p><text:s/>47 064</text:p>
          </table:table-cell>
          <table:table-cell office:value-type="string" table:style-name="ce84">
            <text:p><text:s text:c="3"/>Agriculture Facilities Ex-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8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2"/>
          <table:table-cell office:value-type="float" office:value="1768" table:style-name="ce80">
            <text:p><text:s/>1 768</text:p>
          </table:table-cell>
          <table:table-cell office:value-type="float" office:value="2158" table:style-name="ce80">
            <text:p><text:s/>2 158</text:p>
          </table:table-cell>
          <table:table-cell office:value-type="float" office:value="113137" table:style-name="ce81">
            <text:p><text:s/>113 137</text:p>
          </table:table-cell>
          <table:table-cell office:value-type="float" office:value="1602" table:style-name="ce81">
            <text:p><text:s/>1 602</text:p>
          </table:table-cell>
          <table:table-cell office:value-type="float" office:value="2529" table:style-name="ce80">
            <text:p><text:s/>2 529</text:p>
          </table:table-cell>
          <table:table-cell office:value-type="float" office:value="2718" table:style-name="ce80">
            <text:p><text:s/>2 718</text:p>
          </table:table-cell>
          <table:table-cell table:style-name="ce82"/>
          <table:table-cell office:value-type="float" office:value="1969" table:style-name="ce80">
            <text:p><text:s/>1 969</text:p>
          </table:table-cell>
          <table:table-cell office:value-type="float" office:value="2197" table:style-name="ce80">
            <text:p><text:s/>2 197</text:p>
          </table:table-cell>
          <table:table-cell office:value-type="float" office:value="2697" table:style-name="ce80">
            <text:p><text:s/>2 697</text:p>
          </table:table-cell>
          <table:table-cell office:value-type="float" office:value="3510" table:style-name="ce80">
            <text:p><text:s/>3 510</text:p>
          </table:table-cell>
          <table:table-cell office:value-type="float" office:value="38149" table:style-name="ce80">
            <text:p><text:s/>38 149</text:p>
          </table:table-cell>
          <table:table-cell office:value-type="float" office:value="35298" table:style-name="ce80">
            <text:p><text:s/>35 298</text:p>
          </table:table-cell>
          <table:table-cell office:value-type="string" table:style-name="ce83">
            <text:p><text:s text:c="3"/>penditure <text:s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office:value-type="string" table:style-name="ce83">
            <text:p><text:s text:c="5"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機具費</text:p>
          </table:table-cell>
          <table:covered-table-cell/>
          <table:table-cell table:style-name="ce62"/>
          <table:table-cell office:value-type="float" office:value="2836" table:style-name="ce81">
            <text:p><text:s/>2 836</text:p>
          </table:table-cell>
          <table:table-cell office:value-type="float" office:value="4134" table:style-name="ce81">
            <text:p><text:s/>4 134</text:p>
          </table:table-cell>
          <table:table-cell office:value-type="float" office:value="1865" table:style-name="ce81">
            <text:p><text:s/>1 865</text:p>
          </table:table-cell>
          <table:table-cell office:value-type="float" office:value="2080" table:style-name="ce81">
            <text:p><text:s/>2 080</text:p>
          </table:table-cell>
          <table:table-cell office:value-type="float" office:value="4183" table:style-name="ce81">
            <text:p><text:s/>4 183</text:p>
          </table:table-cell>
          <table:table-cell office:value-type="float" office:value="3688" table:style-name="ce81">
            <text:p><text:s/>3 688</text:p>
          </table:table-cell>
          <table:table-cell table:style-name="ce86"/>
          <table:table-cell office:value-type="float" office:value="2632" table:style-name="ce81">
            <text:p><text:s/>2 632</text:p>
          </table:table-cell>
          <table:table-cell office:value-type="float" office:value="3077" table:style-name="ce81">
            <text:p><text:s/>3 077</text:p>
          </table:table-cell>
          <table:table-cell office:value-type="float" office:value="2812" table:style-name="ce81">
            <text:p><text:s/>2 812</text:p>
          </table:table-cell>
          <table:table-cell office:value-type="float" office:value="3580" table:style-name="ce81">
            <text:p><text:s/>3 580</text:p>
          </table:table-cell>
          <table:table-cell office:value-type="float" office:value="7433" table:style-name="ce81">
            <text:p><text:s/>7 433</text:p>
          </table:table-cell>
          <table:table-cell office:value-type="float" office:value="4039" table:style-name="ce81">
            <text:p><text:s/>4 039</text:p>
          </table:table-cell>
          <table:table-cell office:value-type="string" table:style-name="ce83">
            <text:p><text:s text:c="3"/>Farming Tool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8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2"/>
          <table:table-cell office:value-type="float" office:value="2127" table:style-name="ce80">
            <text:p><text:s/>2 127</text:p>
          </table:table-cell>
          <table:table-cell office:value-type="float" office:value="3100" table:style-name="ce80">
            <text:p><text:s/>3 100</text:p>
          </table:table-cell>
          <table:table-cell office:value-type="float" office:value="1398" table:style-name="ce81">
            <text:p><text:s/>1 398</text:p>
          </table:table-cell>
          <table:table-cell office:value-type="float" office:value="1560" table:style-name="ce81">
            <text:p><text:s/>1 560</text:p>
          </table:table-cell>
          <table:table-cell office:value-type="float" office:value="3137" table:style-name="ce80">
            <text:p><text:s/>3 137</text:p>
          </table:table-cell>
          <table:table-cell office:value-type="float" office:value="2766" table:style-name="ce80">
            <text:p><text:s/>2 766</text:p>
          </table:table-cell>
          <table:table-cell table:style-name="ce82"/>
          <table:table-cell office:value-type="float" office:value="1974" table:style-name="ce80">
            <text:p><text:s/>1 974</text:p>
          </table:table-cell>
          <table:table-cell office:value-type="float" office:value="2308" table:style-name="ce80">
            <text:p><text:s/>2 308</text:p>
          </table:table-cell>
          <table:table-cell office:value-type="float" office:value="2109" table:style-name="ce80">
            <text:p><text:s/>2 109</text:p>
          </table:table-cell>
          <table:table-cell office:value-type="float" office:value="2685" table:style-name="ce80">
            <text:p><text:s/>2 685</text:p>
          </table:table-cell>
          <table:table-cell office:value-type="float" office:value="5575" table:style-name="ce80">
            <text:p><text:s/>5 575</text:p>
          </table:table-cell>
          <table:table-cell office:value-type="float" office:value="3029" table:style-name="ce80">
            <text:p><text:s/>3 029</text:p>
          </table:table-cell>
          <table:table-cell office:value-type="string" table:style-name="ce83">
            <text:p><text:s text:c="4"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4" table:style-name="ce28"/>
          <table:table-cell table:style-name="ce96"/>
          <table:table-cell table:style-name="ce28"/>
          <table:table-cell table:style-name="ce62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92">
            <text:p>間接費用合計</text:p>
          </table:table-cell>
          <table:covered-table-cell table:number-columns-repeated="2"/>
          <table:table-cell table:style-name="ce94"/>
          <table:table-cell office:value-type="float" office:value="5194" table:style-name="ce82">
            <text:p><text:s/>5 194</text:p>
          </table:table-cell>
          <table:table-cell office:value-type="float" office:value="7010" table:style-name="ce82">
            <text:p><text:s/>7 010</text:p>
          </table:table-cell>
          <table:table-cell office:value-type="float" office:value="152713" table:style-name="ce86">
            <text:p><text:s/>152 713</text:p>
          </table:table-cell>
          <table:table-cell office:value-type="float" office:value="4216" table:style-name="ce86">
            <text:p><text:s/>4 216</text:p>
          </table:table-cell>
          <table:table-cell office:value-type="float" office:value="7555" table:style-name="ce80">
            <text:p><text:s/>7 555</text:p>
          </table:table-cell>
          <table:table-cell office:value-type="float" office:value="7312" table:style-name="ce80">
            <text:p><text:s/>7 312</text:p>
          </table:table-cell>
          <table:table-cell table:style-name="ce82"/>
          <table:table-cell office:value-type="float" office:value="5258" table:style-name="ce80">
            <text:p><text:s/>5 258</text:p>
          </table:table-cell>
          <table:table-cell office:value-type="float" office:value="6006" table:style-name="ce80">
            <text:p><text:s/>6 006</text:p>
          </table:table-cell>
          <table:table-cell office:value-type="float" office:value="6408" table:style-name="ce80">
            <text:p><text:s/>6 408</text:p>
          </table:table-cell>
          <table:table-cell office:value-type="float" office:value="8260" table:style-name="ce80">
            <text:p><text:s/>8 260</text:p>
          </table:table-cell>
          <table:table-cell office:value-type="float" office:value="58299" table:style-name="ce80">
            <text:p><text:s/>58 299</text:p>
          </table:table-cell>
          <table:table-cell office:value-type="float" office:value="51103" table:style-name="ce80">
            <text:p><text:s/>51 103</text:p>
          </table:table-cell>
          <table:table-cell office:value-type="string" table:style-name="ce95">
            <text:p><text:s text:c="9"/>Indirect Cost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table:style-name="ce97"/>
          <table:table-cell office:value-type="string" table:number-columns-spanned="3" table:number-rows-spanned="1" table:style-name="ce67">
            <text:p>副產物價值</text:p>
          </table:table-cell>
          <table:covered-table-cell table:number-columns-repeated="2"/>
          <table:table-cell table:style-name="ce62"/>
          <table:table-cell office:value-type="string" table:style-name="ce80">
            <text:p>-</text:p>
          </table:table-cell>
          <table:table-cell office:value-type="float" office:value="90362" table:style-name="ce80">
            <text:p><text:s/>90 36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5">
            <text:p><text:s text:c="9"/>By-products valu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7">
            <text:p>第一種生產費</text:p>
          </table:table-cell>
          <table:covered-table-cell table:number-columns-repeated="3"/>
          <table:table-cell table:style-name="ce62"/>
          <table:table-cell office:value-type="float" office:value="276129" table:style-name="ce80">
            <text:p><text:s/>276 129</text:p>
          </table:table-cell>
          <table:table-cell office:value-type="float" office:value="350318" table:style-name="ce80">
            <text:p><text:s/>350 318</text:p>
          </table:table-cell>
          <table:table-cell office:value-type="float" office:value="847043" table:style-name="ce81">
            <text:p><text:s/>847 043</text:p>
          </table:table-cell>
          <table:table-cell office:value-type="float" office:value="244788" table:style-name="ce81">
            <text:p><text:s/>244 788</text:p>
          </table:table-cell>
          <table:table-cell office:value-type="float" office:value="300894" table:style-name="ce80">
            <text:p><text:s/>300 894</text:p>
          </table:table-cell>
          <table:table-cell office:value-type="float" office:value="398255" table:style-name="ce80">
            <text:p><text:s/>398 255</text:p>
          </table:table-cell>
          <table:table-cell table:style-name="ce82"/>
          <table:table-cell office:value-type="float" office:value="249530" table:style-name="ce80">
            <text:p><text:s/>249 530</text:p>
          </table:table-cell>
          <table:table-cell office:value-type="float" office:value="273120" table:style-name="ce80">
            <text:p><text:s/>273 120</text:p>
          </table:table-cell>
          <table:table-cell office:value-type="float" office:value="597315" table:style-name="ce80">
            <text:p><text:s/>597 315</text:p>
          </table:table-cell>
          <table:table-cell office:value-type="float" office:value="652450" table:style-name="ce80">
            <text:p><text:s/>652 450</text:p>
          </table:table-cell>
          <table:table-cell office:value-type="float" office:value="661276" table:style-name="ce80">
            <text:p><text:s/>661 276</text:p>
          </table:table-cell>
          <table:table-cell office:value-type="float" office:value="573462" table:style-name="ce80">
            <text:p><text:s/>573 462</text:p>
          </table:table-cell>
          <table:table-cell office:value-type="string" table:style-name="ce75">
            <text:p><text:s text:c="5"/>Prim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地租</text:p>
          </table:table-cell>
          <table:covered-table-cell table:number-columns-repeated="2"/>
          <table:table-cell table:style-name="ce62"/>
          <table:table-cell office:value-type="float" office:value="26981" table:style-name="ce82">
            <text:p><text:s/>26 981</text:p>
          </table:table-cell>
          <table:table-cell office:value-type="float" office:value="45329" table:style-name="ce82">
            <text:p><text:s/>45 329</text:p>
          </table:table-cell>
          <table:table-cell office:value-type="float" office:value="32413" table:style-name="ce86">
            <text:p><text:s/>32 413</text:p>
          </table:table-cell>
          <table:table-cell office:value-type="float" office:value="19168" table:style-name="ce86">
            <text:p><text:s/>19 168</text:p>
          </table:table-cell>
          <table:table-cell office:value-type="float" office:value="32005" table:style-name="ce80">
            <text:p><text:s/>32 005</text:p>
          </table:table-cell>
          <table:table-cell office:value-type="float" office:value="33389" table:style-name="ce80">
            <text:p><text:s/>33 389</text:p>
          </table:table-cell>
          <table:table-cell table:style-name="ce82"/>
          <table:table-cell office:value-type="float" office:value="26156" table:style-name="ce80">
            <text:p><text:s/>26 156</text:p>
          </table:table-cell>
          <table:table-cell office:value-type="float" office:value="25243" table:style-name="ce80">
            <text:p><text:s/>25 243</text:p>
          </table:table-cell>
          <table:table-cell office:value-type="float" office:value="28915" table:style-name="ce80">
            <text:p><text:s/>28 915</text:p>
          </table:table-cell>
          <table:table-cell office:value-type="float" office:value="28700" table:style-name="ce80">
            <text:p><text:s/>28 700</text:p>
          </table:table-cell>
          <table:table-cell office:value-type="float" office:value="39940" table:style-name="ce80">
            <text:p><text:s/>39 940</text:p>
          </table:table-cell>
          <table:table-cell office:value-type="float" office:value="14777" table:style-name="ce80">
            <text:p><text:s/>14 777</text:p>
          </table:table-cell>
          <table:table-cell office:value-type="string" table:style-name="ce75">
            <text:p><text:s text:c="9"/>Land Rent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8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2"/>
          <table:table-cell office:value-type="float" office:value="16928" table:style-name="ce82">
            <text:p><text:s/>16 928</text:p>
          </table:table-cell>
          <table:table-cell office:value-type="float" office:value="27906" table:style-name="ce82">
            <text:p><text:s/>27 906</text:p>
          </table:table-cell>
          <table:table-cell office:value-type="float" office:value="17664" table:style-name="ce86">
            <text:p><text:s/>17 664</text:p>
          </table:table-cell>
          <table:table-cell office:value-type="float" office:value="18584" table:style-name="ce86">
            <text:p><text:s/>18 584</text:p>
          </table:table-cell>
          <table:table-cell office:value-type="float" office:value="31936" table:style-name="ce82">
            <text:p><text:s/>31 936</text:p>
          </table:table-cell>
          <table:table-cell office:value-type="float" office:value="27887" table:style-name="ce82">
            <text:p><text:s/>27 887</text:p>
          </table:table-cell>
          <table:table-cell table:style-name="ce82"/>
          <table:table-cell office:value-type="float" office:value="25712" table:style-name="ce82">
            <text:p><text:s/>25 712</text:p>
          </table:table-cell>
          <table:table-cell office:value-type="float" office:value="18659" table:style-name="ce82">
            <text:p><text:s/>18 659</text:p>
          </table:table-cell>
          <table:table-cell office:value-type="float" office:value="23480" table:style-name="ce82">
            <text:p><text:s/>23 480</text:p>
          </table:table-cell>
          <table:table-cell office:value-type="float" office:value="19860" table:style-name="ce82">
            <text:p><text:s/>19 860</text:p>
          </table:table-cell>
          <table:table-cell office:value-type="float" office:value="25429" table:style-name="ce82">
            <text:p><text:s/>25 429</text:p>
          </table:table-cell>
          <table:table-cell office:value-type="float" office:value="14777" table:style-name="ce82">
            <text:p><text:s/>14 777</text:p>
          </table:table-cell>
          <table:table-cell office:value-type="string" table:style-name="ce75">
            <text:p><text:s text:c="8"/>(Self-Supplied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資本利息</text:p>
          </table:table-cell>
          <table:covered-table-cell table:number-columns-repeated="2"/>
          <table:table-cell table:style-name="ce62"/>
          <table:table-cell office:value-type="float" office:value="2071" table:style-name="ce80">
            <text:p><text:s/>2 071</text:p>
          </table:table-cell>
          <table:table-cell office:value-type="float" office:value="4958" table:style-name="ce80">
            <text:p><text:s/>4 958</text:p>
          </table:table-cell>
          <table:table-cell office:value-type="float" office:value="9529" table:style-name="ce81">
            <text:p><text:s/>9 529</text:p>
          </table:table-cell>
          <table:table-cell office:value-type="float" office:value="1836" table:style-name="ce81">
            <text:p><text:s/>1 836</text:p>
          </table:table-cell>
          <table:table-cell office:value-type="float" office:value="2257" table:style-name="ce80">
            <text:p><text:s/>2 257</text:p>
          </table:table-cell>
          <table:table-cell office:value-type="float" office:value="2987" table:style-name="ce80">
            <text:p><text:s/>2 987</text:p>
          </table:table-cell>
          <table:table-cell table:style-name="ce82"/>
          <table:table-cell office:value-type="float" office:value="1871" table:style-name="ce80">
            <text:p><text:s/>1 871</text:p>
          </table:table-cell>
          <table:table-cell office:value-type="float" office:value="2048" table:style-name="ce80">
            <text:p><text:s/>2 048</text:p>
          </table:table-cell>
          <table:table-cell office:value-type="float" office:value="4480" table:style-name="ce80">
            <text:p><text:s/>4 480</text:p>
          </table:table-cell>
          <table:table-cell office:value-type="float" office:value="4893" table:style-name="ce80">
            <text:p><text:s/>4 893</text:p>
          </table:table-cell>
          <table:table-cell office:value-type="float" office:value="4960" table:style-name="ce80">
            <text:p><text:s/>4 960</text:p>
          </table:table-cell>
          <table:table-cell office:value-type="float" office:value="4301" table:style-name="ce80">
            <text:p><text:s/>4 301</text:p>
          </table:table-cell>
          <table:table-cell office:value-type="string" table:style-name="ce75">
            <text:p><text:s text:c="8"/>Capital Intere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9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7">
            <text:p>第二種生產費</text:p>
          </table:table-cell>
          <table:covered-table-cell table:number-columns-repeated="3"/>
          <table:table-cell table:style-name="ce62"/>
          <table:table-cell office:value-type="float" office:value="305181" table:style-name="ce81">
            <text:p><text:s/>305 181</text:p>
          </table:table-cell>
          <table:table-cell office:value-type="float" office:value="400605" table:style-name="ce81">
            <text:p><text:s/>400 605</text:p>
          </table:table-cell>
          <table:table-cell office:value-type="float" office:value="888986" table:style-name="ce81">
            <text:p><text:s/>888 986</text:p>
          </table:table-cell>
          <table:table-cell office:value-type="float" office:value="265792" table:style-name="ce81">
            <text:p><text:s/>265 792</text:p>
          </table:table-cell>
          <table:table-cell office:value-type="float" office:value="335155" table:style-name="ce81">
            <text:p><text:s/>335 155</text:p>
          </table:table-cell>
          <table:table-cell office:value-type="float" office:value="434631" table:style-name="ce81">
            <text:p><text:s/>434 631</text:p>
          </table:table-cell>
          <table:table-cell table:style-name="ce86"/>
          <table:table-cell office:value-type="float" office:value="277557" table:style-name="ce81">
            <text:p><text:s/>277 557</text:p>
          </table:table-cell>
          <table:table-cell office:value-type="float" office:value="300411" table:style-name="ce81">
            <text:p><text:s/>300 411</text:p>
          </table:table-cell>
          <table:table-cell office:value-type="float" office:value="630710" table:style-name="ce81">
            <text:p><text:s/>630 710</text:p>
          </table:table-cell>
          <table:table-cell office:value-type="float" office:value="686044" table:style-name="ce81">
            <text:p><text:s/>686 044</text:p>
          </table:table-cell>
          <table:table-cell office:value-type="float" office:value="706176" table:style-name="ce81">
            <text:p><text:s/>706 176</text:p>
          </table:table-cell>
          <table:table-cell office:value-type="float" office:value="592541" table:style-name="ce81">
            <text:p><text:s/>592 541</text:p>
          </table:table-cell>
          <table:table-cell office:value-type="string" table:style-name="ce75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style-name="ce90"/>
          <table:table-cell office:value-type="string" table:number-columns-spanned="5" table:number-rows-spanned="1" table:style-name="ce92">
            <text:p>生產費用總計</text:p>
          </table:table-cell>
          <table:covered-table-cell table:number-columns-repeated="4"/>
          <table:table-cell table:style-name="ce94"/>
          <table:table-cell office:value-type="float" office:value="305181" table:style-name="ce80">
            <text:p><text:s/>305 181</text:p>
          </table:table-cell>
          <table:table-cell office:value-type="float" office:value="490967" table:style-name="ce80">
            <text:p><text:s/>490 967</text:p>
          </table:table-cell>
          <table:table-cell office:value-type="float" office:value="888986" table:style-name="ce81">
            <text:p><text:s/>888 986</text:p>
          </table:table-cell>
          <table:table-cell office:value-type="float" office:value="265792" table:style-name="ce81">
            <text:p><text:s/>265 792</text:p>
          </table:table-cell>
          <table:table-cell office:value-type="float" office:value="335155" table:style-name="ce80">
            <text:p><text:s/>335 155</text:p>
          </table:table-cell>
          <table:table-cell office:value-type="float" office:value="434631" table:style-name="ce80">
            <text:p><text:s/>434 631</text:p>
          </table:table-cell>
          <table:table-cell table:style-name="ce82"/>
          <table:table-cell office:value-type="float" office:value="277557" table:style-name="ce80">
            <text:p><text:s/>277 557</text:p>
          </table:table-cell>
          <table:table-cell office:value-type="float" office:value="300411" table:style-name="ce80">
            <text:p><text:s/>300 411</text:p>
          </table:table-cell>
          <table:table-cell office:value-type="float" office:value="630710" table:style-name="ce80">
            <text:p><text:s/>630 710</text:p>
          </table:table-cell>
          <table:table-cell office:value-type="float" office:value="686044" table:style-name="ce80">
            <text:p><text:s/>686 044</text:p>
          </table:table-cell>
          <table:table-cell office:value-type="float" office:value="706176" table:style-name="ce80">
            <text:p><text:s/>706 176</text:p>
          </table:table-cell>
          <table:table-cell office:value-type="float" office:value="592541" table:style-name="ce80">
            <text:p><text:s/>592 541</text:p>
          </table:table-cell>
          <table:table-cell office:value-type="string" table:style-name="ce95">
            <text:p><text:s text:c="5"/>Total Production Cost.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二<text:span text:style-name="T4"><text:s/>.<text:s/></text:span>每公頃生產量與收益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2. Production Quantity and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<text:s text:c="5"/>Value Per Ha.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2"/>
          <table:table-cell office:value-type="float" office:value="18824" table:style-name="ce80">
            <text:p><text:s/>18 824</text:p>
          </table:table-cell>
          <table:table-cell office:value-type="float" office:value="48666" table:style-name="ce80">
            <text:p><text:s/>48 666</text:p>
          </table:table-cell>
          <table:table-cell office:value-type="float" office:value="44843" table:style-name="ce81">
            <text:p><text:s/>44 843</text:p>
          </table:table-cell>
          <table:table-cell office:value-type="float" office:value="16157" table:style-name="ce81">
            <text:p><text:s/>16 157</text:p>
          </table:table-cell>
          <table:table-cell office:value-type="float" office:value="27088" table:style-name="ce80">
            <text:p><text:s/>27 088</text:p>
          </table:table-cell>
          <table:table-cell office:value-type="float" office:value="25509" table:style-name="ce80">
            <text:p><text:s/>25 509</text:p>
          </table:table-cell>
          <table:table-cell table:style-name="ce82"/>
          <table:table-cell office:value-type="float" office:value="15922" table:style-name="ce80">
            <text:p><text:s/>15 922</text:p>
          </table:table-cell>
          <table:table-cell office:value-type="float" office:value="4880" table:style-name="ce80">
            <text:p><text:s/>4 880</text:p>
          </table:table-cell>
          <table:table-cell office:value-type="float" office:value="34627" table:style-name="ce80">
            <text:p><text:s/>34 627</text:p>
          </table:table-cell>
          <table:table-cell office:value-type="float" office:value="16465" table:style-name="ce80">
            <text:p><text:s/>16 465</text:p>
          </table:table-cell>
          <table:table-cell office:value-type="float" office:value="15037" table:style-name="ce80">
            <text:p><text:s/>15 037</text:p>
          </table:table-cell>
          <table:table-cell office:value-type="float" office:value="14227" table:style-name="ce80">
            <text:p><text:s/>14 227</text:p>
          </table:table-cell>
          <table:table-cell office:value-type="string" table:style-name="ce75">
            <text:p><text:s text:c="5"/>Sampled Ave. Production (kg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主產物價值</text:p>
          </table:table-cell>
          <table:covered-table-cell table:number-columns-repeated="4"/>
          <table:table-cell table:style-name="ce62"/>
          <table:table-cell office:value-type="float" office:value="796285" table:style-name="ce80">
            <text:p><text:s/>796 285</text:p>
          </table:table-cell>
          <table:table-cell office:value-type="float" office:value="1201570" table:style-name="ce80">
            <text:p>1 201 570</text:p>
          </table:table-cell>
          <table:table-cell office:value-type="float" office:value="1619685" table:style-name="ce81">
            <text:p>1 619 685</text:p>
          </table:table-cell>
          <table:table-cell office:value-type="float" office:value="412048" table:style-name="ce81">
            <text:p><text:s/>412 048</text:p>
          </table:table-cell>
          <table:table-cell office:value-type="float" office:value="598866" table:style-name="ce80">
            <text:p><text:s/>598 866</text:p>
          </table:table-cell>
          <table:table-cell office:value-type="float" office:value="612773" table:style-name="ce80">
            <text:p><text:s/>612 773</text:p>
          </table:table-cell>
          <table:table-cell table:style-name="ce82"/>
          <table:table-cell office:value-type="float" office:value="899778" table:style-name="ce80">
            <text:p><text:s/>899 778</text:p>
          </table:table-cell>
          <table:table-cell office:value-type="float" office:value="488120" table:style-name="ce80">
            <text:p><text:s/>488 120</text:p>
          </table:table-cell>
          <table:table-cell office:value-type="float" office:value="1080304" table:style-name="ce80">
            <text:p>1 080 304</text:p>
          </table:table-cell>
          <table:table-cell office:value-type="float" office:value="1079253" table:style-name="ce80">
            <text:p>1 079 253</text:p>
          </table:table-cell>
          <table:table-cell office:value-type="float" office:value="1476603" table:style-name="ce80">
            <text:p>1 476 603</text:p>
          </table:table-cell>
          <table:table-cell office:value-type="float" office:value="968542" table:style-name="ce80">
            <text:p><text:s/>968 542</text:p>
          </table:table-cell>
          <table:table-cell office:value-type="string" table:style-name="ce75">
            <text:p><text:s text:c="5"/>Main Product Valu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粗收益</text:p>
          </table:table-cell>
          <table:covered-table-cell table:number-columns-repeated="4"/>
          <table:table-cell table:style-name="ce62"/>
          <table:table-cell office:value-type="float" office:value="796285" table:style-name="ce80">
            <text:p><text:s/>796 285</text:p>
          </table:table-cell>
          <table:table-cell office:value-type="float" office:value="1291932" table:style-name="ce80">
            <text:p>1 291 932</text:p>
          </table:table-cell>
          <table:table-cell office:value-type="float" office:value="1619685" table:style-name="ce81">
            <text:p>1 619 685</text:p>
          </table:table-cell>
          <table:table-cell office:value-type="float" office:value="412048" table:style-name="ce81">
            <text:p><text:s/>412 048</text:p>
          </table:table-cell>
          <table:table-cell office:value-type="float" office:value="598866" table:style-name="ce80">
            <text:p><text:s/>598 866</text:p>
          </table:table-cell>
          <table:table-cell office:value-type="float" office:value="612773" table:style-name="ce80">
            <text:p><text:s/>612 773</text:p>
          </table:table-cell>
          <table:table-cell table:style-name="ce82"/>
          <table:table-cell office:value-type="float" office:value="899778" table:style-name="ce80">
            <text:p><text:s/>899 778</text:p>
          </table:table-cell>
          <table:table-cell office:value-type="float" office:value="488120" table:style-name="ce80">
            <text:p><text:s/>488 120</text:p>
          </table:table-cell>
          <table:table-cell office:value-type="float" office:value="1080304" table:style-name="ce80">
            <text:p>1 080 304</text:p>
          </table:table-cell>
          <table:table-cell office:value-type="float" office:value="1079253" table:style-name="ce80">
            <text:p>1 079 253</text:p>
          </table:table-cell>
          <table:table-cell office:value-type="float" office:value="1476603" table:style-name="ce80">
            <text:p>1 476 603</text:p>
          </table:table-cell>
          <table:table-cell office:value-type="float" office:value="968542" table:style-name="ce80">
            <text:p><text:s/>968 542</text:p>
          </table:table-cell>
          <table:table-cell office:value-type="string" table:style-name="ce75">
            <text:p><text:s text:c="5"/>Gross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style-name="ce28"/>
          <table:table-cell table:number-columns-spanned="5" table:number-rows-spanned="1" table:style-name="ce68"/>
          <table:covered-table-cell table:number-columns-repeated="4"/>
          <table:table-cell table:style-name="ce62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損益</text:p>
          </table:table-cell>
          <table:covered-table-cell table:number-columns-repeated="4"/>
          <table:table-cell table:style-name="ce62"/>
          <table:table-cell office:value-type="float" office:value="491104" table:style-name="ce80">
            <text:p><text:s/>491 104</text:p>
          </table:table-cell>
          <table:table-cell office:value-type="float" office:value="800965" table:style-name="ce80">
            <text:p><text:s/>800 965</text:p>
          </table:table-cell>
          <table:table-cell office:value-type="float" office:value="730699" table:style-name="ce81">
            <text:p><text:s/>730 699</text:p>
          </table:table-cell>
          <table:table-cell office:value-type="float" office:value="146256" table:style-name="ce81">
            <text:p><text:s/>146 256</text:p>
          </table:table-cell>
          <table:table-cell office:value-type="float" office:value="263710" table:style-name="ce80">
            <text:p><text:s/>263 710</text:p>
          </table:table-cell>
          <table:table-cell office:value-type="float" office:value="178142" table:style-name="ce80">
            <text:p><text:s/>178 142</text:p>
          </table:table-cell>
          <table:table-cell table:style-name="ce82"/>
          <table:table-cell office:value-type="float" office:value="622220" table:style-name="ce80">
            <text:p><text:s/>622 220</text:p>
          </table:table-cell>
          <table:table-cell office:value-type="float" office:value="187709" table:style-name="ce80">
            <text:p><text:s/>187 709</text:p>
          </table:table-cell>
          <table:table-cell office:value-type="float" office:value="449593" table:style-name="ce80">
            <text:p><text:s/>449 593</text:p>
          </table:table-cell>
          <table:table-cell office:value-type="float" office:value="393209" table:style-name="ce80">
            <text:p><text:s/>393 209</text:p>
          </table:table-cell>
          <table:table-cell office:value-type="float" office:value="770427" table:style-name="ce80">
            <text:p><text:s/>770 427</text:p>
          </table:table-cell>
          <table:table-cell office:value-type="float" office:value="376002" table:style-name="ce80">
            <text:p><text:s/>376 002</text:p>
          </table:table-cell>
          <table:table-cell office:value-type="string" table:style-name="ce75">
            <text:p><text:s text:c="5"/>Surplus or Defici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家族勞動報酬</text:p>
          </table:table-cell>
          <table:covered-table-cell table:number-columns-repeated="4"/>
          <table:table-cell table:style-name="ce62"/>
          <table:table-cell office:value-type="float" office:value="618386" table:style-name="ce80">
            <text:p><text:s/>618 386</text:p>
          </table:table-cell>
          <table:table-cell office:value-type="float" office:value="932302" table:style-name="ce80">
            <text:p><text:s/>932 302</text:p>
          </table:table-cell>
          <table:table-cell office:value-type="float" office:value="1006207" table:style-name="ce81">
            <text:p>1 006 207</text:p>
          </table:table-cell>
          <table:table-cell office:value-type="float" office:value="264327" table:style-name="ce81">
            <text:p><text:s/>264 327</text:p>
          </table:table-cell>
          <table:table-cell office:value-type="float" office:value="382371" table:style-name="ce80">
            <text:p><text:s/>382 371</text:p>
          </table:table-cell>
          <table:table-cell office:value-type="float" office:value="403640" table:style-name="ce80">
            <text:p><text:s/>403 640</text:p>
          </table:table-cell>
          <table:table-cell table:style-name="ce82"/>
          <table:table-cell office:value-type="float" office:value="725091" table:style-name="ce80">
            <text:p><text:s/>725 091</text:p>
          </table:table-cell>
          <table:table-cell office:value-type="float" office:value="296695" table:style-name="ce80">
            <text:p><text:s/>296 695</text:p>
          </table:table-cell>
          <table:table-cell office:value-type="float" office:value="821897" table:style-name="ce80">
            <text:p><text:s/>821 897</text:p>
          </table:table-cell>
          <table:table-cell office:value-type="float" office:value="700178" table:style-name="ce80">
            <text:p><text:s/>700 178</text:p>
          </table:table-cell>
          <table:table-cell office:value-type="float" office:value="1052559" table:style-name="ce80">
            <text:p>1 052 559</text:p>
          </table:table-cell>
          <table:table-cell office:value-type="float" office:value="613466" table:style-name="ce80">
            <text:p><text:s/>613 466</text:p>
          </table:table-cell>
          <table:table-cell office:value-type="string" table:style-name="ce75">
            <text:p><text:s text:c="5"/>Family Labor Remuneration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農家賺款</text:p>
          </table:table-cell>
          <table:covered-table-cell table:number-columns-repeated="4"/>
          <table:table-cell table:style-name="ce62"/>
          <table:table-cell office:value-type="float" office:value="637386" table:style-name="ce80">
            <text:p><text:s/>637 386</text:p>
          </table:table-cell>
          <table:table-cell office:value-type="float" office:value="965166" table:style-name="ce80">
            <text:p><text:s/>965 166</text:p>
          </table:table-cell>
          <table:table-cell office:value-type="float" office:value="1033400" table:style-name="ce81">
            <text:p>1 033 400</text:p>
          </table:table-cell>
          <table:table-cell office:value-type="float" office:value="284746" table:style-name="ce81">
            <text:p><text:s/>284 746</text:p>
          </table:table-cell>
          <table:table-cell office:value-type="float" office:value="416565" table:style-name="ce80">
            <text:p><text:s/>416 565</text:p>
          </table:table-cell>
          <table:table-cell office:value-type="float" office:value="434514" table:style-name="ce80">
            <text:p><text:s/>434 514</text:p>
          </table:table-cell>
          <table:table-cell table:style-name="ce82"/>
          <table:table-cell office:value-type="float" office:value="752675" table:style-name="ce80">
            <text:p><text:s/>752 675</text:p>
          </table:table-cell>
          <table:table-cell office:value-type="float" office:value="317402" table:style-name="ce80">
            <text:p><text:s/>317 402</text:p>
          </table:table-cell>
          <table:table-cell office:value-type="float" office:value="849857" table:style-name="ce80">
            <text:p><text:s/>849 857</text:p>
          </table:table-cell>
          <table:table-cell office:value-type="float" office:value="724931" table:style-name="ce80">
            <text:p><text:s/>724 931</text:p>
          </table:table-cell>
          <table:table-cell office:value-type="float" office:value="1082948" table:style-name="ce80">
            <text:p>1 082 948</text:p>
          </table:table-cell>
          <table:table-cell office:value-type="float" office:value="632544" table:style-name="ce80">
            <text:p><text:s/>632 544</text:p>
          </table:table-cell>
          <table:table-cell office:value-type="string" table:style-name="ce75">
            <text:p><text:s text:c="5"/>Agri. Family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三<text:span text:style-name="T4"><text:s/>.</text:span>每百公斤生產成本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3. Production Cost Per 100 kg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99"/>
          <table:table-cell table:style-name="ce82"/>
          <table:table-cell table:style-name="ce99"/>
          <table:table-cell table:number-columns-repeated="5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第一種成本</text:p>
          </table:table-cell>
          <table:covered-table-cell table:number-columns-repeated="4"/>
          <table:table-cell table:style-name="ce62"/>
          <table:table-cell office:value-type="float" office:value="1467" table:style-name="ce80">
            <text:p><text:s/>1 467</text:p>
          </table:table-cell>
          <table:table-cell office:value-type="float" office:value="720" table:style-name="ce80">
            <text:p><text:s text:c="2"/>720</text:p>
          </table:table-cell>
          <table:table-cell office:value-type="float" office:value="1889" table:style-name="ce81">
            <text:p><text:s/>1 889</text:p>
          </table:table-cell>
          <table:table-cell office:value-type="float" office:value="1515" table:style-name="ce81">
            <text:p><text:s/>1 515</text:p>
          </table:table-cell>
          <table:table-cell office:value-type="float" office:value="1111" table:style-name="ce80">
            <text:p><text:s/>1 111</text:p>
          </table:table-cell>
          <table:table-cell office:value-type="float" office:value="1561" table:style-name="ce80">
            <text:p><text:s/>1 561</text:p>
          </table:table-cell>
          <table:table-cell table:style-name="ce82"/>
          <table:table-cell office:value-type="float" office:value="1567" table:style-name="ce80">
            <text:p><text:s/>1 567</text:p>
          </table:table-cell>
          <table:table-cell office:value-type="float" office:value="5597" table:style-name="ce80">
            <text:p><text:s/>5 597</text:p>
          </table:table-cell>
          <table:table-cell office:value-type="float" office:value="1725" table:style-name="ce80">
            <text:p><text:s/>1 725</text:p>
          </table:table-cell>
          <table:table-cell office:value-type="float" office:value="3963" table:style-name="ce80">
            <text:p><text:s/>3 963</text:p>
          </table:table-cell>
          <table:table-cell office:value-type="float" office:value="4398" table:style-name="ce80">
            <text:p><text:s/>4 398</text:p>
          </table:table-cell>
          <table:table-cell office:value-type="float" office:value="4031" table:style-name="ce80">
            <text:p><text:s/>4 031</text:p>
          </table:table-cell>
          <table:table-cell office:value-type="string" table:style-name="ce75">
            <text:p><text:s text:c="5"/>Primary Prod. Cos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第二種成本</text:p>
          </table:table-cell>
          <table:covered-table-cell table:number-columns-repeated="4"/>
          <table:table-cell table:style-name="ce62"/>
          <table:table-cell office:value-type="float" office:value="1621" table:style-name="ce80">
            <text:p><text:s/>1 621</text:p>
          </table:table-cell>
          <table:table-cell office:value-type="float" office:value="823" table:style-name="ce80">
            <text:p><text:s text:c="2"/>823</text:p>
          </table:table-cell>
          <table:table-cell office:value-type="float" office:value="1982" table:style-name="ce81">
            <text:p><text:s/>1 982</text:p>
          </table:table-cell>
          <table:table-cell office:value-type="float" office:value="1645" table:style-name="ce81">
            <text:p><text:s/>1 645</text:p>
          </table:table-cell>
          <table:table-cell office:value-type="float" office:value="1237" table:style-name="ce80">
            <text:p><text:s/>1 237</text:p>
          </table:table-cell>
          <table:table-cell office:value-type="float" office:value="1704" table:style-name="ce80">
            <text:p><text:s/>1 704</text:p>
          </table:table-cell>
          <table:table-cell table:style-name="ce82"/>
          <table:table-cell office:value-type="float" office:value="1743" table:style-name="ce80">
            <text:p><text:s/>1 743</text:p>
          </table:table-cell>
          <table:table-cell office:value-type="float" office:value="6156" table:style-name="ce80">
            <text:p><text:s/>6 156</text:p>
          </table:table-cell>
          <table:table-cell office:value-type="float" office:value="1821" table:style-name="ce80">
            <text:p><text:s/>1 821</text:p>
          </table:table-cell>
          <table:table-cell office:value-type="float" office:value="4167" table:style-name="ce80">
            <text:p><text:s/>4 167</text:p>
          </table:table-cell>
          <table:table-cell office:value-type="float" office:value="4696" table:style-name="ce80">
            <text:p><text:s/>4 696</text:p>
          </table:table-cell>
          <table:table-cell office:value-type="float" office:value="4165" table:style-name="ce80">
            <text:p><text:s/>4 165</text:p>
          </table:table-cell>
          <table:table-cell office:value-type="string" table:style-name="ce75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4. Labor-Hours Per Ha (hour)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男工</text:p>
          </table:table-cell>
          <table:covered-table-cell table:number-columns-repeated="4"/>
          <table:table-cell table:style-name="ce62"/>
          <table:table-cell office:value-type="float" office:value="590" table:style-name="ce80">
            <text:p><text:s text:c="2"/>590</text:p>
          </table:table-cell>
          <table:table-cell office:value-type="float" office:value="715" table:style-name="ce80">
            <text:p><text:s text:c="2"/>715</text:p>
          </table:table-cell>
          <table:table-cell office:value-type="float" office:value="1295" table:style-name="ce81">
            <text:p><text:s/>1 295</text:p>
          </table:table-cell>
          <table:table-cell office:value-type="float" office:value="565" table:style-name="ce81">
            <text:p><text:s text:c="2"/>565</text:p>
          </table:table-cell>
          <table:table-cell office:value-type="float" office:value="447" table:style-name="ce80">
            <text:p><text:s text:c="2"/>447</text:p>
          </table:table-cell>
          <table:table-cell office:value-type="float" office:value="706" table:style-name="ce80">
            <text:p><text:s text:c="2"/>706</text:p>
          </table:table-cell>
          <table:table-cell table:style-name="ce82"/>
          <table:table-cell office:value-type="float" office:value="529" table:style-name="ce80">
            <text:p><text:s text:c="2"/>529</text:p>
          </table:table-cell>
          <table:table-cell office:value-type="float" office:value="497" table:style-name="ce80">
            <text:p><text:s text:c="2"/>497</text:p>
          </table:table-cell>
          <table:table-cell office:value-type="float" office:value="1530" table:style-name="ce80">
            <text:p><text:s/>1 530</text:p>
          </table:table-cell>
          <table:table-cell office:value-type="float" office:value="1481" table:style-name="ce80">
            <text:p><text:s/>1 481</text:p>
          </table:table-cell>
          <table:table-cell office:value-type="float" office:value="1152" table:style-name="ce80">
            <text:p><text:s/>1 152</text:p>
          </table:table-cell>
          <table:table-cell office:value-type="float" office:value="1348" table:style-name="ce80">
            <text:p><text:s/>1 348</text:p>
          </table:table-cell>
          <table:table-cell office:value-type="string" table:style-name="ce75">
            <text:p><text:s text:c="5"/>Male Labor<text:s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女工</text:p>
          </table:table-cell>
          <table:covered-table-cell table:number-columns-repeated="4"/>
          <table:table-cell table:style-name="ce62"/>
          <table:table-cell office:value-type="float" office:value="321" table:style-name="ce80">
            <text:p><text:s text:c="2"/>321</text:p>
          </table:table-cell>
          <table:table-cell office:value-type="float" office:value="555" table:style-name="ce80">
            <text:p><text:s text:c="2"/>555</text:p>
          </table:table-cell>
          <table:table-cell office:value-type="float" office:value="781" table:style-name="ce81">
            <text:p><text:s text:c="2"/>781</text:p>
          </table:table-cell>
          <table:table-cell office:value-type="float" office:value="230" table:style-name="ce81">
            <text:p><text:s text:c="2"/>230</text:p>
          </table:table-cell>
          <table:table-cell office:value-type="float" office:value="540" table:style-name="ce80">
            <text:p><text:s text:c="2"/>540</text:p>
          </table:table-cell>
          <table:table-cell office:value-type="float" office:value="812" table:style-name="ce80">
            <text:p><text:s text:c="2"/>812</text:p>
          </table:table-cell>
          <table:table-cell table:style-name="ce82"/>
          <table:table-cell office:value-type="float" office:value="301" table:style-name="ce80">
            <text:p><text:s text:c="2"/>301</text:p>
          </table:table-cell>
          <table:table-cell office:value-type="float" office:value="257" table:style-name="ce80">
            <text:p><text:s text:c="2"/>257</text:p>
          </table:table-cell>
          <table:table-cell office:value-type="float" office:value="1202" table:style-name="ce80">
            <text:p><text:s/>1 202</text:p>
          </table:table-cell>
          <table:table-cell office:value-type="float" office:value="1145" table:style-name="ce80">
            <text:p><text:s/>1 145</text:p>
          </table:table-cell>
          <table:table-cell office:value-type="float" office:value="996" table:style-name="ce80">
            <text:p><text:s text:c="2"/>996</text:p>
          </table:table-cell>
          <table:table-cell office:value-type="float" office:value="576" table:style-name="ce80">
            <text:p><text:s text:c="2"/>576</text:p>
          </table:table-cell>
          <table:table-cell office:value-type="string" table:style-name="ce75">
            <text:p><text:s text:c="5"/>Female Labor<text:s/></text:p>
          </table:table-cell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100"/>
          <table:table-cell table:number-columns-repeated="6" table:style-name="ce101"/>
          <table:table-cell table:style-name="ce63"/>
          <table:table-cell table:number-columns-repeated="6" table:style-name="ce101"/>
          <table:table-cell table:style-name="ce103"/>
          <table:table-cell table:number-columns-repeated="16362" table:style-name="ce23"/>
        </table:table-row>
        <table:table-row table:style-name="ro10">
          <table:table-cell office:value-type="string" table:style-name="ce17">
            <text:p><text:s text:c="3"/><text:span text:style-name="T3">註：</text:span>1.<text:s/><text:span text:style-name="T3">第一種生產費</text:span><text:s/>:<text:s/><text:span text:style-name="T3">直接成本</text:span><text:s/>+<text:s/><text:span text:style-name="T3">間接成本</text:span><text:s/>(<text:span text:style-name="T3">不含地租及資本利息</text:span>) -<text:s/><text:span text:style-name="T3">副產物價值。</text:span></text:p>
          </table:table-cell>
          <table:table-cell table:number-columns-repeated="6" table:style-name="ce104"/>
          <table:table-cell table:style-name="ce105"/>
          <table:table-cell table:number-columns-repeated="2" table:style-name="ce23"/>
          <table:table-cell table:style-name="ce105"/>
          <table:table-cell table:number-columns-repeated="4" table:style-name="ce23"/>
          <table:table-cell office:value-type="string" table:style-name="ce23">
            <text:p><text:s text:c="3"/>Note<text:span text:style-name="T3">：</text:span>1. Primary Production Cost : Direct Cost + Indirect Cost (Not Includes Land Rent and Capital Interest)-By-products Value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23">
            <text:p><text:s text:c="11"/>2.<text:s/><text:span text:style-name="T3">第二種生產費</text:span><text:s/>:<text:s/><text:span text:style-name="T3">第一種生產費</text:span><text:s/>+<text:s/><text:span text:style-name="T3">地租</text:span><text:s/>+<text:s/><text:span text:style-name="T3">資本利息。</text:span></text:p>
          </table:table-cell>
          <table:table-cell table:number-columns-repeated="7" table:style-name="ce105"/>
          <table:table-cell table:number-columns-repeated="2" table:style-name="ce23"/>
          <table:table-cell table:style-name="ce105"/>
          <table:table-cell table:number-columns-repeated="4" table:style-name="ce23"/>
          <table:table-cell office:value-type="string" table:style-name="ce23">
            <text:p><text:s text:c="15"/>2. Secondary Production Cost: Primary Production Cost + Land Rents +Capital Interest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23">
            <text:p><text:s text:c="11"/>3.<text:s/><text:span text:style-name="T3">家族勞動報酬</text:span><text:s/>:<text:s/><text:span text:style-name="T3">損益</text:span><text:s/>+<text:s/><text:span text:style-name="T3">人工工資</text:span><text:s/>(<text:span text:style-name="T3">自家工</text:span>)<text:span text:style-name="T3">。</text:span></text:p>
          </table:table-cell>
          <table:table-cell table:number-columns-repeated="7" table:style-name="ce105"/>
          <table:table-cell table:number-columns-repeated="2" table:style-name="ce23"/>
          <table:table-cell table:style-name="ce105"/>
          <table:table-cell table:number-columns-repeated="4" table:style-name="ce23"/>
          <table:table-cell office:value-type="string" table:style-name="ce23">
            <text:p><text:s text:c="15"/>3. Family Labor Remuneration: Surplus or Deficit + Family Labor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108">
            <text:p><text:s text:c="11"/>4.<text:s/><text:span text:style-name="T3">農家賺款</text:span><text:s/>:<text:s/><text:span text:style-name="T3">家族勞動報酬</text:span><text:s/>+<text:s/><text:span text:style-name="T3">地租</text:span><text:s/>(<text:span text:style-name="T3">自給</text:span>) +<text:s/><text:span text:style-name="T3">資本利息。</text:span><text:s/></text:p>
          </table:table-cell>
          <table:table-cell table:number-columns-repeated="7" table:style-name="ce105"/>
          <table:table-cell table:number-columns-repeated="2" table:style-name="ce23"/>
          <table:table-cell table:style-name="ce105"/>
          <table:table-cell table:number-columns-repeated="4" table:style-name="ce23"/>
          <table:table-cell office:value-type="string" table:style-name="ce109">
            <text:p><text:s text:c="15"/>4. Farm Family Income: Family Labor Remuneration+ Land Rents (Self-supplied) +Capital Interest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110">
            <text:p><text:s text:c="3"/><text:span text:style-name="T3">資料來源：行政院農業委員會農糧署。</text:span></text:p>
          </table:table-cell>
          <table:table-cell table:number-columns-repeated="3" table:style-name="ce111"/>
          <table:table-cell table:style-name="ce112"/>
          <table:table-cell table:number-columns-repeated="10" table:style-name="ce111"/>
          <table:table-cell office:value-type="string" table:style-name="ce114">
            <text:p><text:s text:c="3"/>Source<text:span text:style-name="T3">：</text:span>Agriculture and Food Agency,COA,Executive Yuan.</text:p>
          </table:table-cell>
          <table:table-cell table:number-columns-repeated="16368" table:style-name="ce111"/>
        </table:table-row>
        <table:table-row table:style-name="ro12">
          <table:table-cell table:number-columns-repeated="10"/>
          <table:table-cell table:style-name="ce4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274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5"/>
        <table:table-column table:style-name="co5" table:number-columns-repeated="4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 text:c="3"/>330 <text:s text:c="4"/>105<text:span text:style-name="T3">年農業統計年報</text:span></text:p>
          </table:table-cell>
          <table:table-cell table:number-columns-repeated="17" table:style-name="ce2"/>
          <table:table-cell table:style-name="ce4"/>
          <table:table-cell table:number-columns-repeated="2" table:style-name="ce117"/>
          <table:table-cell office:value-type="string" table:style-name="ce5">
            <text:p>AG. STATISTICS YEARBOOK 2016 <text:s text:c="4"/>331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13" table:style-name="ce9"/>
          <table:table-cell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style-name="ce16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7"/>
          <table:table-cell table:style-name="ce18"/>
          <table:table-cell office:value-type="string" table:number-columns-spanned="1" table:number-rows-spanned="2" table:style-name="ce118">
            <text:p>青梅</text:p>
          </table:table-cell>
          <table:table-cell office:value-type="string" table:number-columns-spanned="1" table:number-rows-spanned="2" table:style-name="ce22">
            <text:p>鳳梨釋迦</text:p>
          </table:table-cell>
          <table:table-cell office:value-type="string" table:number-columns-spanned="1" table:number-rows-spanned="2" table:style-name="ce22">
            <text:p>紅龍果</text:p>
          </table:table-cell>
          <table:table-cell office:value-type="string" table:number-columns-spanned="1" table:number-rows-spanned="2" table:style-name="ce21">
            <text:p>枇<text:span text:style-name="T4"><text:s text:c="6"/></text:span>杷<text:span text:style-name="T4"><text:s text:c="2"/></text:span></text:p>
          </table:table-cell>
          <table:table-cell office:value-type="string" table:number-columns-spanned="1" table:number-rows-spanned="2" table:style-name="ce22">
            <text:p>寄接梨</text:p>
          </table:table-cell>
          <table:table-cell office:value-type="string" table:number-columns-spanned="1" table:number-rows-spanned="2" table:style-name="ce22">
            <text:p>棗</text:p>
          </table:table-cell>
          <table:table-cell table:style-name="ce23"/>
          <table:table-cell office:value-type="string" table:number-columns-spanned="1" table:number-rows-spanned="2" table:style-name="ce24">
            <text:p>番荔枝</text:p>
          </table:table-cell>
          <table:table-cell office:value-type="string" table:number-columns-spanned="1" table:number-rows-spanned="2" table:style-name="ce22">
            <text:p>香水百合</text:p>
          </table:table-cell>
          <table:table-cell office:value-type="string" table:number-columns-spanned="1" table:number-rows-spanned="2" table:style-name="ce22">
            <text:p>文心蘭</text:p>
          </table:table-cell>
          <table:table-cell office:value-type="string" table:number-columns-spanned="1" table:number-rows-spanned="2" table:style-name="ce22">
            <text:p>裡作唐菖蒲</text:p>
          </table:table-cell>
          <table:table-cell office:value-type="string" table:number-columns-spanned="1" table:number-rows-spanned="2" table:style-name="ce22">
            <text:p>火鶴花</text:p>
          </table:table-cell>
          <table:table-cell office:value-type="string" table:number-columns-spanned="1" table:number-rows-spanned="2" table:style-name="ce199">
            <text:p>洋桔梗</text:p>
          </table:table-cell>
          <table:table-cell table:style-name="ce151"/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 table:style-name="ce23"/>
        </table:table-row>
        <table:table-row table:style-name="ro5">
          <table:table-cell office:value-type="string" table:number-columns-spanned="8" table:number-rows-spanned="1" table:style-name="ce40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0">
            <text:p>Japanese</text:p>
          </table:table-cell>
          <table:table-cell table:style-name="ce31"/>
          <table:table-cell table:style-name="ce162"/>
          <table:table-cell table:style-name="ce41"/>
          <table:table-cell table:style-name="ce31"/>
          <table:table-cell table:style-name="ce189"/>
          <table:table-cell table:style-name="ce23"/>
          <table:table-cell table:style-name="ce31"/>
          <table:table-cell table:style-name="ce161"/>
          <table:table-cell table:style-name="ce190"/>
          <table:table-cell office:value-type="string" table:style-name="ce49">
            <text:p>Winter Crop</text:p>
          </table:table-cell>
          <table:table-cell table:style-name="ce189"/>
          <table:table-cell table:style-name="ce191"/>
          <table:table-cell office:value-type="string" table:style-name="ce97">
            <text:p>Items</text:p>
          </table:table-cell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44"/>
          <table:table-cell office:value-type="string" table:style-name="ce192">
            <text:p>Apricot<text:s/></text:p>
          </table:table-cell>
          <table:table-cell office:value-type="string" table:style-name="ce135">
            <text:p>Atemoya</text:p>
          </table:table-cell>
          <table:table-cell office:value-type="string" table:style-name="ce163">
            <text:p>Dragon Fruit</text:p>
          </table:table-cell>
          <table:table-cell office:value-type="string" table:style-name="ce130">
            <text:p>Loquats</text:p>
          </table:table-cell>
          <table:table-cell office:value-type="string" table:style-name="ce31">
            <text:p>Pears</text:p>
          </table:table-cell>
          <table:table-cell office:value-type="string" table:style-name="ce167">
            <text:p>Jujubes</text:p>
          </table:table-cell>
          <table:table-cell table:style-name="ce23"/>
          <table:table-cell office:value-type="string" table:style-name="ce135">
            <text:p>Sugar Apples</text:p>
          </table:table-cell>
          <table:table-cell office:value-type="string" table:style-name="ce31">
            <text:p>Fragrant Lily</text:p>
          </table:table-cell>
          <table:table-cell office:value-type="string" table:style-name="ce46">
            <text:p>Oncidiums</text:p>
          </table:table-cell>
          <table:table-cell office:value-type="string" table:style-name="ce193">
            <text:p>Gladiolus</text:p>
          </table:table-cell>
          <table:table-cell office:value-type="string" table:style-name="ce169">
            <text:p>Anthurium</text:p>
          </table:table-cell>
          <table:table-cell office:value-type="string" table:style-name="ce194">
            <text:p>Eustoma</text:p>
          </table:table-cell>
          <table:table-cell table:style-name="ce159"/>
          <table:table-cell table:number-columns-repeated="16362" table:style-name="ce23"/>
        </table:table-row>
        <table:table-row table:style-name="ro6">
          <table:table-cell table:number-columns-repeated="7" table:style-name="ce51"/>
          <table:table-cell table:style-name="ce52"/>
          <table:table-cell office:value-type="string" table:style-name="ce173">
            <text:p>2016</text:p>
          </table:table-cell>
          <table:table-cell office:value-type="string" table:style-name="ce55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table:style-name="ce56"/>
          <table:table-cell office:value-type="string" table:style-name="ce55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16</text:p>
          </table:table-cell>
          <table:table-cell office:value-type="string" table:style-name="ce59">
            <text:p>2015/16</text:p>
          </table:table-cell>
          <table:table-cell office:value-type="string" table:style-name="ce54">
            <text:p>2016</text:p>
          </table:table-cell>
          <table:table-cell office:value-type="string" table:style-name="ce139">
            <text:p>2016</text:p>
          </table:table-cell>
          <table:table-cell table:style-name="ce61"/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62"/>
          <table:table-cell table:number-columns-repeated="6" table:style-name="ce63"/>
          <table:table-cell table:style-name="ce65"/>
          <table:table-cell table:number-columns-repeated="4" table:style-name="ce63"/>
          <table:table-cell table:style-name="ce195"/>
          <table:table-cell table:style-name="ce65"/>
          <table:table-cell table:style-name="ce66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一<text:span text:style-name="T4"><text:s/>.<text:s/></text:span>每公頃生產費用</text:p>
          </table:table-cell>
          <table:covered-table-cell table:number-columns-repeated="5"/>
          <table:table-cell table:style-name="ce62"/>
          <table:table-cell table:number-columns-spanned="1" table:number-rows-spanned="2" table:style-name="ce201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71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(<text:span text:style-name="T8">種苗費</text:span>)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(<text:span text:style-name="T8">種苗費</text:span>)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204">
            <text:p>(<text:span text:style-name="T8">種苗費</text:span>)</text:p>
          </table:table-cell>
          <table:table-cell office:value-type="string" table:style-name="ce75">
            <text:p>1. Production Cost Per Ha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成園費</text:p>
          </table:table-cell>
          <table:covered-table-cell/>
          <table:table-cell table:style-name="ce62"/>
          <table:table-cell office:value-type="float" office:value="10236" table:style-name="ce80">
            <text:p><text:s/>10 236</text:p>
          </table:table-cell>
          <table:table-cell office:value-type="float" office:value="14909" table:style-name="ce80">
            <text:p><text:s/>14 909</text:p>
          </table:table-cell>
          <table:table-cell office:value-type="float" office:value="11890" table:style-name="ce81">
            <text:p><text:s/>11 890</text:p>
          </table:table-cell>
          <table:table-cell office:value-type="float" office:value="19624" table:style-name="ce81">
            <text:p><text:s/>19 624</text:p>
          </table:table-cell>
          <table:table-cell office:value-type="float" office:value="24611" table:style-name="ce80">
            <text:p><text:s/>24 611</text:p>
          </table:table-cell>
          <table:table-cell office:value-type="float" office:value="15353" table:style-name="ce80">
            <text:p><text:s/>15 353</text:p>
          </table:table-cell>
          <table:table-cell table:style-name="ce82"/>
          <table:table-cell office:value-type="float" office:value="14939" table:style-name="ce80">
            <text:p><text:s/>14 939</text:p>
          </table:table-cell>
          <table:table-cell office:value-type="float" office:value="3120195" table:style-name="ce80">
            <text:p>3 120 195</text:p>
          </table:table-cell>
          <table:table-cell office:value-type="float" office:value="853586" table:style-name="ce80">
            <text:p><text:s/>853 586</text:p>
          </table:table-cell>
          <table:table-cell office:value-type="float" office:value="398413" table:style-name="ce80">
            <text:p><text:s/>398 413</text:p>
          </table:table-cell>
          <table:table-cell office:value-type="float" office:value="1036966" table:style-name="ce80">
            <text:p>1 036 966</text:p>
          </table:table-cell>
          <table:table-cell office:value-type="float" office:value="907115" table:style-name="ce80">
            <text:p><text:s/>907 115</text:p>
          </table:table-cell>
          <table:table-cell office:value-type="string" table:style-name="ce83">
            <text:p><text:s text:c="3"/>Established Expenditur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肥料費</text:p>
          </table:table-cell>
          <table:covered-table-cell/>
          <table:table-cell table:style-name="ce62"/>
          <table:table-cell office:value-type="float" office:value="12043" table:style-name="ce80">
            <text:p><text:s/>12 043</text:p>
          </table:table-cell>
          <table:table-cell office:value-type="float" office:value="74466" table:style-name="ce80">
            <text:p><text:s/>74 466</text:p>
          </table:table-cell>
          <table:table-cell office:value-type="float" office:value="83553" table:style-name="ce81">
            <text:p><text:s/>83 553</text:p>
          </table:table-cell>
          <table:table-cell office:value-type="float" office:value="60423" table:style-name="ce81">
            <text:p><text:s/>60 423</text:p>
          </table:table-cell>
          <table:table-cell office:value-type="float" office:value="103383" table:style-name="ce80">
            <text:p><text:s/>103 383</text:p>
          </table:table-cell>
          <table:table-cell office:value-type="float" office:value="90290" table:style-name="ce80">
            <text:p><text:s/>90 290</text:p>
          </table:table-cell>
          <table:table-cell table:style-name="ce82"/>
          <table:table-cell office:value-type="float" office:value="77479" table:style-name="ce80">
            <text:p><text:s/>77 479</text:p>
          </table:table-cell>
          <table:table-cell office:value-type="float" office:value="93131" table:style-name="ce80">
            <text:p><text:s/>93 131</text:p>
          </table:table-cell>
          <table:table-cell office:value-type="float" office:value="132437" table:style-name="ce80">
            <text:p><text:s/>132 437</text:p>
          </table:table-cell>
          <table:table-cell office:value-type="float" office:value="20381" table:style-name="ce80">
            <text:p><text:s/>20 381</text:p>
          </table:table-cell>
          <table:table-cell office:value-type="float" office:value="87454" table:style-name="ce80">
            <text:p><text:s/>87 454</text:p>
          </table:table-cell>
          <table:table-cell office:value-type="float" office:value="82387" table:style-name="ce80">
            <text:p><text:s/>82 387</text:p>
          </table:table-cell>
          <table:table-cell office:value-type="string" table:style-name="ce83">
            <text:p><text:s text:c="3"/>Fertilize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人工費</text:p>
          </table:table-cell>
          <table:covered-table-cell/>
          <table:table-cell table:style-name="ce62"/>
          <table:table-cell office:value-type="float" office:value="51399" table:style-name="ce80">
            <text:p><text:s/>51 399</text:p>
          </table:table-cell>
          <table:table-cell office:value-type="float" office:value="181204" table:style-name="ce80">
            <text:p><text:s/>181 204</text:p>
          </table:table-cell>
          <table:table-cell office:value-type="float" office:value="333581" table:style-name="ce81">
            <text:p><text:s/>333 581</text:p>
          </table:table-cell>
          <table:table-cell office:value-type="float" office:value="224352" table:style-name="ce81">
            <text:p><text:s/>224 352</text:p>
          </table:table-cell>
          <table:table-cell office:value-type="float" office:value="262662" table:style-name="ce80">
            <text:p><text:s/>262 662</text:p>
          </table:table-cell>
          <table:table-cell office:value-type="float" office:value="283037" table:style-name="ce80">
            <text:p><text:s/>283 037</text:p>
          </table:table-cell>
          <table:table-cell table:style-name="ce82"/>
          <table:table-cell office:value-type="float" office:value="175068" table:style-name="ce80">
            <text:p><text:s/>175 068</text:p>
          </table:table-cell>
          <table:table-cell office:value-type="float" office:value="180104" table:style-name="ce80">
            <text:p><text:s/>180 104</text:p>
          </table:table-cell>
          <table:table-cell office:value-type="float" office:value="401367" table:style-name="ce80">
            <text:p><text:s/>401 367</text:p>
          </table:table-cell>
          <table:table-cell office:value-type="float" office:value="131908" table:style-name="ce80">
            <text:p><text:s/>131 908</text:p>
          </table:table-cell>
          <table:table-cell office:value-type="float" office:value="485321" table:style-name="ce80">
            <text:p><text:s/>485 321</text:p>
          </table:table-cell>
          <table:table-cell office:value-type="float" office:value="324764" table:style-name="ce80">
            <text:p><text:s/>324 764</text:p>
          </table:table-cell>
          <table:table-cell office:value-type="string" table:style-name="ce84">
            <text:p><text:s text:c="3"/>Man-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85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2"/>
          <table:table-cell office:value-type="float" office:value="28723" table:style-name="ce82">
            <text:p><text:s/>28 723</text:p>
          </table:table-cell>
          <table:table-cell office:value-type="float" office:value="131892" table:style-name="ce80">
            <text:p><text:s/>131 892</text:p>
          </table:table-cell>
          <table:table-cell office:value-type="float" office:value="251443" table:style-name="ce86">
            <text:p><text:s/>251 443</text:p>
          </table:table-cell>
          <table:table-cell office:value-type="float" office:value="194364" table:style-name="ce86">
            <text:p><text:s/>194 364</text:p>
          </table:table-cell>
          <table:table-cell office:value-type="float" office:value="214476" table:style-name="ce80">
            <text:p><text:s/>214 476</text:p>
          </table:table-cell>
          <table:table-cell office:value-type="float" office:value="248330" table:style-name="ce80">
            <text:p><text:s/>248 330</text:p>
          </table:table-cell>
          <table:table-cell table:style-name="ce82"/>
          <table:table-cell office:value-type="float" office:value="145783" table:style-name="ce80">
            <text:p><text:s/>145 783</text:p>
          </table:table-cell>
          <table:table-cell office:value-type="float" office:value="105530" table:style-name="ce80">
            <text:p><text:s/>105 530</text:p>
          </table:table-cell>
          <table:table-cell office:value-type="float" office:value="229203" table:style-name="ce80">
            <text:p><text:s/>229 203</text:p>
          </table:table-cell>
          <table:table-cell office:value-type="float" office:value="85602" table:style-name="ce80">
            <text:p><text:s/>85 602</text:p>
          </table:table-cell>
          <table:table-cell office:value-type="float" office:value="329652" table:style-name="ce80">
            <text:p><text:s/>329 652</text:p>
          </table:table-cell>
          <table:table-cell office:value-type="float" office:value="248816" table:style-name="ce80">
            <text:p><text:s/>248 816</text:p>
          </table:table-cell>
          <table:table-cell office:value-type="string" table:style-name="ce83">
            <text:p><text:s text:c="4"/>(Family Labor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62"/>
          <table:table-cell table:number-columns-repeated="13" table:style-name="ce99"/>
          <table:table-cell table:style-name="ce8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包工費</text:p>
          </table:table-cell>
          <table:covered-table-cell/>
          <table:table-cell table:style-name="ce6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float" office:value="25399" table:style-name="ce80">
            <text:p><text:s/>25 399</text:p>
          </table:table-cell>
          <table:table-cell office:value-type="string" table:style-name="ce80">
            <text:p>-</text:p>
          </table:table-cell>
          <table:table-cell office:value-type="float" office:value="20512" table:style-name="ce80">
            <text:p><text:s/>20 512</text:p>
          </table:table-cell>
          <table:table-cell office:value-type="string" table:style-name="ce80">
            <text:p>-</text:p>
          </table:table-cell>
          <table:table-cell office:value-type="float" office:value="23170" table:style-name="ce80">
            <text:p><text:s/>23 170</text:p>
          </table:table-cell>
          <table:table-cell office:value-type="string" table:style-name="ce84">
            <text:p><text:s text:c="3"/>Contract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7">
            <text:p>人畜工費</text:p>
          </table:table-cell>
          <table:table-cell table:style-name="ce62"/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4">
            <text:p><text:s text:c="3"/>Man or Animal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7">
            <text:p>人機工費</text:p>
          </table:table-cell>
          <table:table-cell table:style-name="ce62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2"/>
          <table:table-cell office:value-type="string" table:style-name="ce82">
            <text:p>-</text:p>
          </table:table-cell>
          <table:table-cell office:value-type="float" office:value="25399" table:style-name="ce82">
            <text:p><text:s/>25 399</text:p>
          </table:table-cell>
          <table:table-cell office:value-type="string" table:style-name="ce82">
            <text:p>-</text:p>
          </table:table-cell>
          <table:table-cell office:value-type="float" office:value="20512" table:style-name="ce82">
            <text:p><text:s/>20 512</text:p>
          </table:table-cell>
          <table:table-cell office:value-type="string" table:style-name="ce82">
            <text:p>-</text:p>
          </table:table-cell>
          <table:table-cell office:value-type="float" office:value="23170" table:style-name="ce82">
            <text:p><text:s/>23 170</text:p>
          </table:table-cell>
          <table:table-cell office:value-type="string" table:style-name="ce83">
            <text:p><text:s text:c="3"/>Mechanization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6"/>
          <table:table-cell table:number-columns-repeated="13" table:style-name="ce99"/>
          <table:table-cell table:style-name="ce83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藥費</text:p>
          </table:table-cell>
          <table:covered-table-cell/>
          <table:table-cell table:style-name="ce62"/>
          <table:table-cell office:value-type="float" office:value="4400" table:style-name="ce82">
            <text:p><text:s/>4 400</text:p>
          </table:table-cell>
          <table:table-cell office:value-type="float" office:value="39400" table:style-name="ce82">
            <text:p><text:s/>39 400</text:p>
          </table:table-cell>
          <table:table-cell office:value-type="float" office:value="22903" table:style-name="ce86">
            <text:p><text:s/>22 903</text:p>
          </table:table-cell>
          <table:table-cell office:value-type="float" office:value="40886" table:style-name="ce86">
            <text:p><text:s/>40 886</text:p>
          </table:table-cell>
          <table:table-cell office:value-type="float" office:value="72989" table:style-name="ce80">
            <text:p><text:s/>72 989</text:p>
          </table:table-cell>
          <table:table-cell office:value-type="float" office:value="76563" table:style-name="ce80">
            <text:p><text:s/>76 563</text:p>
          </table:table-cell>
          <table:table-cell table:style-name="ce82"/>
          <table:table-cell office:value-type="float" office:value="42087" table:style-name="ce80">
            <text:p><text:s/>42 087</text:p>
          </table:table-cell>
          <table:table-cell office:value-type="float" office:value="37645" table:style-name="ce82">
            <text:p><text:s/>37 645</text:p>
          </table:table-cell>
          <table:table-cell office:value-type="float" office:value="116189" table:style-name="ce82">
            <text:p><text:s/>116 189</text:p>
          </table:table-cell>
          <table:table-cell office:value-type="float" office:value="19910" table:style-name="ce80">
            <text:p><text:s/>19 910</text:p>
          </table:table-cell>
          <table:table-cell office:value-type="float" office:value="68470" table:style-name="ce80">
            <text:p><text:s/>68 470</text:p>
          </table:table-cell>
          <table:table-cell office:value-type="float" office:value="63689" table:style-name="ce82">
            <text:p><text:s/>63 689</text:p>
          </table:table-cell>
          <table:table-cell office:value-type="string" table:style-name="ce83">
            <text:p><text:s text:c="3"/>Chemical &amp; Herbicid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能源費</text:p>
          </table:table-cell>
          <table:covered-table-cell/>
          <table:table-cell table:style-name="ce62"/>
          <table:table-cell office:value-type="float" office:value="1672" table:style-name="ce80">
            <text:p><text:s/>1 672</text:p>
          </table:table-cell>
          <table:table-cell office:value-type="float" office:value="3945" table:style-name="ce80">
            <text:p><text:s/>3 945</text:p>
          </table:table-cell>
          <table:table-cell office:value-type="float" office:value="8101" table:style-name="ce81">
            <text:p><text:s/>8 101</text:p>
          </table:table-cell>
          <table:table-cell office:value-type="float" office:value="7172" table:style-name="ce81">
            <text:p><text:s/>7 172</text:p>
          </table:table-cell>
          <table:table-cell office:value-type="float" office:value="10850" table:style-name="ce80">
            <text:p><text:s/>10 850</text:p>
          </table:table-cell>
          <table:table-cell office:value-type="float" office:value="12304" table:style-name="ce80">
            <text:p><text:s/>12 304</text:p>
          </table:table-cell>
          <table:table-cell table:style-name="ce82"/>
          <table:table-cell office:value-type="float" office:value="4253" table:style-name="ce80">
            <text:p><text:s/>4 253</text:p>
          </table:table-cell>
          <table:table-cell office:value-type="float" office:value="4941" table:style-name="ce80">
            <text:p><text:s/>4 941</text:p>
          </table:table-cell>
          <table:table-cell office:value-type="float" office:value="17256" table:style-name="ce80">
            <text:p><text:s/>17 256</text:p>
          </table:table-cell>
          <table:table-cell office:value-type="float" office:value="1439" table:style-name="ce80">
            <text:p><text:s/>1 439</text:p>
          </table:table-cell>
          <table:table-cell office:value-type="float" office:value="9670" table:style-name="ce80">
            <text:p><text:s/>9 670</text:p>
          </table:table-cell>
          <table:table-cell office:value-type="float" office:value="5399" table:style-name="ce80">
            <text:p><text:s/>5 399</text:p>
          </table:table-cell>
          <table:table-cell office:value-type="string" table:style-name="ce83">
            <text:p><text:s text:c="3"/>Energy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材料費</text:p>
          </table:table-cell>
          <table:covered-table-cell/>
          <table:table-cell table:style-name="ce62"/>
          <table:table-cell office:value-type="string" table:style-name="ce80">
            <text:p>-</text:p>
          </table:table-cell>
          <table:table-cell office:value-type="float" office:value="16285" table:style-name="ce80">
            <text:p><text:s/>16 285</text:p>
          </table:table-cell>
          <table:table-cell office:value-type="float" office:value="20610" table:style-name="ce81">
            <text:p><text:s/>20 610</text:p>
          </table:table-cell>
          <table:table-cell office:value-type="float" office:value="20398" table:style-name="ce81">
            <text:p><text:s/>20 398</text:p>
          </table:table-cell>
          <table:table-cell office:value-type="float" office:value="164120" table:style-name="ce80">
            <text:p><text:s/>164 120</text:p>
          </table:table-cell>
          <table:table-cell office:value-type="float" office:value="1702" table:style-name="ce80">
            <text:p><text:s/>1 702</text:p>
          </table:table-cell>
          <table:table-cell table:style-name="ce82"/>
          <table:table-cell office:value-type="float" office:value="15198" table:style-name="ce80">
            <text:p><text:s/>15 198</text:p>
          </table:table-cell>
          <table:table-cell office:value-type="float" office:value="4461" table:style-name="ce80">
            <text:p><text:s/>4 46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25394" table:style-name="ce80">
            <text:p><text:s/>125 394</text:p>
          </table:table-cell>
          <table:table-cell office:value-type="float" office:value="33776" table:style-name="ce80">
            <text:p><text:s/>33 776</text:p>
          </table:table-cell>
          <table:table-cell office:value-type="string" table:style-name="ce83">
            <text:p><text:s text:c="3"/>Materials of Equipmen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購水費</text:p>
          </table:table-cell>
          <table:covered-table-cell/>
          <table:table-cell table:style-name="ce62"/>
          <table:table-cell office:value-type="string" table:style-name="ce82">
            <text:p>-</text:p>
          </table:table-cell>
          <table:table-cell office:value-type="string" table:style-name="ce80">
            <text:p>-</text:p>
          </table:table-cell>
          <table:table-cell office:value-type="float" office:value="620" table:style-name="ce86">
            <text:p><text:s text:c="2"/>620</text:p>
          </table:table-cell>
          <table:table-cell office:value-type="string" table:style-name="ce86">
            <text:p>-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855" table:style-name="ce80">
            <text:p><text:s text:c="2"/>855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720" table:style-name="ce80">
            <text:p><text:s text:c="2"/>720</text:p>
          </table:table-cell>
          <table:table-cell office:value-type="string" table:style-name="ce80">
            <text:p>-</text:p>
          </table:table-cell>
          <table:table-cell office:value-type="string" table:style-name="ce83">
            <text:p><text:s text:c="3"/>Irrigation Charg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92">
            <text:p>直接費用合計</text:p>
          </table:table-cell>
          <table:covered-table-cell table:number-columns-repeated="2"/>
          <table:table-cell table:style-name="ce94"/>
          <table:table-cell office:value-type="float" office:value="79750" table:style-name="ce80">
            <text:p><text:s/>79 750</text:p>
          </table:table-cell>
          <table:table-cell office:value-type="float" office:value="330209" table:style-name="ce82">
            <text:p><text:s/>330 209</text:p>
          </table:table-cell>
          <table:table-cell office:value-type="float" office:value="481257" table:style-name="ce81">
            <text:p><text:s/>481 257</text:p>
          </table:table-cell>
          <table:table-cell office:value-type="float" office:value="372855" table:style-name="ce81">
            <text:p><text:s/>372 855</text:p>
          </table:table-cell>
          <table:table-cell office:value-type="float" office:value="638844" table:style-name="ce82">
            <text:p><text:s/>638 844</text:p>
          </table:table-cell>
          <table:table-cell office:value-type="float" office:value="480103" table:style-name="ce82">
            <text:p><text:s/>480 103</text:p>
          </table:table-cell>
          <table:table-cell table:style-name="ce82"/>
          <table:table-cell office:value-type="float" office:value="329026" table:style-name="ce82">
            <text:p><text:s/>329 026</text:p>
          </table:table-cell>
          <table:table-cell office:value-type="float" office:value="3465878" table:style-name="ce82">
            <text:p>3 465 878</text:p>
          </table:table-cell>
          <table:table-cell office:value-type="float" office:value="1520836" table:style-name="ce82">
            <text:p>1 520 836</text:p>
          </table:table-cell>
          <table:table-cell office:value-type="float" office:value="592563" table:style-name="ce82">
            <text:p><text:s/>592 563</text:p>
          </table:table-cell>
          <table:table-cell office:value-type="float" office:value="1813995" table:style-name="ce82">
            <text:p>1 813 995</text:p>
          </table:table-cell>
          <table:table-cell office:value-type="float" office:value="1440300" table:style-name="ce82">
            <text:p>1 440 300</text:p>
          </table:table-cell>
          <table:table-cell office:value-type="string" table:style-name="ce95">
            <text:p><text:s text:c="9"/>Direct Cost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用設施費</text:p>
          </table:table-cell>
          <table:covered-table-cell/>
          <table:table-cell table:style-name="ce62"/>
          <table:table-cell office:value-type="float" office:value="1180" table:style-name="ce80">
            <text:p><text:s/>1 180</text:p>
          </table:table-cell>
          <table:table-cell office:value-type="float" office:value="3404" table:style-name="ce82">
            <text:p><text:s/>3 404</text:p>
          </table:table-cell>
          <table:table-cell office:value-type="float" office:value="26238" table:style-name="ce81">
            <text:p><text:s/>26 238</text:p>
          </table:table-cell>
          <table:table-cell office:value-type="float" office:value="3798" table:style-name="ce81">
            <text:p><text:s/>3 798</text:p>
          </table:table-cell>
          <table:table-cell office:value-type="float" office:value="42036" table:style-name="ce82">
            <text:p><text:s/>42 036</text:p>
          </table:table-cell>
          <table:table-cell office:value-type="float" office:value="27652" table:style-name="ce82">
            <text:p><text:s/>27 652</text:p>
          </table:table-cell>
          <table:table-cell table:style-name="ce82"/>
          <table:table-cell office:value-type="float" office:value="3412" table:style-name="ce82">
            <text:p><text:s/>3 412</text:p>
          </table:table-cell>
          <table:table-cell office:value-type="float" office:value="145276" table:style-name="ce82">
            <text:p><text:s/>145 276</text:p>
          </table:table-cell>
          <table:table-cell office:value-type="float" office:value="450383" table:style-name="ce82">
            <text:p><text:s/>450 383</text:p>
          </table:table-cell>
          <table:table-cell office:value-type="float" office:value="1309" table:style-name="ce82">
            <text:p><text:s/>1 309</text:p>
          </table:table-cell>
          <table:table-cell office:value-type="float" office:value="293490" table:style-name="ce82">
            <text:p><text:s/>293 490</text:p>
          </table:table-cell>
          <table:table-cell office:value-type="float" office:value="303579" table:style-name="ce82">
            <text:p><text:s/>303 579</text:p>
          </table:table-cell>
          <table:table-cell office:value-type="string" table:style-name="ce84">
            <text:p><text:s text:c="3"/>Agriculture Facilities Ex-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8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2"/>
          <table:table-cell office:value-type="float" office:value="885" table:style-name="ce80">
            <text:p><text:s text:c="2"/>885</text:p>
          </table:table-cell>
          <table:table-cell office:value-type="float" office:value="2553" table:style-name="ce80">
            <text:p><text:s/>2 553</text:p>
          </table:table-cell>
          <table:table-cell office:value-type="float" office:value="19679" table:style-name="ce81">
            <text:p><text:s/>19 679</text:p>
          </table:table-cell>
          <table:table-cell office:value-type="float" office:value="2848" table:style-name="ce81">
            <text:p><text:s/>2 848</text:p>
          </table:table-cell>
          <table:table-cell office:value-type="float" office:value="31527" table:style-name="ce80">
            <text:p><text:s/>31 527</text:p>
          </table:table-cell>
          <table:table-cell office:value-type="float" office:value="20739" table:style-name="ce80">
            <text:p><text:s/>20 739</text:p>
          </table:table-cell>
          <table:table-cell table:style-name="ce82"/>
          <table:table-cell office:value-type="float" office:value="2559" table:style-name="ce80">
            <text:p><text:s/>2 559</text:p>
          </table:table-cell>
          <table:table-cell office:value-type="float" office:value="108957" table:style-name="ce80">
            <text:p><text:s/>108 957</text:p>
          </table:table-cell>
          <table:table-cell office:value-type="float" office:value="337787" table:style-name="ce80">
            <text:p><text:s/>337 787</text:p>
          </table:table-cell>
          <table:table-cell office:value-type="float" office:value="982" table:style-name="ce80">
            <text:p><text:s text:c="2"/>982</text:p>
          </table:table-cell>
          <table:table-cell office:value-type="float" office:value="220117" table:style-name="ce80">
            <text:p><text:s/>220 117</text:p>
          </table:table-cell>
          <table:table-cell office:value-type="float" office:value="227684" table:style-name="ce80">
            <text:p><text:s/>227 684</text:p>
          </table:table-cell>
          <table:table-cell office:value-type="string" table:style-name="ce83">
            <text:p><text:s text:c="3"/>penditure <text:s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office:value-type="string" table:style-name="ce83">
            <text:p><text:s text:c="5"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農機具費</text:p>
          </table:table-cell>
          <table:covered-table-cell/>
          <table:table-cell table:style-name="ce62"/>
          <table:table-cell office:value-type="float" office:value="1627" table:style-name="ce81">
            <text:p><text:s/>1 627</text:p>
          </table:table-cell>
          <table:table-cell office:value-type="float" office:value="3579" table:style-name="ce81">
            <text:p><text:s/>3 579</text:p>
          </table:table-cell>
          <table:table-cell office:value-type="float" office:value="2843" table:style-name="ce81">
            <text:p><text:s/>2 843</text:p>
          </table:table-cell>
          <table:table-cell office:value-type="float" office:value="11811" table:style-name="ce81">
            <text:p><text:s/>11 811</text:p>
          </table:table-cell>
          <table:table-cell office:value-type="float" office:value="14560" table:style-name="ce81">
            <text:p><text:s/>14 560</text:p>
          </table:table-cell>
          <table:table-cell office:value-type="float" office:value="2102" table:style-name="ce81">
            <text:p><text:s/>2 102</text:p>
          </table:table-cell>
          <table:table-cell table:style-name="ce86"/>
          <table:table-cell office:value-type="float" office:value="3714" table:style-name="ce81">
            <text:p><text:s/>3 714</text:p>
          </table:table-cell>
          <table:table-cell office:value-type="float" office:value="14378" table:style-name="ce81">
            <text:p><text:s/>14 378</text:p>
          </table:table-cell>
          <table:table-cell office:value-type="float" office:value="10207" table:style-name="ce81">
            <text:p><text:s/>10 207</text:p>
          </table:table-cell>
          <table:table-cell office:value-type="float" office:value="901" table:style-name="ce81">
            <text:p><text:s text:c="2"/>901</text:p>
          </table:table-cell>
          <table:table-cell office:value-type="float" office:value="7296" table:style-name="ce81">
            <text:p><text:s/>7 296</text:p>
          </table:table-cell>
          <table:table-cell office:value-type="float" office:value="2888" table:style-name="ce81">
            <text:p><text:s/>2 888</text:p>
          </table:table-cell>
          <table:table-cell office:value-type="string" table:style-name="ce83">
            <text:p><text:s text:c="3"/>Farming Tool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8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2"/>
          <table:table-cell office:value-type="float" office:value="1221" table:style-name="ce80">
            <text:p><text:s/>1 221</text:p>
          </table:table-cell>
          <table:table-cell office:value-type="float" office:value="2684" table:style-name="ce80">
            <text:p><text:s/>2 684</text:p>
          </table:table-cell>
          <table:table-cell office:value-type="float" office:value="2132" table:style-name="ce81">
            <text:p><text:s/>2 132</text:p>
          </table:table-cell>
          <table:table-cell office:value-type="float" office:value="8858" table:style-name="ce81">
            <text:p><text:s/>8 858</text:p>
          </table:table-cell>
          <table:table-cell office:value-type="float" office:value="10920" table:style-name="ce80">
            <text:p><text:s/>10 920</text:p>
          </table:table-cell>
          <table:table-cell office:value-type="float" office:value="1576" table:style-name="ce80">
            <text:p><text:s/>1 576</text:p>
          </table:table-cell>
          <table:table-cell table:style-name="ce82"/>
          <table:table-cell office:value-type="float" office:value="2785" table:style-name="ce80">
            <text:p><text:s/>2 785</text:p>
          </table:table-cell>
          <table:table-cell office:value-type="float" office:value="10783" table:style-name="ce80">
            <text:p><text:s/>10 783</text:p>
          </table:table-cell>
          <table:table-cell office:value-type="float" office:value="7655" table:style-name="ce80">
            <text:p><text:s/>7 655</text:p>
          </table:table-cell>
          <table:table-cell office:value-type="float" office:value="676" table:style-name="ce80">
            <text:p><text:s text:c="2"/>676</text:p>
          </table:table-cell>
          <table:table-cell office:value-type="float" office:value="5472" table:style-name="ce80">
            <text:p><text:s/>5 472</text:p>
          </table:table-cell>
          <table:table-cell office:value-type="float" office:value="2166" table:style-name="ce80">
            <text:p><text:s/>2 166</text:p>
          </table:table-cell>
          <table:table-cell office:value-type="string" table:style-name="ce83">
            <text:p><text:s text:c="4"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4" table:style-name="ce28"/>
          <table:table-cell table:style-name="ce96"/>
          <table:table-cell table:style-name="ce28"/>
          <table:table-cell table:style-name="ce62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92">
            <text:p>間接費用合計</text:p>
          </table:table-cell>
          <table:covered-table-cell table:number-columns-repeated="2"/>
          <table:table-cell table:style-name="ce94"/>
          <table:table-cell office:value-type="float" office:value="2807" table:style-name="ce82">
            <text:p><text:s/>2 807</text:p>
          </table:table-cell>
          <table:table-cell office:value-type="float" office:value="6983" table:style-name="ce80">
            <text:p><text:s/>6 983</text:p>
          </table:table-cell>
          <table:table-cell office:value-type="float" office:value="29082" table:style-name="ce86">
            <text:p><text:s/>29 082</text:p>
          </table:table-cell>
          <table:table-cell office:value-type="float" office:value="15609" table:style-name="ce86">
            <text:p><text:s/>15 609</text:p>
          </table:table-cell>
          <table:table-cell office:value-type="float" office:value="56595" table:style-name="ce80">
            <text:p><text:s/>56 595</text:p>
          </table:table-cell>
          <table:table-cell office:value-type="float" office:value="29753" table:style-name="ce80">
            <text:p><text:s/>29 753</text:p>
          </table:table-cell>
          <table:table-cell table:style-name="ce82"/>
          <table:table-cell office:value-type="float" office:value="7126" table:style-name="ce80">
            <text:p><text:s/>7 126</text:p>
          </table:table-cell>
          <table:table-cell office:value-type="float" office:value="159654" table:style-name="ce80">
            <text:p><text:s/>159 654</text:p>
          </table:table-cell>
          <table:table-cell office:value-type="float" office:value="460589" table:style-name="ce80">
            <text:p><text:s/>460 589</text:p>
          </table:table-cell>
          <table:table-cell office:value-type="float" office:value="2211" table:style-name="ce80">
            <text:p><text:s/>2 211</text:p>
          </table:table-cell>
          <table:table-cell office:value-type="float" office:value="300786" table:style-name="ce80">
            <text:p><text:s/>300 786</text:p>
          </table:table-cell>
          <table:table-cell office:value-type="float" office:value="306467" table:style-name="ce80">
            <text:p><text:s/>306 467</text:p>
          </table:table-cell>
          <table:table-cell office:value-type="string" table:style-name="ce95">
            <text:p><text:s text:c="9"/>Indirect Cost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table:style-name="ce97"/>
          <table:table-cell office:value-type="string" table:number-columns-spanned="3" table:number-rows-spanned="1" table:style-name="ce67">
            <text:p>副產物價值</text:p>
          </table:table-cell>
          <table:covered-table-cell table:number-columns-repeated="2"/>
          <table:table-cell table:style-name="ce62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2"/>
          <table:table-cell office:value-type="string" table:style-name="ce80">
            <text:p>-</text:p>
          </table:table-cell>
          <table:table-cell office:value-type="float" office:value="47618" table:style-name="ce80">
            <text:p><text:s/>47 618</text:p>
          </table:table-cell>
          <table:table-cell office:value-type="string" table:style-name="ce80">
            <text:p>-</text:p>
          </table:table-cell>
          <table:table-cell office:value-type="float" office:value="41251" table:style-name="ce80">
            <text:p><text:s/>41 251</text:p>
          </table:table-cell>
          <table:table-cell office:value-type="float" office:value="209563" table:style-name="ce80">
            <text:p><text:s/>209 563</text:p>
          </table:table-cell>
          <table:table-cell office:value-type="string" table:style-name="ce80">
            <text:p>-</text:p>
          </table:table-cell>
          <table:table-cell office:value-type="string" table:style-name="ce75">
            <text:p><text:s text:c="9"/>By-products valu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7">
            <text:p>第一種生產費</text:p>
          </table:table-cell>
          <table:covered-table-cell table:number-columns-repeated="3"/>
          <table:table-cell table:style-name="ce62"/>
          <table:table-cell office:value-type="float" office:value="82558" table:style-name="ce80">
            <text:p><text:s/>82 558</text:p>
          </table:table-cell>
          <table:table-cell office:value-type="float" office:value="337192" table:style-name="ce80">
            <text:p><text:s/>337 192</text:p>
          </table:table-cell>
          <table:table-cell office:value-type="float" office:value="510339" table:style-name="ce81">
            <text:p><text:s/>510 339</text:p>
          </table:table-cell>
          <table:table-cell office:value-type="float" office:value="388464" table:style-name="ce81">
            <text:p><text:s/>388 464</text:p>
          </table:table-cell>
          <table:table-cell office:value-type="float" office:value="695439" table:style-name="ce80">
            <text:p><text:s/>695 439</text:p>
          </table:table-cell>
          <table:table-cell office:value-type="float" office:value="509856" table:style-name="ce80">
            <text:p><text:s/>509 856</text:p>
          </table:table-cell>
          <table:table-cell table:style-name="ce82"/>
          <table:table-cell office:value-type="float" office:value="336151" table:style-name="ce80">
            <text:p><text:s/>336 151</text:p>
          </table:table-cell>
          <table:table-cell office:value-type="float" office:value="3577913" table:style-name="ce80">
            <text:p>3 577 913</text:p>
          </table:table-cell>
          <table:table-cell office:value-type="float" office:value="1981426" table:style-name="ce80">
            <text:p>1 981 426</text:p>
          </table:table-cell>
          <table:table-cell office:value-type="float" office:value="553522" table:style-name="ce80">
            <text:p><text:s/>553 522</text:p>
          </table:table-cell>
          <table:table-cell office:value-type="float" office:value="1905218" table:style-name="ce80">
            <text:p>1 905 218</text:p>
          </table:table-cell>
          <table:table-cell office:value-type="float" office:value="1746767" table:style-name="ce80">
            <text:p>1 746 767</text:p>
          </table:table-cell>
          <table:table-cell office:value-type="string" table:style-name="ce75">
            <text:p><text:s text:c="5"/>Prim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地租</text:p>
          </table:table-cell>
          <table:covered-table-cell table:number-columns-repeated="2"/>
          <table:table-cell table:style-name="ce62"/>
          <table:table-cell office:value-type="float" office:value="16774" table:style-name="ce82">
            <text:p><text:s/>16 774</text:p>
          </table:table-cell>
          <table:table-cell office:value-type="float" office:value="32404" table:style-name="ce80">
            <text:p><text:s/>32 404</text:p>
          </table:table-cell>
          <table:table-cell office:value-type="float" office:value="37530" table:style-name="ce86">
            <text:p><text:s/>37 530</text:p>
          </table:table-cell>
          <table:table-cell office:value-type="float" office:value="28714" table:style-name="ce86">
            <text:p><text:s/>28 714</text:p>
          </table:table-cell>
          <table:table-cell office:value-type="float" office:value="27428" table:style-name="ce80">
            <text:p><text:s/>27 428</text:p>
          </table:table-cell>
          <table:table-cell office:value-type="float" office:value="33576" table:style-name="ce80">
            <text:p><text:s/>33 576</text:p>
          </table:table-cell>
          <table:table-cell table:style-name="ce82"/>
          <table:table-cell office:value-type="float" office:value="35838" table:style-name="ce80">
            <text:p><text:s/>35 838</text:p>
          </table:table-cell>
          <table:table-cell office:value-type="float" office:value="25629" table:style-name="ce80">
            <text:p><text:s/>25 629</text:p>
          </table:table-cell>
          <table:table-cell office:value-type="float" office:value="58561" table:style-name="ce80">
            <text:p><text:s/>58 561</text:p>
          </table:table-cell>
          <table:table-cell office:value-type="float" office:value="16737" table:style-name="ce80">
            <text:p><text:s/>16 737</text:p>
          </table:table-cell>
          <table:table-cell office:value-type="float" office:value="67495" table:style-name="ce80">
            <text:p><text:s/>67 495</text:p>
          </table:table-cell>
          <table:table-cell office:value-type="float" office:value="26448" table:style-name="ce80">
            <text:p><text:s/>26 448</text:p>
          </table:table-cell>
          <table:table-cell office:value-type="string" table:style-name="ce75">
            <text:p><text:s text:c="9"/>Land Rent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8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2"/>
          <table:table-cell office:value-type="float" office:value="16036" table:style-name="ce82">
            <text:p><text:s/>16 036</text:p>
          </table:table-cell>
          <table:table-cell office:value-type="float" office:value="31855" table:style-name="ce82">
            <text:p><text:s/>31 855</text:p>
          </table:table-cell>
          <table:table-cell office:value-type="float" office:value="24936" table:style-name="ce86">
            <text:p><text:s/>24 936</text:p>
          </table:table-cell>
          <table:table-cell office:value-type="float" office:value="26991" table:style-name="ce86">
            <text:p><text:s/>26 991</text:p>
          </table:table-cell>
          <table:table-cell office:value-type="float" office:value="15120" table:style-name="ce82">
            <text:p><text:s/>15 120</text:p>
          </table:table-cell>
          <table:table-cell office:value-type="float" office:value="15794" table:style-name="ce82">
            <text:p><text:s/>15 794</text:p>
          </table:table-cell>
          <table:table-cell table:style-name="ce82"/>
          <table:table-cell office:value-type="float" office:value="31371" table:style-name="ce82">
            <text:p><text:s/>31 371</text:p>
          </table:table-cell>
          <table:table-cell office:value-type="float" office:value="7278" table:style-name="ce82">
            <text:p><text:s/>7 278</text:p>
          </table:table-cell>
          <table:table-cell office:value-type="float" office:value="34351" table:style-name="ce82">
            <text:p><text:s/>34 351</text:p>
          </table:table-cell>
          <table:table-cell office:value-type="float" office:value="2103" table:style-name="ce82">
            <text:p><text:s/>2 103</text:p>
          </table:table-cell>
          <table:table-cell office:value-type="float" office:value="44445" table:style-name="ce82">
            <text:p><text:s/>44 445</text:p>
          </table:table-cell>
          <table:table-cell office:value-type="float" office:value="20454" table:style-name="ce82">
            <text:p><text:s/>20 454</text:p>
          </table:table-cell>
          <table:table-cell office:value-type="string" table:style-name="ce75">
            <text:p><text:s text:c="8"/>(Self-Supplied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資本利息</text:p>
          </table:table-cell>
          <table:covered-table-cell table:number-columns-repeated="2"/>
          <table:table-cell table:style-name="ce62"/>
          <table:table-cell office:value-type="float" office:value="619" table:style-name="ce80">
            <text:p><text:s text:c="2"/>619</text:p>
          </table:table-cell>
          <table:table-cell office:value-type="float" office:value="2529" table:style-name="ce80">
            <text:p><text:s/>2 529</text:p>
          </table:table-cell>
          <table:table-cell office:value-type="float" office:value="3828" table:style-name="ce81">
            <text:p><text:s/>3 828</text:p>
          </table:table-cell>
          <table:table-cell office:value-type="float" office:value="2913" table:style-name="ce81">
            <text:p><text:s/>2 913</text:p>
          </table:table-cell>
          <table:table-cell office:value-type="float" office:value="5216" table:style-name="ce80">
            <text:p><text:s/>5 216</text:p>
          </table:table-cell>
          <table:table-cell office:value-type="float" office:value="3824" table:style-name="ce80">
            <text:p><text:s/>3 824</text:p>
          </table:table-cell>
          <table:table-cell table:style-name="ce82"/>
          <table:table-cell office:value-type="float" office:value="2521" table:style-name="ce80">
            <text:p><text:s/>2 521</text:p>
          </table:table-cell>
          <table:table-cell office:value-type="float" office:value="11330" table:style-name="ce80">
            <text:p><text:s/>11 330</text:p>
          </table:table-cell>
          <table:table-cell office:value-type="float" office:value="14861" table:style-name="ce80">
            <text:p><text:s/>14 861</text:p>
          </table:table-cell>
          <table:table-cell office:value-type="float" office:value="1859" table:style-name="ce80">
            <text:p><text:s/>1 859</text:p>
          </table:table-cell>
          <table:table-cell office:value-type="float" office:value="15861" table:style-name="ce80">
            <text:p><text:s/>15 861</text:p>
          </table:table-cell>
          <table:table-cell office:value-type="float" office:value="6550" table:style-name="ce80">
            <text:p><text:s/>6 550</text:p>
          </table:table-cell>
          <table:table-cell office:value-type="string" table:style-name="ce75">
            <text:p><text:s text:c="8"/>Capital Intere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9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7">
            <text:p>第二種生產費</text:p>
          </table:table-cell>
          <table:covered-table-cell table:number-columns-repeated="3"/>
          <table:table-cell table:style-name="ce62"/>
          <table:table-cell office:value-type="float" office:value="99951" table:style-name="ce81">
            <text:p><text:s/>99 951</text:p>
          </table:table-cell>
          <table:table-cell office:value-type="float" office:value="372124" table:style-name="ce81">
            <text:p><text:s/>372 124</text:p>
          </table:table-cell>
          <table:table-cell office:value-type="float" office:value="551697" table:style-name="ce81">
            <text:p><text:s/>551 697</text:p>
          </table:table-cell>
          <table:table-cell office:value-type="float" office:value="420091" table:style-name="ce81">
            <text:p><text:s/>420 091</text:p>
          </table:table-cell>
          <table:table-cell office:value-type="float" office:value="728083" table:style-name="ce81">
            <text:p><text:s/>728 083</text:p>
          </table:table-cell>
          <table:table-cell office:value-type="float" office:value="547256" table:style-name="ce81">
            <text:p><text:s/>547 256</text:p>
          </table:table-cell>
          <table:table-cell table:style-name="ce86"/>
          <table:table-cell office:value-type="float" office:value="374510" table:style-name="ce81">
            <text:p><text:s/>374 510</text:p>
          </table:table-cell>
          <table:table-cell office:value-type="float" office:value="3614872" table:style-name="ce81">
            <text:p>3 614 872</text:p>
          </table:table-cell>
          <table:table-cell office:value-type="float" office:value="2054848" table:style-name="ce81">
            <text:p>2 054 848</text:p>
          </table:table-cell>
          <table:table-cell office:value-type="float" office:value="572117" table:style-name="ce81">
            <text:p><text:s/>572 117</text:p>
          </table:table-cell>
          <table:table-cell office:value-type="float" office:value="1988573" table:style-name="ce81">
            <text:p>1 988 573</text:p>
          </table:table-cell>
          <table:table-cell office:value-type="float" office:value="1779765" table:style-name="ce81">
            <text:p>1 779 765</text:p>
          </table:table-cell>
          <table:table-cell office:value-type="string" table:style-name="ce75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89"/>
          <table:table-cell table:style-name="ce90"/>
          <table:table-cell office:value-type="string" table:number-columns-spanned="5" table:number-rows-spanned="1" table:style-name="ce92">
            <text:p>生產費用總計</text:p>
          </table:table-cell>
          <table:covered-table-cell table:number-columns-repeated="4"/>
          <table:table-cell table:style-name="ce94"/>
          <table:table-cell office:value-type="float" office:value="99951" table:style-name="ce80">
            <text:p><text:s/>99 951</text:p>
          </table:table-cell>
          <table:table-cell office:value-type="float" office:value="372124" table:style-name="ce80">
            <text:p><text:s/>372 124</text:p>
          </table:table-cell>
          <table:table-cell office:value-type="float" office:value="551697" table:style-name="ce81">
            <text:p><text:s/>551 697</text:p>
          </table:table-cell>
          <table:table-cell office:value-type="float" office:value="420091" table:style-name="ce81">
            <text:p><text:s/>420 091</text:p>
          </table:table-cell>
          <table:table-cell office:value-type="float" office:value="728083" table:style-name="ce80">
            <text:p><text:s/>728 083</text:p>
          </table:table-cell>
          <table:table-cell office:value-type="float" office:value="547256" table:style-name="ce80">
            <text:p><text:s/>547 256</text:p>
          </table:table-cell>
          <table:table-cell table:style-name="ce82"/>
          <table:table-cell office:value-type="float" office:value="374510" table:style-name="ce80">
            <text:p><text:s/>374 510</text:p>
          </table:table-cell>
          <table:table-cell office:value-type="float" office:value="3662490" table:style-name="ce80">
            <text:p>3 662 490</text:p>
          </table:table-cell>
          <table:table-cell office:value-type="float" office:value="2054848" table:style-name="ce80">
            <text:p>2 054 848</text:p>
          </table:table-cell>
          <table:table-cell office:value-type="float" office:value="613369" table:style-name="ce80">
            <text:p><text:s/>613 369</text:p>
          </table:table-cell>
          <table:table-cell office:value-type="float" office:value="2198136" table:style-name="ce80">
            <text:p>2 198 136</text:p>
          </table:table-cell>
          <table:table-cell office:value-type="float" office:value="1779765" table:style-name="ce80">
            <text:p>1 779 765</text:p>
          </table:table-cell>
          <table:table-cell office:value-type="string" table:style-name="ce95">
            <text:p><text:s text:c="5"/>Total Production Cost.</text:p>
          </table:table-cell>
          <table:table-cell table:number-columns-repeated="16362" table:style-name="ce89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二<text:span text:style-name="T4"><text:s/>.<text:s/></text:span>每公頃生產量與收益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style-name="ce80"/>
          <table:table-cell office:value-type="string" table:number-columns-spanned="1" table:number-rows-spanned="2" table:style-name="ce196">
            <text:p>(<text:span text:style-name="T3">支</text:span>)</text:p>
          </table:table-cell>
          <table:table-cell office:value-type="string" table:number-columns-spanned="1" table:number-rows-spanned="2" table:style-name="ce196">
            <text:p>(<text:span text:style-name="T3">支</text:span>)</text:p>
          </table:table-cell>
          <table:table-cell office:value-type="string" table:number-columns-spanned="1" table:number-rows-spanned="2" table:style-name="ce196">
            <text:p>(<text:span text:style-name="T3">支</text:span>)</text:p>
          </table:table-cell>
          <table:table-cell office:value-type="string" table:number-columns-spanned="1" table:number-rows-spanned="2" table:style-name="ce196">
            <text:p>(<text:span text:style-name="T3">支</text:span>)</text:p>
          </table:table-cell>
          <table:table-cell office:value-type="string" table:number-columns-spanned="1" table:number-rows-spanned="2" table:style-name="ce203">
            <text:p>(<text:span text:style-name="T3">支</text:span>)</text:p>
          </table:table-cell>
          <table:table-cell office:value-type="string" table:style-name="ce75">
            <text:p>2. Production Quantity and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style-name="ce80"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<text:s text:c="5"/>Value Per Ha.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2"/>
          <table:table-cell office:value-type="float" office:value="2668" table:style-name="ce80">
            <text:p><text:s/>2 668</text:p>
          </table:table-cell>
          <table:table-cell office:value-type="float" office:value="10931" table:style-name="ce80">
            <text:p><text:s/>10 931</text:p>
          </table:table-cell>
          <table:table-cell office:value-type="float" office:value="24523" table:style-name="ce81">
            <text:p><text:s/>24 523</text:p>
          </table:table-cell>
          <table:table-cell office:value-type="float" office:value="2977" table:style-name="ce81">
            <text:p><text:s/>2 977</text:p>
          </table:table-cell>
          <table:table-cell office:value-type="float" office:value="16004" table:style-name="ce80">
            <text:p><text:s/>16 004</text:p>
          </table:table-cell>
          <table:table-cell office:value-type="float" office:value="22113" table:style-name="ce80">
            <text:p><text:s/>22 113</text:p>
          </table:table-cell>
          <table:table-cell table:style-name="ce82"/>
          <table:table-cell office:value-type="float" office:value="8549" table:style-name="ce80">
            <text:p><text:s/>8 549</text:p>
          </table:table-cell>
          <table:table-cell office:value-type="float" office:value="169127" table:style-name="ce80">
            <text:p><text:s/>169 127</text:p>
          </table:table-cell>
          <table:table-cell office:value-type="float" office:value="255347" table:style-name="ce80">
            <text:p><text:s/>255 347</text:p>
          </table:table-cell>
          <table:table-cell office:value-type="float" office:value="160410" table:style-name="ce80">
            <text:p><text:s/>160 410</text:p>
          </table:table-cell>
          <table:table-cell office:value-type="float" office:value="216490" table:style-name="ce80">
            <text:p><text:s/>216 490</text:p>
          </table:table-cell>
          <table:table-cell office:value-type="float" office:value="251401" table:style-name="ce80">
            <text:p><text:s/>251 401</text:p>
          </table:table-cell>
          <table:table-cell office:value-type="string" table:style-name="ce75">
            <text:p><text:s text:c="5"/>Sampled Ave. Production (kg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主產物價值</text:p>
          </table:table-cell>
          <table:covered-table-cell table:number-columns-repeated="4"/>
          <table:table-cell table:style-name="ce62"/>
          <table:table-cell office:value-type="float" office:value="95683" table:style-name="ce80">
            <text:p><text:s/>95 683</text:p>
          </table:table-cell>
          <table:table-cell office:value-type="float" office:value="733297" table:style-name="ce80">
            <text:p><text:s/>733 297</text:p>
          </table:table-cell>
          <table:table-cell office:value-type="float" office:value="1382258" table:style-name="ce81">
            <text:p>1 382 258</text:p>
          </table:table-cell>
          <table:table-cell office:value-type="float" office:value="491283" table:style-name="ce81">
            <text:p><text:s/>491 283</text:p>
          </table:table-cell>
          <table:table-cell office:value-type="float" office:value="1378402" table:style-name="ce80">
            <text:p>1 378 402</text:p>
          </table:table-cell>
          <table:table-cell office:value-type="float" office:value="1114672" table:style-name="ce80">
            <text:p>1 114 672</text:p>
          </table:table-cell>
          <table:table-cell table:style-name="ce82"/>
          <table:table-cell office:value-type="float" office:value="500633" table:style-name="ce80">
            <text:p><text:s/>500 633</text:p>
          </table:table-cell>
          <table:table-cell office:value-type="float" office:value="4331807" table:style-name="ce80">
            <text:p>4 331 807</text:p>
          </table:table-cell>
          <table:table-cell office:value-type="float" office:value="2719904" table:style-name="ce80">
            <text:p>2 719 904</text:p>
          </table:table-cell>
          <table:table-cell office:value-type="float" office:value="1157581" table:style-name="ce80">
            <text:p>1 157 581</text:p>
          </table:table-cell>
          <table:table-cell office:value-type="float" office:value="2410742" table:style-name="ce80">
            <text:p>2 410 742</text:p>
          </table:table-cell>
          <table:table-cell office:value-type="float" office:value="3244557" table:style-name="ce80">
            <text:p>3 244 557</text:p>
          </table:table-cell>
          <table:table-cell office:value-type="string" table:style-name="ce75">
            <text:p><text:s text:c="5"/>Main Product Valu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粗收益</text:p>
          </table:table-cell>
          <table:covered-table-cell table:number-columns-repeated="4"/>
          <table:table-cell table:style-name="ce62"/>
          <table:table-cell office:value-type="float" office:value="95683" table:style-name="ce80">
            <text:p><text:s/>95 683</text:p>
          </table:table-cell>
          <table:table-cell office:value-type="float" office:value="733297" table:style-name="ce80">
            <text:p><text:s/>733 297</text:p>
          </table:table-cell>
          <table:table-cell office:value-type="float" office:value="1382258" table:style-name="ce81">
            <text:p>1 382 258</text:p>
          </table:table-cell>
          <table:table-cell office:value-type="float" office:value="491283" table:style-name="ce81">
            <text:p><text:s/>491 283</text:p>
          </table:table-cell>
          <table:table-cell office:value-type="float" office:value="1378402" table:style-name="ce80">
            <text:p>1 378 402</text:p>
          </table:table-cell>
          <table:table-cell office:value-type="float" office:value="1114672" table:style-name="ce80">
            <text:p>1 114 672</text:p>
          </table:table-cell>
          <table:table-cell table:style-name="ce82"/>
          <table:table-cell office:value-type="float" office:value="500633" table:style-name="ce80">
            <text:p><text:s/>500 633</text:p>
          </table:table-cell>
          <table:table-cell office:value-type="float" office:value="4379425" table:style-name="ce80">
            <text:p>4 379 425</text:p>
          </table:table-cell>
          <table:table-cell office:value-type="float" office:value="2719904" table:style-name="ce80">
            <text:p>2 719 904</text:p>
          </table:table-cell>
          <table:table-cell office:value-type="float" office:value="1198833" table:style-name="ce80">
            <text:p>1 198 833</text:p>
          </table:table-cell>
          <table:table-cell office:value-type="float" office:value="2620305" table:style-name="ce80">
            <text:p>2 620 305</text:p>
          </table:table-cell>
          <table:table-cell office:value-type="float" office:value="3244557" table:style-name="ce80">
            <text:p>3 244 557</text:p>
          </table:table-cell>
          <table:table-cell office:value-type="string" table:style-name="ce75">
            <text:p><text:s text:c="5"/>Gross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style-name="ce28"/>
          <table:table-cell table:number-columns-spanned="5" table:number-rows-spanned="1" table:style-name="ce68"/>
          <table:covered-table-cell table:number-columns-repeated="4"/>
          <table:table-cell table:style-name="ce62"/>
          <table:table-cell table:number-columns-repeated="13" table:style-name="ce99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損益</text:p>
          </table:table-cell>
          <table:covered-table-cell table:number-columns-repeated="4"/>
          <table:table-cell table:style-name="ce62"/>
          <table:table-cell office:value-type="float" office:value="-4268" table:style-name="ce80">
            <text:p>- 4 268</text:p>
          </table:table-cell>
          <table:table-cell office:value-type="float" office:value="361173" table:style-name="ce80">
            <text:p><text:s/>361 173</text:p>
          </table:table-cell>
          <table:table-cell office:value-type="float" office:value="830561" table:style-name="ce81">
            <text:p><text:s/>830 561</text:p>
          </table:table-cell>
          <table:table-cell office:value-type="float" office:value="71192" table:style-name="ce81">
            <text:p><text:s/>71 192</text:p>
          </table:table-cell>
          <table:table-cell office:value-type="float" office:value="650319" table:style-name="ce80">
            <text:p><text:s/>650 319</text:p>
          </table:table-cell>
          <table:table-cell office:value-type="float" office:value="567416" table:style-name="ce80">
            <text:p><text:s/>567 416</text:p>
          </table:table-cell>
          <table:table-cell table:style-name="ce82"/>
          <table:table-cell office:value-type="float" office:value="126123" table:style-name="ce80">
            <text:p><text:s/>126 123</text:p>
          </table:table-cell>
          <table:table-cell office:value-type="float" office:value="716936" table:style-name="ce80">
            <text:p><text:s/>716 936</text:p>
          </table:table-cell>
          <table:table-cell office:value-type="float" office:value="665056" table:style-name="ce80">
            <text:p><text:s/>665 056</text:p>
          </table:table-cell>
          <table:table-cell office:value-type="float" office:value="585464" table:style-name="ce80">
            <text:p><text:s/>585 464</text:p>
          </table:table-cell>
          <table:table-cell office:value-type="float" office:value="422169" table:style-name="ce80">
            <text:p><text:s/>422 169</text:p>
          </table:table-cell>
          <table:table-cell office:value-type="float" office:value="1464792" table:style-name="ce80">
            <text:p>1 464 792</text:p>
          </table:table-cell>
          <table:table-cell office:value-type="string" table:style-name="ce75">
            <text:p><text:s text:c="5"/>Surplus or Defici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家族勞動報酬</text:p>
          </table:table-cell>
          <table:covered-table-cell table:number-columns-repeated="4"/>
          <table:table-cell table:style-name="ce62"/>
          <table:table-cell office:value-type="float" office:value="24456" table:style-name="ce80">
            <text:p><text:s/>24 456</text:p>
          </table:table-cell>
          <table:table-cell office:value-type="float" office:value="493065" table:style-name="ce80">
            <text:p><text:s/>493 065</text:p>
          </table:table-cell>
          <table:table-cell office:value-type="float" office:value="1082004" table:style-name="ce81">
            <text:p>1 082 004</text:p>
          </table:table-cell>
          <table:table-cell office:value-type="float" office:value="265556" table:style-name="ce81">
            <text:p><text:s/>265 556</text:p>
          </table:table-cell>
          <table:table-cell office:value-type="float" office:value="864795" table:style-name="ce80">
            <text:p><text:s/>864 795</text:p>
          </table:table-cell>
          <table:table-cell office:value-type="float" office:value="815745" table:style-name="ce80">
            <text:p><text:s/>815 745</text:p>
          </table:table-cell>
          <table:table-cell table:style-name="ce82"/>
          <table:table-cell office:value-type="float" office:value="271906" table:style-name="ce80">
            <text:p><text:s/>271 906</text:p>
          </table:table-cell>
          <table:table-cell office:value-type="float" office:value="822465" table:style-name="ce80">
            <text:p><text:s/>822 465</text:p>
          </table:table-cell>
          <table:table-cell office:value-type="float" office:value="894259" table:style-name="ce80">
            <text:p><text:s/>894 259</text:p>
          </table:table-cell>
          <table:table-cell office:value-type="float" office:value="671066" table:style-name="ce80">
            <text:p><text:s/>671 066</text:p>
          </table:table-cell>
          <table:table-cell office:value-type="float" office:value="751820" table:style-name="ce80">
            <text:p><text:s/>751 820</text:p>
          </table:table-cell>
          <table:table-cell office:value-type="float" office:value="1713608" table:style-name="ce80">
            <text:p>1 713 608</text:p>
          </table:table-cell>
          <table:table-cell office:value-type="string" table:style-name="ce75">
            <text:p><text:s text:c="5"/>Family Labor Remuneration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農家賺款</text:p>
          </table:table-cell>
          <table:covered-table-cell table:number-columns-repeated="4"/>
          <table:table-cell table:style-name="ce62"/>
          <table:table-cell office:value-type="float" office:value="41111" table:style-name="ce80">
            <text:p><text:s/>41 111</text:p>
          </table:table-cell>
          <table:table-cell office:value-type="float" office:value="527449" table:style-name="ce80">
            <text:p><text:s/>527 449</text:p>
          </table:table-cell>
          <table:table-cell office:value-type="float" office:value="1110767" table:style-name="ce81">
            <text:p>1 110 767</text:p>
          </table:table-cell>
          <table:table-cell office:value-type="float" office:value="295460" table:style-name="ce81">
            <text:p><text:s/>295 460</text:p>
          </table:table-cell>
          <table:table-cell office:value-type="float" office:value="885131" table:style-name="ce80">
            <text:p><text:s/>885 131</text:p>
          </table:table-cell>
          <table:table-cell office:value-type="float" office:value="835363" table:style-name="ce80">
            <text:p><text:s/>835 363</text:p>
          </table:table-cell>
          <table:table-cell table:style-name="ce82"/>
          <table:table-cell office:value-type="float" office:value="305798" table:style-name="ce80">
            <text:p><text:s/>305 798</text:p>
          </table:table-cell>
          <table:table-cell office:value-type="float" office:value="841073" table:style-name="ce80">
            <text:p><text:s/>841 073</text:p>
          </table:table-cell>
          <table:table-cell office:value-type="float" office:value="943471" table:style-name="ce80">
            <text:p><text:s/>943 471</text:p>
          </table:table-cell>
          <table:table-cell office:value-type="float" office:value="675028" table:style-name="ce80">
            <text:p><text:s/>675 028</text:p>
          </table:table-cell>
          <table:table-cell office:value-type="float" office:value="812126" table:style-name="ce80">
            <text:p><text:s/>812 126</text:p>
          </table:table-cell>
          <table:table-cell office:value-type="float" office:value="1740613" table:style-name="ce80">
            <text:p>1 740 613</text:p>
          </table:table-cell>
          <table:table-cell office:value-type="string" table:style-name="ce75">
            <text:p><text:s text:c="5"/>Agri. Family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三<text:span text:style-name="T4"><text:s/>.</text:span>每百公斤生產成本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style-name="ce80"/>
          <table:table-cell office:value-type="string" table:number-columns-spanned="1" table:number-rows-spanned="2" table:style-name="ce196">
            <text:p>(<text:span text:style-name="T3">百支</text:span>)</text:p>
          </table:table-cell>
          <table:table-cell office:value-type="string" table:number-columns-spanned="1" table:number-rows-spanned="2" table:style-name="ce196">
            <text:p>(<text:span text:style-name="T3">百支</text:span>)</text:p>
          </table:table-cell>
          <table:table-cell office:value-type="string" table:number-columns-spanned="1" table:number-rows-spanned="2" table:style-name="ce196">
            <text:p>(<text:span text:style-name="T3">百支</text:span>)</text:p>
          </table:table-cell>
          <table:table-cell office:value-type="string" table:number-columns-spanned="1" table:number-rows-spanned="2" table:style-name="ce196">
            <text:p>(<text:span text:style-name="T3">百支</text:span>)</text:p>
          </table:table-cell>
          <table:table-cell office:value-type="string" table:number-columns-spanned="1" table:number-rows-spanned="2" table:style-name="ce203">
            <text:p>(<text:span text:style-name="T3">百支</text:span>)</text:p>
          </table:table-cell>
          <table:table-cell office:value-type="string" table:style-name="ce75">
            <text:p>3. Production Cost Per 100 kg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99"/>
          <table:table-cell table:style-name="ce82"/>
          <table:table-cell table:style-name="ce99"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第一種成本</text:p>
          </table:table-cell>
          <table:covered-table-cell table:number-columns-repeated="4"/>
          <table:table-cell table:style-name="ce62"/>
          <table:table-cell office:value-type="float" office:value="3095" table:style-name="ce80">
            <text:p><text:s/>3 095</text:p>
          </table:table-cell>
          <table:table-cell office:value-type="float" office:value="3085" table:style-name="ce80">
            <text:p><text:s/>3 085</text:p>
          </table:table-cell>
          <table:table-cell office:value-type="float" office:value="2081" table:style-name="ce81">
            <text:p><text:s/>2 081</text:p>
          </table:table-cell>
          <table:table-cell office:value-type="float" office:value="13047" table:style-name="ce81">
            <text:p><text:s/>13 047</text:p>
          </table:table-cell>
          <table:table-cell office:value-type="float" office:value="4345" table:style-name="ce80">
            <text:p><text:s/>4 345</text:p>
          </table:table-cell>
          <table:table-cell office:value-type="float" office:value="2306" table:style-name="ce80">
            <text:p><text:s/>2 306</text:p>
          </table:table-cell>
          <table:table-cell table:style-name="ce82"/>
          <table:table-cell office:value-type="float" office:value="3932" table:style-name="ce80">
            <text:p><text:s/>3 932</text:p>
          </table:table-cell>
          <table:table-cell office:value-type="float" office:value="2116" table:style-name="ce80">
            <text:p><text:s/>2 116</text:p>
          </table:table-cell>
          <table:table-cell office:value-type="float" office:value="776" table:style-name="ce80">
            <text:p><text:s text:c="2"/>776</text:p>
          </table:table-cell>
          <table:table-cell office:value-type="float" office:value="345" table:style-name="ce80">
            <text:p><text:s text:c="2"/>345</text:p>
          </table:table-cell>
          <table:table-cell office:value-type="float" office:value="880" table:style-name="ce80">
            <text:p><text:s text:c="2"/>880</text:p>
          </table:table-cell>
          <table:table-cell office:value-type="float" office:value="695" table:style-name="ce80">
            <text:p><text:s text:c="2"/>695</text:p>
          </table:table-cell>
          <table:table-cell office:value-type="string" table:style-name="ce75">
            <text:p><text:s text:c="5"/>Primary Prod. Cos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第二種成本</text:p>
          </table:table-cell>
          <table:covered-table-cell table:number-columns-repeated="4"/>
          <table:table-cell table:style-name="ce62"/>
          <table:table-cell office:value-type="float" office:value="3747" table:style-name="ce80">
            <text:p><text:s/>3 747</text:p>
          </table:table-cell>
          <table:table-cell office:value-type="float" office:value="3404" table:style-name="ce80">
            <text:p><text:s/>3 404</text:p>
          </table:table-cell>
          <table:table-cell office:value-type="float" office:value="2250" table:style-name="ce81">
            <text:p><text:s/>2 250</text:p>
          </table:table-cell>
          <table:table-cell office:value-type="float" office:value="14110" table:style-name="ce81">
            <text:p><text:s/>14 110</text:p>
          </table:table-cell>
          <table:table-cell office:value-type="float" office:value="4549" table:style-name="ce80">
            <text:p><text:s/>4 549</text:p>
          </table:table-cell>
          <table:table-cell office:value-type="float" office:value="2475" table:style-name="ce80">
            <text:p><text:s/>2 475</text:p>
          </table:table-cell>
          <table:table-cell table:style-name="ce82"/>
          <table:table-cell office:value-type="float" office:value="4381" table:style-name="ce80">
            <text:p><text:s/>4 381</text:p>
          </table:table-cell>
          <table:table-cell office:value-type="float" office:value="2137" table:style-name="ce80">
            <text:p><text:s/>2 137</text:p>
          </table:table-cell>
          <table:table-cell office:value-type="float" office:value="805" table:style-name="ce80">
            <text:p><text:s text:c="2"/>805</text:p>
          </table:table-cell>
          <table:table-cell office:value-type="float" office:value="357" table:style-name="ce80">
            <text:p><text:s text:c="2"/>357</text:p>
          </table:table-cell>
          <table:table-cell office:value-type="float" office:value="919" table:style-name="ce80">
            <text:p><text:s text:c="2"/>919</text:p>
          </table:table-cell>
          <table:table-cell office:value-type="float" office:value="708" table:style-name="ce80">
            <text:p><text:s text:c="2"/>708</text:p>
          </table:table-cell>
          <table:table-cell office:value-type="string" table:style-name="ce75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7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2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office:value-type="string" table:style-name="ce75">
            <text:p>4. Labor-Hours Per Ha (hour)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8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6" table:style-name="ce80"/>
          <table:table-cell table:style-name="ce75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男工</text:p>
          </table:table-cell>
          <table:covered-table-cell table:number-columns-repeated="4"/>
          <table:table-cell table:style-name="ce62"/>
          <table:table-cell office:value-type="float" office:value="214" table:style-name="ce80">
            <text:p><text:s text:c="2"/>214</text:p>
          </table:table-cell>
          <table:table-cell office:value-type="float" office:value="734" table:style-name="ce80">
            <text:p><text:s text:c="2"/>734</text:p>
          </table:table-cell>
          <table:table-cell office:value-type="float" office:value="1357" table:style-name="ce81">
            <text:p><text:s/>1 357</text:p>
          </table:table-cell>
          <table:table-cell office:value-type="float" office:value="664" table:style-name="ce81">
            <text:p><text:s text:c="2"/>664</text:p>
          </table:table-cell>
          <table:table-cell office:value-type="float" office:value="1035" table:style-name="ce80">
            <text:p><text:s/>1 035</text:p>
          </table:table-cell>
          <table:table-cell office:value-type="float" office:value="1050" table:style-name="ce80">
            <text:p><text:s/>1 050</text:p>
          </table:table-cell>
          <table:table-cell table:style-name="ce82"/>
          <table:table-cell office:value-type="float" office:value="655" table:style-name="ce80">
            <text:p><text:s text:c="2"/>655</text:p>
          </table:table-cell>
          <table:table-cell office:value-type="float" office:value="602" table:style-name="ce80">
            <text:p><text:s text:c="2"/>602</text:p>
          </table:table-cell>
          <table:table-cell office:value-type="float" office:value="971" table:style-name="ce80">
            <text:p><text:s text:c="2"/>971</text:p>
          </table:table-cell>
          <table:table-cell office:value-type="float" office:value="439" table:style-name="ce80">
            <text:p><text:s text:c="2"/>439</text:p>
          </table:table-cell>
          <table:table-cell office:value-type="float" office:value="1359" table:style-name="ce80">
            <text:p><text:s/>1 359</text:p>
          </table:table-cell>
          <table:table-cell office:value-type="float" office:value="910" table:style-name="ce80">
            <text:p><text:s text:c="2"/>910</text:p>
          </table:table-cell>
          <table:table-cell office:value-type="string" table:style-name="ce75">
            <text:p><text:s text:c="5"/>Male Labor<text:s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7">
            <text:p>女工</text:p>
          </table:table-cell>
          <table:covered-table-cell table:number-columns-repeated="4"/>
          <table:table-cell table:style-name="ce62"/>
          <table:table-cell office:value-type="float" office:value="86" table:style-name="ce80">
            <text:p><text:s text:c="2"/>86</text:p>
          </table:table-cell>
          <table:table-cell office:value-type="float" office:value="530" table:style-name="ce80">
            <text:p><text:s text:c="2"/>530</text:p>
          </table:table-cell>
          <table:table-cell office:value-type="float" office:value="920" table:style-name="ce81">
            <text:p><text:s text:c="2"/>920</text:p>
          </table:table-cell>
          <table:table-cell office:value-type="float" office:value="687" table:style-name="ce81">
            <text:p><text:s text:c="2"/>687</text:p>
          </table:table-cell>
          <table:table-cell office:value-type="float" office:value="567" table:style-name="ce80">
            <text:p><text:s text:c="2"/>567</text:p>
          </table:table-cell>
          <table:table-cell office:value-type="float" office:value="884" table:style-name="ce80">
            <text:p><text:s text:c="2"/>884</text:p>
          </table:table-cell>
          <table:table-cell table:style-name="ce82"/>
          <table:table-cell office:value-type="float" office:value="555" table:style-name="ce80">
            <text:p><text:s text:c="2"/>555</text:p>
          </table:table-cell>
          <table:table-cell office:value-type="float" office:value="607" table:style-name="ce80">
            <text:p><text:s text:c="2"/>607</text:p>
          </table:table-cell>
          <table:table-cell office:value-type="float" office:value="1833" table:style-name="ce80">
            <text:p><text:s/>1 833</text:p>
          </table:table-cell>
          <table:table-cell office:value-type="float" office:value="551" table:style-name="ce80">
            <text:p><text:s text:c="2"/>551</text:p>
          </table:table-cell>
          <table:table-cell office:value-type="float" office:value="2274" table:style-name="ce80">
            <text:p><text:s/>2 274</text:p>
          </table:table-cell>
          <table:table-cell office:value-type="float" office:value="1618" table:style-name="ce80">
            <text:p><text:s/>1 618</text:p>
          </table:table-cell>
          <table:table-cell office:value-type="string" table:style-name="ce75">
            <text:p><text:s text:c="5"/>Female Labor<text:s/></text:p>
          </table:table-cell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100"/>
          <table:table-cell table:style-name="ce101"/>
          <table:table-cell table:style-name="ce198"/>
          <table:table-cell table:number-columns-repeated="4" table:style-name="ce101"/>
          <table:table-cell table:style-name="ce63"/>
          <table:table-cell table:style-name="ce101"/>
          <table:table-cell table:number-columns-repeated="5" table:style-name="ce198"/>
          <table:table-cell table:style-name="ce103"/>
          <table:table-cell table:number-columns-repeated="16362" table:style-name="ce23"/>
        </table:table-row>
        <table:table-row table:style-name="ro10">
          <table:table-cell office:value-type="string" table:style-name="ce17">
            <text:p><text:s text:c="3"/><text:span text:style-name="T3">註：</text:span>1.<text:s/><text:span text:style-name="T3">第一種生產費</text:span><text:s/>:<text:s/><text:span text:style-name="T3">直接成本</text:span><text:s/>+<text:s/><text:span text:style-name="T3">間接成本</text:span><text:s/>(<text:span text:style-name="T3">不含地租及資本利息</text:span>) -<text:s/><text:span text:style-name="T3">副產物價值。</text:span></text:p>
          </table:table-cell>
          <table:table-cell table:number-columns-repeated="6" table:style-name="ce104"/>
          <table:table-cell table:number-columns-repeated="3" table:style-name="ce105"/>
          <table:table-cell table:number-columns-repeated="5" table:style-name="ce23"/>
          <table:table-cell office:value-type="string" table:style-name="ce23">
            <text:p><text:s text:c="3"/>Note<text:span text:style-name="T3">：</text:span>1. Primary Production Cost : Direct Cost + Indirect Cost (Not Includes Land Rent and Capital Interest)-By-products Value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23">
            <text:p><text:s text:c="11"/>2.<text:s/><text:span text:style-name="T3">第二種生產費</text:span><text:s/>:<text:s/><text:span text:style-name="T3">第一種生產費</text:span><text:s/>+<text:s/><text:span text:style-name="T3">地租</text:span><text:s/>+<text:s/><text:span text:style-name="T3">資本利息。</text:span></text:p>
          </table:table-cell>
          <table:table-cell table:number-columns-repeated="9" table:style-name="ce105"/>
          <table:table-cell table:number-columns-repeated="5" table:style-name="ce23"/>
          <table:table-cell office:value-type="string" table:style-name="ce23">
            <text:p><text:s text:c="15"/>2. Secondary Production Cost: Primary Production Cost + Land Rents +Capital Interest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23">
            <text:p><text:s text:c="11"/>3.<text:s/><text:span text:style-name="T3">家族勞動報酬</text:span><text:s/>:<text:s/><text:span text:style-name="T3">損益</text:span><text:s/>+<text:s/><text:span text:style-name="T3">人工工資</text:span><text:s/>(<text:span text:style-name="T3">自家工</text:span>)<text:span text:style-name="T3">。</text:span></text:p>
          </table:table-cell>
          <table:table-cell table:number-columns-repeated="9" table:style-name="ce105"/>
          <table:table-cell table:number-columns-repeated="5" table:style-name="ce23"/>
          <table:table-cell office:value-type="string" table:style-name="ce23">
            <text:p><text:s text:c="15"/>3. Family Labor Remuneration: Surplus or Deficit + Family Labor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108">
            <text:p><text:s text:c="11"/>4.<text:s/><text:span text:style-name="T3">農家賺款</text:span><text:s/>:<text:s/><text:span text:style-name="T3">家族勞動報酬</text:span><text:s/>+<text:s/><text:span text:style-name="T3">地租</text:span><text:s/>(<text:span text:style-name="T3">自給</text:span>) +<text:s/><text:span text:style-name="T3">資本利息。</text:span><text:s/></text:p>
          </table:table-cell>
          <table:table-cell table:number-columns-repeated="9" table:style-name="ce105"/>
          <table:table-cell table:number-columns-repeated="5" table:style-name="ce23"/>
          <table:table-cell office:value-type="string" table:style-name="ce109">
            <text:p><text:s text:c="15"/>4. Farm Family Income: Family Labor Remuneration+ Land Rents (Self-supplied) +Capital Interest.</text:p>
          </table:table-cell>
          <table:table-cell table:style-name="ce105"/>
          <table:table-cell table:number-columns-repeated="5" table:style-name="ce23"/>
          <table:table-cell table:number-columns-repeated="16362" table:style-name="ce105"/>
        </table:table-row>
        <table:table-row table:style-name="ro11">
          <table:table-cell office:value-type="string" table:style-name="ce110">
            <text:p><text:s text:c="3"/><text:span text:style-name="T3">資料來源：行政院農業委員會農糧署。</text:span></text:p>
          </table:table-cell>
          <table:table-cell table:number-columns-repeated="3" table:style-name="ce111"/>
          <table:table-cell table:style-name="ce112"/>
          <table:table-cell table:number-columns-repeated="10" table:style-name="ce111"/>
          <table:table-cell office:value-type="string" table:style-name="ce114">
            <text:p><text:s text:c="3"/>Source<text:span text:style-name="T3">：</text:span>Agriculture and Food Agency,COA,Executive Yuan.</text:p>
          </table:table-cell>
          <table:table-cell table:number-columns-repeated="16368" table:style-name="ce111"/>
        </table:table-row>
        <table:table-row table:style-name="ro12">
          <table:table-cell table:number-columns-repeated="8"/>
          <table:table-cell table:style-name="ce4">
            <draw:custom-shape svg:x="0.02083in" svg:y="0in" svg:width="0.78125in" svg:height="0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59:41Z</dc:date>
  </office:meta>
</office:document-meta>
</file>