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6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101"/>
        <table:table-column table:style-name="co4" table:number-columns-repeated="2" table:default-cell-style-name="ce111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8" table:default-cell-style-name="ce112"/>
        <table:table-column table:style-name="co8" table:number-columns-repeated="2" table:default-cell-style-name="ce5"/>
        <table:table-column table:style-name="co9" table:default-cell-style-name="ce113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<text:s text:c="3"/>332 <text:s text:c="3"/>105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9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AG. STATISTICS YEARBOOK 2016 <text:s text:c="4"/>33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7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8"/>
          <table:table-cell office:value-type="string" table:number-columns-spanned="8" table:number-rows-spanned="1" table:style-name="ce7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8"/>
        </table:table-row>
        <table:table-row table:style-name="ro3">
          <table:table-cell table:number-columns-repeated="6" table:style-name="ce10"/>
          <table:table-cell table:style-name="ce11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style-name="ce10"/>
          <table:table-cell table:number-columns-repeated="2" table:style-name="ce15"/>
          <table:table-cell table:number-columns-repeated="16362" table:style-name="ce10"/>
        </table:table-row>
        <table:table-row table:style-name="ro4">
          <table:table-cell office:value-type="string" table:style-name="ce16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office:value-type="string" table:style-name="ce17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style-name="ce28"/>
          <table:table-cell table:style-name="ce29"/>
          <table:table-cell table:number-columns-repeated="16362" table:style-name="ce30"/>
        </table:table-row>
        <table:table-row table:style-name="ro6">
          <table:table-cell table:number-columns-repeated="6" table:style-name="ce31"/>
          <table:table-cell table:style-name="ce32"/>
          <table:table-cell office:value-type="string" table:style-name="ce33">
            <text:p>肉<text:span text:style-name="T2"><text:s text:c="5"/></text:span>豬</text:p>
          </table:table-cell>
          <table:table-cell office:value-type="string" table:style-name="ce33">
            <text:p>肉<text:span text:style-name="T2"><text:s text:c="5"/></text:span>牛</text:p>
          </table:table-cell>
          <table:table-cell office:value-type="string" table:style-name="ce33">
            <text:p>肉<text:span text:style-name="T2"><text:s text:c="5"/></text:span>羊</text:p>
          </table:table-cell>
          <table:table-cell office:value-type="string" table:style-name="ce33">
            <text:p>牛<text:span text:style-name="T2"><text:s text:c="5"/></text:span>乳</text:p>
          </table:table-cell>
          <table:table-cell office:value-type="string" table:style-name="ce33">
            <text:p>羊<text:span text:style-name="T2"><text:s text:c="5"/></text:span>乳</text:p>
          </table:table-cell>
          <table:table-cell office:value-type="string" table:style-name="ce33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34"/>
          <table:table-cell office:value-type="string" table:style-name="ce33">
            <text:p><text:s/>紅 羽 土 雞</text:p>
          </table:table-cell>
          <table:table-cell office:value-type="string" table:style-name="ce33">
            <text:p><text:s/>黑 羽 土 雞</text:p>
          </table:table-cell>
          <table:table-cell office:value-type="string" table:style-name="ce33">
            <text:p>土<text:span text:style-name="T2"><text:s text:c="2"/></text:span>番<text:span text:style-name="T2"><text:s text:c="2"/></text:span>鴨</text:p>
          </table:table-cell>
          <table:table-cell office:value-type="string" table:style-name="ce33">
            <text:p>番<text:span text:style-name="T2"><text:s text:c="6"/></text:span>鴨</text:p>
          </table:table-cell>
          <table:table-cell office:value-type="string" table:style-name="ce35">
            <text:p>鵝</text:p>
          </table:table-cell>
          <table:table-cell office:value-type="string" table:style-name="ce33">
            <text:p>雞<text:span text:style-name="T2"><text:s text:c="6"/></text:span>蛋</text:p>
          </table:table-cell>
          <table:table-cell office:value-type="string" table:style-name="ce36">
            <text:p>鴨<text:span text:style-name="T2"><text:s text:c="6"/></text:span>蛋</text:p>
          </table:table-cell>
          <table:table-cell office:value-type="string" table:number-columns-spanned="1" table:number-rows-spanned="3" table:style-name="ce37">
            <text:p>Items</text:p>
          </table:table-cell>
          <table:table-cell table:number-columns-repeated="16362" table:style-name="ce38"/>
        </table:table-row>
        <table:table-row table:style-name="ro7">
          <table:table-cell office:value-type="string" table:number-columns-spanned="7" table:number-rows-spanned="1" table:style-name="ce40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41"/>
          <table:table-cell table:number-columns-repeated="5" table:style-name="ce23"/>
          <table:table-cell table:style-name="ce24"/>
          <table:table-cell office:value-type="string" table:style-name="ce23">
            <text:p>Red-feathered</text:p>
          </table:table-cell>
          <table:table-cell office:value-type="string" table:style-name="ce23">
            <text:p>Black-feathered</text:p>
          </table:table-cell>
          <table:table-cell table:number-columns-repeated="2" table:style-name="ce23"/>
          <table:table-cell table:style-name="ce27"/>
          <table:table-cell table:style-name="ce23"/>
          <table:table-cell table:style-name="ce42"/>
          <table:covered-table-cell/>
          <table:table-cell table:number-columns-repeated="16362" table:style-name="ce30"/>
        </table:table-row>
        <table:table-row table:style-name="ro7">
          <table:table-cell table:number-columns-repeated="6" table:style-name="ce44"/>
          <table:table-cell table:style-name="ce45"/>
          <table:table-cell office:value-type="string" table:style-name="ce23">
            <text:p>Hogs</text:p>
          </table:table-cell>
          <table:table-cell office:value-type="string" table:style-name="ce23">
            <text:p>Cattle</text:p>
          </table:table-cell>
          <table:table-cell office:value-type="string" table:style-name="ce23">
            <text:p>Goats</text:p>
          </table:table-cell>
          <table:table-cell office:value-type="string" table:style-name="ce23">
            <text:p>Cow Milk<text:s text:c="2"/></text:p>
          </table:table-cell>
          <table:table-cell office:value-type="string" table:style-name="ce23">
            <text:p><text:s/>Goat Milk</text:p>
          </table:table-cell>
          <table:table-cell office:value-type="string" table:style-name="ce23">
            <text:p>Broiler</text:p>
          </table:table-cell>
          <table:table-cell table:style-name="ce24"/>
          <table:table-cell office:value-type="string" table:style-name="ce23">
            <text:p>Native Chicken</text:p>
          </table:table-cell>
          <table:table-cell office:value-type="string" table:style-name="ce23">
            <text:p>Native Chicken</text:p>
          </table:table-cell>
          <table:table-cell office:value-type="string" table:style-name="ce23">
            <text:p>Mule Duck</text:p>
          </table:table-cell>
          <table:table-cell office:value-type="string" table:style-name="ce23">
            <text:p>Muscovy</text:p>
          </table:table-cell>
          <table:table-cell office:value-type="string" table:style-name="ce27">
            <text:p>Geese</text:p>
          </table:table-cell>
          <table:table-cell office:value-type="string" table:style-name="ce23">
            <text:p>Hen Eggs</text:p>
          </table:table-cell>
          <table:table-cell office:value-type="string" table:style-name="ce42">
            <text:p>Duck Eggs</text:p>
          </table:table-cell>
          <table:covered-table-cell/>
          <table:table-cell table:number-columns-repeated="16362" table:style-name="ce30"/>
        </table:table-row>
        <table:table-row table:style-name="ro8">
          <table:table-cell table:number-columns-repeated="6" table:style-name="ce46"/>
          <table:table-cell table:style-name="ce47"/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table:style-name="ce49"/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50">
            <text:p>2016</text:p>
          </table:table-cell>
          <table:table-cell office:value-type="string" table:style-name="ce48">
            <text:p>2016</text:p>
          </table:table-cell>
          <table:table-cell office:value-type="string" table:style-name="ce51">
            <text:p>2016</text:p>
          </table:table-cell>
          <table:table-cell table:style-name="ce52"/>
          <table:table-cell table:number-columns-repeated="16362" table:style-name="ce30"/>
        </table:table-row>
        <table:table-row table:style-name="ro9">
          <table:table-cell table:number-columns-repeated="6" table:style-name="ce44"/>
          <table:table-cell table:style-name="ce53"/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百隻</text:p>
          </table:table-cell>
          <table:table-cell table:style-name="ce55"/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6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table:style-name="ce57"/>
          <table:table-cell table:number-columns-repeated="16362" table:style-name="ce30"/>
        </table:table-row>
        <table:table-row table:style-name="ro10">
          <table:table-cell table:number-columns-repeated="6" table:style-name="ce44"/>
          <table:table-cell table:style-name="ce45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100 head</text:p>
          </table:table-cell>
          <table:table-cell table:style-name="ce55"/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8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table:style-name="ce57"/>
          <table:table-cell table:number-columns-repeated="16362" table:style-name="ce30"/>
        </table:table-row>
        <table:table-row table:style-name="ro11">
          <table:table-cell table:number-columns-repeated="6" table:style-name="ce44"/>
          <table:table-cell table:style-name="ce59"/>
          <table:table-cell table:number-columns-repeated="6"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59"/>
          <table:table-cell table:number-columns-repeated="6" table:style-name="ce66"/>
          <table:table-cell table:style-name="ce67"/>
          <table:table-cell table:number-columns-repeated="4" table:style-name="ce66"/>
          <table:table-cell table:style-name="ce68"/>
          <table:table-cell table:style-name="ce66"/>
          <table:table-cell table:style-name="ce67"/>
          <table:table-cell office:value-type="string" table:style-name="ce69">
            <text:p>1. Production Cost Per (100) Heads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2" table:style-name="ce67"/>
          <table:table-cell table:number-columns-repeated="3" table:style-name="ce66"/>
          <table:table-cell table:number-columns-repeated="5" table:style-name="ce67"/>
          <table:table-cell table:style-name="ce66"/>
          <table:table-cell table:style-name="ce68"/>
          <table:table-cell table:style-name="ce66"/>
          <table:table-cell table:style-name="ce67"/>
          <table:table-cell table:style-name="ce71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幼畜(禽)費</text:p>
          </table:table-cell>
          <table:table-cell table:style-name="ce59"/>
          <table:table-cell office:value-type="float" office:value="1026.5694666295999" table:style-name="ce73">
            <text:p><text:s/>1 027</text:p>
          </table:table-cell>
          <table:table-cell office:value-type="float" office:value="6126.3355052294" table:style-name="ce73">
            <text:p><text:s/>6 126</text:p>
          </table:table-cell>
          <table:table-cell office:value-type="float" office:value="3638.8796663410999" table:style-name="ce73">
            <text:p><text:s/>3 639</text:p>
          </table:table-cell>
          <table:table-cell office:value-type="float" office:value="24891.733534322801" table:style-name="ce73">
            <text:p><text:s/>24 892</text:p>
          </table:table-cell>
          <table:table-cell office:value-type="float" office:value="5758.1258054896998" table:style-name="ce73">
            <text:p><text:s/>5 758</text:p>
          </table:table-cell>
          <table:table-cell office:value-type="float" office:value="2439.9305555556002" table:style-name="ce73">
            <text:p><text:s/>2 440</text:p>
          </table:table-cell>
          <table:table-cell table:style-name="ce73"/>
          <table:table-cell office:value-type="float" office:value="2062.1052631579" table:style-name="ce73">
            <text:p><text:s/>2 062</text:p>
          </table:table-cell>
          <table:table-cell office:value-type="float" office:value="2029.52" table:style-name="ce73">
            <text:p><text:s/>2 030</text:p>
          </table:table-cell>
          <table:table-cell office:value-type="float" office:value="2933.9823861994" table:style-name="ce73">
            <text:p><text:s/>2 934</text:p>
          </table:table-cell>
          <table:table-cell office:value-type="float" office:value="4000" table:style-name="ce73">
            <text:p><text:s/>4 000</text:p>
          </table:table-cell>
          <table:table-cell office:value-type="float" office:value="16346.9444444444" table:style-name="ce74">
            <text:p><text:s/>16 347</text:p>
          </table:table-cell>
          <table:table-cell office:value-type="float" office:value="3976.051901752" table:style-name="ce73">
            <text:p><text:s/>3 976</text:p>
          </table:table-cell>
          <table:table-cell office:value-type="float" office:value="2200" table:style-name="ce73">
            <text:p><text:s/>2 200</text:p>
          </table:table-cell>
          <table:table-cell office:value-type="string" table:style-name="ce75">
            <text:p><text:s text:c="5"/>Feeder Iivestock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飼料費</text:p>
          </table:table-cell>
          <table:table-cell table:style-name="ce59"/>
          <table:table-cell office:value-type="float" office:value="4244.7679338331" table:style-name="ce73">
            <text:p><text:s/>4 245</text:p>
          </table:table-cell>
          <table:table-cell office:value-type="float" office:value="43278.094849289599" table:style-name="ce73">
            <text:p><text:s/>43 278</text:p>
          </table:table-cell>
          <table:table-cell office:value-type="float" office:value="4484.5945937896004" table:style-name="ce73">
            <text:p><text:s/>4 485</text:p>
          </table:table-cell>
          <table:table-cell office:value-type="float" office:value="106643.61542387601" table:style-name="ce73">
            <text:p><text:s/>106 644</text:p>
          </table:table-cell>
          <table:table-cell office:value-type="float" office:value="9109.8703208111001" table:style-name="ce73">
            <text:p><text:s/>9 110</text:p>
          </table:table-cell>
          <table:table-cell office:value-type="float" office:value="5956.2775326129004" table:style-name="ce73">
            <text:p><text:s/>5 956</text:p>
          </table:table-cell>
          <table:table-cell table:style-name="ce73"/>
          <table:table-cell office:value-type="float" office:value="13581.462103461799" table:style-name="ce73">
            <text:p><text:s/>13 581</text:p>
          </table:table-cell>
          <table:table-cell office:value-type="float" office:value="11428.420054747001" table:style-name="ce73">
            <text:p><text:s/>11 428</text:p>
          </table:table-cell>
          <table:table-cell office:value-type="float" office:value="13927.8626850157" table:style-name="ce73">
            <text:p><text:s/>13 928</text:p>
          </table:table-cell>
          <table:table-cell office:value-type="float" office:value="24191.720287696498" table:style-name="ce73">
            <text:p><text:s/>24 192</text:p>
          </table:table-cell>
          <table:table-cell office:value-type="float" office:value="26553.011356147301" table:style-name="ce74">
            <text:p><text:s/>26 553</text:p>
          </table:table-cell>
          <table:table-cell office:value-type="float" office:value="43663.287822454397" table:style-name="ce73">
            <text:p><text:s/>43 663</text:p>
          </table:table-cell>
          <table:table-cell office:value-type="float" office:value="73951.626565646002" table:style-name="ce73">
            <text:p><text:s/>73 952</text:p>
          </table:table-cell>
          <table:table-cell office:value-type="string" table:style-name="ce75">
            <text:p><text:s text:c="5"/>Feeds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配種費</text:p>
          </table:table-cell>
          <table:table-cell table:style-name="ce59"/>
          <table:table-cell office:value-type="float" office:value="11.0825384392" table:style-name="ce73">
            <text:p><text:s text:c="2"/>1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284.3529926813999" table:style-name="ce73">
            <text:p><text:s/>2 284</text:p>
          </table:table-cell>
          <table:table-cell office:value-type="float" office:value="33.698546656300003" table:style-name="ce73">
            <text:p><text:s text:c="2"/>34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<text:s text:c="5"/>Breeding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人工費</text:p>
          </table:table-cell>
          <table:table-cell table:style-name="ce59"/>
          <table:table-cell office:value-type="float" office:value="453.72390014109999" table:style-name="ce73">
            <text:p><text:s text:c="2"/>454</text:p>
          </table:table-cell>
          <table:table-cell office:value-type="float" office:value="4422.2518546945003" table:style-name="ce73">
            <text:p><text:s/>4 422</text:p>
          </table:table-cell>
          <table:table-cell office:value-type="float" office:value="4458.9986903944" table:style-name="ce73">
            <text:p><text:s/>4 459</text:p>
          </table:table-cell>
          <table:table-cell office:value-type="float" office:value="10364.610848679" table:style-name="ce73">
            <text:p><text:s/>10 365</text:p>
          </table:table-cell>
          <table:table-cell office:value-type="float" office:value="5023.2250550090002" table:style-name="ce73">
            <text:p><text:s/>5 023</text:p>
          </table:table-cell>
          <table:table-cell office:value-type="float" office:value="358.61568554920001" table:style-name="ce73">
            <text:p><text:s text:c="2"/>359</text:p>
          </table:table-cell>
          <table:table-cell table:style-name="ce73"/>
          <table:table-cell office:value-type="float" office:value="893.53602648770004" table:style-name="ce73">
            <text:p><text:s text:c="2"/>894</text:p>
          </table:table-cell>
          <table:table-cell office:value-type="float" office:value="949.77481164430003" table:style-name="ce73">
            <text:p><text:s text:c="2"/>950</text:p>
          </table:table-cell>
          <table:table-cell office:value-type="float" office:value="857.88445276300001" table:style-name="ce73">
            <text:p><text:s text:c="2"/>858</text:p>
          </table:table-cell>
          <table:table-cell office:value-type="float" office:value="2096.5319586935998" table:style-name="ce73">
            <text:p><text:s/>2 097</text:p>
          </table:table-cell>
          <table:table-cell office:value-type="float" office:value="1890.2603807928001" table:style-name="ce74">
            <text:p><text:s/>1 890</text:p>
          </table:table-cell>
          <table:table-cell office:value-type="float" office:value="4410.4120453942996" table:style-name="ce73">
            <text:p><text:s/>4 410</text:p>
          </table:table-cell>
          <table:table-cell office:value-type="float" office:value="7584.5419482284997" table:style-name="ce73">
            <text:p><text:s/>7 585</text:p>
          </table:table-cell>
          <table:table-cell office:value-type="string" table:style-name="ce75">
            <text:p><text:s text:c="5"/>Man-Labo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6">
            <text:p>(<text:span text:style-name="T1">自家工</text:span>)</text:p>
          </table:table-cell>
          <table:table-cell table:style-name="ce59"/>
          <table:table-cell office:value-type="float" office:value="329.64350361660001" table:style-name="ce73">
            <text:p><text:s text:c="2"/>330</text:p>
          </table:table-cell>
          <table:table-cell office:value-type="float" office:value="3306.3062644657998" table:style-name="ce73">
            <text:p><text:s/>3 306</text:p>
          </table:table-cell>
          <table:table-cell office:value-type="float" office:value="3642.3009655310998" table:style-name="ce73">
            <text:p><text:s/>3 642</text:p>
          </table:table-cell>
          <table:table-cell office:value-type="float" office:value="6944.4308373376998" table:style-name="ce73">
            <text:p><text:s/>6 944</text:p>
          </table:table-cell>
          <table:table-cell office:value-type="float" office:value="4521.6815623660996" table:style-name="ce73">
            <text:p><text:s/>4 522</text:p>
          </table:table-cell>
          <table:table-cell office:value-type="float" office:value="212.51066540670001" table:style-name="ce73">
            <text:p><text:s text:c="2"/>213</text:p>
          </table:table-cell>
          <table:table-cell table:style-name="ce73"/>
          <table:table-cell office:value-type="float" office:value="477.64454432180003" table:style-name="ce73">
            <text:p><text:s text:c="2"/>478</text:p>
          </table:table-cell>
          <table:table-cell office:value-type="float" office:value="455.89585338810002" table:style-name="ce73">
            <text:p><text:s text:c="2"/>456</text:p>
          </table:table-cell>
          <table:table-cell office:value-type="float" office:value="632.92088550619997" table:style-name="ce73">
            <text:p><text:s text:c="2"/>633</text:p>
          </table:table-cell>
          <table:table-cell office:value-type="float" office:value="1396.2671374883" table:style-name="ce73">
            <text:p><text:s/>1 396</text:p>
          </table:table-cell>
          <table:table-cell office:value-type="float" office:value="1416.4978760576" table:style-name="ce74">
            <text:p><text:s/>1 416</text:p>
          </table:table-cell>
          <table:table-cell office:value-type="float" office:value="2437.5658286103999" table:style-name="ce73">
            <text:p><text:s/>2 438</text:p>
          </table:table-cell>
          <table:table-cell office:value-type="float" office:value="6168.7961500911997" table:style-name="ce73">
            <text:p><text:s/>6 169</text:p>
          </table:table-cell>
          <table:table-cell office:value-type="string" table:style-name="ce75">
            <text:p><text:s text:c="6"/>(Family Labor)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7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78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醫藥保險費</text:p>
          </table:table-cell>
          <table:table-cell table:style-name="ce59"/>
          <table:table-cell office:value-type="float" office:value="381.44316952769998" table:style-name="ce73">
            <text:p><text:s text:c="2"/>381</text:p>
          </table:table-cell>
          <table:table-cell office:value-type="float" office:value="814.87342544700005" table:style-name="ce73">
            <text:p><text:s text:c="2"/>815</text:p>
          </table:table-cell>
          <table:table-cell office:value-type="float" office:value="112.68133479549999" table:style-name="ce73">
            <text:p><text:s text:c="2"/>113</text:p>
          </table:table-cell>
          <table:table-cell office:value-type="float" office:value="9415.3054484815002" table:style-name="ce73">
            <text:p><text:s/>9 415</text:p>
          </table:table-cell>
          <table:table-cell office:value-type="float" office:value="253.29835196030001" table:style-name="ce73">
            <text:p><text:s text:c="2"/>253</text:p>
          </table:table-cell>
          <table:table-cell office:value-type="float" office:value="362.84300064310003" table:style-name="ce73">
            <text:p><text:s text:c="2"/>363</text:p>
          </table:table-cell>
          <table:table-cell table:style-name="ce73"/>
          <table:table-cell office:value-type="float" office:value="1254.5257540908999" table:style-name="ce73">
            <text:p><text:s/>1 255</text:p>
          </table:table-cell>
          <table:table-cell office:value-type="float" office:value="846.60810077730002" table:style-name="ce73">
            <text:p><text:s text:c="2"/>847</text:p>
          </table:table-cell>
          <table:table-cell office:value-type="float" office:value="96.963297469799997" table:style-name="ce73">
            <text:p><text:s text:c="2"/>97</text:p>
          </table:table-cell>
          <table:table-cell office:value-type="float" office:value="349.046044263" table:style-name="ce73">
            <text:p><text:s text:c="2"/>349</text:p>
          </table:table-cell>
          <table:table-cell office:value-type="float" office:value="880.26518143489989" table:style-name="ce74">
            <text:p><text:s text:c="2"/>880</text:p>
          </table:table-cell>
          <table:table-cell office:value-type="float" office:value="1022.8008360107999" table:style-name="ce73">
            <text:p><text:s/>1 023</text:p>
          </table:table-cell>
          <table:table-cell office:value-type="float" office:value="328.57652082530001" table:style-name="ce73">
            <text:p><text:s text:c="2"/>329</text:p>
          </table:table-cell>
          <table:table-cell office:value-type="string" table:style-name="ce75">
            <text:p><text:s text:c="5"/>Veterinary and Medicine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9">
            <text:p>能源費</text:p>
          </table:table-cell>
          <table:table-cell table:style-name="ce59"/>
          <table:table-cell office:value-type="float" office:value="161.75528968" table:style-name="ce73">
            <text:p><text:s text:c="2"/>162</text:p>
          </table:table-cell>
          <table:table-cell office:value-type="float" office:value="1107.8593789910999" table:style-name="ce73">
            <text:p><text:s/>1 108</text:p>
          </table:table-cell>
          <table:table-cell office:value-type="float" office:value="215.46276749840001" table:style-name="ce73">
            <text:p><text:s text:c="2"/>215</text:p>
          </table:table-cell>
          <table:table-cell office:value-type="float" office:value="4338.4593339110997" table:style-name="ce73">
            <text:p><text:s/>4 338</text:p>
          </table:table-cell>
          <table:table-cell office:value-type="float" office:value="736.38783475970001" table:style-name="ce73">
            <text:p><text:s text:c="2"/>736</text:p>
          </table:table-cell>
          <table:table-cell office:value-type="float" office:value="261.3113458963" table:style-name="ce73">
            <text:p><text:s text:c="2"/>261</text:p>
          </table:table-cell>
          <table:table-cell table:style-name="ce73"/>
          <table:table-cell office:value-type="float" office:value="449.17160434279998" table:style-name="ce73">
            <text:p><text:s text:c="2"/>449</text:p>
          </table:table-cell>
          <table:table-cell office:value-type="float" office:value="301.2717459671" table:style-name="ce73">
            <text:p><text:s text:c="2"/>301</text:p>
          </table:table-cell>
          <table:table-cell office:value-type="float" office:value="155.75520806989999" table:style-name="ce73">
            <text:p><text:s text:c="2"/>156</text:p>
          </table:table-cell>
          <table:table-cell office:value-type="float" office:value="292.06679478960001" table:style-name="ce73">
            <text:p><text:s text:c="2"/>292</text:p>
          </table:table-cell>
          <table:table-cell office:value-type="float" office:value="252.76365199750001" table:style-name="ce74">
            <text:p><text:s text:c="2"/>253</text:p>
          </table:table-cell>
          <table:table-cell office:value-type="float" office:value="788.24852215220005" table:style-name="ce73">
            <text:p><text:s text:c="2"/>788</text:p>
          </table:table-cell>
          <table:table-cell office:value-type="float" office:value="890.40982639510003" table:style-name="ce73">
            <text:p><text:s text:c="2"/>890</text:p>
          </table:table-cell>
          <table:table-cell office:value-type="string" table:style-name="ce75">
            <text:p><text:s text:c="5"/>Energy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材料費</text:p>
          </table:table-cell>
          <table:table-cell table:style-name="ce59"/>
          <table:table-cell office:value-type="float" office:value="40.429209669599999" table:style-name="ce73">
            <text:p><text:s text:c="2"/>40</text:p>
          </table:table-cell>
          <table:table-cell office:value-type="float" office:value="197.78303440229999" table:style-name="ce73">
            <text:p><text:s text:c="2"/>198</text:p>
          </table:table-cell>
          <table:table-cell office:value-type="float" office:value="45.385216894300001" table:style-name="ce73">
            <text:p><text:s text:c="2"/>45</text:p>
          </table:table-cell>
          <table:table-cell office:value-type="float" office:value="1398.0148975474999" table:style-name="ce73">
            <text:p><text:s/>1 398</text:p>
          </table:table-cell>
          <table:table-cell office:value-type="float" office:value="31.1255909136" table:style-name="ce73">
            <text:p><text:s text:c="2"/>31</text:p>
          </table:table-cell>
          <table:table-cell office:value-type="float" office:value="80.409799781700002" table:style-name="ce73">
            <text:p><text:s text:c="2"/>80</text:p>
          </table:table-cell>
          <table:table-cell table:style-name="ce73"/>
          <table:table-cell office:value-type="float" office:value="175.6474191083" table:style-name="ce73">
            <text:p><text:s text:c="2"/>176</text:p>
          </table:table-cell>
          <table:table-cell office:value-type="float" office:value="137.65559303289999" table:style-name="ce73">
            <text:p><text:s text:c="2"/>138</text:p>
          </table:table-cell>
          <table:table-cell office:value-type="float" office:value="31.6405430149" table:style-name="ce73">
            <text:p><text:s text:c="2"/>32</text:p>
          </table:table-cell>
          <table:table-cell office:value-type="float" office:value="116.867979323" table:style-name="ce73">
            <text:p><text:s text:c="2"/>117</text:p>
          </table:table-cell>
          <table:table-cell office:value-type="float" office:value="404.5738258234" table:style-name="ce74">
            <text:p><text:s text:c="2"/>405</text:p>
          </table:table-cell>
          <table:table-cell office:value-type="float" office:value="81.989149957899997" table:style-name="ce73">
            <text:p><text:s text:c="2"/>82</text:p>
          </table:table-cell>
          <table:table-cell office:value-type="float" office:value="387.31435592579999" table:style-name="ce73">
            <text:p><text:s text:c="2"/>387</text:p>
          </table:table-cell>
          <table:table-cell office:value-type="string" table:style-name="ce75">
            <text:p><text:s text:c="5"/>Materials &amp; Equipment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80"/>
          <table:table-cell office:value-type="string" table:style-name="ce79">
            <text:p>其他手續雜費</text:p>
          </table:table-cell>
          <table:table-cell table:style-name="ce81"/>
          <table:table-cell office:value-type="float" office:value="72.470779588900001" table:style-name="ce73">
            <text:p><text:s text:c="2"/>72</text:p>
          </table:table-cell>
          <table:table-cell office:value-type="float" office:value="404.1228909733" table:style-name="ce73">
            <text:p><text:s text:c="2"/>404</text:p>
          </table:table-cell>
          <table:table-cell office:value-type="float" office:value="212.55575278449999" table:style-name="ce73">
            <text:p><text:s text:c="2"/>213</text:p>
          </table:table-cell>
          <table:table-cell office:value-type="float" office:value="4953.7849166915003" table:style-name="ce73">
            <text:p><text:s/>4 954</text:p>
          </table:table-cell>
          <table:table-cell office:value-type="float" office:value="441.4121354806" table:style-name="ce73">
            <text:p><text:s text:c="2"/>441</text:p>
          </table:table-cell>
          <table:table-cell office:value-type="float" office:value="12.298967640600001" table:style-name="ce73">
            <text:p><text:s text:c="2"/>12</text:p>
          </table:table-cell>
          <table:table-cell table:style-name="ce73"/>
          <table:table-cell office:value-type="float" office:value="68.941087040400006" table:style-name="ce73">
            <text:p><text:s text:c="2"/>69</text:p>
          </table:table-cell>
          <table:table-cell office:value-type="float" office:value="72.129468077699997" table:style-name="ce73">
            <text:p><text:s text:c="2"/>72</text:p>
          </table:table-cell>
          <table:table-cell office:value-type="float" office:value="20.590141553799999" table:style-name="ce73">
            <text:p><text:s text:c="2"/>21</text:p>
          </table:table-cell>
          <table:table-cell office:value-type="float" office:value="64.691514626399993" table:style-name="ce73">
            <text:p><text:s text:c="2"/>65</text:p>
          </table:table-cell>
          <table:table-cell office:value-type="float" office:value="44.997726545200003" table:style-name="ce74">
            <text:p><text:s text:c="2"/>45</text:p>
          </table:table-cell>
          <table:table-cell office:value-type="float" office:value="170.35220923860001" table:style-name="ce73">
            <text:p><text:s text:c="2"/>170</text:p>
          </table:table-cell>
          <table:table-cell office:value-type="float" office:value="180.1482462502" table:style-name="ce73">
            <text:p><text:s text:c="2"/>180</text:p>
          </table:table-cell>
          <table:table-cell office:value-type="string" table:style-name="ce78">
            <text:p><text:s text:c="5"/>Others</text:p>
          </table:table-cell>
          <table:table-cell table:number-columns-repeated="16362" table:style-name="ce82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直接費用合計</text:p>
          </table:table-cell>
          <table:covered-table-cell/>
          <table:table-cell table:style-name="ce87"/>
          <table:table-cell office:value-type="float" office:value="6392.2422875093998" table:style-name="ce74">
            <text:p><text:s/>6 392</text:p>
          </table:table-cell>
          <table:table-cell office:value-type="float" office:value="56351.320939027202" table:style-name="ce74">
            <text:p><text:s/>56 351</text:p>
          </table:table-cell>
          <table:table-cell office:value-type="float" office:value="13168.5580224979" table:style-name="ce74">
            <text:p><text:s/>13 169</text:p>
          </table:table-cell>
          <table:table-cell office:value-type="float" office:value="164289.877396191" table:style-name="ce74">
            <text:p><text:s/>164 290</text:p>
          </table:table-cell>
          <table:table-cell office:value-type="float" office:value="21387.1436410803" table:style-name="ce74">
            <text:p><text:s/>21 387</text:p>
          </table:table-cell>
          <table:table-cell office:value-type="float" office:value="9471.6868876794997" table:style-name="ce74">
            <text:p><text:s/>9 472</text:p>
          </table:table-cell>
          <table:table-cell table:style-name="ce74"/>
          <table:table-cell office:value-type="float" office:value="18485.3892576898" table:style-name="ce74">
            <text:p><text:s/>18 485</text:p>
          </table:table-cell>
          <table:table-cell office:value-type="float" office:value="15765.379774246299" table:style-name="ce74">
            <text:p><text:s/>15 765</text:p>
          </table:table-cell>
          <table:table-cell office:value-type="float" office:value="18024.678714086502" table:style-name="ce74">
            <text:p><text:s/>18 025</text:p>
          </table:table-cell>
          <table:table-cell office:value-type="float" office:value="31110.9245793921" table:style-name="ce74">
            <text:p><text:s/>31 111</text:p>
          </table:table-cell>
          <table:table-cell office:value-type="float" office:value="46372.816567185699" table:style-name="ce74">
            <text:p><text:s/>46 373</text:p>
          </table:table-cell>
          <table:table-cell office:value-type="float" office:value="54113.142486960103" table:style-name="ce74">
            <text:p><text:s/>54 113</text:p>
          </table:table-cell>
          <table:table-cell office:value-type="float" office:value="85522.617463270901" table:style-name="ce74">
            <text:p><text:s/>85 523</text:p>
          </table:table-cell>
          <table:table-cell office:value-type="string" table:style-name="ce88">
            <text:p><text:s text:c="11"/>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設備費折舊修繕費</text:p>
          </table:table-cell>
          <table:table-cell table:style-name="ce59"/>
          <table:table-cell office:value-type="float" office:value="212.39713106310001" table:style-name="ce73">
            <text:p><text:s text:c="2"/>212</text:p>
          </table:table-cell>
          <table:table-cell office:value-type="float" office:value="1613.7661617041001" table:style-name="ce73">
            <text:p><text:s/>1 614</text:p>
          </table:table-cell>
          <table:table-cell office:value-type="float" office:value="307.70983511819998" table:style-name="ce73">
            <text:p><text:s text:c="2"/>308</text:p>
          </table:table-cell>
          <table:table-cell office:value-type="float" office:value="3258.5208737662001" table:style-name="ce73">
            <text:p><text:s/>3 259</text:p>
          </table:table-cell>
          <table:table-cell office:value-type="float" office:value="326.36345283409997" table:style-name="ce73">
            <text:p><text:s text:c="2"/>326</text:p>
          </table:table-cell>
          <table:table-cell office:value-type="float" office:value="150.853967232" table:style-name="ce73">
            <text:p><text:s text:c="2"/>151</text:p>
          </table:table-cell>
          <table:table-cell table:style-name="ce73"/>
          <table:table-cell office:value-type="float" office:value="115.5559825046" table:style-name="ce73">
            <text:p><text:s text:c="2"/>116</text:p>
          </table:table-cell>
          <table:table-cell office:value-type="float" office:value="156.02754067960001" table:style-name="ce73">
            <text:p><text:s text:c="2"/>156</text:p>
          </table:table-cell>
          <table:table-cell office:value-type="float" office:value="62.686847811" table:style-name="ce73">
            <text:p><text:s text:c="2"/>63</text:p>
          </table:table-cell>
          <table:table-cell office:value-type="float" office:value="219.42614507990001" table:style-name="ce73">
            <text:p><text:s text:c="2"/>219</text:p>
          </table:table-cell>
          <table:table-cell office:value-type="float" office:value="351.47107551800002" table:style-name="ce74">
            <text:p><text:s text:c="2"/>351</text:p>
          </table:table-cell>
          <table:table-cell office:value-type="float" office:value="1454.7481591269" table:style-name="ce73">
            <text:p><text:s/>1 455</text:p>
          </table:table-cell>
          <table:table-cell office:value-type="float" office:value="1366.0280110786" table:style-name="ce73">
            <text:p><text:s/>1 366</text:p>
          </table:table-cell>
          <table:table-cell office:value-type="string" table:style-name="ce75">
            <text:p><text:s text:c="5"/>Equipment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機具折舊修繕費<text:span text:style-name="T2"><text:s text:c="3"/></text:span></text:p>
          </table:table-cell>
          <table:table-cell table:style-name="ce59"/>
          <table:table-cell office:value-type="float" office:value="89.686274038700006" table:style-name="ce73">
            <text:p><text:s text:c="2"/>90</text:p>
          </table:table-cell>
          <table:table-cell office:value-type="float" office:value="126.64086733080001" table:style-name="ce73">
            <text:p><text:s text:c="2"/>127</text:p>
          </table:table-cell>
          <table:table-cell office:value-type="float" office:value="54.904937097800001" table:style-name="ce73">
            <text:p><text:s text:c="2"/>55</text:p>
          </table:table-cell>
          <table:table-cell office:value-type="float" office:value="2132.3052080960001" table:style-name="ce73">
            <text:p><text:s/>2 132</text:p>
          </table:table-cell>
          <table:table-cell office:value-type="float" office:value="158.52656660790001" table:style-name="ce73">
            <text:p><text:s text:c="2"/>159</text:p>
          </table:table-cell>
          <table:table-cell office:value-type="float" office:value="58.204460273800002" table:style-name="ce73">
            <text:p><text:s text:c="2"/>58</text:p>
          </table:table-cell>
          <table:table-cell table:style-name="ce73"/>
          <table:table-cell office:value-type="float" office:value="15.823119719599999" table:style-name="ce92">
            <text:p><text:s text:c="2"/>16</text:p>
          </table:table-cell>
          <table:table-cell office:value-type="float" office:value="16.465070697800002" table:style-name="ce92">
            <text:p><text:s text:c="2"/>16</text:p>
          </table:table-cell>
          <table:table-cell office:value-type="float" office:value="8.8657716627000003" table:style-name="ce92">
            <text:p><text:s text:c="2"/>9</text:p>
          </table:table-cell>
          <table:table-cell office:value-type="float" office:value="19.902360920700001" table:style-name="ce92">
            <text:p><text:s text:c="2"/>20</text:p>
          </table:table-cell>
          <table:table-cell office:value-type="float" office:value="9.6154766897999995" table:style-name="ce74">
            <text:p><text:s text:c="2"/>10</text:p>
          </table:table-cell>
          <table:table-cell office:value-type="float" office:value="158.86916143849999" table:style-name="ce73">
            <text:p><text:s text:c="2"/>159</text:p>
          </table:table-cell>
          <table:table-cell office:value-type="float" office:value="91.729129113300004" table:style-name="ce92">
            <text:p><text:s text:c="2"/>92</text:p>
          </table:table-cell>
          <table:table-cell office:value-type="string" table:style-name="ce75">
            <text:p><text:s text:c="5"/>Apparatus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間接費用合計</text:p>
          </table:table-cell>
          <table:covered-table-cell/>
          <table:table-cell table:style-name="ce87"/>
          <table:table-cell office:value-type="float" office:value="302.0834051018" table:style-name="ce74">
            <text:p><text:s text:c="2"/>302</text:p>
          </table:table-cell>
          <table:table-cell office:value-type="float" office:value="1740.4070290350001" table:style-name="ce74">
            <text:p><text:s/>1 740</text:p>
          </table:table-cell>
          <table:table-cell office:value-type="float" office:value="362.61477221609999" table:style-name="ce74">
            <text:p><text:s text:c="2"/>363</text:p>
          </table:table-cell>
          <table:table-cell office:value-type="float" office:value="5390.8260818622002" table:style-name="ce74">
            <text:p><text:s/>5 391</text:p>
          </table:table-cell>
          <table:table-cell office:value-type="float" office:value="484.89001944210003" table:style-name="ce74">
            <text:p><text:s text:c="2"/>485</text:p>
          </table:table-cell>
          <table:table-cell office:value-type="float" office:value="209.05842750580001" table:style-name="ce74">
            <text:p><text:s text:c="2"/>209</text:p>
          </table:table-cell>
          <table:table-cell table:style-name="ce74"/>
          <table:table-cell office:value-type="float" office:value="131.3791022243" table:style-name="ce74">
            <text:p><text:s text:c="2"/>131</text:p>
          </table:table-cell>
          <table:table-cell office:value-type="float" office:value="172.4926113775" table:style-name="ce74">
            <text:p><text:s text:c="2"/>172</text:p>
          </table:table-cell>
          <table:table-cell office:value-type="float" office:value="71.552619473700005" table:style-name="ce74">
            <text:p><text:s text:c="2"/>72</text:p>
          </table:table-cell>
          <table:table-cell office:value-type="float" office:value="239.32850600059999" table:style-name="ce74">
            <text:p><text:s text:c="2"/>239</text:p>
          </table:table-cell>
          <table:table-cell office:value-type="float" office:value="361.08655220780003" table:style-name="ce74">
            <text:p><text:s text:c="2"/>361</text:p>
          </table:table-cell>
          <table:table-cell office:value-type="float" office:value="1613.6173205654" table:style-name="ce74">
            <text:p><text:s/>1 614</text:p>
          </table:table-cell>
          <table:table-cell office:value-type="float" office:value="1457.757140192" table:style-name="ce74">
            <text:p><text:s/>1 458</text:p>
          </table:table-cell>
          <table:table-cell office:value-type="string" table:style-name="ce88">
            <text:p><text:s text:c="11"/>In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副產物價值</text:p>
          </table:table-cell>
          <table:covered-table-cell/>
          <table:table-cell table:style-name="ce87"/>
          <table:table-cell office:value-type="float" office:value="328.5135855149" table:style-name="ce74">
            <text:p><text:s text:c="2"/>329</text:p>
          </table:table-cell>
          <table:table-cell office:value-type="float" office:value="901.07507200550003" table:style-name="ce74">
            <text:p><text:s text:c="2"/>901</text:p>
          </table:table-cell>
          <table:table-cell office:value-type="float" office:value="995.80406307650003" table:style-name="ce74">
            <text:p><text:s text:c="2"/>996</text:p>
          </table:table-cell>
          <table:table-cell office:value-type="float" office:value="11050.1997692882" table:style-name="ce74">
            <text:p><text:s/>11 050</text:p>
          </table:table-cell>
          <table:table-cell office:value-type="float" office:value="2656.2186525046" table:style-name="ce74">
            <text:p><text:s/>2 656</text:p>
          </table:table-cell>
          <table:table-cell office:value-type="float" office:value="8.4999113483999995" table:style-name="ce74">
            <text:p><text:s text:c="2"/>8</text:p>
          </table:table-cell>
          <table:table-cell table:style-name="ce74"/>
          <table:table-cell office:value-type="float" office:value="206.3186020448" table:style-name="ce74">
            <text:p><text:s text:c="2"/>206</text:p>
          </table:table-cell>
          <table:table-cell office:value-type="float" office:value="56.0739233105" table:style-name="ce74">
            <text:p><text:s text:c="2"/>5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350.8328388675" table:style-name="ce74">
            <text:p><text:s/>2 351</text:p>
          </table:table-cell>
          <table:table-cell office:value-type="float" office:value="1720.5416975062001" table:style-name="ce74">
            <text:p><text:s/>1 721</text:p>
          </table:table-cell>
          <table:table-cell office:value-type="string" table:style-name="ce88">
            <text:p><text:s text:c="11"/>By-products value</text:p>
          </table:table-cell>
          <table:table-cell table:number-columns-repeated="16362" table:style-name="ce89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59"/>
          <table:table-cell office:value-type="float" office:value="328.5135855149" table:style-name="ce73">
            <text:p><text:s text:c="2"/>329</text:p>
          </table:table-cell>
          <table:table-cell office:value-type="float" office:value="840.03753600269999" table:style-name="ce73">
            <text:p><text:s text:c="2"/>840</text:p>
          </table:table-cell>
          <table:table-cell office:value-type="float" office:value="762.97156432899999" table:style-name="ce92">
            <text:p><text:s text:c="2"/>763</text:p>
          </table:table-cell>
          <table:table-cell office:value-type="float" office:value="10813.8821076145" table:style-name="ce73">
            <text:p><text:s/>10 814</text:p>
          </table:table-cell>
          <table:table-cell office:value-type="float" office:value="2287.9275273203002" table:style-name="ce73">
            <text:p><text:s/>2 288</text:p>
          </table:table-cell>
          <table:table-cell office:value-type="string" table:style-name="ce92">
            <text:p>-</text:p>
          </table:table-cell>
          <table:table-cell table:style-name="ce73"/>
          <table:table-cell office:value-type="float" office:value="137.4019456897" table:style-name="ce92">
            <text:p><text:s text:c="2"/>137</text:p>
          </table:table-cell>
          <table:table-cell office:value-type="float" office:value="15.0987144169" table:style-name="ce92">
            <text:p><text:s text:c="2"/>15</text:p>
          </table:table-cell>
          <table:table-cell office:value-type="string" table:style-name="ce7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4">
            <text:p>-</text:p>
          </table:table-cell>
          <table:table-cell office:value-type="float" office:value="1360.3446800738" table:style-name="ce73">
            <text:p><text:s/>1 360</text:p>
          </table:table-cell>
          <table:table-cell office:value-type="float" office:value="1720.5416975062001" table:style-name="ce73">
            <text:p><text:s/>1 721</text:p>
          </table:table-cell>
          <table:table-cell office:value-type="string" table:style-name="ce83">
            <text:p><text:s text:c="11"/>Scrap value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廄肥價值</text:span><text:s/>)</text:p>
          </table:table-cell>
          <table:covered-table-cell/>
          <table:table-cell table:style-name="ce59"/>
          <table:table-cell office:value-type="string" table:style-name="ce73">
            <text:p>-</text:p>
          </table:table-cell>
          <table:table-cell office:value-type="float" office:value="61.037536002700001" table:style-name="ce73">
            <text:p><text:s text:c="2"/>61</text:p>
          </table:table-cell>
          <table:table-cell office:value-type="float" office:value="232.8324987476" table:style-name="ce73">
            <text:p><text:s text:c="2"/>233</text:p>
          </table:table-cell>
          <table:table-cell office:value-type="float" office:value="236.31766167379999" table:style-name="ce73">
            <text:p><text:s text:c="2"/>236</text:p>
          </table:table-cell>
          <table:table-cell office:value-type="float" office:value="368.29112518429997" table:style-name="ce73">
            <text:p><text:s text:c="2"/>368</text:p>
          </table:table-cell>
          <table:table-cell office:value-type="float" office:value="8.4999113483999995" table:style-name="ce73">
            <text:p><text:s text:c="2"/>8</text:p>
          </table:table-cell>
          <table:table-cell table:style-name="ce73"/>
          <table:table-cell office:value-type="float" office:value="68.916656355000001" table:style-name="ce73">
            <text:p><text:s text:c="2"/>69</text:p>
          </table:table-cell>
          <table:table-cell office:value-type="float" office:value="40.975208893599998" table:style-name="ce73">
            <text:p><text:s text:c="2"/>4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990.48815879369999" table:style-name="ce73">
            <text:p><text:s text:c="2"/>990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<text:s text:c="11"/>Dung valu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一種生產費</text:p>
          </table:table-cell>
          <table:covered-table-cell table:number-columns-repeated="2"/>
          <table:table-cell table:style-name="ce87"/>
          <table:table-cell office:value-type="float" office:value="6365.8121070961997" table:style-name="ce74">
            <text:p><text:s/>6 366</text:p>
          </table:table-cell>
          <table:table-cell office:value-type="float" office:value="57190.652896056701" table:style-name="ce74">
            <text:p><text:s/>57 191</text:p>
          </table:table-cell>
          <table:table-cell office:value-type="float" office:value="12535.3687316375" table:style-name="ce74">
            <text:p><text:s/>12 535</text:p>
          </table:table-cell>
          <table:table-cell office:value-type="float" office:value="158630.503708765" table:style-name="ce74">
            <text:p><text:s/>158 631</text:p>
          </table:table-cell>
          <table:table-cell office:value-type="float" office:value="19215.8150080177" table:style-name="ce74">
            <text:p><text:s/>19 216</text:p>
          </table:table-cell>
          <table:table-cell office:value-type="float" office:value="9672.2454038368996" table:style-name="ce74">
            <text:p><text:s/>9 672</text:p>
          </table:table-cell>
          <table:table-cell table:style-name="ce74"/>
          <table:table-cell office:value-type="float" office:value="18410.449757869301" table:style-name="ce74">
            <text:p><text:s/>18 410</text:p>
          </table:table-cell>
          <table:table-cell office:value-type="float" office:value="15881.7984623133" table:style-name="ce74">
            <text:p><text:s/>15 882</text:p>
          </table:table-cell>
          <table:table-cell office:value-type="float" office:value="18096.231333560201" table:style-name="ce74">
            <text:p><text:s/>18 096</text:p>
          </table:table-cell>
          <table:table-cell office:value-type="float" office:value="31350.253085392698" table:style-name="ce74">
            <text:p><text:s/>31 350</text:p>
          </table:table-cell>
          <table:table-cell office:value-type="float" office:value="46733.903119393501" table:style-name="ce74">
            <text:p><text:s/>46 734</text:p>
          </table:table-cell>
          <table:table-cell office:value-type="float" office:value="53375.926968658103" table:style-name="ce74">
            <text:p><text:s/>53 376</text:p>
          </table:table-cell>
          <table:table-cell office:value-type="float" office:value="85259.832905956602" table:style-name="ce74">
            <text:p><text:s/>85 260</text:p>
          </table:table-cell>
          <table:table-cell office:value-type="string" table:style-name="ce88">
            <text:p><text:s text:c="8"/>Prim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地租</text:p>
          </table:table-cell>
          <table:covered-table-cell/>
          <table:table-cell table:style-name="ce59"/>
          <table:table-cell office:value-type="float" office:value="10.2932172156" table:style-name="ce73">
            <text:p><text:s text:c="2"/>10</text:p>
          </table:table-cell>
          <table:table-cell office:value-type="float" office:value="43.917742190799999" table:style-name="ce73">
            <text:p><text:s text:c="2"/>44</text:p>
          </table:table-cell>
          <table:table-cell office:value-type="float" office:value="114.2137489764" table:style-name="ce73">
            <text:p><text:s text:c="2"/>114</text:p>
          </table:table-cell>
          <table:table-cell office:value-type="float" office:value="76.028311526300001" table:style-name="ce73">
            <text:p><text:s text:c="2"/>76</text:p>
          </table:table-cell>
          <table:table-cell office:value-type="float" office:value="83.300527390799999" table:style-name="ce73">
            <text:p><text:s text:c="2"/>83</text:p>
          </table:table-cell>
          <table:table-cell office:value-type="float" office:value="31.371837490200001" table:style-name="ce73">
            <text:p><text:s text:c="2"/>31</text:p>
          </table:table-cell>
          <table:table-cell table:style-name="ce73"/>
          <table:table-cell office:value-type="float" office:value="37.996261942700002" table:style-name="ce73">
            <text:p><text:s text:c="2"/>38</text:p>
          </table:table-cell>
          <table:table-cell office:value-type="float" office:value="45.439963138000003" table:style-name="ce73">
            <text:p><text:s text:c="2"/>45</text:p>
          </table:table-cell>
          <table:table-cell office:value-type="float" office:value="452.18618217199997" table:style-name="ce73">
            <text:p><text:s text:c="2"/>452</text:p>
          </table:table-cell>
          <table:table-cell office:value-type="float" office:value="193.9785917637" table:style-name="ce73">
            <text:p><text:s text:c="2"/>194</text:p>
          </table:table-cell>
          <table:table-cell office:value-type="float" office:value="299.19199730330001" table:style-name="ce74">
            <text:p><text:s text:c="2"/>299</text:p>
          </table:table-cell>
          <table:table-cell office:value-type="float" office:value="130.125" table:style-name="ce73">
            <text:p><text:s text:c="2"/>130</text:p>
          </table:table-cell>
          <table:table-cell office:value-type="float" office:value="690.9969677391" table:style-name="ce73">
            <text:p><text:s text:c="2"/>691</text:p>
          </table:table-cell>
          <table:table-cell office:value-type="string" table:style-name="ce93">
            <text:p><text:s text:c="11"/>Land Rents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自給</text:span><text:s text:c="2"/>)</text:p>
          </table:table-cell>
          <table:covered-table-cell/>
          <table:table-cell table:style-name="ce59"/>
          <table:table-cell office:value-type="float" office:value="10.2932172156" table:style-name="ce73">
            <text:p><text:s text:c="2"/>10</text:p>
          </table:table-cell>
          <table:table-cell office:value-type="float" office:value="27.419753035599999" table:style-name="ce73">
            <text:p><text:s text:c="2"/>27</text:p>
          </table:table-cell>
          <table:table-cell office:value-type="float" office:value="42.994886407499997" table:style-name="ce73">
            <text:p><text:s text:c="2"/>43</text:p>
          </table:table-cell>
          <table:table-cell office:value-type="float" office:value="38.041880253800002" table:style-name="ce73">
            <text:p><text:s text:c="2"/>38</text:p>
          </table:table-cell>
          <table:table-cell office:value-type="float" office:value="32.226860622700002" table:style-name="ce73">
            <text:p><text:s text:c="2"/>32</text:p>
          </table:table-cell>
          <table:table-cell office:value-type="float" office:value="29.004264369099999" table:style-name="ce73">
            <text:p><text:s text:c="2"/>29</text:p>
          </table:table-cell>
          <table:table-cell table:style-name="ce73"/>
          <table:table-cell office:value-type="float" office:value="18.016282026599999" table:style-name="ce73">
            <text:p><text:s text:c="2"/>18</text:p>
          </table:table-cell>
          <table:table-cell office:value-type="float" office:value="5.4188885730000003" table:style-name="ce73">
            <text:p><text:s text:c="2"/>5</text:p>
          </table:table-cell>
          <table:table-cell office:value-type="float" office:value="29.160615205300001" table:style-name="ce73">
            <text:p><text:s text:c="2"/>29</text:p>
          </table:table-cell>
          <table:table-cell office:value-type="float" office:value="122.0710366755" table:style-name="ce73">
            <text:p><text:s text:c="2"/>122</text:p>
          </table:table-cell>
          <table:table-cell office:value-type="float" office:value="142.2348637158" table:style-name="ce74">
            <text:p><text:s text:c="2"/>142</text:p>
          </table:table-cell>
          <table:table-cell office:value-type="float" office:value="88.125" table:style-name="ce73">
            <text:p><text:s text:c="2"/>88</text:p>
          </table:table-cell>
          <table:table-cell office:value-type="float" office:value="333.82150742459999" table:style-name="ce73">
            <text:p><text:s text:c="2"/>334</text:p>
          </table:table-cell>
          <table:table-cell office:value-type="string" table:style-name="ce93">
            <text:p><text:s text:c="11"/>(Self-Supplied)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資本利息</text:p>
          </table:table-cell>
          <table:covered-table-cell/>
          <table:table-cell table:style-name="ce59"/>
          <table:table-cell office:value-type="float" office:value="26.027484156900002" table:style-name="ce73">
            <text:p><text:s text:c="2"/>26</text:p>
          </table:table-cell>
          <table:table-cell office:value-type="float" office:value="298.68795976050001" table:style-name="ce73">
            <text:p><text:s text:c="2"/>299</text:p>
          </table:table-cell>
          <table:table-cell office:value-type="float" office:value="101.4837959604" table:style-name="ce73">
            <text:p><text:s text:c="2"/>101</text:p>
          </table:table-cell>
          <table:table-cell office:value-type="float" office:value="1372.6052760854" table:style-name="ce73">
            <text:p><text:s/>1 373</text:p>
          </table:table-cell>
          <table:table-cell office:value-type="float" office:value="164.0402524539" table:style-name="ce73">
            <text:p><text:s text:c="2"/>164</text:p>
          </table:table-cell>
          <table:table-cell office:value-type="float" office:value="57.966286391200001" table:style-name="ce73">
            <text:p><text:s text:c="2"/>58</text:p>
          </table:table-cell>
          <table:table-cell table:style-name="ce73"/>
          <table:table-cell office:value-type="float" office:value="139.62576269940001" table:style-name="ce73">
            <text:p><text:s text:c="2"/>140</text:p>
          </table:table-cell>
          <table:table-cell office:value-type="float" office:value="65.341570294500002" table:style-name="ce73">
            <text:p><text:s text:c="2"/>65</text:p>
          </table:table-cell>
          <table:table-cell office:value-type="float" office:value="67.8608675009" table:style-name="ce73">
            <text:p><text:s text:c="2"/>68</text:p>
          </table:table-cell>
          <table:table-cell office:value-type="float" office:value="97.664443999599996" table:style-name="ce73">
            <text:p><text:s text:c="2"/>98</text:p>
          </table:table-cell>
          <table:table-cell office:value-type="float" office:value="39.5325162026" table:style-name="ce74">
            <text:p><text:s text:c="2"/>40</text:p>
          </table:table-cell>
          <table:table-cell office:value-type="float" office:value="105.5" table:style-name="ce73">
            <text:p><text:s text:c="2"/>106</text:p>
          </table:table-cell>
          <table:table-cell office:value-type="float" office:value="257.56280980539998" table:style-name="ce73">
            <text:p><text:s text:c="2"/>258</text:p>
          </table:table-cell>
          <table:table-cell office:value-type="string" table:style-name="ce93">
            <text:p><text:s text:c="11"/>Capital Interest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45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二種生產費</text:p>
          </table:table-cell>
          <table:covered-table-cell table:number-columns-repeated="2"/>
          <table:table-cell table:style-name="ce87"/>
          <table:table-cell office:value-type="float" office:value="6402.1328084688002" table:style-name="ce74">
            <text:p><text:s/>6 402</text:p>
          </table:table-cell>
          <table:table-cell office:value-type="float" office:value="57533.258598007997" table:style-name="ce74">
            <text:p><text:s/>57 533</text:p>
          </table:table-cell>
          <table:table-cell office:value-type="float" office:value="12751.0662765743" table:style-name="ce74">
            <text:p><text:s/>12 751</text:p>
          </table:table-cell>
          <table:table-cell office:value-type="float" office:value="160079.13729637701" table:style-name="ce74">
            <text:p><text:s/>160 079</text:p>
          </table:table-cell>
          <table:table-cell office:value-type="float" office:value="19463.155787862401" table:style-name="ce74">
            <text:p><text:s/>19 463</text:p>
          </table:table-cell>
          <table:table-cell office:value-type="float" office:value="9761.5835277182996" table:style-name="ce74">
            <text:p><text:s/>9 762</text:p>
          </table:table-cell>
          <table:table-cell table:style-name="ce74"/>
          <table:table-cell office:value-type="float" office:value="18588.071782511299" table:style-name="ce74">
            <text:p><text:s/>18 588</text:p>
          </table:table-cell>
          <table:table-cell office:value-type="float" office:value="15992.5799957458" table:style-name="ce74">
            <text:p><text:s/>15 993</text:p>
          </table:table-cell>
          <table:table-cell office:value-type="float" office:value="18616.278383233101" table:style-name="ce74">
            <text:p><text:s/>18 616</text:p>
          </table:table-cell>
          <table:table-cell office:value-type="float" office:value="31641.8961211561" table:style-name="ce74">
            <text:p><text:s/>31 642</text:p>
          </table:table-cell>
          <table:table-cell office:value-type="float" office:value="47072.627632899399" table:style-name="ce74">
            <text:p><text:s/>47 073</text:p>
          </table:table-cell>
          <table:table-cell office:value-type="float" office:value="53611.551968658103" table:style-name="ce74">
            <text:p><text:s/>53 612</text:p>
          </table:table-cell>
          <table:table-cell office:value-type="float" office:value="86208.392683501195" table:style-name="ce74">
            <text:p><text:s/>86 208</text:p>
          </table:table-cell>
          <table:table-cell office:value-type="string" table:style-name="ce88">
            <text:p><text:s text:c="8"/>Second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生產費用總計</text:p>
          </table:table-cell>
          <table:covered-table-cell table:number-columns-repeated="3"/>
          <table:table-cell table:style-name="ce87"/>
          <table:table-cell office:value-type="float" office:value="6730.6463939837004" table:style-name="ce74">
            <text:p><text:s/>6 731</text:p>
          </table:table-cell>
          <table:table-cell office:value-type="float" office:value="58434.333670013402" table:style-name="ce74">
            <text:p><text:s/>58 434</text:p>
          </table:table-cell>
          <table:table-cell office:value-type="float" office:value="13746.870339650801" table:style-name="ce74">
            <text:p><text:s/>13 747</text:p>
          </table:table-cell>
          <table:table-cell office:value-type="float" office:value="171129.33706566499" table:style-name="ce74">
            <text:p><text:s/>171 129</text:p>
          </table:table-cell>
          <table:table-cell office:value-type="float" office:value="22119.374440366999" table:style-name="ce74">
            <text:p><text:s/>22 119</text:p>
          </table:table-cell>
          <table:table-cell office:value-type="float" office:value="9770.0834390667005" table:style-name="ce74">
            <text:p><text:s/>9 770</text:p>
          </table:table-cell>
          <table:table-cell table:style-name="ce74"/>
          <table:table-cell office:value-type="float" office:value="18794.3903845561" table:style-name="ce74">
            <text:p><text:s/>18 794</text:p>
          </table:table-cell>
          <table:table-cell office:value-type="float" office:value="16048.6539190562" table:style-name="ce74">
            <text:p><text:s/>16 049</text:p>
          </table:table-cell>
          <table:table-cell office:value-type="float" office:value="18616.278383233101" table:style-name="ce74">
            <text:p><text:s/>18 616</text:p>
          </table:table-cell>
          <table:table-cell office:value-type="float" office:value="31641.8961211561" table:style-name="ce74">
            <text:p><text:s/>31 642</text:p>
          </table:table-cell>
          <table:table-cell office:value-type="float" office:value="47072.627632899399" table:style-name="ce74">
            <text:p><text:s/>47 073</text:p>
          </table:table-cell>
          <table:table-cell office:value-type="float" office:value="55962.384807525501" table:style-name="ce74">
            <text:p><text:s/>55 962</text:p>
          </table:table-cell>
          <table:table-cell office:value-type="float" office:value="87928.934381007406" table:style-name="ce74">
            <text:p><text:s/>87 929</text:p>
          </table:table-cell>
          <table:table-cell office:value-type="string" table:style-name="ce88">
            <text:p><text:s text:c="5"/>Total Production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114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2. Production Quantity and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<text:s text:c="5"/>Value Per (100) Head .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產量<text:span text:style-name="T2">(</text:span>公斤）</text:p>
          </table:table-cell>
          <table:covered-table-cell table:number-columns-repeated="3"/>
          <table:table-cell table:style-name="ce90"/>
          <table:table-cell office:value-type="float" office:value="122" table:style-name="ce73">
            <text:p><text:s text:c="2"/>122</text:p>
          </table:table-cell>
          <table:table-cell office:value-type="float" office:value="558.61272546570001" table:style-name="ce73">
            <text:p><text:s text:c="2"/>559</text:p>
          </table:table-cell>
          <table:table-cell office:value-type="float" office:value="67.654936509699994" table:style-name="ce73">
            <text:p><text:s text:c="2"/>68</text:p>
          </table:table-cell>
          <table:table-cell office:value-type="float" office:value="7101.6887956302999" table:style-name="ce73">
            <text:p><text:s/>7 102</text:p>
          </table:table-cell>
          <table:table-cell office:value-type="float" office:value="552.3353283491" table:style-name="ce73">
            <text:p><text:s text:c="2"/>552</text:p>
          </table:table-cell>
          <table:table-cell office:value-type="float" office:value="221.43144011410001" table:style-name="ce73">
            <text:p><text:s text:c="2"/>221</text:p>
          </table:table-cell>
          <table:table-cell table:style-name="ce73"/>
          <table:table-cell office:value-type="float" office:value="288.77138649969999" table:style-name="ce73">
            <text:p><text:s text:c="2"/>289</text:p>
          </table:table-cell>
          <table:table-cell office:value-type="float" office:value="232.0864414154" table:style-name="ce73">
            <text:p><text:s text:c="2"/>232</text:p>
          </table:table-cell>
          <table:table-cell office:value-type="float" office:value="313.74428301839998" table:style-name="ce73">
            <text:p><text:s text:c="2"/>314</text:p>
          </table:table-cell>
          <table:table-cell office:value-type="float" office:value="417.11025456980002" table:style-name="ce73">
            <text:p><text:s text:c="2"/>417</text:p>
          </table:table-cell>
          <table:table-cell office:value-type="float" office:value="512.36651379470004" table:style-name="ce74">
            <text:p><text:s text:c="2"/>512</text:p>
          </table:table-cell>
          <table:table-cell office:value-type="float" office:value="1399.6671300441999" table:style-name="ce73">
            <text:p><text:s/>1 400</text:p>
          </table:table-cell>
          <table:table-cell office:value-type="float" office:value="1636.6844767634" table:style-name="ce73">
            <text:p><text:s/>1 637</text:p>
          </table:table-cell>
          <table:table-cell office:value-type="string" table:style-name="ce83">
            <text:p><text:s text:c="5"/>Main Production (kg)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價值</text:p>
          </table:table-cell>
          <table:covered-table-cell table:number-columns-repeated="3"/>
          <table:table-cell table:style-name="ce59"/>
          <table:table-cell office:value-type="float" office:value="8747.1273120618007" table:style-name="ce73">
            <text:p><text:s/>8 747</text:p>
          </table:table-cell>
          <table:table-cell office:value-type="float" office:value="66695.780851618707" table:style-name="ce73">
            <text:p><text:s/>66 696</text:p>
          </table:table-cell>
          <table:table-cell office:value-type="float" office:value="17012.995230621" table:style-name="ce73">
            <text:p><text:s/>17 013</text:p>
          </table:table-cell>
          <table:table-cell office:value-type="float" office:value="201199.61880553799" table:style-name="ce73">
            <text:p><text:s/>201 200</text:p>
          </table:table-cell>
          <table:table-cell office:value-type="float" office:value="20101.218990551999" table:style-name="ce73">
            <text:p><text:s/>20 101</text:p>
          </table:table-cell>
          <table:table-cell office:value-type="float" office:value="10242.364826067" table:style-name="ce73">
            <text:p><text:s/>10 242</text:p>
          </table:table-cell>
          <table:table-cell table:style-name="ce73"/>
          <table:table-cell office:value-type="float" office:value="20726.925245266098" table:style-name="ce73">
            <text:p><text:s/>20 727</text:p>
          </table:table-cell>
          <table:table-cell office:value-type="float" office:value="17320.9652014192" table:style-name="ce73">
            <text:p><text:s/>17 321</text:p>
          </table:table-cell>
          <table:table-cell office:value-type="float" office:value="21273.623421604399" table:style-name="ce73">
            <text:p><text:s/>21 274</text:p>
          </table:table-cell>
          <table:table-cell office:value-type="float" office:value="35282.588810410503" table:style-name="ce73">
            <text:p><text:s/>35 283</text:p>
          </table:table-cell>
          <table:table-cell office:value-type="float" office:value="65970.948039385607" table:style-name="ce74">
            <text:p><text:s/>65 971</text:p>
          </table:table-cell>
          <table:table-cell office:value-type="float" office:value="64977.311922250403" table:style-name="ce73">
            <text:p><text:s/>64 977</text:p>
          </table:table-cell>
          <table:table-cell office:value-type="float" office:value="82214.575111990605" table:style-name="ce73">
            <text:p><text:s/>82 215</text:p>
          </table:table-cell>
          <table:table-cell office:value-type="string" table:style-name="ce83">
            <text:p><text:s text:c="5"/>Value of Main Products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粗收益</text:p>
          </table:table-cell>
          <table:covered-table-cell table:number-columns-repeated="3"/>
          <table:table-cell table:style-name="ce59"/>
          <table:table-cell office:value-type="float" office:value="9075.6408975768009" table:style-name="ce73">
            <text:p><text:s/>9 076</text:p>
          </table:table-cell>
          <table:table-cell office:value-type="float" office:value="67596.8559236242" table:style-name="ce73">
            <text:p><text:s/>67 597</text:p>
          </table:table-cell>
          <table:table-cell office:value-type="float" office:value="18008.799293697499" table:style-name="ce73">
            <text:p><text:s/>18 009</text:p>
          </table:table-cell>
          <table:table-cell office:value-type="float" office:value="212249.818574826" table:style-name="ce73">
            <text:p><text:s/>212 250</text:p>
          </table:table-cell>
          <table:table-cell office:value-type="float" office:value="22757.437643056601" table:style-name="ce73">
            <text:p><text:s/>22 757</text:p>
          </table:table-cell>
          <table:table-cell office:value-type="float" office:value="10250.864737415401" table:style-name="ce73">
            <text:p><text:s/>10 251</text:p>
          </table:table-cell>
          <table:table-cell table:style-name="ce73"/>
          <table:table-cell office:value-type="float" office:value="20933.2438473109" table:style-name="ce73">
            <text:p><text:s/>20 933</text:p>
          </table:table-cell>
          <table:table-cell office:value-type="float" office:value="17377.039124729701" table:style-name="ce73">
            <text:p><text:s/>17 377</text:p>
          </table:table-cell>
          <table:table-cell office:value-type="float" office:value="21273.623421604399" table:style-name="ce73">
            <text:p><text:s/>21 274</text:p>
          </table:table-cell>
          <table:table-cell office:value-type="float" office:value="35282.588810410503" table:style-name="ce73">
            <text:p><text:s/>35 283</text:p>
          </table:table-cell>
          <table:table-cell office:value-type="float" office:value="65970.948039385607" table:style-name="ce74">
            <text:p><text:s/>65 971</text:p>
          </table:table-cell>
          <table:table-cell office:value-type="float" office:value="67328.144761117801" table:style-name="ce73">
            <text:p><text:s/>67 328</text:p>
          </table:table-cell>
          <table:table-cell office:value-type="float" office:value="83935.116809496802" table:style-name="ce73">
            <text:p><text:s/>83 935</text:p>
          </table:table-cell>
          <table:table-cell office:value-type="string" table:style-name="ce83">
            <text:p><text:s text:c="5"/>Gross Income</text:p>
          </table:table-cell>
          <table:table-cell table:number-columns-repeated="16362" table:style-name="ce30"/>
        </table:table-row>
        <table:table-row table:style-name="ro5">
          <table:table-cell table:number-columns-repeated="2" table:style-name="ce44"/>
          <table:table-cell table:number-columns-spanned="4" table:number-rows-spanned="1" table:style-name="ce65"/>
          <table:covered-table-cell table:number-columns-repeated="3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損益</text:p>
          </table:table-cell>
          <table:covered-table-cell table:number-columns-repeated="3"/>
          <table:table-cell table:style-name="ce87"/>
          <table:table-cell office:value-type="float" office:value="2344.9945035931" table:style-name="ce74">
            <text:p><text:s/>2 345</text:p>
          </table:table-cell>
          <table:table-cell office:value-type="float" office:value="9162.5222536106994" table:style-name="ce74">
            <text:p><text:s/>9 163</text:p>
          </table:table-cell>
          <table:table-cell office:value-type="float" office:value="4261.9289540466998" table:style-name="ce74">
            <text:p><text:s/>4 262</text:p>
          </table:table-cell>
          <table:table-cell office:value-type="float" office:value="41120.481509161204" table:style-name="ce74">
            <text:p><text:s/>41 120</text:p>
          </table:table-cell>
          <table:table-cell office:value-type="float" office:value="638.06320268959996" table:style-name="ce74">
            <text:p><text:s text:c="2"/>638</text:p>
          </table:table-cell>
          <table:table-cell office:value-type="float" office:value="480.78129834869998" table:style-name="ce74">
            <text:p><text:s text:c="2"/>481</text:p>
          </table:table-cell>
          <table:table-cell table:style-name="ce74"/>
          <table:table-cell office:value-type="float" office:value="2138.8534627548001" table:style-name="ce74">
            <text:p><text:s/>2 139</text:p>
          </table:table-cell>
          <table:table-cell office:value-type="float" office:value="1328.3852056735" table:style-name="ce74">
            <text:p><text:s/>1 328</text:p>
          </table:table-cell>
          <table:table-cell office:value-type="float" office:value="2657.3450383712998" table:style-name="ce74">
            <text:p><text:s/>2 657</text:p>
          </table:table-cell>
          <table:table-cell office:value-type="float" office:value="3640.6926892544002" table:style-name="ce74">
            <text:p><text:s/>3 641</text:p>
          </table:table-cell>
          <table:table-cell office:value-type="float" office:value="18898.320406486298" table:style-name="ce74">
            <text:p><text:s/>18 898</text:p>
          </table:table-cell>
          <table:table-cell office:value-type="float" office:value="11365.7599535923" table:style-name="ce74">
            <text:p><text:s/>11 366</text:p>
          </table:table-cell>
          <table:table-cell office:value-type="float" office:value="-3993.8175715107" table:style-name="ce74">
            <text:p>- 3 994</text:p>
          </table:table-cell>
          <table:table-cell office:value-type="string" table:style-name="ce88">
            <text:p><text:s text:c="5"/>Surplus or Deficit</text:p>
          </table:table-cell>
          <table:table-cell table:number-columns-repeated="16362" table:style-name="ce89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家族勞動報酬</text:p>
          </table:table-cell>
          <table:covered-table-cell table:number-columns-repeated="3"/>
          <table:table-cell table:style-name="ce59"/>
          <table:table-cell office:value-type="float" office:value="2674.6380072096999" table:style-name="ce73">
            <text:p><text:s/>2 675</text:p>
          </table:table-cell>
          <table:table-cell office:value-type="float" office:value="12468.8285180765" table:style-name="ce73">
            <text:p><text:s/>12 469</text:p>
          </table:table-cell>
          <table:table-cell office:value-type="float" office:value="7904.2299195777996" table:style-name="ce73">
            <text:p><text:s/>7 904</text:p>
          </table:table-cell>
          <table:table-cell office:value-type="float" office:value="48064.912346498902" table:style-name="ce73">
            <text:p><text:s/>48 065</text:p>
          </table:table-cell>
          <table:table-cell office:value-type="float" office:value="5159.7447650556996" table:style-name="ce73">
            <text:p><text:s/>5 160</text:p>
          </table:table-cell>
          <table:table-cell office:value-type="float" office:value="693.29196375540005" table:style-name="ce73">
            <text:p><text:s text:c="2"/>693</text:p>
          </table:table-cell>
          <table:table-cell table:style-name="ce73"/>
          <table:table-cell office:value-type="float" office:value="2616.4980070766001" table:style-name="ce73">
            <text:p><text:s/>2 616</text:p>
          </table:table-cell>
          <table:table-cell office:value-type="float" office:value="1784.2810590616" table:style-name="ce73">
            <text:p><text:s/>1 784</text:p>
          </table:table-cell>
          <table:table-cell office:value-type="float" office:value="3290.2659238775" table:style-name="ce73">
            <text:p><text:s/>3 290</text:p>
          </table:table-cell>
          <table:table-cell office:value-type="float" office:value="5036.9598267427" table:style-name="ce73">
            <text:p><text:s/>5 037</text:p>
          </table:table-cell>
          <table:table-cell office:value-type="float" office:value="20314.8182825439" table:style-name="ce74">
            <text:p><text:s/>20 315</text:p>
          </table:table-cell>
          <table:table-cell office:value-type="float" office:value="13803.325782202601" table:style-name="ce73">
            <text:p><text:s/>13 803</text:p>
          </table:table-cell>
          <table:table-cell office:value-type="float" office:value="2174.9785785805002" table:style-name="ce73">
            <text:p><text:s/>2 175</text:p>
          </table:table-cell>
          <table:table-cell office:value-type="string" table:style-name="ce83">
            <text:p><text:s text:c="5"/>Family Labor Remuneration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農家賺款</text:p>
          </table:table-cell>
          <table:covered-table-cell table:number-columns-repeated="3"/>
          <table:table-cell table:style-name="ce59"/>
          <table:table-cell office:value-type="float" office:value="2710.9587085822" table:style-name="ce73">
            <text:p><text:s/>2 711</text:p>
          </table:table-cell>
          <table:table-cell office:value-type="float" office:value="12794.936230872499" table:style-name="ce73">
            <text:p><text:s/>12 795</text:p>
          </table:table-cell>
          <table:table-cell office:value-type="float" office:value="8048.7086019457001" table:style-name="ce73">
            <text:p><text:s/>8 049</text:p>
          </table:table-cell>
          <table:table-cell office:value-type="float" office:value="49475.559502838099" table:style-name="ce73">
            <text:p><text:s/>49 476</text:p>
          </table:table-cell>
          <table:table-cell office:value-type="float" office:value="5356.0118781322999" table:style-name="ce73">
            <text:p><text:s/>5 356</text:p>
          </table:table-cell>
          <table:table-cell office:value-type="float" office:value="780.26251451569999" table:style-name="ce73">
            <text:p><text:s text:c="2"/>780</text:p>
          </table:table-cell>
          <table:table-cell table:style-name="ce73"/>
          <table:table-cell office:value-type="float" office:value="2774.1400518025998" table:style-name="ce73">
            <text:p><text:s/>2 774</text:p>
          </table:table-cell>
          <table:table-cell office:value-type="float" office:value="1855.0415179290001" table:style-name="ce73">
            <text:p><text:s/>1 855</text:p>
          </table:table-cell>
          <table:table-cell office:value-type="float" office:value="3387.2874065835999" table:style-name="ce73">
            <text:p><text:s/>3 387</text:p>
          </table:table-cell>
          <table:table-cell office:value-type="float" office:value="5256.6953074179" table:style-name="ce73">
            <text:p><text:s/>5 257</text:p>
          </table:table-cell>
          <table:table-cell office:value-type="float" office:value="20496.585662462301" table:style-name="ce74">
            <text:p><text:s/>20 497</text:p>
          </table:table-cell>
          <table:table-cell office:value-type="float" office:value="13996.950782202601" table:style-name="ce73">
            <text:p><text:s/>13 997</text:p>
          </table:table-cell>
          <table:table-cell office:value-type="float" office:value="2766.3628958106001" table:style-name="ce73">
            <text:p><text:s/>2 766</text:p>
          </table:table-cell>
          <table:table-cell office:value-type="string" table:style-name="ce83">
            <text:p><text:s text:c="5"/>Agri. Family Incom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三<text:span text:style-name="T2"><text:s/>.</text:span>每百公斤生產成本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3. Production Cost Per 100 kg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一種成本</text:p>
          </table:table-cell>
          <table:covered-table-cell table:number-columns-repeated="3"/>
          <table:table-cell table:style-name="ce59"/>
          <table:table-cell office:value-type="float" office:value="5217.8787763084001" table:style-name="ce73">
            <text:p><text:s/>5 218</text:p>
          </table:table-cell>
          <table:table-cell office:value-type="float" office:value="10237.9788874977" table:style-name="ce73">
            <text:p><text:s/>10 238</text:p>
          </table:table-cell>
          <table:table-cell office:value-type="float" office:value="18528.387399850199" table:style-name="ce73">
            <text:p><text:s/>18 528</text:p>
          </table:table-cell>
          <table:table-cell office:value-type="float" office:value="2233.7011417110998" table:style-name="ce73">
            <text:p><text:s/>2 234</text:p>
          </table:table-cell>
          <table:table-cell office:value-type="float" office:value="3479.0124805983" table:style-name="ce73">
            <text:p><text:s/>3 479</text:p>
          </table:table-cell>
          <table:table-cell office:value-type="float" office:value="4368.0542378499003" table:style-name="ce73">
            <text:p><text:s/>4 368</text:p>
          </table:table-cell>
          <table:table-cell table:style-name="ce73"/>
          <table:table-cell office:value-type="float" office:value="6375.4411339127" table:style-name="ce73">
            <text:p><text:s/>6 375</text:p>
          </table:table-cell>
          <table:table-cell office:value-type="float" office:value="6843.0531165269003" table:style-name="ce73">
            <text:p><text:s/>6 843</text:p>
          </table:table-cell>
          <table:table-cell office:value-type="float" office:value="5767.8282324266002" table:style-name="ce73">
            <text:p><text:s/>5 768</text:p>
          </table:table-cell>
          <table:table-cell office:value-type="float" office:value="7516.0590615839001" table:style-name="ce73">
            <text:p><text:s/>7 516</text:p>
          </table:table-cell>
          <table:table-cell office:value-type="float" office:value="9121.1860769876002" table:style-name="ce74">
            <text:p><text:s/>9 121</text:p>
          </table:table-cell>
          <table:table-cell office:value-type="float" office:value="3813.4729195914001" table:style-name="ce73">
            <text:p><text:s/>3 813</text:p>
          </table:table-cell>
          <table:table-cell office:value-type="float" office:value="5209.3017387542995" table:style-name="ce73">
            <text:p><text:s/>5 209</text:p>
          </table:table-cell>
          <table:table-cell office:value-type="string" table:style-name="ce83">
            <text:p><text:s text:c="5"/>Primary Prod. Cost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二種成本</text:p>
          </table:table-cell>
          <table:covered-table-cell table:number-columns-repeated="3"/>
          <table:table-cell table:style-name="ce59"/>
          <table:table-cell office:value-type="float" office:value="5247.6498430071997" table:style-name="ce73">
            <text:p><text:s/>5 248</text:p>
          </table:table-cell>
          <table:table-cell office:value-type="float" office:value="10299.3104122434" table:style-name="ce73">
            <text:p><text:s/>10 299</text:p>
          </table:table-cell>
          <table:table-cell office:value-type="float" office:value="18847.207512712099" table:style-name="ce73">
            <text:p><text:s/>18 847</text:p>
          </table:table-cell>
          <table:table-cell office:value-type="float" office:value="2254.0995797348" table:style-name="ce73">
            <text:p><text:s/>2 254</text:p>
          </table:table-cell>
          <table:table-cell office:value-type="float" office:value="3523.7933894321" table:style-name="ce73">
            <text:p><text:s/>3 524</text:p>
          </table:table-cell>
          <table:table-cell office:value-type="float" office:value="4408.3999646516004" table:style-name="ce73">
            <text:p><text:s/>4 408</text:p>
          </table:table-cell>
          <table:table-cell table:style-name="ce73"/>
          <table:table-cell office:value-type="float" office:value="6436.9506992457" table:style-name="ce73">
            <text:p><text:s/>6 437</text:p>
          </table:table-cell>
          <table:table-cell office:value-type="float" office:value="6890.7859925867997" table:style-name="ce73">
            <text:p><text:s/>6 891</text:p>
          </table:table-cell>
          <table:table-cell office:value-type="float" office:value="5933.5833004296001" table:style-name="ce73">
            <text:p><text:s/>5 934</text:p>
          </table:table-cell>
          <table:table-cell office:value-type="float" office:value="7585.9789526841996" table:style-name="ce73">
            <text:p><text:s/>7 586</text:p>
          </table:table-cell>
          <table:table-cell office:value-type="float" office:value="9187.2958840078009" table:style-name="ce74">
            <text:p><text:s/>9 187</text:p>
          </table:table-cell>
          <table:table-cell office:value-type="float" office:value="3830.3072793432998" table:style-name="ce73">
            <text:p><text:s/>3 830</text:p>
          </table:table-cell>
          <table:table-cell office:value-type="float" office:value="5267.2579172977003" table:style-name="ce73">
            <text:p><text:s/>5 267</text:p>
          </table:table-cell>
          <table:table-cell office:value-type="string" table:style-name="ce83">
            <text:p><text:s text:c="5"/>Secondary Prod. Cost</text:p>
          </table:table-cell>
          <table:table-cell table:number-columns-repeated="16362" table:style-name="ce30"/>
        </table:table-row>
        <table:table-row table:style-name="ro12">
          <table:table-cell table:number-columns-repeated="6" table:style-name="ce46"/>
          <table:table-cell table:style-name="ce95"/>
          <table:table-cell table:number-columns-repeated="6" table:style-name="ce96"/>
          <table:table-cell table:style-name="ce61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8"/>
          <table:table-cell table:number-columns-repeated="16362" table:style-name="ce30"/>
        </table:table-row>
        <table:table-row table:style-name="ro13">
          <table:table-cell office:value-type="string" table:style-name="ce99">
            <text:p><text:s text:c="3"/><text:span text:style-name="T1">註：</text:span>1.<text:s/><text:span text:style-name="T1">第一種生產費：直接成本</text:span><text:s/>+<text:s/><text:span text:style-name="T1">間接成本</text:span><text:s/>(<text:span text:style-name="T1">不含地租及資本利息</text:span>) -<text:s/><text:span text:style-name="T1">副產物價值。</text:span></text:p>
          </table:table-cell>
          <table:table-cell table:number-columns-repeated="6" table:style-name="ce100"/>
          <table:table-cell table:number-columns-repeated="3" table:style-name="ce101"/>
          <table:table-cell table:number-columns-repeated="4" table:style-name="ce102"/>
          <table:table-cell office:value-type="string" table:style-name="ce102">
            <text:p><text:s text:c="3"/>Note<text:span text:style-name="T1">：</text:span>1. Primary Production Cost : Direct Cost + Indirect Cost (Not Includes Land Rent and Capital Interest)-By-products Value.</text:p>
          </table:table-cell>
          <table:table-cell table:number-columns-repeated="3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office:value-type="string" table:style-name="ce102">
            <text:p><text:s text:c="11"/>2.<text:s/><text:span text:style-name="T1">第二種生產費：第一種生產費</text:span><text:s/>+<text:s/><text:span text:style-name="T1">地租</text:span><text:s/>+<text:s/><text:span text:style-name="T1">資本利息。</text:span></text:p>
          </table:table-cell>
          <table:table-cell table:number-columns-repeated="9" table:style-name="ce101"/>
          <table:table-cell table:number-columns-repeated="4" table:style-name="ce102"/>
          <table:table-cell office:value-type="string" table:style-name="ce102">
            <text:p><text:s text:c="15"/>2. Secondary Production Cost: Primary Production Cost + Land Rents +Capital Interest.</text:p>
          </table:table-cell>
          <table:table-cell table:number-columns-repeated="3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office:value-type="string" table:style-name="ce30">
            <text:p><text:s text:c="11"/>3.<text:s/><text:span text:style-name="T1">家族勞動報酬</text:span><text:s/>:<text:s/><text:span text:style-name="T1">損益</text:span><text:s/>+<text:s/><text:span text:style-name="T1">人工工資</text:span><text:s/>(<text:span text:style-name="T1">自家工</text:span>)<text:span text:style-name="T1">。</text:span></text:p>
          </table:table-cell>
          <table:table-cell table:number-columns-repeated="9" table:style-name="ce104"/>
          <table:table-cell table:number-columns-repeated="4" table:style-name="ce30"/>
          <table:table-cell office:value-type="string" table:style-name="ce30">
            <text:p><text:s text:c="15"/>3. Family Labor Remuneration: Surplus or Deficit + Family Labor.</text:p>
          </table:table-cell>
          <table:table-cell table:style-name="ce30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office:value-type="string" table:style-name="ce105">
            <text:p><text:s text:c="11"/>4.<text:s/><text:span text:style-name="T1">農家賺款</text:span><text:s/>:<text:s/><text:span text:style-name="T1">家族勞動報酬</text:span><text:s/>+<text:s/><text:span text:style-name="T1">地租</text:span><text:s/>(<text:span text:style-name="T1">自給</text:span>) +<text:s/><text:span text:style-name="T1">資本利息。</text:span><text:s/></text:p>
          </table:table-cell>
          <table:table-cell table:number-columns-repeated="9" table:style-name="ce104"/>
          <table:table-cell table:number-columns-repeated="4" table:style-name="ce30"/>
          <table:table-cell office:value-type="string" table:style-name="ce106">
            <text:p><text:s text:c="15"/>4. Farm Family Income: Family Labor Remuneration+ Land Rents (Self-supplied) +Capital Interest.</text:p>
          </table:table-cell>
          <table:table-cell table:style-name="ce106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office:value-type="string" table:style-name="ce107">
            <text:p><text:s text:c="3"/><text:span text:style-name="T1">資料來源：行政院農業委員會統計室。</text:span></text:p>
          </table:table-cell>
          <table:table-cell table:number-columns-repeated="3" table:style-name="ce108"/>
          <table:table-cell table:style-name="ce109"/>
          <table:table-cell table:number-columns-repeated="9" table:style-name="ce108"/>
          <table:table-cell office:value-type="string" table:style-name="ce110">
            <text:p><text:s text:c="3"/>Source<text:span text:style-name="T1">：</text:span>Statistics Office, COA, Executive Yuan.</text:p>
          </table:table-cell>
          <table:table-cell table:style-name="ce110"/>
          <table:table-cell table:number-columns-repeated="16368" table:style-name="ce108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59:45Z</dc:date>
  </office:meta>
</office:document-meta>
</file>