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31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 text:c="2"/><text:span text:style-name="T2"><text:s/>336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16 <text:s text:c="4"/>337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4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3">農</text:span><text:s text:c="12"/><text:span text:style-name="T3">民</text:span><text:s text:c="13"/><text:span text:style-name="T3">健</text:span><text:s text:c="12"/><text:span text:style-name="T3">康</text:span><text:s text:c="12"/><text:span text:style-name="T3">保</text:span><text:s text:c="12"/><text:span text:style-name="T3">險</text:span><text:s text:c="12"/><text:span text:style-name="T3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3">金</text:span><text:s text:c="12"/><text:span text:style-name="T3">給</text:span><text:s text:c="12"/><text:span text:style-name="T3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1"><text:s text:c="2"/></text:span>農<text:span text:style-name="T1"><text:s text:c="2"/></text:span>津<text:span text:style-name="T1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1"><text:s text:c="5"/></text:span><text:span text:style-name="T3">數</text:span></text:p>
          </table:table-cell>
          <table:table-cell office:value-type="string" table:number-columns-spanned="1" table:number-rows-spanned="2" table:style-name="ce136">
            <text:p>金<text:span text:style-name="T7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8">
            <text:p>件<text:span text:style-name="T7"><text:s text:c="3"/></text:span>數</text:p>
          </table:table-cell>
          <table:table-cell table:style-name="ce59"/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96" table:style-name="ce89">
            <text:p>96</text:p>
          </table:table-cell>
          <table:table-cell office:value-type="string" table:style-name="ce90">
            <text:p>年</text:p>
          </table:table-cell>
          <table:table-cell office:value-type="float" office:value="1601410" table:style-name="ce91">
            <text:p><text:s/>1 601 410</text:p>
          </table:table-cell>
          <table:table-cell office:value-type="float" office:value="59047" table:style-name="ce91">
            <text:p><text:s text:c="2"/>59 047</text:p>
          </table:table-cell>
          <table:table-cell office:value-type="float" office:value="8391383.5999999996" table:style-name="ce91">
            <text:p><text:s/>8 391 384</text:p>
          </table:table-cell>
          <table:table-cell office:value-type="float" office:value="7804" table:style-name="ce91">
            <text:p><text:s text:c="2"/>7 804</text:p>
          </table:table-cell>
          <table:table-cell office:value-type="float" office:value="160323.6" table:style-name="ce91">
            <text:p><text:s text:c="2"/>160 324</text:p>
          </table:table-cell>
          <table:table-cell office:value-type="float" office:value="21585" table:style-name="ce91">
            <text:p><text:s text:c="2"/>21 585</text:p>
          </table:table-cell>
          <table:table-cell table:style-name="ce91"/>
          <table:table-cell office:value-type="float" office:value="3693386" table:style-name="ce91">
            <text:p><text:s/>3 693 386</text:p>
          </table:table-cell>
          <table:table-cell office:value-type="float" office:value="29658" table:style-name="ce91">
            <text:p><text:s text:c="2"/>29 658</text:p>
          </table:table-cell>
          <table:table-cell office:value-type="float" office:value="4537674" table:style-name="ce91">
            <text:p><text:s/>4 537 674</text:p>
          </table:table-cell>
          <table:table-cell office:value-type="float" office:value="707045" table:style-name="ce91">
            <text:p><text:s text:c="2"/>707 045</text:p>
          </table:table-cell>
          <table:table-cell office:value-type="float" office:value="45710902.263999999" table:style-name="ce92">
            <text:p><text:s/>45 710 902</text:p>
          </table:table-cell>
          <table:table-cell office:value-type="float" office:value="2007" table:style-name="ce93">
            <text:p>2007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7" table:style-name="ce89">
            <text:p>97</text:p>
          </table:table-cell>
          <table:table-cell table:style-name="ce94"/>
          <table:table-cell office:value-type="float" office:value="1573364" table:style-name="ce91">
            <text:p><text:s/>1 573 364</text:p>
          </table:table-cell>
          <table:table-cell office:value-type="float" office:value="59632" table:style-name="ce91">
            <text:p><text:s text:c="2"/>59 632</text:p>
          </table:table-cell>
          <table:table-cell office:value-type="float" office:value="8720027.5999999996" table:style-name="ce91">
            <text:p><text:s/>8 720 028</text:p>
          </table:table-cell>
          <table:table-cell office:value-type="float" office:value="6946" table:style-name="ce91">
            <text:p><text:s text:c="2"/>6 946</text:p>
          </table:table-cell>
          <table:table-cell office:value-type="float" office:value="141892.20000000001" table:style-name="ce91">
            <text:p><text:s text:c="2"/>141 892</text:p>
          </table:table-cell>
          <table:table-cell office:value-type="float" office:value="22662" table:style-name="ce91">
            <text:p><text:s text:c="2"/>22 662</text:p>
          </table:table-cell>
          <table:table-cell table:style-name="ce91"/>
          <table:table-cell office:value-type="float" office:value="3984463.4" table:style-name="ce91">
            <text:p><text:s/>3 984 463</text:p>
          </table:table-cell>
          <table:table-cell office:value-type="float" office:value="30024" table:style-name="ce91">
            <text:p><text:s text:c="2"/>30 024</text:p>
          </table:table-cell>
          <table:table-cell office:value-type="float" office:value="4593672" table:style-name="ce91">
            <text:p><text:s/>4 593 672</text:p>
          </table:table-cell>
          <table:table-cell office:value-type="float" office:value="710031" table:style-name="ce91">
            <text:p><text:s text:c="2"/>710 031</text:p>
          </table:table-cell>
          <table:table-cell office:value-type="float" office:value="50918357" table:style-name="ce92">
            <text:p><text:s/>50 918 357</text:p>
          </table:table-cell>
          <table:table-cell office:value-type="float" office:value="2008" table:style-name="ce93">
            <text:p>2008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8" table:style-name="ce89">
            <text:p>98</text:p>
          </table:table-cell>
          <table:table-cell table:style-name="ce94"/>
          <table:table-cell office:value-type="float" office:value="1540988" table:style-name="ce91">
            <text:p><text:s/>1 540 988</text:p>
          </table:table-cell>
          <table:table-cell office:value-type="float" office:value="57848" table:style-name="ce91">
            <text:p><text:s text:c="2"/>57 848</text:p>
          </table:table-cell>
          <table:table-cell office:value-type="float" office:value="8566262.5999999996" table:style-name="ce91">
            <text:p><text:s/>8 566 263</text:p>
          </table:table-cell>
          <table:table-cell office:value-type="float" office:value="6069" table:style-name="ce91">
            <text:p><text:s text:c="2"/>6 069</text:p>
          </table:table-cell>
          <table:table-cell office:value-type="float" office:value="124134" table:style-name="ce91">
            <text:p><text:s text:c="2"/>124 134</text:p>
          </table:table-cell>
          <table:table-cell office:value-type="float" office:value="22226" table:style-name="ce91">
            <text:p><text:s text:c="2"/>22 226</text:p>
          </table:table-cell>
          <table:table-cell table:style-name="ce91"/>
          <table:table-cell office:value-type="float" office:value="3920519.6" table:style-name="ce91">
            <text:p><text:s/>3 920 520</text:p>
          </table:table-cell>
          <table:table-cell office:value-type="float" office:value="29553" table:style-name="ce91">
            <text:p><text:s text:c="2"/>29 553</text:p>
          </table:table-cell>
          <table:table-cell office:value-type="float" office:value="4521609" table:style-name="ce91">
            <text:p><text:s/>4 521 609</text:p>
          </table:table-cell>
          <table:table-cell office:value-type="float" office:value="706308" table:style-name="ce91">
            <text:p><text:s text:c="2"/>706 308</text:p>
          </table:table-cell>
          <table:table-cell office:value-type="float" office:value="50843202.027000003" table:style-name="ce92">
            <text:p><text:s/>50 843 202</text:p>
          </table:table-cell>
          <table:table-cell office:value-type="float" office:value="2009" table:style-name="ce93">
            <text:p>2009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9" table:style-name="ce89">
            <text:p>99</text:p>
          </table:table-cell>
          <table:table-cell table:style-name="ce95"/>
          <table:table-cell office:value-type="float" office:value="1508284" table:style-name="ce91">
            <text:p><text:s/>1 508 284</text:p>
          </table:table-cell>
          <table:table-cell office:value-type="float" office:value="56412" table:style-name="ce91">
            <text:p><text:s text:c="2"/>56 412</text:p>
          </table:table-cell>
          <table:table-cell office:value-type="float" office:value="8462477.5999999996" table:style-name="ce91">
            <text:p><text:s/>8 462 478</text:p>
          </table:table-cell>
          <table:table-cell office:value-type="float" office:value="4998" table:style-name="ce91">
            <text:p><text:s text:c="2"/>4 998</text:p>
          </table:table-cell>
          <table:table-cell office:value-type="float" office:value="102397.8" table:style-name="ce91">
            <text:p><text:s text:c="2"/>102 398</text:p>
          </table:table-cell>
          <table:table-cell office:value-type="float" office:value="21507" table:style-name="ce91">
            <text:p><text:s text:c="2"/>21 507</text:p>
          </table:table-cell>
          <table:table-cell table:style-name="ce91"/>
          <table:table-cell office:value-type="float" office:value="3784308.8" table:style-name="ce91">
            <text:p><text:s/>3 784 309</text:p>
          </table:table-cell>
          <table:table-cell office:value-type="float" office:value="29907" table:style-name="ce91">
            <text:p><text:s text:c="2"/>29 907</text:p>
          </table:table-cell>
          <table:table-cell office:value-type="float" office:value="4575771" table:style-name="ce91">
            <text:p><text:s/>4 575 771</text:p>
          </table:table-cell>
          <table:table-cell office:value-type="float" office:value="696143" table:style-name="ce91">
            <text:p><text:s text:c="2"/>696 143</text:p>
          </table:table-cell>
          <table:table-cell office:value-type="float" office:value="50535153.343999997" table:style-name="ce92">
            <text:p><text:s/>50 535 153</text:p>
          </table:table-cell>
          <table:table-cell office:value-type="float" office:value="2010" table:style-name="ce93">
            <text:p>2010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0" table:style-name="ce89">
            <text:p>100</text:p>
          </table:table-cell>
          <table:table-cell table:style-name="ce94"/>
          <table:table-cell office:value-type="float" office:value="1479148" table:style-name="ce91">
            <text:p><text:s/>1 479 148</text:p>
          </table:table-cell>
          <table:table-cell office:value-type="float" office:value="56859" table:style-name="ce91">
            <text:p><text:s text:c="2"/>56 859</text:p>
          </table:table-cell>
          <table:table-cell office:value-type="float" office:value="8494522.2599999998" table:style-name="ce91">
            <text:p><text:s/>8 494 522</text:p>
          </table:table-cell>
          <table:table-cell office:value-type="float" office:value="5101" table:style-name="ce91">
            <text:p><text:s text:c="2"/>5 101</text:p>
          </table:table-cell>
          <table:table-cell office:value-type="float" office:value="105233.4" table:style-name="ce91">
            <text:p><text:s text:c="2"/>105 233</text:p>
          </table:table-cell>
          <table:table-cell office:value-type="float" office:value="20867" table:style-name="ce91">
            <text:p><text:s text:c="2"/>20 867</text:p>
          </table:table-cell>
          <table:table-cell table:style-name="ce91"/>
          <table:table-cell office:value-type="float" office:value="3662965.86" table:style-name="ce91">
            <text:p><text:s/>3 662 966</text:p>
          </table:table-cell>
          <table:table-cell office:value-type="float" office:value="30891" table:style-name="ce91">
            <text:p><text:s text:c="2"/>30 891</text:p>
          </table:table-cell>
          <table:table-cell office:value-type="float" office:value="4726323" table:style-name="ce91">
            <text:p><text:s/>4 726 323</text:p>
          </table:table-cell>
          <table:table-cell office:value-type="float" office:value="684637" table:style-name="ce91">
            <text:p><text:s text:c="2"/>684 637</text:p>
          </table:table-cell>
          <table:table-cell office:value-type="float" office:value="49616709.384000003" table:style-name="ce91">
            <text:p><text:s/>49 616 709</text:p>
          </table:table-cell>
          <table:table-cell office:value-type="float" office:value="2011" table:style-name="ce93">
            <text:p>2011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1" table:style-name="ce89">
            <text:p>101</text:p>
          </table:table-cell>
          <table:table-cell table:style-name="ce96"/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7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1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6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7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1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6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7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1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4" table:style-name="ce89">
            <text:p>104</text:p>
          </table:table-cell>
          <table:table-cell table:style-name="ce96"/>
          <table:table-cell office:value-type="float" office:value="1284649" table:style-name="ce91">
            <text:p><text:s/>1 284 649</text:p>
          </table:table-cell>
          <table:table-cell office:value-type="float" office:value="49058" table:style-name="ce91">
            <text:p><text:s text:c="2"/>49 058</text:p>
          </table:table-cell>
          <table:table-cell office:value-type="float" office:value="7667850" table:style-name="ce91">
            <text:p><text:s/>7 667 850</text:p>
          </table:table-cell>
          <table:table-cell office:value-type="float" office:value="3682" table:style-name="ce91">
            <text:p><text:s text:c="2"/>3 682</text:p>
          </table:table-cell>
          <table:table-cell office:value-type="float" office:value="75592.2" table:style-name="ce91">
            <text:p><text:s text:c="2"/>75 592</text:p>
          </table:table-cell>
          <table:table-cell office:value-type="float" office:value="14507" table:style-name="ce91">
            <text:p><text:s text:c="2"/>14 507</text:p>
          </table:table-cell>
          <table:table-cell table:style-name="ce97"/>
          <table:table-cell office:value-type="float" office:value="2869300.8" table:style-name="ce91">
            <text:p><text:s/>2 869 301</text:p>
          </table:table-cell>
          <table:table-cell office:value-type="float" office:value="30869" table:style-name="ce91">
            <text:p><text:s text:c="2"/>30 869</text:p>
          </table:table-cell>
          <table:table-cell office:value-type="float" office:value="4722957" table:style-name="ce91">
            <text:p><text:s/>4 722 957</text:p>
          </table:table-cell>
          <table:table-cell office:value-type="float" office:value="638334" table:style-name="ce91">
            <text:p><text:s text:c="2"/>638 334</text:p>
          </table:table-cell>
          <table:table-cell office:value-type="float" office:value="54075930.579000004" table:style-name="ce91">
            <text:p><text:s/>54 075 931</text:p>
          </table:table-cell>
          <table:table-cell office:value-type="float" office:value="2015" table:style-name="ce93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05" table:style-name="ce99">
            <text:p>105</text:p>
          </table:table-cell>
          <table:table-cell table:style-name="ce100"/>
          <table:table-cell office:value-type="float" office:value="1235745" table:style-name="ce101">
            <text:p><text:s/>1 235 745</text:p>
          </table:table-cell>
          <table:table-cell office:value-type="float" office:value="47194" table:style-name="ce101">
            <text:p><text:s text:c="2"/>47 194</text:p>
          </table:table-cell>
          <table:table-cell office:value-type="float" office:value="7496510.4000000004" table:style-name="ce101">
            <text:p><text:s/>7 496 510</text:p>
          </table:table-cell>
          <table:table-cell office:value-type="float" office:value="3046" table:style-name="ce101">
            <text:p><text:s text:c="2"/>3 046</text:p>
          </table:table-cell>
          <table:table-cell office:value-type="float" office:value="62087.4" table:style-name="ce101">
            <text:p><text:s text:c="2"/>62 087</text:p>
          </table:table-cell>
          <table:table-cell office:value-type="float" office:value="12773" table:style-name="ce101">
            <text:p><text:s text:c="2"/>12 773</text:p>
          </table:table-cell>
          <table:table-cell table:style-name="ce102"/>
          <table:table-cell office:value-type="float" office:value="2634048" table:style-name="ce101">
            <text:p><text:s/>2 634 048</text:p>
          </table:table-cell>
          <table:table-cell office:value-type="float" office:value="31375" table:style-name="ce101">
            <text:p><text:s text:c="2"/>31 375</text:p>
          </table:table-cell>
          <table:table-cell office:value-type="float" office:value="4800375" table:style-name="ce101">
            <text:p><text:s/>4 800 375</text:p>
          </table:table-cell>
          <table:table-cell office:value-type="float" office:value="627329" table:style-name="ce101">
            <text:p><text:s text:c="2"/>627 329</text:p>
          </table:table-cell>
          <table:table-cell office:value-type="float" office:value="54755605.484999999" table:style-name="ce101">
            <text:p><text:s/>54 755 605</text:p>
          </table:table-cell>
          <table:table-cell office:value-type="float" office:value="2016" table:style-name="ce103">
            <text:p>2016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39044" table:style-name="ce91">
            <text:p><text:s text:c="2"/>39 044</text:p>
          </table:table-cell>
          <table:table-cell office:value-type="float" office:value="1430" table:style-name="ce91">
            <text:p><text:s text:c="2"/>1 430</text:p>
          </table:table-cell>
          <table:table-cell office:value-type="float" office:value="228752" table:style-name="ce91">
            <text:p><text:s text:c="2"/>228 752</text:p>
          </table:table-cell>
          <table:table-cell office:value-type="float" office:value="61" table:style-name="ce91">
            <text:p><text:s text:c="3"/>61</text:p>
          </table:table-cell>
          <table:table-cell office:value-type="float" office:value="1234.2" table:style-name="ce91">
            <text:p><text:s text:c="2"/>1 234</text:p>
          </table:table-cell>
          <table:table-cell office:value-type="float" office:value="215" table:style-name="ce91">
            <text:p><text:s text:c="3"/>215</text:p>
          </table:table-cell>
          <table:table-cell table:style-name="ce91"/>
          <table:table-cell office:value-type="float" office:value="50955.8" table:style-name="ce91">
            <text:p><text:s text:c="2"/>50 956</text:p>
          </table:table-cell>
          <table:table-cell office:value-type="float" office:value="1154" table:style-name="ce91">
            <text:p><text:s text:c="2"/>1 154</text:p>
          </table:table-cell>
          <table:table-cell office:value-type="float" office:value="176562" table:style-name="ce91">
            <text:p><text:s text:c="2"/>176 562</text:p>
          </table:table-cell>
          <table:table-cell office:value-type="float" office:value="22672" table:style-name="ce91">
            <text:p><text:s text:c="2"/>22 672</text:p>
          </table:table-cell>
          <table:table-cell office:value-type="float" office:value="1992024.1839999999" table:style-name="ce112">
            <text:p><text:s/>1 992 024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7170" table:style-name="ce91">
            <text:p><text:s text:c="2"/>7 170</text:p>
          </table:table-cell>
          <table:table-cell office:value-type="float" office:value="237" table:style-name="ce91">
            <text:p><text:s text:c="3"/>237</text:p>
          </table:table-cell>
          <table:table-cell office:value-type="float" office:value="36869.599999999999" table:style-name="ce91">
            <text:p><text:s text:c="2"/>36 870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163.19999999999999" table:style-name="ce91">
            <text:p><text:s text:c="3"/>163</text:p>
          </table:table-cell>
          <table:table-cell office:value-type="float" office:value="35" table:style-name="ce91">
            <text:p><text:s text:c="3"/>35</text:p>
          </table:table-cell>
          <table:table-cell table:style-name="ce91"/>
          <table:table-cell office:value-type="float" office:value="7024.4" table:style-name="ce91">
            <text:p><text:s text:c="2"/>7 024</text:p>
          </table:table-cell>
          <table:table-cell office:value-type="float" office:value="194" table:style-name="ce91">
            <text:p><text:s text:c="3"/>194</text:p>
          </table:table-cell>
          <table:table-cell office:value-type="float" office:value="29682" table:style-name="ce91">
            <text:p><text:s text:c="2"/>29 682</text:p>
          </table:table-cell>
          <table:table-cell office:value-type="float" office:value="4420" table:style-name="ce91">
            <text:p><text:s text:c="2"/>4 420</text:p>
          </table:table-cell>
          <table:table-cell office:value-type="float" office:value="389213.29200000002" table:style-name="ce112">
            <text:p><text:s text:c="2"/>389 213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58072" table:style-name="ce91">
            <text:p><text:s text:c="2"/>58 072</text:p>
          </table:table-cell>
          <table:table-cell office:value-type="float" office:value="1976" table:style-name="ce91">
            <text:p><text:s text:c="2"/>1 976</text:p>
          </table:table-cell>
          <table:table-cell office:value-type="float" office:value="319307.59999999998" table:style-name="ce91">
            <text:p><text:s text:c="2"/>319 308</text:p>
          </table:table-cell>
          <table:table-cell office:value-type="float" office:value="97" table:style-name="ce91">
            <text:p><text:s text:c="3"/>97</text:p>
          </table:table-cell>
          <table:table-cell office:value-type="float" office:value="1917.6" table:style-name="ce91">
            <text:p><text:s text:c="2"/>1 918</text:p>
          </table:table-cell>
          <table:table-cell office:value-type="float" office:value="319" table:style-name="ce91">
            <text:p><text:s text:c="3"/>319</text:p>
          </table:table-cell>
          <table:table-cell table:style-name="ce91"/>
          <table:table-cell office:value-type="float" office:value="78710" table:style-name="ce91">
            <text:p><text:s text:c="2"/>78 710</text:p>
          </table:table-cell>
          <table:table-cell office:value-type="float" office:value="1560" table:style-name="ce91">
            <text:p><text:s text:c="2"/>1 560</text:p>
          </table:table-cell>
          <table:table-cell office:value-type="float" office:value="238680" table:style-name="ce91">
            <text:p><text:s text:c="2"/>238 680</text:p>
          </table:table-cell>
          <table:table-cell office:value-type="float" office:value="29073" table:style-name="ce91">
            <text:p><text:s text:c="2"/>29 073</text:p>
          </table:table-cell>
          <table:table-cell office:value-type="float" office:value="2557693.3119999999" table:style-name="ce112">
            <text:p><text:s/>2 557 693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101895" table:style-name="ce91">
            <text:p><text:s text:c="2"/>101 895</text:p>
          </table:table-cell>
          <table:table-cell office:value-type="float" office:value="3606" table:style-name="ce91">
            <text:p><text:s text:c="2"/>3 606</text:p>
          </table:table-cell>
          <table:table-cell office:value-type="float" office:value="570632.19999999995" table:style-name="ce91">
            <text:p><text:s text:c="2"/>570 632</text:p>
          </table:table-cell>
          <table:table-cell office:value-type="float" office:value="297" table:style-name="ce91">
            <text:p><text:s text:c="3"/>297</text:p>
          </table:table-cell>
          <table:table-cell office:value-type="float" office:value="6099.6" table:style-name="ce91">
            <text:p><text:s text:c="2"/>6 100</text:p>
          </table:table-cell>
          <table:table-cell office:value-type="float" office:value="958" table:style-name="ce91">
            <text:p><text:s text:c="3"/>958</text:p>
          </table:table-cell>
          <table:table-cell table:style-name="ce91"/>
          <table:table-cell office:value-type="float" office:value="204829.6" table:style-name="ce91">
            <text:p><text:s text:c="2"/>204 830</text:p>
          </table:table-cell>
          <table:table-cell office:value-type="float" office:value="2351" table:style-name="ce91">
            <text:p><text:s text:c="2"/>2 351</text:p>
          </table:table-cell>
          <table:table-cell office:value-type="float" office:value="359703" table:style-name="ce91">
            <text:p><text:s text:c="2"/>359 703</text:p>
          </table:table-cell>
          <table:table-cell office:value-type="float" office:value="48356" table:style-name="ce91">
            <text:p><text:s text:c="2"/>48 356</text:p>
          </table:table-cell>
          <table:table-cell office:value-type="float" office:value="4222001.0640000002" table:style-name="ce112">
            <text:p><text:s/>4 222 001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43836" table:style-name="ce91">
            <text:p><text:s text:c="2"/>143 836</text:p>
          </table:table-cell>
          <table:table-cell office:value-type="float" office:value="5746" table:style-name="ce91">
            <text:p><text:s text:c="2"/>5 746</text:p>
          </table:table-cell>
          <table:table-cell office:value-type="float" office:value="947277.4" table:style-name="ce91">
            <text:p><text:s text:c="2"/>947 277</text:p>
          </table:table-cell>
          <table:table-cell office:value-type="float" office:value="215" table:style-name="ce91">
            <text:p><text:s text:c="3"/>215</text:p>
          </table:table-cell>
          <table:table-cell office:value-type="float" office:value="4416.6000000000004" table:style-name="ce92">
            <text:p><text:s text:c="2"/>4 417</text:p>
          </table:table-cell>
          <table:table-cell office:value-type="float" office:value="1839" table:style-name="ce91">
            <text:p><text:s text:c="2"/>1 839</text:p>
          </table:table-cell>
          <table:table-cell table:style-name="ce91"/>
          <table:table-cell office:value-type="float" office:value="377984.8" table:style-name="ce91">
            <text:p><text:s text:c="2"/>377 985</text:p>
          </table:table-cell>
          <table:table-cell office:value-type="float" office:value="3692" table:style-name="ce91">
            <text:p><text:s text:c="2"/>3 692</text:p>
          </table:table-cell>
          <table:table-cell office:value-type="float" office:value="564876" table:style-name="ce91">
            <text:p><text:s text:c="2"/>564 876</text:p>
          </table:table-cell>
          <table:table-cell office:value-type="float" office:value="79095" table:style-name="ce91">
            <text:p><text:s text:c="2"/>79 095</text:p>
          </table:table-cell>
          <table:table-cell office:value-type="float" office:value="6891808.3039999995" table:style-name="ce112">
            <text:p><text:s/>6 891 808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101085" table:style-name="ce91">
            <text:p><text:s text:c="2"/>101 085</text:p>
          </table:table-cell>
          <table:table-cell office:value-type="float" office:value="3693" table:style-name="ce91">
            <text:p><text:s text:c="2"/>3 693</text:p>
          </table:table-cell>
          <table:table-cell office:value-type="float" office:value="579781.6" table:style-name="ce91">
            <text:p><text:s text:c="2"/>579 782</text:p>
          </table:table-cell>
          <table:table-cell office:value-type="float" office:value="181" table:style-name="ce91">
            <text:p><text:s text:c="3"/>181</text:p>
          </table:table-cell>
          <table:table-cell office:value-type="float" office:value="3692.4" table:style-name="ce91">
            <text:p><text:s text:c="2"/>3 692</text:p>
          </table:table-cell>
          <table:table-cell office:value-type="float" office:value="1082" table:style-name="ce91">
            <text:p><text:s text:c="2"/>1 082</text:p>
          </table:table-cell>
          <table:table-cell table:style-name="ce91"/>
          <table:table-cell office:value-type="float" office:value="204299.2" table:style-name="ce91">
            <text:p><text:s text:c="2"/>204 299</text:p>
          </table:table-cell>
          <table:table-cell office:value-type="float" office:value="2430" table:style-name="ce91">
            <text:p><text:s text:c="2"/>2 430</text:p>
          </table:table-cell>
          <table:table-cell office:value-type="float" office:value="371790" table:style-name="ce91">
            <text:p><text:s text:c="2"/>371 790</text:p>
          </table:table-cell>
          <table:table-cell office:value-type="float" office:value="60567" table:style-name="ce91">
            <text:p><text:s text:c="2"/>60 567</text:p>
          </table:table-cell>
          <table:table-cell office:value-type="float" office:value="5267886.3279999997" table:style-name="ce112">
            <text:p><text:s/>5 267 886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31327" table:style-name="ce91">
            <text:p><text:s text:c="2"/>31 327</text:p>
          </table:table-cell>
          <table:table-cell office:value-type="float" office:value="1363" table:style-name="ce91">
            <text:p><text:s text:c="2"/>1 363</text:p>
          </table:table-cell>
          <table:table-cell office:value-type="float" office:value="216624.2" table:style-name="ce91">
            <text:p><text:s text:c="2"/>216 624</text:p>
          </table:table-cell>
          <table:table-cell office:value-type="float" office:value="40" table:style-name="ce91">
            <text:p><text:s text:c="3"/>40</text:p>
          </table:table-cell>
          <table:table-cell office:value-type="float" office:value="867" table:style-name="ce91">
            <text:p><text:s text:c="3"/>867</text:p>
          </table:table-cell>
          <table:table-cell office:value-type="float" office:value="384" table:style-name="ce91">
            <text:p><text:s text:c="3"/>384</text:p>
          </table:table-cell>
          <table:table-cell table:style-name="ce91"/>
          <table:table-cell office:value-type="float" office:value="72090.2" table:style-name="ce91">
            <text:p><text:s text:c="2"/>72 090</text:p>
          </table:table-cell>
          <table:table-cell office:value-type="float" office:value="939" table:style-name="ce91">
            <text:p><text:s text:c="3"/>939</text:p>
          </table:table-cell>
          <table:table-cell office:value-type="float" office:value="143667" table:style-name="ce91">
            <text:p><text:s text:c="2"/>143 667</text:p>
          </table:table-cell>
          <table:table-cell office:value-type="float" office:value="15387" table:style-name="ce91">
            <text:p><text:s text:c="2"/>15 387</text:p>
          </table:table-cell>
          <table:table-cell office:value-type="float" office:value="1354033.9680000001" table:style-name="ce112">
            <text:p><text:s/>1 354 034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31180" table:style-name="ce91">
            <text:p><text:s text:c="2"/>31 180</text:p>
          </table:table-cell>
          <table:table-cell office:value-type="float" office:value="1292" table:style-name="ce91">
            <text:p><text:s text:c="2"/>1 292</text:p>
          </table:table-cell>
          <table:table-cell office:value-type="float" office:value="216916.6" table:style-name="ce91">
            <text:p><text:s text:c="2"/>216 917</text:p>
          </table:table-cell>
          <table:table-cell office:value-type="float" office:value="35" table:style-name="ce91">
            <text:p><text:s text:c="3"/>35</text:p>
          </table:table-cell>
          <table:table-cell office:value-type="float" office:value="703.8" table:style-name="ce91">
            <text:p><text:s text:c="3"/>704</text:p>
          </table:table-cell>
          <table:table-cell office:value-type="float" office:value="239" table:style-name="ce91">
            <text:p><text:s text:c="3"/>239</text:p>
          </table:table-cell>
          <table:table-cell table:style-name="ce91"/>
          <table:table-cell office:value-type="float" office:value="60458.8" table:style-name="ce91">
            <text:p><text:s text:c="2"/>60 459</text:p>
          </table:table-cell>
          <table:table-cell office:value-type="float" office:value="1018" table:style-name="ce91">
            <text:p><text:s text:c="2"/>1 018</text:p>
          </table:table-cell>
          <table:table-cell office:value-type="float" office:value="155754" table:style-name="ce91">
            <text:p><text:s text:c="2"/>155 754</text:p>
          </table:table-cell>
          <table:table-cell office:value-type="float" office:value="16481" table:style-name="ce91">
            <text:p><text:s text:c="2"/>16 481</text:p>
          </table:table-cell>
          <table:table-cell office:value-type="float" office:value="1458675.1" table:style-name="ce112">
            <text:p><text:s/>1 458 675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61868" table:style-name="ce91">
            <text:p><text:s text:c="2"/>61 868</text:p>
          </table:table-cell>
          <table:table-cell office:value-type="float" office:value="2516" table:style-name="ce91">
            <text:p><text:s text:c="2"/>2 516</text:p>
          </table:table-cell>
          <table:table-cell office:value-type="float" office:value="414109.8" table:style-name="ce91">
            <text:p><text:s text:c="2"/>414 110</text:p>
          </table:table-cell>
          <table:table-cell office:value-type="float" office:value="129" table:style-name="ce91">
            <text:p><text:s text:c="3"/>129</text:p>
          </table:table-cell>
          <table:table-cell office:value-type="float" office:value="2601" table:style-name="ce91">
            <text:p><text:s text:c="2"/>2 601</text:p>
          </table:table-cell>
          <table:table-cell office:value-type="float" office:value="539" table:style-name="ce91">
            <text:p><text:s text:c="3"/>539</text:p>
          </table:table-cell>
          <table:table-cell table:style-name="ce91"/>
          <table:table-cell office:value-type="float" office:value="128764.8" table:style-name="ce91">
            <text:p><text:s text:c="2"/>128 765</text:p>
          </table:table-cell>
          <table:table-cell office:value-type="float" office:value="1848" table:style-name="ce91">
            <text:p><text:s text:c="2"/>1 848</text:p>
          </table:table-cell>
          <table:table-cell office:value-type="float" office:value="282744" table:style-name="ce91">
            <text:p><text:s text:c="2"/>282 744</text:p>
          </table:table-cell>
          <table:table-cell office:value-type="float" office:value="30542" table:style-name="ce91">
            <text:p><text:s text:c="2"/>30 542</text:p>
          </table:table-cell>
          <table:table-cell office:value-type="float" office:value="2685800.78" table:style-name="ce112">
            <text:p><text:s/>2 685 801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52622" table:style-name="ce91">
            <text:p><text:s text:c="2"/>152 622</text:p>
          </table:table-cell>
          <table:table-cell office:value-type="float" office:value="5350" table:style-name="ce91">
            <text:p><text:s text:c="2"/>5 350</text:p>
          </table:table-cell>
          <table:table-cell office:value-type="float" office:value="859921.2" table:style-name="ce91">
            <text:p><text:s text:c="2"/>859 921</text:p>
          </table:table-cell>
          <table:table-cell office:value-type="float" office:value="399" table:style-name="ce91">
            <text:p><text:s text:c="3"/>399</text:p>
          </table:table-cell>
          <table:table-cell office:value-type="float" office:value="8098.8" table:style-name="ce91">
            <text:p><text:s text:c="2"/>8 099</text:p>
          </table:table-cell>
          <table:table-cell office:value-type="float" office:value="1405" table:style-name="ce91">
            <text:p><text:s text:c="2"/>1 405</text:p>
          </table:table-cell>
          <table:table-cell table:style-name="ce91"/>
          <table:table-cell office:value-type="float" office:value="309284.40000000002" table:style-name="ce91">
            <text:p><text:s text:c="2"/>309 284</text:p>
          </table:table-cell>
          <table:table-cell office:value-type="float" office:value="3546" table:style-name="ce91">
            <text:p><text:s text:c="2"/>3 546</text:p>
          </table:table-cell>
          <table:table-cell office:value-type="float" office:value="542538" table:style-name="ce91">
            <text:p><text:s text:c="2"/>542 538</text:p>
          </table:table-cell>
          <table:table-cell office:value-type="float" office:value="76210" table:style-name="ce91">
            <text:p><text:s text:c="2"/>76 210</text:p>
          </table:table-cell>
          <table:table-cell office:value-type="float" office:value="6643364.4419999998" table:style-name="ce112">
            <text:p><text:s/>6 643 364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81714" table:style-name="ce91">
            <text:p><text:s text:c="2"/>81 714</text:p>
          </table:table-cell>
          <table:table-cell office:value-type="float" office:value="3096" table:style-name="ce91">
            <text:p><text:s text:c="2"/>3 096</text:p>
          </table:table-cell>
          <table:table-cell office:value-type="float" office:value="465303.6" table:style-name="ce91">
            <text:p><text:s text:c="2"/>465 304</text:p>
          </table:table-cell>
          <table:table-cell office:value-type="float" office:value="311" table:style-name="ce91">
            <text:p><text:s text:c="3"/>311</text:p>
          </table:table-cell>
          <table:table-cell office:value-type="float" office:value="6283.2" table:style-name="ce91">
            <text:p><text:s text:c="2"/>6 283</text:p>
          </table:table-cell>
          <table:table-cell office:value-type="float" office:value="887" table:style-name="ce91">
            <text:p><text:s text:c="3"/>887</text:p>
          </table:table-cell>
          <table:table-cell table:style-name="ce91"/>
          <table:table-cell office:value-type="float" office:value="168626.4" table:style-name="ce91">
            <text:p><text:s text:c="2"/>168 626</text:p>
          </table:table-cell>
          <table:table-cell office:value-type="float" office:value="1898" table:style-name="ce91">
            <text:p><text:s text:c="2"/>1 898</text:p>
          </table:table-cell>
          <table:table-cell office:value-type="float" office:value="290394" table:style-name="ce91">
            <text:p><text:s text:c="2"/>290 394</text:p>
          </table:table-cell>
          <table:table-cell office:value-type="float" office:value="31851" table:style-name="ce91">
            <text:p><text:s text:c="2"/>31 851</text:p>
          </table:table-cell>
          <table:table-cell office:value-type="float" office:value="2775593.216" table:style-name="ce112">
            <text:p><text:s/>2 775 593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27616" table:style-name="ce91">
            <text:p><text:s text:c="2"/>127 616</text:p>
          </table:table-cell>
          <table:table-cell office:value-type="float" office:value="5034" table:style-name="ce91">
            <text:p><text:s text:c="2"/>5 034</text:p>
          </table:table-cell>
          <table:table-cell office:value-type="float" office:value="789160.4" table:style-name="ce91">
            <text:p><text:s text:c="2"/>789 160</text:p>
          </table:table-cell>
          <table:table-cell office:value-type="float" office:value="412" table:style-name="ce91">
            <text:p><text:s text:c="3"/>412</text:p>
          </table:table-cell>
          <table:table-cell office:value-type="float" office:value="8496.6" table:style-name="ce91">
            <text:p><text:s text:c="2"/>8 497</text:p>
          </table:table-cell>
          <table:table-cell office:value-type="float" office:value="1474" table:style-name="ce91">
            <text:p><text:s text:c="2"/>1 474</text:p>
          </table:table-cell>
          <table:table-cell table:style-name="ce91"/>
          <table:table-cell office:value-type="float" office:value="299019.8" table:style-name="ce91">
            <text:p><text:s text:c="2"/>299 020</text:p>
          </table:table-cell>
          <table:table-cell office:value-type="float" office:value="3148" table:style-name="ce91">
            <text:p><text:s text:c="2"/>3 148</text:p>
          </table:table-cell>
          <table:table-cell office:value-type="float" office:value="481644" table:style-name="ce91">
            <text:p><text:s text:c="2"/>481 644</text:p>
          </table:table-cell>
          <table:table-cell office:value-type="float" office:value="59204" table:style-name="ce91">
            <text:p><text:s text:c="2"/>59 204</text:p>
          </table:table-cell>
          <table:table-cell office:value-type="float" office:value="5157773.648" table:style-name="ce112">
            <text:p><text:s/>5 157 774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107329" table:style-name="ce91">
            <text:p><text:s text:c="2"/>107 329</text:p>
          </table:table-cell>
          <table:table-cell office:value-type="float" office:value="4244" table:style-name="ce91">
            <text:p><text:s text:c="2"/>4 244</text:p>
          </table:table-cell>
          <table:table-cell office:value-type="float" office:value="666617.59999999998" table:style-name="ce91">
            <text:p><text:s text:c="2"/>666 618</text:p>
          </table:table-cell>
          <table:table-cell office:value-type="float" office:value="372" table:style-name="ce91">
            <text:p><text:s text:c="3"/>372</text:p>
          </table:table-cell>
          <table:table-cell office:value-type="float" office:value="7670.4" table:style-name="ce91">
            <text:p><text:s text:c="2"/>7 670</text:p>
          </table:table-cell>
          <table:table-cell office:value-type="float" office:value="1359" table:style-name="ce91">
            <text:p><text:s text:c="2"/>1 359</text:p>
          </table:table-cell>
          <table:table-cell table:style-name="ce91"/>
          <table:table-cell office:value-type="float" office:value="274458.2" table:style-name="ce91">
            <text:p><text:s text:c="2"/>274 458</text:p>
          </table:table-cell>
          <table:table-cell office:value-type="float" office:value="2513" table:style-name="ce91">
            <text:p><text:s text:c="2"/>2 513</text:p>
          </table:table-cell>
          <table:table-cell office:value-type="float" office:value="384489" table:style-name="ce91">
            <text:p><text:s text:c="2"/>384 489</text:p>
          </table:table-cell>
          <table:table-cell office:value-type="float" office:value="51717" table:style-name="ce91">
            <text:p><text:s text:c="2"/>51 717</text:p>
          </table:table-cell>
          <table:table-cell office:value-type="float" office:value="4504473.16" table:style-name="ce112">
            <text:p><text:s/>4 504 473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116031" table:style-name="ce91">
            <text:p><text:s text:c="2"/>116 031</text:p>
          </table:table-cell>
          <table:table-cell office:value-type="float" office:value="4421" table:style-name="ce91">
            <text:p><text:s text:c="2"/>4 421</text:p>
          </table:table-cell>
          <table:table-cell office:value-type="float" office:value="677980.4" table:style-name="ce91">
            <text:p><text:s text:c="2"/>677 980</text:p>
          </table:table-cell>
          <table:table-cell office:value-type="float" office:value="323" table:style-name="ce91">
            <text:p><text:s text:c="3"/>323</text:p>
          </table:table-cell>
          <table:table-cell office:value-type="float" office:value="6507.6" table:style-name="ce91">
            <text:p><text:s text:c="2"/>6 508</text:p>
          </table:table-cell>
          <table:table-cell office:value-type="float" office:value="1382" table:style-name="ce91">
            <text:p><text:s text:c="2"/>1 382</text:p>
          </table:table-cell>
          <table:table-cell table:style-name="ce91"/>
          <table:table-cell office:value-type="float" office:value="255924.8" table:style-name="ce91">
            <text:p><text:s text:c="2"/>255 925</text:p>
          </table:table-cell>
          <table:table-cell office:value-type="float" office:value="2716" table:style-name="ce91">
            <text:p><text:s text:c="2"/>2 716</text:p>
          </table:table-cell>
          <table:table-cell office:value-type="float" office:value="415548" table:style-name="ce91">
            <text:p><text:s text:c="2"/>415 548</text:p>
          </table:table-cell>
          <table:table-cell office:value-type="float" office:value="58200" table:style-name="ce91">
            <text:p><text:s text:c="2"/>58 200</text:p>
          </table:table-cell>
          <table:table-cell office:value-type="float" office:value="5056614.2070000004" table:style-name="ce112">
            <text:p><text:s/>5 056 614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8515" table:style-name="ce91">
            <text:p><text:s text:c="2"/>28 515</text:p>
          </table:table-cell>
          <table:table-cell office:value-type="float" office:value="1064" table:style-name="ce91">
            <text:p><text:s text:c="2"/>1 064</text:p>
          </table:table-cell>
          <table:table-cell office:value-type="float" office:value="164413.79999999999" table:style-name="ce91">
            <text:p><text:s text:c="2"/>164 414</text:p>
          </table:table-cell>
          <table:table-cell office:value-type="float" office:value="83" table:style-name="ce91">
            <text:p><text:s text:c="3"/>83</text:p>
          </table:table-cell>
          <table:table-cell office:value-type="float" office:value="1652.4" table:style-name="ce91">
            <text:p><text:s text:c="2"/>1 652</text:p>
          </table:table-cell>
          <table:table-cell office:value-type="float" office:value="210" table:style-name="ce91">
            <text:p><text:s text:c="3"/>210</text:p>
          </table:table-cell>
          <table:table-cell table:style-name="ce91"/>
          <table:table-cell office:value-type="float" office:value="44798.400000000001" table:style-name="ce91">
            <text:p><text:s text:c="2"/>44 798</text:p>
          </table:table-cell>
          <table:table-cell office:value-type="float" office:value="771" table:style-name="ce91">
            <text:p><text:s text:c="3"/>771</text:p>
          </table:table-cell>
          <table:table-cell office:value-type="float" office:value="117963" table:style-name="ce91">
            <text:p><text:s text:c="2"/>117 963</text:p>
          </table:table-cell>
          <table:table-cell office:value-type="float" office:value="13885" table:style-name="ce91">
            <text:p><text:s text:c="2"/>13 885</text:p>
          </table:table-cell>
          <table:table-cell office:value-type="float" office:value="1206985.152" table:style-name="ce112">
            <text:p><text:s/>1 206 985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23336" table:style-name="ce91">
            <text:p><text:s text:c="2"/>23 336</text:p>
          </table:table-cell>
          <table:table-cell office:value-type="float" office:value="982" table:style-name="ce91">
            <text:p><text:s text:c="3"/>982</text:p>
          </table:table-cell>
          <table:table-cell office:value-type="float" office:value="156138.20000000001" table:style-name="ce91">
            <text:p><text:s text:c="2"/>156 138</text:p>
          </table:table-cell>
          <table:table-cell office:value-type="float" office:value="54" table:style-name="ce91">
            <text:p><text:s text:c="3"/>54</text:p>
          </table:table-cell>
          <table:table-cell office:value-type="float" office:value="1101.5999999999999" table:style-name="ce91">
            <text:p><text:s text:c="2"/>1 102</text:p>
          </table:table-cell>
          <table:table-cell office:value-type="float" office:value="199" table:style-name="ce91">
            <text:p><text:s text:c="3"/>199</text:p>
          </table:table-cell>
          <table:table-cell table:style-name="ce91"/>
          <table:table-cell office:value-type="float" office:value="43499.6" table:style-name="ce91">
            <text:p><text:s text:c="2"/>43 500</text:p>
          </table:table-cell>
          <table:table-cell office:value-type="float" office:value="729" table:style-name="ce91">
            <text:p><text:s text:c="3"/>729</text:p>
          </table:table-cell>
          <table:table-cell office:value-type="float" office:value="111537" table:style-name="ce91">
            <text:p><text:s text:c="2"/>111 537</text:p>
          </table:table-cell>
          <table:table-cell office:value-type="float" office:value="11270" table:style-name="ce91">
            <text:p><text:s text:c="2"/>11 270</text:p>
          </table:table-cell>
          <table:table-cell office:value-type="float" office:value="987272.29599999997" table:style-name="ce112">
            <text:p><text:s text:c="2"/>987 272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5294" table:style-name="ce91">
            <text:p><text:s text:c="2"/>5 294</text:p>
          </table:table-cell>
          <table:table-cell office:value-type="float" office:value="403" table:style-name="ce91">
            <text:p><text:s text:c="3"/>403</text:p>
          </table:table-cell>
          <table:table-cell office:value-type="float" office:value="63960.800000000003" table:style-name="ce91">
            <text:p><text:s text:c="2"/>63 96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3" table:style-name="ce91">
            <text:p><text:s text:c="3"/>103</text:p>
          </table:table-cell>
          <table:table-cell table:style-name="ce91"/>
          <table:table-cell office:value-type="float" office:value="18060.8" table:style-name="ce91">
            <text:p><text:s text:c="2"/>18 061</text:p>
          </table:table-cell>
          <table:table-cell office:value-type="float" office:value="300" table:style-name="ce91">
            <text:p><text:s text:c="3"/>300</text:p>
          </table:table-cell>
          <table:table-cell office:value-type="float" office:value="45900" table:style-name="ce91">
            <text:p><text:s text:c="2"/>45 900</text:p>
          </table:table-cell>
          <table:table-cell office:value-type="float" office:value="7339" table:style-name="ce91">
            <text:p><text:s text:c="2"/>7 339</text:p>
          </table:table-cell>
          <table:table-cell office:value-type="float" office:value="637616.48800000001" table:style-name="ce112">
            <text:p><text:s text:c="2"/>637 616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637" table:style-name="ce91">
            <text:p><text:s text:c="3"/>637</text:p>
          </table:table-cell>
          <table:table-cell office:value-type="float" office:value="39" table:style-name="ce91">
            <text:p><text:s text:c="3"/>39</text:p>
          </table:table-cell>
          <table:table-cell office:value-type="float" office:value="6534.8" table:style-name="ce91">
            <text:p><text:s text:c="2"/>6 535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7" table:style-name="ce91">
            <text:p><text:s text:c="3"/>7</text:p>
          </table:table-cell>
          <table:table-cell table:style-name="ce91"/>
          <table:table-cell office:value-type="float" office:value="1638.8" table:style-name="ce91">
            <text:p><text:s text:c="2"/>1 639</text:p>
          </table:table-cell>
          <table:table-cell office:value-type="float" office:value="32" table:style-name="ce91">
            <text:p><text:s text:c="3"/>32</text:p>
          </table:table-cell>
          <table:table-cell office:value-type="float" office:value="4896" table:style-name="ce91">
            <text:p><text:s text:c="2"/>4 896</text:p>
          </table:table-cell>
          <table:table-cell office:value-type="float" office:value="1012" table:style-name="ce91">
            <text:p><text:s text:c="2"/>1 012</text:p>
          </table:table-cell>
          <table:table-cell office:value-type="float" office:value="87460.248000000007" table:style-name="ce112">
            <text:p><text:s text:c="2"/>87 460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3992" table:style-name="ce91">
            <text:p><text:s text:c="2"/>3 992</text:p>
          </table:table-cell>
          <table:table-cell office:value-type="float" office:value="170" table:style-name="ce91">
            <text:p><text:s text:c="3"/>170</text:p>
          </table:table-cell>
          <table:table-cell office:value-type="float" office:value="26285.4" table:style-name="ce91">
            <text:p><text:s text:c="2"/>26 285</text:p>
          </table:table-cell>
          <table:table-cell office:value-type="float" office:value="8" table:style-name="ce92">
            <text:p><text:s text:c="3"/>8</text:p>
          </table:table-cell>
          <table:table-cell office:value-type="float" office:value="163.19999999999999" table:style-name="ce91">
            <text:p><text:s text:c="3"/>163</text:p>
          </table:table-cell>
          <table:table-cell office:value-type="float" office:value="17" table:style-name="ce91">
            <text:p><text:s text:c="3"/>17</text:p>
          </table:table-cell>
          <table:table-cell table:style-name="ce91"/>
          <table:table-cell office:value-type="float" office:value="3937.2" table:style-name="ce91">
            <text:p><text:s text:c="2"/>3 937</text:p>
          </table:table-cell>
          <table:table-cell office:value-type="float" office:value="145" table:style-name="ce91">
            <text:p><text:s text:c="3"/>145</text:p>
          </table:table-cell>
          <table:table-cell office:value-type="float" office:value="22185" table:style-name="ce91">
            <text:p><text:s text:c="2"/>22 185</text:p>
          </table:table-cell>
          <table:table-cell office:value-type="float" office:value="3223" table:style-name="ce91">
            <text:p><text:s text:c="2"/>3 223</text:p>
          </table:table-cell>
          <table:table-cell office:value-type="float" office:value="283138.652" table:style-name="ce112">
            <text:p><text:s text:c="2"/>283 139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8029" table:style-name="ce91">
            <text:p><text:s text:c="2"/>8 029</text:p>
          </table:table-cell>
          <table:table-cell office:value-type="float" office:value="263" table:style-name="ce91">
            <text:p><text:s text:c="3"/>263</text:p>
          </table:table-cell>
          <table:table-cell office:value-type="float" office:value="42326.6" table:style-name="ce91">
            <text:p><text:s text:c="2"/>42 327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397.8" table:style-name="ce91">
            <text:p><text:s text:c="3"/>398</text:p>
          </table:table-cell>
          <table:table-cell office:value-type="float" office:value="65" table:style-name="ce91">
            <text:p><text:s text:c="3"/>65</text:p>
          </table:table-cell>
          <table:table-cell table:style-name="ce91"/>
          <table:table-cell office:value-type="float" office:value="14694.8" table:style-name="ce91">
            <text:p><text:s text:c="2"/>14 695</text:p>
          </table:table-cell>
          <table:table-cell office:value-type="float" office:value="178" table:style-name="ce91">
            <text:p><text:s text:c="3"/>178</text:p>
          </table:table-cell>
          <table:table-cell office:value-type="float" office:value="27234" table:style-name="ce91">
            <text:p><text:s text:c="2"/>27 234</text:p>
          </table:table-cell>
          <table:table-cell office:value-type="float" office:value="3370" table:style-name="ce91">
            <text:p><text:s text:c="2"/>3 370</text:p>
          </table:table-cell>
          <table:table-cell office:value-type="float" office:value="294334.84000000003" table:style-name="ce112">
            <text:p><text:s text:c="2"/>294 335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5052" table:style-name="ce91">
            <text:p><text:s text:c="2"/>5 052</text:p>
          </table:table-cell>
          <table:table-cell office:value-type="float" office:value="261" table:style-name="ce91">
            <text:p><text:s text:c="3"/>261</text:p>
          </table:table-cell>
          <table:table-cell office:value-type="float" office:value="46372.6" table:style-name="ce91">
            <text:p><text:s text:c="2"/>46 373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20.399999999999999" table:style-name="ce91">
            <text:p><text:s text:c="3"/>20</text:p>
          </table:table-cell>
          <table:table-cell office:value-type="float" office:value="55" table:style-name="ce91">
            <text:p><text:s text:c="3"/>55</text:p>
          </table:table-cell>
          <table:table-cell table:style-name="ce91"/>
          <table:table-cell office:value-type="float" office:value="14987.2" table:style-name="ce91">
            <text:p><text:s text:c="2"/>14 987</text:p>
          </table:table-cell>
          <table:table-cell office:value-type="float" office:value="205" table:style-name="ce91">
            <text:p><text:s text:c="3"/>205</text:p>
          </table:table-cell>
          <table:table-cell office:value-type="float" office:value="31365" table:style-name="ce91">
            <text:p><text:s text:c="2"/>31 365</text:p>
          </table:table-cell>
          <table:table-cell office:value-type="float" office:value="3352" table:style-name="ce91">
            <text:p><text:s text:c="2"/>3 352</text:p>
          </table:table-cell>
          <table:table-cell office:value-type="float" office:value="292952.82799999998" table:style-name="ce112">
            <text:p><text:s text:c="2"/>292 953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101" table:style-name="ce91">
            <text:p><text:s text:c="3"/>101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1224" table:style-name="ce91">
            <text:p><text:s text:c="2"/>1 22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91"/>
          <table:table-cell office:value-type="string" table:style-name="ce122">
            <text:p>-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1224" table:style-name="ce91">
            <text:p><text:s text:c="2"/>1 224</text:p>
          </table:table-cell>
          <table:table-cell office:value-type="float" office:value="103" table:style-name="ce91">
            <text:p><text:s text:c="3"/>103</text:p>
          </table:table-cell>
          <table:table-cell office:value-type="float" office:value="8889.9760000000006" table:style-name="ce112">
            <text:p><text:s text:c="2"/>8 890</text:p>
          </table:table-cell>
          <table:table-cell office:value-type="string" table:style-name="ce113">
            <text:p><text:s/>Lianj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3">資料來源：</text:span><text:span text:style-name="T3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9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9T09:53:33Z</dc:date>
  </office:meta>
</office:document-meta>
</file>