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automatic-styles>
    <style:style style:name="ce1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22303__22320_90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" style:family="table-cell" style:parent-style-name="_19968__33324___32317__23601__26989__20154__21475__33287__36786__26519__28417__29287__26989__23601__26989__2015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1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4" style:family="table-cell" style:parent-style-name="_19968__33324__87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5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7" style:family="table-cell" style:parent-style-name="_19968__33324__87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8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5" style:family="table-cell" style:parent-style-name="_19968__33324__8c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8c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1" style:family="table-cell" style:parent-style-name="_19968__33324__8c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2" style:family="table-cell" style:parent-style-name="_19968__33324__8c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3" style:family="table-cell" style:parent-style-name="_19968__33324__8c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8c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8c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8c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0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1" style:family="table-cell" style:parent-style-name="_19968__33324__27H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27H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45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6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_19968__33324__27H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3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8c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8" style:family="table-cell" style:parent-style-name="_19968__33324__81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9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4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5" style:family="table-cell" style:parent-style-name="_19968__33324__8c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6" style:family="table-cell" style:parent-style-name="_19968__33324__8c" style:data-style-name="N0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7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8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69" style:family="table-cell" style:parent-style-name="_19968__33324__8c" style:data-style-name="N0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8c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2" style:family="table-cell" style:parent-style-name="_19968__33324__8c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4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75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細明體" style:font-name-asian="細明體" style:font-name-complex="細明體" fo:font-size="6pt" style:font-size-asian="6pt" style:font-size-complex="6pt" style:font-family-generic="modern"/>
    </style:style>
    <style:style style:name="ce76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7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8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9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0" style:family="table-cell" style:parent-style-name="_19968__33324__8c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1" style:family="table-cell" style:parent-style-name="_19968__33324__8c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2" style:family="table-cell" style:parent-style-name="_19968__33324__8c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8c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8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26J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89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4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5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6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97" style:family="table-cell" style:parent-style-name="_19968__33324__26J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8" style:family="table-cell" style:parent-style-name="_19968__33324__26G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9" style:family="table-cell" style:parent-style-name="_19968__33324__8c" style:data-style-name="N4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0" style:family="table-cell" style:parent-style-name="_19968__33324__8c" style:data-style-name="N49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1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2" style:family="table-cell" style:parent-style-name="_19968__33324__26G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0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04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06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7" style:family="table-cell" style:parent-style-name="_19968__33324__8c" style:data-style-name="N5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8c" style:data-style-name="N49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10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2789__22320__33287__36786__26371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_19968__33324__8c" style:data-style-name="N51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3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_19968__33324__8c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5" style:family="table-cell" style:parent-style-name="_19968__33324__8c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17" style:family="table-cell" style:parent-style-name="_19968__33324__8c" style:data-style-name="N49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8" style:family="table-cell" style:parent-style-name="_19968__33324__8c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9" style:family="table-cell" style:parent-style-name="_19968__33324__8c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0" style:family="table-cell" style:parent-style-name="_19968__33324__8c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1" style:family="table-cell" style:parent-style-name="_19968__33324__8c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2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3" style:family="table-cell" style:parent-style-name="_19968__33324__8c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4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5" style:family="table-cell" style:parent-style-name="_19968__33324__8c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_19968__33324__8c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7" style:family="table-cell" style:parent-style-name="_19968__33324__8c" style:data-style-name="N49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8" style:family="table-cell" style:parent-style-name="_19968__33324__8c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9" style:family="table-cell" style:parent-style-name="_19968__33324__8c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0" style:family="table-cell" style:parent-style-name="_19968__33324__8c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1" style:family="table-cell" style:parent-style-name="_19968__33324__8c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標楷體W5" style:font-name-asian="華康標楷體W5" style:font-name-complex="華康標楷體W5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華康楷書體W5" style:font-name-asian="華康楷書體W5" style:font-name-complex="華康楷書體W5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27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2.2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.1pt" style:use-optimal-row-height="false" fo:break-before="auto"/>
    </style:style>
    <style:style style:name="ro10" style:family="table-row">
      <style:table-row-properties style:row-height="9.95pt" style:use-optimal-row-height="false" fo:break-before="auto"/>
    </style:style>
    <style:style style:name="ro11" style:family="table-row">
      <style:table-row-properties style:row-height="18.75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灌溉面積" table:style-name="ta1">
        <table:table-column table:style-name="co1" table:number-columns-repeated="3" table:default-cell-style-name="ce123"/>
        <table:table-column table:style-name="co2" table:number-columns-repeated="8" table:default-cell-style-name="ce123"/>
        <table:table-column table:style-name="co3" table:default-cell-style-name="ce123"/>
        <table:table-column table:style-name="co2" table:number-columns-repeated="8" table:default-cell-style-name="ce123"/>
        <table:table-column table:style-name="co4" table:default-cell-style-name="ce123"/>
        <table:table-column table:style-name="co5" table:number-columns-repeated="16363" table:default-cell-style-name="ce123"/>
        <table:table-row table:style-name="ro1">
          <table:table-cell office:value-type="string" table:style-name="ce1">
            <text:p><text:s text:c="3"/>370 <text:s text:c="4"/>105<text:span text:style-name="T1">年農業統計年報</text:span></text:p>
          </table:table-cell>
          <table:table-cell table:style-name="ce2"/>
          <table:table-cell table:style-name="ce3"/>
          <table:table-cell table:number-columns-repeated="15" table:style-name="ce2"/>
          <table:table-cell office:value-type="string" table:number-columns-spanned="3" table:number-rows-spanned="1" table:style-name="ce4">
            <text:p>AG. STATISTICS YEARBOOK 2016 <text:s text:c="6"/>371<text:s text:c="3"/></text:p>
          </table:table-cell>
          <table:covered-table-cell table:number-columns-repeated="2"/>
          <table:table-cell table:number-columns-repeated="16363" table:style-name="ce2"/>
        </table:table-row>
        <table:table-row table:style-name="ro2">
          <table:table-cell office:value-type="string" table:number-columns-spanned="11" table:number-rows-spanned="1" table:style-name="ce7">
            <text:p>4.<text:s text:c="2"/><text:span text:style-name="T3">農田水利會灌溉排水受益地面積</text:span></text:p>
          </table:table-cell>
          <table:covered-table-cell table:number-columns-repeated="10"/>
          <table:table-cell table:style-name="ce8"/>
          <table:table-cell office:value-type="string" table:style-name="ce9">
            <text:p>4. <text:s/>Irrigation and Drainage Area of Irrigation Associations</text:p>
          </table:table-cell>
          <table:table-cell table:number-columns-repeated="8" table:style-name="ce9"/>
          <table:table-cell table:number-columns-repeated="16363" table:style-name="ce10"/>
        </table:table-row>
        <table:table-row table:style-name="ro3">
          <table:table-cell table:style-name="ce11"/>
          <table:table-cell table:number-columns-repeated="2" table:style-name="ce12"/>
          <table:table-cell table:number-columns-repeated="17" table:style-name="ce11"/>
          <table:table-cell table:style-name="ce12"/>
          <table:table-cell table:number-columns-repeated="16363" table:style-name="ce11"/>
        </table:table-row>
        <table:table-row table:style-name="ro1">
          <table:table-cell table:style-name="ce13"/>
          <table:table-cell table:number-columns-repeated="2" table:style-name="ce14"/>
          <table:table-cell table:number-columns-repeated="8" table:style-name="ce15"/>
          <table:table-cell table:style-name="ce16"/>
          <table:table-cell table:number-columns-repeated="8" table:style-name="ce15"/>
          <table:table-cell table:style-name="ce17"/>
          <table:table-cell table:number-columns-repeated="16363" table:style-name="ce13"/>
        </table:table-row>
        <table:table-row table:style-name="ro4">
          <table:table-cell table:number-columns-repeated="2" table:style-name="ce18"/>
          <table:table-cell table:style-name="ce19"/>
          <table:table-cell office:value-type="string" table:number-columns-spanned="2" table:number-rows-spanned="1" table:style-name="ce128">
            <text:p>埤<text:span text:style-name="T2"><text:s text:c="6"/></text:span>圳<text:span text:style-name="T2"><text:s text:c="6"/></text:span>數</text:p>
          </table:table-cell>
          <table:covered-table-cell/>
          <table:table-cell office:value-type="string" table:number-columns-spanned="6" table:number-rows-spanned="1" table:style-name="ce22">
            <text:p>灌<text:span text:style-name="T2"><text:s text:c="5"/></text:span>溉<text:span text:style-name="T2"><text:s text:c="5"/></text:span>排<text:span text:style-name="T2"><text:s text:c="5"/></text:span>水<text:span text:style-name="T2"><text:s text:c="4"/></text:span>受<text:span text:style-name="T2"><text:s text:c="5"/></text:span>益<text:span text:style-name="T2"><text:s text:c="5"/></text:span>地<text:span text:style-name="T2"><text:s text:c="5"/></text:span>面<text:span text:style-name="T2"><text:s text:c="5"/></text:span>積</text:p>
          </table:table-cell>
          <table:covered-table-cell table:number-columns-repeated="5"/>
          <table:table-cell table:style-name="ce24"/>
          <table:table-cell office:value-type="string" table:number-columns-spanned="8" table:number-rows-spanned="1" table:style-name="ce26">
            <text:p>Irrigated <text:s/>and <text:s/>Drainage <text:s/>Area</text:p>
          </table:table-cell>
          <table:covered-table-cell table:number-columns-repeated="7"/>
          <table:table-cell table:style-name="ce27"/>
          <table:table-cell table:number-columns-repeated="16363" table:style-name="ce28"/>
        </table:table-row>
        <table:table-row table:style-name="ro4">
          <table:table-cell table:number-columns-repeated="2" table:style-name="ce29"/>
          <table:table-cell table:style-name="ce30"/>
          <table:table-cell office:value-type="string" table:number-columns-spanned="2" table:number-rows-spanned="1" table:style-name="ce129">
            <text:p>Number of Ponds &amp; Canals</text:p>
          </table:table-cell>
          <table:covered-table-cell/>
          <table:table-cell table:style-name="ce33"/>
          <table:table-cell office:value-type="string" table:number-columns-spanned="5" table:number-rows-spanned="1" table:style-name="ce130">
            <text:p>灌<text:span text:style-name="T2"><text:s text:c="11"/></text:span>溉<text:span text:style-name="T2"><text:s text:c="8"/>Irrigation</text:span></text:p>
          </table:table-cell>
          <table:covered-table-cell table:number-columns-repeated="4"/>
          <table:table-cell table:style-name="ce29"/>
          <table:table-cell office:value-type="string" table:number-columns-spanned="5" table:number-rows-spanned="1" table:style-name="ce36">
            <text:p>灌<text:span text:style-name="T2"><text:s text:c="3"/></text:span>溉<text:span text:style-name="T2"><text:s text:c="3"/></text:span>排<text:span text:style-name="T2"><text:s text:c="3"/></text:span>水<text:span text:style-name="T2"><text:s text:c="3"/></text:span>兼<text:span text:style-name="T2"><text:s text:c="3"/></text:span>用<text:span text:style-name="T2"><text:s text:c="6"/>Irrigation <text:s/>and <text:s/>Drainage</text:span></text:p>
          </table:table-cell>
          <table:covered-table-cell table:number-columns-repeated="4"/>
          <table:table-cell office:value-type="string" table:number-columns-spanned="3" table:number-rows-spanned="1" table:style-name="ce131">
            <text:p><text:s/><text:span text:style-name="T1">排</text:span><text:s text:c="2"/><text:span text:style-name="T1">水</text:span><text:s text:c="2"/><text:span text:style-name="T1">受</text:span><text:s text:c="2"/><text:span text:style-name="T1">益</text:span><text:s text:c="2"/>Drainage</text:p>
          </table:table-cell>
          <table:covered-table-cell table:number-columns-repeated="2"/>
          <table:table-cell table:style-name="ce40"/>
          <table:table-cell table:number-columns-repeated="16363" table:style-name="ce2"/>
        </table:table-row>
        <table:table-row table:style-name="ro5">
          <table:table-cell table:style-name="ce29"/>
          <table:table-cell office:value-type="string" table:style-name="ce41">
            <text:p>年<text:span text:style-name="T2"><text:s text:c="2"/></text:span>次<text:span text:style-name="T2"><text:s text:c="2"/></text:span>及<text:span text:style-name="T2"><text:s text:c="2"/></text:span>地<text:span text:style-name="T2"><text:s text:c="2"/></text:span>區<text:span text:style-name="T2"><text:s text:c="2"/></text:span>別</text:p>
          </table:table-cell>
          <table:table-cell table:style-name="ce42"/>
          <table:table-cell office:value-type="string" table:style-name="ce43">
            <text:p>埤</text:p>
          </table:table-cell>
          <table:table-cell office:value-type="string" table:style-name="ce43">
            <text:p>圳</text:p>
          </table:table-cell>
          <table:table-cell office:value-type="string" table:style-name="ce43">
            <text:p>合<text:span text:style-name="T2"><text:s text:c="4"/></text:span>計</text:p>
          </table:table-cell>
          <table:table-cell office:value-type="string" table:style-name="ce43">
            <text:p>小<text:span text:style-name="T2"><text:s text:c="4"/></text:span>計</text:p>
          </table:table-cell>
          <table:table-cell office:value-type="string" table:style-name="ce43">
            <text:p>兩期作田</text:p>
          </table:table-cell>
          <table:table-cell office:value-type="string" table:style-name="ce43">
            <text:p>單期作田</text:p>
          </table:table-cell>
          <table:table-cell office:value-type="string" table:style-name="ce43">
            <text:p>輪<text:span text:style-name="T2"><text:s/></text:span>作<text:span text:style-name="T2"><text:s/></text:span>田</text:p>
          </table:table-cell>
          <table:table-cell office:value-type="string" table:style-name="ce43">
            <text:p>旱 <text:s/>田</text:p>
          </table:table-cell>
          <table:table-cell table:style-name="ce44"/>
          <table:table-cell office:value-type="string" table:style-name="ce45">
            <text:p>小<text:span text:style-name="T2"><text:s text:c="4"/></text:span>計</text:p>
          </table:table-cell>
          <table:table-cell office:value-type="string" table:style-name="ce46">
            <text:p>兩期作田</text:p>
          </table:table-cell>
          <table:table-cell office:value-type="string" table:style-name="ce46">
            <text:p>單期作田</text:p>
          </table:table-cell>
          <table:table-cell office:value-type="string" table:style-name="ce46">
            <text:p>輪<text:span text:style-name="T2"><text:s/></text:span>作<text:span text:style-name="T2"><text:s/></text:span>田</text:p>
          </table:table-cell>
          <table:table-cell office:value-type="string" table:style-name="ce47">
            <text:p>旱<text:span text:style-name="T2"><text:s text:c="4"/></text:span>田</text:p>
          </table:table-cell>
          <table:table-cell office:value-type="string" table:style-name="ce48">
            <text:p>小<text:span text:style-name="T2"><text:s text:c="4"/></text:span>計</text:p>
          </table:table-cell>
          <table:table-cell office:value-type="string" table:style-name="ce46">
            <text:p>水<text:span text:style-name="T2"><text:s text:c="4"/></text:span>田</text:p>
          </table:table-cell>
          <table:table-cell office:value-type="string" table:style-name="ce47">
            <text:p>旱<text:span text:style-name="T2"><text:s text:c="4"/></text:span>田</text:p>
          </table:table-cell>
          <table:table-cell office:value-type="string" table:style-name="ce49">
            <text:p>Year, District</text:p>
          </table:table-cell>
          <table:table-cell table:number-columns-repeated="16363" table:style-name="ce2"/>
        </table:table-row>
        <table:table-row table:style-name="ro6">
          <table:table-cell table:style-name="ce29"/>
          <table:table-cell table:style-name="ce47"/>
          <table:table-cell table:style-name="ce50"/>
          <table:table-cell table:number-columns-repeated="3" table:style-name="ce51"/>
          <table:table-cell table:style-name="ce52"/>
          <table:table-cell office:value-type="string" table:style-name="ce52">
            <text:p>Double-</text:p>
          </table:table-cell>
          <table:table-cell office:value-type="string" table:style-name="ce52">
            <text:p>Single-</text:p>
          </table:table-cell>
          <table:table-cell office:value-type="string" table:style-name="ce52">
            <text:p>Rotation</text:p>
          </table:table-cell>
          <table:table-cell table:style-name="ce53"/>
          <table:table-cell table:style-name="ce54"/>
          <table:table-cell table:style-name="ce52"/>
          <table:table-cell office:value-type="string" table:style-name="ce52">
            <text:p>Double-</text:p>
          </table:table-cell>
          <table:table-cell office:value-type="string" table:style-name="ce52">
            <text:p>Single-</text:p>
          </table:table-cell>
          <table:table-cell office:value-type="string" table:style-name="ce52">
            <text:p>Rotation</text:p>
          </table:table-cell>
          <table:table-cell table:style-name="ce55"/>
          <table:table-cell table:number-columns-repeated="2" table:style-name="ce56"/>
          <table:table-cell table:style-name="ce55"/>
          <table:table-cell table:style-name="ce57"/>
          <table:table-cell table:number-columns-repeated="16363" table:style-name="ce2"/>
        </table:table-row>
        <table:table-row table:style-name="ro6">
          <table:table-cell table:number-columns-repeated="2" table:style-name="ce29"/>
          <table:table-cell table:style-name="ce30"/>
          <table:table-cell office:value-type="string" table:style-name="ce51">
            <text:p>Ponds</text:p>
          </table:table-cell>
          <table:table-cell office:value-type="string" table:style-name="ce51">
            <text:p>Canals</text:p>
          </table:table-cell>
          <table:table-cell office:value-type="string" table:style-name="ce51">
            <text:p>Total</text:p>
          </table:table-cell>
          <table:table-cell office:value-type="string" table:style-name="ce51">
            <text:p>Sub-total</text:p>
          </table:table-cell>
          <table:table-cell office:value-type="string" table:style-name="ce52">
            <text:p>cropped</text:p>
          </table:table-cell>
          <table:table-cell office:value-type="string" table:style-name="ce52">
            <text:p>cropped</text:p>
          </table:table-cell>
          <table:table-cell office:value-type="string" table:style-name="ce52">
            <text:p>Cropped</text:p>
          </table:table-cell>
          <table:table-cell office:value-type="string" table:style-name="ce52">
            <text:p>Upland</text:p>
          </table:table-cell>
          <table:table-cell table:style-name="ce54"/>
          <table:table-cell office:value-type="string" table:style-name="ce52">
            <text:p>Sub-total</text:p>
          </table:table-cell>
          <table:table-cell office:value-type="string" table:style-name="ce52">
            <text:p>cropped</text:p>
          </table:table-cell>
          <table:table-cell office:value-type="string" table:style-name="ce52">
            <text:p>cropped</text:p>
          </table:table-cell>
          <table:table-cell office:value-type="string" table:style-name="ce52">
            <text:p>Cropped</text:p>
          </table:table-cell>
          <table:table-cell office:value-type="string" table:style-name="ce55">
            <text:p>Upland</text:p>
          </table:table-cell>
          <table:table-cell office:value-type="string" table:style-name="ce56">
            <text:p>Sub-total</text:p>
          </table:table-cell>
          <table:table-cell office:value-type="string" table:style-name="ce58">
            <text:p>Paddy<text:s/></text:p>
          </table:table-cell>
          <table:table-cell office:value-type="string" table:style-name="ce55">
            <text:p>Upland</text:p>
          </table:table-cell>
          <table:table-cell table:style-name="ce59"/>
          <table:table-cell table:number-columns-repeated="16363" table:style-name="ce2"/>
        </table:table-row>
        <table:table-row table:style-name="ro4">
          <table:table-cell table:number-columns-repeated="2" table:style-name="ce60"/>
          <table:table-cell table:style-name="ce61"/>
          <table:table-cell table:number-columns-repeated="3" table:style-name="ce62"/>
          <table:table-cell table:style-name="ce63"/>
          <table:table-cell office:value-type="string" table:style-name="ce63">
            <text:p>Field</text:p>
          </table:table-cell>
          <table:table-cell office:value-type="string" table:style-name="ce63">
            <text:p>Field</text:p>
          </table:table-cell>
          <table:table-cell office:value-type="string" table:style-name="ce63">
            <text:p>Field</text:p>
          </table:table-cell>
          <table:table-cell office:value-type="string" table:style-name="ce63">
            <text:p>Field</text:p>
          </table:table-cell>
          <table:table-cell table:style-name="ce64"/>
          <table:table-cell table:style-name="ce65"/>
          <table:table-cell office:value-type="string" table:style-name="ce63">
            <text:p>Field</text:p>
          </table:table-cell>
          <table:table-cell office:value-type="string" table:style-name="ce63">
            <text:p>Field</text:p>
          </table:table-cell>
          <table:table-cell office:value-type="string" table:style-name="ce63">
            <text:p>Field</text:p>
          </table:table-cell>
          <table:table-cell office:value-type="string" table:style-name="ce66">
            <text:p>Field</text:p>
          </table:table-cell>
          <table:table-cell table:style-name="ce67"/>
          <table:table-cell office:value-type="string" table:style-name="ce68">
            <text:p>Field</text:p>
          </table:table-cell>
          <table:table-cell office:value-type="string" table:style-name="ce66">
            <text:p>Field</text:p>
          </table:table-cell>
          <table:table-cell table:style-name="ce69"/>
          <table:table-cell table:number-columns-repeated="16363" table:style-name="ce70"/>
        </table:table-row>
        <table:table-row table:style-name="ro7">
          <table:table-cell table:number-columns-repeated="2" table:style-name="ce71"/>
          <table:table-cell table:style-name="ce72"/>
          <table:table-cell office:value-type="string" table:style-name="ce73">
            <text:p>處</text:p>
          </table:table-cell>
          <table:table-cell office:value-type="string" table:style-name="ce74">
            <text:p>條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4">
            <text:p>公頃</text:p>
          </table:table-cell>
          <table:table-cell table:style-name="ce75"/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office:value-type="string" table:style-name="ce73">
            <text:p>公頃</text:p>
          </table:table-cell>
          <table:table-cell table:style-name="ce76"/>
          <table:table-cell table:number-columns-repeated="16363" table:style-name="ce77"/>
        </table:table-row>
        <table:table-row table:style-name="ro8">
          <table:table-cell table:number-columns-repeated="2" table:style-name="ce78"/>
          <table:table-cell table:style-name="ce79"/>
          <table:table-cell office:value-type="string" table:style-name="ce80">
            <text:p>place</text:p>
          </table:table-cell>
          <table:table-cell office:value-type="string" table:style-name="ce80">
            <text:p>number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table:style-name="ce81"/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office:value-type="string" table:style-name="ce80">
            <text:p>ha</text:p>
          </table:table-cell>
          <table:table-cell table:style-name="ce82"/>
          <table:table-cell table:number-columns-repeated="16363" table:style-name="ce77"/>
        </table:table-row>
        <table:table-row table:style-name="ro9">
          <table:table-cell table:number-columns-repeated="2" table:style-name="ce29"/>
          <table:table-cell table:style-name="ce30"/>
          <table:table-cell table:number-columns-repeated="8" table:style-name="ce83"/>
          <table:table-cell table:style-name="ce84"/>
          <table:table-cell table:number-columns-repeated="3" table:style-name="ce83"/>
          <table:table-cell table:style-name="ce84"/>
          <table:table-cell table:number-columns-repeated="4" table:style-name="ce83"/>
          <table:table-cell table:style-name="ce85"/>
          <table:table-cell table:number-columns-repeated="16363" table:style-name="ce2"/>
        </table:table-row>
        <table:table-row table:style-name="ro10">
          <table:table-cell office:value-type="string" table:style-name="ce86">
            <text:p>民國</text:p>
          </table:table-cell>
          <table:table-cell office:value-type="float" office:value="96" table:style-name="ce87">
            <text:p>96</text:p>
          </table:table-cell>
          <table:table-cell office:value-type="string" table:style-name="ce88">
            <text:p>年</text:p>
          </table:table-cell>
          <table:table-cell office:value-type="float" office:value="984" table:style-name="ce89">
            <text:p><text:s text:c="2"/>984</text:p>
          </table:table-cell>
          <table:table-cell office:value-type="float" office:value="1804" table:style-name="ce89">
            <text:p><text:s/>1 804</text:p>
          </table:table-cell>
          <table:table-cell office:value-type="float" office:value="382229.4" table:style-name="ce90">
            <text:p><text:s/>382 229</text:p>
          </table:table-cell>
          <table:table-cell office:value-type="float" office:value="263987.82" table:style-name="ce89">
            <text:p><text:s/>263 988</text:p>
          </table:table-cell>
          <table:table-cell office:value-type="float" office:value="155384.93" table:style-name="ce89">
            <text:p><text:s/>155 385</text:p>
          </table:table-cell>
          <table:table-cell office:value-type="float" office:value="18809.060000000001" table:style-name="ce89">
            <text:p><text:s/>18 809</text:p>
          </table:table-cell>
          <table:table-cell office:value-type="float" office:value="78768.160000000003" table:style-name="ce89">
            <text:p><text:s/>78 768</text:p>
          </table:table-cell>
          <table:table-cell office:value-type="float" office:value="11025.67" table:style-name="ce89">
            <text:p><text:s/>11 026</text:p>
          </table:table-cell>
          <table:table-cell table:style-name="ce89"/>
          <table:table-cell office:value-type="float" office:value="107648.92" table:style-name="ce89">
            <text:p><text:s/>107 649</text:p>
          </table:table-cell>
          <table:table-cell office:value-type="float" office:value="88724" table:style-name="ce89">
            <text:p><text:s/>88 724</text:p>
          </table:table-cell>
          <table:table-cell office:value-type="float" office:value="8558" table:style-name="ce90">
            <text:p><text:s/>8 558</text:p>
          </table:table-cell>
          <table:table-cell office:value-type="float" office:value="4031" table:style-name="ce89">
            <text:p><text:s/>4 031</text:p>
          </table:table-cell>
          <table:table-cell office:value-type="float" office:value="6335.92" table:style-name="ce89">
            <text:p><text:s/>6 336</text:p>
          </table:table-cell>
          <table:table-cell office:value-type="float" office:value="10593.21" table:style-name="ce89">
            <text:p><text:s/>10 593</text:p>
          </table:table-cell>
          <table:table-cell office:value-type="float" office:value="8232.11" table:style-name="ce89">
            <text:p><text:s/>8 232</text:p>
          </table:table-cell>
          <table:table-cell office:value-type="float" office:value="2361.1" table:style-name="ce89">
            <text:p><text:s/>2 361</text:p>
          </table:table-cell>
          <table:table-cell office:value-type="float" office:value="2007" table:style-name="ce91">
            <text:p>2007</text:p>
          </table:table-cell>
          <table:table-cell table:number-columns-repeated="16363" table:style-name="ce92"/>
        </table:table-row>
        <table:table-row table:style-name="ro10">
          <table:table-cell table:style-name="ce93"/>
          <table:table-cell office:value-type="float" office:value="97" table:style-name="ce87">
            <text:p>97</text:p>
          </table:table-cell>
          <table:table-cell table:style-name="ce94"/>
          <table:table-cell office:value-type="float" office:value="984" table:style-name="ce89">
            <text:p><text:s text:c="2"/>984</text:p>
          </table:table-cell>
          <table:table-cell office:value-type="float" office:value="1834" table:style-name="ce89">
            <text:p><text:s/>1 834</text:p>
          </table:table-cell>
          <table:table-cell office:value-type="float" office:value="382137.13502500003" table:style-name="ce90">
            <text:p><text:s/>382 137</text:p>
          </table:table-cell>
          <table:table-cell office:value-type="float" office:value="259025.24402499999" table:style-name="ce89">
            <text:p><text:s/>259 025</text:p>
          </table:table-cell>
          <table:table-cell office:value-type="float" office:value="151568.78225700001" table:style-name="ce89">
            <text:p><text:s/>151 569</text:p>
          </table:table-cell>
          <table:table-cell office:value-type="float" office:value="18754.724946999999" table:style-name="ce89">
            <text:p><text:s/>18 755</text:p>
          </table:table-cell>
          <table:table-cell office:value-type="float" office:value="78760.365514999998" table:style-name="ce89">
            <text:p><text:s/>78 760</text:p>
          </table:table-cell>
          <table:table-cell office:value-type="float" office:value="9941.3658059999998" table:style-name="ce89">
            <text:p><text:s/>9 941</text:p>
          </table:table-cell>
          <table:table-cell table:style-name="ce89"/>
          <table:table-cell office:value-type="float" office:value="113493.81" table:style-name="ce89">
            <text:p><text:s/>113 494</text:p>
          </table:table-cell>
          <table:table-cell office:value-type="float" office:value="91456.2" table:style-name="ce89">
            <text:p><text:s/>91 456</text:p>
          </table:table-cell>
          <table:table-cell office:value-type="float" office:value="8507.81" table:style-name="ce90">
            <text:p><text:s/>8 508</text:p>
          </table:table-cell>
          <table:table-cell office:value-type="float" office:value="3833.63" table:style-name="ce89">
            <text:p><text:s/>3 834</text:p>
          </table:table-cell>
          <table:table-cell office:value-type="float" office:value="9696.17" table:style-name="ce89">
            <text:p><text:s/>9 696</text:p>
          </table:table-cell>
          <table:table-cell office:value-type="float" office:value="9618.0810000000001" table:style-name="ce89">
            <text:p><text:s/>9 618</text:p>
          </table:table-cell>
          <table:table-cell office:value-type="float" office:value="8287.2736999999997" table:style-name="ce89">
            <text:p><text:s/>8 287</text:p>
          </table:table-cell>
          <table:table-cell office:value-type="float" office:value="1330.8072999999999" table:style-name="ce89">
            <text:p><text:s/>1 331</text:p>
          </table:table-cell>
          <table:table-cell office:value-type="float" office:value="2008" table:style-name="ce91">
            <text:p>2008</text:p>
          </table:table-cell>
          <table:table-cell table:number-columns-repeated="16363" table:style-name="ce92"/>
        </table:table-row>
        <table:table-row table:style-name="ro10">
          <table:table-cell table:style-name="ce93"/>
          <table:table-cell office:value-type="float" office:value="98" table:style-name="ce87">
            <text:p>98</text:p>
          </table:table-cell>
          <table:table-cell table:style-name="ce94"/>
          <table:table-cell office:value-type="float" office:value="982" table:style-name="ce89">
            <text:p><text:s text:c="2"/>982</text:p>
          </table:table-cell>
          <table:table-cell office:value-type="float" office:value="1833" table:style-name="ce89">
            <text:p><text:s/>1 833</text:p>
          </table:table-cell>
          <table:table-cell office:value-type="float" office:value="383164.91" table:style-name="ce90">
            <text:p><text:s/>383 165</text:p>
          </table:table-cell>
          <table:table-cell office:value-type="float" office:value="259470.22" table:style-name="ce89">
            <text:p><text:s/>259 470</text:p>
          </table:table-cell>
          <table:table-cell office:value-type="float" office:value="151003.32" table:style-name="ce89">
            <text:p><text:s/>151 003</text:p>
          </table:table-cell>
          <table:table-cell office:value-type="float" office:value="18748.59" table:style-name="ce89">
            <text:p><text:s/>18 749</text:p>
          </table:table-cell>
          <table:table-cell office:value-type="float" office:value="78702.91" table:style-name="ce89">
            <text:p><text:s/>78 703</text:p>
          </table:table-cell>
          <table:table-cell office:value-type="float" office:value="11015.41" table:style-name="ce89">
            <text:p><text:s/>11 015</text:p>
          </table:table-cell>
          <table:table-cell table:style-name="ce89"/>
          <table:table-cell office:value-type="float" office:value="111763.03" table:style-name="ce89">
            <text:p><text:s/>111 763</text:p>
          </table:table-cell>
          <table:table-cell office:value-type="float" office:value="90900.73" table:style-name="ce89">
            <text:p><text:s/>90 901</text:p>
          </table:table-cell>
          <table:table-cell office:value-type="float" office:value="8504.94" table:style-name="ce90">
            <text:p><text:s/>8 505</text:p>
          </table:table-cell>
          <table:table-cell office:value-type="float" office:value="3910.85" table:style-name="ce89">
            <text:p><text:s/>3 911</text:p>
          </table:table-cell>
          <table:table-cell office:value-type="float" office:value="8446.51" table:style-name="ce89">
            <text:p><text:s/>8 447</text:p>
          </table:table-cell>
          <table:table-cell office:value-type="float" office:value="11931.66" table:style-name="ce89">
            <text:p><text:s/>11 932</text:p>
          </table:table-cell>
          <table:table-cell office:value-type="float" office:value="8631.31" table:style-name="ce89">
            <text:p><text:s/>8 631</text:p>
          </table:table-cell>
          <table:table-cell office:value-type="float" office:value="3300.34" table:style-name="ce89">
            <text:p><text:s/>3 300</text:p>
          </table:table-cell>
          <table:table-cell office:value-type="float" office:value="2009" table:style-name="ce91">
            <text:p>2009</text:p>
          </table:table-cell>
          <table:table-cell table:number-columns-repeated="16363" table:style-name="ce92"/>
        </table:table-row>
        <table:table-row table:style-name="ro10">
          <table:table-cell table:style-name="ce93"/>
          <table:table-cell office:value-type="float" office:value="99" table:style-name="ce87">
            <text:p>99</text:p>
          </table:table-cell>
          <table:table-cell table:style-name="ce94"/>
          <table:table-cell office:value-type="float" office:value="982" table:style-name="ce89">
            <text:p><text:s text:c="2"/>982</text:p>
          </table:table-cell>
          <table:table-cell office:value-type="float" office:value="1832" table:style-name="ce89">
            <text:p><text:s/>1 832</text:p>
          </table:table-cell>
          <table:table-cell office:value-type="float" office:value="383040.83095099998" table:style-name="ce90">
            <text:p><text:s/>383 041</text:p>
          </table:table-cell>
          <table:table-cell office:value-type="float" office:value="247719.54801699999" table:style-name="ce89">
            <text:p><text:s/>247 720</text:p>
          </table:table-cell>
          <table:table-cell office:value-type="float" office:value="139646.894952" table:style-name="ce89">
            <text:p><text:s/>139 647</text:p>
          </table:table-cell>
          <table:table-cell office:value-type="float" office:value="19239.946999" table:style-name="ce89">
            <text:p><text:s/>19 240</text:p>
          </table:table-cell>
          <table:table-cell office:value-type="float" office:value="78115.825704999996" table:style-name="ce89">
            <text:p><text:s/>78 116</text:p>
          </table:table-cell>
          <table:table-cell office:value-type="float" office:value="10716.880361" table:style-name="ce89">
            <text:p><text:s/>10 717</text:p>
          </table:table-cell>
          <table:table-cell table:style-name="ce89"/>
          <table:table-cell office:value-type="float" office:value="123394.046911" table:style-name="ce89">
            <text:p><text:s/>123 394</text:p>
          </table:table-cell>
          <table:table-cell office:value-type="float" office:value="102614.38" table:style-name="ce89">
            <text:p><text:s/>102 614</text:p>
          </table:table-cell>
          <table:table-cell office:value-type="float" office:value="8491.41" table:style-name="ce90">
            <text:p><text:s/>8 491</text:p>
          </table:table-cell>
          <table:table-cell office:value-type="float" office:value="3786.78" table:style-name="ce89">
            <text:p><text:s/>3 787</text:p>
          </table:table-cell>
          <table:table-cell office:value-type="float" office:value="8501.4769109999997" table:style-name="ce89">
            <text:p><text:s/>8 501</text:p>
          </table:table-cell>
          <table:table-cell office:value-type="float" office:value="11927.242050999999" table:style-name="ce89">
            <text:p><text:s/>11 927</text:p>
          </table:table-cell>
          <table:table-cell office:value-type="float" office:value="8617.4166569999998" table:style-name="ce89">
            <text:p><text:s/>8 617</text:p>
          </table:table-cell>
          <table:table-cell office:value-type="float" office:value="3309.825394" table:style-name="ce89">
            <text:p><text:s/>3 310</text:p>
          </table:table-cell>
          <table:table-cell office:value-type="float" office:value="2010" table:style-name="ce91">
            <text:p>2010</text:p>
          </table:table-cell>
          <table:table-cell table:number-columns-repeated="16363" table:style-name="ce92"/>
        </table:table-row>
        <table:table-row table:style-name="ro10">
          <table:table-cell table:style-name="ce93"/>
          <table:table-cell office:value-type="float" office:value="100" table:style-name="ce87">
            <text:p>100</text:p>
          </table:table-cell>
          <table:table-cell table:style-name="ce94"/>
          <table:table-cell office:value-type="float" office:value="835" table:style-name="ce89">
            <text:p><text:s text:c="2"/>835</text:p>
          </table:table-cell>
          <table:table-cell office:value-type="float" office:value="1356" table:style-name="ce89">
            <text:p><text:s/>1 356</text:p>
          </table:table-cell>
          <table:table-cell office:value-type="float" office:value="382659.527565" table:style-name="ce90">
            <text:p><text:s/>382 660</text:p>
          </table:table-cell>
          <table:table-cell office:value-type="float" office:value="247549.26775900001" table:style-name="ce89">
            <text:p><text:s/>247 549</text:p>
          </table:table-cell>
          <table:table-cell office:value-type="float" office:value="140010.437894" table:style-name="ce89">
            <text:p><text:s/>140 010</text:p>
          </table:table-cell>
          <table:table-cell office:value-type="float" office:value="18762.597129999998" table:style-name="ce89">
            <text:p><text:s/>18 763</text:p>
          </table:table-cell>
          <table:table-cell office:value-type="float" office:value="78477.384363999998" table:style-name="ce89">
            <text:p><text:s/>78 477</text:p>
          </table:table-cell>
          <table:table-cell office:value-type="float" office:value="10748.848371" table:style-name="ce89">
            <text:p><text:s/>10 749</text:p>
          </table:table-cell>
          <table:table-cell table:style-name="ce89"/>
          <table:table-cell office:value-type="float" office:value="123166.627505" table:style-name="ce89">
            <text:p><text:s/>123 167</text:p>
          </table:table-cell>
          <table:table-cell office:value-type="float" office:value="96832.26" table:style-name="ce89">
            <text:p><text:s/>96 832</text:p>
          </table:table-cell>
          <table:table-cell office:value-type="float" office:value="8488.92" table:style-name="ce90">
            <text:p><text:s/>8 489</text:p>
          </table:table-cell>
          <table:table-cell office:value-type="float" office:value="3788.95" table:style-name="ce89">
            <text:p><text:s/>3 789</text:p>
          </table:table-cell>
          <table:table-cell office:value-type="float" office:value="14056.497504999999" table:style-name="ce89">
            <text:p><text:s/>14 056</text:p>
          </table:table-cell>
          <table:table-cell office:value-type="float" office:value="11943.632301" table:style-name="ce89">
            <text:p><text:s/>11 944</text:p>
          </table:table-cell>
          <table:table-cell office:value-type="float" office:value="8613.1205570000002" table:style-name="ce89">
            <text:p><text:s/>8 613</text:p>
          </table:table-cell>
          <table:table-cell office:value-type="float" office:value="3330.5117439999999" table:style-name="ce89">
            <text:p><text:s/>3 331</text:p>
          </table:table-cell>
          <table:table-cell office:value-type="float" office:value="2011" table:style-name="ce91">
            <text:p>2011</text:p>
          </table:table-cell>
          <table:table-cell table:number-columns-repeated="16363" table:style-name="ce92"/>
        </table:table-row>
        <table:table-row table:style-name="ro10">
          <table:table-cell table:style-name="ce93"/>
          <table:table-cell table:style-name="ce87"/>
          <table:table-cell table:style-name="ce94"/>
          <table:table-cell table:number-columns-repeated="2" table:style-name="ce89"/>
          <table:table-cell table:style-name="ce90"/>
          <table:table-cell table:number-columns-repeated="8" table:style-name="ce89"/>
          <table:table-cell table:style-name="ce90"/>
          <table:table-cell table:number-columns-repeated="5" table:style-name="ce89"/>
          <table:table-cell table:style-name="ce91"/>
          <table:table-cell table:number-columns-repeated="16363" table:style-name="ce92"/>
        </table:table-row>
        <table:table-row table:style-name="ro10">
          <table:table-cell table:style-name="ce93"/>
          <table:table-cell office:value-type="float" office:value="101" table:style-name="ce87">
            <text:p>101</text:p>
          </table:table-cell>
          <table:table-cell table:style-name="ce94"/>
          <table:table-cell office:value-type="float" office:value="835" table:style-name="ce89">
            <text:p><text:s text:c="2"/>835</text:p>
          </table:table-cell>
          <table:table-cell office:value-type="float" office:value="1360" table:style-name="ce89">
            <text:p><text:s/>1 360</text:p>
          </table:table-cell>
          <table:table-cell office:value-type="float" office:value="381897.82393299998" table:style-name="ce90">
            <text:p><text:s/>381 898</text:p>
          </table:table-cell>
          <table:table-cell office:value-type="float" office:value="247444.80383799999" table:style-name="ce89">
            <text:p><text:s/>247 445</text:p>
          </table:table-cell>
          <table:table-cell office:value-type="float" office:value="140480.117092" table:style-name="ce89">
            <text:p><text:s/>140 480</text:p>
          </table:table-cell>
          <table:table-cell office:value-type="float" office:value="18355.147624000001" table:style-name="ce89">
            <text:p><text:s/>18 355</text:p>
          </table:table-cell>
          <table:table-cell office:value-type="float" office:value="78423.882354999994" table:style-name="ce89">
            <text:p><text:s/>78 424</text:p>
          </table:table-cell>
          <table:table-cell office:value-type="float" office:value="10185.666767000001" table:style-name="ce89">
            <text:p><text:s/>10 186</text:p>
          </table:table-cell>
          <table:table-cell table:style-name="ce89"/>
          <table:table-cell office:value-type="float" office:value="122370.31" table:style-name="ce89">
            <text:p><text:s/>122 370</text:p>
          </table:table-cell>
          <table:table-cell office:value-type="float" office:value="96376.43" table:style-name="ce89">
            <text:p><text:s/>96 376</text:p>
          </table:table-cell>
          <table:table-cell office:value-type="float" office:value="8247.9699999999993" table:style-name="ce90">
            <text:p><text:s/>8 248</text:p>
          </table:table-cell>
          <table:table-cell office:value-type="float" office:value="3796.34" table:style-name="ce89">
            <text:p><text:s/>3 796</text:p>
          </table:table-cell>
          <table:table-cell office:value-type="float" office:value="13949.57" table:style-name="ce89">
            <text:p><text:s/>13 950</text:p>
          </table:table-cell>
          <table:table-cell office:value-type="float" office:value="12082.700095" table:style-name="ce89">
            <text:p><text:s/>12 083</text:p>
          </table:table-cell>
          <table:table-cell office:value-type="float" office:value="8857.478529" table:style-name="ce89">
            <text:p><text:s/>8 857</text:p>
          </table:table-cell>
          <table:table-cell office:value-type="float" office:value="3225.2215660000002" table:style-name="ce89">
            <text:p><text:s/>3 225</text:p>
          </table:table-cell>
          <table:table-cell office:value-type="float" office:value="2012" table:style-name="ce91">
            <text:p>2012</text:p>
          </table:table-cell>
          <table:table-cell table:number-columns-repeated="16363" table:style-name="ce92"/>
        </table:table-row>
        <table:table-row table:style-name="ro10">
          <table:table-cell table:style-name="ce93"/>
          <table:table-cell office:value-type="float" office:value="102" table:style-name="ce87">
            <text:p>102</text:p>
          </table:table-cell>
          <table:table-cell table:style-name="ce94"/>
          <table:table-cell office:value-type="float" office:value="835" table:style-name="ce89">
            <text:p><text:s text:c="2"/>835</text:p>
          </table:table-cell>
          <table:table-cell office:value-type="float" office:value="1373" table:style-name="ce89">
            <text:p><text:s/>1 373</text:p>
          </table:table-cell>
          <table:table-cell office:value-type="float" office:value="380813.73025099997" table:style-name="ce90">
            <text:p><text:s/>380 814</text:p>
          </table:table-cell>
          <table:table-cell office:value-type="float" office:value="247134.693772" table:style-name="ce89">
            <text:p><text:s/>247 135</text:p>
          </table:table-cell>
          <table:table-cell office:value-type="float" office:value="140229.511378" table:style-name="ce89">
            <text:p><text:s/>140 230</text:p>
          </table:table-cell>
          <table:table-cell office:value-type="float" office:value="18343.305291000001" table:style-name="ce89">
            <text:p><text:s/>18 343</text:p>
          </table:table-cell>
          <table:table-cell office:value-type="float" office:value="78246.592036000002" table:style-name="ce89">
            <text:p><text:s/>78 247</text:p>
          </table:table-cell>
          <table:table-cell office:value-type="float" office:value="10315.285067000001" table:style-name="ce89">
            <text:p><text:s/>10 315</text:p>
          </table:table-cell>
          <table:table-cell table:style-name="ce95"/>
          <table:table-cell office:value-type="float" office:value="121226.57" table:style-name="ce89">
            <text:p><text:s/>121 227</text:p>
          </table:table-cell>
          <table:table-cell office:value-type="float" office:value="95435.199999999997" table:style-name="ce89">
            <text:p><text:s/>95 435</text:p>
          </table:table-cell>
          <table:table-cell office:value-type="float" office:value="8242.5400000000009" table:style-name="ce90">
            <text:p><text:s/>8 243</text:p>
          </table:table-cell>
          <table:table-cell office:value-type="float" office:value="3853.09" table:style-name="ce89">
            <text:p><text:s/>3 853</text:p>
          </table:table-cell>
          <table:table-cell office:value-type="float" office:value="13695.74" table:style-name="ce89">
            <text:p><text:s/>13 696</text:p>
          </table:table-cell>
          <table:table-cell office:value-type="float" office:value="12452.466479000001" table:style-name="ce89">
            <text:p><text:s/>12 452</text:p>
          </table:table-cell>
          <table:table-cell office:value-type="float" office:value="8541.0154399999992" table:style-name="ce89">
            <text:p><text:s/>8 541</text:p>
          </table:table-cell>
          <table:table-cell office:value-type="float" office:value="3911.451039" table:style-name="ce89">
            <text:p><text:s/>3 911</text:p>
          </table:table-cell>
          <table:table-cell office:value-type="float" office:value="2013" table:style-name="ce91">
            <text:p>2013</text:p>
          </table:table-cell>
          <table:table-cell table:number-columns-repeated="16363" table:style-name="ce92"/>
        </table:table-row>
        <table:table-row table:style-name="ro10">
          <table:table-cell table:style-name="ce93"/>
          <table:table-cell office:value-type="float" office:value="103" table:style-name="ce87">
            <text:p>103</text:p>
          </table:table-cell>
          <table:table-cell table:style-name="ce94"/>
          <table:table-cell office:value-type="float" office:value="835" table:style-name="ce89">
            <text:p><text:s text:c="2"/>835</text:p>
          </table:table-cell>
          <table:table-cell office:value-type="float" office:value="1378" table:style-name="ce89">
            <text:p><text:s/>1 378</text:p>
          </table:table-cell>
          <table:table-cell office:value-type="float" office:value="380417.81547899998" table:style-name="ce90">
            <text:p><text:s/>380 418</text:p>
          </table:table-cell>
          <table:table-cell office:value-type="float" office:value="246817.90705800001" table:style-name="ce89">
            <text:p><text:s/>246 818</text:p>
          </table:table-cell>
          <table:table-cell office:value-type="float" office:value="139490.23371500001" table:style-name="ce89">
            <text:p><text:s/>139 490</text:p>
          </table:table-cell>
          <table:table-cell office:value-type="float" office:value="18899.940033999999" table:style-name="ce89">
            <text:p><text:s/>18 900</text:p>
          </table:table-cell>
          <table:table-cell office:value-type="float" office:value="78099.570279000007" table:style-name="ce89">
            <text:p><text:s/>78 100</text:p>
          </table:table-cell>
          <table:table-cell office:value-type="float" office:value="10328.16303" table:style-name="ce89">
            <text:p><text:s/>10 328</text:p>
          </table:table-cell>
          <table:table-cell table:style-name="ce95"/>
          <table:table-cell office:value-type="float" office:value="121320.69" table:style-name="ce89">
            <text:p><text:s/>121 321</text:p>
          </table:table-cell>
          <table:table-cell office:value-type="float" office:value="95142.91" table:style-name="ce89">
            <text:p><text:s/>95 143</text:p>
          </table:table-cell>
          <table:table-cell office:value-type="float" office:value="8228.18" table:style-name="ce90">
            <text:p><text:s/>8 228</text:p>
          </table:table-cell>
          <table:table-cell office:value-type="float" office:value="3705.06" table:style-name="ce89">
            <text:p><text:s/>3 705</text:p>
          </table:table-cell>
          <table:table-cell office:value-type="float" office:value="14244.54" table:style-name="ce89">
            <text:p><text:s/>14 245</text:p>
          </table:table-cell>
          <table:table-cell office:value-type="float" office:value="12279.218421" table:style-name="ce89">
            <text:p><text:s/>12 279</text:p>
          </table:table-cell>
          <table:table-cell office:value-type="float" office:value="8436.1947789999995" table:style-name="ce89">
            <text:p><text:s/>8 436</text:p>
          </table:table-cell>
          <table:table-cell office:value-type="float" office:value="3843.0236420000001" table:style-name="ce89">
            <text:p><text:s/>3 843</text:p>
          </table:table-cell>
          <table:table-cell office:value-type="float" office:value="2014" table:style-name="ce91">
            <text:p>2014</text:p>
          </table:table-cell>
          <table:table-cell table:number-columns-repeated="16363" table:style-name="ce92"/>
        </table:table-row>
        <table:table-row table:style-name="ro10">
          <table:table-cell table:style-name="ce93"/>
          <table:table-cell office:value-type="float" office:value="104" table:style-name="ce87">
            <text:p>104</text:p>
          </table:table-cell>
          <table:table-cell table:style-name="ce94"/>
          <table:table-cell office:value-type="float" office:value="835" table:style-name="ce89">
            <text:p><text:s text:c="2"/>835</text:p>
          </table:table-cell>
          <table:table-cell office:value-type="float" office:value="1380" table:style-name="ce89">
            <text:p><text:s/>1 380</text:p>
          </table:table-cell>
          <table:table-cell office:value-type="float" office:value="377858.24" table:style-name="ce90">
            <text:p><text:s/>377 858</text:p>
          </table:table-cell>
          <table:table-cell office:value-type="float" office:value="244995.35" table:style-name="ce89">
            <text:p><text:s/>244 995</text:p>
          </table:table-cell>
          <table:table-cell office:value-type="float" office:value="138914.38" table:style-name="ce89">
            <text:p><text:s/>138 914</text:p>
          </table:table-cell>
          <table:table-cell office:value-type="float" office:value="18071.43" table:style-name="ce89">
            <text:p><text:s/>18 071</text:p>
          </table:table-cell>
          <table:table-cell office:value-type="float" office:value="77698.179999999993" table:style-name="ce89">
            <text:p><text:s/>77 698</text:p>
          </table:table-cell>
          <table:table-cell office:value-type="float" office:value="10311.36" table:style-name="ce89">
            <text:p><text:s/>10 311</text:p>
          </table:table-cell>
          <table:table-cell table:style-name="ce95"/>
          <table:table-cell office:value-type="float" office:value="120739.42" table:style-name="ce89">
            <text:p><text:s/>120 739</text:p>
          </table:table-cell>
          <table:table-cell office:value-type="float" office:value="94494.18" table:style-name="ce89">
            <text:p><text:s/>94 494</text:p>
          </table:table-cell>
          <table:table-cell office:value-type="float" office:value="8241.42" table:style-name="ce90">
            <text:p><text:s/>8 241</text:p>
          </table:table-cell>
          <table:table-cell office:value-type="float" office:value="3662.65" table:style-name="ce89">
            <text:p><text:s/>3 663</text:p>
          </table:table-cell>
          <table:table-cell office:value-type="float" office:value="14341.17" table:style-name="ce89">
            <text:p><text:s/>14 341</text:p>
          </table:table-cell>
          <table:table-cell office:value-type="float" office:value="12123.47" table:style-name="ce89">
            <text:p><text:s/>12 123</text:p>
          </table:table-cell>
          <table:table-cell office:value-type="float" office:value="8279.41" table:style-name="ce89">
            <text:p><text:s/>8 279</text:p>
          </table:table-cell>
          <table:table-cell office:value-type="float" office:value="3844.06" table:style-name="ce89">
            <text:p><text:s/>3 844</text:p>
          </table:table-cell>
          <table:table-cell office:value-type="float" office:value="2015" table:style-name="ce91">
            <text:p>2015</text:p>
          </table:table-cell>
          <table:table-cell table:number-columns-repeated="16363" table:style-name="ce92"/>
        </table:table-row>
        <table:table-row table:style-name="ro10">
          <table:table-cell table:style-name="ce96"/>
          <table:table-cell office:value-type="float" office:value="105" table:style-name="ce97">
            <text:p>105</text:p>
          </table:table-cell>
          <table:table-cell table:style-name="ce98"/>
          <table:table-cell office:value-type="float" office:value="826" table:style-name="ce99">
            <text:p><text:s text:c="2"/>826</text:p>
          </table:table-cell>
          <table:table-cell office:value-type="float" office:value="1377" table:style-name="ce99">
            <text:p><text:s/>1 377</text:p>
          </table:table-cell>
          <table:table-cell office:value-type="float" office:value="375197.8" table:style-name="ce100">
            <text:p><text:s/>375 198</text:p>
          </table:table-cell>
          <table:table-cell office:value-type="float" office:value="244685.56" table:style-name="ce99">
            <text:p><text:s/>244 686</text:p>
          </table:table-cell>
          <table:table-cell office:value-type="float" office:value="138668.57999999999" table:style-name="ce99">
            <text:p><text:s/>138 669</text:p>
          </table:table-cell>
          <table:table-cell office:value-type="float" office:value="18057.68" table:style-name="ce99">
            <text:p><text:s/>18 058</text:p>
          </table:table-cell>
          <table:table-cell office:value-type="float" office:value="77570.559999999998" table:style-name="ce99">
            <text:p><text:s/>77 571</text:p>
          </table:table-cell>
          <table:table-cell office:value-type="float" office:value="10388.74" table:style-name="ce99">
            <text:p><text:s/>10 389</text:p>
          </table:table-cell>
          <table:table-cell table:style-name="ce101"/>
          <table:table-cell office:value-type="float" office:value="118398.15" table:style-name="ce99">
            <text:p><text:s/>118 398</text:p>
          </table:table-cell>
          <table:table-cell office:value-type="float" office:value="92236.82" table:style-name="ce99">
            <text:p><text:s/>92 237</text:p>
          </table:table-cell>
          <table:table-cell office:value-type="float" office:value="8226.42" table:style-name="ce100">
            <text:p><text:s/>8 226</text:p>
          </table:table-cell>
          <table:table-cell office:value-type="float" office:value="3600.02" table:style-name="ce99">
            <text:p><text:s/>3 600</text:p>
          </table:table-cell>
          <table:table-cell office:value-type="float" office:value="14334.89" table:style-name="ce99">
            <text:p><text:s/>14 335</text:p>
          </table:table-cell>
          <table:table-cell office:value-type="float" office:value="12114.1" table:style-name="ce99">
            <text:p><text:s/>12 114</text:p>
          </table:table-cell>
          <table:table-cell office:value-type="float" office:value="8249.83" table:style-name="ce99">
            <text:p><text:s/>8 250</text:p>
          </table:table-cell>
          <table:table-cell office:value-type="float" office:value="3864.27" table:style-name="ce99">
            <text:p><text:s/>3 864</text:p>
          </table:table-cell>
          <table:table-cell office:value-type="float" office:value="2016" table:style-name="ce102">
            <text:p>2016</text:p>
          </table:table-cell>
          <table:table-cell table:number-columns-repeated="16363" table:style-name="ce103"/>
        </table:table-row>
        <table:table-row table:style-name="ro5">
          <table:table-cell table:number-columns-spanned="3" table:number-rows-spanned="1" table:style-name="ce126"/>
          <table:covered-table-cell table:number-columns-repeated="2"/>
          <table:table-cell table:number-columns-repeated="2" table:style-name="ce106"/>
          <table:table-cell table:number-columns-repeated="2" table:style-name="ce95"/>
          <table:table-cell table:number-columns-repeated="5" table:style-name="ce106"/>
          <table:table-cell table:style-name="ce95"/>
          <table:table-cell table:number-columns-repeated="2" table:style-name="ce106"/>
          <table:table-cell table:style-name="ce107"/>
          <table:table-cell table:number-columns-repeated="4" table:style-name="ce106"/>
          <table:table-cell table:style-name="ce40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7">
            <text:p>宜<text:span text:style-name="T2"><text:s text:c="20"/></text:span>蘭</text:p>
          </table:table-cell>
          <table:covered-table-cell table:number-columns-repeated="2"/>
          <table:table-cell office:value-type="string" table:style-name="ce110">
            <text:p>-</text:p>
          </table:table-cell>
          <table:table-cell office:value-type="float" office:value="150" table:style-name="ce110">
            <text:p><text:s text:c="3"/>150</text:p>
          </table:table-cell>
          <table:table-cell office:value-type="float" office:value="18551" table:style-name="ce110">
            <text:p><text:s text:c="2"/>18 551</text:p>
          </table:table-cell>
          <table:table-cell office:value-type="float" office:value="18551" table:style-name="ce110">
            <text:p><text:s text:c="2"/>18 551</text:p>
          </table:table-cell>
          <table:table-cell office:value-type="float" office:value="18551" table:style-name="ce110">
            <text:p><text:s text:c="2"/>18 551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0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Yilan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7">
            <text:p>北<text:span text:style-name="T2"><text:s text:c="20"/></text:span>基</text:p>
          </table:table-cell>
          <table:covered-table-cell table:number-columns-repeated="2"/>
          <table:table-cell office:value-type="string" table:style-name="ce110">
            <text:p>-</text:p>
          </table:table-cell>
          <table:table-cell office:value-type="float" office:value="300" table:style-name="ce110">
            <text:p><text:s text:c="3"/>300</text:p>
          </table:table-cell>
          <table:table-cell office:value-type="float" office:value="5299" table:style-name="ce110">
            <text:p><text:s text:c="2"/>5 299</text:p>
          </table:table-cell>
          <table:table-cell office:value-type="float" office:value="5299" table:style-name="ce110">
            <text:p><text:s text:c="2"/>5 299</text:p>
          </table:table-cell>
          <table:table-cell office:value-type="float" office:value="4307" table:style-name="ce110">
            <text:p><text:s text:c="2"/>4 307</text:p>
          </table:table-cell>
          <table:table-cell office:value-type="float" office:value="992" table:style-name="ce110">
            <text:p><text:s text:c="3"/>992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0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Peichi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7">
            <text:p>瑠<text:span text:style-name="T2"><text:s text:c="20"/></text:span>公</text:p>
          </table:table-cell>
          <table:covered-table-cell table:number-columns-repeated="2"/>
          <table:table-cell office:value-type="string" table:style-name="ce110">
            <text:p>-</text:p>
          </table:table-cell>
          <table:table-cell office:value-type="float" office:value="12" table:style-name="ce110">
            <text:p><text:s text:c="3"/>12</text:p>
          </table:table-cell>
          <table:table-cell office:value-type="float" office:value="466.42" table:style-name="ce110">
            <text:p><text:s text:c="3"/>466</text:p>
          </table:table-cell>
          <table:table-cell office:value-type="float" office:value="320.27999999999997" table:style-name="ce110">
            <text:p><text:s text:c="3"/>32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320.27999999999997" table:style-name="ce110">
            <text:p><text:s text:c="3"/>320</text:p>
          </table:table-cell>
          <table:table-cell table:style-name="ce112"/>
          <table:table-cell office:value-type="float" office:value="146.13999999999999" table:style-name="ce110">
            <text:p><text:s text:c="3"/>146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46.13999999999999" table:style-name="ce110">
            <text:p><text:s text:c="3"/>146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Liukong<text:s/>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7">
            <text:p>七<text:span text:style-name="T2"><text:s text:c="20"/></text:span>星</text:p>
          </table:table-cell>
          <table:covered-table-cell table:number-columns-repeated="2"/>
          <table:table-cell office:value-type="string" table:style-name="ce110">
            <text:p>-</text:p>
          </table:table-cell>
          <table:table-cell office:value-type="float" office:value="24" table:style-name="ce110">
            <text:p><text:s text:c="3"/>24</text:p>
          </table:table-cell>
          <table:table-cell office:value-type="float" office:value="627" table:style-name="ce110">
            <text:p><text:s text:c="3"/>627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0"/>
          <table:table-cell office:value-type="float" office:value="627" table:style-name="ce110">
            <text:p><text:s text:c="3"/>627</text:p>
          </table:table-cell>
          <table:table-cell office:value-type="float" office:value="440.33" table:style-name="ce110">
            <text:p><text:s text:c="3"/>440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86.67" table:style-name="ce110">
            <text:p><text:s text:c="3"/>187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Chihsing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7">
            <text:p>桃<text:span text:style-name="T2"><text:s text:c="20"/></text:span>園</text:p>
          </table:table-cell>
          <table:covered-table-cell table:number-columns-repeated="2"/>
          <table:table-cell office:value-type="float" office:value="284" table:style-name="ce110">
            <text:p><text:s text:c="3"/>284</text:p>
          </table:table-cell>
          <table:table-cell office:value-type="float" office:value="17" table:style-name="ce110">
            <text:p><text:s text:c="3"/>17</text:p>
          </table:table-cell>
          <table:table-cell office:value-type="float" office:value="22677" table:style-name="ce110">
            <text:p><text:s text:c="2"/>22 677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0"/>
          <table:table-cell office:value-type="float" office:value="22677" table:style-name="ce110">
            <text:p><text:s text:c="2"/>22 677</text:p>
          </table:table-cell>
          <table:table-cell office:value-type="float" office:value="22677" table:style-name="ce110">
            <text:p><text:s text:c="2"/>22 677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Taoyuan</text:p>
          </table:table-cell>
          <table:table-cell table:number-columns-repeated="16363" table:style-name="ce2"/>
        </table:table-row>
        <table:table-row table:style-name="ro11">
          <table:table-cell table:number-columns-spanned="3" table:number-rows-spanned="1" table:style-name="ce124"/>
          <table:covered-table-cell table:number-columns-repeated="2"/>
          <table:table-cell table:number-columns-repeated="17" table:style-name="ce110"/>
          <table:table-cell table:style-name="ce111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石<text:span text:style-name="T2"><text:s text:c="20"/></text:span>門</text:p>
          </table:table-cell>
          <table:covered-table-cell table:number-columns-repeated="2"/>
          <table:table-cell office:value-type="float" office:value="398" table:style-name="ce110">
            <text:p><text:s text:c="3"/>398</text:p>
          </table:table-cell>
          <table:table-cell office:value-type="float" office:value="16" table:style-name="ce110">
            <text:p><text:s text:c="3"/>16</text:p>
          </table:table-cell>
          <table:table-cell office:value-type="float" office:value="12085" table:style-name="ce110">
            <text:p><text:s text:c="2"/>12 085</text:p>
          </table:table-cell>
          <table:table-cell office:value-type="float" office:value="12085" table:style-name="ce110">
            <text:p><text:s text:c="2"/>12 085</text:p>
          </table:table-cell>
          <table:table-cell office:value-type="float" office:value="12085" table:style-name="ce110">
            <text:p><text:s text:c="2"/>12 085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2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Shihmen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新<text:span text:style-name="T2"><text:s text:c="20"/></text:span>竹</text:p>
          </table:table-cell>
          <table:covered-table-cell table:number-columns-repeated="2"/>
          <table:table-cell office:value-type="string" table:style-name="ce110">
            <text:p>-</text:p>
          </table:table-cell>
          <table:table-cell office:value-type="float" office:value="63" table:style-name="ce110">
            <text:p><text:s text:c="3"/>63</text:p>
          </table:table-cell>
          <table:table-cell office:value-type="float" office:value="6033" table:style-name="ce110">
            <text:p><text:s text:c="2"/>6 033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2"/>
          <table:table-cell office:value-type="float" office:value="6033" table:style-name="ce110">
            <text:p><text:s text:c="2"/>6 033</text:p>
          </table:table-cell>
          <table:table-cell office:value-type="float" office:value="6033" table:style-name="ce110">
            <text:p><text:s text:c="2"/>6 033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Hsinchu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苗<text:span text:style-name="T2"><text:s text:c="20"/></text:span>栗</text:p>
          </table:table-cell>
          <table:covered-table-cell table:number-columns-repeated="2"/>
          <table:table-cell office:value-type="float" office:value="7" table:style-name="ce110">
            <text:p><text:s text:c="3"/>7</text:p>
          </table:table-cell>
          <table:table-cell office:value-type="float" office:value="94" table:style-name="ce110">
            <text:p><text:s text:c="3"/>94</text:p>
          </table:table-cell>
          <table:table-cell office:value-type="float" office:value="9504" table:style-name="ce110">
            <text:p><text:s text:c="2"/>9 504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2"/>
          <table:table-cell office:value-type="float" office:value="9504" table:style-name="ce110">
            <text:p><text:s text:c="2"/>9 504</text:p>
          </table:table-cell>
          <table:table-cell office:value-type="float" office:value="9504" table:style-name="ce110">
            <text:p><text:s text:c="2"/>9 504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Miaoli<text:s/>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臺<text:span text:style-name="T2"><text:s text:c="20"/></text:span>中</text:p>
          </table:table-cell>
          <table:covered-table-cell table:number-columns-repeated="2"/>
          <table:table-cell office:value-type="float" office:value="2" table:style-name="ce110">
            <text:p><text:s text:c="3"/>2</text:p>
          </table:table-cell>
          <table:table-cell office:value-type="float" office:value="36" table:style-name="ce110">
            <text:p><text:s text:c="3"/>36</text:p>
          </table:table-cell>
          <table:table-cell office:value-type="float" office:value="26283" table:style-name="ce110">
            <text:p><text:s text:c="2"/>26 283</text:p>
          </table:table-cell>
          <table:table-cell office:value-type="float" office:value="1083" table:style-name="ce110">
            <text:p><text:s text:c="2"/>1 083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1083" table:style-name="ce110">
            <text:p><text:s text:c="2"/>1 083</text:p>
          </table:table-cell>
          <table:table-cell table:style-name="ce112"/>
          <table:table-cell office:value-type="float" office:value="25200" table:style-name="ce110">
            <text:p><text:s text:c="2"/>25 200</text:p>
          </table:table-cell>
          <table:table-cell office:value-type="float" office:value="21602" table:style-name="ce110">
            <text:p><text:s text:c="2"/>21 602</text:p>
          </table:table-cell>
          <table:table-cell office:value-type="float" office:value="44" table:style-name="ce110">
            <text:p><text:s text:c="3"/>44</text:p>
          </table:table-cell>
          <table:table-cell office:value-type="string" table:style-name="ce110">
            <text:p>-</text:p>
          </table:table-cell>
          <table:table-cell office:value-type="float" office:value="3554" table:style-name="ce110">
            <text:p><text:s text:c="2"/>3 554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Taichung<text:s/></text:p>
          </table:table-cell>
          <table:table-cell table:number-columns-repeated="16363" table:style-name="ce2"/>
        </table:table-row>
        <table:table-row table:style-name="ro11">
          <table:table-cell table:number-columns-spanned="3" table:number-rows-spanned="1" table:style-name="ce124"/>
          <table:covered-table-cell table:number-columns-repeated="2"/>
          <table:table-cell table:number-columns-repeated="8" table:style-name="ce110"/>
          <table:table-cell table:style-name="ce112"/>
          <table:table-cell table:number-columns-repeated="8" table:style-name="ce110"/>
          <table:table-cell table:style-name="ce111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南<text:span text:style-name="T2"><text:s text:c="20"/></text:span>投</text:p>
          </table:table-cell>
          <table:covered-table-cell table:number-columns-repeated="2"/>
          <table:table-cell office:value-type="float" office:value="11" table:style-name="ce110">
            <text:p><text:s text:c="3"/>11</text:p>
          </table:table-cell>
          <table:table-cell office:value-type="float" office:value="67" table:style-name="ce110">
            <text:p><text:s text:c="3"/>67</text:p>
          </table:table-cell>
          <table:table-cell office:value-type="float" office:value="12412" table:style-name="ce110">
            <text:p><text:s text:c="2"/>12 412</text:p>
          </table:table-cell>
          <table:table-cell office:value-type="float" office:value="9020" table:style-name="ce110">
            <text:p><text:s text:c="2"/>9 020</text:p>
          </table:table-cell>
          <table:table-cell office:value-type="float" office:value="8462" table:style-name="ce110">
            <text:p><text:s text:c="2"/>8 462</text:p>
          </table:table-cell>
          <table:table-cell office:value-type="float" office:value="558" table:style-name="ce110">
            <text:p><text:s text:c="3"/>558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2"/>
          <table:table-cell office:value-type="float" office:value="3392" table:style-name="ce110">
            <text:p><text:s text:c="2"/>3 392</text:p>
          </table:table-cell>
          <table:table-cell office:value-type="float" office:value="3392" table:style-name="ce110">
            <text:p><text:s text:c="2"/>3 392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Nantou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彰<text:span text:style-name="T2"><text:s text:c="20"/></text:span>化</text:p>
          </table:table-cell>
          <table:covered-table-cell table:number-columns-repeated="2"/>
          <table:table-cell office:value-type="float" office:value="9" table:style-name="ce112">
            <text:p><text:s text:c="3"/>9</text:p>
          </table:table-cell>
          <table:table-cell office:value-type="float" office:value="27" table:style-name="ce112">
            <text:p><text:s text:c="3"/>27</text:p>
          </table:table-cell>
          <table:table-cell office:value-type="float" office:value="44416.06" table:style-name="ce112">
            <text:p><text:s text:c="2"/>44 416</text:p>
          </table:table-cell>
          <table:table-cell office:value-type="float" office:value="44416.06" table:style-name="ce114">
            <text:p><text:s text:c="2"/>44 416</text:p>
          </table:table-cell>
          <table:table-cell office:value-type="float" office:value="40682.730000000003" table:style-name="ce112">
            <text:p><text:s text:c="2"/>40 683</text:p>
          </table:table-cell>
          <table:table-cell office:value-type="float" office:value="519.14" table:style-name="ce112">
            <text:p><text:s text:c="3"/>519</text:p>
          </table:table-cell>
          <table:table-cell office:value-type="float" office:value="3214.19" table:style-name="ce112">
            <text:p><text:s text:c="2"/>3 214</text:p>
          </table:table-cell>
          <table:table-cell office:value-type="string" table:style-name="ce112">
            <text:p>-</text:p>
          </table:table-cell>
          <table:table-cell table:style-name="ce112"/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4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1">
            <text:p><text:s/>Changhua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雲<text:span text:style-name="T2"><text:s text:c="20"/></text:span>林</text:p>
          </table:table-cell>
          <table:covered-table-cell table:number-columns-repeated="2"/>
          <table:table-cell office:value-type="string" table:style-name="ce110">
            <text:p>-</text:p>
          </table:table-cell>
          <table:table-cell office:value-type="float" office:value="62" table:style-name="ce110">
            <text:p><text:s text:c="3"/>62</text:p>
          </table:table-cell>
          <table:table-cell office:value-type="float" office:value="63577.22" table:style-name="ce110">
            <text:p><text:s text:c="2"/>63 577</text:p>
          </table:table-cell>
          <table:table-cell office:value-type="float" office:value="59080.92" table:style-name="ce110">
            <text:p><text:s text:c="2"/>59 081</text:p>
          </table:table-cell>
          <table:table-cell office:value-type="float" office:value="13943.27" table:style-name="ce110">
            <text:p><text:s text:c="2"/>13 943</text:p>
          </table:table-cell>
          <table:table-cell office:value-type="float" office:value="6046.9" table:style-name="ce110">
            <text:p><text:s text:c="2"/>6 047</text:p>
          </table:table-cell>
          <table:table-cell office:value-type="float" office:value="39090.75" table:style-name="ce110">
            <text:p><text:s text:c="2"/>39 091</text:p>
          </table:table-cell>
          <table:table-cell office:value-type="string" table:style-name="ce110">
            <text:p>-</text:p>
          </table:table-cell>
          <table:table-cell table:style-name="ce112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4496.3" table:style-name="ce110">
            <text:p><text:s text:c="2"/>4 496</text:p>
          </table:table-cell>
          <table:table-cell office:value-type="float" office:value="4496.3" table:style-name="ce110">
            <text:p><text:s text:c="2"/>4 496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Yunlin<text:s/>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嘉<text:span text:style-name="T2"><text:s text:c="20"/></text:span>南</text:p>
          </table:table-cell>
          <table:covered-table-cell table:number-columns-repeated="2"/>
          <table:table-cell office:value-type="float" office:value="29" table:style-name="ce110">
            <text:p><text:s text:c="3"/>29</text:p>
          </table:table-cell>
          <table:table-cell office:value-type="float" office:value="178" table:style-name="ce110">
            <text:p><text:s text:c="3"/>178</text:p>
          </table:table-cell>
          <table:table-cell office:value-type="float" office:value="81771.3" table:style-name="ce110">
            <text:p><text:s text:c="2"/>81 771</text:p>
          </table:table-cell>
          <table:table-cell office:value-type="float" office:value="74433.7" table:style-name="ce110">
            <text:p><text:s text:c="2"/>74 434</text:p>
          </table:table-cell>
          <table:table-cell office:value-type="float" office:value="22951.73" table:style-name="ce110">
            <text:p><text:s text:c="2"/>22 952</text:p>
          </table:table-cell>
          <table:table-cell office:value-type="float" office:value="9178.52" table:style-name="ce110">
            <text:p><text:s text:c="2"/>9 179</text:p>
          </table:table-cell>
          <table:table-cell office:value-type="float" office:value="35265.620000000003" table:style-name="ce110">
            <text:p><text:s text:c="2"/>35 266</text:p>
          </table:table-cell>
          <table:table-cell office:value-type="float" office:value="7037.84" table:style-name="ce110">
            <text:p><text:s text:c="2"/>7 038</text:p>
          </table:table-cell>
          <table:table-cell table:style-name="ce112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7337.6" table:style-name="ce110">
            <text:p><text:s text:c="2"/>7 338</text:p>
          </table:table-cell>
          <table:table-cell office:value-type="float" office:value="3753.53" table:style-name="ce110">
            <text:p><text:s text:c="2"/>3 754</text:p>
          </table:table-cell>
          <table:table-cell office:value-type="float" office:value="3584.07" table:style-name="ce110">
            <text:p><text:s text:c="2"/>3 584</text:p>
          </table:table-cell>
          <table:table-cell office:value-type="string" table:style-name="ce111">
            <text:p><text:s/>Chianan<text:s/></text:p>
          </table:table-cell>
          <table:table-cell table:number-columns-repeated="16363" table:style-name="ce2"/>
        </table:table-row>
        <table:table-row table:style-name="ro11">
          <table:table-cell table:number-columns-spanned="3" table:number-rows-spanned="1" table:style-name="ce124"/>
          <table:covered-table-cell table:number-columns-repeated="2"/>
          <table:table-cell table:number-columns-repeated="8" table:style-name="ce110"/>
          <table:table-cell table:style-name="ce112"/>
          <table:table-cell table:number-columns-repeated="8" table:style-name="ce110"/>
          <table:table-cell table:style-name="ce111"/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高<text:span text:style-name="T2"><text:s text:c="20"/></text:span>雄</text:p>
          </table:table-cell>
          <table:covered-table-cell table:number-columns-repeated="2"/>
          <table:table-cell office:value-type="float" office:value="10" table:style-name="ce110">
            <text:p><text:s text:c="3"/>10</text:p>
          </table:table-cell>
          <table:table-cell office:value-type="float" office:value="28" table:style-name="ce110">
            <text:p><text:s text:c="3"/>28</text:p>
          </table:table-cell>
          <table:table-cell office:value-type="float" office:value="19736.009999999998" table:style-name="ce110">
            <text:p><text:s text:c="2"/>19 736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2"/>
          <table:table-cell office:value-type="float" office:value="19736.009999999998" table:style-name="ce110">
            <text:p><text:s text:c="2"/>19 736</text:p>
          </table:table-cell>
          <table:table-cell office:value-type="float" office:value="10583.49" table:style-name="ce110">
            <text:p><text:s text:c="2"/>10 583</text:p>
          </table:table-cell>
          <table:table-cell office:value-type="float" office:value="3439.42" table:style-name="ce110">
            <text:p><text:s text:c="2"/>3 439</text:p>
          </table:table-cell>
          <table:table-cell office:value-type="float" office:value="3600.02" table:style-name="ce110">
            <text:p><text:s text:c="2"/>3 600</text:p>
          </table:table-cell>
          <table:table-cell office:value-type="float" office:value="2113.08" table:style-name="ce110">
            <text:p><text:s text:c="2"/>2 113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Kaohsiung<text:s/>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屏<text:span text:style-name="T2"><text:s text:c="20"/></text:span>東</text:p>
          </table:table-cell>
          <table:covered-table-cell table:number-columns-repeated="2"/>
          <table:table-cell office:value-type="float" office:value="76" table:style-name="ce110">
            <text:p><text:s text:c="3"/>76</text:p>
          </table:table-cell>
          <table:table-cell office:value-type="float" office:value="90" table:style-name="ce110">
            <text:p><text:s text:c="3"/>90</text:p>
          </table:table-cell>
          <table:table-cell office:value-type="float" office:value="25089" table:style-name="ce110">
            <text:p><text:s text:c="2"/>25 089</text:p>
          </table:table-cell>
          <table:table-cell office:value-type="float" office:value="6119" table:style-name="ce110">
            <text:p><text:s text:c="2"/>6 119</text:p>
          </table:table-cell>
          <table:table-cell office:value-type="float" office:value="6119" table:style-name="ce110">
            <text:p><text:s text:c="2"/>6 119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table:style-name="ce112"/>
          <table:table-cell office:value-type="float" office:value="18970" table:style-name="ce110">
            <text:p><text:s text:c="2"/>18 970</text:p>
          </table:table-cell>
          <table:table-cell office:value-type="float" office:value="11614" table:style-name="ce110">
            <text:p><text:s text:c="2"/>11 614</text:p>
          </table:table-cell>
          <table:table-cell office:value-type="float" office:value="4743" table:style-name="ce110">
            <text:p><text:s text:c="2"/>4 743</text:p>
          </table:table-cell>
          <table:table-cell office:value-type="string" table:style-name="ce110">
            <text:p>-</text:p>
          </table:table-cell>
          <table:table-cell office:value-type="float" office:value="2613" table:style-name="ce110">
            <text:p><text:s text:c="2"/>2 613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1">
            <text:p><text:s/>Pingtung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臺<text:span text:style-name="T2"><text:s text:c="20"/></text:span>東</text:p>
          </table:table-cell>
          <table:covered-table-cell table:number-columns-repeated="2"/>
          <table:table-cell office:value-type="string" table:style-name="ce110">
            <text:p>-</text:p>
          </table:table-cell>
          <table:table-cell office:value-type="float" office:value="182" table:style-name="ce110">
            <text:p><text:s text:c="3"/>182</text:p>
          </table:table-cell>
          <table:table-cell office:value-type="float" office:value="14172.79" table:style-name="ce110">
            <text:p><text:s text:c="2"/>14 173</text:p>
          </table:table-cell>
          <table:table-cell office:value-type="float" office:value="13892.59" table:style-name="ce110">
            <text:p><text:s text:c="2"/>13 893</text:p>
          </table:table-cell>
          <table:table-cell office:value-type="float" office:value="11566.85" table:style-name="ce110">
            <text:p><text:s text:c="2"/>11 567</text:p>
          </table:table-cell>
          <table:table-cell office:value-type="float" office:value="763.12" table:style-name="ce110">
            <text:p><text:s text:c="3"/>763</text:p>
          </table:table-cell>
          <table:table-cell office:value-type="string" table:style-name="ce110">
            <text:p>-</text:p>
          </table:table-cell>
          <table:table-cell office:value-type="float" office:value="1562.62" table:style-name="ce110">
            <text:p><text:s text:c="2"/>1 563</text:p>
          </table:table-cell>
          <table:table-cell table:style-name="ce112"/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string" table:style-name="ce110">
            <text:p>-</text:p>
          </table:table-cell>
          <table:table-cell office:value-type="float" office:value="280.2" table:style-name="ce110">
            <text:p><text:s text:c="3"/>280</text:p>
          </table:table-cell>
          <table:table-cell office:value-type="string" table:style-name="ce110">
            <text:p>-</text:p>
          </table:table-cell>
          <table:table-cell office:value-type="float" office:value="280.2" table:style-name="ce110">
            <text:p><text:s text:c="3"/>280</text:p>
          </table:table-cell>
          <table:table-cell office:value-type="string" table:style-name="ce111">
            <text:p><text:s/>Taitung</text:p>
          </table:table-cell>
          <table:table-cell table:number-columns-repeated="16363" table:style-name="ce2"/>
        </table:table-row>
        <table:table-row table:style-name="ro11">
          <table:table-cell office:value-type="string" table:number-columns-spanned="3" table:number-rows-spanned="1" table:style-name="ce124">
            <text:p>花<text:span text:style-name="T2"><text:s text:c="20"/></text:span>蓮</text:p>
          </table:table-cell>
          <table:covered-table-cell table:number-columns-repeated="2"/>
          <table:table-cell office:value-type="string" table:style-name="ce112">
            <text:p>-</text:p>
          </table:table-cell>
          <table:table-cell office:value-type="float" office:value="31" table:style-name="ce112">
            <text:p><text:s text:c="3"/>31</text:p>
          </table:table-cell>
          <table:table-cell office:value-type="float" office:value="12498" table:style-name="ce112">
            <text:p><text:s text:c="2"/>12 498</text:p>
          </table:table-cell>
          <table:table-cell office:value-type="float" office:value="385" table:style-name="ce114">
            <text:p><text:s text:c="3"/>385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float" office:value="385" table:style-name="ce112">
            <text:p><text:s text:c="3"/>385</text:p>
          </table:table-cell>
          <table:table-cell table:style-name="ce112"/>
          <table:table-cell office:value-type="float" office:value="12113" table:style-name="ce112">
            <text:p><text:s text:c="2"/>12 113</text:p>
          </table:table-cell>
          <table:table-cell office:value-type="float" office:value="6391" table:style-name="ce112">
            <text:p><text:s text:c="2"/>6 391</text:p>
          </table:table-cell>
          <table:table-cell office:value-type="string" table:style-name="ce112">
            <text:p>-</text:p>
          </table:table-cell>
          <table:table-cell office:value-type="string" table:style-name="ce114">
            <text:p>-</text:p>
          </table:table-cell>
          <table:table-cell office:value-type="float" office:value="5722" table:style-name="ce112">
            <text:p><text:s text:c="2"/>5 722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2">
            <text:p>-</text:p>
          </table:table-cell>
          <table:table-cell office:value-type="string" table:style-name="ce111">
            <text:p><text:s/>Hualien<text:s/></text:p>
          </table:table-cell>
          <table:table-cell table:number-columns-repeated="16363" table:style-name="ce2"/>
        </table:table-row>
        <table:table-row table:style-name="ro9">
          <table:table-cell table:number-columns-spanned="3" table:number-rows-spanned="1" table:style-name="ce125"/>
          <table:covered-table-cell table:number-columns-repeated="2"/>
          <table:table-cell table:number-columns-repeated="8" table:style-name="ce117"/>
          <table:table-cell table:style-name="ce118"/>
          <table:table-cell table:number-columns-repeated="8" table:style-name="ce117"/>
          <table:table-cell table:style-name="ce119"/>
          <table:table-cell table:number-columns-repeated="16363" table:style-name="ce2"/>
        </table:table-row>
        <table:table-row table:style-name="ro12">
          <table:table-cell office:value-type="string" table:number-columns-spanned="8" table:number-rows-spanned="1" table:style-name="ce120">
            <text:p><text:s text:c="3"/><text:span text:style-name="T1">註：</text:span>1.<text:span text:style-name="T1">地區別係以各農田水利會轄區劃分。</text:span>2.<text:span text:style-name="T1">灌溉排水兼用包括排水路引灌。</text:span></text:p>
          </table:table-cell>
          <table:covered-table-cell table:number-columns-repeated="7"/>
          <table:table-cell table:number-columns-repeated="4" table:style-name="ce2"/>
          <table:table-cell office:value-type="string" table:style-name="ce121">
            <text:p><text:s text:c="3"/>Note<text:span text:style-name="T6">：</text:span>1. The data of district is by irrigation <text:s/>association. 2.Irrigation <text:s/>and <text:s/>Drainage included irrigation water from recycled drainage.</text:p>
          </table:table-cell>
          <table:table-cell table:number-columns-repeated="2" table:style-name="ce2"/>
          <table:table-cell table:style-name="ce29"/>
          <table:table-cell table:number-columns-repeated="16368" table:style-name="ce2"/>
        </table:table-row>
        <table:table-row table:style-name="ro12">
          <table:table-cell office:value-type="string" table:number-columns-spanned="8" table:number-rows-spanned="1" table:style-name="ce122">
            <text:p><text:s text:c="3"/><text:span text:style-name="T1">資料來源：</text:span><text:span text:style-name="T1">行政院農業委員會農田水利處。</text:span></text:p>
          </table:table-cell>
          <table:covered-table-cell table:number-columns-repeated="7"/>
          <table:table-cell table:number-columns-repeated="4" table:style-name="ce2"/>
          <table:table-cell office:value-type="string" table:style-name="ce2">
            <text:p><text:s text:c="3"/>Source<text:span text:style-name="T6">：</text:span>Department of Irrigation and Engineering, COA, Executive Yuan.</text:p>
          </table:table-cell>
          <table:table-cell table:number-columns-repeated="2" table:style-name="ce2"/>
          <table:table-cell table:style-name="ce29"/>
          <table:table-cell table:number-columns-repeated="16368" table:style-name="ce2"/>
        </table:table-row>
        <table:table-row table:number-rows-repeated="1048528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number:number-style style:name="N50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0P2">
      <number:text> -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text-style style:name="N51P2">
      <number:text> -</number:text>
    </number:text-style>
    <number:text-style style:name="N51">
      <number:text>-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26G" style:display-name="一般_26G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6J" style:display-name="一般_26J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7H" style:display-name="一般_27H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1" style:display-name="一般_81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7" style:display-name="一般_87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8c" style:display-name="一般_8c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_22303__22320_90" style:display-name="一般_土地90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/>
    </style:style>
    <style:style style:name="_19968__33324___32789__22320__33287__36786__26371_" style:display-name="一般_耕地與農會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style style:name="_19968__33324___32317__23601__26989__20154__21475__33287__36786__26519__28417__29287__26989__23601__26989__20154_" style:display-name="一般_總就業人口與農林漁牧業就業人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7-08-10T05:51:45Z</meta:creation-date>
    <dc:date>2017-08-10T06:02:41Z</dc:date>
  </office:meta>
</office:document-meta>
</file>