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2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2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7700__22303__20445__25345__34389__29702__38754__313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2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2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23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2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5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25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27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5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9770__35997__33495__29983__29986__37327__20540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2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71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22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8" style:family="table-cell" style:parent-style-name="_19968__33324__252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22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222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222" style:data-style-name="N5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25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222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_19968__33324__25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_19968__33324__252" style:data-style-name="N5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_19968__33324__22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22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7700__22303__20445__25345__34389__29702__38754__31309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防災工程-1" table:style-name="ta1">
        <table:table-column table:style-name="co1" table:number-columns-repeated="3" table:default-cell-style-name="ce100"/>
        <table:table-column table:style-name="co2" table:number-columns-repeated="4" table:default-cell-style-name="ce100"/>
        <table:table-column table:style-name="co3" table:default-cell-style-name="ce100"/>
        <table:table-column table:style-name="co2" table:number-columns-repeated="4" table:default-cell-style-name="ce100"/>
        <table:table-column table:style-name="co4" table:default-cell-style-name="ce100"/>
        <table:table-column table:style-name="co5" table:number-columns-repeated="16371" table:default-cell-style-name="ce100"/>
        <table:table-row table:style-name="ro1">
          <table:table-cell office:value-type="string" table:style-name="ce1">
            <text:p><text:s text:c="2"/><text:span text:style-name="T3"><text:s/>374 <text:s text:c="4"/>105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16 <text:s text:c="6"/>375<text:s text:c="3"/>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6">臺灣地區治山防災整體治理工程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8">
            <text:p>1. <text:s/>Taiwan Area Watershed Management and Disaster prevention</text:p>
          </table:table-cell>
          <table:covered-table-cell table:number-columns-repeated="4"/>
          <table:table-cell table:number-columns-repeated="16371" table:style-name="ce9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16376" table:style-name="ce1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5" table:style-name="ce14"/>
          <table:table-cell table:number-columns-repeated="16371" table:style-name="ce12"/>
        </table:table-row>
        <table:table-row table:style-name="ro4">
          <table:table-cell office:value-type="string" table:number-columns-spanned="3" table:number-rows-spanned="4" table:style-name="ce154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4" table:number-rows-spanned="1" table:style-name="ce155">
            <text:p>總<text:span text:style-name="T2"><text:s text:c="2"/></text:span>工<text:span text:style-name="T2"><text:s text:c="2"/></text:span>程<text:span text:style-name="T2"><text:s text:c="2"/></text:span>費<text:span text:style-name="T2"><text:s text:c="2"/>(<text:s text:c="2"/></text:span>按<text:span text:style-name="T2"><text:s text:c="2"/></text:span>經<text:span text:style-name="T2"><text:s text:c="2"/></text:span>費<text:span text:style-name="T2"><text:s text:c="2"/></text:span>來<text:span text:style-name="T2"><text:s text:c="2"/></text:span>源<text:span text:style-name="T2"><text:s text:c="2"/></text:span>分<text:span text:style-name="T2"><text:s text:c="2"/>)</text:span>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22">
            <text:p><text:s/><text:span text:style-name="T4">工</text:span><text:s text:c="11"/><text:span text:style-name="T4">作</text:span><text:s text:c="10"/><text:span text:style-name="T4">數</text:span><text:s text:c="11"/><text:span text:style-name="T4">量</text:span></text:p>
          </table:table-cell>
          <table:covered-table-cell table:number-columns-repeated="3"/>
          <table:table-cell table:style-name="ce23"/>
          <table:table-cell table:number-columns-repeated="16371" table:style-name="ce24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156">
            <text:p>Total expenditure</text:p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157">
            <text:p>Statical amount</text:p>
          </table:table-cell>
          <table:covered-table-cell table:number-columns-repeated="3"/>
          <table:table-cell office:value-type="string" table:number-columns-spanned="1" table:number-rows-spanned="2" table:style-name="ce33">
            <text:p>Year, District</text:p>
          </table:table-cell>
          <table:table-cell table:number-columns-repeated="16371" table:style-name="ce34"/>
        </table:table-row>
        <table:table-row table:style-name="ro4">
          <table:covered-table-cell/>
          <table:covered-table-cell table:number-columns-repeated="2"/>
          <table:table-cell office:value-type="string" table:style-name="ce35">
            <text:p>合<text:span text:style-name="T2"><text:s text:c="4"/></text:span>計<text:span text:style-name="T2"><text:s/></text:span></text:p>
          </table:table-cell>
          <table:table-cell office:value-type="string" table:style-name="ce36">
            <text:p>中<text:span text:style-name="T2"><text:s text:c="6"/></text:span>央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縣<text:span text:style-name="T2"><text:s text:c="5"/>(</text:span>市<text:span text:style-name="T2">)</text:span></text:p>
          </table:table-cell>
          <table:table-cell office:value-type="string" table:style-name="ce36">
            <text:p>其<text:span text:style-name="T2"><text:s text:c="7"/></text:span>他</text:p>
          </table:table-cell>
          <table:table-cell table:style-name="ce37"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防砂壩</text:p>
          </table:table-cell>
          <table:table-cell office:value-type="string" table:style-name="ce39">
            <text:p>潛<text:span text:style-name="T2"><text:s text:c="5"/></text:span>壩</text:p>
          </table:table-cell>
          <table:table-cell office:value-type="string" table:style-name="ce39">
            <text:p>堤<text:span text:style-name="T2"><text:s text:c="5"/></text:span>防</text:p>
          </table:table-cell>
          <table:table-cell office:value-type="string" table:style-name="ce40">
            <text:p>整<text:span text:style-name="T2"><text:s text:c="6"/></text:span>流</text:p>
          </table:table-cell>
          <table:covered-table-cell/>
          <table:table-cell table:number-columns-repeated="16371" table:style-name="ce24"/>
        </table:table-row>
        <table:table-row table:style-name="ro4">
          <table:covered-table-cell/>
          <table:covered-table-cell table:number-columns-repeated="2"/>
          <table:table-cell office:value-type="string" table:style-name="ce44">
            <text:p>Total</text:p>
          </table:table-cell>
          <table:table-cell office:value-type="string" table:style-name="ce44">
            <text:p>Central Government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County</text:p>
          </table:table-cell>
          <table:table-cell office:value-type="string" table:style-name="ce45">
            <text:p>Others</text:p>
          </table:table-cell>
          <table:table-cell table:style-name="ce46"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7">
            <text:p>Sabo dam</text:p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Submerged dam</text:p>
          </table:table-cell>
          <table:table-cell office:value-type="string" table:style-name="ce47">
            <text:p>Levee<text:s/></text:p>
          </table:table-cell>
          <table:table-cell office:value-type="string" table:style-name="ce47">
            <text:p>River Regulation</text:p>
            <draw:custom-shape svg:x="0.02083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/>
          <table:table-cell table:number-columns-repeated="16371" table:style-name="ce34"/>
        </table:table-row>
        <table:table-row table:style-name="ro5">
          <table:table-cell table:number-columns-repeated="2" table:style-name="ce50"/>
          <table:table-cell table:style-name="ce51"/>
          <table:table-cell office:value-type="string" table:style-name="ce52">
            <text:p>元</text:p>
          </table:table-cell>
          <table:table-cell office:value-type="string" table:style-name="ce52">
            <text:p>元</text:p>
          </table:table-cell>
          <table:table-cell office:value-type="string" table:style-name="ce52">
            <text:p>元</text:p>
          </table:table-cell>
          <table:table-cell office:value-type="string" table:style-name="ce52">
            <text:p>元</text:p>
          </table:table-cell>
          <table:table-cell table:style-name="ce53"/>
          <table:table-cell office:value-type="string" table:style-name="ce52">
            <text:p>座</text:p>
          </table:table-cell>
          <table:table-cell office:value-type="string" table:style-name="ce52">
            <text:p>座</text:p>
          </table:table-cell>
          <table:table-cell office:value-type="string" table:style-name="ce52">
            <text:p>公尺</text:p>
          </table:table-cell>
          <table:table-cell office:value-type="string" table:style-name="ce52">
            <text:p>公尺</text:p>
          </table:table-cell>
          <table:table-cell table:style-name="ce54"/>
          <table:table-cell table:number-columns-repeated="16371" table:style-name="ce55"/>
        </table:table-row>
        <table:table-row table:style-name="ro5">
          <table:table-cell table:number-columns-repeated="2" table:style-name="ce56"/>
          <table:table-cell table:style-name="ce57"/>
          <table:table-cell office:value-type="string" table:style-name="ce58">
            <text:p>N.T.$<text:s text:c="3"/></text:p>
          </table:table-cell>
          <table:table-cell office:value-type="string" table:style-name="ce58">
            <text:p>N.T.$<text:s text:c="3"/></text:p>
          </table:table-cell>
          <table:table-cell office:value-type="string" table:style-name="ce58">
            <text:p>N.T.$<text:s text:c="3"/></text:p>
          </table:table-cell>
          <table:table-cell office:value-type="string" table:style-name="ce58">
            <text:p>N.T.$<text:s text:c="3"/></text:p>
          </table:table-cell>
          <table:table-cell table:style-name="ce53"/>
          <table:table-cell office:value-type="string" table:style-name="ce59">
            <text:p>place</text:p>
          </table:table-cell>
          <table:table-cell office:value-type="string" table:style-name="ce59">
            <text:p>place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m</text:p>
          </table:table-cell>
          <table:table-cell table:style-name="ce54"/>
          <table:table-cell table:number-columns-repeated="16371" table:style-name="ce55"/>
        </table:table-row>
        <table:table-row table:style-name="ro6">
          <table:table-cell table:number-columns-repeated="2"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4" table:style-name="ce62"/>
          <table:table-cell table:style-name="ce64"/>
          <table:table-cell table:number-columns-repeated="16371" table:style-name="ce2"/>
        </table:table-row>
        <table:table-row table:style-name="ro7" table:visibility="collapse">
          <table:table-cell table:style-name="ce60"/>
          <table:table-cell office:value-type="string" table:style-name="ce65">
            <text:p>民國<text:span text:style-name="T2"><text:s text:c="12"/>87<text:s text:c="12"/></text:span>年度</text:p>
          </table:table-cell>
          <table:table-cell table:style-name="ce66"/>
          <table:table-cell office:value-type="float" office:value="4066915022" table:style-name="ce67">
            <text:p>4 066 915 022</text:p>
          </table:table-cell>
          <table:table-cell office:value-type="float" office:value="2238436172" table:style-name="ce67">
            <text:p>2 238 436 172</text:p>
          </table:table-cell>
          <table:table-cell office:value-type="float" office:value="2393400" table:style-name="ce67">
            <text:p><text:s/>2 393 400</text:p>
          </table:table-cell>
          <table:table-cell office:value-type="string" table:style-name="ce67">
            <text:p>-</text:p>
          </table:table-cell>
          <table:table-cell table:style-name="ce68"/>
          <table:table-cell office:value-type="float" office:value="165" table:style-name="ce68">
            <text:p><text:s text:c="3"/>165</text:p>
          </table:table-cell>
          <table:table-cell office:value-type="float" office:value="435" table:style-name="ce68">
            <text:p><text:s text:c="3"/>435</text:p>
          </table:table-cell>
          <table:table-cell office:value-type="float" office:value="8400" table:style-name="ce68">
            <text:p><text:s text:c="2"/>8 400</text:p>
          </table:table-cell>
          <table:table-cell office:value-type="float" office:value="79115" table:style-name="ce68">
            <text:p><text:s text:c="2"/>79 115</text:p>
          </table:table-cell>
          <table:table-cell office:value-type="string" table:style-name="ce69">
            <text:p><text:s text:c="15"/>1998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70">
            <text:p>民國</text:p>
          </table:table-cell>
          <table:table-cell office:value-type="float" office:value="96" table:style-name="ce71">
            <text:p>96</text:p>
          </table:table-cell>
          <table:table-cell office:value-type="string" table:style-name="ce66">
            <text:p>年度</text:p>
          </table:table-cell>
          <table:table-cell office:value-type="float" office:value="1838866596" table:style-name="ce67">
            <text:p>1 838 866 596</text:p>
          </table:table-cell>
          <table:table-cell office:value-type="float" office:value="1596265498" table:style-name="ce67">
            <text:p>1 596 265 498</text:p>
          </table:table-cell>
          <table:table-cell office:value-type="float" office:value="241254426" table:style-name="ce67">
            <text:p><text:s/>241 254 426</text:p>
          </table:table-cell>
          <table:table-cell office:value-type="float" office:value="1346672" table:style-name="ce67">
            <text:p><text:s/>1 346 672</text:p>
          </table:table-cell>
          <table:table-cell table:style-name="ce68"/>
          <table:table-cell office:value-type="float" office:value="29" table:style-name="ce68">
            <text:p><text:s text:c="3"/>29</text:p>
          </table:table-cell>
          <table:table-cell office:value-type="float" office:value="125" table:style-name="ce68">
            <text:p><text:s text:c="3"/>125</text:p>
          </table:table-cell>
          <table:table-cell office:value-type="float" office:value="9486" table:style-name="ce68">
            <text:p><text:s text:c="2"/>9 486</text:p>
          </table:table-cell>
          <table:table-cell office:value-type="float" office:value="1710623.4" table:style-name="ce68">
            <text:p><text:s/>1 710 623</text:p>
          </table:table-cell>
          <table:table-cell office:value-type="float" office:value="2007" table:style-name="ce72">
            <text:p>2007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97" table:style-name="ce71">
            <text:p>97</text:p>
          </table:table-cell>
          <table:table-cell table:style-name="ce73"/>
          <table:table-cell office:value-type="float" office:value="2975776525" table:style-name="ce67">
            <text:p>2 975 776 525</text:p>
          </table:table-cell>
          <table:table-cell office:value-type="float" office:value="2679471282" table:style-name="ce67">
            <text:p>2 679 471 282</text:p>
          </table:table-cell>
          <table:table-cell office:value-type="float" office:value="293149243" table:style-name="ce67">
            <text:p><text:s/>293 149 243</text:p>
          </table:table-cell>
          <table:table-cell office:value-type="float" office:value="3156000" table:style-name="ce67">
            <text:p><text:s/>3 156 000</text:p>
          </table:table-cell>
          <table:table-cell table:style-name="ce68"/>
          <table:table-cell office:value-type="float" office:value="80" table:style-name="ce68">
            <text:p><text:s text:c="3"/>80</text:p>
          </table:table-cell>
          <table:table-cell office:value-type="float" office:value="144" table:style-name="ce68">
            <text:p><text:s text:c="3"/>144</text:p>
          </table:table-cell>
          <table:table-cell office:value-type="float" office:value="8559" table:style-name="ce68">
            <text:p><text:s text:c="2"/>8 559</text:p>
          </table:table-cell>
          <table:table-cell office:value-type="float" office:value="13473" table:style-name="ce68">
            <text:p><text:s text:c="2"/>13 473</text:p>
          </table:table-cell>
          <table:table-cell office:value-type="float" office:value="2008" table:style-name="ce72">
            <text:p>2008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98" table:style-name="ce71">
            <text:p>98</text:p>
          </table:table-cell>
          <table:table-cell table:style-name="ce73"/>
          <table:table-cell office:value-type="float" office:value="3975618227" table:style-name="ce67">
            <text:p>3 975 618 227</text:p>
          </table:table-cell>
          <table:table-cell office:value-type="float" office:value="2264053695" table:style-name="ce67">
            <text:p>2 264 053 695</text:p>
          </table:table-cell>
          <table:table-cell office:value-type="float" office:value="1707492066" table:style-name="ce67">
            <text:p>1 707 492 066</text:p>
          </table:table-cell>
          <table:table-cell office:value-type="float" office:value="4072466" table:style-name="ce67">
            <text:p><text:s/>4 072 466</text:p>
          </table:table-cell>
          <table:table-cell table:style-name="ce68"/>
          <table:table-cell office:value-type="float" office:value="37" table:style-name="ce68">
            <text:p><text:s text:c="3"/>37</text:p>
          </table:table-cell>
          <table:table-cell office:value-type="float" office:value="137" table:style-name="ce68">
            <text:p><text:s text:c="3"/>137</text:p>
          </table:table-cell>
          <table:table-cell office:value-type="float" office:value="1220" table:style-name="ce68">
            <text:p><text:s text:c="2"/>1 220</text:p>
          </table:table-cell>
          <table:table-cell office:value-type="float" office:value="14669" table:style-name="ce68">
            <text:p><text:s text:c="2"/>14 669</text:p>
          </table:table-cell>
          <table:table-cell office:value-type="float" office:value="2009" table:style-name="ce72">
            <text:p>2009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99" table:style-name="ce71">
            <text:p>99</text:p>
          </table:table-cell>
          <table:table-cell table:style-name="ce73"/>
          <table:table-cell office:value-type="float" office:value="1445524557" table:style-name="ce67">
            <text:p>1 445 524 557</text:p>
          </table:table-cell>
          <table:table-cell office:value-type="float" office:value="1074716017" table:style-name="ce67">
            <text:p>1 074 716 017</text:p>
          </table:table-cell>
          <table:table-cell office:value-type="float" office:value="342361791" table:style-name="ce67">
            <text:p><text:s/>342 361 791</text:p>
          </table:table-cell>
          <table:table-cell office:value-type="float" office:value="28446749" table:style-name="ce67">
            <text:p><text:s/>28 446 749</text:p>
          </table:table-cell>
          <table:table-cell table:style-name="ce68"/>
          <table:table-cell office:value-type="float" office:value="49" table:style-name="ce68">
            <text:p><text:s text:c="3"/>49</text:p>
          </table:table-cell>
          <table:table-cell office:value-type="float" office:value="91" table:style-name="ce68">
            <text:p><text:s text:c="3"/>91</text:p>
          </table:table-cell>
          <table:table-cell office:value-type="float" office:value="1168" table:style-name="ce68">
            <text:p><text:s text:c="2"/>1 168</text:p>
          </table:table-cell>
          <table:table-cell office:value-type="float" office:value="23036.065999999999" table:style-name="ce68">
            <text:p><text:s text:c="2"/>23 036</text:p>
          </table:table-cell>
          <table:table-cell office:value-type="float" office:value="2010" table:style-name="ce72">
            <text:p>2010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100" table:style-name="ce71">
            <text:p>100</text:p>
          </table:table-cell>
          <table:table-cell table:style-name="ce73"/>
          <table:table-cell office:value-type="float" office:value="4472756747" table:style-name="ce67">
            <text:p>4 472 756 747</text:p>
          </table:table-cell>
          <table:table-cell office:value-type="float" office:value="3887609346" table:style-name="ce67">
            <text:p>3 887 609 346</text:p>
          </table:table-cell>
          <table:table-cell office:value-type="float" office:value="585147401" table:style-name="ce67">
            <text:p><text:s/>585 147 401</text:p>
          </table:table-cell>
          <table:table-cell office:value-type="string" table:style-name="ce67">
            <text:p>-</text:p>
          </table:table-cell>
          <table:table-cell table:style-name="ce68"/>
          <table:table-cell office:value-type="float" office:value="188" table:style-name="ce68">
            <text:p><text:s text:c="3"/>188</text:p>
          </table:table-cell>
          <table:table-cell office:value-type="float" office:value="247" table:style-name="ce68">
            <text:p><text:s text:c="3"/>247</text:p>
          </table:table-cell>
          <table:table-cell office:value-type="float" office:value="15741.42" table:style-name="ce68">
            <text:p><text:s text:c="2"/>15 741</text:p>
          </table:table-cell>
          <table:table-cell office:value-type="float" office:value="45035.94" table:style-name="ce68">
            <text:p><text:s text:c="2"/>45 036</text:p>
          </table:table-cell>
          <table:table-cell office:value-type="float" office:value="2011" table:style-name="ce72">
            <text:p>2011</text:p>
          </table:table-cell>
          <table:table-cell table:number-columns-repeated="16371" table:style-name="ce2"/>
        </table:table-row>
        <table:table-row table:style-name="ro7">
          <table:table-cell table:style-name="ce60"/>
          <table:table-cell table:style-name="ce71"/>
          <table:table-cell table:style-name="ce73"/>
          <table:table-cell table:number-columns-repeated="4" table:style-name="ce67"/>
          <table:table-cell table:number-columns-repeated="5" table:style-name="ce68"/>
          <table:table-cell table:style-name="ce72"/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101" table:style-name="ce71">
            <text:p>101</text:p>
          </table:table-cell>
          <table:table-cell table:style-name="ce73"/>
          <table:table-cell office:value-type="float" office:value="3609328975" table:style-name="ce67">
            <text:p>3 609 328 975</text:p>
          </table:table-cell>
          <table:table-cell office:value-type="float" office:value="2736063410" table:style-name="ce67">
            <text:p>2 736 063 410</text:p>
          </table:table-cell>
          <table:table-cell office:value-type="float" office:value="873265565" table:style-name="ce67">
            <text:p><text:s/>873 265 565</text:p>
          </table:table-cell>
          <table:table-cell office:value-type="string" table:style-name="ce67">
            <text:p>-</text:p>
          </table:table-cell>
          <table:table-cell table:style-name="ce68"/>
          <table:table-cell office:value-type="float" office:value="65" table:style-name="ce68">
            <text:p><text:s text:c="3"/>65</text:p>
          </table:table-cell>
          <table:table-cell office:value-type="float" office:value="144" table:style-name="ce68">
            <text:p><text:s text:c="3"/>144</text:p>
          </table:table-cell>
          <table:table-cell office:value-type="float" office:value="5084" table:style-name="ce68">
            <text:p><text:s text:c="2"/>5 084</text:p>
          </table:table-cell>
          <table:table-cell office:value-type="float" office:value="21116" table:style-name="ce68">
            <text:p><text:s text:c="2"/>21 116</text:p>
          </table:table-cell>
          <table:table-cell office:value-type="float" office:value="2012" table:style-name="ce72">
            <text:p>2012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102" table:style-name="ce71">
            <text:p>102</text:p>
          </table:table-cell>
          <table:table-cell table:style-name="ce73"/>
          <table:table-cell office:value-type="float" office:value="4084222983" table:style-name="ce67">
            <text:p>4 084 222 983</text:p>
          </table:table-cell>
          <table:table-cell office:value-type="float" office:value="3349782881" table:style-name="ce67">
            <text:p>3 349 782 881</text:p>
          </table:table-cell>
          <table:table-cell office:value-type="float" office:value="718070665" table:style-name="ce67">
            <text:p><text:s/>718 070 665</text:p>
          </table:table-cell>
          <table:table-cell office:value-type="float" office:value="16369437" table:style-name="ce67">
            <text:p><text:s/>16 369 437</text:p>
          </table:table-cell>
          <table:table-cell table:style-name="ce68"/>
          <table:table-cell office:value-type="float" office:value="133" table:style-name="ce68">
            <text:p><text:s text:c="3"/>133</text:p>
          </table:table-cell>
          <table:table-cell office:value-type="float" office:value="119" table:style-name="ce68">
            <text:p><text:s text:c="3"/>119</text:p>
          </table:table-cell>
          <table:table-cell office:value-type="float" office:value="5161" table:style-name="ce68">
            <text:p><text:s text:c="2"/>5 161</text:p>
          </table:table-cell>
          <table:table-cell office:value-type="float" office:value="17831" table:style-name="ce68">
            <text:p><text:s text:c="2"/>17 831</text:p>
          </table:table-cell>
          <table:table-cell office:value-type="float" office:value="2013" table:style-name="ce72">
            <text:p>2013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103" table:style-name="ce71">
            <text:p>103</text:p>
          </table:table-cell>
          <table:table-cell table:style-name="ce73"/>
          <table:table-cell office:value-type="float" office:value="3545053369" table:style-name="ce67">
            <text:p>3 545 053 369</text:p>
          </table:table-cell>
          <table:table-cell office:value-type="float" office:value="2876227897" table:style-name="ce67">
            <text:p>2 876 227 897</text:p>
          </table:table-cell>
          <table:table-cell office:value-type="float" office:value="668825472" table:style-name="ce67">
            <text:p><text:s/>668 825 472</text:p>
          </table:table-cell>
          <table:table-cell office:value-type="string" table:style-name="ce67">
            <text:p>-</text:p>
          </table:table-cell>
          <table:table-cell table:style-name="ce68"/>
          <table:table-cell office:value-type="float" office:value="91" table:style-name="ce68">
            <text:p><text:s text:c="3"/>91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952" table:style-name="ce68">
            <text:p><text:s text:c="3"/>952</text:p>
          </table:table-cell>
          <table:table-cell office:value-type="float" office:value="13056.9" table:style-name="ce68">
            <text:p><text:s text:c="2"/>13 057</text:p>
          </table:table-cell>
          <table:table-cell office:value-type="float" office:value="2014" table:style-name="ce72">
            <text:p>2014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104" table:style-name="ce71">
            <text:p>104</text:p>
          </table:table-cell>
          <table:table-cell table:style-name="ce73"/>
          <table:table-cell office:value-type="float" office:value="2918154215" table:style-name="ce67">
            <text:p>2 918 154 215</text:p>
          </table:table-cell>
          <table:table-cell office:value-type="float" office:value="2262457591" table:style-name="ce67">
            <text:p>2 262 457 591</text:p>
          </table:table-cell>
          <table:table-cell office:value-type="float" office:value="655696624" table:style-name="ce67">
            <text:p><text:s/>655 696 624</text:p>
          </table:table-cell>
          <table:table-cell office:value-type="string" table:style-name="ce67">
            <text:p>-</text:p>
          </table:table-cell>
          <table:table-cell table:style-name="ce68"/>
          <table:table-cell office:value-type="float" office:value="54" table:style-name="ce68">
            <text:p><text:s text:c="3"/>54</text:p>
          </table:table-cell>
          <table:table-cell office:value-type="float" office:value="55" table:style-name="ce68">
            <text:p><text:s text:c="3"/>55</text:p>
          </table:table-cell>
          <table:table-cell office:value-type="float" office:value="500" table:style-name="ce68">
            <text:p><text:s text:c="3"/>500</text:p>
          </table:table-cell>
          <table:table-cell office:value-type="float" office:value="13602" table:style-name="ce68">
            <text:p><text:s text:c="2"/>13 602</text:p>
          </table:table-cell>
          <table:table-cell office:value-type="float" office:value="2015" table:style-name="ce72">
            <text:p>2015</text:p>
          </table:table-cell>
          <table:table-cell table:number-columns-repeated="16371" table:style-name="ce2"/>
        </table:table-row>
        <table:table-row table:style-name="ro8">
          <table:table-cell table:style-name="ce74"/>
          <table:table-cell office:value-type="float" office:value="105" table:style-name="ce75">
            <text:p>105</text:p>
          </table:table-cell>
          <table:table-cell table:style-name="ce76"/>
          <table:table-cell office:value-type="float" office:value="2990810166" table:style-name="ce77">
            <text:p>2 990 810 166</text:p>
          </table:table-cell>
          <table:table-cell office:value-type="float" office:value="2393001373" table:style-name="ce77">
            <text:p>2 393 001 373</text:p>
          </table:table-cell>
          <table:table-cell office:value-type="float" office:value="597808793" table:style-name="ce77">
            <text:p><text:s/>597 808 793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0" table:style-name="ce77">
            <text:p><text:s text:c="3"/>50</text:p>
          </table:table-cell>
          <table:table-cell office:value-type="float" office:value="56" table:style-name="ce77">
            <text:p><text:s text:c="3"/>56</text:p>
          </table:table-cell>
          <table:table-cell office:value-type="float" office:value="487" table:style-name="ce77">
            <text:p><text:s text:c="3"/>487</text:p>
          </table:table-cell>
          <table:table-cell office:value-type="float" office:value="10531" table:style-name="ce77">
            <text:p><text:s text:c="2"/>10 531</text:p>
          </table:table-cell>
          <table:table-cell office:value-type="float" office:value="2016" table:style-name="ce79">
            <text:p>2016</text:p>
          </table:table-cell>
          <table:table-cell table:number-columns-repeated="16371" table:style-name="ce80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4" table:style-name="ce67"/>
          <table:table-cell table:number-columns-repeated="5" table:style-name="ce68"/>
          <table:table-cell table:style-name="ce64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226548611" table:style-name="ce84">
            <text:p><text:s/>226 548 611</text:p>
          </table:table-cell>
          <table:table-cell office:value-type="float" office:value="139908675" table:style-name="ce84">
            <text:p><text:s/>139 908 675</text:p>
          </table:table-cell>
          <table:table-cell office:value-type="float" office:value="86639936" table:style-name="ce84">
            <text:p><text:s/>86 639 936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16" table:style-name="ce85">
            <text:p><text:s text:c="3"/>16</text:p>
          </table:table-cell>
          <table:table-cell office:value-type="float" office:value="5" table:style-name="ce85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2754" table:style-name="ce85">
            <text:p><text:s text:c="2"/>2 754</text:p>
          </table:table-cell>
          <table:table-cell office:value-type="string" table:style-name="ce86">
            <text:p><text:s/>New Taipei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88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float" office:value="145462432" table:style-name="ce84">
            <text:p><text:s/>145 462 432</text:p>
          </table:table-cell>
          <table:table-cell office:value-type="float" office:value="6000000" table:style-name="ce84">
            <text:p><text:s/>6 000 000</text:p>
          </table:table-cell>
          <table:table-cell office:value-type="float" office:value="139462432" table:style-name="ce84">
            <text:p><text:s/>139 462 432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Taipei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89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52903213" table:style-name="ce84">
            <text:p><text:s/>52 903 213</text:p>
          </table:table-cell>
          <table:table-cell office:value-type="float" office:value="30961401" table:style-name="ce84">
            <text:p><text:s/>30 961 401</text:p>
          </table:table-cell>
          <table:table-cell office:value-type="float" office:value="21941812" table:style-name="ce84">
            <text:p><text:s/>21 941 812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Taoyuan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89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275562365" table:style-name="ce84">
            <text:p><text:s/>275 562 365</text:p>
          </table:table-cell>
          <table:table-cell office:value-type="float" office:value="176759073" table:style-name="ce84">
            <text:p><text:s/>176 759 073</text:p>
          </table:table-cell>
          <table:table-cell office:value-type="float" office:value="98803292" table:style-name="ce84">
            <text:p><text:s/>98 803 292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2" table:style-name="ce85">
            <text:p><text:s text:c="3"/>2</text:p>
          </table:table-cell>
          <table:table-cell office:value-type="float" office:value="5" table:style-name="ce85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00" table:style-name="ce85">
            <text:p><text:s text:c="3"/>700</text:p>
          </table:table-cell>
          <table:table-cell office:value-type="string" table:style-name="ce86">
            <text:p><text:s/>Taichung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88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306416352" table:style-name="ce84">
            <text:p><text:s/>306 416 352</text:p>
          </table:table-cell>
          <table:table-cell office:value-type="float" office:value="251689803" table:style-name="ce84">
            <text:p><text:s/>251 689 803</text:p>
          </table:table-cell>
          <table:table-cell office:value-type="float" office:value="54726549" table:style-name="ce84">
            <text:p><text:s/>54 726 549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2" table:style-name="ce85">
            <text:p><text:s text:c="3"/>2</text:p>
          </table:table-cell>
          <table:table-cell office:value-type="float" office:value="14" table:style-name="ce85">
            <text:p><text:s text:c="3"/>14</text:p>
          </table:table-cell>
          <table:table-cell office:value-type="string" table:style-name="ce85">
            <text:p>-</text:p>
          </table:table-cell>
          <table:table-cell office:value-type="float" office:value="1020" table:style-name="ce85">
            <text:p><text:s text:c="2"/>1 020</text:p>
          </table:table-cell>
          <table:table-cell office:value-type="string" table:style-name="ce86">
            <text:p><text:s/>Tainan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88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276658558" table:style-name="ce84">
            <text:p><text:s/>276 658 558</text:p>
          </table:table-cell>
          <table:table-cell office:value-type="float" office:value="221033351" table:style-name="ce84">
            <text:p><text:s/>221 033 351</text:p>
          </table:table-cell>
          <table:table-cell office:value-type="float" office:value="55625207" table:style-name="ce84">
            <text:p><text:s/>55 625 207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3" table:style-name="ce85">
            <text:p><text:s text:c="3"/>3</text:p>
          </table:table-cell>
          <table:table-cell office:value-type="float" office:value="5" table:style-name="ce85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1832" table:style-name="ce85">
            <text:p><text:s text:c="2"/>1 832</text:p>
          </table:table-cell>
          <table:table-cell office:value-type="string" table:style-name="ce86">
            <text:p><text:s/>Kaohsiung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90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149079293" table:style-name="ce84">
            <text:p><text:s/>149 079 293</text:p>
          </table:table-cell>
          <table:table-cell office:value-type="float" office:value="149079293" table:style-name="ce84">
            <text:p><text:s/>149 079 293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9" table:style-name="ce85">
            <text:p><text:s text:c="3"/>9</text:p>
          </table:table-cell>
          <table:table-cell office:value-type="float" office:value="12" table:style-name="ce85">
            <text:p><text:s text:c="3"/>12</text:p>
          </table:table-cell>
          <table:table-cell office:value-type="float" office:value="100" table:style-name="ce85">
            <text:p><text:s text:c="3"/>100</text:p>
          </table:table-cell>
          <table:table-cell office:value-type="float" office:value="650" table:style-name="ce85">
            <text:p><text:s text:c="3"/>650</text:p>
          </table:table-cell>
          <table:table-cell office:value-type="string" table:style-name="ce86">
            <text:p>Yilan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float" office:value="272309230" table:style-name="ce84">
            <text:p><text:s/>272 309 230</text:p>
          </table:table-cell>
          <table:table-cell office:value-type="float" office:value="272309230" table:style-name="ce84">
            <text:p><text:s/>272 309 230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9" table:style-name="ce85">
            <text:p><text:s text:c="3"/>9</text:p>
          </table:table-cell>
          <table:table-cell office:value-type="float" office:value="1" table:style-name="ce85">
            <text:p><text:s text:c="3"/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Hsinchu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289203359" table:style-name="ce84">
            <text:p><text:s/>289 203 359</text:p>
          </table:table-cell>
          <table:table-cell office:value-type="float" office:value="260420794" table:style-name="ce84">
            <text:p><text:s/>260 420 794</text:p>
          </table:table-cell>
          <table:table-cell office:value-type="float" office:value="28782565" table:style-name="ce84">
            <text:p><text:s/>28 782 565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1" table:style-name="ce85">
            <text:p><text:s text:c="3"/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Miaoli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36710639" table:style-name="ce84">
            <text:p><text:s/>36 710 639</text:p>
          </table:table-cell>
          <table:table-cell office:value-type="float" office:value="22705639" table:style-name="ce84">
            <text:p><text:s/>22 705 639</text:p>
          </table:table-cell>
          <table:table-cell office:value-type="float" office:value="14005000" table:style-name="ce84">
            <text:p><text:s/>14 005 000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string" table:style-name="ce85">
            <text:p>-</text:p>
          </table:table-cell>
          <table:table-cell office:value-type="float" office:value="445" table:style-name="ce85">
            <text:p><text:s text:c="3"/>445</text:p>
          </table:table-cell>
          <table:table-cell office:value-type="string" table:style-name="ce86">
            <text:p><text:s/>Changhua Coun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86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float" office:value="267293899" table:style-name="ce84">
            <text:p><text:s/>267 293 899</text:p>
          </table:table-cell>
          <table:table-cell office:value-type="float" office:value="172521899" table:style-name="ce84">
            <text:p><text:s/>172 521 899</text:p>
          </table:table-cell>
          <table:table-cell office:value-type="float" office:value="94772000" table:style-name="ce84">
            <text:p><text:s/>94 772 000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2" table:style-name="ce85">
            <text:p><text:s text:c="3"/>2</text:p>
          </table:table-cell>
          <table:table-cell office:value-type="float" office:value="1" table:style-name="ce85">
            <text:p><text:s text:c="3"/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Nantou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168264037" table:style-name="ce84">
            <text:p><text:s/>168 264 037</text:p>
          </table:table-cell>
          <table:table-cell office:value-type="float" office:value="168264037" table:style-name="ce84">
            <text:p><text:s/>168 264 037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float" office:value="3" table:style-name="ce85">
            <text:p><text:s text:c="3"/>3</text:p>
          </table:table-cell>
          <table:table-cell office:value-type="float" office:value="42" table:style-name="ce85">
            <text:p><text:s text:c="3"/>42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Yunlin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174956708" table:style-name="ce84">
            <text:p><text:s/>174 956 708</text:p>
          </table:table-cell>
          <table:table-cell office:value-type="float" office:value="174956708" table:style-name="ce84">
            <text:p><text:s/>174 956 708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3" table:style-name="ce85">
            <text:p><text:s text:c="3"/>3</text:p>
          </table:table-cell>
          <table:table-cell office:value-type="float" office:value="1" table:style-name="ce85">
            <text:p><text:s text:c="3"/>1</text:p>
          </table:table-cell>
          <table:table-cell office:value-type="string" table:style-name="ce85">
            <text:p>-</text:p>
          </table:table-cell>
          <table:table-cell office:value-type="float" office:value="1840" table:style-name="ce85">
            <text:p><text:s text:c="2"/>1 840</text:p>
          </table:table-cell>
          <table:table-cell office:value-type="string" table:style-name="ce86">
            <text:p><text:s/>Chiayi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113675873" table:style-name="ce84">
            <text:p><text:s/>113 675 873</text:p>
          </table:table-cell>
          <table:table-cell office:value-type="float" office:value="113675873" table:style-name="ce84">
            <text:p><text:s/>113 675 873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290" table:style-name="ce85">
            <text:p><text:s text:c="2"/>1 290</text:p>
          </table:table-cell>
          <table:table-cell office:value-type="string" table:style-name="ce86">
            <text:p><text:s/>Pingtung Coun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4" table:style-name="ce84"/>
          <table:table-cell table:number-columns-repeated="5" table:style-name="ce85"/>
          <table:table-cell table:style-name="ce86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72755775" table:style-name="ce84">
            <text:p><text:s/>72 755 775</text:p>
          </table:table-cell>
          <table:table-cell office:value-type="float" office:value="72755775" table:style-name="ce84">
            <text:p><text:s/>72 755 775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float" office:value="4" table:style-name="ce85">
            <text:p><text:s text:c="3"/>4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Taitung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121819920" table:style-name="ce84">
            <text:p><text:s/>121 819 920</text:p>
          </table:table-cell>
          <table:table-cell office:value-type="float" office:value="121819920" table:style-name="ce84">
            <text:p><text:s/>121 819 920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float" office:value="1" table:style-name="ce85">
            <text:p><text:s text:c="3"/>1</text:p>
          </table:table-cell>
          <table:table-cell office:value-type="float" office:value="3" table:style-name="ce85">
            <text:p><text:s text:c="3"/>3</text:p>
          </table:table-cell>
          <table:table-cell office:value-type="float" office:value="345" table:style-name="ce85">
            <text:p><text:s text:c="3"/>345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Hualien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Penghu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float" office:value="26907502" table:style-name="ce84">
            <text:p><text:s/>26 907 502</text:p>
          </table:table-cell>
          <table:table-cell office:value-type="float" office:value="26907502" table:style-name="ce84">
            <text:p><text:s/>26 907 502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Keelung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9" table:style-name="ce92"/>
          <table:table-cell table:style-name="ce86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6487900" table:style-name="ce84">
            <text:p><text:s/>6 487 900</text:p>
          </table:table-cell>
          <table:table-cell office:value-type="float" office:value="6487900" table:style-name="ce84">
            <text:p><text:s/>6 487 900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Hsinchu Ci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float" office:value="7794500" table:style-name="ce84">
            <text:p><text:s/>7 794 500</text:p>
          </table:table-cell>
          <table:table-cell office:value-type="float" office:value="4744500" table:style-name="ce84">
            <text:p><text:s/>4 744 500</text:p>
          </table:table-cell>
          <table:table-cell office:value-type="float" office:value="3050000" table:style-name="ce84">
            <text:p><text:s/>3 050 000</text:p>
          </table:table-cell>
          <table:table-cell office:value-type="string" table:style-name="ce84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<text:s/>Chiayi City</text:p>
          </table:table-cell>
          <table:table-cell table:number-columns-repeated="16371" table:style-name="ce24"/>
        </table:table-row>
        <table:table-row table:style-name="ro11">
          <table:table-cell table:number-columns-spanned="3" table:number-rows-spanned="1" table:style-name="ce93"/>
          <table:covered-table-cell table:number-columns-repeated="2"/>
          <table:table-cell table:number-columns-repeated="4" table:style-name="ce94"/>
          <table:table-cell table:style-name="ce20"/>
          <table:table-cell table:number-columns-repeated="4" table:style-name="ce95"/>
          <table:table-cell table:style-name="ce96"/>
          <table:table-cell table:number-columns-repeated="16371" table:style-name="ce24"/>
        </table:table-row>
        <table:table-row table:style-name="ro8">
          <table:table-cell office:value-type="string" table:number-columns-spanned="4" table:number-rows-spanned="1" table:style-name="ce153">
            <text:p><text:s text:c="3"/><text:span text:style-name="T4">資料來源</text:span><text:s/><text:span text:style-name="T4">：</text:span><text:span text:style-name="T4">行政院農業委員會水土保持局。</text:span></text:p>
          </table:table-cell>
          <table:covered-table-cell table:number-columns-repeated="3"/>
          <table:table-cell table:number-columns-repeated="3" table:style-name="ce60"/>
          <table:table-cell table:style-name="ce2"/>
          <table:table-cell office:value-type="string" table:number-columns-spanned="3" table:number-rows-spanned="1" table:style-name="ce98">
            <text:p><text:s text:c="3"/>Source <text:s/>: Soil and Water Conservation Bureau, COA, Executive Yuan.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number-rows-repeated="1048520" table:style-name="ro12">
          <table:table-cell table:number-columns-repeated="16384"/>
        </table:table-row>
      </table:table>
      <table:table table:name="防災工程-2" table:style-name="ta1">
        <table:table-column table:style-name="co1" table:number-columns-repeated="3" table:default-cell-style-name="ce100"/>
        <table:table-column table:style-name="co2" table:number-columns-repeated="4" table:default-cell-style-name="ce100"/>
        <table:table-column table:style-name="co3" table:default-cell-style-name="ce100"/>
        <table:table-column table:style-name="co2" table:default-cell-style-name="ce100"/>
        <table:table-column table:style-name="co2" table:number-columns-repeated="2" table:default-cell-style-name="ce152"/>
        <table:table-column table:style-name="co2" table:default-cell-style-name="ce100"/>
        <table:table-column table:style-name="co4" table:default-cell-style-name="ce100"/>
        <table:table-column table:style-name="co5" table:number-columns-repeated="16371" table:default-cell-style-name="ce100"/>
        <table:table-row table:style-name="ro1">
          <table:table-cell office:value-type="string" table:style-name="ce1">
            <text:p><text:s text:c="2"/><text:span text:style-name="T3"><text:s/>376 <text:s text:c="4"/>105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6" table:style-name="ce2"/>
          <table:table-cell table:style-name="ce101"/>
          <table:table-cell table:style-name="ce102"/>
          <table:table-cell office:value-type="string" table:number-columns-spanned="2" table:number-rows-spanned="1" table:style-name="ce4">
            <text:p>AG. STATISTICS YEARBOOK 2016 <text:s text:c="6"/>377<text:s text:c="3"/>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6">臺灣地區治山防災整體治理工程</text:span>(<text:span text:style-name="T6">續</text:span>)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8">
            <text:p>1. <text:s/>Taiwan Area Watershed Management and Disaster Prevention ( Cont'd )</text:p>
          </table:table-cell>
          <table:covered-table-cell table:number-columns-repeated="4"/>
          <table:table-cell table:number-columns-repeated="16371" table:style-name="ce9"/>
        </table:table-row>
        <table:table-row table:style-name="ro3">
          <table:table-cell table:number-columns-repeated="7" table:style-name="ce10"/>
          <table:table-cell table:style-name="ce11"/>
          <table:table-cell table:style-name="ce10"/>
          <table:table-cell table:number-columns-repeated="2" table:style-name="ce103"/>
          <table:table-cell table:number-columns-repeated="16373" table:style-name="ce10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4"/>
          <table:table-cell table:number-columns-repeated="2" table:style-name="ce104"/>
          <table:table-cell table:number-columns-repeated="2" table:style-name="ce14"/>
          <table:table-cell table:number-columns-repeated="16371" table:style-name="ce12"/>
        </table:table-row>
        <table:table-row table:style-name="ro4">
          <table:table-cell office:value-type="string" table:number-columns-spanned="3" table:number-rows-spanned="4" table:style-name="ce154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4" table:number-rows-spanned="2" table:style-name="ce158">
            <text:p><text:s/><text:span text:style-name="T4">工</text:span><text:s text:c="11"/><text:span text:style-name="T4">作</text:span><text:s text:c="10"/><text:span text:style-name="T4">數</text:span><text:s text:c="11"/><text:span text:style-name="T4">量</text:span>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2" table:style-name="ce159">
            <text:p>Statical amount</text:p>
            <draw:custom-shape svg:x="0.02083in" svg:y="0.02083in" svg:width="0in" svg:height="0.02083in" draw:z-index="38" draw:id="id50" draw:style-name="a5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9" draw:id="id51" draw:style-name="a5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52" draw:style-name="a52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1" draw:id="id53" draw:style-name="a53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23"/>
          <table:table-cell table:number-columns-repeated="16371" table:style-name="ce24"/>
        </table:table-row>
        <table:table-row table:style-name="ro4">
          <table:covered-table-cell/>
          <table:covered-table-cell table:number-columns-repeated="2"/>
          <table:covered-table-cell>
            <draw:custom-shape svg:x="0.02083in" svg:y="0.02083in" svg:width="0in" svg:height="0.01042in" draw:z-index="13" draw:id="id25" draw:style-name="a2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24" draw:style-name="a2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/>
          <table:covered-table-cell>
            <draw:custom-shape svg:x="0.02083in" svg:y="0.02083in" svg:width="0in" svg:height="0.01042in" draw:z-index="35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4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7" draw:id="id49" draw:style-name="a4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6" draw:id="id48" draw:style-name="a4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table:number-columns-spanned="1" table:number-rows-spanned="2" table:style-name="ce33">
            <text:p>Year, District</text:p>
          </table:table-cell>
          <table:table-cell table:number-columns-repeated="16371" table:style-name="ce34"/>
        </table:table-row>
        <table:table-row table:style-name="ro4">
          <table:covered-table-cell/>
          <table:covered-table-cell table:number-columns-repeated="2"/>
          <table:table-cell office:value-type="string" table:style-name="ce112">
            <text:p>固<text:span text:style-name="T2"><text:s text:c="2"/></text:span>床<text:span text:style-name="T2"><text:s text:c="2"/></text:span>工</text:p>
            <draw:custom-shape svg:x="0.02083in" svg:y="0.02083in" svg:width="0in" svg:height="0.01042in" draw:z-index="15" draw:id="id27" draw:style-name="a27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3">
            <text:p>護<text:span text:style-name="T2"><text:s text:c="6"/></text:span>岸</text:p>
            <draw:custom-shape svg:x="0in" svg:y="0.02083in" svg:width="0in" svg:height="0.02083in" draw:z-index="9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3" draw:id="id45" draw:style-name="a45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10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2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58" draw:style-name="a5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崩塌地處理</text:p>
          </table:table-cell>
          <table:table-cell office:value-type="string" table:style-name="ce39">
            <text:p>丁<text:span text:style-name="T2"><text:s text:c="6"/></text:span>壩</text:p>
          </table:table-cell>
          <table:table-cell table:style-name="ce114">
            <draw:custom-shape svg:x="0in" svg:y="0.02083in" svg:width="0in" svg:height="0.02083in" draw:z-index="11" draw:id="id23" draw:style-name="a23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5">
            <text:p>植生綠美化</text:p>
            <draw:custom-shape svg:x="0in" svg:y="0.02083in" svg:width="0in" svg:height="0.01042in" draw:z-index="23" draw:id="id35" draw:style-name="a35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6">
            <text:p>排水工程</text:p>
          </table:table-cell>
          <table:table-cell office:value-type="string" table:style-name="ce117">
            <text:p>擋土牆</text:p>
          </table:table-cell>
          <table:table-cell office:value-type="string" table:style-name="ce118">
            <text:p>魚<text:span text:style-name="T2"><text:s text:c="6"/></text:span>道</text:p>
          </table:table-cell>
          <table:covered-table-cell/>
          <table:table-cell table:number-columns-repeated="16371" table:style-name="ce24"/>
        </table:table-row>
        <table:table-row table:style-name="ro4">
          <table:covered-table-cell/>
          <table:covered-table-cell table:number-columns-repeated="2"/>
          <table:table-cell office:value-type="string" table:style-name="ce119">
            <text:p>Groundsill works</text:p>
            <draw:custom-shape svg:x="0.02083in" svg:y="0.02083in" svg:width="0in" svg:height="0.01042in" draw:z-index="19" draw:id="id31" draw:style-name="a3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6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29" draw:style-name="a2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Bank Revetment</text:p>
            <draw:custom-shape svg:x="0in" svg:y="0.02083in" svg:width="0in" svg:height="0.01042in" draw:z-index="31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" draw:id="id14" draw:style-name="a1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60" draw:style-name="a6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9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50" draw:id="id62" draw:style-name="a6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Landslide control</text:p>
          </table:table-cell>
          <table:table-cell office:value-type="string" table:style-name="ce44">
            <text:p>Spur dikes</text:p>
          </table:table-cell>
          <table:table-cell table:style-name="ce120">
            <draw:custom-shape svg:x="0in" svg:y="0.02083in" svg:width="0in" svg:height="0.02083in" draw:z-index="3" draw:id="id15" draw:style-name="a15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1">
            <text:p>Vegetation greening</text:p>
            <draw:custom-shape svg:x="0in" svg:y="0.02083in" svg:width="0in" svg:height="0.02083in" draw:z-index="20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1" draw:id="id33" draw:style-name="a3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18" draw:style-name="a1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19" draw:style-name="a1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Water drainage works</text:p>
            <draw:custom-shape svg:x="0.02083in" svg:y="0.02083in" svg:width="0in" svg:height="0.02083in" draw:z-index="24" draw:id="id36" draw:style-name="a36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5" draw:id="id37" draw:style-name="a37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20" draw:style-name="a20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" draw:id="id16" draw:style-name="a16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17" draw:style-name="a17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26" draw:id="id38" draw:style-name="a38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3">
            <text:p>Retaining wall</text:p>
            <draw:custom-shape svg:x="0.02083in" svg:y="0.02083in" svg:width="0in" svg:height="0.02083in" draw:z-index="42" draw:id="id54" draw:style-name="a5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3" draw:id="id55" draw:style-name="a55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39" draw:style-name="a39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8" draw:id="id40" draw:style-name="a40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29" draw:id="id41" draw:style-name="a41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44" draw:id="id56" draw:style-name="a56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4">
            <text:p>Fishway</text:p>
          </table:table-cell>
          <table:table-cell table:style-name="ce49"/>
          <table:table-cell table:number-columns-repeated="16371" table:style-name="ce34"/>
        </table:table-row>
        <table:table-row table:style-name="ro5">
          <table:table-cell table:number-columns-repeated="2" table:style-name="ce50"/>
          <table:table-cell table:style-name="ce51"/>
          <table:table-cell office:value-type="string" table:style-name="ce52">
            <text:p>座</text:p>
          </table:table-cell>
          <table:table-cell office:value-type="string" table:style-name="ce125">
            <text:p>公尺</text:p>
          </table:table-cell>
          <table:table-cell office:value-type="string" table:style-name="ce125">
            <text:p>處</text:p>
          </table:table-cell>
          <table:table-cell office:value-type="string" table:style-name="ce125">
            <text:p>座</text:p>
          </table:table-cell>
          <table:table-cell table:style-name="ce56"/>
          <table:table-cell office:value-type="string" table:style-name="ce125">
            <text:p>平方公尺</text:p>
          </table:table-cell>
          <table:table-cell office:value-type="string" table:style-name="ce126">
            <text:p>公尺</text:p>
          </table:table-cell>
          <table:table-cell office:value-type="string" table:style-name="ce126">
            <text:p>公尺</text:p>
          </table:table-cell>
          <table:table-cell office:value-type="string" table:style-name="ce125">
            <text:p>座</text:p>
          </table:table-cell>
          <table:table-cell table:style-name="ce54"/>
          <table:table-cell table:number-columns-repeated="16371" table:style-name="ce55"/>
        </table:table-row>
        <table:table-row table:style-name="ro5">
          <table:table-cell table:number-columns-repeated="2" table:style-name="ce56"/>
          <table:table-cell table:style-name="ce57"/>
          <table:table-cell office:value-type="string" table:style-name="ce59">
            <text:p>place</text:p>
          </table:table-cell>
          <table:table-cell office:value-type="string" table:style-name="ce58">
            <text:p>m</text:p>
          </table:table-cell>
          <table:table-cell office:value-type="string" table:style-name="ce58">
            <text:p>place</text:p>
          </table:table-cell>
          <table:table-cell office:value-type="string" table:style-name="ce59">
            <text:p>place</text:p>
          </table:table-cell>
          <table:table-cell table:style-name="ce56"/>
          <table:table-cell office:value-type="string" table:style-name="ce53">
            <text:p><text:s text:c="34"/>m<text:span text:style-name="T8">2</text:span></text:p>
          </table:table-cell>
          <table:table-cell office:value-type="string" table:style-name="ce127">
            <text:p>m</text:p>
          </table:table-cell>
          <table:table-cell office:value-type="string" table:style-name="ce127">
            <text:p>m</text:p>
          </table:table-cell>
          <table:table-cell office:value-type="string" table:style-name="ce59">
            <text:p>place</text:p>
          </table:table-cell>
          <table:table-cell table:style-name="ce54"/>
          <table:table-cell table:number-columns-repeated="16371" table:style-name="ce55"/>
        </table:table-row>
        <table:table-row table:style-name="ro6"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2"/>
          <table:table-cell table:style-name="ce60"/>
          <table:table-cell table:style-name="ce2"/>
          <table:table-cell table:number-columns-repeated="2" table:style-name="ce102"/>
          <table:table-cell table:style-name="ce2"/>
          <table:table-cell table:style-name="ce64"/>
          <table:table-cell table:number-columns-repeated="16371" table:style-name="ce2"/>
        </table:table-row>
        <table:table-row table:style-name="ro7" table:visibility="collapse">
          <table:table-cell table:style-name="ce60"/>
          <table:table-cell office:value-type="string" table:style-name="ce65">
            <text:p>民國<text:span text:style-name="T2"><text:s text:c="12"/>87<text:s text:c="12"/></text:span>年度</text:p>
          </table:table-cell>
          <table:table-cell table:style-name="ce66"/>
          <table:table-cell office:value-type="float" office:value="2601" table:style-name="ce128">
            <text:p><text:s/>2 601<text:s/></text:p>
          </table:table-cell>
          <table:table-cell office:value-type="float" office:value="121125" table:style-name="ce129">
            <text:p><text:s/>121 125</text:p>
          </table:table-cell>
          <table:table-cell office:value-type="float" office:value="48" table:style-name="ce129">
            <text:p><text:s text:c="2"/>48</text:p>
          </table:table-cell>
          <table:table-cell office:value-type="float" office:value="3" table:style-name="ce129">
            <text:p><text:s text:c="2"/>3</text:p>
          </table:table-cell>
          <table:table-cell table:style-name="ce129"/>
          <table:table-cell office:value-type="float" office:value="2920" table:style-name="ce129">
            <text:p><text:s/>2 920</text:p>
          </table:table-cell>
          <table:table-cell office:value-type="float" office:value="34552" table:style-name="ce130">
            <text:p><text:s/>34 552</text:p>
          </table:table-cell>
          <table:table-cell office:value-type="float" office:value="6280" table:style-name="ce130">
            <text:p><text:s/>6 280</text:p>
          </table:table-cell>
          <table:table-cell office:value-type="float" office:value="333" table:style-name="ce131">
            <text:p><text:s text:c="2"/>333</text:p>
          </table:table-cell>
          <table:table-cell office:value-type="string" table:style-name="ce69">
            <text:p><text:s text:c="15"/>1998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70">
            <text:p>民國</text:p>
          </table:table-cell>
          <table:table-cell office:value-type="float" office:value="96" table:style-name="ce71">
            <text:p>96</text:p>
          </table:table-cell>
          <table:table-cell office:value-type="string" table:style-name="ce66">
            <text:p>年度</text:p>
          </table:table-cell>
          <table:table-cell office:value-type="float" office:value="1561" table:style-name="ce132">
            <text:p><text:s text:c="2"/>1 561</text:p>
          </table:table-cell>
          <table:table-cell office:value-type="float" office:value="55597" table:style-name="ce133">
            <text:p><text:s text:c="2"/>55 597</text:p>
          </table:table-cell>
          <table:table-cell office:value-type="float" office:value="146" table:style-name="ce133">
            <text:p><text:s text:c="3"/>146</text:p>
          </table:table-cell>
          <table:table-cell office:value-type="float" office:value="16" table:style-name="ce133">
            <text:p><text:s text:c="3"/>16</text:p>
          </table:table-cell>
          <table:table-cell table:style-name="ce133"/>
          <table:table-cell office:value-type="float" office:value="47573" table:style-name="ce133">
            <text:p><text:s text:c="2"/>47 573</text:p>
          </table:table-cell>
          <table:table-cell office:value-type="float" office:value="3107" table:style-name="ce134">
            <text:p><text:s text:c="2"/>3 107</text:p>
          </table:table-cell>
          <table:table-cell office:value-type="float" office:value="5996.34" table:style-name="ce134">
            <text:p><text:s text:c="2"/>5 996</text:p>
          </table:table-cell>
          <table:table-cell office:value-type="float" office:value="5" table:style-name="ce135">
            <text:p><text:s text:c="3"/>5</text:p>
          </table:table-cell>
          <table:table-cell office:value-type="float" office:value="2007" table:style-name="ce72">
            <text:p>2007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97" table:style-name="ce71">
            <text:p>97</text:p>
          </table:table-cell>
          <table:table-cell table:style-name="ce73"/>
          <table:table-cell office:value-type="float" office:value="2322" table:style-name="ce132">
            <text:p><text:s text:c="2"/>2 322</text:p>
          </table:table-cell>
          <table:table-cell office:value-type="float" office:value="56802" table:style-name="ce133">
            <text:p><text:s text:c="2"/>56 802</text:p>
          </table:table-cell>
          <table:table-cell office:value-type="float" office:value="536" table:style-name="ce133">
            <text:p><text:s text:c="3"/>536</text:p>
          </table:table-cell>
          <table:table-cell office:value-type="float" office:value="25" table:style-name="ce133">
            <text:p><text:s text:c="3"/>25</text:p>
          </table:table-cell>
          <table:table-cell table:style-name="ce133"/>
          <table:table-cell office:value-type="float" office:value="95392" table:style-name="ce133">
            <text:p><text:s text:c="2"/>95 392</text:p>
          </table:table-cell>
          <table:table-cell office:value-type="float" office:value="8477.5" table:style-name="ce134">
            <text:p><text:s text:c="2"/>8 478</text:p>
          </table:table-cell>
          <table:table-cell office:value-type="float" office:value="7349" table:style-name="ce134">
            <text:p><text:s text:c="2"/>7 349</text:p>
          </table:table-cell>
          <table:table-cell office:value-type="string" table:style-name="ce135">
            <text:p>-</text:p>
          </table:table-cell>
          <table:table-cell office:value-type="float" office:value="2008" table:style-name="ce72">
            <text:p>2008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98" table:style-name="ce71">
            <text:p>98</text:p>
          </table:table-cell>
          <table:table-cell table:style-name="ce73"/>
          <table:table-cell office:value-type="float" office:value="7090" table:style-name="ce132">
            <text:p><text:s text:c="2"/>7 090</text:p>
          </table:table-cell>
          <table:table-cell office:value-type="float" office:value="51195" table:style-name="ce133">
            <text:p><text:s text:c="2"/>51 195</text:p>
          </table:table-cell>
          <table:table-cell office:value-type="float" office:value="59" table:style-name="ce133">
            <text:p><text:s text:c="3"/>59</text:p>
          </table:table-cell>
          <table:table-cell office:value-type="float" office:value="216" table:style-name="ce133">
            <text:p><text:s text:c="3"/>216</text:p>
          </table:table-cell>
          <table:table-cell table:style-name="ce133"/>
          <table:table-cell office:value-type="float" office:value="85220" table:style-name="ce133">
            <text:p><text:s text:c="2"/>85 220</text:p>
          </table:table-cell>
          <table:table-cell office:value-type="float" office:value="8690.6" table:style-name="ce134">
            <text:p><text:s text:c="2"/>8 691</text:p>
          </table:table-cell>
          <table:table-cell office:value-type="float" office:value="6453" table:style-name="ce134">
            <text:p><text:s text:c="2"/>6 453</text:p>
          </table:table-cell>
          <table:table-cell office:value-type="float" office:value="4" table:style-name="ce136">
            <text:p><text:s text:c="3"/>4</text:p>
          </table:table-cell>
          <table:table-cell office:value-type="float" office:value="2009" table:style-name="ce72">
            <text:p>2009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99" table:style-name="ce71">
            <text:p>99</text:p>
          </table:table-cell>
          <table:table-cell table:style-name="ce73"/>
          <table:table-cell office:value-type="float" office:value="1313" table:style-name="ce132">
            <text:p><text:s text:c="2"/>1 313</text:p>
          </table:table-cell>
          <table:table-cell office:value-type="float" office:value="49666.6" table:style-name="ce133">
            <text:p><text:s text:c="2"/>49 667</text:p>
          </table:table-cell>
          <table:table-cell office:value-type="float" office:value="1247" table:style-name="ce133">
            <text:p><text:s text:c="2"/>1 247</text:p>
          </table:table-cell>
          <table:table-cell office:value-type="float" office:value="22" table:style-name="ce133">
            <text:p><text:s text:c="3"/>22</text:p>
          </table:table-cell>
          <table:table-cell table:style-name="ce133"/>
          <table:table-cell office:value-type="float" office:value="75635" table:style-name="ce133">
            <text:p><text:s text:c="2"/>75 635</text:p>
          </table:table-cell>
          <table:table-cell office:value-type="float" office:value="6312.5" table:style-name="ce134">
            <text:p><text:s text:c="2"/>6 313</text:p>
          </table:table-cell>
          <table:table-cell office:value-type="float" office:value="1350.6" table:style-name="ce134">
            <text:p><text:s text:c="2"/>1 351</text:p>
          </table:table-cell>
          <table:table-cell office:value-type="float" office:value="234" table:style-name="ce136">
            <text:p><text:s text:c="3"/>234</text:p>
          </table:table-cell>
          <table:table-cell office:value-type="float" office:value="2010" table:style-name="ce72">
            <text:p>2010</text:p>
          </table:table-cell>
          <table:table-cell table:number-columns-repeated="16371" table:style-name="ce2"/>
        </table:table-row>
        <table:table-row table:style-name="ro8">
          <table:table-cell table:style-name="ce60"/>
          <table:table-cell office:value-type="float" office:value="100" table:style-name="ce71">
            <text:p>100</text:p>
          </table:table-cell>
          <table:table-cell table:style-name="ce73"/>
          <table:table-cell office:value-type="float" office:value="3126" table:style-name="ce132">
            <text:p><text:s text:c="2"/>3 126</text:p>
          </table:table-cell>
          <table:table-cell office:value-type="float" office:value="121036.76" table:style-name="ce133">
            <text:p><text:s text:c="2"/>121 037</text:p>
          </table:table-cell>
          <table:table-cell office:value-type="float" office:value="168.89949999999999" table:style-name="ce133">
            <text:p><text:s text:c="3"/>169</text:p>
          </table:table-cell>
          <table:table-cell office:value-type="float" office:value="32" table:style-name="ce133">
            <text:p><text:s text:c="3"/>32</text:p>
          </table:table-cell>
          <table:table-cell table:style-name="ce133"/>
          <table:table-cell office:value-type="float" office:value="305243.78999999998" table:style-name="ce133">
            <text:p><text:s text:c="2"/>305 244</text:p>
          </table:table-cell>
          <table:table-cell office:value-type="float" office:value="4032" table:style-name="ce134">
            <text:p><text:s text:c="2"/>4 032</text:p>
          </table:table-cell>
          <table:table-cell office:value-type="float" office:value="2264" table:style-name="ce134">
            <text:p><text:s text:c="2"/>2 264</text:p>
          </table:table-cell>
          <table:table-cell office:value-type="float" office:value="44" table:style-name="ce136">
            <text:p><text:s text:c="3"/>44</text:p>
          </table:table-cell>
          <table:table-cell office:value-type="float" office:value="2011" table:style-name="ce72">
            <text:p>2011</text:p>
          </table:table-cell>
          <table:table-cell table:number-columns-repeated="16371" table:style-name="ce2"/>
        </table:table-row>
        <table:table-row table:style-name="ro7">
          <table:table-cell table:style-name="ce60"/>
          <table:table-cell table:style-name="ce71"/>
          <table:table-cell table:style-name="ce73"/>
          <table:table-cell table:style-name="ce132"/>
          <table:table-cell table:number-columns-repeated="5" table:style-name="ce133"/>
          <table:table-cell table:number-columns-repeated="2" table:style-name="ce134"/>
          <table:table-cell table:style-name="ce136"/>
          <table:table-cell table:style-name="ce72"/>
          <table:table-cell table:number-columns-repeated="16371" table:style-name="ce2"/>
        </table:table-row>
        <table:table-row table:style-name="ro8">
          <table:table-cell table:style-name="ce74"/>
          <table:table-cell office:value-type="float" office:value="101" table:style-name="ce71">
            <text:p>101</text:p>
          </table:table-cell>
          <table:table-cell table:style-name="ce73"/>
          <table:table-cell office:value-type="float" office:value="2982" table:style-name="ce132">
            <text:p><text:s text:c="2"/>2 982</text:p>
          </table:table-cell>
          <table:table-cell office:value-type="float" office:value="96128" table:style-name="ce133">
            <text:p><text:s text:c="2"/>96 128</text:p>
          </table:table-cell>
          <table:table-cell office:value-type="float" office:value="438.71" table:style-name="ce133">
            <text:p><text:s text:c="3"/>439</text:p>
          </table:table-cell>
          <table:table-cell office:value-type="float" office:value="47" table:style-name="ce133">
            <text:p><text:s text:c="3"/>47</text:p>
          </table:table-cell>
          <table:table-cell table:style-name="ce137"/>
          <table:table-cell office:value-type="float" office:value="128905" table:style-name="ce133">
            <text:p><text:s text:c="2"/>128 905</text:p>
          </table:table-cell>
          <table:table-cell office:value-type="float" office:value="523" table:style-name="ce134">
            <text:p><text:s text:c="3"/>523</text:p>
          </table:table-cell>
          <table:table-cell office:value-type="float" office:value="3761" table:style-name="ce134">
            <text:p><text:s text:c="2"/>3 761</text:p>
          </table:table-cell>
          <table:table-cell office:value-type="float" office:value="6" table:style-name="ce136">
            <text:p><text:s text:c="3"/>6</text:p>
          </table:table-cell>
          <table:table-cell office:value-type="float" office:value="2012" table:style-name="ce72">
            <text:p>2012</text:p>
          </table:table-cell>
          <table:table-cell table:number-columns-repeated="16371" table:style-name="ce80"/>
        </table:table-row>
        <table:table-row table:style-name="ro8">
          <table:table-cell table:style-name="ce74"/>
          <table:table-cell office:value-type="float" office:value="102" table:style-name="ce71">
            <text:p>102</text:p>
          </table:table-cell>
          <table:table-cell table:style-name="ce73"/>
          <table:table-cell office:value-type="float" office:value="3381" table:style-name="ce132">
            <text:p><text:s text:c="2"/>3 381</text:p>
          </table:table-cell>
          <table:table-cell office:value-type="float" office:value="102170" table:style-name="ce133">
            <text:p><text:s text:c="2"/>102 170</text:p>
          </table:table-cell>
          <table:table-cell office:value-type="float" office:value="267.69" table:style-name="ce133">
            <text:p><text:s text:c="3"/>268</text:p>
          </table:table-cell>
          <table:table-cell office:value-type="float" office:value="35" table:style-name="ce133">
            <text:p><text:s text:c="3"/>35</text:p>
          </table:table-cell>
          <table:table-cell table:style-name="ce137"/>
          <table:table-cell office:value-type="float" office:value="137759" table:style-name="ce133">
            <text:p><text:s text:c="2"/>137 759</text:p>
          </table:table-cell>
          <table:table-cell office:value-type="float" office:value="3717.4" table:style-name="ce134">
            <text:p><text:s text:c="2"/>3 717</text:p>
          </table:table-cell>
          <table:table-cell office:value-type="float" office:value="7272.7" table:style-name="ce134">
            <text:p><text:s text:c="2"/>7 273</text:p>
          </table:table-cell>
          <table:table-cell office:value-type="float" office:value="1" table:style-name="ce136">
            <text:p><text:s text:c="3"/>1</text:p>
          </table:table-cell>
          <table:table-cell office:value-type="float" office:value="2013" table:style-name="ce72">
            <text:p>2013</text:p>
          </table:table-cell>
          <table:table-cell table:number-columns-repeated="16371" table:style-name="ce80"/>
        </table:table-row>
        <table:table-row table:style-name="ro8">
          <table:table-cell table:style-name="ce74"/>
          <table:table-cell office:value-type="float" office:value="103" table:style-name="ce71">
            <text:p>103</text:p>
          </table:table-cell>
          <table:table-cell table:style-name="ce73"/>
          <table:table-cell office:value-type="float" office:value="3474" table:style-name="ce132">
            <text:p><text:s text:c="2"/>3 474</text:p>
          </table:table-cell>
          <table:table-cell office:value-type="float" office:value="89766.98" table:style-name="ce133">
            <text:p><text:s text:c="2"/>89 767</text:p>
          </table:table-cell>
          <table:table-cell office:value-type="float" office:value="271.80599999999998" table:style-name="ce133">
            <text:p><text:s text:c="3"/>272</text:p>
          </table:table-cell>
          <table:table-cell office:value-type="float" office:value="23" table:style-name="ce133">
            <text:p><text:s text:c="3"/>23</text:p>
          </table:table-cell>
          <table:table-cell table:style-name="ce137"/>
          <table:table-cell office:value-type="float" office:value="138412.57" table:style-name="ce133">
            <text:p><text:s text:c="2"/>138 413</text:p>
          </table:table-cell>
          <table:table-cell office:value-type="float" office:value="3874.7" table:style-name="ce134">
            <text:p><text:s text:c="2"/>3 875</text:p>
          </table:table-cell>
          <table:table-cell office:value-type="float" office:value="3027.95" table:style-name="ce134">
            <text:p><text:s text:c="2"/>3 028</text:p>
          </table:table-cell>
          <table:table-cell office:value-type="float" office:value="2" table:style-name="ce136">
            <text:p><text:s text:c="3"/>2</text:p>
          </table:table-cell>
          <table:table-cell office:value-type="float" office:value="2014" table:style-name="ce72">
            <text:p>2014</text:p>
          </table:table-cell>
          <table:table-cell table:number-columns-repeated="16371" table:style-name="ce80"/>
        </table:table-row>
        <table:table-row table:style-name="ro8">
          <table:table-cell table:style-name="ce74"/>
          <table:table-cell office:value-type="float" office:value="104" table:style-name="ce71">
            <text:p>104</text:p>
          </table:table-cell>
          <table:table-cell table:style-name="ce73"/>
          <table:table-cell office:value-type="float" office:value="3185" table:style-name="ce132">
            <text:p><text:s text:c="2"/>3 185</text:p>
          </table:table-cell>
          <table:table-cell office:value-type="float" office:value="74664.861000000004" table:style-name="ce133">
            <text:p><text:s text:c="2"/>74 665</text:p>
          </table:table-cell>
          <table:table-cell office:value-type="float" office:value="3838.2125999999998" table:style-name="ce133">
            <text:p><text:s text:c="2"/>3 838</text:p>
          </table:table-cell>
          <table:table-cell office:value-type="float" office:value="20" table:style-name="ce133">
            <text:p><text:s text:c="3"/>20</text:p>
          </table:table-cell>
          <table:table-cell table:style-name="ce137"/>
          <table:table-cell office:value-type="float" office:value="119698.42" table:style-name="ce133">
            <text:p><text:s text:c="2"/>119 698</text:p>
          </table:table-cell>
          <table:table-cell office:value-type="float" office:value="5639.92" table:style-name="ce134">
            <text:p><text:s text:c="2"/>5 640</text:p>
          </table:table-cell>
          <table:table-cell office:value-type="float" office:value="1956.78" table:style-name="ce134">
            <text:p><text:s text:c="2"/>1 957</text:p>
          </table:table-cell>
          <table:table-cell office:value-type="float" office:value="4" table:style-name="ce136">
            <text:p><text:s text:c="3"/>4</text:p>
          </table:table-cell>
          <table:table-cell office:value-type="float" office:value="2015" table:style-name="ce72">
            <text:p>2015</text:p>
          </table:table-cell>
          <table:table-cell table:number-columns-repeated="16371" table:style-name="ce80"/>
        </table:table-row>
        <table:table-row table:style-name="ro8">
          <table:table-cell table:style-name="ce74"/>
          <table:table-cell office:value-type="float" office:value="105" table:style-name="ce75">
            <text:p>105</text:p>
          </table:table-cell>
          <table:table-cell table:style-name="ce76"/>
          <table:table-cell office:value-type="float" office:value="3190" table:style-name="ce138">
            <text:p><text:s text:c="2"/>3 190</text:p>
          </table:table-cell>
          <table:table-cell office:value-type="float" office:value="83661" table:style-name="ce137">
            <text:p><text:s text:c="2"/>83 661</text:p>
          </table:table-cell>
          <table:table-cell office:value-type="float" office:value="665.84900000000005" table:style-name="ce137">
            <text:p><text:s text:c="3"/>666</text:p>
          </table:table-cell>
          <table:table-cell office:value-type="float" office:value="27" table:style-name="ce137">
            <text:p><text:s text:c="3"/>27</text:p>
          </table:table-cell>
          <table:table-cell table:style-name="ce137"/>
          <table:table-cell office:value-type="float" office:value="116128.28" table:style-name="ce137">
            <text:p><text:s text:c="2"/>116 128</text:p>
          </table:table-cell>
          <table:table-cell office:value-type="float" office:value="15982.06" table:style-name="ce139">
            <text:p><text:s text:c="2"/>15 982</text:p>
          </table:table-cell>
          <table:table-cell office:value-type="float" office:value="3608.76" table:style-name="ce139">
            <text:p><text:s text:c="2"/>3 609</text:p>
          </table:table-cell>
          <table:table-cell office:value-type="float" office:value="2" table:style-name="ce140">
            <text:p><text:s text:c="3"/>2</text:p>
          </table:table-cell>
          <table:table-cell office:value-type="float" office:value="2016" table:style-name="ce79">
            <text:p>2016</text:p>
          </table:table-cell>
          <table:table-cell table:number-columns-repeated="16371" table:style-name="ce80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style-name="ce142"/>
          <table:table-cell table:number-columns-repeated="5" table:style-name="ce129"/>
          <table:table-cell table:number-columns-repeated="2" table:style-name="ce130"/>
          <table:table-cell table:style-name="ce129"/>
          <table:table-cell table:style-name="ce64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225" table:style-name="ce143">
            <text:p><text:s text:c="3"/>225</text:p>
          </table:table-cell>
          <table:table-cell office:value-type="float" office:value="5878" table:style-name="ce143">
            <text:p><text:s text:c="2"/>5 878</text:p>
          </table:table-cell>
          <table:table-cell office:value-type="float" office:value="634.26" table:style-name="ce143">
            <text:p><text:s text:c="3"/>634</text:p>
          </table:table-cell>
          <table:table-cell office:value-type="string" table:style-name="ce143">
            <text:p>-</text:p>
          </table:table-cell>
          <table:table-cell table:style-name="ce143"/>
          <table:table-cell office:value-type="float" office:value="16680" table:style-name="ce143">
            <text:p><text:s text:c="2"/>16 680</text:p>
          </table:table-cell>
          <table:table-cell office:value-type="float" office:value="240" table:style-name="ce144">
            <text:p><text:s text:c="3"/>240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New Taipei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6" table:style-name="ce143"/>
          <table:table-cell table:style-name="ce146"/>
          <table:table-cell table:style-name="ce145"/>
          <table:table-cell table:style-name="ce143"/>
          <table:table-cell table:style-name="ce88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float" office:value="59" table:style-name="ce145">
            <text:p><text:s text:c="3"/>59</text:p>
          </table:table-cell>
          <table:table-cell office:value-type="float" office:value="1620" table:style-name="ce145">
            <text:p><text:s text:c="2"/>1 620</text:p>
          </table:table-cell>
          <table:table-cell office:value-type="float" office:value="2.004" table:style-name="ce145">
            <text:p><text:s text:c="3"/>2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100" table:style-name="ce145">
            <text:p><text:s text:c="3"/>100</text:p>
          </table:table-cell>
          <table:table-cell office:value-type="string" table:style-name="ce146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Taipei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style-name="ce147"/>
          <table:table-cell table:number-columns-repeated="5" table:style-name="ce143"/>
          <table:table-cell table:number-columns-repeated="2" table:style-name="ce144"/>
          <table:table-cell table:style-name="ce143"/>
          <table:table-cell table:style-name="ce89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58" table:style-name="ce143">
            <text:p><text:s text:c="3"/>58</text:p>
          </table:table-cell>
          <table:table-cell office:value-type="float" office:value="1605" table:style-name="ce143">
            <text:p><text:s text:c="2"/>1 605</text:p>
          </table:table-cell>
          <table:table-cell office:value-type="float" office:value="0.57999999999999996" table:style-name="ce143">
            <text:p><text:s text:c="3"/>1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8016" table:style-name="ce145">
            <text:p><text:s text:c="2"/>8 016</text:p>
          </table:table-cell>
          <table:table-cell office:value-type="float" office:value="1170" table:style-name="ce146">
            <text:p><text:s text:c="2"/>1 170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Taoyuan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style-name="ce147"/>
          <table:table-cell table:number-columns-repeated="5" table:style-name="ce143"/>
          <table:table-cell table:number-columns-repeated="2" table:style-name="ce144"/>
          <table:table-cell table:style-name="ce143"/>
          <table:table-cell table:style-name="ce89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216" table:style-name="ce143">
            <text:p><text:s text:c="3"/>216</text:p>
          </table:table-cell>
          <table:table-cell office:value-type="float" office:value="5086" table:style-name="ce143">
            <text:p><text:s text:c="2"/>5 086</text:p>
          </table:table-cell>
          <table:table-cell office:value-type="float" office:value="1" table:style-name="ce143">
            <text:p><text:s text:c="3"/>1</text:p>
          </table:table-cell>
          <table:table-cell office:value-type="float" office:value="18" table:style-name="ce145">
            <text:p><text:s text:c="3"/>18</text:p>
          </table:table-cell>
          <table:table-cell table:style-name="ce143"/>
          <table:table-cell office:value-type="float" office:value="10042.280000000001" table:style-name="ce145">
            <text:p><text:s text:c="2"/>10 042</text:p>
          </table:table-cell>
          <table:table-cell office:value-type="float" office:value="1020" table:style-name="ce146">
            <text:p><text:s text:c="2"/>1 020</text:p>
          </table:table-cell>
          <table:table-cell office:value-type="string" table:style-name="ce145">
            <text:p>-</text:p>
          </table:table-cell>
          <table:table-cell office:value-type="float" office:value="2" table:style-name="ce145">
            <text:p><text:s text:c="3"/>2</text:p>
          </table:table-cell>
          <table:table-cell office:value-type="string" table:style-name="ce86">
            <text:p><text:s/>Taichung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6" table:style-name="ce143"/>
          <table:table-cell table:style-name="ce146"/>
          <table:table-cell table:style-name="ce145"/>
          <table:table-cell table:style-name="ce143"/>
          <table:table-cell table:style-name="ce88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440" table:style-name="ce145">
            <text:p><text:s text:c="3"/>440</text:p>
          </table:table-cell>
          <table:table-cell office:value-type="float" office:value="13033" table:style-name="ce145">
            <text:p><text:s text:c="2"/>13 033</text:p>
          </table:table-cell>
          <table:table-cell office:value-type="float" office:value="3" table:style-name="ce145">
            <text:p><text:s text:c="3"/>3</text:p>
          </table:table-cell>
          <table:table-cell office:value-type="float" office:value="1" table:style-name="ce145">
            <text:p><text:s text:c="3"/>1</text:p>
          </table:table-cell>
          <table:table-cell table:style-name="ce143"/>
          <table:table-cell office:value-type="float" office:value="17598" table:style-name="ce145">
            <text:p><text:s text:c="2"/>17 598</text:p>
          </table:table-cell>
          <table:table-cell office:value-type="float" office:value="2117.5" table:style-name="ce146">
            <text:p><text:s text:c="2"/>2 118</text:p>
          </table:table-cell>
          <table:table-cell office:value-type="float" office:value="1522.2" table:style-name="ce145">
            <text:p><text:s text:c="2"/>1 522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Tainan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6" table:style-name="ce143"/>
          <table:table-cell table:style-name="ce146"/>
          <table:table-cell table:style-name="ce145"/>
          <table:table-cell table:style-name="ce143"/>
          <table:table-cell table:style-name="ce88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453" table:style-name="ce145">
            <text:p><text:s text:c="3"/>453</text:p>
          </table:table-cell>
          <table:table-cell office:value-type="float" office:value="11125" table:style-name="ce145">
            <text:p><text:s text:c="2"/>11 125</text:p>
          </table:table-cell>
          <table:table-cell office:value-type="float" office:value="7" table:style-name="ce145">
            <text:p><text:s text:c="3"/>7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25040" table:style-name="ce145">
            <text:p><text:s text:c="2"/>25 040</text:p>
          </table:table-cell>
          <table:table-cell office:value-type="float" office:value="663.95" table:style-name="ce146">
            <text:p><text:s text:c="3"/>664</text:p>
          </table:table-cell>
          <table:table-cell office:value-type="float" office:value="222.2" table:style-name="ce145">
            <text:p><text:s text:c="3"/>222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Kaohsiung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87"/>
          <table:covered-table-cell table:number-columns-repeated="2"/>
          <table:table-cell table:number-columns-repeated="6" table:style-name="ce143"/>
          <table:table-cell table:number-columns-repeated="2" table:style-name="ce144"/>
          <table:table-cell table:style-name="ce143"/>
          <table:table-cell table:style-name="ce90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51" table:style-name="ce143">
            <text:p><text:s text:c="3"/>51</text:p>
          </table:table-cell>
          <table:table-cell office:value-type="float" office:value="1952" table:style-name="ce143">
            <text:p><text:s text:c="2"/>1 952</text:p>
          </table:table-cell>
          <table:table-cell office:value-type="float" office:value="4.7850000000000001" table:style-name="ce143">
            <text:p><text:s text:c="3"/>5</text:p>
          </table:table-cell>
          <table:table-cell office:value-type="float" office:value="1" table:style-name="ce143">
            <text:p><text:s text:c="3"/>1</text:p>
          </table:table-cell>
          <table:table-cell table:style-name="ce143"/>
          <table:table-cell office:value-type="float" office:value="420" table:style-name="ce143">
            <text:p><text:s text:c="3"/>420</text:p>
          </table:table-cell>
          <table:table-cell office:value-type="float" office:value="834" table:style-name="ce146">
            <text:p><text:s text:c="3"/>834</text:p>
          </table:table-cell>
          <table:table-cell office:value-type="string" table:style-name="ce145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86">
            <text:p>Yilan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float" office:value="285" table:style-name="ce143">
            <text:p><text:s text:c="3"/>285</text:p>
          </table:table-cell>
          <table:table-cell office:value-type="float" office:value="6564" table:style-name="ce143">
            <text:p><text:s text:c="2"/>6 564</text:p>
          </table:table-cell>
          <table:table-cell office:value-type="float" office:value="0.13" table:style-name="ce145">
            <text:p><text:s text:c="3"/>0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string" table:style-name="ce145">
            <text:p>-</text:p>
          </table:table-cell>
          <table:table-cell office:value-type="float" office:value="1258.8" table:style-name="ce144">
            <text:p><text:s text:c="2"/>1 259</text:p>
          </table:table-cell>
          <table:table-cell office:value-type="float" office:value="65" table:style-name="ce144">
            <text:p><text:s text:c="3"/>65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Hsinchu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248" table:style-name="ce143">
            <text:p><text:s text:c="3"/>248</text:p>
          </table:table-cell>
          <table:table-cell office:value-type="float" office:value="8925" table:style-name="ce143">
            <text:p><text:s text:c="2"/>8 925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1470" table:style-name="ce143">
            <text:p><text:s text:c="2"/>1 470</text:p>
          </table:table-cell>
          <table:table-cell office:value-type="float" office:value="791.8" table:style-name="ce146">
            <text:p><text:s text:c="3"/>792</text:p>
          </table:table-cell>
          <table:table-cell office:value-type="float" office:value="352.6" table:style-name="ce146">
            <text:p><text:s text:c="3"/>353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Miaoli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31" table:style-name="ce143">
            <text:p><text:s text:c="3"/>31</text:p>
          </table:table-cell>
          <table:table-cell office:value-type="float" office:value="1941" table:style-name="ce143">
            <text:p><text:s text:c="2"/>1 941</text:p>
          </table:table-cell>
          <table:table-cell office:value-type="float" office:value="0.03" table:style-name="ce145">
            <text:p><text:s text:c="3"/>0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11906" table:style-name="ce145">
            <text:p><text:s text:c="2"/>11 906</text:p>
          </table:table-cell>
          <table:table-cell office:value-type="float" office:value="361.5" table:style-name="ce146">
            <text:p><text:s text:c="3"/>362</text:p>
          </table:table-cell>
          <table:table-cell office:value-type="float" office:value="252.76" table:style-name="ce145">
            <text:p><text:s text:c="3"/>253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Changhua Coun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6" table:style-name="ce143"/>
          <table:table-cell table:number-columns-repeated="2" table:style-name="ce144"/>
          <table:table-cell table:style-name="ce143"/>
          <table:table-cell table:style-name="ce86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float" office:value="410" table:style-name="ce143">
            <text:p><text:s text:c="3"/>410</text:p>
          </table:table-cell>
          <table:table-cell office:value-type="float" office:value="7925" table:style-name="ce143">
            <text:p><text:s text:c="2"/>7 925</text:p>
          </table:table-cell>
          <table:table-cell office:value-type="float" office:value="0.14000000000000001" table:style-name="ce145">
            <text:p><text:s text:c="3"/>0</text:p>
          </table:table-cell>
          <table:table-cell office:value-type="float" office:value="3" table:style-name="ce145">
            <text:p><text:s text:c="3"/>3</text:p>
          </table:table-cell>
          <table:table-cell table:style-name="ce143"/>
          <table:table-cell office:value-type="float" office:value="216" table:style-name="ce145">
            <text:p><text:s text:c="3"/>216</text:p>
          </table:table-cell>
          <table:table-cell office:value-type="float" office:value="2978.1" table:style-name="ce144">
            <text:p><text:s text:c="2"/>2 978</text:p>
          </table:table-cell>
          <table:table-cell office:value-type="float" office:value="40" table:style-name="ce144">
            <text:p><text:s text:c="3"/>40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Nantou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63" table:style-name="ce143">
            <text:p><text:s text:c="3"/>63</text:p>
          </table:table-cell>
          <table:table-cell office:value-type="float" office:value="2374" table:style-name="ce143">
            <text:p><text:s text:c="2"/>2 374</text:p>
          </table:table-cell>
          <table:table-cell office:value-type="float" office:value="4" table:style-name="ce143">
            <text:p><text:s text:c="3"/>4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20010" table:style-name="ce145">
            <text:p><text:s text:c="2"/>20 010</text:p>
          </table:table-cell>
          <table:table-cell office:value-type="float" office:value="277.2" table:style-name="ce146">
            <text:p><text:s text:c="3"/>277</text:p>
          </table:table-cell>
          <table:table-cell office:value-type="float" office:value="254.4" table:style-name="ce146">
            <text:p><text:s text:c="3"/>254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Yunlin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246" table:style-name="ce143">
            <text:p><text:s text:c="3"/>246</text:p>
          </table:table-cell>
          <table:table-cell office:value-type="float" office:value="5095" table:style-name="ce143">
            <text:p><text:s text:c="2"/>5 095</text:p>
          </table:table-cell>
          <table:table-cell office:value-type="float" office:value="0.25" table:style-name="ce145">
            <text:p><text:s text:c="3"/>0</text:p>
          </table:table-cell>
          <table:table-cell office:value-type="float" office:value="4" table:style-name="ce145">
            <text:p><text:s text:c="3"/>4</text:p>
          </table:table-cell>
          <table:table-cell table:style-name="ce143"/>
          <table:table-cell office:value-type="float" office:value="2938" table:style-name="ce143">
            <text:p><text:s text:c="2"/>2 938</text:p>
          </table:table-cell>
          <table:table-cell office:value-type="float" office:value="1618.46" table:style-name="ce146">
            <text:p><text:s text:c="2"/>1 618</text:p>
          </table:table-cell>
          <table:table-cell office:value-type="string" table:style-name="ce146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Chiayi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74" table:style-name="ce143">
            <text:p><text:s text:c="3"/>74</text:p>
          </table:table-cell>
          <table:table-cell office:value-type="float" office:value="3805" table:style-name="ce143">
            <text:p><text:s text:c="2"/>3 805</text:p>
          </table:table-cell>
          <table:table-cell office:value-type="float" office:value="0.05" table:style-name="ce145">
            <text:p><text:s text:c="3"/>0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980" table:style-name="ce143">
            <text:p><text:s text:c="3"/>980</text:p>
          </table:table-cell>
          <table:table-cell office:value-type="float" office:value="141.94999999999999" table:style-name="ce144">
            <text:p><text:s text:c="3"/>142</text:p>
          </table:table-cell>
          <table:table-cell office:value-type="float" office:value="35" table:style-name="ce145">
            <text:p><text:s text:c="3"/>35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Pingtung Coun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6" table:style-name="ce143"/>
          <table:table-cell table:number-columns-repeated="2" table:style-name="ce144"/>
          <table:table-cell table:style-name="ce143"/>
          <table:table-cell table:style-name="ce86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129" table:style-name="ce143">
            <text:p><text:s text:c="3"/>129</text:p>
          </table:table-cell>
          <table:table-cell office:value-type="float" office:value="2142" table:style-name="ce143">
            <text:p><text:s text:c="2"/>2 142</text:p>
          </table:table-cell>
          <table:table-cell office:value-type="float" office:value="7.53" table:style-name="ce143">
            <text:p><text:s text:c="3"/>8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544" table:style-name="ce145">
            <text:p><text:s text:c="3"/>544</text:p>
          </table:table-cell>
          <table:table-cell office:value-type="float" office:value="1210.4000000000001" table:style-name="ce146">
            <text:p><text:s text:c="2"/>1 210</text:p>
          </table:table-cell>
          <table:table-cell office:value-type="float" office:value="221" table:style-name="ce146">
            <text:p><text:s text:c="3"/>221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Taitung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182" table:style-name="ce143">
            <text:p><text:s text:c="3"/>182</text:p>
          </table:table-cell>
          <table:table-cell office:value-type="float" office:value="4047" table:style-name="ce143">
            <text:p><text:s text:c="2"/>4 047</text:p>
          </table:table-cell>
          <table:table-cell office:value-type="float" office:value="1.0900000000000001" table:style-name="ce143">
            <text:p><text:s text:c="3"/>1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float" office:value="168" table:style-name="ce143">
            <text:p><text:s text:c="3"/>168</text:p>
          </table:table-cell>
          <table:table-cell office:value-type="float" office:value="704.4" table:style-name="ce144">
            <text:p><text:s text:c="3"/>704</text:p>
          </table:table-cell>
          <table:table-cell office:value-type="float" office:value="173" table:style-name="ce144">
            <text:p><text:s text:c="3"/>173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Hualien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string" table:style-name="ce143">
            <text:p>-</text:p>
          </table:table-cell>
          <table:table-cell office:value-type="float" office:value="249" table:style-name="ce143">
            <text:p><text:s text:c="3"/>249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3"/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float" office:value="159.6" table:style-name="ce145">
            <text:p><text:s text:c="3"/>160</text:p>
          </table:table-cell>
          <table:table-cell office:value-type="string" table:style-name="ce143">
            <text:p>-</text:p>
          </table:table-cell>
          <table:table-cell office:value-type="string" table:style-name="ce86">
            <text:p><text:s/>Penghu Coun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string" table:style-name="ce143">
            <text:p>-</text:p>
          </table:table-cell>
          <table:table-cell office:value-type="float" office:value="44" table:style-name="ce143">
            <text:p><text:s text:c="3"/>44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string" table:style-name="ce145">
            <text:p>-</text:p>
          </table:table-cell>
          <table:table-cell office:value-type="float" office:value="594" table:style-name="ce146">
            <text:p><text:s text:c="3"/>594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Keelung City</text:p>
          </table:table-cell>
          <table:table-cell table:number-columns-repeated="16371" table:style-name="ce24"/>
        </table:table-row>
        <table:table-row table:style-name="ro9">
          <table:table-cell table:number-columns-spanned="3" table:number-rows-spanned="1" table:style-name="ce91"/>
          <table:covered-table-cell table:number-columns-repeated="2"/>
          <table:table-cell table:number-columns-repeated="6" table:style-name="ce148"/>
          <table:table-cell table:number-columns-repeated="2" table:style-name="ce149"/>
          <table:table-cell table:style-name="ce148"/>
          <table:table-cell table:style-name="ce86"/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9" table:style-name="ce143">
            <text:p><text:s text:c="3"/>9</text:p>
          </table:table-cell>
          <table:table-cell office:value-type="string" table:style-name="ce143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float" office:value="62" table:style-name="ce145">
            <text:p><text:s text:c="3"/>62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Hsinchu City</text:p>
          </table:table-cell>
          <table:table-cell table:number-columns-repeated="16371" table:style-name="ce24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float" office:value="11" table:style-name="ce145">
            <text:p><text:s text:c="3"/>11</text:p>
          </table:table-cell>
          <table:table-cell office:value-type="float" office:value="251" table:style-name="ce145">
            <text:p><text:s text:c="3"/>251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143"/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float" office:value="249" table:style-name="ce145">
            <text:p><text:s text:c="3"/>249</text:p>
          </table:table-cell>
          <table:table-cell office:value-type="string" table:style-name="ce145">
            <text:p>-</text:p>
          </table:table-cell>
          <table:table-cell office:value-type="string" table:style-name="ce86">
            <text:p><text:s/>Chiayi City</text:p>
          </table:table-cell>
          <table:table-cell table:number-columns-repeated="16371" table:style-name="ce24"/>
        </table:table-row>
        <table:table-row table:style-name="ro11">
          <table:table-cell table:number-columns-spanned="3" table:number-rows-spanned="1" table:style-name="ce93"/>
          <table:covered-table-cell table:number-columns-repeated="2"/>
          <table:table-cell table:number-columns-repeated="4" table:style-name="ce95"/>
          <table:table-cell table:style-name="ce20"/>
          <table:table-cell table:style-name="ce95"/>
          <table:table-cell table:number-columns-repeated="2" table:style-name="ce150"/>
          <table:table-cell table:style-name="ce95"/>
          <table:table-cell table:style-name="ce96"/>
          <table:table-cell table:number-columns-repeated="16371" table:style-name="ce24"/>
        </table:table-row>
        <table:table-row table:style-name="ro8">
          <table:table-cell office:value-type="string" table:number-columns-spanned="4" table:number-rows-spanned="1" table:style-name="ce153">
            <text:p><text:s text:c="3"/><text:span text:style-name="T4">資料來源：</text:span><text:span text:style-name="T4">行政院農業委員會水土保持局。</text:span></text:p>
          </table:table-cell>
          <table:covered-table-cell table:number-columns-repeated="3"/>
          <table:table-cell table:number-columns-repeated="4" table:style-name="ce2"/>
          <table:table-cell office:value-type="string" table:number-columns-spanned="3" table:number-rows-spanned="1" table:style-name="ce98">
            <text:p><text:s text:c="3"/>Source <text:s/>: Soil and Water Conservation Bureau, COA, Executive Yuan.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table-cell table:number-columns-repeated="9" table:style-name="ce2"/>
          <table:table-cell table:number-columns-repeated="2" table:style-name="ce102"/>
          <table:table-cell table:number-columns-repeated="16373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4:47Z</dc:date>
  </office:meta>
</office:document-meta>
</file>