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start" style:justify-single-word="false"/>
    </style:style>
    <style:style style:name="T1" style:family="text">
      <style:text-properties fo:font-size="7pt" fo:language="en" fo:country="US"/>
    </style:style>
    <style:style style:name="T2" style:family="text">
      <style:text-properties style:font-name="Times New Roman1" fo:font-size="7pt" fo:language="en" fo:country="US"/>
    </style:style>
    <style:style style:name="T3" style:family="text">
      <style:text-properties style:font-size-asian="8pt"/>
    </style:style>
    <style:style style:name="T4" style:family="text">
      <style:text-properties style:font-name-asian="標楷體1" style:font-size-asian="8p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5.399cm" draw:visible-area-height="23.178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15.399cm" draw:visible-area-height="23.283cm"/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15.399cm" draw:visible-area-height="23.389cm"/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15.399cm" draw:visible-area-height="23.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物件1" text:anchor-type="paragraph" svg:width="15.399cm" svg:height="23.17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frame draw:style-name="fr2" draw:name="物件2" text:anchor-type="paragraph" svg:width="15.399cm" svg:height="23.283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Standard"><draw:frame draw:style-name="fr3" draw:name="物件3" text:anchor-type="paragraph" svg:width="15.399cm" svg:height="23.389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Standard"><draw:frame draw:style-name="fr4" draw:name="物件4" text:anchor-type="paragraph" svg:width="15.399cm" svg:height="23.7cm" draw:z-index="3"><draw:object-ole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style:font-name="Times New Roman1" fo:font-size="7pt" fo:language="en" fo:country="US"/>
    </style:style>
    <style:style style:name="MT2" style:family="text">
      <style:text-properties fo:font-size="7pt" fo:language="en" fo:country="US"/>
    </style:style>
    <style:style style:name="MT3" style:family="text">
      <style:text-properties style:font-name-asian="標楷體1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OOD SUPPLY &amp; UTILIZATION 2016   (</text:span><text:span text:style-name="MT1"><text:page-number text:select-page="current">1</text:page-number></text:span><text:span text:style-name="MT2">)</text:span> </text:p>
      </style:header>
      <style:header-left>
        <text:p text:style-name="MP2"><text:span text:style-name="MT2">(</text:span><text:span text:style-name="MT2"><text:page-number text:select-page="current">4</text:page-number></text:span><text:span text:style-name="MT2">)</text:span>   <text:span text:style-name="MT1">105</text:span><text:span text:style-name="MT3">年糧食供需年報</text:span> </text:p>
      </style:header-left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1:41:05.726000000</meta:creation-date>
    <dc:date>2017-09-26T11:51:46.556000000</dc:date>
    <meta:editing-duration>PT10M40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4" meta:page-count="4" meta:paragraph-count="2" meta:word-count="15" meta:character-count="54" meta:non-whitespace-character-count="42"/>
  </office:meta>
</office:document-meta>
</file>