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7327__20540_90" style:data-style-name="N5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7327__20540_90" style:data-style-name="N35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7327__20540_90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7327__20540_90" style:data-style-name="N5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_37327__20540_90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_19968__33324___37327__20540_90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2" style:family="table-cell" style:parent-style-name="_19968__33324___37327__20540_90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7327__20540_90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37327__20540_90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7327__20540_90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26e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_37327__20540_90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7327__20540_90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40" style:family="table-cell" style:parent-style-name="_19968__33324___37327__20540_90" style:data-style-name="N5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83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83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5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1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1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3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4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5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6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_37327__20540_90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_37327__20540_90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7327__20540_90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7327__20540_90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_37327__20540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7327__20540_90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3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_37327__20540_90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_37327__20540_90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19968__33324___37327__20540_90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_37327__20540_90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_37327__20540_90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_37327__20540_90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_37327__20540_90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7327__20540_90" style:data-style-name="N5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_37327__20540_90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(2)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9" table:default-cell-style-name="ce10"/>
        <table:table-column table:style-name="co14" table:default-cell-style-name="ce109"/>
        <table:table-column table:style-name="co6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7"/><text:span text:style-name="T3">8 <text:s text:c="4"/>106</text:span><text:span text:style-name="T5">年農業統計年報</text:span></text:p>
          </table:table-cell>
          <table:table-cell table:number-columns-repeated="1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AG. STATISTICS YEARBOOK 2017 <text:s text:c="4"/>9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249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24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3" table:style-name="ce25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40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19">
            <text:p>單<text:span text:style-name="T3"><text:s text:c="3"/></text:span>位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1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9">
            <text:p><text:s text:c="12"/>元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12">
          <table:table-cell table:style-name="ce35"/>
          <table:table-cell office:value-type="string" table:number-columns-spanned="3" table:number-rows-spanned="1" table:style-name="ce221">
            <text:p>農產品生產總值</text:p>
          </table:table-cell>
          <table:covered-table-cell table:number-columns-repeated="2"/>
          <table:table-cell table:style-name="ce75"/>
          <table:table-cell table:style-name="ce76"/>
          <table:table-cell table:number-columns-repeated="2" table:style-name="ce77"/>
          <table:table-cell office:value-type="float" office:value="520275786.750238" table:style-name="ce77">
            <text:p>520 275 787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503580205.52212602" table:style-name="ce77">
            <text:p>503 580 206</text:p>
          </table:table-cell>
          <table:table-cell office:value-type="float" office:value="100" table:style-name="ce78">
            <text:p>100.00</text:p>
          </table:table-cell>
          <table:table-cell table:style-name="ce78"/>
          <table:table-cell table:number-columns-repeated="2" table:style-name="ce77"/>
          <table:table-cell office:value-type="float" office:value="520227290.637523" table:style-name="ce77">
            <text:p>520 227 291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545453848.09841597" table:style-name="ce77">
            <text:p>545 453 848</text:p>
          </table:table-cell>
          <table:table-cell office:value-type="float" office:value="100" table:style-name="ce78">
            <text:p>100.00</text:p>
          </table:table-cell>
          <table:table-cell table:style-name="ce76"/>
          <table:table-cell office:value-type="string" table:style-name="ce79">
            <text:p>Value of Farm Production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office:value-type="string" table:style-name="ce86">
            <text:p>I<text:s text:c="2"/></text:p>
          </table:table-cell>
          <table:table-cell office:value-type="string" table:number-columns-spanned="2" table:number-rows-spanned="1" table:style-name="ce223">
            <text:p>農產</text:p>
          </table:table-cell>
          <table:covered-table-cell/>
          <table:table-cell table:style-name="ce81"/>
          <table:table-cell table:style-name="ce82"/>
          <table:table-cell table:number-columns-repeated="2" table:style-name="ce83"/>
          <table:table-cell office:value-type="float" office:value="246981579.14759201" table:style-name="ce83">
            <text:p>246 981 579</text:p>
          </table:table-cell>
          <table:table-cell office:value-type="float" office:value="47.471280701009675" table:style-name="ce84">
            <text:p>47.47</text:p>
          </table:table-cell>
          <table:table-cell table:number-columns-repeated="2" table:style-name="ce83"/>
          <table:table-cell office:value-type="float" office:value="247001959.25428399" table:style-name="ce83">
            <text:p>247 001 959</text:p>
          </table:table-cell>
          <table:table-cell office:value-type="float" office:value="49.049179563796685" table:style-name="ce84">
            <text:p>49.05</text:p>
          </table:table-cell>
          <table:table-cell table:style-name="ce84"/>
          <table:table-cell table:number-columns-repeated="2" table:style-name="ce83"/>
          <table:table-cell office:value-type="float" office:value="268117995.147829" table:style-name="ce83">
            <text:p>268 117 995</text:p>
          </table:table-cell>
          <table:table-cell office:value-type="float" office:value="51.538625514870319" table:style-name="ce84">
            <text:p>51.54</text:p>
          </table:table-cell>
          <table:table-cell table:number-columns-repeated="2" table:style-name="ce83"/>
          <table:table-cell office:value-type="float" office:value="290981497.88289601" table:style-name="ce83">
            <text:p>290 981 498</text:p>
          </table:table-cell>
          <table:table-cell office:value-type="float" office:value="53.346676148188862" table:style-name="ce84">
            <text:p>53.35</text:p>
          </table:table-cell>
          <table:table-cell table:style-name="ce82"/>
          <table:table-cell office:value-type="string" table:style-name="ce85">
            <text:p><text:s text:c="2"/>I <text:s/>Crop Production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1" table:style-name="ce86">
            <text:p>1</text:p>
          </table:table-cell>
          <table:table-cell office:value-type="string" table:style-name="ce87">
            <text:p>稻米<text:span text:style-name="T3"><text:s/>(</text:span>稻穀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32209.686" table:style-name="ce83">
            <text:p>1 732 210</text:p>
          </table:table-cell>
          <table:table-cell office:value-type="float" office:value="23945.82557483748" table:style-name="ce83">
            <text:p><text:s/>23 946</text:p>
          </table:table-cell>
          <table:table-cell office:value-type="float" office:value="41479191" table:style-name="ce83">
            <text:p>41 479 191</text:p>
          </table:table-cell>
          <table:table-cell office:value-type="float" office:value="7.9725391910103198" table:style-name="ce84">
            <text:p>7.97</text:p>
          </table:table-cell>
          <table:table-cell office:value-type="float" office:value="1581731.7490000001" table:style-name="ce83">
            <text:p>1 581 732</text:p>
          </table:table-cell>
          <table:table-cell office:value-type="float" office:value="23657.482391472182" table:style-name="ce83">
            <text:p><text:s/>23 657</text:p>
          </table:table-cell>
          <table:table-cell office:value-type="float" office:value="37419791" table:style-name="ce83">
            <text:p>37 419 791</text:p>
          </table:table-cell>
          <table:table-cell office:value-type="float" office:value="7.4307509686966577" table:style-name="ce84">
            <text:p>7.43</text:p>
          </table:table-cell>
          <table:table-cell table:style-name="ce84"/>
          <table:table-cell office:value-type="float" office:value="1587776.4069999999" table:style-name="ce83">
            <text:p>1 587 776</text:p>
          </table:table-cell>
          <table:table-cell office:value-type="float" office:value="23918.163056569465" table:style-name="ce83">
            <text:p><text:s/>23 918</text:p>
          </table:table-cell>
          <table:table-cell office:value-type="float" office:value="37976695" table:style-name="ce83">
            <text:p>37 976 695</text:p>
          </table:table-cell>
          <table:table-cell office:value-type="float" office:value="7.300019757414244" table:style-name="ce84">
            <text:p>7.30</text:p>
          </table:table-cell>
          <table:table-cell office:value-type="float" office:value="1754049.0190000001" table:style-name="ce83">
            <text:p>1 754 049</text:p>
          </table:table-cell>
          <table:table-cell office:value-type="float" office:value="23087.357058634174" table:style-name="ce83">
            <text:p><text:s/>23 087</text:p>
          </table:table-cell>
          <table:table-cell office:value-type="float" office:value="40496356" table:style-name="ce83">
            <text:p>40 496 356</text:p>
          </table:table-cell>
          <table:table-cell office:value-type="float" office:value="7.4243414252516668" table:style-name="ce84">
            <text:p>7.42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4"/>1. <text:s/>Paddy Rice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86"/>
          <table:table-cell office:value-type="float" office:value="2" table:style-name="ce86">
            <text:p>2</text:p>
          </table:table-cell>
          <table:table-cell office:value-type="string" table:style-name="ce87">
            <text:p>雜糧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12380697.729169" table:style-name="ce83">
            <text:p>12 380 698</text:p>
          </table:table-cell>
          <table:table-cell office:value-type="float" office:value="2.3796413449300955" table:style-name="ce84">
            <text:p>2.38</text:p>
          </table:table-cell>
          <table:table-cell table:number-columns-repeated="2" table:style-name="ce83"/>
          <table:table-cell office:value-type="float" office:value="10708235.668736" table:style-name="ce83">
            <text:p>10 708 236</text:p>
          </table:table-cell>
          <table:table-cell office:value-type="float" office:value="2.1264210847273874" table:style-name="ce84">
            <text:p>2.13</text:p>
          </table:table-cell>
          <table:table-cell table:style-name="ce84"/>
          <table:table-cell table:number-columns-repeated="2" table:style-name="ce83"/>
          <table:table-cell office:value-type="float" office:value="12981714.387010001" table:style-name="ce83">
            <text:p>12 981 714</text:p>
          </table:table-cell>
          <table:table-cell office:value-type="float" office:value="2.4953928063061239" table:style-name="ce84">
            <text:p>2.50</text:p>
          </table:table-cell>
          <table:table-cell table:number-columns-repeated="2" table:style-name="ce83"/>
          <table:table-cell office:value-type="float" office:value="12652932.90862" table:style-name="ce83">
            <text:p>12 652 933</text:p>
          </table:table-cell>
          <table:table-cell office:value-type="float" office:value="2.3197073322942323" table:style-name="ce84">
            <text:p>2.32</text:p>
          </table:table-cell>
          <table:table-cell table:style-name="ce89"/>
          <table:table-cell office:value-type="string" table:style-name="ce90">
            <text:p><text:s text:c="4"/>2. <text:s/>Coarse Grain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飼料(硬質)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2192.17" table:style-name="ce83">
            <text:p><text:s/>62 192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559729.53" table:style-name="ce83">
            <text:p><text:s/>559 730</text:p>
          </table:table-cell>
          <table:table-cell office:value-type="float" office:value="0.10758323647852212" table:style-name="ce84">
            <text:p>0.11</text:p>
          </table:table-cell>
          <table:table-cell office:value-type="float" office:value="68694.131999999998" table:style-name="ce83">
            <text:p><text:s/>68 694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618247.18799999997" table:style-name="ce83">
            <text:p><text:s/>618 247</text:p>
          </table:table-cell>
          <table:table-cell office:value-type="float" office:value="0.12277035141978704" table:style-name="ce84">
            <text:p>0.12</text:p>
          </table:table-cell>
          <table:table-cell table:style-name="ce84"/>
          <table:table-cell office:value-type="float" office:value="65105.482000000004" table:style-name="ce83">
            <text:p><text:s/>65 105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585949.33799999999" table:style-name="ce83">
            <text:p><text:s/>585 949</text:p>
          </table:table-cell>
          <table:table-cell office:value-type="float" office:value="0.11263333326514582" table:style-name="ce84">
            <text:p>0.11</text:p>
          </table:table-cell>
          <table:table-cell office:value-type="float" office:value="74951.967000000004" table:style-name="ce83">
            <text:p><text:s/>74 952</text:p>
          </table:table-cell>
          <table:table-cell office:value-type="float" office:value="7640" table:style-name="ce83">
            <text:p><text:s/>7 640</text:p>
          </table:table-cell>
          <table:table-cell office:value-type="float" office:value="572633.02787999995" table:style-name="ce83">
            <text:p><text:s/>572 633</text:p>
          </table:table-cell>
          <table:table-cell office:value-type="float" office:value="0.10498285599713655" table:style-name="ce84">
            <text:p>0.1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eed Corn<text:s text:c="7"/>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食用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3608.401" table:style-name="ce83">
            <text:p><text:s/>103 608</text:p>
          </table:table-cell>
          <table:table-cell office:value-type="float" office:value="16120" table:style-name="ce83">
            <text:p><text:s/>16 120</text:p>
          </table:table-cell>
          <table:table-cell office:value-type="float" office:value="1670167.4241200001" table:style-name="ce83">
            <text:p>1 670 167</text:p>
          </table:table-cell>
          <table:table-cell office:value-type="float" office:value="0.3210157894435659" table:style-name="ce84">
            <text:p>0.32</text:p>
          </table:table-cell>
          <table:table-cell office:value-type="float" office:value="96613.176999999996" table:style-name="ce83">
            <text:p><text:s/>96 613</text:p>
          </table:table-cell>
          <table:table-cell office:value-type="float" office:value="19860" table:style-name="ce83">
            <text:p><text:s/>19 860</text:p>
          </table:table-cell>
          <table:table-cell office:value-type="float" office:value="1918737.6952200001" table:style-name="ce83">
            <text:p>1 918 738</text:p>
          </table:table-cell>
          <table:table-cell office:value-type="float" office:value="0.38101928435225113" table:style-name="ce84">
            <text:p>0.38</text:p>
          </table:table-cell>
          <table:table-cell table:style-name="ce84"/>
          <table:table-cell office:value-type="float" office:value="99749.930999999997" table:style-name="ce83">
            <text:p><text:s/>99 750</text:p>
          </table:table-cell>
          <table:table-cell office:value-type="float" office:value="23950" table:style-name="ce83">
            <text:p><text:s/>23 950</text:p>
          </table:table-cell>
          <table:table-cell office:value-type="float" office:value="2389010.8474499998" table:style-name="ce83">
            <text:p>2 389 011</text:p>
          </table:table-cell>
          <table:table-cell office:value-type="float" office:value="0.45922443717290151" table:style-name="ce84">
            <text:p>0.46</text:p>
          </table:table-cell>
          <table:table-cell office:value-type="float" office:value="110346.56600000001" table:style-name="ce83">
            <text:p><text:s/>110 347</text:p>
          </table:table-cell>
          <table:table-cell office:value-type="float" office:value="17950" table:style-name="ce83">
            <text:p><text:s/>17 950</text:p>
          </table:table-cell>
          <table:table-cell office:value-type="float" office:value="1980720.8596999999" table:style-name="ce83">
            <text:p>1 980 721</text:p>
          </table:table-cell>
          <table:table-cell office:value-type="float" office:value="0.36313262187172607" table:style-name="ce84">
            <text:p>0.3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ood Corn<text:s text:c="9"/>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甘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34882.717" table:style-name="ce83">
            <text:p><text:s/>234 883</text:p>
          </table:table-cell>
          <table:table-cell office:value-type="float" office:value="19057" table:style-name="ce83">
            <text:p><text:s/>19 057</text:p>
          </table:table-cell>
          <table:table-cell office:value-type="float" office:value="4476159.9378690002" table:style-name="ce83">
            <text:p>4 476 160</text:p>
          </table:table-cell>
          <table:table-cell office:value-type="float" office:value="0.86034369691277057" table:style-name="ce84">
            <text:p>0.86</text:p>
          </table:table-cell>
          <table:table-cell office:value-type="float" office:value="230481.01800000001" table:style-name="ce83">
            <text:p><text:s/>230 481</text:p>
          </table:table-cell>
          <table:table-cell office:value-type="float" office:value="14287" table:style-name="ce83">
            <text:p><text:s/>14 287</text:p>
          </table:table-cell>
          <table:table-cell office:value-type="float" office:value="3292882.3041659999" table:style-name="ce83">
            <text:p>3 292 882</text:p>
          </table:table-cell>
          <table:table-cell office:value-type="float" office:value="0.65389430880267574" table:style-name="ce84">
            <text:p>0.65</text:p>
          </table:table-cell>
          <table:table-cell table:style-name="ce84"/>
          <table:table-cell office:value-type="float" office:value="242030.26300000001" table:style-name="ce83">
            <text:p><text:s/>242 030</text:p>
          </table:table-cell>
          <table:table-cell office:value-type="float" office:value="18080" table:style-name="ce83">
            <text:p><text:s/>18 080</text:p>
          </table:table-cell>
          <table:table-cell office:value-type="float" office:value="4375907.1550399996" table:style-name="ce83">
            <text:p>4 375 907</text:p>
          </table:table-cell>
          <table:table-cell office:value-type="float" office:value="0.84115294099189919" table:style-name="ce84">
            <text:p>0.84</text:p>
          </table:table-cell>
          <table:table-cell office:value-type="float" office:value="241693.57199999999" table:style-name="ce83">
            <text:p><text:s/>241 694</text:p>
          </table:table-cell>
          <table:table-cell office:value-type="float" office:value="16700" table:style-name="ce83">
            <text:p><text:s/>16 700</text:p>
          </table:table-cell>
          <table:table-cell office:value-type="float" office:value="4036282.6524" table:style-name="ce83">
            <text:p>4 036 283</text:p>
          </table:table-cell>
          <table:table-cell office:value-type="float" office:value="0.73998609900204337" table:style-name="ce84">
            <text:p>0.7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weet Potatoe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落花生<text:span text:style-name="T3"><text:s text:c="7"/>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8513.269" table:style-name="ce83">
            <text:p><text:s/>68 513</text:p>
          </table:table-cell>
          <table:table-cell office:value-type="float" office:value="65020" table:style-name="ce83">
            <text:p><text:s/>65 020</text:p>
          </table:table-cell>
          <table:table-cell office:value-type="float" office:value="4454732.7503800001" table:style-name="ce83">
            <text:p>4 454 733</text:p>
          </table:table-cell>
          <table:table-cell office:value-type="float" office:value="0.856225268180417" table:style-name="ce84">
            <text:p>0.86</text:p>
          </table:table-cell>
          <table:table-cell office:value-type="float" office:value="62083.375" table:style-name="ce83">
            <text:p><text:s/>62 083</text:p>
          </table:table-cell>
          <table:table-cell office:value-type="float" office:value="56070" table:style-name="ce83">
            <text:p><text:s/>56 070</text:p>
          </table:table-cell>
          <table:table-cell office:value-type="float" office:value="3481014.8362500002" table:style-name="ce83">
            <text:p>3 481 015</text:p>
          </table:table-cell>
          <table:table-cell office:value-type="float" office:value="0.69125330941886143" table:style-name="ce84">
            <text:p>0.69</text:p>
          </table:table-cell>
          <table:table-cell table:style-name="ce84"/>
          <table:table-cell office:value-type="float" office:value="61831.847999999998" table:style-name="ce83">
            <text:p><text:s/>61 832</text:p>
          </table:table-cell>
          <table:table-cell office:value-type="float" office:value="67610" table:style-name="ce83">
            <text:p><text:s/>67 610</text:p>
          </table:table-cell>
          <table:table-cell office:value-type="float" office:value="4180451.2432800001" table:style-name="ce83">
            <text:p>4 180 451</text:p>
          </table:table-cell>
          <table:table-cell office:value-type="float" office:value="0.8035816879497002" table:style-name="ce84">
            <text:p>0.80</text:p>
          </table:table-cell>
          <table:table-cell office:value-type="float" office:value="63287.118000000002" table:style-name="ce83">
            <text:p><text:s/>63 287</text:p>
          </table:table-cell>
          <table:table-cell office:value-type="float" office:value="72500" table:style-name="ce83">
            <text:p><text:s/>72 500</text:p>
          </table:table-cell>
          <table:table-cell office:value-type="float" office:value="4588316.0549999997" table:style-name="ce83">
            <text:p>4 588 316</text:p>
          </table:table-cell>
          <table:table-cell office:value-type="float" office:value="0.84119235220284516" table:style-name="ce84">
            <text:p>0.8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eanut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高粱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03.4050000000002" table:style-name="ce83">
            <text:p><text:s/>2 20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57288.53" table:style-name="ce83">
            <text:p><text:s/>57 289</text:p>
          </table:table-cell>
          <table:table-cell office:value-type="float" office:value="1.1011185117385015E-2" table:style-name="ce84">
            <text:p>0.01</text:p>
          </table:table-cell>
          <table:table-cell office:value-type="float" office:value="2913.0210000000002" table:style-name="ce83">
            <text:p><text:s/>2 91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75738.546000000002" table:style-name="ce83">
            <text:p><text:s/>75 739</text:p>
          </table:table-cell>
          <table:table-cell office:value-type="float" office:value="1.5040016499749462E-2" table:style-name="ce84">
            <text:p>0.02</text:p>
          </table:table-cell>
          <table:table-cell table:style-name="ce84"/>
          <table:table-cell office:value-type="float" office:value="1581.5340000000001" table:style-name="ce83">
            <text:p><text:s/>1 582</text:p>
          </table:table-cell>
          <table:table-cell office:value-type="float" office:value="26400" table:style-name="ce83">
            <text:p><text:s/>26 400</text:p>
          </table:table-cell>
          <table:table-cell office:value-type="float" office:value="41752.497600000002" table:style-name="ce83">
            <text:p><text:s/>41 752</text:p>
          </table:table-cell>
          <table:table-cell office:value-type="float" office:value="8.0258183973458148E-3" table:style-name="ce84">
            <text:p>0.01</text:p>
          </table:table-cell>
          <table:table-cell office:value-type="float" office:value="2042.884" table:style-name="ce83">
            <text:p><text:s/>2 04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53114.983999999997" table:style-name="ce83">
            <text:p><text:s/>53 115</text:p>
          </table:table-cell>
          <table:table-cell office:value-type="float" office:value="9.7377595162581911E-3" table:style-name="ce84">
            <text:p>0.0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rghum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紅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768.642" table:style-name="ce83">
            <text:p><text:s/>11 769</text:p>
          </table:table-cell>
          <table:table-cell office:value-type="float" office:value="66890" table:style-name="ce83">
            <text:p><text:s/>66 890</text:p>
          </table:table-cell>
          <table:table-cell office:value-type="float" office:value="787204.46337999997" table:style-name="ce83">
            <text:p><text:s/>787 204</text:p>
          </table:table-cell>
          <table:table-cell office:value-type="float" office:value="0.15130522761727194" table:style-name="ce84">
            <text:p>0.15</text:p>
          </table:table-cell>
          <table:table-cell office:value-type="float" office:value="12764.995000000001" table:style-name="ce83">
            <text:p><text:s/>12 765</text:p>
          </table:table-cell>
          <table:table-cell office:value-type="float" office:value="64930" table:style-name="ce83">
            <text:p><text:s/>64 930</text:p>
          </table:table-cell>
          <table:table-cell office:value-type="float" office:value="828831.12534999999" table:style-name="ce83">
            <text:p><text:s/>828 831</text:p>
          </table:table-cell>
          <table:table-cell office:value-type="float" office:value="0.16458770941773707" table:style-name="ce84">
            <text:p>0.16</text:p>
          </table:table-cell>
          <table:table-cell table:style-name="ce84"/>
          <table:table-cell office:value-type="float" office:value="11991.79" table:style-name="ce83">
            <text:p><text:s/>11 992</text:p>
          </table:table-cell>
          <table:table-cell office:value-type="float" office:value="83770" table:style-name="ce83">
            <text:p><text:s/>83 770</text:p>
          </table:table-cell>
          <table:table-cell office:value-type="float" office:value="1004552.2483" table:style-name="ce83">
            <text:p>1 004 552</text:p>
          </table:table-cell>
          <table:table-cell office:value-type="float" office:value="0.19309872172775694" table:style-name="ce84">
            <text:p>0.19</text:p>
          </table:table-cell>
          <table:table-cell office:value-type="float" office:value="11640.669" table:style-name="ce83">
            <text:p><text:s/>11 641</text:p>
          </table:table-cell>
          <table:table-cell office:value-type="float" office:value="78500" table:style-name="ce83">
            <text:p><text:s/>78 500</text:p>
          </table:table-cell>
          <table:table-cell office:value-type="float" office:value="913792.51650000003" table:style-name="ce83">
            <text:p><text:s/>913 793</text:p>
          </table:table-cell>
          <table:table-cell office:value-type="float" office:value="0.16752884220831912" table:style-name="ce84">
            <text:p>0.1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Adzuki 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大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73.077" table:style-name="ce83">
            <text:p><text:s/>1 173</text:p>
          </table:table-cell>
          <table:table-cell office:value-type="float" office:value="45000" table:style-name="ce83">
            <text:p><text:s/>45 000</text:p>
          </table:table-cell>
          <table:table-cell office:value-type="float" office:value="52788.464999999997" table:style-name="ce83">
            <text:p><text:s/>52 788</text:p>
          </table:table-cell>
          <table:table-cell office:value-type="float" office:value="1.0146246729975437E-2" table:style-name="ce84">
            <text:p>0.01</text:p>
          </table:table-cell>
          <table:table-cell office:value-type="float" office:value="2724.6480000000001" table:style-name="ce83">
            <text:p><text:s/>2 725</text:p>
          </table:table-cell>
          <table:table-cell office:value-type="float" office:value="55000" table:style-name="ce83">
            <text:p><text:s/>55 000</text:p>
          </table:table-cell>
          <table:table-cell office:value-type="float" office:value="149855.64000000001" table:style-name="ce83">
            <text:p><text:s/>149 856</text:p>
          </table:table-cell>
          <table:table-cell office:value-type="float" office:value="2.9758048143418488E-2" table:style-name="ce84">
            <text:p>0.03</text:p>
          </table:table-cell>
          <table:table-cell table:style-name="ce84"/>
          <table:table-cell office:value-type="float" office:value="3061.2379999999998" table:style-name="ce83">
            <text:p><text:s/>3 061</text:p>
          </table:table-cell>
          <table:table-cell office:value-type="float" office:value="57500" table:style-name="ce83">
            <text:p><text:s/>57 500</text:p>
          </table:table-cell>
          <table:table-cell office:value-type="float" office:value="176021.185" table:style-name="ce83">
            <text:p><text:s/>176 021</text:p>
          </table:table-cell>
          <table:table-cell office:value-type="float" office:value="3.3835438503099537E-2" table:style-name="ce84">
            <text:p>0.03</text:p>
          </table:table-cell>
          <table:table-cell office:value-type="float" office:value="4674.2560000000003" table:style-name="ce83">
            <text:p><text:s/>4 674</text:p>
          </table:table-cell>
          <table:table-cell office:value-type="float" office:value="43500" table:style-name="ce83">
            <text:p><text:s/>43 500</text:p>
          </table:table-cell>
          <table:table-cell office:value-type="float" office:value="203330.136" table:style-name="ce83">
            <text:p><text:s/>203 330</text:p>
          </table:table-cell>
          <table:table-cell office:value-type="float" office:value="3.7277239258437359E-2" table:style-name="ce84">
            <text:p>0.0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y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563.0130000000008" table:style-name="ce83">
            <text:p><text:s/>8 563</text:p>
          </table:table-cell>
          <table:table-cell office:value-type="float" office:value="37676.764991481461" table:style-name="ce83">
            <text:p><text:s/>37 677</text:p>
          </table:table-cell>
          <table:table-cell office:value-type="float" office:value="322626.62842000066" table:style-name="ce83">
            <text:p><text:s/>322 627</text:p>
          </table:table-cell>
          <table:table-cell office:value-type="float" office:value="6.2010694450187781E-2" table:style-name="ce84">
            <text:p>0.06</text:p>
          </table:table-cell>
          <table:table-cell office:value-type="float" office:value="9225.1579999999994" table:style-name="ce83">
            <text:p><text:s/>9 225</text:p>
          </table:table-cell>
          <table:table-cell office:value-type="float" office:value="37173.166437908236" table:style-name="ce83">
            <text:p><text:s/>37 173</text:p>
          </table:table-cell>
          <table:table-cell office:value-type="float" office:value="342928.33375000069" table:style-name="ce83">
            <text:p><text:s/>342 928</text:p>
          </table:table-cell>
          <table:table-cell office:value-type="float" office:value="6.8098056672907345E-2" table:style-name="ce84">
            <text:p>0.07</text:p>
          </table:table-cell>
          <table:table-cell table:style-name="ce84"/>
          <table:table-cell office:value-type="float" office:value="5753.3040000000001" table:style-name="ce83">
            <text:p><text:s/>5 753</text:p>
          </table:table-cell>
          <table:table-cell office:value-type="float" office:value="39641.547246591224" table:style-name="ce83">
            <text:p><text:s/>39 642</text:p>
          </table:table-cell>
          <table:table-cell office:value-type="float" office:value="228069.87234000227" table:style-name="ce83">
            <text:p><text:s/>228 070</text:p>
          </table:table-cell>
          <table:table-cell office:value-type="float" office:value="4.3840428298275058E-2" table:style-name="ce84">
            <text:p>0.04</text:p>
          </table:table-cell>
          <table:table-cell office:value-type="float" office:value="7934.7790000000005" table:style-name="ce83">
            <text:p><text:s/>7 935</text:p>
          </table:table-cell>
          <table:table-cell office:value-type="float" office:value="38405.943900895079" table:style-name="ce83">
            <text:p><text:s/>38 406</text:p>
          </table:table-cell>
          <table:table-cell office:value-type="float" office:value="304742.67714000033" table:style-name="ce83">
            <text:p><text:s/>304 743</text:p>
          </table:table-cell>
          <table:table-cell office:value-type="float" office:value="5.5869562237466475E-2" table:style-name="ce84">
            <text:p>0.0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5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3" table:style-name="ce86">
            <text:p>3</text:p>
          </table:table-cell>
          <table:table-cell office:value-type="string" table:style-name="ce87">
            <text:p>特用作物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12801691.978219001" table:style-name="ce83">
            <text:p>12 801 692</text:p>
          </table:table-cell>
          <table:table-cell office:value-type="float" office:value="2.460558862095295" table:style-name="ce84">
            <text:p>2.46</text:p>
          </table:table-cell>
          <table:table-cell table:number-columns-repeated="2" table:style-name="ce83"/>
          <table:table-cell office:value-type="float" office:value="12691295.654400002" table:style-name="ce83">
            <text:p>12 691 296</text:p>
          </table:table-cell>
          <table:table-cell office:value-type="float" office:value="2.5202133672512632" table:style-name="ce84">
            <text:p>2.52</text:p>
          </table:table-cell>
          <table:table-cell table:style-name="ce84"/>
          <table:table-cell table:number-columns-repeated="2" table:style-name="ce83"/>
          <table:table-cell office:value-type="float" office:value="12792443.366642501" table:style-name="ce83">
            <text:p>12 792 443</text:p>
          </table:table-cell>
          <table:table-cell office:value-type="float" office:value="2.4590104357973499" table:style-name="ce84">
            <text:p>2.46</text:p>
          </table:table-cell>
          <table:table-cell table:number-columns-repeated="2" table:style-name="ce83"/>
          <table:table-cell office:value-type="float" office:value="13799981.809659999" table:style-name="ce83">
            <text:p>13 799 982</text:p>
          </table:table-cell>
          <table:table-cell office:value-type="float" office:value="2.5299998996743853" table:style-name="ce84">
            <text:p>2.53</text:p>
          </table:table-cell>
          <table:table-cell table:style-name="ce89"/>
          <table:table-cell office:value-type="string" table:style-name="ce90">
            <text:p><text:s text:c="4"/>3. <text:s/>Special Crops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製糖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02706" table:style-name="ce83">
            <text:p><text:s/>502 706</text:p>
          </table:table-cell>
          <table:table-cell office:value-type="float" office:value="1034" table:style-name="ce83">
            <text:p><text:s/>1 034</text:p>
          </table:table-cell>
          <table:table-cell office:value-type="float" office:value="519798.00400000002" table:style-name="ce83">
            <text:p><text:s/>519 798</text:p>
          </table:table-cell>
          <table:table-cell office:value-type="float" office:value="9.990816740613237E-2" table:style-name="ce84">
            <text:p>0.10</text:p>
          </table:table-cell>
          <table:table-cell office:value-type="float" office:value="618264" table:style-name="ce83">
            <text:p><text:s/>618 264</text:p>
          </table:table-cell>
          <table:table-cell office:value-type="float" office:value="1028" table:style-name="ce83">
            <text:p><text:s/>1 028</text:p>
          </table:table-cell>
          <table:table-cell office:value-type="float" office:value="635575.39199999999" table:style-name="ce83">
            <text:p><text:s/>635 575</text:p>
          </table:table-cell>
          <table:table-cell office:value-type="float" office:value="0.12621135323240468" table:style-name="ce84">
            <text:p>0.13</text:p>
          </table:table-cell>
          <table:table-cell table:style-name="ce84"/>
          <table:table-cell office:value-type="float" office:value="526842.70250000001" table:style-name="ce83">
            <text:p><text:s/>526 843</text:p>
          </table:table-cell>
          <table:table-cell office:value-type="float" office:value="969" table:style-name="ce83">
            <text:p><text:s text:c="2"/>969</text:p>
          </table:table-cell>
          <table:table-cell office:value-type="float" office:value="510510.57872250001" table:style-name="ce83">
            <text:p><text:s/>510 511</text:p>
          </table:table-cell>
          <table:table-cell office:value-type="float" office:value="9.8132217957440218E-2" table:style-name="ce84">
            <text:p>0.10</text:p>
          </table:table-cell>
          <table:table-cell office:value-type="float" office:value="455144" table:style-name="ce83">
            <text:p><text:s/>455 144</text:p>
          </table:table-cell>
          <table:table-cell office:value-type="float" office:value="1034" table:style-name="ce83">
            <text:p><text:s/>1 034</text:p>
          </table:table-cell>
          <table:table-cell office:value-type="float" office:value="470618.89600000001" table:style-name="ce83">
            <text:p><text:s/>470 619</text:p>
          </table:table-cell>
          <table:table-cell office:value-type="float" office:value="8.6280241241434324E-2" table:style-name="ce84">
            <text:p>0.09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Refined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生食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9462.686999999998" table:style-name="ce83">
            <text:p><text:s/>39 463</text:p>
          </table:table-cell>
          <table:table-cell office:value-type="float" office:value="10237" table:style-name="ce83">
            <text:p><text:s/>10 237</text:p>
          </table:table-cell>
          <table:table-cell office:value-type="float" office:value="403979.52681900002" table:style-name="ce83">
            <text:p><text:s/>403 980</text:p>
          </table:table-cell>
          <table:table-cell office:value-type="float" office:value="7.7647189645773995E-2" table:style-name="ce84">
            <text:p>0.08</text:p>
          </table:table-cell>
          <table:table-cell office:value-type="float" office:value="46647.493999999999" table:style-name="ce83">
            <text:p><text:s/>46 647</text:p>
          </table:table-cell>
          <table:table-cell office:value-type="float" office:value="11644" table:style-name="ce83">
            <text:p><text:s/>11 644</text:p>
          </table:table-cell>
          <table:table-cell office:value-type="float" office:value="543163.42013600003" table:style-name="ce83">
            <text:p><text:s/>543 163</text:p>
          </table:table-cell>
          <table:table-cell office:value-type="float" office:value="0.10786035951767267" table:style-name="ce84">
            <text:p>0.11</text:p>
          </table:table-cell>
          <table:table-cell table:style-name="ce84"/>
          <table:table-cell office:value-type="float" office:value="46601.898999999998" table:style-name="ce83">
            <text:p><text:s/>46 602</text:p>
          </table:table-cell>
          <table:table-cell office:value-type="float" office:value="11040" table:style-name="ce83">
            <text:p><text:s/>11 040</text:p>
          </table:table-cell>
          <table:table-cell office:value-type="float" office:value="514484.96496000001" table:style-name="ce83">
            <text:p><text:s/>514 485</text:p>
          </table:table-cell>
          <table:table-cell office:value-type="float" office:value="9.8896189073340246E-2" table:style-name="ce84">
            <text:p>0.10</text:p>
          </table:table-cell>
          <table:table-cell office:value-type="float" office:value="46561.271000000001" table:style-name="ce83">
            <text:p><text:s/>46 561</text:p>
          </table:table-cell>
          <table:table-cell office:value-type="float" office:value="10780" table:style-name="ce83">
            <text:p><text:s/>10 780</text:p>
          </table:table-cell>
          <table:table-cell office:value-type="float" office:value="501930.50137999997" table:style-name="ce83">
            <text:p><text:s/>501 931</text:p>
          </table:table-cell>
          <table:table-cell office:value-type="float" office:value="9.2020709566877398E-2" table:style-name="ce84">
            <text:p>0.09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Fresh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茶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199.749" table:style-name="ce83">
            <text:p><text:s/>15 200</text:p>
          </table:table-cell>
          <table:table-cell office:value-type="float" office:value="495000" table:style-name="ce83">
            <text:p><text:s/>495 000</text:p>
          </table:table-cell>
          <table:table-cell office:value-type="float" office:value="7523875.7549999999" table:style-name="ce83">
            <text:p>7 523 876</text:p>
          </table:table-cell>
          <table:table-cell office:value-type="float" office:value="1.4461322142235091" table:style-name="ce84">
            <text:p>1.45</text:p>
          </table:table-cell>
          <table:table-cell office:value-type="float" office:value="14404.715" table:style-name="ce83">
            <text:p><text:s/>14 405</text:p>
          </table:table-cell>
          <table:table-cell office:value-type="float" office:value="474000" table:style-name="ce83">
            <text:p><text:s/>474 000</text:p>
          </table:table-cell>
          <table:table-cell office:value-type="float" office:value="6827834.9100000001" table:style-name="ce83">
            <text:p>6 827 835</text:p>
          </table:table-cell>
          <table:table-cell office:value-type="float" office:value="1.3558584779798304" table:style-name="ce84">
            <text:p>1.36</text:p>
          </table:table-cell>
          <table:table-cell table:style-name="ce84"/>
          <table:table-cell office:value-type="float" office:value="13017.941999999999" table:style-name="ce83">
            <text:p><text:s/>13 018</text:p>
          </table:table-cell>
          <table:table-cell office:value-type="float" office:value="584000" table:style-name="ce83">
            <text:p><text:s/>584 000</text:p>
          </table:table-cell>
          <table:table-cell office:value-type="float" office:value="7602478.1279999996" table:style-name="ce83">
            <text:p>7 602 478</text:p>
          </table:table-cell>
          <table:table-cell office:value-type="float" office:value="1.4613762608807759" table:style-name="ce84">
            <text:p>1.46</text:p>
          </table:table-cell>
          <table:table-cell office:value-type="float" office:value="13443.206" table:style-name="ce83">
            <text:p><text:s/>13 443</text:p>
          </table:table-cell>
          <table:table-cell office:value-type="float" office:value="568300" table:style-name="ce83">
            <text:p><text:s/>568 300</text:p>
          </table:table-cell>
          <table:table-cell office:value-type="float" office:value="7639773.9698000001" table:style-name="ce83">
            <text:p>7 639 774</text:p>
          </table:table-cell>
          <table:table-cell office:value-type="float" office:value="1.4006270184790335" table:style-name="ce84">
            <text:p>1.4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ea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菸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49.6118000000001" table:style-name="ce83">
            <text:p><text:s/>1 650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9820.03080000001" table:style-name="ce83">
            <text:p><text:s/>339 820</text:p>
          </table:table-cell>
          <table:table-cell office:value-type="float" office:value="6.5315365322417551E-2" table:style-name="ce84">
            <text:p>0.07</text:p>
          </table:table-cell>
          <table:table-cell office:value-type="float" office:value="1604.1525139999999" table:style-name="ce83">
            <text:p><text:s/>1 604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0455.41788399999" table:style-name="ce83">
            <text:p><text:s/>330 455</text:p>
          </table:table-cell>
          <table:table-cell office:value-type="float" office:value="6.5621208748936941E-2" table:style-name="ce84">
            <text:p>0.07</text:p>
          </table:table-cell>
          <table:table-cell table:style-name="ce84"/>
          <table:table-cell office:value-type="float" office:value="1371.4069999999999" table:style-name="ce83">
            <text:p><text:s/>1 371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282509.842" table:style-name="ce83">
            <text:p><text:s/>282 510</text:p>
          </table:table-cell>
          <table:table-cell office:value-type="float" office:value="5.4305079161416671E-2" table:style-name="ce84">
            <text:p>0.05</text:p>
          </table:table-cell>
          <table:table-cell office:value-type="float" office:value="1334.65" table:style-name="ce83">
            <text:p><text:s/>1 335</text:p>
          </table:table-cell>
          <table:table-cell office:value-type="float" office:value="207400" table:style-name="ce83">
            <text:p><text:s/>207 400</text:p>
          </table:table-cell>
          <table:table-cell office:value-type="float" office:value="276806.40999999997" table:style-name="ce83">
            <text:p><text:s/>276 806</text:p>
          </table:table-cell>
          <table:table-cell office:value-type="float" office:value="5.0747906713833633E-2" table:style-name="ce84">
            <text:p>0.0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obacco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麻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07.6120000000001" table:style-name="ce83">
            <text:p><text:s/>2 208</text:p>
          </table:table-cell>
          <table:table-cell office:value-type="float" office:value="240150" table:style-name="ce83">
            <text:p><text:s/>240 150</text:p>
          </table:table-cell>
          <table:table-cell office:value-type="float" office:value="530158.02179999999" table:style-name="ce83">
            <text:p><text:s/>530 158</text:p>
          </table:table-cell>
          <table:table-cell office:value-type="float" office:value="0.10189942244121886" table:style-name="ce84">
            <text:p>0.10</text:p>
          </table:table-cell>
          <table:table-cell office:value-type="float" office:value="1954.64" table:style-name="ce83">
            <text:p><text:s/>1 955</text:p>
          </table:table-cell>
          <table:table-cell office:value-type="float" office:value="215160" table:style-name="ce83">
            <text:p><text:s/>215 160</text:p>
          </table:table-cell>
          <table:table-cell office:value-type="float" office:value="420560.34240000002" table:style-name="ce83">
            <text:p><text:s/>420 560</text:p>
          </table:table-cell>
          <table:table-cell office:value-type="float" office:value="8.351407338657231E-2" table:style-name="ce84">
            <text:p>0.08</text:p>
          </table:table-cell>
          <table:table-cell table:style-name="ce84"/>
          <table:table-cell office:value-type="float" office:value="1469.6759999999999" table:style-name="ce83">
            <text:p><text:s/>1 470</text:p>
          </table:table-cell>
          <table:table-cell office:value-type="float" office:value="243210" table:style-name="ce83">
            <text:p><text:s/>243 210</text:p>
          </table:table-cell>
          <table:table-cell office:value-type="float" office:value="357439.89996000001" table:style-name="ce83">
            <text:p><text:s/>357 440</text:p>
          </table:table-cell>
          <table:table-cell office:value-type="float" office:value="6.8708410034000342E-2" table:style-name="ce84">
            <text:p>0.07</text:p>
          </table:table-cell>
          <table:table-cell office:value-type="float" office:value="3415.2739999999999" table:style-name="ce83">
            <text:p><text:s/>3 415</text:p>
          </table:table-cell>
          <table:table-cell office:value-type="float" office:value="265000" table:style-name="ce83">
            <text:p><text:s/>265 000</text:p>
          </table:table-cell>
          <table:table-cell office:value-type="float" office:value="905047.61" table:style-name="ce83">
            <text:p><text:s/>905 048</text:p>
          </table:table-cell>
          <table:table-cell office:value-type="float" office:value="0.16592560730027203" table:style-name="ce84">
            <text:p>0.1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esame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0028.574000000001" table:style-name="ce83">
            <text:p><text:s/>40 029</text:p>
          </table:table-cell>
          <table:table-cell office:value-type="float" office:value="87039.339442868979" table:style-name="ce83">
            <text:p><text:s/>87 039</text:p>
          </table:table-cell>
          <table:table-cell office:value-type="float" office:value="3484060.6398" table:style-name="ce83">
            <text:p>3 484 061</text:p>
          </table:table-cell>
          <table:table-cell office:value-type="float" office:value="0.66965650305624302" table:style-name="ce84">
            <text:p>0.67</text:p>
          </table:table-cell>
          <table:table-cell office:value-type="float" office:value="40050.749000000003" table:style-name="ce83">
            <text:p><text:s/>40 051</text:p>
          </table:table-cell>
          <table:table-cell office:value-type="float" office:value="98218.042613385347" table:style-name="ce83">
            <text:p><text:s/>98 218</text:p>
          </table:table-cell>
          <table:table-cell office:value-type="float" office:value="3933706.1719800006" table:style-name="ce83">
            <text:p>3 933 706</text:p>
          </table:table-cell>
          <table:table-cell office:value-type="float" office:value="0.78114789438584553" table:style-name="ce84">
            <text:p>0.78</text:p>
          </table:table-cell>
          <table:table-cell table:style-name="ce84"/>
          <table:table-cell office:value-type="float" office:value="31557.707999999999" table:style-name="ce83">
            <text:p><text:s/>31 558</text:p>
          </table:table-cell>
          <table:table-cell office:value-type="float" office:value="111700.75954185273" table:style-name="ce83">
            <text:p><text:s/>111 701</text:p>
          </table:table-cell>
          <table:table-cell office:value-type="float" office:value="3525019.9530000025" table:style-name="ce83">
            <text:p>3 525 020</text:p>
          </table:table-cell>
          <table:table-cell office:value-type="float" office:value="0.67759227869037708" table:style-name="ce84">
            <text:p>0.68</text:p>
          </table:table-cell>
          <table:table-cell office:value-type="float" office:value="37409.559000000001" table:style-name="ce83">
            <text:p><text:s/>37 410</text:p>
          </table:table-cell>
          <table:table-cell office:value-type="float" office:value="107079.7018077652" table:style-name="ce83">
            <text:p><text:s/>107 080</text:p>
          </table:table-cell>
          <table:table-cell office:value-type="float" office:value="4005804.4224799988" table:style-name="ce83">
            <text:p>4 005 804</text:p>
          </table:table-cell>
          <table:table-cell office:value-type="float" office:value="0.73439841637293457" table:style-name="ce84">
            <text:p>0.73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92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number-columns-repeated="2" table:style-name="ce35"/>
          <table:table-cell office:value-type="float" office:value="4" table:style-name="ce86">
            <text:p>4</text:p>
          </table:table-cell>
          <table:table-cell office:value-type="string" table:style-name="ce87">
            <text:p>蔬菜</text:p>
          </table:table-cell>
          <table:table-cell table:style-name="ce93"/>
          <table:table-cell table:style-name="ce86"/>
          <table:table-cell table:number-columns-repeated="2" table:style-name="ce83"/>
          <table:table-cell office:value-type="float" office:value="59954254.105655998" table:style-name="ce83">
            <text:p>59 954 254</text:p>
          </table:table-cell>
          <table:table-cell office:value-type="float" office:value="11.523552629682046" table:style-name="ce84">
            <text:p>11.52</text:p>
          </table:table-cell>
          <table:table-cell table:number-columns-repeated="2" table:style-name="ce83"/>
          <table:table-cell office:value-type="float" office:value="64368580.397751302" table:style-name="ce83">
            <text:p>64 368 580</text:p>
          </table:table-cell>
          <table:table-cell office:value-type="float" office:value="12.78219034265101" table:style-name="ce84">
            <text:p>12.78</text:p>
          </table:table-cell>
          <table:table-cell table:style-name="ce84"/>
          <table:table-cell table:number-columns-repeated="2" table:style-name="ce83"/>
          <table:table-cell office:value-type="float" office:value="77303018.659681007" table:style-name="ce83">
            <text:p>77 303 019</text:p>
          </table:table-cell>
          <table:table-cell office:value-type="float" office:value="14.859470091418785" table:style-name="ce84">
            <text:p>14.86</text:p>
          </table:table-cell>
          <table:table-cell table:number-columns-repeated="2" table:style-name="ce83"/>
          <table:table-cell office:value-type="float" office:value="75556034.029126003" table:style-name="ce83">
            <text:p>75 556 034</text:p>
          </table:table-cell>
          <table:table-cell office:value-type="float" office:value="13.851957281543179" table:style-name="ce84">
            <text:p>13.85</text:p>
          </table:table-cell>
          <table:table-cell table:style-name="ce86"/>
          <table:table-cell office:value-type="string" table:style-name="ce90">
            <text:p><text:s text:c="4"/>4. <text:s/>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1348.535" table:style-name="ce83">
            <text:p><text:s/>101 349</text:p>
          </table:table-cell>
          <table:table-cell office:value-type="float" office:value="8717" table:style-name="ce83">
            <text:p><text:s/>8 717</text:p>
          </table:table-cell>
          <table:table-cell office:value-type="float" office:value="883455.17959499999" table:style-name="ce83">
            <text:p><text:s/>883 455</text:p>
          </table:table-cell>
          <table:table-cell office:value-type="float" office:value="0.16980516912256552" table:style-name="ce84">
            <text:p>0.17</text:p>
          </table:table-cell>
          <table:table-cell office:value-type="float" office:value="89720.361999999994" table:style-name="ce83">
            <text:p><text:s/>89 720</text:p>
          </table:table-cell>
          <table:table-cell office:value-type="float" office:value="11500" table:style-name="ce83">
            <text:p><text:s/>11 500</text:p>
          </table:table-cell>
          <table:table-cell office:value-type="float" office:value="1031784.1629999999" table:style-name="ce83">
            <text:p>1 031 784</text:p>
          </table:table-cell>
          <table:table-cell office:value-type="float" office:value="0.20488973785818634" table:style-name="ce84">
            <text:p>0.20</text:p>
          </table:table-cell>
          <table:table-cell table:style-name="ce84"/>
          <table:table-cell office:value-type="float" office:value="88197.061000000002" table:style-name="ce83">
            <text:p><text:s/>88 197</text:p>
          </table:table-cell>
          <table:table-cell office:value-type="float" office:value="15203" table:style-name="ce83">
            <text:p><text:s/>15 203</text:p>
          </table:table-cell>
          <table:table-cell office:value-type="float" office:value="1340859.918383" table:style-name="ce83">
            <text:p>1 340 860</text:p>
          </table:table-cell>
          <table:table-cell office:value-type="float" office:value="0.25774501694054081" table:style-name="ce84">
            <text:p>0.26</text:p>
          </table:table-cell>
          <table:table-cell office:value-type="float" office:value="97103.957999999999" table:style-name="ce83">
            <text:p><text:s/>97 104</text:p>
          </table:table-cell>
          <table:table-cell office:value-type="float" office:value="8460" table:style-name="ce83">
            <text:p><text:s/>8 460</text:p>
          </table:table-cell>
          <table:table-cell office:value-type="float" office:value="821499.48467999999" table:style-name="ce83">
            <text:p><text:s/>821 499</text:p>
          </table:table-cell>
          <table:table-cell office:value-type="float" office:value="0.15060843140880678" table:style-name="ce84">
            <text:p>0.1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Radish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0583.408" table:style-name="ce83">
            <text:p><text:s/>130 583</text:p>
          </table:table-cell>
          <table:table-cell office:value-type="float" office:value="10779" table:style-name="ce83">
            <text:p><text:s/>10 779</text:p>
          </table:table-cell>
          <table:table-cell office:value-type="float" office:value="1407558.5548320001" table:style-name="ce83">
            <text:p>1 407 559</text:p>
          </table:table-cell>
          <table:table-cell office:value-type="float" office:value="0.27054085365454617" table:style-name="ce84">
            <text:p>0.27</text:p>
          </table:table-cell>
          <table:table-cell office:value-type="float" office:value="108956.424" table:style-name="ce83">
            <text:p><text:s/>108 956</text:p>
          </table:table-cell>
          <table:table-cell office:value-type="float" office:value="15450" table:style-name="ce83">
            <text:p><text:s/>15 450</text:p>
          </table:table-cell>
          <table:table-cell office:value-type="float" office:value="1683376.7508" table:style-name="ce83">
            <text:p>1 683 377</text:p>
          </table:table-cell>
          <table:table-cell office:value-type="float" office:value="0.33428175538683613" table:style-name="ce84">
            <text:p>0.33</text:p>
          </table:table-cell>
          <table:table-cell table:style-name="ce84"/>
          <table:table-cell office:value-type="float" office:value="98987.987999999998" table:style-name="ce83">
            <text:p><text:s/>98 988</text:p>
          </table:table-cell>
          <table:table-cell office:value-type="float" office:value="23940" table:style-name="ce83">
            <text:p><text:s/>23 940</text:p>
          </table:table-cell>
          <table:table-cell office:value-type="float" office:value="2369772.4327199999" table:style-name="ce83">
            <text:p>2 369 772</text:p>
          </table:table-cell>
          <table:table-cell office:value-type="float" office:value="0.45552635845303596" table:style-name="ce84">
            <text:p>0.46</text:p>
          </table:table-cell>
          <table:table-cell office:value-type="float" office:value="114447.22100000001" table:style-name="ce83">
            <text:p><text:s/>114 447</text:p>
          </table:table-cell>
          <table:table-cell office:value-type="float" office:value="10700" table:style-name="ce83">
            <text:p><text:s/>10 700</text:p>
          </table:table-cell>
          <table:table-cell office:value-type="float" office:value="1224585.2646999999" table:style-name="ce83">
            <text:p>1 224 585</text:p>
          </table:table-cell>
          <table:table-cell office:value-type="float" office:value="0.22450758555819164" table:style-name="ce84">
            <text:p>0.22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Carrot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根菜類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763.901000000002" table:style-name="ce83">
            <text:p><text:s/>19 764</text:p>
          </table:table-cell>
          <table:table-cell office:value-type="float" office:value="13318.336005629655" table:style-name="ce83">
            <text:p><text:s/>13 318</text:p>
          </table:table-cell>
          <table:table-cell office:value-type="float" office:value="263222.27429999993" table:style-name="ce83">
            <text:p><text:s/>263 222</text:p>
          </table:table-cell>
          <table:table-cell office:value-type="float" office:value="5.0592835761999744E-2" table:style-name="ce84">
            <text:p>0.05</text:p>
          </table:table-cell>
          <table:table-cell office:value-type="float" office:value="16640.056" table:style-name="ce83">
            <text:p><text:s/>16 640</text:p>
          </table:table-cell>
          <table:table-cell office:value-type="float" office:value="15908.240896545072" table:style-name="ce83">
            <text:p><text:s/>15 908</text:p>
          </table:table-cell>
          <table:table-cell office:value-type="float" office:value="264714.01938000019" table:style-name="ce83">
            <text:p><text:s/>264 714</text:p>
          </table:table-cell>
          <table:table-cell office:value-type="float" office:value="5.2566406796219739E-2" table:style-name="ce84">
            <text:p>0.05</text:p>
          </table:table-cell>
          <table:table-cell table:style-name="ce84"/>
          <table:table-cell office:value-type="float" office:value="14812.035" table:style-name="ce83">
            <text:p><text:s/>14 812</text:p>
          </table:table-cell>
          <table:table-cell office:value-type="float" office:value="17875.537752915126" table:style-name="ce83">
            <text:p><text:s/>17 876</text:p>
          </table:table-cell>
          <table:table-cell office:value-type="float" office:value="264773.09084000019" table:style-name="ce83">
            <text:p><text:s/>264 773</text:p>
          </table:table-cell>
          <table:table-cell office:value-type="float" office:value="5.0895655726851376E-2" table:style-name="ce84">
            <text:p>0.05</text:p>
          </table:table-cell>
          <table:table-cell office:value-type="float" office:value="12201.834999999999" table:style-name="ce83">
            <text:p><text:s/>12 202</text:p>
          </table:table-cell>
          <table:table-cell office:value-type="float" office:value="22504.420265476463" table:style-name="ce83">
            <text:p><text:s/>22 504</text:p>
          </table:table-cell>
          <table:table-cell office:value-type="float" office:value="274595.22285000002" table:style-name="ce83">
            <text:p><text:s/>274 595</text:p>
          </table:table-cell>
          <table:table-cell office:value-type="float" office:value="5.0342521884721381E-2" table:style-name="ce84">
            <text:p>0.0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 Root 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薑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865.129000000001" table:style-name="ce83">
            <text:p><text:s/>21 865</text:p>
          </table:table-cell>
          <table:table-cell office:value-type="float" office:value="38007" table:style-name="ce83">
            <text:p><text:s/>38 007</text:p>
          </table:table-cell>
          <table:table-cell office:value-type="float" office:value="831027.95790299994" table:style-name="ce83">
            <text:p><text:s/>831 028</text:p>
          </table:table-cell>
          <table:table-cell office:value-type="float" office:value="0.15972835543506481" table:style-name="ce84">
            <text:p>0.16</text:p>
          </table:table-cell>
          <table:table-cell office:value-type="float" office:value="24465.492999999999" table:style-name="ce83">
            <text:p><text:s/>24 465</text:p>
          </table:table-cell>
          <table:table-cell office:value-type="float" office:value="37019" table:style-name="ce83">
            <text:p><text:s/>37 019</text:p>
          </table:table-cell>
          <table:table-cell office:value-type="float" office:value="905688.08536699996" table:style-name="ce83">
            <text:p><text:s/>905 688</text:p>
          </table:table-cell>
          <table:table-cell office:value-type="float" office:value="0.17984981844708475" table:style-name="ce84">
            <text:p>0.18</text:p>
          </table:table-cell>
          <table:table-cell table:style-name="ce84"/>
          <table:table-cell office:value-type="float" office:value="23417.100999999999" table:style-name="ce83">
            <text:p><text:s/>23 417</text:p>
          </table:table-cell>
          <table:table-cell office:value-type="float" office:value="37019" table:style-name="ce83">
            <text:p><text:s/>37 019</text:p>
          </table:table-cell>
          <table:table-cell office:value-type="float" office:value="866877.66191899998" table:style-name="ce83">
            <text:p><text:s/>866 878</text:p>
          </table:table-cell>
          <table:table-cell office:value-type="float" office:value="0.16663440721394437" table:style-name="ce84">
            <text:p>0.17</text:p>
          </table:table-cell>
          <table:table-cell office:value-type="float" office:value="22097.702000000001" table:style-name="ce83">
            <text:p><text:s/>22 098</text:p>
          </table:table-cell>
          <table:table-cell office:value-type="float" office:value="38030" table:style-name="ce83">
            <text:p><text:s/>38 030</text:p>
          </table:table-cell>
          <table:table-cell office:value-type="float" office:value="840375.60705999995" table:style-name="ce83">
            <text:p><text:s/>840 376</text:p>
          </table:table-cell>
          <table:table-cell office:value-type="float" office:value="0.15406905826950393" table:style-name="ce84">
            <text:p>0.1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Ginger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芋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3607.864999999998" table:style-name="ce83">
            <text:p><text:s/>43 608</text:p>
          </table:table-cell>
          <table:table-cell office:value-type="float" office:value="36241" table:style-name="ce83">
            <text:p><text:s/>36 241</text:p>
          </table:table-cell>
          <table:table-cell office:value-type="float" office:value="1580392.6354650001" table:style-name="ce83">
            <text:p>1 580 393</text:p>
          </table:table-cell>
          <table:table-cell office:value-type="float" office:value="0.30376055847928179" table:style-name="ce84">
            <text:p>0.30</text:p>
          </table:table-cell>
          <table:table-cell office:value-type="float" office:value="40407.523000000001" table:style-name="ce83">
            <text:p><text:s/>40 408</text:p>
          </table:table-cell>
          <table:table-cell office:value-type="float" office:value="39285" table:style-name="ce83">
            <text:p><text:s/>39 285</text:p>
          </table:table-cell>
          <table:table-cell office:value-type="float" office:value="1587409.5410549999" table:style-name="ce83">
            <text:p>1 587 410</text:p>
          </table:table-cell>
          <table:table-cell office:value-type="float" office:value="0.31522476929154303" table:style-name="ce84">
            <text:p>0.32</text:p>
          </table:table-cell>
          <table:table-cell table:style-name="ce84"/>
          <table:table-cell office:value-type="float" office:value="42714.644" table:style-name="ce83">
            <text:p><text:s/>42 715</text:p>
          </table:table-cell>
          <table:table-cell office:value-type="float" office:value="49216" table:style-name="ce83">
            <text:p><text:s/>49 216</text:p>
          </table:table-cell>
          <table:table-cell office:value-type="float" office:value="2102243.9191040001" table:style-name="ce83">
            <text:p>2 102 244</text:p>
          </table:table-cell>
          <table:table-cell office:value-type="float" office:value="0.40410104524269824" table:style-name="ce84">
            <text:p>0.40</text:p>
          </table:table-cell>
          <table:table-cell office:value-type="float" office:value="44129.548000000003" table:style-name="ce83">
            <text:p><text:s/>44 130</text:p>
          </table:table-cell>
          <table:table-cell office:value-type="float" office:value="34860" table:style-name="ce83">
            <text:p><text:s/>34 860</text:p>
          </table:table-cell>
          <table:table-cell office:value-type="float" office:value="1538356.0432800001" table:style-name="ce83">
            <text:p>1 538 356</text:p>
          </table:table-cell>
          <table:table-cell office:value-type="float" office:value="0.2820323018424164" table:style-name="ce84">
            <text:p>0.2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aro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64"/>
          <table:table-cell office:value-type="string" table:style-name="ce87">
            <text:p>蔥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5646.977" table:style-name="ce83">
            <text:p><text:s/>105 647</text:p>
          </table:table-cell>
          <table:table-cell office:value-type="float" office:value="36510" table:style-name="ce83">
            <text:p><text:s/>36 510</text:p>
          </table:table-cell>
          <table:table-cell office:value-type="float" office:value="3857171.1302700001" table:style-name="ce83">
            <text:p>3 857 171</text:p>
          </table:table-cell>
          <table:table-cell office:value-type="float" office:value="0.74137048628820035" table:style-name="ce84">
            <text:p>0.74</text:p>
          </table:table-cell>
          <table:table-cell office:value-type="float" office:value="97146.751000000004" table:style-name="ce83">
            <text:p><text:s/>97 147</text:p>
          </table:table-cell>
          <table:table-cell office:value-type="float" office:value="41183" table:style-name="ce83">
            <text:p><text:s/>41 183</text:p>
          </table:table-cell>
          <table:table-cell office:value-type="float" office:value="4000794.646433" table:style-name="ce83">
            <text:p>4 000 795</text:p>
          </table:table-cell>
          <table:table-cell office:value-type="float" office:value="0.79447019611997349" table:style-name="ce84">
            <text:p>0.79</text:p>
          </table:table-cell>
          <table:table-cell table:style-name="ce84"/>
          <table:table-cell office:value-type="float" office:value="101227.65300000001" table:style-name="ce83">
            <text:p><text:s/>101 228</text:p>
          </table:table-cell>
          <table:table-cell office:value-type="float" office:value="45845" table:style-name="ce83">
            <text:p><text:s/>45 845</text:p>
          </table:table-cell>
          <table:table-cell office:value-type="float" office:value="4640781.7517849999" table:style-name="ce83">
            <text:p>4 640 782</text:p>
          </table:table-cell>
          <table:table-cell office:value-type="float" office:value="0.89206810855652352" table:style-name="ce84">
            <text:p>0.89</text:p>
          </table:table-cell>
          <table:table-cell office:value-type="float" office:value="111883.327" table:style-name="ce83">
            <text:p><text:s/>111 883</text:p>
          </table:table-cell>
          <table:table-cell office:value-type="float" office:value="50410" table:style-name="ce83">
            <text:p><text:s/>50 410</text:p>
          </table:table-cell>
          <table:table-cell office:value-type="float" office:value="5640038.5140699996" table:style-name="ce83">
            <text:p>5 640 039</text:p>
          </table:table-cell>
          <table:table-cell office:value-type="float" office:value="1.0340083828783202" table:style-name="ce84">
            <text:p>1.03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callion</text:p>
          </table:table-cell>
          <table:table-cell table:number-columns-repeated="16359" table:style-name="ce64"/>
        </table:table-row>
        <table:table-row table:style-name="ro12">
          <table:table-cell table:number-columns-repeated="3" table:style-name="ce64"/>
          <table:table-cell office:value-type="string" table:style-name="ce87">
            <text:p>馬鈴薯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6284.24" table:style-name="ce83">
            <text:p><text:s/>56 284</text:p>
          </table:table-cell>
          <table:table-cell office:value-type="float" office:value="18250" table:style-name="ce83">
            <text:p><text:s/>18 250</text:p>
          </table:table-cell>
          <table:table-cell office:value-type="float" office:value="1027187.38" table:style-name="ce83">
            <text:p>1 027 187</text:p>
          </table:table-cell>
          <table:table-cell office:value-type="float" office:value="0.19743132510856373" table:style-name="ce84">
            <text:p>0.20</text:p>
          </table:table-cell>
          <table:table-cell office:value-type="float" office:value="64250.101999999999" table:style-name="ce83">
            <text:p><text:s/>64 250</text:p>
          </table:table-cell>
          <table:table-cell office:value-type="float" office:value="18916" table:style-name="ce83">
            <text:p><text:s/>18 916</text:p>
          </table:table-cell>
          <table:table-cell office:value-type="float" office:value="1215354.929432" table:style-name="ce83">
            <text:p>1 215 355</text:p>
          </table:table-cell>
          <table:table-cell office:value-type="float" office:value="0.24134287172226837" table:style-name="ce84">
            <text:p>0.24</text:p>
          </table:table-cell>
          <table:table-cell table:style-name="ce84"/>
          <table:table-cell office:value-type="float" office:value="58023.233999999997" table:style-name="ce83">
            <text:p><text:s/>58 023</text:p>
          </table:table-cell>
          <table:table-cell office:value-type="float" office:value="24980" table:style-name="ce83">
            <text:p><text:s/>24 980</text:p>
          </table:table-cell>
          <table:table-cell office:value-type="float" office:value="1449420.3853199999" table:style-name="ce83">
            <text:p>1 449 420</text:p>
          </table:table-cell>
          <table:table-cell office:value-type="float" office:value="0.27861290851231169" table:style-name="ce84">
            <text:p>0.28</text:p>
          </table:table-cell>
          <table:table-cell office:value-type="float" office:value="54929.286999999997" table:style-name="ce83">
            <text:p><text:s/>54 929</text:p>
          </table:table-cell>
          <table:table-cell office:value-type="float" office:value="20530" table:style-name="ce83">
            <text:p><text:s/>20 530</text:p>
          </table:table-cell>
          <table:table-cell office:value-type="float" office:value="1127698.26211" table:style-name="ce83">
            <text:p>1 127 698</text:p>
          </table:table-cell>
          <table:table-cell office:value-type="float" office:value="0.2067449457074011" table:style-name="ce84">
            <text:p>0.2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otatoes</text:p>
          </table:table-cell>
          <table:table-cell table:number-columns-repeated="16359" table:style-name="ce64"/>
        </table:table-row>
        <table:table-row table:style-name="ro16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99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7">
          <table:table-cell office:value-type="string" table:style-name="ce101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2"/>
          <table:table-cell table:number-columns-repeated="3" table:style-name="ce104"/>
          <table:table-cell table:style-name="ce102"/>
          <table:table-cell table:number-columns-repeated="4" table:style-name="ce104"/>
          <table:table-cell office:value-type="string" table:style-name="ce105">
            <text:p><text:s text:c="3"/>Source<text:span text:style-name="T11">：</text:span>Agriculture and Food Agency, COA, Executive Yuan.</text:p>
          </table:table-cell>
          <table:table-cell table:number-columns-repeated="3" table:style-name="ce104"/>
          <table:table-cell table:style-name="ce106"/>
          <table:table-cell table:style-name="ce107"/>
          <table:table-cell table:style-name="ce106"/>
          <table:table-cell table:number-columns-repeated="3" table:style-name="ce104"/>
          <table:table-cell table:number-columns-repeated="16359" table:style-name="ce102"/>
        </table:table-row>
        <table:table-row table:style-name="ro18">
          <table:table-cell table:style-name="ce101"/>
          <table:table-cell table:number-columns-repeated="3" table:style-name="ce108"/>
          <table:table-cell table:style-name="ce1"/>
          <table:table-cell table:number-columns-repeated="10" table:style-name="ce108"/>
          <table:table-cell table:style-name="ce105"/>
          <table:table-cell table:number-columns-repeated="16368" table:style-name="ce108"/>
        </table:table-row>
        <table:table-row table:style-name="ro18">
          <table:table-cell table:number-columns-repeated="19" table:style-name="ce10"/>
          <table:table-cell table:style-name="ce109"/>
          <table:table-cell table:style-name="ce110"/>
          <table:table-cell table:style-name="ce109"/>
          <table:table-cell table:number-columns-repeated="16362" table:style-name="ce10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09"/>
        <table:table-column table:style-name="co19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7"/>10 <text:s text:c="4"/>106<text:span text:style-name="T5">年農業統計年報</text:span></text:p>
          </table:table-cell>
          <table:table-cell table:number-columns-repeated="19" table:style-name="ce3"/>
          <table:table-cell table:style-name="ce5"/>
          <table:table-cell table:style-name="ce3"/>
          <table:table-cell table:style-name="ce111"/>
          <table:table-cell table:style-name="ce3"/>
          <table:table-cell office:value-type="string" table:style-name="ce8">
            <text:p>AG. STATISTICS YEARBOOK 2017 <text:s text:c="6"/>11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(<text:span text:style-name="T6">續</text:span>1)</text:p>
          </table:table-cell>
          <table:covered-table-cell table:number-columns-repeated="13"/>
          <table:table-cell table:style-name="ce9"/>
          <table:table-cell office:value-type="string" table:number-columns-spanned="10" table:number-rows-spanned="1" table:style-name="ce225">
            <text:p><text:s/>4. <text:s/>Quantity and Value of Farm Products (Cont'd)</text:p>
          </table:table-cell>
          <table:covered-table-cell table:number-columns-repeated="9"/>
          <table:table-cell table:style-name="ce112"/>
          <table:table-cell table:number-columns-repeated="16358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style-name="ce112"/>
          <table:table-cell table:number-columns-repeated="16358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style-name="ce14"/>
          <table:table-cell table:number-columns-repeated="16358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20">
          <table:table-cell table:number-columns-repeated="2" table:style-name="ce35"/>
          <table:table-cell table:style-name="ce86"/>
          <table:table-cell office:value-type="string" table:style-name="ce87">
            <text:p>洋蔥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4324.953000000001" table:style-name="ce119">
            <text:p><text:s/>64 325</text:p>
          </table:table-cell>
          <table:table-cell office:value-type="float" office:value="13466" table:style-name="ce119">
            <text:p><text:s/>13 466</text:p>
          </table:table-cell>
          <table:table-cell office:value-type="float" office:value="866199.81709799997" table:style-name="ce119">
            <text:p><text:s/>866 200</text:p>
          </table:table-cell>
          <table:table-cell office:value-type="float" office:value="0.16648858915931547" table:style-name="ce84">
            <text:p>0.17</text:p>
          </table:table-cell>
          <table:table-cell office:value-type="float" office:value="56613.703000000001" table:style-name="ce119">
            <text:p><text:s/>56 614</text:p>
          </table:table-cell>
          <table:table-cell office:value-type="float" office:value="15690" table:style-name="ce119">
            <text:p><text:s/>15 690</text:p>
          </table:table-cell>
          <table:table-cell office:value-type="float" office:value="888269.00006999995" table:style-name="ce119">
            <text:p><text:s/>888 269</text:p>
          </table:table-cell>
          <table:table-cell office:value-type="float" office:value="0.17639076959925737" table:style-name="ce84">
            <text:p>0.18</text:p>
          </table:table-cell>
          <table:table-cell table:style-name="ce84"/>
          <table:table-cell office:value-type="float" office:value="60422.188000000002" table:style-name="ce83">
            <text:p><text:s/>60 422</text:p>
          </table:table-cell>
          <table:table-cell office:value-type="float" office:value="18200" table:style-name="ce83">
            <text:p><text:s/>18 200</text:p>
          </table:table-cell>
          <table:table-cell office:value-type="float" office:value="1099683.8215999999" table:style-name="ce83">
            <text:p>1 099 684</text:p>
          </table:table-cell>
          <table:table-cell office:value-type="float" office:value="0.21138526205581606" table:style-name="ce84">
            <text:p>0.21</text:p>
          </table:table-cell>
          <table:table-cell office:value-type="float" office:value="61167.652999999998" table:style-name="ce83">
            <text:p><text:s/>61 168</text:p>
          </table:table-cell>
          <table:table-cell office:value-type="float" office:value="16730" table:style-name="ce83">
            <text:p><text:s/>16 730</text:p>
          </table:table-cell>
          <table:table-cell office:value-type="float" office:value="1023334.83469" table:style-name="ce83">
            <text:p>1 023 335</text:p>
          </table:table-cell>
          <table:table-cell office:value-type="float" office:value="0.18761162621871544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nio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青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168.036" table:style-name="ce119">
            <text:p><text:s/>14 168</text:p>
          </table:table-cell>
          <table:table-cell office:value-type="float" office:value="53957" table:style-name="ce119">
            <text:p><text:s/>53 957</text:p>
          </table:table-cell>
          <table:table-cell office:value-type="float" office:value="764464.71845199994" table:style-name="ce119">
            <text:p><text:s/>764 465</text:p>
          </table:table-cell>
          <table:table-cell office:value-type="float" office:value="0.14693451779238509" table:style-name="ce84">
            <text:p>0.15</text:p>
          </table:table-cell>
          <table:table-cell office:value-type="float" office:value="13011.911" table:style-name="ce119">
            <text:p><text:s/>13 012</text:p>
          </table:table-cell>
          <table:table-cell office:value-type="float" office:value="46139" table:style-name="ce119">
            <text:p><text:s/>46 139</text:p>
          </table:table-cell>
          <table:table-cell office:value-type="float" office:value="600356.561629" table:style-name="ce119">
            <text:p><text:s/>600 357</text:p>
          </table:table-cell>
          <table:table-cell office:value-type="float" office:value="0.11921766484179687" table:style-name="ce84">
            <text:p>0.12</text:p>
          </table:table-cell>
          <table:table-cell table:style-name="ce84"/>
          <table:table-cell office:value-type="float" office:value="9829.6370000000006" table:style-name="ce83">
            <text:p><text:s/>9 830</text:p>
          </table:table-cell>
          <table:table-cell office:value-type="float" office:value="68280" table:style-name="ce83">
            <text:p><text:s/>68 280</text:p>
          </table:table-cell>
          <table:table-cell office:value-type="float" office:value="671167.61436000001" table:style-name="ce83">
            <text:p><text:s/>671 168</text:p>
          </table:table-cell>
          <table:table-cell office:value-type="float" office:value="0.12901430325531446" table:style-name="ce84">
            <text:p>0.13</text:p>
          </table:table-cell>
          <table:table-cell office:value-type="float" office:value="7195.085" table:style-name="ce83">
            <text:p><text:s/>7 195</text:p>
          </table:table-cell>
          <table:table-cell office:value-type="float" office:value="85850" table:style-name="ce83">
            <text:p><text:s/>85 850</text:p>
          </table:table-cell>
          <table:table-cell office:value-type="float" office:value="617698.04724999995" table:style-name="ce83">
            <text:p><text:s/>617 698</text:p>
          </table:table-cell>
          <table:table-cell office:value-type="float" office:value="0.11324478677773467" table:style-name="ce84">
            <text:p>0.1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蒜頭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9496.438999999998" table:style-name="ce119">
            <text:p><text:s/>59 496</text:p>
          </table:table-cell>
          <table:table-cell office:value-type="float" office:value="31719" table:style-name="ce119">
            <text:p><text:s/>31 719</text:p>
          </table:table-cell>
          <table:table-cell office:value-type="float" office:value="1887167.5486409999" table:style-name="ce119">
            <text:p>1 887 168</text:p>
          </table:table-cell>
          <table:table-cell office:value-type="float" office:value="0.36272446204515524" table:style-name="ce84">
            <text:p>0.36</text:p>
          </table:table-cell>
          <table:table-cell office:value-type="float" office:value="49715.618000000002" table:style-name="ce119">
            <text:p><text:s/>49 716</text:p>
          </table:table-cell>
          <table:table-cell office:value-type="float" office:value="47419" table:style-name="ce119">
            <text:p><text:s/>47 419</text:p>
          </table:table-cell>
          <table:table-cell office:value-type="float" office:value="2357464.8899420002" table:style-name="ce119">
            <text:p>2 357 465</text:p>
          </table:table-cell>
          <table:table-cell office:value-type="float" office:value="0.46814089674110893" table:style-name="ce84">
            <text:p>0.47</text:p>
          </table:table-cell>
          <table:table-cell table:style-name="ce84"/>
          <table:table-cell office:value-type="float" office:value="34667.404999999999" table:style-name="ce83">
            <text:p><text:s/>34 667</text:p>
          </table:table-cell>
          <table:table-cell office:value-type="float" office:value="95479" table:style-name="ce83">
            <text:p><text:s/>95 479</text:p>
          </table:table-cell>
          <table:table-cell office:value-type="float" office:value="3310009.1619950002" table:style-name="ce83">
            <text:p>3 310 009</text:p>
          </table:table-cell>
          <table:table-cell office:value-type="float" office:value="0.63626211495723017" table:style-name="ce84">
            <text:p>0.64</text:p>
          </table:table-cell>
          <table:table-cell office:value-type="float" office:value="36543.124000000003" table:style-name="ce83">
            <text:p><text:s/>36 543</text:p>
          </table:table-cell>
          <table:table-cell office:value-type="float" office:value="104600" table:style-name="ce83">
            <text:p><text:s/>104 600</text:p>
          </table:table-cell>
          <table:table-cell office:value-type="float" office:value="3822410.7703999998" table:style-name="ce83">
            <text:p>3 822 411</text:p>
          </table:table-cell>
          <table:table-cell office:value-type="float" office:value="0.70077620383939876" table:style-name="ce84">
            <text:p>0.7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 Bulb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茭白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416.404999999999" table:style-name="ce119">
            <text:p><text:s/>42 416</text:p>
          </table:table-cell>
          <table:table-cell office:value-type="float" office:value="60681" table:style-name="ce119">
            <text:p><text:s/>60 681</text:p>
          </table:table-cell>
          <table:table-cell office:value-type="float" office:value="2573869.8718050001" table:style-name="ce119">
            <text:p>2 573 870</text:p>
          </table:table-cell>
          <table:table-cell office:value-type="float" office:value="0.49471260000046935" table:style-name="ce84">
            <text:p>0.49</text:p>
          </table:table-cell>
          <table:table-cell office:value-type="float" office:value="39873.332000000002" table:style-name="ce119">
            <text:p><text:s/>39 873</text:p>
          </table:table-cell>
          <table:table-cell office:value-type="float" office:value="64200" table:style-name="ce119">
            <text:p><text:s/>64 200</text:p>
          </table:table-cell>
          <table:table-cell office:value-type="float" office:value="2559867.9144000001" table:style-name="ce119">
            <text:p>2 559 868</text:p>
          </table:table-cell>
          <table:table-cell office:value-type="float" office:value="0.50833370460736393" table:style-name="ce84">
            <text:p>0.51</text:p>
          </table:table-cell>
          <table:table-cell table:style-name="ce84"/>
          <table:table-cell office:value-type="float" office:value="43331.356" table:style-name="ce83">
            <text:p><text:s/>43 331</text:p>
          </table:table-cell>
          <table:table-cell office:value-type="float" office:value="68887" table:style-name="ce83">
            <text:p><text:s/>68 887</text:p>
          </table:table-cell>
          <table:table-cell office:value-type="float" office:value="2984967.1207719999" table:style-name="ce83">
            <text:p>2 984 967</text:p>
          </table:table-cell>
          <table:table-cell office:value-type="float" office:value="0.57378134028955152" table:style-name="ce84">
            <text:p>0.57</text:p>
          </table:table-cell>
          <table:table-cell office:value-type="float" office:value="44793.307999999997" table:style-name="ce83">
            <text:p><text:s/>44 793</text:p>
          </table:table-cell>
          <table:table-cell office:value-type="float" office:value="65170" table:style-name="ce83">
            <text:p><text:s/>65 170</text:p>
          </table:table-cell>
          <table:table-cell office:value-type="float" office:value="2919179.8823600002" table:style-name="ce83">
            <text:p>2 919 180</text:p>
          </table:table-cell>
          <table:table-cell office:value-type="float" office:value="0.53518366265761386" table:style-name="ce84">
            <text:p>0.5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Bamboo</text:p>
          </table:table-cell>
          <table:table-cell table:style-name="ce1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韭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426.813999999998" table:style-name="ce119">
            <text:p><text:s/>42 427</text:p>
          </table:table-cell>
          <table:table-cell office:value-type="float" office:value="20262" table:style-name="ce119">
            <text:p><text:s/>20 262</text:p>
          </table:table-cell>
          <table:table-cell office:value-type="float" office:value="859652.10526800004" table:style-name="ce119">
            <text:p><text:s/>859 652</text:p>
          </table:table-cell>
          <table:table-cell office:value-type="float" office:value="0.16523008126854882" table:style-name="ce84">
            <text:p>0.17</text:p>
          </table:table-cell>
          <table:table-cell office:value-type="float" office:value="32479.75" table:style-name="ce119">
            <text:p><text:s/>32 480</text:p>
          </table:table-cell>
          <table:table-cell office:value-type="float" office:value="26632" table:style-name="ce119">
            <text:p><text:s/>26 632</text:p>
          </table:table-cell>
          <table:table-cell office:value-type="float" office:value="865000.70200000005" table:style-name="ce119">
            <text:p><text:s/>865 001</text:p>
          </table:table-cell>
          <table:table-cell office:value-type="float" office:value="0.17177019519723638" table:style-name="ce84">
            <text:p>0.17</text:p>
          </table:table-cell>
          <table:table-cell table:style-name="ce84"/>
          <table:table-cell office:value-type="float" office:value="23056.329000000002" table:style-name="ce83">
            <text:p><text:s/>23 056</text:p>
          </table:table-cell>
          <table:table-cell office:value-type="float" office:value="31939" table:style-name="ce83">
            <text:p><text:s/>31 939</text:p>
          </table:table-cell>
          <table:table-cell office:value-type="float" office:value="736396.091931" table:style-name="ce83">
            <text:p><text:s/>736 396</text:p>
          </table:table-cell>
          <table:table-cell office:value-type="float" office:value="0.1415527607228311" table:style-name="ce84">
            <text:p>0.14</text:p>
          </table:table-cell>
          <table:table-cell office:value-type="float" office:value="23938.634999999998" table:style-name="ce83">
            <text:p><text:s/>23 939</text:p>
          </table:table-cell>
          <table:table-cell office:value-type="float" office:value="35020" table:style-name="ce83">
            <text:p><text:s/>35 020</text:p>
          </table:table-cell>
          <table:table-cell office:value-type="float" office:value="838330.99769999995" table:style-name="ce83">
            <text:p><text:s/>838 331</text:p>
          </table:table-cell>
          <table:table-cell office:value-type="float" office:value="0.15369421274093575" table:style-name="ce84">
            <text:p>0.1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ek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竹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7200.53999999998" table:style-name="ce119">
            <text:p><text:s/>277 201</text:p>
          </table:table-cell>
          <table:table-cell office:value-type="float" office:value="26265" table:style-name="ce119">
            <text:p><text:s/>26 265</text:p>
          </table:table-cell>
          <table:table-cell office:value-type="float" office:value="7280672.1831" table:style-name="ce119">
            <text:p>7 280 672</text:p>
          </table:table-cell>
          <table:table-cell office:value-type="float" office:value="1.3993870882550099" table:style-name="ce84">
            <text:p>1.40</text:p>
          </table:table-cell>
          <table:table-cell office:value-type="float" office:value="247449.49799999999" table:style-name="ce119">
            <text:p><text:s/>247 449</text:p>
          </table:table-cell>
          <table:table-cell office:value-type="float" office:value="27079" table:style-name="ce119">
            <text:p><text:s/>27 079</text:p>
          </table:table-cell>
          <table:table-cell office:value-type="float" office:value="6700684.9563419996" table:style-name="ce119">
            <text:p>6 700 685</text:p>
          </table:table-cell>
          <table:table-cell office:value-type="float" office:value="1.3306092818709072" table:style-name="ce84">
            <text:p>1.33</text:p>
          </table:table-cell>
          <table:table-cell table:style-name="ce84"/>
          <table:table-cell office:value-type="float" office:value="239800.32399999999" table:style-name="ce83">
            <text:p><text:s/>239 800</text:p>
          </table:table-cell>
          <table:table-cell office:value-type="float" office:value="30626" table:style-name="ce83">
            <text:p><text:s/>30 626</text:p>
          </table:table-cell>
          <table:table-cell office:value-type="float" office:value="7344124.7228239998" table:style-name="ce83">
            <text:p>7 344 125</text:p>
          </table:table-cell>
          <table:table-cell office:value-type="float" office:value="1.4117146207043452" table:style-name="ce84">
            <text:p>1.41</text:p>
          </table:table-cell>
          <table:table-cell office:value-type="float" office:value="257895.402" table:style-name="ce83">
            <text:p><text:s/>257 895</text:p>
          </table:table-cell>
          <table:table-cell office:value-type="float" office:value="41783" table:style-name="ce83">
            <text:p><text:s/>41 783</text:p>
          </table:table-cell>
          <table:table-cell office:value-type="float" office:value="10775643.581766" table:style-name="ce83">
            <text:p>10 775 644</text:p>
          </table:table-cell>
          <table:table-cell office:value-type="float" office:value="1.9755371823541992" table:style-name="ce84">
            <text:p>1.9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amboo Shoot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蘆荀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242.5360000000001" table:style-name="ce119">
            <text:p><text:s/>3 243</text:p>
          </table:table-cell>
          <table:table-cell office:value-type="float" office:value="94372" table:style-name="ce119">
            <text:p><text:s/>94 372</text:p>
          </table:table-cell>
          <table:table-cell office:value-type="float" office:value="306004.60739199998" table:style-name="ce119">
            <text:p><text:s/>306 005</text:p>
          </table:table-cell>
          <table:table-cell office:value-type="float" office:value="5.8815846361671954E-2" table:style-name="ce84">
            <text:p>0.06</text:p>
          </table:table-cell>
          <table:table-cell office:value-type="float" office:value="3013.7339999999999" table:style-name="ce119">
            <text:p><text:s/>3 014</text:p>
          </table:table-cell>
          <table:table-cell office:value-type="float" office:value="100601" table:style-name="ce119">
            <text:p><text:s/>100 601</text:p>
          </table:table-cell>
          <table:table-cell office:value-type="float" office:value="303184.65413400001" table:style-name="ce119">
            <text:p><text:s/>303 185</text:p>
          </table:table-cell>
          <table:table-cell office:value-type="float" office:value="6.0205832320126579E-2" table:style-name="ce84">
            <text:p>0.06</text:p>
          </table:table-cell>
          <table:table-cell table:style-name="ce84"/>
          <table:table-cell office:value-type="float" office:value="2020.817" table:style-name="ce83">
            <text:p><text:s/>2 021</text:p>
          </table:table-cell>
          <table:table-cell office:value-type="float" office:value="130489" table:style-name="ce83">
            <text:p><text:s/>130 489</text:p>
          </table:table-cell>
          <table:table-cell office:value-type="float" office:value="263694.38951299997" table:style-name="ce83">
            <text:p><text:s/>263 694</text:p>
          </table:table-cell>
          <table:table-cell office:value-type="float" office:value="5.0688303796951974E-2" table:style-name="ce84">
            <text:p>0.05</text:p>
          </table:table-cell>
          <table:table-cell office:value-type="float" office:value="2555.85" table:style-name="ce83">
            <text:p><text:s/>2 556</text:p>
          </table:table-cell>
          <table:table-cell office:value-type="float" office:value="140270" table:style-name="ce83">
            <text:p><text:s/>140 270</text:p>
          </table:table-cell>
          <table:table-cell office:value-type="float" office:value="358509.07949999999" table:style-name="ce83">
            <text:p><text:s/>358 509</text:p>
          </table:table-cell>
          <table:table-cell office:value-type="float" office:value="6.5726748605743512E-2" table:style-name="ce84">
            <text:p>0.0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Asparag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莖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0112.773999999998" table:style-name="ce119">
            <text:p><text:s/>50 113</text:p>
          </table:table-cell>
          <table:table-cell office:value-type="float" office:value="24066.092051898799" table:style-name="ce119">
            <text:p><text:s/>24 066</text:p>
          </table:table-cell>
          <table:table-cell office:value-type="float" office:value="1206018.6320600007" table:style-name="ce119">
            <text:p>1 206 019</text:p>
          </table:table-cell>
          <table:table-cell office:value-type="float" office:value="0.23180372079067332" table:style-name="ce84">
            <text:p>0.23</text:p>
          </table:table-cell>
          <table:table-cell office:value-type="float" office:value="39811.610999999997" table:style-name="ce119">
            <text:p><text:s/>39 812</text:p>
          </table:table-cell>
          <table:table-cell office:value-type="float" office:value="30492.349382696415" table:style-name="ce119">
            <text:p><text:s/>30 492</text:p>
          </table:table-cell>
          <table:table-cell office:value-type="float" office:value="1213949.5520999997" table:style-name="ce119">
            <text:p>1 213 950</text:p>
          </table:table-cell>
          <table:table-cell office:value-type="float" office:value="0.24106379456304144" table:style-name="ce84">
            <text:p>0.24</text:p>
          </table:table-cell>
          <table:table-cell table:style-name="ce84"/>
          <table:table-cell office:value-type="float" office:value="41093.258000000002" table:style-name="ce83">
            <text:p><text:s/>41 093</text:p>
          </table:table-cell>
          <table:table-cell office:value-type="float" office:value="30061.655841208849" table:style-name="ce83">
            <text:p><text:s/>30 062</text:p>
          </table:table-cell>
          <table:table-cell office:value-type="float" office:value="1235331.3793900022" table:style-name="ce83">
            <text:p>1 235 331</text:p>
          </table:table-cell>
          <table:table-cell office:value-type="float" office:value="0.23745993369093354" table:style-name="ce84">
            <text:p>0.24</text:p>
          </table:table-cell>
          <table:table-cell office:value-type="float" office:value="47778.860999999997" table:style-name="ce83">
            <text:p><text:s/>47 779</text:p>
          </table:table-cell>
          <table:table-cell office:value-type="float" office:value="33396.689808490846" table:style-name="ce83">
            <text:p><text:s/>33 397</text:p>
          </table:table-cell>
          <table:table-cell office:value-type="float" office:value="1595655.8002200006" table:style-name="ce83">
            <text:p>1 595 656</text:p>
          </table:table-cell>
          <table:table-cell office:value-type="float" office:value="0.29253727071187463" table:style-name="ce84">
            <text:p>0.2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Stem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大芥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0681.46" table:style-name="ce119">
            <text:p><text:s/>40 681</text:p>
          </table:table-cell>
          <table:table-cell office:value-type="float" office:value="10659" table:style-name="ce119">
            <text:p><text:s/>10 659</text:p>
          </table:table-cell>
          <table:table-cell office:value-type="float" office:value="433623.68213999999" table:style-name="ce119">
            <text:p><text:s/>433 624</text:p>
          </table:table-cell>
          <table:table-cell office:value-type="float" office:value="8.3344966877761703E-2" table:style-name="ce84">
            <text:p>0.08</text:p>
          </table:table-cell>
          <table:table-cell office:value-type="float" office:value="28778.782999999999" table:style-name="ce119">
            <text:p><text:s/>28 779</text:p>
          </table:table-cell>
          <table:table-cell office:value-type="float" office:value="10723" table:style-name="ce119">
            <text:p><text:s/>10 723</text:p>
          </table:table-cell>
          <table:table-cell office:value-type="float" office:value="308594.89010900003" table:style-name="ce119">
            <text:p><text:s/>308 595</text:p>
          </table:table-cell>
          <table:table-cell office:value-type="float" office:value="6.1280186696186803E-2" table:style-name="ce84">
            <text:p>0.06</text:p>
          </table:table-cell>
          <table:table-cell table:style-name="ce84"/>
          <table:table-cell office:value-type="float" office:value="32224.413" table:style-name="ce83">
            <text:p><text:s/>32 224</text:p>
          </table:table-cell>
          <table:table-cell office:value-type="float" office:value="20400" table:style-name="ce83">
            <text:p><text:s/>20 400</text:p>
          </table:table-cell>
          <table:table-cell office:value-type="float" office:value="657378.02520000003" table:style-name="ce83">
            <text:p><text:s/>657 378</text:p>
          </table:table-cell>
          <table:table-cell office:value-type="float" office:value="0.12636361779375374" table:style-name="ce84">
            <text:p>0.13</text:p>
          </table:table-cell>
          <table:table-cell office:value-type="float" office:value="39207.379000000001" table:style-name="ce83">
            <text:p><text:s/>39 207</text:p>
          </table:table-cell>
          <table:table-cell office:value-type="float" office:value="6480" table:style-name="ce83">
            <text:p><text:s/>6 480</text:p>
          </table:table-cell>
          <table:table-cell office:value-type="float" office:value="254063.81591999999" table:style-name="ce83">
            <text:p><text:s/>254 064</text:p>
          </table:table-cell>
          <table:table-cell office:value-type="float" office:value="4.6578425801876343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af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8481.762999999999" table:style-name="ce119">
            <text:p><text:s/>28 482</text:p>
          </table:table-cell>
          <table:table-cell office:value-type="float" office:value="28640" table:style-name="ce119">
            <text:p><text:s/>28 640</text:p>
          </table:table-cell>
          <table:table-cell office:value-type="float" office:value="815717.69232000003" table:style-name="ce119">
            <text:p><text:s/>815 718</text:p>
          </table:table-cell>
          <table:table-cell office:value-type="float" office:value="0.15678563429122083" table:style-name="ce84">
            <text:p>0.16</text:p>
          </table:table-cell>
          <table:table-cell office:value-type="float" office:value="32060.585999999999" table:style-name="ce119">
            <text:p><text:s/>32 061</text:p>
          </table:table-cell>
          <table:table-cell office:value-type="float" office:value="29327" table:style-name="ce119">
            <text:p><text:s/>29 327</text:p>
          </table:table-cell>
          <table:table-cell office:value-type="float" office:value="940240.80562200001" table:style-name="ce119">
            <text:p><text:s/>940 241</text:p>
          </table:table-cell>
          <table:table-cell office:value-type="float" office:value="0.18671123195700912" table:style-name="ce84">
            <text:p>0.19</text:p>
          </table:table-cell>
          <table:table-cell table:style-name="ce84"/>
          <table:table-cell office:value-type="float" office:value="35858.25" table:style-name="ce83">
            <text:p><text:s/>35 858</text:p>
          </table:table-cell>
          <table:table-cell office:value-type="float" office:value="37598" table:style-name="ce83">
            <text:p><text:s/>37 598</text:p>
          </table:table-cell>
          <table:table-cell office:value-type="float" office:value="1348198.4835000001" table:style-name="ce83">
            <text:p>1 348 198</text:p>
          </table:table-cell>
          <table:table-cell office:value-type="float" office:value="0.25915566287339964" table:style-name="ce84">
            <text:p>0.26</text:p>
          </table:table-cell>
          <table:table-cell office:value-type="float" office:value="35108.14" table:style-name="ce83">
            <text:p><text:s/>35 108</text:p>
          </table:table-cell>
          <table:table-cell office:value-type="float" office:value="30630" table:style-name="ce83">
            <text:p><text:s/>30 630</text:p>
          </table:table-cell>
          <table:table-cell office:value-type="float" office:value="1075362.3282000001" table:style-name="ce83">
            <text:p>1 075 362</text:p>
          </table:table-cell>
          <table:table-cell office:value-type="float" office:value="0.19715001222357734" table:style-name="ce84">
            <text:p>0.2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convolvul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0288.636999999999" table:style-name="ce119">
            <text:p><text:s/>20 289</text:p>
          </table:table-cell>
          <table:table-cell office:value-type="float" office:value="37170" table:style-name="ce119">
            <text:p><text:s/>37 170</text:p>
          </table:table-cell>
          <table:table-cell office:value-type="float" office:value="754128.63728999998" table:style-name="ce119">
            <text:p><text:s/>754 129</text:p>
          </table:table-cell>
          <table:table-cell office:value-type="float" office:value="0.14494786351685912" table:style-name="ce84">
            <text:p>0.14</text:p>
          </table:table-cell>
          <table:table-cell office:value-type="float" office:value="21062.482" table:style-name="ce119">
            <text:p><text:s/>21 062</text:p>
          </table:table-cell>
          <table:table-cell office:value-type="float" office:value="29178" table:style-name="ce119">
            <text:p><text:s/>29 178</text:p>
          </table:table-cell>
          <table:table-cell office:value-type="float" office:value="614561.09979600005" table:style-name="ce119">
            <text:p><text:s/>614 561</text:p>
          </table:table-cell>
          <table:table-cell office:value-type="float" office:value="0.12203837503080685" table:style-name="ce84">
            <text:p>0.12</text:p>
          </table:table-cell>
          <table:table-cell table:style-name="ce84"/>
          <table:table-cell office:value-type="float" office:value="20476.323" table:style-name="ce83">
            <text:p><text:s/>20 476</text:p>
          </table:table-cell>
          <table:table-cell office:value-type="float" office:value="39510" table:style-name="ce83">
            <text:p><text:s/>39 510</text:p>
          </table:table-cell>
          <table:table-cell office:value-type="float" office:value="809019.52173000004" table:style-name="ce83">
            <text:p><text:s/>809 020</text:p>
          </table:table-cell>
          <table:table-cell office:value-type="float" office:value="0.1555127030607277" table:style-name="ce84">
            <text:p>0.16</text:p>
          </table:table-cell>
          <table:table-cell office:value-type="float" office:value="22561.097000000002" table:style-name="ce83">
            <text:p><text:s/>22 561</text:p>
          </table:table-cell>
          <table:table-cell office:value-type="float" office:value="20600" table:style-name="ce83">
            <text:p><text:s/>20 600</text:p>
          </table:table-cell>
          <table:table-cell office:value-type="float" office:value="464758.59820000001" table:style-name="ce83">
            <text:p><text:s/>464 759</text:p>
          </table:table-cell>
          <table:table-cell office:value-type="float" office:value="8.5205851937842372E-2" table:style-name="ce84">
            <text:p>0.0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elery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甘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6416.89600000001" table:style-name="ce119">
            <text:p><text:s/>376 417</text:p>
          </table:table-cell>
          <table:table-cell office:value-type="float" office:value="12770.000000000002" table:style-name="ce119">
            <text:p><text:s/>12 770</text:p>
          </table:table-cell>
          <table:table-cell office:value-type="float" office:value="4806843.7619200004" table:style-name="ce119">
            <text:p>4 806 844</text:p>
          </table:table-cell>
          <table:table-cell office:value-type="float" office:value="0.92390303072619417" table:style-name="ce84">
            <text:p>0.92</text:p>
          </table:table-cell>
          <table:table-cell office:value-type="float" office:value="361317.25199999998" table:style-name="ce119">
            <text:p><text:s/>361 317</text:p>
          </table:table-cell>
          <table:table-cell office:value-type="float" office:value="16300.000000000002" table:style-name="ce119">
            <text:p><text:s/>16 300</text:p>
          </table:table-cell>
          <table:table-cell office:value-type="float" office:value="5889471.2076000003" table:style-name="ce119">
            <text:p>5 889 471</text:p>
          </table:table-cell>
          <table:table-cell office:value-type="float" office:value="1.1695199976126212" table:style-name="ce84">
            <text:p>1.17</text:p>
          </table:table-cell>
          <table:table-cell table:style-name="ce84"/>
          <table:table-cell office:value-type="float" office:value="399667.24200000003" table:style-name="ce83">
            <text:p><text:s/>399 667</text:p>
          </table:table-cell>
          <table:table-cell office:value-type="float" office:value="20635.999999999996" table:style-name="ce83">
            <text:p><text:s/>20 636</text:p>
          </table:table-cell>
          <table:table-cell office:value-type="float" office:value="8247533.2059119996" table:style-name="ce83">
            <text:p>8 247 533</text:p>
          </table:table-cell>
          <table:table-cell office:value-type="float" office:value="1.5853711164988853" table:style-name="ce84">
            <text:p>1.59</text:p>
          </table:table-cell>
          <table:table-cell office:value-type="float" office:value="422320.25199999998" table:style-name="ce83">
            <text:p><text:s/>422 320</text:p>
          </table:table-cell>
          <table:table-cell office:value-type="float" office:value="13960" table:style-name="ce83">
            <text:p><text:s/>13 960</text:p>
          </table:table-cell>
          <table:table-cell office:value-type="float" office:value="5895590.7179199997" table:style-name="ce83">
            <text:p>5 895 591</text:p>
          </table:table-cell>
          <table:table-cell office:value-type="float" office:value="1.0808596801495589" table:style-name="ce84">
            <text:p>1.0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bbage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082.286999999997" table:style-name="ce119">
            <text:p><text:s/>81 082</text:p>
          </table:table-cell>
          <table:table-cell office:value-type="float" office:value="12062" table:style-name="ce119">
            <text:p><text:s/>12 062</text:p>
          </table:table-cell>
          <table:table-cell office:value-type="float" office:value="978014.54579400003" table:style-name="ce119">
            <text:p><text:s/>978 015</text:p>
          </table:table-cell>
          <table:table-cell office:value-type="float" office:value="0.18798002342236669" table:style-name="ce84">
            <text:p>0.19</text:p>
          </table:table-cell>
          <table:table-cell office:value-type="float" office:value="78420.947" table:style-name="ce119">
            <text:p><text:s/>78 421</text:p>
          </table:table-cell>
          <table:table-cell office:value-type="float" office:value="13257" table:style-name="ce119">
            <text:p><text:s/>13 257</text:p>
          </table:table-cell>
          <table:table-cell office:value-type="float" office:value="1039626.494379" table:style-name="ce119">
            <text:p>1 039 626</text:p>
          </table:table-cell>
          <table:table-cell office:value-type="float" office:value="0.20644705311661055" table:style-name="ce84">
            <text:p>0.21</text:p>
          </table:table-cell>
          <table:table-cell table:style-name="ce84"/>
          <table:table-cell office:value-type="float" office:value="80096.08" table:style-name="ce83">
            <text:p><text:s/>80 096</text:p>
          </table:table-cell>
          <table:table-cell office:value-type="float" office:value="17650" table:style-name="ce83">
            <text:p><text:s/>17 650</text:p>
          </table:table-cell>
          <table:table-cell office:value-type="float" office:value="1413695.8119999999" table:style-name="ce83">
            <text:p>1 413 696</text:p>
          </table:table-cell>
          <table:table-cell office:value-type="float" office:value="0.27174579985366742" table:style-name="ce84">
            <text:p>0.27</text:p>
          </table:table-cell>
          <table:table-cell office:value-type="float" office:value="85211.801000000007" table:style-name="ce83">
            <text:p><text:s/>85 212</text:p>
          </table:table-cell>
          <table:table-cell office:value-type="float" office:value="12960" table:style-name="ce83">
            <text:p><text:s/>12 960</text:p>
          </table:table-cell>
          <table:table-cell office:value-type="float" office:value="1104344.94096" table:style-name="ce83">
            <text:p>1 104 345</text:p>
          </table:table-cell>
          <table:table-cell office:value-type="float" office:value="0.20246349802279578" table:style-name="ce84">
            <text:p>0.2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Cabbag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不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7918.870999999999" table:style-name="ce119">
            <text:p><text:s/>77 919</text:p>
          </table:table-cell>
          <table:table-cell office:value-type="float" office:value="21610" table:style-name="ce119">
            <text:p><text:s/>21 610</text:p>
          </table:table-cell>
          <table:table-cell office:value-type="float" office:value="1683826.8023099999" table:style-name="ce119">
            <text:p>1 683 827</text:p>
          </table:table-cell>
          <table:table-cell office:value-type="float" office:value="0.32364120053088929" table:style-name="ce84">
            <text:p>0.32</text:p>
          </table:table-cell>
          <table:table-cell office:value-type="float" office:value="75942.876000000004" table:style-name="ce119">
            <text:p><text:s/>75 943</text:p>
          </table:table-cell>
          <table:table-cell office:value-type="float" office:value="22492" table:style-name="ce119">
            <text:p><text:s/>22 492</text:p>
          </table:table-cell>
          <table:table-cell office:value-type="float" office:value="1708107.1669920001" table:style-name="ce119">
            <text:p>1 708 107</text:p>
          </table:table-cell>
          <table:table-cell office:value-type="float" office:value="0.33919267442630846" table:style-name="ce84">
            <text:p>0.34</text:p>
          </table:table-cell>
          <table:table-cell table:style-name="ce84"/>
          <table:table-cell office:value-type="float" office:value="92716.906000000003" table:style-name="ce83">
            <text:p><text:s/>92 717</text:p>
          </table:table-cell>
          <table:table-cell office:value-type="float" office:value="24500" table:style-name="ce83">
            <text:p><text:s/>24 500</text:p>
          </table:table-cell>
          <table:table-cell office:value-type="float" office:value="2271564.1970000002" table:style-name="ce83">
            <text:p>2 271 564</text:p>
          </table:table-cell>
          <table:table-cell office:value-type="float" office:value="0.43664841077757877" table:style-name="ce84">
            <text:p>0.44</text:p>
          </table:table-cell>
          <table:table-cell office:value-type="float" office:value="98351.084000000003" table:style-name="ce83">
            <text:p><text:s/>98 351</text:p>
          </table:table-cell>
          <table:table-cell office:value-type="float" office:value="19570" table:style-name="ce83">
            <text:p><text:s/>19 570</text:p>
          </table:table-cell>
          <table:table-cell office:value-type="float" office:value="1924730.7138799999" table:style-name="ce83">
            <text:p>1 924 731</text:p>
          </table:table-cell>
          <table:table-cell office:value-type="float" office:value="0.352867748681227" table:style-name="ce84">
            <text:p>0.3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25"/>
          <table:table-cell office:value-type="string" table:style-name="ce87">
            <text:p>萵苣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5968.285000000003" table:style-name="ce119">
            <text:p><text:s/>55 968</text:p>
          </table:table-cell>
          <table:table-cell office:value-type="float" office:value="21930" table:style-name="ce119">
            <text:p><text:s/>21 930</text:p>
          </table:table-cell>
          <table:table-cell office:value-type="float" office:value="1227384.4900499999" table:style-name="ce119">
            <text:p>1 227 384</text:p>
          </table:table-cell>
          <table:table-cell office:value-type="float" office:value="0.23591036164041482" table:style-name="ce84">
            <text:p>0.24</text:p>
          </table:table-cell>
          <table:table-cell office:value-type="float" office:value="52772.572999999997" table:style-name="ce119">
            <text:p><text:s/>52 773</text:p>
          </table:table-cell>
          <table:table-cell office:value-type="float" office:value="23670" table:style-name="ce119">
            <text:p><text:s/>23 670</text:p>
          </table:table-cell>
          <table:table-cell office:value-type="float" office:value="1249126.8029100001" table:style-name="ce119">
            <text:p>1 249 127</text:p>
          </table:table-cell>
          <table:table-cell office:value-type="float" office:value="0.24804922616346101" table:style-name="ce84">
            <text:p>0.25</text:p>
          </table:table-cell>
          <table:table-cell table:style-name="ce84"/>
          <table:table-cell office:value-type="float" office:value="61231.771000000001" table:style-name="ce83">
            <text:p><text:s/>61 232</text:p>
          </table:table-cell>
          <table:table-cell office:value-type="float" office:value="20390" table:style-name="ce83">
            <text:p><text:s/>20 390</text:p>
          </table:table-cell>
          <table:table-cell office:value-type="float" office:value="1248515.81069" table:style-name="ce83">
            <text:p>1 248 516</text:p>
          </table:table-cell>
          <table:table-cell office:value-type="float" office:value="0.23999429348659915" table:style-name="ce84">
            <text:p>0.24</text:p>
          </table:table-cell>
          <table:table-cell office:value-type="float" office:value="65053.535000000003" table:style-name="ce83">
            <text:p><text:s/>65 054</text:p>
          </table:table-cell>
          <table:table-cell office:value-type="float" office:value="9860" table:style-name="ce83">
            <text:p><text:s/>9 860</text:p>
          </table:table-cell>
          <table:table-cell office:value-type="float" office:value="641427.85510000004" table:style-name="ce83">
            <text:p><text:s/>641 428</text:p>
          </table:table-cell>
          <table:table-cell office:value-type="float" office:value="0.11759525711225113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ttuc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葉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7220.27499999999" table:style-name="ce119">
            <text:p><text:s/>217 220</text:p>
          </table:table-cell>
          <table:table-cell office:value-type="float" office:value="15917.762497354357" table:style-name="ce119">
            <text:p><text:s/>15 918</text:p>
          </table:table-cell>
          <table:table-cell office:value-type="float" office:value="3457660.74706" table:style-name="ce119">
            <text:p>3 457 661</text:p>
          </table:table-cell>
          <table:table-cell office:value-type="float" office:value="0.66458229176055694" table:style-name="ce84">
            <text:p>0.66</text:p>
          </table:table-cell>
          <table:table-cell office:value-type="float" office:value="235267.41" table:style-name="ce119">
            <text:p><text:s/>235 267</text:p>
          </table:table-cell>
          <table:table-cell office:value-type="float" office:value="18616.949086336692" table:style-name="ce119">
            <text:p><text:s/>18 617</text:p>
          </table:table-cell>
          <table:table-cell office:value-type="float" office:value="4379961.3936443003" table:style-name="ce119">
            <text:p>4 379 961</text:p>
          </table:table-cell>
          <table:table-cell office:value-type="float" office:value="0.86976440805552202" table:style-name="ce84">
            <text:p>0.87</text:p>
          </table:table-cell>
          <table:table-cell table:style-name="ce84"/>
          <table:table-cell office:value-type="float" office:value="246742.932" table:style-name="ce83">
            <text:p><text:s/>246 743</text:p>
          </table:table-cell>
          <table:table-cell office:value-type="float" office:value="17602.779831399595" table:style-name="ce83">
            <text:p><text:s/>17 603</text:p>
          </table:table-cell>
          <table:table-cell office:value-type="float" office:value="4343361.5069500012" table:style-name="ce83">
            <text:p>4 343 362</text:p>
          </table:table-cell>
          <table:table-cell office:value-type="float" office:value="0.83489689701348457" table:style-name="ce84">
            <text:p>0.83</text:p>
          </table:table-cell>
          <table:table-cell office:value-type="float" office:value="260639.55900000001" table:style-name="ce83">
            <text:p><text:s/>260 640</text:p>
          </table:table-cell>
          <table:table-cell office:value-type="float" office:value="23647.424211763657" table:style-name="ce83">
            <text:p><text:s/>23 647</text:p>
          </table:table-cell>
          <table:table-cell office:value-type="float" office:value="6163454.2180400016" table:style-name="ce83">
            <text:p>6 163 454</text:p>
          </table:table-cell>
          <table:table-cell office:value-type="float" office:value="1.1299680512892691" table:style-name="ce84">
            <text:p>1.1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Leaf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花椰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9451.400999999998" table:style-name="ce119">
            <text:p><text:s/>79 451</text:p>
          </table:table-cell>
          <table:table-cell office:value-type="float" office:value="24850.000000000004" table:style-name="ce119">
            <text:p><text:s/>24 850</text:p>
          </table:table-cell>
          <table:table-cell office:value-type="float" office:value="1974367.3148500002" table:style-name="ce119">
            <text:p>1 974 367</text:p>
          </table:table-cell>
          <table:table-cell office:value-type="float" office:value="0.37948475887804656" table:style-name="ce84">
            <text:p>0.38</text:p>
          </table:table-cell>
          <table:table-cell office:value-type="float" office:value="81313.323999999993" table:style-name="ce119">
            <text:p><text:s/>81 313</text:p>
          </table:table-cell>
          <table:table-cell office:value-type="float" office:value="26802.000000000004" table:style-name="ce119">
            <text:p><text:s/>26 802</text:p>
          </table:table-cell>
          <table:table-cell office:value-type="float" office:value="2179359.7098480002" table:style-name="ce119">
            <text:p>2 179 360</text:p>
          </table:table-cell>
          <table:table-cell office:value-type="float" office:value="0.43277310862296092" table:style-name="ce84">
            <text:p>0.43</text:p>
          </table:table-cell>
          <table:table-cell table:style-name="ce84"/>
          <table:table-cell office:value-type="float" office:value="85117.627999999997" table:style-name="ce83">
            <text:p><text:s/>85 118</text:p>
          </table:table-cell>
          <table:table-cell office:value-type="float" office:value="36209.999999999993" table:style-name="ce83">
            <text:p><text:s/>36 210</text:p>
          </table:table-cell>
          <table:table-cell office:value-type="float" office:value="3082109.3098799996" table:style-name="ce83">
            <text:p>3 082 109</text:p>
          </table:table-cell>
          <table:table-cell office:value-type="float" office:value="0.59245436857089273" table:style-name="ce84">
            <text:p>0.59</text:p>
          </table:table-cell>
          <table:table-cell office:value-type="float" office:value="69962.672999999995" table:style-name="ce83">
            <text:p><text:s/>69 963</text:p>
          </table:table-cell>
          <table:table-cell office:value-type="float" office:value="27689.468819180194" table:style-name="ce83">
            <text:p><text:s/>27 689</text:p>
          </table:table-cell>
          <table:table-cell office:value-type="float" office:value="1937229.25254" table:style-name="ce83">
            <text:p>1 937 229</text:p>
          </table:table-cell>
          <table:table-cell office:value-type="float" office:value="0.35515915036508583" table:style-name="ce84">
            <text:p>0.36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uliflower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金針菜</text:p>
          </table:table-cell>
          <table:table-cell table:style-name="ce120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29.99299999999999" table:style-name="ce119">
            <text:p><text:s text:c="2"/>330</text:p>
          </table:table-cell>
          <table:table-cell office:value-type="float" office:value="665568" table:style-name="ce119">
            <text:p><text:s/>665 568</text:p>
          </table:table-cell>
          <table:table-cell office:value-type="float" office:value="219632.781024" table:style-name="ce119">
            <text:p><text:s/>219 633</text:p>
          </table:table-cell>
          <table:table-cell office:value-type="float" office:value="4.2214684330377311E-2" table:style-name="ce84">
            <text:p>0.04</text:p>
          </table:table-cell>
          <table:table-cell office:value-type="float" office:value="345.18" table:style-name="ce119">
            <text:p><text:s text:c="2"/>345</text:p>
          </table:table-cell>
          <table:table-cell office:value-type="float" office:value="607664" table:style-name="ce119">
            <text:p><text:s/>607 664</text:p>
          </table:table-cell>
          <table:table-cell office:value-type="float" office:value="209753.45952" table:style-name="ce119">
            <text:p><text:s/>209 753</text:p>
          </table:table-cell>
          <table:table-cell office:value-type="float" office:value="4.165244328905298E-2" table:style-name="ce84">
            <text:p>0.04</text:p>
          </table:table-cell>
          <table:table-cell table:style-name="ce84"/>
          <table:table-cell office:value-type="float" office:value="390.86799999999999" table:style-name="ce83">
            <text:p><text:s text:c="2"/>391</text:p>
          </table:table-cell>
          <table:table-cell office:value-type="float" office:value="572980" table:style-name="ce83">
            <text:p><text:s/>572 980</text:p>
          </table:table-cell>
          <table:table-cell office:value-type="float" office:value="223959.54663999999" table:style-name="ce83">
            <text:p><text:s/>223 960</text:p>
          </table:table-cell>
          <table:table-cell office:value-type="float" office:value="4.3050326399744279E-2" table:style-name="ce84">
            <text:p>0.04</text:p>
          </table:table-cell>
          <table:table-cell office:value-type="float" office:value="404.41399999999999" table:style-name="ce83">
            <text:p><text:s text:c="2"/>404</text:p>
          </table:table-cell>
          <table:table-cell office:value-type="float" office:value="642090" table:style-name="ce83">
            <text:p><text:s/>642 090</text:p>
          </table:table-cell>
          <table:table-cell office:value-type="float" office:value="259670.18526" table:style-name="ce83">
            <text:p><text:s/>259 670</text:p>
          </table:table-cell>
          <table:table-cell office:value-type="float" office:value="4.7606261494950133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Day Lily<text:s/>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越瓜<text:span text:style-name="T3"><text:s text:c="2"/>(</text:span>菴瓜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927.7730000000001" table:style-name="ce121">
            <text:p><text:s/>3 928</text:p>
          </table:table-cell>
          <table:table-cell office:value-type="float" office:value="9053" table:style-name="ce121">
            <text:p><text:s/>9 053</text:p>
          </table:table-cell>
          <table:table-cell office:value-type="float" office:value="35558.128968999998" table:style-name="ce121">
            <text:p><text:s/>35 558</text:p>
          </table:table-cell>
          <table:table-cell office:value-type="float" office:value="6.8344769974986218E-3" table:style-name="ce84">
            <text:p>0.01</text:p>
          </table:table-cell>
          <table:table-cell office:value-type="float" office:value="3719.634" table:style-name="ce121">
            <text:p><text:s/>3 720</text:p>
          </table:table-cell>
          <table:table-cell office:value-type="float" office:value="10695" table:style-name="ce121">
            <text:p><text:s/>10 695</text:p>
          </table:table-cell>
          <table:table-cell office:value-type="float" office:value="39781.485630000003" table:style-name="ce121">
            <text:p><text:s/>39 781</text:p>
          </table:table-cell>
          <table:table-cell office:value-type="float" office:value="7.8997317991785325E-3" table:style-name="ce84">
            <text:p>0.01</text:p>
          </table:table-cell>
          <table:table-cell table:style-name="ce84"/>
          <table:table-cell office:value-type="float" office:value="3244.585" table:style-name="ce83">
            <text:p><text:s/>3 245</text:p>
          </table:table-cell>
          <table:table-cell office:value-type="float" office:value="9861" table:style-name="ce83">
            <text:p><text:s/>9 861</text:p>
          </table:table-cell>
          <table:table-cell office:value-type="float" office:value="31994.852685000002" table:style-name="ce83">
            <text:p><text:s/>31 995</text:p>
          </table:table-cell>
          <table:table-cell office:value-type="float" office:value="6.1501680632308356E-3" table:style-name="ce84">
            <text:p>0.01</text:p>
          </table:table-cell>
          <table:table-cell office:value-type="float" office:value="3082.8359999999998" table:style-name="ce83">
            <text:p><text:s/>3 083</text:p>
          </table:table-cell>
          <table:table-cell office:value-type="float" office:value="13200" table:style-name="ce83">
            <text:p><text:s/>13 200</text:p>
          </table:table-cell>
          <table:table-cell office:value-type="float" office:value="40693.4352" table:style-name="ce83">
            <text:p><text:s/>40 693</text:p>
          </table:table-cell>
          <table:table-cell office:value-type="float" office:value="7.4604726581116174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riental Pickling Melons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胡瓜<text:span text:style-name="T3"><text:s text:c="2"/>(</text:span>莿瓜<text:span text:style-name="T3">)</text:span>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46775.235999999997" table:style-name="ce121">
            <text:p><text:s/>46 775</text:p>
          </table:table-cell>
          <table:table-cell office:value-type="float" office:value="19547" table:style-name="ce121">
            <text:p><text:s/>19 547</text:p>
          </table:table-cell>
          <table:table-cell office:value-type="float" office:value="914315.53809199994" table:style-name="ce121">
            <text:p><text:s/>914 316</text:p>
          </table:table-cell>
          <table:table-cell office:value-type="float" office:value="0.17573670760329338" table:style-name="ce84">
            <text:p>0.18</text:p>
          </table:table-cell>
          <table:table-cell office:value-type="float" office:value="47521.247000000003" table:style-name="ce121">
            <text:p><text:s/>47 521</text:p>
          </table:table-cell>
          <table:table-cell office:value-type="float" office:value="21891" table:style-name="ce121">
            <text:p><text:s/>21 891</text:p>
          </table:table-cell>
          <table:table-cell office:value-type="float" office:value="1040287.618077" table:style-name="ce121">
            <text:p>1 040 288</text:p>
          </table:table-cell>
          <table:table-cell office:value-type="float" office:value="0.20657833780388582" table:style-name="ce84">
            <text:p>0.21</text:p>
          </table:table-cell>
          <table:table-cell table:style-name="ce84"/>
          <table:table-cell office:value-type="float" office:value="47925.665999999997" table:style-name="ce83">
            <text:p><text:s/>47 926</text:p>
          </table:table-cell>
          <table:table-cell office:value-type="float" office:value="25000" table:style-name="ce83">
            <text:p><text:s/>25 000</text:p>
          </table:table-cell>
          <table:table-cell office:value-type="float" office:value="1198141.6499999999" table:style-name="ce83">
            <text:p>1 198 142</text:p>
          </table:table-cell>
          <table:table-cell office:value-type="float" office:value="0.23031118735268832" table:style-name="ce84">
            <text:p>0.23</text:p>
          </table:table-cell>
          <table:table-cell office:value-type="float" office:value="51264.254999999997" table:style-name="ce83">
            <text:p><text:s/>51 264</text:p>
          </table:table-cell>
          <table:table-cell office:value-type="float" office:value="23760" table:style-name="ce83">
            <text:p><text:s/>23 760</text:p>
          </table:table-cell>
          <table:table-cell office:value-type="float" office:value="1218038.6987999999" table:style-name="ce83">
            <text:p>1 218 039</text:p>
          </table:table-cell>
          <table:table-cell office:value-type="float" office:value="0.22330738027541236" table:style-name="ce84">
            <text:p>0.22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Cucumb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冬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8227.495999999999" table:style-name="ce121">
            <text:p><text:s/>28 227</text:p>
          </table:table-cell>
          <table:table-cell office:value-type="float" office:value="10437" table:style-name="ce121">
            <text:p><text:s/>10 437</text:p>
          </table:table-cell>
          <table:table-cell office:value-type="float" office:value="294610.37575200002" table:style-name="ce121">
            <text:p><text:s/>294 610</text:p>
          </table:table-cell>
          <table:table-cell office:value-type="float" office:value="5.6625809475433025E-2" table:style-name="ce84">
            <text:p>0.06</text:p>
          </table:table-cell>
          <table:table-cell office:value-type="float" office:value="24076.137999999999" table:style-name="ce121">
            <text:p><text:s/>24 076</text:p>
          </table:table-cell>
          <table:table-cell office:value-type="float" office:value="12754" table:style-name="ce121">
            <text:p><text:s/>12 754</text:p>
          </table:table-cell>
          <table:table-cell office:value-type="float" office:value="307067.064052" table:style-name="ce121">
            <text:p><text:s/>307 067</text:p>
          </table:table-cell>
          <table:table-cell office:value-type="float" office:value="6.0976793901901735E-2" table:style-name="ce84">
            <text:p>0.06</text:p>
          </table:table-cell>
          <table:table-cell table:style-name="ce84"/>
          <table:table-cell office:value-type="float" office:value="28766.398000000001" table:style-name="ce83">
            <text:p><text:s/>28 766</text:p>
          </table:table-cell>
          <table:table-cell office:value-type="float" office:value="16100" table:style-name="ce83">
            <text:p><text:s/>16 100</text:p>
          </table:table-cell>
          <table:table-cell office:value-type="float" office:value="463139.00780000002" table:style-name="ce83">
            <text:p><text:s/>463 139</text:p>
          </table:table-cell>
          <table:table-cell office:value-type="float" office:value="8.9026280653680623E-2" table:style-name="ce84">
            <text:p>0.09</text:p>
          </table:table-cell>
          <table:table-cell office:value-type="float" office:value="25904.271000000001" table:style-name="ce83">
            <text:p><text:s/>25 904</text:p>
          </table:table-cell>
          <table:table-cell office:value-type="float" office:value="9180" table:style-name="ce83">
            <text:p><text:s/>9 180</text:p>
          </table:table-cell>
          <table:table-cell office:value-type="float" office:value="237801.20778" table:style-name="ce83">
            <text:p><text:s/>237 801</text:p>
          </table:table-cell>
          <table:table-cell office:value-type="float" office:value="4.359694383109268E-2" table:style-name="ce84">
            <text:p>0.04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White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苦瓜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671.076000000001" table:style-name="ce119">
            <text:p><text:s/>27 671</text:p>
          </table:table-cell>
          <table:table-cell office:value-type="float" office:value="39000" table:style-name="ce119">
            <text:p><text:s/>39 000</text:p>
          </table:table-cell>
          <table:table-cell office:value-type="float" office:value="1079171.9639999999" table:style-name="ce119">
            <text:p>1 079 172</text:p>
          </table:table-cell>
          <table:table-cell office:value-type="float" office:value="0.20742306128462284" table:style-name="ce84">
            <text:p>0.21</text:p>
          </table:table-cell>
          <table:table-cell office:value-type="float" office:value="27773.231" table:style-name="ce119">
            <text:p><text:s/>27 773</text:p>
          </table:table-cell>
          <table:table-cell office:value-type="float" office:value="44900" table:style-name="ce119">
            <text:p><text:s/>44 900</text:p>
          </table:table-cell>
          <table:table-cell office:value-type="float" office:value="1247018.0719000001" table:style-name="ce119">
            <text:p>1 247 018</text:p>
          </table:table-cell>
          <table:table-cell office:value-type="float" office:value="0.24763047836780178" table:style-name="ce84">
            <text:p>0.25</text:p>
          </table:table-cell>
          <table:table-cell table:style-name="ce84"/>
          <table:table-cell office:value-type="float" office:value="26503.196" table:style-name="ce83">
            <text:p><text:s/>26 503</text:p>
          </table:table-cell>
          <table:table-cell office:value-type="float" office:value="48880" table:style-name="ce83">
            <text:p><text:s/>48 880</text:p>
          </table:table-cell>
          <table:table-cell office:value-type="float" office:value="1295476.2204799999" table:style-name="ce83">
            <text:p>1 295 476</text:p>
          </table:table-cell>
          <table:table-cell office:value-type="float" office:value="0.24902119588774987" table:style-name="ce84">
            <text:p>0.25</text:p>
          </table:table-cell>
          <table:table-cell office:value-type="float" office:value="27878.774000000001" table:style-name="ce83">
            <text:p><text:s/>27 879</text:p>
          </table:table-cell>
          <table:table-cell office:value-type="float" office:value="35350" table:style-name="ce83">
            <text:p><text:s/>35 350</text:p>
          </table:table-cell>
          <table:table-cell office:value-type="float" office:value="985514.66090000002" table:style-name="ce83">
            <text:p><text:s/>985 515</text:p>
          </table:table-cell>
          <table:table-cell office:value-type="float" office:value="0.18067791882589929" table:style-name="ce84">
            <text:p>0.1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itter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茄子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6542.506000000001" table:style-name="ce119">
            <text:p><text:s/>26 543</text:p>
          </table:table-cell>
          <table:table-cell office:value-type="float" office:value="22000" table:style-name="ce119">
            <text:p><text:s/>22 000</text:p>
          </table:table-cell>
          <table:table-cell office:value-type="float" office:value="583935.13199999998" table:style-name="ce119">
            <text:p><text:s/>583 935</text:p>
          </table:table-cell>
          <table:table-cell office:value-type="float" office:value="0.11223569246752629" table:style-name="ce84">
            <text:p>0.11</text:p>
          </table:table-cell>
          <table:table-cell office:value-type="float" office:value="25519.496999999999" table:style-name="ce119">
            <text:p><text:s/>25 519</text:p>
          </table:table-cell>
          <table:table-cell office:value-type="float" office:value="29920" table:style-name="ce119">
            <text:p><text:s/>29 920</text:p>
          </table:table-cell>
          <table:table-cell office:value-type="float" office:value="763543.35024000006" table:style-name="ce119">
            <text:p><text:s/>763 543</text:p>
          </table:table-cell>
          <table:table-cell office:value-type="float" office:value="0.15162298713634642" table:style-name="ce84">
            <text:p>0.15</text:p>
          </table:table-cell>
          <table:table-cell table:style-name="ce84"/>
          <table:table-cell office:value-type="float" office:value="24635.069" table:style-name="ce83">
            <text:p><text:s/>24 635</text:p>
          </table:table-cell>
          <table:table-cell office:value-type="float" office:value="34857" table:style-name="ce83">
            <text:p><text:s/>34 857</text:p>
          </table:table-cell>
          <table:table-cell office:value-type="float" office:value="858704.60013300006" table:style-name="ce83">
            <text:p><text:s/>858 705</text:p>
          </table:table-cell>
          <table:table-cell office:value-type="float" office:value="0.16506335126722846" table:style-name="ce84">
            <text:p>0.17</text:p>
          </table:table-cell>
          <table:table-cell office:value-type="float" office:value="32014.505000000001" table:style-name="ce83">
            <text:p><text:s/>32 015</text:p>
          </table:table-cell>
          <table:table-cell office:value-type="float" office:value="23560" table:style-name="ce83">
            <text:p><text:s/>23 560</text:p>
          </table:table-cell>
          <table:table-cell office:value-type="float" office:value="754261.7378" table:style-name="ce83">
            <text:p><text:s/>754 262</text:p>
          </table:table-cell>
          <table:table-cell office:value-type="float" office:value="0.13828149538765541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Eggplant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番茄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6066.44899999999" table:style-name="ce119">
            <text:p><text:s/>136 066</text:p>
          </table:table-cell>
          <table:table-cell office:value-type="float" office:value="23990" table:style-name="ce119">
            <text:p><text:s/>23 990</text:p>
          </table:table-cell>
          <table:table-cell office:value-type="float" office:value="3264234.1115100002" table:style-name="ce119">
            <text:p>3 264 234</text:p>
          </table:table-cell>
          <table:table-cell office:value-type="float" office:value="0.6274045793864742" table:style-name="ce84">
            <text:p>0.63</text:p>
          </table:table-cell>
          <table:table-cell office:value-type="float" office:value="124287.91899999999" table:style-name="ce119">
            <text:p><text:s/>124 288</text:p>
          </table:table-cell>
          <table:table-cell office:value-type="float" office:value="31212" table:style-name="ce119">
            <text:p><text:s/>31 212</text:p>
          </table:table-cell>
          <table:table-cell office:value-type="float" office:value="3879274.527828" table:style-name="ce119">
            <text:p>3 879 275</text:p>
          </table:table-cell>
          <table:table-cell office:value-type="float" office:value="0.77033896195460261" table:style-name="ce84">
            <text:p>0.77</text:p>
          </table:table-cell>
          <table:table-cell table:style-name="ce84"/>
          <table:table-cell office:value-type="float" office:value="118957.658" table:style-name="ce83">
            <text:p><text:s/>118 958</text:p>
          </table:table-cell>
          <table:table-cell office:value-type="float" office:value="45195" table:style-name="ce83">
            <text:p><text:s/>45 195</text:p>
          </table:table-cell>
          <table:table-cell office:value-type="float" office:value="5376291.3533100002" table:style-name="ce83">
            <text:p>5 376 291</text:p>
          </table:table-cell>
          <table:table-cell office:value-type="float" office:value="1.0334504648384586" table:style-name="ce84">
            <text:p>1.03</text:p>
          </table:table-cell>
          <table:table-cell office:value-type="float" office:value="111124.819" table:style-name="ce83">
            <text:p><text:s/>111 125</text:p>
          </table:table-cell>
          <table:table-cell office:value-type="float" office:value="46040.000000000007" table:style-name="ce83">
            <text:p><text:s/>46 040</text:p>
          </table:table-cell>
          <table:table-cell office:value-type="float" office:value="5116186.6667600004" table:style-name="ce83">
            <text:p>5 116 187</text:p>
          </table:table-cell>
          <table:table-cell office:value-type="float" office:value="0.93796875475281072" table:style-name="ce84">
            <text:p>0.9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Tomatoes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番椒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153.39" table:style-name="ce119">
            <text:p><text:s/>27 153</text:p>
          </table:table-cell>
          <table:table-cell office:value-type="float" office:value="32464.304348002217" table:style-name="ce119">
            <text:p><text:s/>32 464</text:p>
          </table:table-cell>
          <table:table-cell office:value-type="float" office:value="881515.91703999997" table:style-name="ce119">
            <text:p><text:s/>881 516</text:p>
          </table:table-cell>
          <table:table-cell office:value-type="float" office:value="0.16943243170053152" table:style-name="ce84">
            <text:p>0.17</text:p>
          </table:table-cell>
          <table:table-cell office:value-type="float" office:value="24865.303" table:style-name="ce119">
            <text:p><text:s/>24 865</text:p>
          </table:table-cell>
          <table:table-cell office:value-type="float" office:value="47970" table:style-name="ce119">
            <text:p><text:s/>47 970</text:p>
          </table:table-cell>
          <table:table-cell office:value-type="float" office:value="1192788.58491" table:style-name="ce119">
            <text:p>1 192 789</text:p>
          </table:table-cell>
          <table:table-cell office:value-type="float" office:value="0.2368616899215257" table:style-name="ce84">
            <text:p>0.24</text:p>
          </table:table-cell>
          <table:table-cell table:style-name="ce84"/>
          <table:table-cell office:value-type="float" office:value="26280.645" table:style-name="ce83">
            <text:p><text:s/>26 281</text:p>
          </table:table-cell>
          <table:table-cell office:value-type="float" office:value="58475.999999999993" table:style-name="ce83">
            <text:p><text:s/>58 476</text:p>
          </table:table-cell>
          <table:table-cell office:value-type="float" office:value="1536786.9970199999" table:style-name="ce83">
            <text:p>1 536 787</text:p>
          </table:table-cell>
          <table:table-cell office:value-type="float" office:value="0.29540683940988816" table:style-name="ce84">
            <text:p>0.30</text:p>
          </table:table-cell>
          <table:table-cell office:value-type="float" office:value="27855.455999999998" table:style-name="ce83">
            <text:p><text:s/>27 855</text:p>
          </table:table-cell>
          <table:table-cell office:value-type="float" office:value="41247.546256647169" table:style-name="ce83">
            <text:p><text:s/>41 248</text:p>
          </table:table-cell>
          <table:table-cell office:value-type="float" office:value="1148969.2098600001" table:style-name="ce83">
            <text:p>1 148 969</text:p>
          </table:table-cell>
          <table:table-cell office:value-type="float" office:value="0.21064462444725335" table:style-name="ce84">
            <text:p>0.2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pp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菜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959.44" table:style-name="ce119">
            <text:p><text:s/>9 959</text:p>
          </table:table-cell>
          <table:table-cell office:value-type="float" office:value="36453" table:style-name="ce119">
            <text:p><text:s/>36 453</text:p>
          </table:table-cell>
          <table:table-cell office:value-type="float" office:value="363051.46632000001" table:style-name="ce119">
            <text:p><text:s/>363 051</text:p>
          </table:table-cell>
          <table:table-cell office:value-type="float" office:value="6.978058090838761E-2" table:style-name="ce84">
            <text:p>0.07</text:p>
          </table:table-cell>
          <table:table-cell office:value-type="float" office:value="10146.188" table:style-name="ce119">
            <text:p><text:s/>10 146</text:p>
          </table:table-cell>
          <table:table-cell office:value-type="float" office:value="39624" table:style-name="ce119">
            <text:p><text:s/>39 624</text:p>
          </table:table-cell>
          <table:table-cell office:value-type="float" office:value="402032.553312" table:style-name="ce119">
            <text:p><text:s/>402 033</text:p>
          </table:table-cell>
          <table:table-cell office:value-type="float" office:value="7.9834860247368425E-2" table:style-name="ce84">
            <text:p>0.08</text:p>
          </table:table-cell>
          <table:table-cell table:style-name="ce84"/>
          <table:table-cell office:value-type="float" office:value="9807.1059999999998" table:style-name="ce83">
            <text:p><text:s/>9 807</text:p>
          </table:table-cell>
          <table:table-cell office:value-type="float" office:value="40132" table:style-name="ce83">
            <text:p><text:s/>40 132</text:p>
          </table:table-cell>
          <table:table-cell office:value-type="float" office:value="393578.77799199999" table:style-name="ce83">
            <text:p><text:s/>393 579</text:p>
          </table:table-cell>
          <table:table-cell office:value-type="float" office:value="7.5655157865647721E-2" table:style-name="ce84">
            <text:p>0.08</text:p>
          </table:table-cell>
          <table:table-cell office:value-type="float" office:value="10692.049000000001" table:style-name="ce83">
            <text:p><text:s/>10 692</text:p>
          </table:table-cell>
          <table:table-cell office:value-type="float" office:value="37490" table:style-name="ce83">
            <text:p><text:s/>37 490</text:p>
          </table:table-cell>
          <table:table-cell office:value-type="float" office:value="400844.91700999998" table:style-name="ce83">
            <text:p><text:s/>400 845</text:p>
          </table:table-cell>
          <table:table-cell office:value-type="float" office:value="7.348832873898356E-2" table:style-name="ce84">
            <text:p>0.0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Kidney Bea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豌豆<text:span text:style-name="T3"><text:s/></text:span>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127.78" table:style-name="ce119">
            <text:p><text:s/>5 128</text:p>
          </table:table-cell>
          <table:table-cell office:value-type="float" office:value="65000" table:style-name="ce119">
            <text:p><text:s/>65 000</text:p>
          </table:table-cell>
          <table:table-cell office:value-type="float" office:value="333305.7" table:style-name="ce119">
            <text:p><text:s/>333 306</text:p>
          </table:table-cell>
          <table:table-cell office:value-type="float" office:value="6.4063273457699035E-2" table:style-name="ce84">
            <text:p>0.06</text:p>
          </table:table-cell>
          <table:table-cell office:value-type="float" office:value="3773.2539999999999" table:style-name="ce119">
            <text:p><text:s/>3 773</text:p>
          </table:table-cell>
          <table:table-cell office:value-type="float" office:value="62530" table:style-name="ce119">
            <text:p><text:s/>62 530</text:p>
          </table:table-cell>
          <table:table-cell office:value-type="float" office:value="235941.57261999999" table:style-name="ce119">
            <text:p><text:s/>235 942</text:p>
          </table:table-cell>
          <table:table-cell office:value-type="float" office:value="4.6852829009704458E-2" table:style-name="ce84">
            <text:p>0.05</text:p>
          </table:table-cell>
          <table:table-cell table:style-name="ce84"/>
          <table:table-cell office:value-type="float" office:value="4500.8940000000002" table:style-name="ce83">
            <text:p><text:s/>4 501</text:p>
          </table:table-cell>
          <table:table-cell office:value-type="float" office:value="92270" table:style-name="ce83">
            <text:p><text:s/>92 270</text:p>
          </table:table-cell>
          <table:table-cell office:value-type="float" office:value="415297.48937999998" table:style-name="ce83">
            <text:p><text:s/>415 297</text:p>
          </table:table-cell>
          <table:table-cell office:value-type="float" office:value="7.9830008316377501E-2" table:style-name="ce84">
            <text:p>0.08</text:p>
          </table:table-cell>
          <table:table-cell office:value-type="float" office:value="4096.2939999999999" table:style-name="ce83">
            <text:p><text:s/>4 096</text:p>
          </table:table-cell>
          <table:table-cell office:value-type="float" office:value="61800" table:style-name="ce83">
            <text:p><text:s/>61 800</text:p>
          </table:table-cell>
          <table:table-cell office:value-type="float" office:value="253150.96919999999" table:style-name="ce83">
            <text:p><text:s/>253 151</text:p>
          </table:table-cell>
          <table:table-cell office:value-type="float" office:value="4.6411070355914706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a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64"/>
          <table:table-cell office:value-type="string" table:style-name="ce87">
            <text:p>毛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2846.991999999998" table:style-name="ce119">
            <text:p><text:s/>62 847</text:p>
          </table:table-cell>
          <table:table-cell office:value-type="float" office:value="16400" table:style-name="ce119">
            <text:p><text:s/>16 400</text:p>
          </table:table-cell>
          <table:table-cell office:value-type="float" office:value="1030690.6688" table:style-name="ce119">
            <text:p>1 030 691</text:p>
          </table:table-cell>
          <table:table-cell office:value-type="float" office:value="0.19810467737465368" table:style-name="ce84">
            <text:p>0.20</text:p>
          </table:table-cell>
          <table:table-cell office:value-type="float" office:value="62427.542999999998" table:style-name="ce119">
            <text:p><text:s/>62 428</text:p>
          </table:table-cell>
          <table:table-cell office:value-type="float" office:value="18581" table:style-name="ce119">
            <text:p><text:s/>18 581</text:p>
          </table:table-cell>
          <table:table-cell office:value-type="float" office:value="1159966.1764829999" table:style-name="ce119">
            <text:p>1 159 966</text:p>
          </table:table-cell>
          <table:table-cell office:value-type="float" office:value="0.23034387844540366" table:style-name="ce84">
            <text:p>0.23</text:p>
          </table:table-cell>
          <table:table-cell table:style-name="ce84"/>
          <table:table-cell office:value-type="float" office:value="61783.330999999998" table:style-name="ce83">
            <text:p><text:s/>61 783</text:p>
          </table:table-cell>
          <table:table-cell office:value-type="float" office:value="19670" table:style-name="ce83">
            <text:p><text:s/>19 670</text:p>
          </table:table-cell>
          <table:table-cell office:value-type="float" office:value="1215278.1207699999" table:style-name="ce83">
            <text:p>1 215 278</text:p>
          </table:table-cell>
          <table:table-cell office:value-type="float" office:value="0.23360522268655168" table:style-name="ce84">
            <text:p>0.23</text:p>
          </table:table-cell>
          <table:table-cell office:value-type="float" office:value="78570.014999999999" table:style-name="ce83">
            <text:p><text:s/>78 570</text:p>
          </table:table-cell>
          <table:table-cell office:value-type="float" office:value="17140" table:style-name="ce83">
            <text:p><text:s/>17 140</text:p>
          </table:table-cell>
          <table:table-cell office:value-type="float" office:value="1346690.0571000001" table:style-name="ce83">
            <text:p>1 346 690</text:p>
          </table:table-cell>
          <table:table-cell office:value-type="float" office:value="0.24689349278493264" table:style-name="ce84">
            <text:p>0.2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Vegetable Soybea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3" table:style-name="ce64"/>
          <table:table-cell office:value-type="string" table:style-name="ce87">
            <text:p>其他果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9249.095" table:style-name="ce119">
            <text:p><text:s/>149 249</text:p>
          </table:table-cell>
          <table:table-cell office:value-type="float" office:value="15857.025830742892" table:style-name="ce119">
            <text:p><text:s/>15 857</text:p>
          </table:table-cell>
          <table:table-cell office:value-type="float" office:value="2366646.7546299999" table:style-name="ce119">
            <text:p>2 366 647</text:p>
          </table:table-cell>
          <table:table-cell office:value-type="float" office:value="0.45488312446993134" table:style-name="ce84">
            <text:p>0.45</text:p>
          </table:table-cell>
          <table:table-cell office:value-type="float" office:value="154086.274" table:style-name="ce119">
            <text:p><text:s/>154 086</text:p>
          </table:table-cell>
          <table:table-cell office:value-type="float" office:value="17246.002977267141" table:style-name="ce119">
            <text:p><text:s/>17 246</text:p>
          </table:table-cell>
          <table:table-cell office:value-type="float" office:value="2657372.3401600006" table:style-name="ce119">
            <text:p>2 657 372</text:p>
          </table:table-cell>
          <table:table-cell office:value-type="float" office:value="0.5276959481369532" table:style-name="ce84">
            <text:p>0.53</text:p>
          </table:table-cell>
          <table:table-cell table:style-name="ce84"/>
          <table:table-cell office:value-type="float" office:value="178601.03899999999" table:style-name="ce83">
            <text:p><text:s/>178 601</text:p>
          </table:table-cell>
          <table:table-cell office:value-type="float" office:value="14811.515263021511" table:style-name="ce83">
            <text:p><text:s/>14 812</text:p>
          </table:table-cell>
          <table:table-cell office:value-type="float" office:value="2645352.0151399998" table:style-name="ce83">
            <text:p>2 645 352</text:p>
          </table:table-cell>
          <table:table-cell office:value-type="float" office:value="0.50849927767115022" table:style-name="ce84">
            <text:p>0.51</text:p>
          </table:table-cell>
          <table:table-cell office:value-type="float" office:value="176898.136" table:style-name="ce83">
            <text:p><text:s/>176 898</text:p>
          </table:table-cell>
          <table:table-cell office:value-type="float" office:value="25161.876042888318" table:style-name="ce83">
            <text:p><text:s/>25 162</text:p>
          </table:table-cell>
          <table:table-cell office:value-type="float" office:value="4451088.9702499993" table:style-name="ce83">
            <text:p>4 451 089</text:p>
          </table:table-cell>
          <table:table-cell office:value-type="float" office:value="0.81603402116743196" table:style-name="ce84">
            <text:p>0.82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Fruit Vegetables</text:p>
          </table:table-cell>
          <table:table-cell table:style-name="ce98"/>
          <table:table-cell table:number-columns-repeated="16358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99"/>
          <table:table-cell table:style-name="ce97"/>
          <table:table-cell table:style-name="ce123"/>
          <table:table-cell table:style-name="ce124"/>
          <table:table-cell table:style-name="ce123"/>
          <table:table-cell table:number-columns-repeated="2" table:style-name="ce97"/>
          <table:table-cell table:style-name="ce100"/>
          <table:table-cell table:style-name="ce82"/>
          <table:table-cell table:number-columns-repeated="16358" table:style-name="ce35"/>
        </table:table-row>
        <table:table-row table:style-name="ro6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3" table:style-name="ro19">
          <table:table-cell table:number-columns-repeated="16384"/>
        </table:table-row>
      </table:table>
      <table:table table:name="14_(2)" table:style-name="ta1">
        <table:table-column table:style-name="co1" table:default-cell-style-name="ce10"/>
        <table:table-column table:style-name="co21" table:default-cell-style-name="ce10"/>
        <table:table-column table:style-name="co2" table:default-cell-style-name="ce10"/>
        <table:table-column table:style-name="co3" table:default-cell-style-name="ce10"/>
        <table:table-column table:style-name="co22" table:default-cell-style-name="ce10"/>
        <table:table-column table:style-name="co5" table:default-cell-style-name="ce10"/>
        <table:table-column table:style-name="co6" table:default-cell-style-name="ce10"/>
        <table:table-column table:style-name="co19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/></text:span><text:s/>12 <text:s text:c="4"/>106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7 <text:s text:c="6"/>13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(<text:span text:style-name="T6">續</text:span>2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0"/>
        </table:table-row>
        <table:table-row table:style-name="ro3">
          <table:table-cell table:number-columns-repeated="3" table:style-name="ce10"/>
          <table:table-cell table:number-columns-repeated="12" table:style-name="ce9"/>
          <table:table-cell table:number-columns-repeated="3" table:style-name="ce12"/>
          <table:table-cell table:number-columns-repeated="7" table:style-name="ce9"/>
          <table:table-cell table:number-columns-repeated="16359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3" table:style-name="ce16"/>
          <table:table-cell table:number-columns-repeated="7" table:style-name="ce13"/>
          <table:table-cell table:number-columns-repeated="16359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33"/>
          <table:table-cell table:style-name="ce30"/>
          <table:table-cell table:number-columns-repeated="3" table:style-name="ce25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11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29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3"/>
          <table:table-cell table:style-name="ce61"/>
          <table:table-cell table:number-columns-repeated="3" table:style-name="ce60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131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number-columns-repeated="3" table:style-name="ce64"/>
          <table:table-cell office:value-type="string" table:style-name="ce132">
            <text:p>西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1329.693" table:style-name="ce119">
            <text:p><text:s/>211 330</text:p>
          </table:table-cell>
          <table:table-cell office:value-type="float" office:value="14624" table:style-name="ce119">
            <text:p><text:s/>14 624</text:p>
          </table:table-cell>
          <table:table-cell office:value-type="float" office:value="3090485.4304320002" table:style-name="ce119">
            <text:p>3 090 485</text:p>
          </table:table-cell>
          <table:table-cell office:value-type="float" office:value="0.59400908309338818" table:style-name="ce84">
            <text:p>0.59</text:p>
          </table:table-cell>
          <table:table-cell office:value-type="float" office:value="217466.432" table:style-name="ce119">
            <text:p><text:s/>217 466</text:p>
          </table:table-cell>
          <table:table-cell office:value-type="float" office:value="12708" table:style-name="ce119">
            <text:p><text:s/>12 708</text:p>
          </table:table-cell>
          <table:table-cell office:value-type="float" office:value="2763563.4178559999" table:style-name="ce119">
            <text:p>2 763 563</text:p>
          </table:table-cell>
          <table:table-cell office:value-type="float" office:value="0.54878317049627878" table:style-name="ce84">
            <text:p>0.55</text:p>
          </table:table-cell>
          <table:table-cell table:style-name="ce84"/>
          <table:table-cell office:value-type="float" office:value="201132.929" table:style-name="ce83">
            <text:p><text:s/>201 133</text:p>
          </table:table-cell>
          <table:table-cell office:value-type="float" office:value="18115" table:style-name="ce83">
            <text:p><text:s/>18 115</text:p>
          </table:table-cell>
          <table:table-cell office:value-type="float" office:value="3643523.008835" table:style-name="ce83">
            <text:p>3 643 523</text:p>
          </table:table-cell>
          <table:table-cell office:value-type="float" office:value="0.70037137120776027" table:style-name="ce84">
            <text:p>0.70</text:p>
          </table:table-cell>
          <table:table-cell office:value-type="float" office:value="210661.30100000001" table:style-name="ce83">
            <text:p><text:s/>210 661</text:p>
          </table:table-cell>
          <table:table-cell office:value-type="float" office:value="12710" table:style-name="ce83">
            <text:p><text:s/>12 710</text:p>
          </table:table-cell>
          <table:table-cell office:value-type="float" office:value="2677505.1357100001" table:style-name="ce83">
            <text:p>2 677 505</text:p>
          </table:table-cell>
          <table:table-cell office:value-type="float" office:value="0.49087656912577121" table:style-name="ce84">
            <text:p>0.4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melo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055.556" table:style-name="ce119">
            <text:p><text:s/>27 056</text:p>
          </table:table-cell>
          <table:table-cell office:value-type="float" office:value="49504" table:style-name="ce119">
            <text:p><text:s/>49 504</text:p>
          </table:table-cell>
          <table:table-cell office:value-type="float" office:value="1339358.244224" table:style-name="ce119">
            <text:p>1 339 358</text:p>
          </table:table-cell>
          <table:table-cell office:value-type="float" office:value="0.25743236151540688" table:style-name="ce84">
            <text:p>0.26</text:p>
          </table:table-cell>
          <table:table-cell office:value-type="float" office:value="29881.263999999999" table:style-name="ce119">
            <text:p><text:s/>29 881</text:p>
          </table:table-cell>
          <table:table-cell office:value-type="float" office:value="44108" table:style-name="ce119">
            <text:p><text:s/>44 108</text:p>
          </table:table-cell>
          <table:table-cell office:value-type="float" office:value="1318002.7925120001" table:style-name="ce119">
            <text:p>1 318 003</text:p>
          </table:table-cell>
          <table:table-cell office:value-type="float" office:value="0.26172648925814268" table:style-name="ce84">
            <text:p>0.26</text:p>
          </table:table-cell>
          <table:table-cell table:style-name="ce84"/>
          <table:table-cell office:value-type="float" office:value="29684.241999999998" table:style-name="ce83">
            <text:p><text:s/>29 684</text:p>
          </table:table-cell>
          <table:table-cell office:value-type="float" office:value="43680" table:style-name="ce83">
            <text:p><text:s/>43 680</text:p>
          </table:table-cell>
          <table:table-cell office:value-type="float" office:value="1296607.69056" table:style-name="ce83">
            <text:p>1 296 608</text:p>
          </table:table-cell>
          <table:table-cell office:value-type="float" office:value="0.24923869122110953" table:style-name="ce84">
            <text:p>0.25</text:p>
          </table:table-cell>
          <table:table-cell office:value-type="float" office:value="31475.502" table:style-name="ce83">
            <text:p><text:s/>31 476</text:p>
          </table:table-cell>
          <table:table-cell office:value-type="float" office:value="32100" table:style-name="ce83">
            <text:p><text:s/>32 100</text:p>
          </table:table-cell>
          <table:table-cell office:value-type="float" office:value="1010363.6142" table:style-name="ce83">
            <text:p>1 010 364</text:p>
          </table:table-cell>
          <table:table-cell office:value-type="float" office:value="0.18523356608856495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kmelons</text:p>
          </table:table-cell>
          <table:table-cell table:number-columns-repeated="16359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洋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498.059000000001" table:style-name="ce119">
            <text:p><text:s/>42 498</text:p>
          </table:table-cell>
          <table:table-cell office:value-type="float" office:value="32900" table:style-name="ce119">
            <text:p><text:s/>32 900</text:p>
          </table:table-cell>
          <table:table-cell office:value-type="float" office:value="1398186.1410999999" table:style-name="ce119">
            <text:p>1 398 186</text:p>
          </table:table-cell>
          <table:table-cell office:value-type="float" office:value="0.26873942180423033" table:style-name="ce84">
            <text:p>0.27</text:p>
          </table:table-cell>
          <table:table-cell office:value-type="float" office:value="41889.040999999997" table:style-name="ce119">
            <text:p><text:s/>41 889</text:p>
          </table:table-cell>
          <table:table-cell office:value-type="float" office:value="36355" table:style-name="ce119">
            <text:p><text:s/>36 355</text:p>
          </table:table-cell>
          <table:table-cell office:value-type="float" office:value="1522876.085555" table:style-name="ce119">
            <text:p>1 522 876</text:p>
          </table:table-cell>
          <table:table-cell office:value-type="float" office:value="0.30240983836448448" table:style-name="ce84">
            <text:p>0.30</text:p>
          </table:table-cell>
          <table:table-cell table:style-name="ce84"/>
          <table:table-cell office:value-type="float" office:value="36233.904999999999" table:style-name="ce83">
            <text:p><text:s/>36 234</text:p>
          </table:table-cell>
          <table:table-cell office:value-type="float" office:value="38490" table:style-name="ce83">
            <text:p><text:s/>38 490</text:p>
          </table:table-cell>
          <table:table-cell office:value-type="float" office:value="1394643.00345" table:style-name="ce83">
            <text:p>1 394 643</text:p>
          </table:table-cell>
          <table:table-cell office:value-type="float" office:value="0.26808339903523837" table:style-name="ce84">
            <text:p>0.27</text:p>
          </table:table-cell>
          <table:table-cell office:value-type="float" office:value="34636.968000000001" table:style-name="ce83">
            <text:p><text:s/>34 637</text:p>
          </table:table-cell>
          <table:table-cell office:value-type="float" office:value="32850" table:style-name="ce83">
            <text:p><text:s/>32 850</text:p>
          </table:table-cell>
          <table:table-cell office:value-type="float" office:value="1137824.3988000001" table:style-name="ce83">
            <text:p>1 137 824</text:p>
          </table:table-cell>
          <table:table-cell office:value-type="float" office:value="0.20860140647402728" table:style-name="ce84">
            <text:p>0.2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ntaloup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草莓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035.9760000000006" table:style-name="ce119">
            <text:p><text:s/>9 036</text:p>
          </table:table-cell>
          <table:table-cell office:value-type="float" office:value="114423" table:style-name="ce119">
            <text:p><text:s/>114 423</text:p>
          </table:table-cell>
          <table:table-cell office:value-type="float" office:value="1033923.481848" table:style-name="ce119">
            <text:p>1 033 923</text:p>
          </table:table-cell>
          <table:table-cell office:value-type="float" office:value="0.19872604264482946" table:style-name="ce84">
            <text:p>0.20</text:p>
          </table:table-cell>
          <table:table-cell office:value-type="float" office:value="8250.9560000000001" table:style-name="ce119">
            <text:p><text:s/>8 251</text:p>
          </table:table-cell>
          <table:table-cell office:value-type="float" office:value="138452" table:style-name="ce119">
            <text:p><text:s/>138 452</text:p>
          </table:table-cell>
          <table:table-cell office:value-type="float" office:value="1142361.360112" table:style-name="ce119">
            <text:p>1 142 361</text:p>
          </table:table-cell>
          <table:table-cell office:value-type="float" office:value="0.22684794747394169" table:style-name="ce84">
            <text:p>0.23</text:p>
          </table:table-cell>
          <table:table-cell table:style-name="ce84"/>
          <table:table-cell office:value-type="float" office:value="7486.7120000000004" table:style-name="ce83">
            <text:p><text:s/>7 487</text:p>
          </table:table-cell>
          <table:table-cell office:value-type="float" office:value="161989" table:style-name="ce83">
            <text:p><text:s/>161 989</text:p>
          </table:table-cell>
          <table:table-cell office:value-type="float" office:value="1212764.9901680001" table:style-name="ce83">
            <text:p>1 212 765</text:p>
          </table:table-cell>
          <table:table-cell office:value-type="float" office:value="0.2331221394944108" table:style-name="ce84">
            <text:p>0.23</text:p>
          </table:table-cell>
          <table:table-cell office:value-type="float" office:value="8907.6180000000004" table:style-name="ce83">
            <text:p><text:s/>8 908</text:p>
          </table:table-cell>
          <table:table-cell office:value-type="float" office:value="183950" table:style-name="ce83">
            <text:p><text:s/>183 950</text:p>
          </table:table-cell>
          <table:table-cell office:value-type="float" office:value="1638556.3311000001" table:style-name="ce83">
            <text:p>1 638 556</text:p>
          </table:table-cell>
          <table:table-cell office:value-type="float" office:value="0.30040237809530607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trawberries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office:value-type="float" office:value="5" table:style-name="ce86">
            <text:p>5</text:p>
          </table:table-cell>
          <table:table-cell office:value-type="string" table:style-name="ce87">
            <text:p>菇類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6769485.7394479997" table:style-name="ce119">
            <text:p>6 769 486</text:p>
          </table:table-cell>
          <table:table-cell office:value-type="float" office:value="1.301134112300663" table:style-name="ce84">
            <text:p>1.30</text:p>
          </table:table-cell>
          <table:table-cell table:number-columns-repeated="2" table:style-name="ce119"/>
          <table:table-cell office:value-type="float" office:value="10952300.392481999" table:style-name="ce119">
            <text:p>10 952 300</text:p>
          </table:table-cell>
          <table:table-cell office:value-type="float" office:value="2.1748869936470889" table:style-name="ce84">
            <text:p>2.17</text:p>
          </table:table-cell>
          <table:table-cell table:style-name="ce84"/>
          <table:table-cell table:number-columns-repeated="2" table:style-name="ce83"/>
          <table:table-cell office:value-type="float" office:value="10512374.952145999" table:style-name="ce119">
            <text:p>10 512 375</text:p>
          </table:table-cell>
          <table:table-cell office:value-type="float" office:value="2.0207273131064305" table:style-name="ce84">
            <text:p>2.02</text:p>
          </table:table-cell>
          <table:table-cell table:number-columns-repeated="2" table:style-name="ce83"/>
          <table:table-cell office:value-type="float" office:value="10988446.21783" table:style-name="ce119">
            <text:p>10 988 446</text:p>
          </table:table-cell>
          <table:table-cell office:value-type="float" office:value="2.0145510488446239" table:style-name="ce84">
            <text:p>2.01</text:p>
          </table:table-cell>
          <table:table-cell table:style-name="ce86"/>
          <table:table-cell office:value-type="string" table:style-name="ce85">
            <text:p><text:s text:c="4"/>5. <text:s/>Mildew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洋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110.3139999999999" table:style-name="ce119">
            <text:p><text:s/>3 110</text:p>
          </table:table-cell>
          <table:table-cell office:value-type="float" office:value="106844" table:style-name="ce119">
            <text:p><text:s/>106 844</text:p>
          </table:table-cell>
          <table:table-cell office:value-type="float" office:value="332318.38901599997" table:style-name="ce119">
            <text:p><text:s/>332 318</text:p>
          </table:table-cell>
          <table:table-cell office:value-type="float" office:value="6.387350660535962E-2" table:style-name="ce84">
            <text:p>0.06</text:p>
          </table:table-cell>
          <table:table-cell office:value-type="float" office:value="4819.7380000000003" table:style-name="ce119">
            <text:p><text:s/>4 820</text:p>
          </table:table-cell>
          <table:table-cell office:value-type="float" office:value="104310" table:style-name="ce119">
            <text:p><text:s/>104 310</text:p>
          </table:table-cell>
          <table:table-cell office:value-type="float" office:value="502746.87078" table:style-name="ce119">
            <text:p><text:s/>502 747</text:p>
          </table:table-cell>
          <table:table-cell office:value-type="float" office:value="9.9834517970923409E-2" table:style-name="ce84">
            <text:p>0.10</text:p>
          </table:table-cell>
          <table:table-cell table:style-name="ce84"/>
          <table:table-cell office:value-type="float" office:value="4958.0050000000001" table:style-name="ce83">
            <text:p><text:s/>4 958</text:p>
          </table:table-cell>
          <table:table-cell office:value-type="float" office:value="94630" table:style-name="ce83">
            <text:p><text:s/>94 630</text:p>
          </table:table-cell>
          <table:table-cell office:value-type="float" office:value="469176.01315000001" table:style-name="ce83">
            <text:p><text:s/>469 176</text:p>
          </table:table-cell>
          <table:table-cell office:value-type="float" office:value="9.0186735989001815E-2" table:style-name="ce84">
            <text:p>0.09</text:p>
          </table:table-cell>
          <table:table-cell office:value-type="float" office:value="4945.3310000000001" table:style-name="ce83">
            <text:p><text:s/>4 945</text:p>
          </table:table-cell>
          <table:table-cell office:value-type="float" office:value="99310" table:style-name="ce83">
            <text:p><text:s/>99 310</text:p>
          </table:table-cell>
          <table:table-cell office:value-type="float" office:value="491120.82160999998" table:style-name="ce83">
            <text:p><text:s/>491 121</text:p>
          </table:table-cell>
          <table:table-cell office:value-type="float" office:value="9.0038932408702574E-2" table:style-name="ce84">
            <text:p>0.0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香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024.8639999999996" table:style-name="ce119">
            <text:p><text:s/>5 025</text:p>
          </table:table-cell>
          <table:table-cell office:value-type="float" office:value="1281063" table:style-name="ce119">
            <text:p>1 281 063</text:p>
          </table:table-cell>
          <table:table-cell office:value-type="float" office:value="6437167.3504320001" table:style-name="ce119">
            <text:p>6 437 167</text:p>
          </table:table-cell>
          <table:table-cell office:value-type="float" office:value="1.2372606056953033" table:style-name="ce84">
            <text:p>1.24</text:p>
          </table:table-cell>
          <table:table-cell office:value-type="float" office:value="5118.7340000000004" table:style-name="ce119">
            <text:p><text:s/>5 119</text:p>
          </table:table-cell>
          <table:table-cell office:value-type="float" office:value="1220853" table:style-name="ce119">
            <text:p>1 220 853</text:p>
          </table:table-cell>
          <table:table-cell office:value-type="float" office:value="6249221.7601020001" table:style-name="ce119">
            <text:p>6 249 222</text:p>
          </table:table-cell>
          <table:table-cell office:value-type="float" office:value="1.240958578509382" table:style-name="ce84">
            <text:p>1.24</text:p>
          </table:table-cell>
          <table:table-cell table:style-name="ce84"/>
          <table:table-cell office:value-type="float" office:value="5789.116" table:style-name="ce83">
            <text:p><text:s/>5 789</text:p>
          </table:table-cell>
          <table:table-cell office:value-type="float" office:value="1309731" table:style-name="ce83">
            <text:p>1 309 731</text:p>
          </table:table-cell>
          <table:table-cell office:value-type="float" office:value="7582184.6877960004" table:style-name="ce83">
            <text:p>7 582 185</text:p>
          </table:table-cell>
          <table:table-cell office:value-type="float" office:value="1.4574753812904084" table:style-name="ce84">
            <text:p>1.46</text:p>
          </table:table-cell>
          <table:table-cell office:value-type="float" office:value="5276.3459999999995" table:style-name="ce83">
            <text:p><text:s/>5 276</text:p>
          </table:table-cell>
          <table:table-cell office:value-type="float" office:value="1488820" table:style-name="ce83">
            <text:p>1 488 820</text:p>
          </table:table-cell>
          <table:table-cell office:value-type="float" office:value="7855529.4517200002" table:style-name="ce83">
            <text:p>7 855 529</text:p>
          </table:table-cell>
          <table:table-cell office:value-type="float" office:value="1.4401822407351741" table:style-name="ce84">
            <text:p>1.4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hiitake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金針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0873.330000000002" table:style-name="ce119">
            <text:p><text:s/>20 873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0305.32" table:style-name="ce119">
            <text:p><text:s/>20 305</text:p>
          </table:table-cell>
          <table:table-cell office:value-type="float" office:value="45900" table:style-name="ce119">
            <text:p><text:s/>45 900</text:p>
          </table:table-cell>
          <table:table-cell office:value-type="float" office:value="932014.18799999997" table:style-name="ce119">
            <text:p><text:s/>932 014</text:p>
          </table:table-cell>
          <table:table-cell office:value-type="float" office:value="0.18507760586690686" table:style-name="ce84">
            <text:p>0.19</text:p>
          </table:table-cell>
          <table:table-cell table:style-name="ce84"/>
          <table:table-cell office:value-type="float" office:value="19954.55" table:style-name="ce83">
            <text:p><text:s/>19 955</text:p>
          </table:table-cell>
          <table:table-cell office:value-type="float" office:value="46500" table:style-name="ce83">
            <text:p><text:s/>46 500</text:p>
          </table:table-cell>
          <table:table-cell office:value-type="float" office:value="927886.57499999995" table:style-name="ce83">
            <text:p><text:s/>927 887</text:p>
          </table:table-cell>
          <table:table-cell office:value-type="float" office:value="0.17836176450160904" table:style-name="ce84">
            <text:p>0.18</text:p>
          </table:table-cell>
          <table:table-cell office:value-type="float" office:value="20889.95" table:style-name="ce83">
            <text:p><text:s/>20 890</text:p>
          </table:table-cell>
          <table:table-cell office:value-type="float" office:value="41800" table:style-name="ce83">
            <text:p><text:s/>41 800</text:p>
          </table:table-cell>
          <table:table-cell office:value-type="float" office:value="873199.91" table:style-name="ce83">
            <text:p><text:s/>873 200</text:p>
          </table:table-cell>
          <table:table-cell office:value-type="float" office:value="0.16008685483550736" table:style-name="ce84">
            <text:p>0.1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olden 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菇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601.424000000001" table:style-name="ce83">
            <text:p><text:s/>11 60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258.905000000001" table:style-name="ce83">
            <text:p><text:s/>13 259</text:p>
          </table:table-cell>
          <table:table-cell office:value-type="float" office:value="246499.81077622919" table:style-name="ce83">
            <text:p><text:s/>246 500</text:p>
          </table:table-cell>
          <table:table-cell office:value-type="float" office:value="3268317.5735999993" table:style-name="ce83">
            <text:p>3 268 318</text:p>
          </table:table-cell>
          <table:table-cell office:value-type="float" office:value="0.6490162912998767" table:style-name="ce84">
            <text:p>0.65</text:p>
          </table:table-cell>
          <table:table-cell table:style-name="ce84"/>
          <table:table-cell office:value-type="float" office:value="10250.758" table:style-name="ce83">
            <text:p><text:s/>10 251</text:p>
          </table:table-cell>
          <table:table-cell office:value-type="float" office:value="149562.37150462435" table:style-name="ce83">
            <text:p><text:s/>149 562</text:p>
          </table:table-cell>
          <table:table-cell office:value-type="float" office:value="1533127.6762000001" table:style-name="ce83">
            <text:p>1 533 128</text:p>
          </table:table-cell>
          <table:table-cell office:value-type="float" office:value="0.29470343132541121" table:style-name="ce84">
            <text:p>0.29</text:p>
          </table:table-cell>
          <table:table-cell office:value-type="float" office:value="9994.4599999999991" table:style-name="ce83">
            <text:p><text:s/>9 994</text:p>
          </table:table-cell>
          <table:table-cell office:value-type="float" office:value="176957.63798144175" table:style-name="ce83">
            <text:p><text:s/>176 958</text:p>
          </table:table-cell>
          <table:table-cell office:value-type="float" office:value="1768596.0345000001" table:style-name="ce83">
            <text:p>1 768 596</text:p>
          </table:table-cell>
          <table:table-cell office:value-type="float" office:value="0.32424302086523976" table:style-name="ce84">
            <text:p>0.3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Mildew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office:value-type="float" office:value="6" table:style-name="ce86">
            <text:p>6</text:p>
          </table:table-cell>
          <table:table-cell office:value-type="string" table:style-name="ce87">
            <text:p>果品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96952412.738639995" table:style-name="ce119">
            <text:p>96 952 413</text:p>
          </table:table-cell>
          <table:table-cell office:value-type="float" office:value="18.63481161486046" table:style-name="ce84">
            <text:p>18.63</text:p>
          </table:table-cell>
          <table:table-cell table:number-columns-repeated="2" table:style-name="ce119"/>
          <table:table-cell office:value-type="float" office:value="91762153.296894997" table:style-name="ce119">
            <text:p>91 762 153</text:p>
          </table:table-cell>
          <table:table-cell office:value-type="float" office:value="18.22195397886091" table:style-name="ce84">
            <text:p>18.22</text:p>
          </table:table-cell>
          <table:table-cell table:style-name="ce84"/>
          <table:table-cell table:number-columns-repeated="2" table:style-name="ce83"/>
          <table:table-cell office:value-type="float" office:value="97064609.885910004" table:style-name="ce83">
            <text:p>97 064 610</text:p>
          </table:table-cell>
          <table:table-cell office:value-type="float" office:value="18.658115718412276" table:style-name="ce84">
            <text:p>18.66</text:p>
          </table:table-cell>
          <table:table-cell table:number-columns-repeated="2" table:style-name="ce83"/>
          <table:table-cell office:value-type="float" office:value="117607845.03871" table:style-name="ce83">
            <text:p>117 607 845</text:p>
          </table:table-cell>
          <table:table-cell office:value-type="float" office:value="21.561465823134146" table:style-name="ce84">
            <text:p>21.56</text:p>
          </table:table-cell>
          <table:table-cell table:style-name="ce86"/>
          <table:table-cell office:value-type="string" table:style-name="ce85">
            <text:p><text:s text:c="4"/>6. <text:s/>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香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9899.88299999997" table:style-name="ce119">
            <text:p><text:s/>299 900</text:p>
          </table:table-cell>
          <table:table-cell office:value-type="float" office:value="24180" table:style-name="ce119">
            <text:p><text:s/>24 180</text:p>
          </table:table-cell>
          <table:table-cell office:value-type="float" office:value="7251579.1709399996" table:style-name="ce119">
            <text:p>7 251 579</text:p>
          </table:table-cell>
          <table:table-cell office:value-type="float" office:value="1.3937952439099708" table:style-name="ce84">
            <text:p>1.39</text:p>
          </table:table-cell>
          <table:table-cell office:value-type="float" office:value="274066.15999999997" table:style-name="ce119">
            <text:p><text:s/>274 066</text:p>
          </table:table-cell>
          <table:table-cell office:value-type="float" office:value="27410" table:style-name="ce119">
            <text:p><text:s/>27 410</text:p>
          </table:table-cell>
          <table:table-cell office:value-type="float" office:value="7512153.4456000002" table:style-name="ce119">
            <text:p>7 512 153</text:p>
          </table:table-cell>
          <table:table-cell office:value-type="float" office:value="1.4917491520166466" table:style-name="ce84">
            <text:p>1.49</text:p>
          </table:table-cell>
          <table:table-cell table:style-name="ce84"/>
          <table:table-cell office:value-type="float" office:value="257558.674" table:style-name="ce83">
            <text:p><text:s/>257 559</text:p>
          </table:table-cell>
          <table:table-cell office:value-type="float" office:value="37920" table:style-name="ce83">
            <text:p><text:s/>37 920</text:p>
          </table:table-cell>
          <table:table-cell office:value-type="float" office:value="9766624.9180800002" table:style-name="ce83">
            <text:p>9 766 625</text:p>
          </table:table-cell>
          <table:table-cell office:value-type="float" office:value="1.8773765032801899" table:style-name="ce84">
            <text:p>1.88</text:p>
          </table:table-cell>
          <table:table-cell office:value-type="float" office:value="356016.94699999999" table:style-name="ce83">
            <text:p><text:s/>356 017</text:p>
          </table:table-cell>
          <table:table-cell office:value-type="float" office:value="34610" table:style-name="ce83">
            <text:p><text:s/>34 610</text:p>
          </table:table-cell>
          <table:table-cell office:value-type="float" office:value="12321746.535669999" table:style-name="ce83">
            <text:p>12 321 747</text:p>
          </table:table-cell>
          <table:table-cell office:value-type="float" office:value="2.2589897529601428" table:style-name="ce84">
            <text:p>2.2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anan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鳳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56242.89" table:style-name="ce119">
            <text:p><text:s/>456 243</text:p>
          </table:table-cell>
          <table:table-cell office:value-type="float" office:value="20040" table:style-name="ce119">
            <text:p><text:s/>20 040</text:p>
          </table:table-cell>
          <table:table-cell office:value-type="float" office:value="9143107.5155999996" table:style-name="ce119">
            <text:p>9 143 108</text:p>
          </table:table-cell>
          <table:table-cell office:value-type="float" office:value="1.7573578760430018" table:style-name="ce84">
            <text:p>1.76</text:p>
          </table:table-cell>
          <table:table-cell office:value-type="float" office:value="493998.35100000002" table:style-name="ce119">
            <text:p><text:s/>493 998</text:p>
          </table:table-cell>
          <table:table-cell office:value-type="float" office:value="20680" table:style-name="ce119">
            <text:p><text:s/>20 680</text:p>
          </table:table-cell>
          <table:table-cell office:value-type="float" office:value="10215885.89868" table:style-name="ce119">
            <text:p>10 215 886</text:p>
          </table:table-cell>
          <table:table-cell office:value-type="float" office:value="2.0286512032552757" table:style-name="ce84">
            <text:p>2.03</text:p>
          </table:table-cell>
          <table:table-cell table:style-name="ce84"/>
          <table:table-cell office:value-type="float" office:value="527160.75899999996" table:style-name="ce83">
            <text:p><text:s/>527 161</text:p>
          </table:table-cell>
          <table:table-cell office:value-type="float" office:value="22960" table:style-name="ce83">
            <text:p><text:s/>22 960</text:p>
          </table:table-cell>
          <table:table-cell office:value-type="float" office:value="12103611.02664" table:style-name="ce83">
            <text:p>12 103 611</text:p>
          </table:table-cell>
          <table:table-cell office:value-type="float" office:value="2.3266005541169106" table:style-name="ce84">
            <text:p>2.33</text:p>
          </table:table-cell>
          <table:table-cell office:value-type="float" office:value="553530.82400000002" table:style-name="ce83">
            <text:p><text:s/>553 531</text:p>
          </table:table-cell>
          <table:table-cell office:value-type="float" office:value="23520" table:style-name="ce83">
            <text:p><text:s/>23 520</text:p>
          </table:table-cell>
          <table:table-cell office:value-type="float" office:value="13019044.98048" table:style-name="ce83">
            <text:p>13 019 045</text:p>
          </table:table-cell>
          <table:table-cell office:value-type="float" office:value="2.3868279646147039" table:style-name="ce84">
            <text:p>2.3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ineapple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椪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7135.82500000001" table:style-name="ce119">
            <text:p><text:s/>137 136</text:p>
          </table:table-cell>
          <table:table-cell office:value-type="float" office:value="27710" table:style-name="ce119">
            <text:p><text:s/>27 710</text:p>
          </table:table-cell>
          <table:table-cell office:value-type="float" office:value="3800033.7107500001" table:style-name="ce119">
            <text:p>3 800 034</text:p>
          </table:table-cell>
          <table:table-cell office:value-type="float" office:value="0.73038834547459586" table:style-name="ce84">
            <text:p>0.73</text:p>
          </table:table-cell>
          <table:table-cell office:value-type="float" office:value="108057.739" table:style-name="ce119">
            <text:p><text:s/>108 058</text:p>
          </table:table-cell>
          <table:table-cell office:value-type="float" office:value="29820" table:style-name="ce119">
            <text:p><text:s/>29 820</text:p>
          </table:table-cell>
          <table:table-cell office:value-type="float" office:value="3222281.7769800001" table:style-name="ce119">
            <text:p>3 222 282</text:p>
          </table:table-cell>
          <table:table-cell office:value-type="float" office:value="0.63987459031258953" table:style-name="ce84">
            <text:p>0.64</text:p>
          </table:table-cell>
          <table:table-cell table:style-name="ce84"/>
          <table:table-cell office:value-type="float" office:value="107086.21400000001" table:style-name="ce83">
            <text:p><text:s/>107 086</text:p>
          </table:table-cell>
          <table:table-cell office:value-type="float" office:value="31840" table:style-name="ce83">
            <text:p><text:s/>31 840</text:p>
          </table:table-cell>
          <table:table-cell office:value-type="float" office:value="3409625.05376" table:style-name="ce83">
            <text:p>3 409 625</text:p>
          </table:table-cell>
          <table:table-cell office:value-type="float" office:value="0.65541064744635102" table:style-name="ce84">
            <text:p>0.66</text:p>
          </table:table-cell>
          <table:table-cell office:value-type="float" office:value="127045.148" table:style-name="ce83">
            <text:p><text:s/>127 045</text:p>
          </table:table-cell>
          <table:table-cell office:value-type="float" office:value="31480" table:style-name="ce83">
            <text:p><text:s/>31 480</text:p>
          </table:table-cell>
          <table:table-cell office:value-type="float" office:value="3999381.2590399999" table:style-name="ce83">
            <text:p>3 999 381</text:p>
          </table:table-cell>
          <table:table-cell office:value-type="float" office:value="0.73322083490341305" table:style-name="ce84">
            <text:p>0.7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o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桶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9520.124000000003" table:style-name="ce119">
            <text:p><text:s/>59 520</text:p>
          </table:table-cell>
          <table:table-cell office:value-type="float" office:value="33260" table:style-name="ce119">
            <text:p><text:s/>33 260</text:p>
          </table:table-cell>
          <table:table-cell office:value-type="float" office:value="1979639.32424" table:style-name="ce119">
            <text:p>1 979 639</text:p>
          </table:table-cell>
          <table:table-cell office:value-type="float" office:value="0.38049806941915976" table:style-name="ce84">
            <text:p>0.38</text:p>
          </table:table-cell>
          <table:table-cell office:value-type="float" office:value="52022.805" table:style-name="ce119">
            <text:p><text:s/>52 023</text:p>
          </table:table-cell>
          <table:table-cell office:value-type="float" office:value="37980" table:style-name="ce119">
            <text:p><text:s/>37 980</text:p>
          </table:table-cell>
          <table:table-cell office:value-type="float" office:value="1975826.1339" table:style-name="ce119">
            <text:p>1 975 826</text:p>
          </table:table-cell>
          <table:table-cell office:value-type="float" office:value="0.3923557979907904" table:style-name="ce84">
            <text:p>0.39</text:p>
          </table:table-cell>
          <table:table-cell table:style-name="ce84"/>
          <table:table-cell office:value-type="float" office:value="51923.915999999997" table:style-name="ce83">
            <text:p><text:s/>51 924</text:p>
          </table:table-cell>
          <table:table-cell office:value-type="float" office:value="30720" table:style-name="ce83">
            <text:p><text:s/>30 720</text:p>
          </table:table-cell>
          <table:table-cell office:value-type="float" office:value="1595102.69952" table:style-name="ce83">
            <text:p>1 595 103</text:p>
          </table:table-cell>
          <table:table-cell office:value-type="float" office:value="0.30661649787062289" table:style-name="ce84">
            <text:p>0.31</text:p>
          </table:table-cell>
          <table:table-cell office:value-type="float" office:value="56910.485000000001" table:style-name="ce83">
            <text:p><text:s/>56 910</text:p>
          </table:table-cell>
          <table:table-cell office:value-type="float" office:value="32060" table:style-name="ce83">
            <text:p><text:s/>32 060</text:p>
          </table:table-cell>
          <table:table-cell office:value-type="float" office:value="1824550.1491" table:style-name="ce83">
            <text:p>1 824 550</text:p>
          </table:table-cell>
          <table:table-cell office:value-type="float" office:value="0.33450128832362686" table:style-name="ce84">
            <text:p>0.3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a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文旦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5974.317999999999" table:style-name="ce119">
            <text:p><text:s/>65 974</text:p>
          </table:table-cell>
          <table:table-cell office:value-type="float" office:value="26780" table:style-name="ce119">
            <text:p><text:s/>26 780</text:p>
          </table:table-cell>
          <table:table-cell office:value-type="float" office:value="1766792.2360400001" table:style-name="ce119">
            <text:p>1 766 792</text:p>
          </table:table-cell>
          <table:table-cell office:value-type="float" office:value="0.33958763429599331" table:style-name="ce84">
            <text:p>0.34</text:p>
          </table:table-cell>
          <table:table-cell office:value-type="float" office:value="60894.754999999997" table:style-name="ce119">
            <text:p><text:s/>60 895</text:p>
          </table:table-cell>
          <table:table-cell office:value-type="float" office:value="28350" table:style-name="ce119">
            <text:p><text:s/>28 350</text:p>
          </table:table-cell>
          <table:table-cell office:value-type="float" office:value="1726366.30425" table:style-name="ce119">
            <text:p>1 726 366</text:p>
          </table:table-cell>
          <table:table-cell office:value-type="float" office:value="0.34281853919576827" table:style-name="ce84">
            <text:p>0.34</text:p>
          </table:table-cell>
          <table:table-cell table:style-name="ce84"/>
          <table:table-cell office:value-type="float" office:value="61810.913999999997" table:style-name="ce83">
            <text:p><text:s/>61 811</text:p>
          </table:table-cell>
          <table:table-cell office:value-type="float" office:value="31670" table:style-name="ce83">
            <text:p><text:s/>31 670</text:p>
          </table:table-cell>
          <table:table-cell office:value-type="float" office:value="1957551.64638" table:style-name="ce83">
            <text:p>1 957 552</text:p>
          </table:table-cell>
          <table:table-cell office:value-type="float" office:value="0.376287765292182" table:style-name="ce84">
            <text:p>0.38</text:p>
          </table:table-cell>
          <table:table-cell office:value-type="float" office:value="78240.67" table:style-name="ce83">
            <text:p><text:s/>78 241</text:p>
          </table:table-cell>
          <table:table-cell office:value-type="float" office:value="37160" table:style-name="ce83">
            <text:p><text:s/>37 160</text:p>
          </table:table-cell>
          <table:table-cell office:value-type="float" office:value="2907423.2971999999" table:style-name="ce83">
            <text:p>2 907 423</text:p>
          </table:table-cell>
          <table:table-cell office:value-type="float" office:value="0.53302828595599439" table:style-name="ce84">
            <text:p>0.5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entan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斗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70.83199999999999" table:style-name="ce119">
            <text:p><text:s text:c="2"/>871</text:p>
          </table:table-cell>
          <table:table-cell office:value-type="float" office:value="26980" table:style-name="ce119">
            <text:p><text:s/>26 980</text:p>
          </table:table-cell>
          <table:table-cell office:value-type="float" office:value="23495.04736" table:style-name="ce119">
            <text:p><text:s/>23 495</text:p>
          </table:table-cell>
          <table:table-cell office:value-type="float" office:value="4.515883298501255E-3" table:style-name="ce84">
            <text:p>0.00</text:p>
          </table:table-cell>
          <table:table-cell office:value-type="float" office:value="979.20600000000002" table:style-name="ce119">
            <text:p><text:s text:c="2"/>979</text:p>
          </table:table-cell>
          <table:table-cell office:value-type="float" office:value="24940" table:style-name="ce119">
            <text:p><text:s/>24 940</text:p>
          </table:table-cell>
          <table:table-cell office:value-type="float" office:value="24421.397639999999" table:style-name="ce119">
            <text:p><text:s/>24 421</text:p>
          </table:table-cell>
          <table:table-cell office:value-type="float" office:value="4.8495547228031358E-3" table:style-name="ce84">
            <text:p>0.00</text:p>
          </table:table-cell>
          <table:table-cell table:style-name="ce84"/>
          <table:table-cell office:value-type="float" office:value="739.52800000000002" table:style-name="ce83">
            <text:p><text:s text:c="2"/>740</text:p>
          </table:table-cell>
          <table:table-cell office:value-type="float" office:value="23170" table:style-name="ce83">
            <text:p><text:s/>23 170</text:p>
          </table:table-cell>
          <table:table-cell office:value-type="float" office:value="17134.86376" table:style-name="ce83">
            <text:p><text:s/>17 135</text:p>
          </table:table-cell>
          <table:table-cell office:value-type="float" office:value="3.2937264285004615E-3" table:style-name="ce84">
            <text:p>0.00</text:p>
          </table:table-cell>
          <table:table-cell office:value-type="float" office:value="723.65099999999995" table:style-name="ce83">
            <text:p><text:s text:c="2"/>724</text:p>
          </table:table-cell>
          <table:table-cell office:value-type="float" office:value="30010" table:style-name="ce83">
            <text:p><text:s/>30 010</text:p>
          </table:table-cell>
          <table:table-cell office:value-type="float" office:value="21716.766510000001" table:style-name="ce83">
            <text:p><text:s/>21 717</text:p>
          </table:table-cell>
          <table:table-cell office:value-type="float" office:value="3.9814122836808099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ou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白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122.316999999999" table:style-name="ce119">
            <text:p><text:s/>14 122</text:p>
          </table:table-cell>
          <table:table-cell office:value-type="float" office:value="26980" table:style-name="ce119">
            <text:p><text:s/>26 980</text:p>
          </table:table-cell>
          <table:table-cell office:value-type="float" office:value="381020.11265999998" table:style-name="ce119">
            <text:p><text:s/>381 020</text:p>
          </table:table-cell>
          <table:table-cell office:value-type="float" office:value="7.3234258130661645E-2" table:style-name="ce84">
            <text:p>0.07</text:p>
          </table:table-cell>
          <table:table-cell office:value-type="float" office:value="10849.931" table:style-name="ce119">
            <text:p><text:s/>10 850</text:p>
          </table:table-cell>
          <table:table-cell office:value-type="float" office:value="28620" table:style-name="ce119">
            <text:p><text:s/>28 620</text:p>
          </table:table-cell>
          <table:table-cell office:value-type="float" office:value="310525.02522000001" table:style-name="ce119">
            <text:p><text:s/>310 525</text:p>
          </table:table-cell>
          <table:table-cell office:value-type="float" office:value="6.1663469257700269E-2" table:style-name="ce84">
            <text:p>0.06</text:p>
          </table:table-cell>
          <table:table-cell table:style-name="ce84"/>
          <table:table-cell office:value-type="float" office:value="10790.441999999999" table:style-name="ce83">
            <text:p><text:s/>10 790</text:p>
          </table:table-cell>
          <table:table-cell office:value-type="float" office:value="26060" table:style-name="ce83">
            <text:p><text:s/>26 060</text:p>
          </table:table-cell>
          <table:table-cell office:value-type="float" office:value="281198.91852000001" table:style-name="ce83">
            <text:p><text:s/>281 199</text:p>
          </table:table-cell>
          <table:table-cell office:value-type="float" office:value="5.4053088636584042E-2" table:style-name="ce84">
            <text:p>0.05</text:p>
          </table:table-cell>
          <table:table-cell office:value-type="float" office:value="11661.814" table:style-name="ce83">
            <text:p><text:s/>11 662</text:p>
          </table:table-cell>
          <table:table-cell office:value-type="float" office:value="30010" table:style-name="ce83">
            <text:p><text:s/>30 010</text:p>
          </table:table-cell>
          <table:table-cell office:value-type="float" office:value="349971.03814000002" table:style-name="ce83">
            <text:p><text:s/>349 971</text:p>
          </table:table-cell>
          <table:table-cell office:value-type="float" office:value="6.4161439021850092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i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柳橙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2533.04999999999" table:style-name="ce119">
            <text:p><text:s/>162 533</text:p>
          </table:table-cell>
          <table:table-cell office:value-type="float" office:value="19910" table:style-name="ce119">
            <text:p><text:s/>19 910</text:p>
          </table:table-cell>
          <table:table-cell office:value-type="float" office:value="3236033.0255" table:style-name="ce119">
            <text:p>3 236 033</text:p>
          </table:table-cell>
          <table:table-cell office:value-type="float" office:value="0.62198416837981352" table:style-name="ce84">
            <text:p>0.62</text:p>
          </table:table-cell>
          <table:table-cell office:value-type="float" office:value="139493.804" table:style-name="ce119">
            <text:p><text:s/>139 494</text:p>
          </table:table-cell>
          <table:table-cell office:value-type="float" office:value="19920" table:style-name="ce119">
            <text:p><text:s/>19 920</text:p>
          </table:table-cell>
          <table:table-cell office:value-type="float" office:value="2778716.5756799998" table:style-name="ce119">
            <text:p>2 778 717</text:p>
          </table:table-cell>
          <table:table-cell office:value-type="float" office:value="0.55179225577362567" table:style-name="ce84">
            <text:p>0.55</text:p>
          </table:table-cell>
          <table:table-cell table:style-name="ce84"/>
          <table:table-cell office:value-type="float" office:value="131329.02499999999" table:style-name="ce83">
            <text:p><text:s/>131 329</text:p>
          </table:table-cell>
          <table:table-cell office:value-type="float" office:value="21980" table:style-name="ce83">
            <text:p><text:s/>21 980</text:p>
          </table:table-cell>
          <table:table-cell office:value-type="float" office:value="2886611.9695000001" table:style-name="ce83">
            <text:p>2 886 612</text:p>
          </table:table-cell>
          <table:table-cell office:value-type="float" office:value="0.55487515196723791" table:style-name="ce84">
            <text:p>0.55</text:p>
          </table:table-cell>
          <table:table-cell office:value-type="float" office:value="153966.484" table:style-name="ce83">
            <text:p><text:s/>153 966</text:p>
          </table:table-cell>
          <table:table-cell office:value-type="float" office:value="27480" table:style-name="ce83">
            <text:p><text:s/>27 480</text:p>
          </table:table-cell>
          <table:table-cell office:value-type="float" office:value="4230998.9803200001" table:style-name="ce83">
            <text:p>4 230 999</text:p>
          </table:table-cell>
          <table:table-cell office:value-type="float" office:value="0.77568413809349512" table:style-name="ce84">
            <text:p>0.7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ucheng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檸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6520.038999999997" table:style-name="ce119">
            <text:p><text:s/>36 520</text:p>
          </table:table-cell>
          <table:table-cell office:value-type="float" office:value="40580" table:style-name="ce119">
            <text:p><text:s/>40 580</text:p>
          </table:table-cell>
          <table:table-cell office:value-type="float" office:value="1481983.1826200001" table:style-name="ce119">
            <text:p>1 481 983</text:p>
          </table:table-cell>
          <table:table-cell office:value-type="float" office:value="0.28484569537183485" table:style-name="ce84">
            <text:p>0.28</text:p>
          </table:table-cell>
          <table:table-cell office:value-type="float" office:value="38704.843000000001" table:style-name="ce119">
            <text:p><text:s/>38 705</text:p>
          </table:table-cell>
          <table:table-cell office:value-type="float" office:value="36230" table:style-name="ce119">
            <text:p><text:s/>36 230</text:p>
          </table:table-cell>
          <table:table-cell office:value-type="float" office:value="1402276.4618899999" table:style-name="ce119">
            <text:p>1 402 276</text:p>
          </table:table-cell>
          <table:table-cell office:value-type="float" office:value="0.27846139433460859" table:style-name="ce84">
            <text:p>0.28</text:p>
          </table:table-cell>
          <table:table-cell table:style-name="ce84"/>
          <table:table-cell office:value-type="float" office:value="36289.097000000002" table:style-name="ce83">
            <text:p><text:s/>36 289</text:p>
          </table:table-cell>
          <table:table-cell office:value-type="float" office:value="31530" table:style-name="ce83">
            <text:p><text:s/>31 530</text:p>
          </table:table-cell>
          <table:table-cell office:value-type="float" office:value="1144195.22841" table:style-name="ce83">
            <text:p>1 144 195</text:p>
          </table:table-cell>
          <table:table-cell office:value-type="float" office:value="0.21994140811179339" table:style-name="ce84">
            <text:p>0.22</text:p>
          </table:table-cell>
          <table:table-cell office:value-type="float" office:value="36574.671999999999" table:style-name="ce83">
            <text:p><text:s/>36 575</text:p>
          </table:table-cell>
          <table:table-cell office:value-type="float" office:value="41180" table:style-name="ce83">
            <text:p><text:s/>41 180</text:p>
          </table:table-cell>
          <table:table-cell office:value-type="float" office:value="1506144.9929599999" table:style-name="ce83">
            <text:p>1 506 145</text:p>
          </table:table-cell>
          <table:table-cell office:value-type="float" office:value="0.27612693506715291" table:style-name="ce84">
            <text:p>0.2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emo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柚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9480.6020000000008" table:style-name="ce119">
            <text:p><text:s/>9 481</text:p>
          </table:table-cell>
          <table:table-cell office:value-type="float" office:value="17340" table:style-name="ce119">
            <text:p><text:s/>17 340</text:p>
          </table:table-cell>
          <table:table-cell office:value-type="float" office:value="164393.63868" table:style-name="ce119">
            <text:p><text:s/>164 394</text:p>
          </table:table-cell>
          <table:table-cell office:value-type="float" office:value="3.1597403313123683E-2" table:style-name="ce84">
            <text:p>0.03</text:p>
          </table:table-cell>
          <table:table-cell office:value-type="float" office:value="8549.5169999999998" table:style-name="ce119">
            <text:p><text:s/>8 550</text:p>
          </table:table-cell>
          <table:table-cell office:value-type="float" office:value="19995" table:style-name="ce119">
            <text:p><text:s/>19 995</text:p>
          </table:table-cell>
          <table:table-cell office:value-type="float" office:value="170947.59241499999" table:style-name="ce119">
            <text:p><text:s/>170 948</text:p>
          </table:table-cell>
          <table:table-cell office:value-type="float" office:value="3.3946447962099058E-2" table:style-name="ce84">
            <text:p>0.03</text:p>
          </table:table-cell>
          <table:table-cell table:style-name="ce84"/>
          <table:table-cell office:value-type="float" office:value="8025.8689999999997" table:style-name="ce83">
            <text:p><text:s/>8 026</text:p>
          </table:table-cell>
          <table:table-cell office:value-type="float" office:value="20750" table:style-name="ce83">
            <text:p><text:s/>20 750</text:p>
          </table:table-cell>
          <table:table-cell office:value-type="float" office:value="166536.78174999999" table:style-name="ce83">
            <text:p><text:s/>166 537</text:p>
          </table:table-cell>
          <table:table-cell office:value-type="float" office:value="3.2012311685131731E-2" table:style-name="ce84">
            <text:p>0.03</text:p>
          </table:table-cell>
          <table:table-cell office:value-type="float" office:value="8849.8060000000005" table:style-name="ce83">
            <text:p><text:s/>8 850</text:p>
          </table:table-cell>
          <table:table-cell office:value-type="float" office:value="21340" table:style-name="ce83">
            <text:p><text:s/>21 340</text:p>
          </table:table-cell>
          <table:table-cell office:value-type="float" office:value="188854.86004" table:style-name="ce83">
            <text:p><text:s/>188 855</text:p>
          </table:table-cell>
          <table:table-cell office:value-type="float" office:value="3.4623435272918821E-2" table:style-name="ce84">
            <text:p>0.03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Grape 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其他雜柑類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56630.658000000003" table:style-name="ce119">
            <text:p><text:s/>56 631</text:p>
          </table:table-cell>
          <table:table-cell office:value-type="float" office:value="39349.057431400499" table:style-name="ce119">
            <text:p><text:s/>39 349</text:p>
          </table:table-cell>
          <table:table-cell office:value-type="float" office:value="2228363.0140200001" table:style-name="ce119">
            <text:p>2 228 363</text:p>
          </table:table-cell>
          <table:table-cell office:value-type="float" office:value="0.42830419380822371" table:style-name="ce84">
            <text:p>0.43</text:p>
          </table:table-cell>
          <table:table-cell office:value-type="float" office:value="49951.112000000001" table:style-name="ce119">
            <text:p><text:s/>49 951</text:p>
          </table:table-cell>
          <table:table-cell office:value-type="float" office:value="39901.190588910235" table:style-name="ce119">
            <text:p><text:s/>39 901</text:p>
          </table:table-cell>
          <table:table-cell office:value-type="float" office:value="1993108.8400400013" table:style-name="ce119">
            <text:p>1 993 109</text:p>
          </table:table-cell>
          <table:table-cell office:value-type="float" office:value="0.39578776492485251" table:style-name="ce84">
            <text:p>0.40</text:p>
          </table:table-cell>
          <table:table-cell table:style-name="ce84"/>
          <table:table-cell office:value-type="float" office:value="54643.02" table:style-name="ce83">
            <text:p><text:s/>54 643</text:p>
          </table:table-cell>
          <table:table-cell office:value-type="float" office:value="33348.206767122305" table:style-name="ce83">
            <text:p><text:s/>33 348</text:p>
          </table:table-cell>
          <table:table-cell office:value-type="float" office:value="1822246.7293399996" table:style-name="ce83">
            <text:p>1 822 247</text:p>
          </table:table-cell>
          <table:table-cell office:value-type="float" office:value="0.35027895732015341" table:style-name="ce84">
            <text:p>0.35</text:p>
          </table:table-cell>
          <table:table-cell office:value-type="float" office:value="59833.343999999997" table:style-name="ce83">
            <text:p><text:s/>59 833</text:p>
          </table:table-cell>
          <table:table-cell office:value-type="float" office:value="34789.402844507567" table:style-name="ce83">
            <text:p><text:s/>34 789</text:p>
          </table:table-cell>
          <table:table-cell office:value-type="float" office:value="2081566.3079499996" table:style-name="ce83">
            <text:p>2 081 566</text:p>
          </table:table-cell>
          <table:table-cell office:value-type="float" office:value="0.38162097768800113" table:style-name="ce84">
            <text:p>0.38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Other Citru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龍眼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01667.91800000001" table:style-name="ce119">
            <text:p><text:s/>101 668</text:p>
          </table:table-cell>
          <table:table-cell office:value-type="float" office:value="27200" table:style-name="ce119">
            <text:p><text:s/>27 200</text:p>
          </table:table-cell>
          <table:table-cell office:value-type="float" office:value="2765367.3695999999" table:style-name="ce119">
            <text:p>2 765 367</text:p>
          </table:table-cell>
          <table:table-cell office:value-type="float" office:value="0.53151952099733857" table:style-name="ce84">
            <text:p>0.53</text:p>
          </table:table-cell>
          <table:table-cell office:value-type="float" office:value="85188.597999999998" table:style-name="ce119">
            <text:p><text:s/>85 189</text:p>
          </table:table-cell>
          <table:table-cell office:value-type="float" office:value="32950" table:style-name="ce119">
            <text:p><text:s/>32 950</text:p>
          </table:table-cell>
          <table:table-cell office:value-type="float" office:value="2806964.3040999998" table:style-name="ce119">
            <text:p>2 806 964</text:p>
          </table:table-cell>
          <table:table-cell office:value-type="float" office:value="0.55740163598957604" table:style-name="ce84">
            <text:p>0.56</text:p>
          </table:table-cell>
          <table:table-cell table:style-name="ce84"/>
          <table:table-cell office:value-type="float" office:value="68926.55" table:style-name="ce83">
            <text:p><text:s/>68 927</text:p>
          </table:table-cell>
          <table:table-cell office:value-type="float" office:value="43980" table:style-name="ce83">
            <text:p><text:s/>43 980</text:p>
          </table:table-cell>
          <table:table-cell office:value-type="float" office:value="3031389.6690000002" table:style-name="ce83">
            <text:p>3 031 390</text:p>
          </table:table-cell>
          <table:table-cell office:value-type="float" office:value="0.58270485296631069" table:style-name="ce84">
            <text:p>0.58</text:p>
          </table:table-cell>
          <table:table-cell office:value-type="float" office:value="68544.933000000005" table:style-name="ce83">
            <text:p><text:s/>68 545</text:p>
          </table:table-cell>
          <table:table-cell office:value-type="float" office:value="55285" table:style-name="ce83">
            <text:p><text:s/>55 285</text:p>
          </table:table-cell>
          <table:table-cell office:value-type="float" office:value="3789506.6209049998" table:style-name="ce83">
            <text:p>3 789 507</text:p>
          </table:table-cell>
          <table:table-cell office:value-type="float" office:value="0.69474376871959675" table:style-name="ce84">
            <text:p>0.69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Longa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芒果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52932.25200000001" table:style-name="ce121">
            <text:p><text:s/>152 932</text:p>
          </table:table-cell>
          <table:table-cell office:value-type="float" office:value="49830" table:style-name="ce121">
            <text:p><text:s/>49 830</text:p>
          </table:table-cell>
          <table:table-cell office:value-type="float" office:value="7620614.1171599999" table:style-name="ce121">
            <text:p>7 620 614</text:p>
          </table:table-cell>
          <table:table-cell office:value-type="float" office:value="1.4647258840854589" table:style-name="ce84">
            <text:p>1.46</text:p>
          </table:table-cell>
          <table:table-cell office:value-type="float" office:value="166260.03" table:style-name="ce121">
            <text:p><text:s/>166 260</text:p>
          </table:table-cell>
          <table:table-cell office:value-type="float" office:value="41950" table:style-name="ce121">
            <text:p><text:s/>41 950</text:p>
          </table:table-cell>
          <table:table-cell office:value-type="float" office:value="6974608.2585000005" table:style-name="ce121">
            <text:p>6 974 608</text:p>
          </table:table-cell>
          <table:table-cell office:value-type="float" office:value="1.3850044505360437" table:style-name="ce84">
            <text:p>1.39</text:p>
          </table:table-cell>
          <table:table-cell table:style-name="ce84"/>
          <table:table-cell office:value-type="float" office:value="106766.46799999999" table:style-name="ce83">
            <text:p><text:s/>106 766</text:p>
          </table:table-cell>
          <table:table-cell office:value-type="float" office:value="78810" table:style-name="ce83">
            <text:p><text:s/>78 810</text:p>
          </table:table-cell>
          <table:table-cell office:value-type="float" office:value="8414265.3430799991" table:style-name="ce83">
            <text:p>8 414 265</text:p>
          </table:table-cell>
          <table:table-cell office:value-type="float" office:value="1.6174209801197796" table:style-name="ce84">
            <text:p>1.62</text:p>
          </table:table-cell>
          <table:table-cell office:value-type="float" office:value="150558.94200000001" table:style-name="ce83">
            <text:p><text:s/>150 559</text:p>
          </table:table-cell>
          <table:table-cell office:value-type="float" office:value="51303.19" table:style-name="ce83">
            <text:p><text:s/>51 303</text:p>
          </table:table-cell>
          <table:table-cell office:value-type="float" office:value="7724153.3394400002" table:style-name="ce83">
            <text:p>7 724 153</text:p>
          </table:table-cell>
          <table:table-cell office:value-type="float" office:value="1.4160965893573336" table:style-name="ce84">
            <text:p>1.42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Mango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檳榔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21434.64200000001" table:style-name="ce119">
            <text:p><text:s/>121 435</text:p>
          </table:table-cell>
          <table:table-cell office:value-type="float" office:value="88000" table:style-name="ce119">
            <text:p><text:s/>88 000</text:p>
          </table:table-cell>
          <table:table-cell office:value-type="float" office:value="10686248.495999999" table:style-name="ce119">
            <text:p>10 686 248</text:p>
          </table:table-cell>
          <table:table-cell office:value-type="float" office:value="2.0539584520641951" table:style-name="ce84">
            <text:p>2.05</text:p>
          </table:table-cell>
          <table:table-cell office:value-type="float" office:value="113181.74800000001" table:style-name="ce119">
            <text:p><text:s/>113 182</text:p>
          </table:table-cell>
          <table:table-cell office:value-type="float" office:value="90000" table:style-name="ce119">
            <text:p><text:s/>90 000</text:p>
          </table:table-cell>
          <table:table-cell office:value-type="float" office:value="10186357.32" table:style-name="ce119">
            <text:p>10 186 357</text:p>
          </table:table-cell>
          <table:table-cell office:value-type="float" office:value="2.0227874742293537" table:style-name="ce84">
            <text:p>2.02</text:p>
          </table:table-cell>
          <table:table-cell table:style-name="ce84"/>
          <table:table-cell office:value-type="float" office:value="99991.962" table:style-name="ce83">
            <text:p><text:s/>99 992</text:p>
          </table:table-cell>
          <table:table-cell office:value-type="float" office:value="92000" table:style-name="ce83">
            <text:p><text:s/>92 000</text:p>
          </table:table-cell>
          <table:table-cell office:value-type="float" office:value="9199260.5040000007" table:style-name="ce83">
            <text:p>9 199 261</text:p>
          </table:table-cell>
          <table:table-cell office:value-type="float" office:value="1.7683156323318949" table:style-name="ce84">
            <text:p>1.77</text:p>
          </table:table-cell>
          <table:table-cell office:value-type="float" office:value="102164.905" table:style-name="ce83">
            <text:p><text:s/>102 165</text:p>
          </table:table-cell>
          <table:table-cell office:value-type="float" office:value="111600" table:style-name="ce83">
            <text:p><text:s/>111 600</text:p>
          </table:table-cell>
          <table:table-cell office:value-type="float" office:value="11401603.398" table:style-name="ce83">
            <text:p>11 401 603</text:p>
          </table:table-cell>
          <table:table-cell office:value-type="float" office:value="2.0902966287154721" table:style-name="ce84">
            <text:p>2.0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etel Nut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番石榴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68392.41500000001" table:style-name="ce119">
            <text:p><text:s/>168 392</text:p>
          </table:table-cell>
          <table:table-cell office:value-type="float" office:value="24680" table:style-name="ce119">
            <text:p><text:s/>24 680</text:p>
          </table:table-cell>
          <table:table-cell office:value-type="float" office:value="4155924.8021999998" table:style-name="ce119">
            <text:p>4 155 925</text:p>
          </table:table-cell>
          <table:table-cell office:value-type="float" office:value="0.79879266113052472" table:style-name="ce84">
            <text:p>0.80</text:p>
          </table:table-cell>
          <table:table-cell office:value-type="float" office:value="150686.54" table:style-name="ce119">
            <text:p><text:s/>150 687</text:p>
          </table:table-cell>
          <table:table-cell office:value-type="float" office:value="27280" table:style-name="ce119">
            <text:p><text:s/>27 280</text:p>
          </table:table-cell>
          <table:table-cell office:value-type="float" office:value="4110728.8111999999" table:style-name="ce119">
            <text:p>4 110 729</text:p>
          </table:table-cell>
          <table:table-cell office:value-type="float" office:value="0.81630071359494394" table:style-name="ce84">
            <text:p>0.82</text:p>
          </table:table-cell>
          <table:table-cell table:style-name="ce84"/>
          <table:table-cell office:value-type="float" office:value="133075.28200000001" table:style-name="ce83">
            <text:p><text:s/>133 075</text:p>
          </table:table-cell>
          <table:table-cell office:value-type="float" office:value="31030" table:style-name="ce83">
            <text:p><text:s/>31 030</text:p>
          </table:table-cell>
          <table:table-cell office:value-type="float" office:value="4129326.0004599998" table:style-name="ce83">
            <text:p>4 129 326</text:p>
          </table:table-cell>
          <table:table-cell office:value-type="float" office:value="0.79375420605090408" table:style-name="ce84">
            <text:p>0.79</text:p>
          </table:table-cell>
          <table:table-cell office:value-type="float" office:value="172981.78400000001" table:style-name="ce83">
            <text:p><text:s/>172 982</text:p>
          </table:table-cell>
          <table:table-cell office:value-type="float" office:value="33350" table:style-name="ce83">
            <text:p><text:s/>33 350</text:p>
          </table:table-cell>
          <table:table-cell office:value-type="float" office:value="5768942.4963999996" table:style-name="ce83">
            <text:p>5 768 942</text:p>
          </table:table-cell>
          <table:table-cell office:value-type="float" office:value="1.0576408098525527" table:style-name="ce84">
            <text:p>1.0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uav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蓮霧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2389.979000000007" table:style-name="ce119">
            <text:p><text:s/>82 390</text:p>
          </table:table-cell>
          <table:table-cell office:value-type="float" office:value="56150" table:style-name="ce119">
            <text:p><text:s/>56 150</text:p>
          </table:table-cell>
          <table:table-cell office:value-type="float" office:value="4626197.3208499998" table:style-name="ce119">
            <text:p>4 626 197</text:p>
          </table:table-cell>
          <table:table-cell office:value-type="float" office:value="0.88918174527134741" table:style-name="ce84">
            <text:p>0.89</text:p>
          </table:table-cell>
          <table:table-cell office:value-type="float" office:value="65774.766000000003" table:style-name="ce119">
            <text:p><text:s/>65 775</text:p>
          </table:table-cell>
          <table:table-cell office:value-type="float" office:value="46980" table:style-name="ce119">
            <text:p><text:s/>46 980</text:p>
          </table:table-cell>
          <table:table-cell office:value-type="float" office:value="3090098.5066800001" table:style-name="ce119">
            <text:p>3 090 099</text:p>
          </table:table-cell>
          <table:table-cell office:value-type="float" office:value="0.61362588775229943" table:style-name="ce84">
            <text:p>0.61</text:p>
          </table:table-cell>
          <table:table-cell table:style-name="ce84"/>
          <table:table-cell office:value-type="float" office:value="50674.533000000003" table:style-name="ce83">
            <text:p><text:s/>50 675</text:p>
          </table:table-cell>
          <table:table-cell office:value-type="float" office:value="56400" table:style-name="ce83">
            <text:p><text:s/>56 400</text:p>
          </table:table-cell>
          <table:table-cell office:value-type="float" office:value="2858043.6612" table:style-name="ce83">
            <text:p>2 858 044</text:p>
          </table:table-cell>
          <table:table-cell office:value-type="float" office:value="0.54938364684742946" table:style-name="ce84">
            <text:p>0.55</text:p>
          </table:table-cell>
          <table:table-cell office:value-type="float" office:value="50157.552000000003" table:style-name="ce83">
            <text:p><text:s/>50 158</text:p>
          </table:table-cell>
          <table:table-cell office:value-type="float" office:value="59250" table:style-name="ce83">
            <text:p><text:s/>59 250</text:p>
          </table:table-cell>
          <table:table-cell office:value-type="float" office:value="2971834.9559999998" table:style-name="ce83">
            <text:p>2 971 835</text:p>
          </table:table-cell>
          <table:table-cell office:value-type="float" office:value="0.54483710516674055" table:style-name="ce84">
            <text:p>0.5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ax Appl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2199.497000000003" table:style-name="ce119">
            <text:p><text:s/>82 199</text:p>
          </table:table-cell>
          <table:table-cell office:value-type="float" office:value="66310" table:style-name="ce119">
            <text:p><text:s/>66 310</text:p>
          </table:table-cell>
          <table:table-cell office:value-type="float" office:value="5450648.6460699998" table:style-name="ce119">
            <text:p>5 450 649</text:p>
          </table:table-cell>
          <table:table-cell office:value-type="float" office:value="1.0476460340612817" table:style-name="ce84">
            <text:p>1.05</text:p>
          </table:table-cell>
          <table:table-cell office:value-type="float" office:value="85434.812999999995" table:style-name="ce119">
            <text:p><text:s/>85 435</text:p>
          </table:table-cell>
          <table:table-cell office:value-type="float" office:value="59880" table:style-name="ce119">
            <text:p><text:s/>59 880</text:p>
          </table:table-cell>
          <table:table-cell office:value-type="float" office:value="5115836.6024399996" table:style-name="ce119">
            <text:p>5 115 837</text:p>
          </table:table-cell>
          <table:table-cell office:value-type="float" office:value="1.0158931082558651" table:style-name="ce84">
            <text:p>1.02</text:p>
          </table:table-cell>
          <table:table-cell table:style-name="ce84"/>
          <table:table-cell office:value-type="float" office:value="79680.39" table:style-name="ce83">
            <text:p><text:s/>79 680</text:p>
          </table:table-cell>
          <table:table-cell office:value-type="float" office:value="74940" table:style-name="ce83">
            <text:p><text:s/>74 940</text:p>
          </table:table-cell>
          <table:table-cell office:value-type="float" office:value="5971248.4265999999" table:style-name="ce83">
            <text:p>5 971 248</text:p>
          </table:table-cell>
          <table:table-cell office:value-type="float" office:value="1.1478152980560503" table:style-name="ce84">
            <text:p>1.15</text:p>
          </table:table-cell>
          <table:table-cell office:value-type="float" office:value="92601.736000000004" table:style-name="ce83">
            <text:p><text:s/>92 602</text:p>
          </table:table-cell>
          <table:table-cell office:value-type="float" office:value="71720" table:style-name="ce83">
            <text:p><text:s/>71 720</text:p>
          </table:table-cell>
          <table:table-cell office:value-type="float" office:value="6641396.5059200004" table:style-name="ce83">
            <text:p>6 641 397</text:p>
          </table:table-cell>
          <table:table-cell office:value-type="float" office:value="1.2175909160918956" table:style-name="ce84">
            <text:p>1.2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rap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style-name="ce35"/>
          <table:table-cell table:number-columns-repeated="2" table:style-name="ce86"/>
          <table:table-cell office:value-type="string" table:style-name="ce87">
            <text:p>枇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189.1189999999997" table:style-name="ce119">
            <text:p><text:s/>7 189</text:p>
          </table:table-cell>
          <table:table-cell office:value-type="float" office:value="97230" table:style-name="ce119">
            <text:p><text:s/>97 230</text:p>
          </table:table-cell>
          <table:table-cell office:value-type="float" office:value="698998.04036999994" table:style-name="ce119">
            <text:p><text:s/>698 998</text:p>
          </table:table-cell>
          <table:table-cell office:value-type="float" office:value="0.13435144555469364" table:style-name="ce84">
            <text:p>0.13</text:p>
          </table:table-cell>
          <table:table-cell office:value-type="float" office:value="6847.7219999999998" table:style-name="ce119">
            <text:p><text:s/>6 848</text:p>
          </table:table-cell>
          <table:table-cell office:value-type="float" office:value="105600" table:style-name="ce119">
            <text:p><text:s/>105 600</text:p>
          </table:table-cell>
          <table:table-cell office:value-type="float" office:value="723119.44319999998" table:style-name="ce119">
            <text:p><text:s/>723 119</text:p>
          </table:table-cell>
          <table:table-cell office:value-type="float" office:value="0.14359568451469404" table:style-name="ce84">
            <text:p>0.14</text:p>
          </table:table-cell>
          <table:table-cell table:style-name="ce84"/>
          <table:table-cell office:value-type="float" office:value="5781.576" table:style-name="ce83">
            <text:p><text:s/>5 782</text:p>
          </table:table-cell>
          <table:table-cell office:value-type="float" office:value="110110" table:style-name="ce83">
            <text:p><text:s/>110 110</text:p>
          </table:table-cell>
          <table:table-cell office:value-type="float" office:value="636609.33336000005" table:style-name="ce83">
            <text:p><text:s/>636 609</text:p>
          </table:table-cell>
          <table:table-cell office:value-type="float" office:value="0.12237138358886447" table:style-name="ce84">
            <text:p>0.12</text:p>
          </table:table-cell>
          <table:table-cell office:value-type="float" office:value="6576.7219999999998" table:style-name="ce83">
            <text:p><text:s/>6 577</text:p>
          </table:table-cell>
          <table:table-cell office:value-type="float" office:value="121560" table:style-name="ce83">
            <text:p><text:s/>121 560</text:p>
          </table:table-cell>
          <table:table-cell office:value-type="float" office:value="799466.32631999999" table:style-name="ce83">
            <text:p><text:s/>799 466</text:p>
          </table:table-cell>
          <table:table-cell office:value-type="float" office:value="0.14656901387846707" table:style-name="ce84">
            <text:p>0.1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oquat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李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5271.132" table:style-name="ce119">
            <text:p><text:s/>15 271</text:p>
          </table:table-cell>
          <table:table-cell office:value-type="float" office:value="30950" table:style-name="ce119">
            <text:p><text:s/>30 950</text:p>
          </table:table-cell>
          <table:table-cell office:value-type="float" office:value="472641.53539999999" table:style-name="ce119">
            <text:p><text:s/>472 642</text:p>
          </table:table-cell>
          <table:table-cell office:value-type="float" office:value="9.0844422792040261E-2" table:style-name="ce84">
            <text:p>0.09</text:p>
          </table:table-cell>
          <table:table-cell office:value-type="float" office:value="14002.623" table:style-name="ce119">
            <text:p><text:s/>14 003</text:p>
          </table:table-cell>
          <table:table-cell office:value-type="float" office:value="34880" table:style-name="ce119">
            <text:p><text:s/>34 880</text:p>
          </table:table-cell>
          <table:table-cell office:value-type="float" office:value="488411.49024000001" table:style-name="ce119">
            <text:p><text:s/>488 411</text:p>
          </table:table-cell>
          <table:table-cell office:value-type="float" office:value="9.6987825352190193E-2" table:style-name="ce84">
            <text:p>0.10</text:p>
          </table:table-cell>
          <table:table-cell table:style-name="ce84"/>
          <table:table-cell office:value-type="float" office:value="13726.949000000001" table:style-name="ce83">
            <text:p><text:s/>13 727</text:p>
          </table:table-cell>
          <table:table-cell office:value-type="float" office:value="40810" table:style-name="ce83">
            <text:p><text:s/>40 810</text:p>
          </table:table-cell>
          <table:table-cell office:value-type="float" office:value="560196.78868999996" table:style-name="ce83">
            <text:p><text:s/>560 197</text:p>
          </table:table-cell>
          <table:table-cell office:value-type="float" office:value="0.10768308367742406" table:style-name="ce84">
            <text:p>0.11</text:p>
          </table:table-cell>
          <table:table-cell office:value-type="float" office:value="12787.409" table:style-name="ce83">
            <text:p><text:s/>12 787</text:p>
          </table:table-cell>
          <table:table-cell office:value-type="float" office:value="54500" table:style-name="ce83">
            <text:p><text:s/>54 500</text:p>
          </table:table-cell>
          <table:table-cell office:value-type="float" office:value="696913.7905" table:style-name="ce83">
            <text:p><text:s/>696 914</text:p>
          </table:table-cell>
          <table:table-cell office:value-type="float" office:value="0.12776769160756865" table:style-name="ce84">
            <text:p>0.1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lum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桃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8676.556" table:style-name="ce119">
            <text:p><text:s/>28 677</text:p>
          </table:table-cell>
          <table:table-cell office:value-type="float" office:value="56520" table:style-name="ce119">
            <text:p><text:s/>56 520</text:p>
          </table:table-cell>
          <table:table-cell office:value-type="float" office:value="1620798.94512" table:style-name="ce119">
            <text:p>1 620 799</text:p>
          </table:table-cell>
          <table:table-cell office:value-type="float" office:value="0.3115268837021769" table:style-name="ce84">
            <text:p>0.31</text:p>
          </table:table-cell>
          <table:table-cell office:value-type="float" office:value="27026.367999999999" table:style-name="ce119">
            <text:p><text:s/>27 026</text:p>
          </table:table-cell>
          <table:table-cell office:value-type="float" office:value="56580" table:style-name="ce119">
            <text:p><text:s/>56 580</text:p>
          </table:table-cell>
          <table:table-cell office:value-type="float" office:value="1529151.9014399999" table:style-name="ce119">
            <text:p>1 529 152</text:p>
          </table:table-cell>
          <table:table-cell office:value-type="float" office:value="0.30365607795376559" table:style-name="ce84">
            <text:p>0.30</text:p>
          </table:table-cell>
          <table:table-cell table:style-name="ce84"/>
          <table:table-cell office:value-type="float" office:value="22429.703000000001" table:style-name="ce83">
            <text:p><text:s/>22 430</text:p>
          </table:table-cell>
          <table:table-cell office:value-type="float" office:value="79040" table:style-name="ce83">
            <text:p><text:s/>79 040</text:p>
          </table:table-cell>
          <table:table-cell office:value-type="float" office:value="1772843.7251200001" table:style-name="ce83">
            <text:p>1 772 844</text:p>
          </table:table-cell>
          <table:table-cell office:value-type="float" office:value="0.34078253044884149" table:style-name="ce84">
            <text:p>0.34</text:p>
          </table:table-cell>
          <table:table-cell office:value-type="float" office:value="23254.493999999999" table:style-name="ce83">
            <text:p><text:s/>23 254</text:p>
          </table:table-cell>
          <table:table-cell office:value-type="float" office:value="72090" table:style-name="ce83">
            <text:p><text:s/>72 090</text:p>
          </table:table-cell>
          <table:table-cell office:value-type="float" office:value="1676416.4724600001" table:style-name="ce83">
            <text:p>1 676 416</text:p>
          </table:table-cell>
          <table:table-cell office:value-type="float" office:value="0.30734341288532352" table:style-name="ce84">
            <text:p>0.3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ches</text:p>
          </table:table-cell>
          <table:table-cell table:number-columns-repeated="16359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135"/>
          <table:table-cell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3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6"/><text:span text:style-name="T3"><text:s/></text:span>14 <text:s text:c="4"/>106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7 <text:s text:c="6"/>15<text:s text:c="2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(<text:span text:style-name="T6">續</text:span>3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9"/>
          <table:table-cell table:number-columns-repeated="16354" table:style-name="ce10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style-name="ce112"/>
          <table:table-cell table:number-columns-repeated="16358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style-name="ce14"/>
          <table:table-cell table:number-columns-repeated="16358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3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74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71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3">
          <table:table-cell table:number-columns-repeated="3" table:style-name="ce64"/>
          <table:table-cell office:value-type="string" table:style-name="ce87">
            <text:p>柿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72764.335000000006" table:style-name="ce119">
            <text:p><text:s/>72 764</text:p>
          </table:table-cell>
          <table:table-cell office:value-type="float" office:value="50390" table:style-name="ce119">
            <text:p><text:s/>50 390</text:p>
          </table:table-cell>
          <table:table-cell office:value-type="float" office:value="3666594.8406500001" table:style-name="ce119">
            <text:p>3 666 595</text:p>
          </table:table-cell>
          <table:table-cell office:value-type="float" office:value="0.70474062680340999" table:style-name="ce84">
            <text:p>0.70</text:p>
          </table:table-cell>
          <table:table-cell office:value-type="float" office:value="60928.646000000001" table:style-name="ce119">
            <text:p><text:s/>60 929</text:p>
          </table:table-cell>
          <table:table-cell office:value-type="float" office:value="49487" table:style-name="ce119">
            <text:p><text:s/>49 487</text:p>
          </table:table-cell>
          <table:table-cell office:value-type="float" office:value="3015175.904602" table:style-name="ce119">
            <text:p>3 015 176</text:p>
          </table:table-cell>
          <table:table-cell office:value-type="float" office:value="0.59874789984562271" table:style-name="ce84">
            <text:p>0.60</text:p>
          </table:table-cell>
          <table:table-cell table:style-name="ce84"/>
          <table:table-cell office:value-type="float" office:value="60265.635000000002" table:style-name="ce83">
            <text:p><text:s/>60 266</text:p>
          </table:table-cell>
          <table:table-cell office:value-type="float" office:value="49630" table:style-name="ce83">
            <text:p><text:s/>49 630</text:p>
          </table:table-cell>
          <table:table-cell office:value-type="float" office:value="2990983.4650500002" table:style-name="ce83">
            <text:p>2 990 983</text:p>
          </table:table-cell>
          <table:table-cell office:value-type="float" office:value="0.57493782407774863" table:style-name="ce84">
            <text:p>0.57</text:p>
          </table:table-cell>
          <table:table-cell office:value-type="float" office:value="63115.483" table:style-name="ce83">
            <text:p><text:s/>63 115</text:p>
          </table:table-cell>
          <table:table-cell office:value-type="float" office:value="68080" table:style-name="ce83">
            <text:p><text:s/>68 080</text:p>
          </table:table-cell>
          <table:table-cell office:value-type="float" office:value="4296902.0826399997" table:style-name="ce83">
            <text:p>4 296 902</text:p>
          </table:table-cell>
          <table:table-cell office:value-type="float" office:value="0.78776638896581974" table:style-name="ce84">
            <text:p>0.7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rsimmons</text:p>
          </table:table-cell>
          <table:table-cell table:number-columns-repeated="16359" table:style-name="ce64"/>
        </table:table-row>
        <table:table-row table:style-name="ro3">
          <table:table-cell table:number-columns-repeated="3" table:style-name="ce35"/>
          <table:table-cell office:value-type="string" table:style-name="ce87">
            <text:p>梅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708.639999999999" table:style-name="ce119">
            <text:p><text:s/>34 709</text:p>
          </table:table-cell>
          <table:table-cell office:value-type="float" office:value="19890" table:style-name="ce119">
            <text:p><text:s/>19 890</text:p>
          </table:table-cell>
          <table:table-cell office:value-type="float" office:value="690354.84959999996" table:style-name="ce119">
            <text:p><text:s/>690 355</text:p>
          </table:table-cell>
          <table:table-cell office:value-type="float" office:value="0.13269017455379095" table:style-name="ce84">
            <text:p>0.13</text:p>
          </table:table-cell>
          <table:table-cell office:value-type="float" office:value="32473.341" table:style-name="ce119">
            <text:p><text:s/>32 473</text:p>
          </table:table-cell>
          <table:table-cell office:value-type="float" office:value="23528" table:style-name="ce119">
            <text:p><text:s/>23 528</text:p>
          </table:table-cell>
          <table:table-cell office:value-type="float" office:value="764032.76704800001" table:style-name="ce119">
            <text:p><text:s/>764 033</text:p>
          </table:table-cell>
          <table:table-cell office:value-type="float" office:value="0.15172017459578849" table:style-name="ce84">
            <text:p>0.15</text:p>
          </table:table-cell>
          <table:table-cell table:style-name="ce84"/>
          <table:table-cell office:value-type="float" office:value="16612.605" table:style-name="ce83">
            <text:p><text:s/>16 613</text:p>
          </table:table-cell>
          <table:table-cell office:value-type="float" office:value="34860" table:style-name="ce83">
            <text:p><text:s/>34 860</text:p>
          </table:table-cell>
          <table:table-cell office:value-type="float" office:value="579115.41029999999" table:style-name="ce83">
            <text:p><text:s/>579 115</text:p>
          </table:table-cell>
          <table:table-cell office:value-type="float" office:value="0.11131969058953278" table:style-name="ce84">
            <text:p>0.11</text:p>
          </table:table-cell>
          <table:table-cell office:value-type="float" office:value="15565.147999999999" table:style-name="ce83">
            <text:p><text:s/>15 565</text:p>
          </table:table-cell>
          <table:table-cell office:value-type="float" office:value="41830" table:style-name="ce83">
            <text:p><text:s/>41 830</text:p>
          </table:table-cell>
          <table:table-cell office:value-type="float" office:value="651090.14084000001" table:style-name="ce83">
            <text:p><text:s/>651 090</text:p>
          </table:table-cell>
          <table:table-cell office:value-type="float" office:value="0.11936667842932225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apanese Apricot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3077.642999999996" table:style-name="ce119">
            <text:p><text:s/>93 078</text:p>
          </table:table-cell>
          <table:table-cell office:value-type="float" office:value="39180" table:style-name="ce119">
            <text:p><text:s/>39 180</text:p>
          </table:table-cell>
          <table:table-cell office:value-type="float" office:value="3646782.0527400002" table:style-name="ce119">
            <text:p>3 646 782</text:p>
          </table:table-cell>
          <table:table-cell office:value-type="float" office:value="0.70093249495976706" table:style-name="ce84">
            <text:p>0.70</text:p>
          </table:table-cell>
          <table:table-cell office:value-type="float" office:value="87514.922000000006" table:style-name="ce119">
            <text:p><text:s/>87 515</text:p>
          </table:table-cell>
          <table:table-cell office:value-type="float" office:value="36960" table:style-name="ce119">
            <text:p><text:s/>36 960</text:p>
          </table:table-cell>
          <table:table-cell office:value-type="float" office:value="3234551.51712" table:style-name="ce119">
            <text:p>3 234 552</text:p>
          </table:table-cell>
          <table:table-cell office:value-type="float" office:value="0.64231109198709013" table:style-name="ce84">
            <text:p>0.64</text:p>
          </table:table-cell>
          <table:table-cell table:style-name="ce84"/>
          <table:table-cell office:value-type="float" office:value="46575.557000000001" table:style-name="ce83">
            <text:p><text:s/>46 576</text:p>
          </table:table-cell>
          <table:table-cell office:value-type="float" office:value="64220" table:style-name="ce83">
            <text:p><text:s/>64 220</text:p>
          </table:table-cell>
          <table:table-cell office:value-type="float" office:value="2991082.2705399999" table:style-name="ce83">
            <text:p>2 991 082</text:p>
          </table:table-cell>
          <table:table-cell office:value-type="float" office:value="0.57495681683183475" table:style-name="ce84">
            <text:p>0.57</text:p>
          </table:table-cell>
          <table:table-cell office:value-type="float" office:value="59796.436999999998" table:style-name="ce83">
            <text:p><text:s/>59 796</text:p>
          </table:table-cell>
          <table:table-cell office:value-type="float" office:value="75835" table:style-name="ce83">
            <text:p><text:s/>75 835</text:p>
          </table:table-cell>
          <table:table-cell office:value-type="float" office:value="4534662.7998949997" table:style-name="ce83">
            <text:p>4 534 663</text:p>
          </table:table-cell>
          <table:table-cell office:value-type="float" office:value="0.83135590952450533" table:style-name="ce84">
            <text:p>0.8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chee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橄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91.6669999999999" table:style-name="ce119">
            <text:p><text:s/>2 292</text:p>
          </table:table-cell>
          <table:table-cell office:value-type="float" office:value="25400" table:style-name="ce119">
            <text:p><text:s/>25 400</text:p>
          </table:table-cell>
          <table:table-cell office:value-type="float" office:value="58208.341800000002" table:style-name="ce119">
            <text:p><text:s/>58 208</text:p>
          </table:table-cell>
          <table:table-cell office:value-type="float" office:value="1.1187978238153781E-2" table:style-name="ce84">
            <text:p>0.01</text:p>
          </table:table-cell>
          <table:table-cell office:value-type="float" office:value="1978.873" table:style-name="ce119">
            <text:p><text:s/>1 979</text:p>
          </table:table-cell>
          <table:table-cell office:value-type="float" office:value="21200" table:style-name="ce119">
            <text:p><text:s/>21 200</text:p>
          </table:table-cell>
          <table:table-cell office:value-type="float" office:value="41952.107600000003" table:style-name="ce119">
            <text:p><text:s/>41 952</text:p>
          </table:table-cell>
          <table:table-cell office:value-type="float" office:value="8.3307697840313017E-3" table:style-name="ce84">
            <text:p>0.01</text:p>
          </table:table-cell>
          <table:table-cell table:style-name="ce84"/>
          <table:table-cell office:value-type="float" office:value="1929.472" table:style-name="ce83">
            <text:p><text:s/>1 929</text:p>
          </table:table-cell>
          <table:table-cell office:value-type="float" office:value="21300" table:style-name="ce83">
            <text:p><text:s/>21 300</text:p>
          </table:table-cell>
          <table:table-cell office:value-type="float" office:value="41097.753599999996" table:style-name="ce83">
            <text:p><text:s/>41 098</text:p>
          </table:table-cell>
          <table:table-cell office:value-type="float" office:value="7.8999611015477342E-3" table:style-name="ce84">
            <text:p>0.01</text:p>
          </table:table-cell>
          <table:table-cell office:value-type="float" office:value="1481.2670000000001" table:style-name="ce83">
            <text:p><text:s/>1 481</text:p>
          </table:table-cell>
          <table:table-cell office:value-type="float" office:value="18800" table:style-name="ce83">
            <text:p><text:s/>18 800</text:p>
          </table:table-cell>
          <table:table-cell office:value-type="float" office:value="27847.819599999999" table:style-name="ce83">
            <text:p><text:s/>27 848</text:p>
          </table:table-cell>
          <table:table-cell office:value-type="float" office:value="5.105440120568263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hinese Oliv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楊桃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030.335999999999" table:style-name="ce119">
            <text:p><text:s/>12 030</text:p>
          </table:table-cell>
          <table:table-cell office:value-type="float" office:value="31710" table:style-name="ce119">
            <text:p><text:s/>31 710</text:p>
          </table:table-cell>
          <table:table-cell office:value-type="float" office:value="381481.95455999998" table:style-name="ce119">
            <text:p><text:s/>381 482</text:p>
          </table:table-cell>
          <table:table-cell office:value-type="float" office:value="7.3323026801386221E-2" table:style-name="ce84">
            <text:p>0.07</text:p>
          </table:table-cell>
          <table:table-cell office:value-type="float" office:value="10759.199000000001" table:style-name="ce119">
            <text:p><text:s/>10 759</text:p>
          </table:table-cell>
          <table:table-cell office:value-type="float" office:value="26330" table:style-name="ce119">
            <text:p><text:s/>26 330</text:p>
          </table:table-cell>
          <table:table-cell office:value-type="float" office:value="283289.70967000001" table:style-name="ce119">
            <text:p><text:s/>283 290</text:p>
          </table:table-cell>
          <table:table-cell office:value-type="float" office:value="5.6255132065065445E-2" table:style-name="ce84">
            <text:p>0.06</text:p>
          </table:table-cell>
          <table:table-cell table:style-name="ce84"/>
          <table:table-cell office:value-type="float" office:value="9206.5429999999997" table:style-name="ce83">
            <text:p><text:s/>9 207</text:p>
          </table:table-cell>
          <table:table-cell office:value-type="float" office:value="30310" table:style-name="ce83">
            <text:p><text:s/>30 310</text:p>
          </table:table-cell>
          <table:table-cell office:value-type="float" office:value="279050.31832999998" table:style-name="ce83">
            <text:p><text:s/>279 050</text:p>
          </table:table-cell>
          <table:table-cell office:value-type="float" office:value="5.3640076818736705E-2" table:style-name="ce84">
            <text:p>0.05</text:p>
          </table:table-cell>
          <table:table-cell office:value-type="float" office:value="9751.9159999999993" table:style-name="ce83">
            <text:p><text:s/>9 752</text:p>
          </table:table-cell>
          <table:table-cell office:value-type="float" office:value="30050" table:style-name="ce83">
            <text:p><text:s/>30 050</text:p>
          </table:table-cell>
          <table:table-cell office:value-type="float" office:value="293045.07579999999" table:style-name="ce83">
            <text:p><text:s/>293 045</text:p>
          </table:table-cell>
          <table:table-cell office:value-type="float" office:value="5.3724999250005477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rambola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4549.48000000001" table:style-name="ce119">
            <text:p><text:s/>134 549</text:p>
          </table:table-cell>
          <table:table-cell office:value-type="float" office:value="49970" table:style-name="ce119">
            <text:p><text:s/>49 970</text:p>
          </table:table-cell>
          <table:table-cell office:value-type="float" office:value="6723437.5155999996" table:style-name="ce119">
            <text:p>6 723 438</text:p>
          </table:table-cell>
          <table:table-cell office:value-type="float" office:value="1.2922833787050008" table:style-name="ce84">
            <text:p>1.29</text:p>
          </table:table-cell>
          <table:table-cell office:value-type="float" office:value="127016.306" table:style-name="ce119">
            <text:p><text:s/>127 016</text:p>
          </table:table-cell>
          <table:table-cell office:value-type="float" office:value="47030" table:style-name="ce119">
            <text:p><text:s/>47 030</text:p>
          </table:table-cell>
          <table:table-cell office:value-type="float" office:value="5973576.8711799998" table:style-name="ce119">
            <text:p>5 973 577</text:p>
          </table:table-cell>
          <table:table-cell office:value-type="float" office:value="1.1862215404170677" table:style-name="ce84">
            <text:p>1.19</text:p>
          </table:table-cell>
          <table:table-cell table:style-name="ce84"/>
          <table:table-cell office:value-type="float" office:value="111424.349" table:style-name="ce83">
            <text:p><text:s/>111 424</text:p>
          </table:table-cell>
          <table:table-cell office:value-type="float" office:value="67140" table:style-name="ce83">
            <text:p><text:s/>67 140</text:p>
          </table:table-cell>
          <table:table-cell office:value-type="float" office:value="7481030.7918600002" table:style-name="ce83">
            <text:p>7 481 031</text:p>
          </table:table-cell>
          <table:table-cell office:value-type="float" office:value="1.4380312079922259" table:style-name="ce84">
            <text:p>1.44</text:p>
          </table:table-cell>
          <table:table-cell office:value-type="float" office:value="117694.447" table:style-name="ce83">
            <text:p><text:s/>117 694</text:p>
          </table:table-cell>
          <table:table-cell office:value-type="float" office:value="63340" table:style-name="ce83">
            <text:p><text:s/>63 340</text:p>
          </table:table-cell>
          <table:table-cell office:value-type="float" office:value="7454766.2729799999" table:style-name="ce83">
            <text:p>7 454 766</text:p>
          </table:table-cell>
          <table:table-cell office:value-type="float" office:value="1.3667088973648491" table:style-name="ce84">
            <text:p>1.37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r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蘋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06.7529999999999" table:style-name="ce119">
            <text:p><text:s/>1 507</text:p>
          </table:table-cell>
          <table:table-cell office:value-type="float" office:value="94210" table:style-name="ce119">
            <text:p><text:s/>94 210</text:p>
          </table:table-cell>
          <table:table-cell office:value-type="float" office:value="141951.20013000001" table:style-name="ce119">
            <text:p><text:s/>141 951</text:p>
          </table:table-cell>
          <table:table-cell office:value-type="float" office:value="2.7283837484857749E-2" table:style-name="ce84">
            <text:p>0.03</text:p>
          </table:table-cell>
          <table:table-cell office:value-type="float" office:value="1319.037" table:style-name="ce119">
            <text:p><text:s/>1 319</text:p>
          </table:table-cell>
          <table:table-cell office:value-type="float" office:value="100090" table:style-name="ce119">
            <text:p><text:s/>100 090</text:p>
          </table:table-cell>
          <table:table-cell office:value-type="float" office:value="132022.41333000001" table:style-name="ce119">
            <text:p><text:s/>132 022</text:p>
          </table:table-cell>
          <table:table-cell office:value-type="float" office:value="2.6216759888946683E-2" table:style-name="ce84">
            <text:p>0.03</text:p>
          </table:table-cell>
          <table:table-cell table:style-name="ce84"/>
          <table:table-cell office:value-type="float" office:value="1482.951" table:style-name="ce83">
            <text:p><text:s/>1 483</text:p>
          </table:table-cell>
          <table:table-cell office:value-type="float" office:value="108050" table:style-name="ce83">
            <text:p><text:s/>108 050</text:p>
          </table:table-cell>
          <table:table-cell office:value-type="float" office:value="160232.85555000001" table:style-name="ce83">
            <text:p><text:s/>160 233</text:p>
          </table:table-cell>
          <table:table-cell office:value-type="float" office:value="3.0800547843931721E-2" table:style-name="ce84">
            <text:p>0.03</text:p>
          </table:table-cell>
          <table:table-cell office:value-type="float" office:value="1451.0409999999999" table:style-name="ce83">
            <text:p><text:s/>1 451</text:p>
          </table:table-cell>
          <table:table-cell office:value-type="float" office:value="73600" table:style-name="ce83">
            <text:p><text:s/>73 600</text:p>
          </table:table-cell>
          <table:table-cell office:value-type="float" office:value="106796.6176" table:style-name="ce83">
            <text:p><text:s/>106 797</text:p>
          </table:table-cell>
          <table:table-cell office:value-type="float" office:value="1.9579404925333065E-2" table:style-name="ce84">
            <text:p>0.0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64"/>
          <table:table-cell table:style-name="ce64"/>
          <table:table-cell office:value-type="string" table:style-name="ce87">
            <text:p>木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15779.618" table:style-name="ce119">
            <text:p><text:s/>115 780</text:p>
          </table:table-cell>
          <table:table-cell office:value-type="float" office:value="28760" table:style-name="ce119">
            <text:p><text:s/>28 760</text:p>
          </table:table-cell>
          <table:table-cell office:value-type="float" office:value="3329821.8136800001" table:style-name="ce119">
            <text:p>3 329 822</text:p>
          </table:table-cell>
          <table:table-cell office:value-type="float" office:value="0.64001091315027969" table:style-name="ce84">
            <text:p>0.64</text:p>
          </table:table-cell>
          <table:table-cell office:value-type="float" office:value="115115.143" table:style-name="ce119">
            <text:p><text:s/>115 115</text:p>
          </table:table-cell>
          <table:table-cell office:value-type="float" office:value="28530" table:style-name="ce119">
            <text:p><text:s/>28 530</text:p>
          </table:table-cell>
          <table:table-cell office:value-type="float" office:value="3284235.0297900001" table:style-name="ce119">
            <text:p>3 284 235</text:p>
          </table:table-cell>
          <table:table-cell office:value-type="float" office:value="0.65217714949395467" table:style-name="ce84">
            <text:p>0.65</text:p>
          </table:table-cell>
          <table:table-cell table:style-name="ce84"/>
          <table:table-cell office:value-type="float" office:value="105921.069" table:style-name="ce83">
            <text:p><text:s/>105 921</text:p>
          </table:table-cell>
          <table:table-cell office:value-type="float" office:value="31810" table:style-name="ce83">
            <text:p><text:s/>31 810</text:p>
          </table:table-cell>
          <table:table-cell office:value-type="float" office:value="3369349.2048900002" table:style-name="ce83">
            <text:p>3 369 349</text:p>
          </table:table-cell>
          <table:table-cell office:value-type="float" office:value="0.64766867588991017" table:style-name="ce84">
            <text:p>0.65</text:p>
          </table:table-cell>
          <table:table-cell office:value-type="float" office:value="125521.037" table:style-name="ce83">
            <text:p><text:s/>125 521</text:p>
          </table:table-cell>
          <table:table-cell office:value-type="float" office:value="37400" table:style-name="ce83">
            <text:p><text:s/>37 400</text:p>
          </table:table-cell>
          <table:table-cell office:value-type="float" office:value="4694486.7838000003" table:style-name="ce83">
            <text:p>4 694 487</text:p>
          </table:table-cell>
          <table:table-cell office:value-type="float" office:value="0.8606570107014766" table:style-name="ce84">
            <text:p>0.8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payas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5304.038" table:style-name="ce119">
            <text:p><text:s/>35 304</text:p>
          </table:table-cell>
          <table:table-cell office:value-type="float" office:value="46460" table:style-name="ce119">
            <text:p><text:s/>46 460</text:p>
          </table:table-cell>
          <table:table-cell office:value-type="float" office:value="1640225.6054799999" table:style-name="ce119">
            <text:p>1 640 226</text:p>
          </table:table-cell>
          <table:table-cell office:value-type="float" office:value="0.31526079960884312" table:style-name="ce84">
            <text:p>0.32</text:p>
          </table:table-cell>
          <table:table-cell office:value-type="float" office:value="34190.677000000003" table:style-name="ce119">
            <text:p><text:s/>34 191</text:p>
          </table:table-cell>
          <table:table-cell office:value-type="float" office:value="44740" table:style-name="ce119">
            <text:p><text:s/>44 740</text:p>
          </table:table-cell>
          <table:table-cell office:value-type="float" office:value="1529690.88898" table:style-name="ce119">
            <text:p>1 529 691</text:p>
          </table:table-cell>
          <table:table-cell office:value-type="float" office:value="0.30376310907494342" table:style-name="ce84">
            <text:p>0.30</text:p>
          </table:table-cell>
          <table:table-cell table:style-name="ce84"/>
          <table:table-cell office:value-type="float" office:value="29120.723999999998" table:style-name="ce83">
            <text:p><text:s/>29 121</text:p>
          </table:table-cell>
          <table:table-cell office:value-type="float" office:value="45950" table:style-name="ce83">
            <text:p><text:s/>45 950</text:p>
          </table:table-cell>
          <table:table-cell office:value-type="float" office:value="1338097.2678" table:style-name="ce83">
            <text:p>1 338 097</text:p>
          </table:table-cell>
          <table:table-cell office:value-type="float" office:value="0.25721397010145353" table:style-name="ce84">
            <text:p>0.26</text:p>
          </table:table-cell>
          <table:table-cell office:value-type="float" office:value="22956.219000000001" table:style-name="ce83">
            <text:p><text:s/>22 956</text:p>
          </table:table-cell>
          <table:table-cell office:value-type="float" office:value="71380" table:style-name="ce83">
            <text:p><text:s/>71 380</text:p>
          </table:table-cell>
          <table:table-cell office:value-type="float" office:value="1638614.9122200001" table:style-name="ce83">
            <text:p>1 638 615</text:p>
          </table:table-cell>
          <table:table-cell office:value-type="float" office:value="0.30041311798103687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ujub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番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5937.887000000002" table:style-name="ce119">
            <text:p><text:s/>55 938</text:p>
          </table:table-cell>
          <table:table-cell office:value-type="float" office:value="57090" table:style-name="ce119">
            <text:p><text:s/>57 090</text:p>
          </table:table-cell>
          <table:table-cell office:value-type="float" office:value="3193493.9688300001" table:style-name="ce119">
            <text:p>3 193 494</text:p>
          </table:table-cell>
          <table:table-cell office:value-type="float" office:value="0.61380791690831826" table:style-name="ce84">
            <text:p>0.61</text:p>
          </table:table-cell>
          <table:table-cell office:value-type="float" office:value="55426.107000000004" table:style-name="ce119">
            <text:p><text:s/>55 426</text:p>
          </table:table-cell>
          <table:table-cell office:value-type="float" office:value="58230" table:style-name="ce119">
            <text:p><text:s/>58 230</text:p>
          </table:table-cell>
          <table:table-cell office:value-type="float" office:value="3227462.21061" table:style-name="ce119">
            <text:p>3 227 462</text:p>
          </table:table-cell>
          <table:table-cell office:value-type="float" office:value="0.64090331097579123" table:style-name="ce84">
            <text:p>0.64</text:p>
          </table:table-cell>
          <table:table-cell table:style-name="ce84"/>
          <table:table-cell office:value-type="float" office:value="25319.918000000001" table:style-name="ce83">
            <text:p><text:s/>25 320</text:p>
          </table:table-cell>
          <table:table-cell office:value-type="float" office:value="66250" table:style-name="ce83">
            <text:p><text:s/>66 250</text:p>
          </table:table-cell>
          <table:table-cell office:value-type="float" office:value="1677444.5674999999" table:style-name="ce83">
            <text:p>1 677 445</text:p>
          </table:table-cell>
          <table:table-cell office:value-type="float" office:value="0.32244455408026401" table:style-name="ce84">
            <text:p>0.32</text:p>
          </table:table-cell>
          <table:table-cell office:value-type="float" office:value="52816.506999999998" table:style-name="ce83">
            <text:p><text:s/>52 817</text:p>
          </table:table-cell>
          <table:table-cell office:value-type="float" office:value="91313.608004974667" table:style-name="ce83">
            <text:p><text:s/>91 314</text:p>
          </table:table-cell>
          <table:table-cell office:value-type="float" office:value="4822865.8163900003" table:style-name="ce83">
            <text:p>4 822 866</text:p>
          </table:table-cell>
          <table:table-cell office:value-type="float" office:value="0.88419319676700003" table:style-name="ce84">
            <text:p>0.8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ugar 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百香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264.7039999999997" table:style-name="ce119">
            <text:p><text:s/>9 265</text:p>
          </table:table-cell>
          <table:table-cell office:value-type="float" office:value="47060" table:style-name="ce119">
            <text:p><text:s/>47 060</text:p>
          </table:table-cell>
          <table:table-cell office:value-type="float" office:value="435996.97024" table:style-name="ce119">
            <text:p><text:s/>435 997</text:p>
          </table:table-cell>
          <table:table-cell office:value-type="float" office:value="8.3801126507027576E-2" table:style-name="ce84">
            <text:p>0.08</text:p>
          </table:table-cell>
          <table:table-cell office:value-type="float" office:value="9094.35" table:style-name="ce119">
            <text:p><text:s/>9 094</text:p>
          </table:table-cell>
          <table:table-cell office:value-type="float" office:value="44470" table:style-name="ce119">
            <text:p><text:s/>44 470</text:p>
          </table:table-cell>
          <table:table-cell office:value-type="float" office:value="404425.74449999997" table:style-name="ce119">
            <text:p><text:s/>404 426</text:p>
          </table:table-cell>
          <table:table-cell office:value-type="float" office:value="8.031009560446882E-2" table:style-name="ce84">
            <text:p>0.08</text:p>
          </table:table-cell>
          <table:table-cell table:style-name="ce84"/>
          <table:table-cell office:value-type="float" office:value="9397.2970000000005" table:style-name="ce83">
            <text:p><text:s/>9 397</text:p>
          </table:table-cell>
          <table:table-cell office:value-type="float" office:value="61670" table:style-name="ce83">
            <text:p><text:s/>61 670</text:p>
          </table:table-cell>
          <table:table-cell office:value-type="float" office:value="579531.30599000002" table:style-name="ce83">
            <text:p><text:s/>579 531</text:p>
          </table:table-cell>
          <table:table-cell office:value-type="float" office:value="0.11139963558616883" table:style-name="ce84">
            <text:p>0.11</text:p>
          </table:table-cell>
          <table:table-cell office:value-type="float" office:value="11546.736999999999" table:style-name="ce83">
            <text:p><text:s/>11 547</text:p>
          </table:table-cell>
          <table:table-cell office:value-type="float" office:value="69490" table:style-name="ce83">
            <text:p><text:s/>69 490</text:p>
          </table:table-cell>
          <table:table-cell office:value-type="float" office:value="802382.75413000002" table:style-name="ce83">
            <text:p><text:s/>802 383</text:p>
          </table:table-cell>
          <table:table-cell office:value-type="float" office:value="0.14710369299388029" table:style-name="ce84">
            <text:p>0.1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ssion Fruit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可可椰子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3383.384999999998" table:style-name="ce119">
            <text:p><text:s/>23 383</text:p>
          </table:table-cell>
          <table:table-cell office:value-type="float" office:value="6590" table:style-name="ce119">
            <text:p><text:s/>6 590</text:p>
          </table:table-cell>
          <table:table-cell office:value-type="float" office:value="154096.50714999999" table:style-name="ce119">
            <text:p><text:s/>154 097</text:p>
          </table:table-cell>
          <table:table-cell office:value-type="float" office:value="2.9618235380993251E-2" table:style-name="ce84">
            <text:p>0.03</text:p>
          </table:table-cell>
          <table:table-cell office:value-type="float" office:value="21686.804" table:style-name="ce119">
            <text:p><text:s/>21 687</text:p>
          </table:table-cell>
          <table:table-cell office:value-type="float" office:value="6170" table:style-name="ce119">
            <text:p><text:s/>6 170</text:p>
          </table:table-cell>
          <table:table-cell office:value-type="float" office:value="133807.58068000001" table:style-name="ce119">
            <text:p><text:s/>133 808</text:p>
          </table:table-cell>
          <table:table-cell office:value-type="float" office:value="2.6571255028037605E-2" table:style-name="ce84">
            <text:p>0.03</text:p>
          </table:table-cell>
          <table:table-cell table:style-name="ce84"/>
          <table:table-cell office:value-type="float" office:value="19632.859" table:style-name="ce83">
            <text:p><text:s/>19 633</text:p>
          </table:table-cell>
          <table:table-cell office:value-type="float" office:value="6650" table:style-name="ce83">
            <text:p><text:s/>6 650</text:p>
          </table:table-cell>
          <table:table-cell office:value-type="float" office:value="130558.51235" table:style-name="ce83">
            <text:p><text:s/>130 559</text:p>
          </table:table-cell>
          <table:table-cell office:value-type="float" office:value="2.5096436634457306E-2" table:style-name="ce84">
            <text:p>0.03</text:p>
          </table:table-cell>
          <table:table-cell office:value-type="float" office:value="20348.138999999999" table:style-name="ce83">
            <text:p><text:s/>20 348</text:p>
          </table:table-cell>
          <table:table-cell office:value-type="float" office:value="8100" table:style-name="ce83">
            <text:p><text:s/>8 100</text:p>
          </table:table-cell>
          <table:table-cell office:value-type="float" office:value="164819.9259" table:style-name="ce83">
            <text:p><text:s/>164 820</text:p>
          </table:table-cell>
          <table:table-cell office:value-type="float" office:value="3.0217025047050657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oconut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青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5585.750999999997" table:style-name="ce119">
            <text:p><text:s/>55 586</text:p>
          </table:table-cell>
          <table:table-cell office:value-type="float" office:value="60016.961307224235" table:style-name="ce119">
            <text:p><text:s/>60 017</text:p>
          </table:table-cell>
          <table:table-cell office:value-type="float" office:value="3336087.8670000006" table:style-name="ce119">
            <text:p>3 336 088</text:p>
          </table:table-cell>
          <table:table-cell office:value-type="float" office:value="0.64121528465469657" table:style-name="ce84">
            <text:p>0.64</text:p>
          </table:table-cell>
          <table:table-cell office:value-type="float" office:value="61261.887000000002" table:style-name="ce119">
            <text:p><text:s/>61 262</text:p>
          </table:table-cell>
          <table:table-cell office:value-type="float" office:value="55175.323961046131" table:style-name="ce119">
            <text:p><text:s/>55 175</text:p>
          </table:table-cell>
          <table:table-cell office:value-type="float" office:value="3380144.4616900003" table:style-name="ce119">
            <text:p>3 380 144</text:p>
          </table:table-cell>
          <table:table-cell office:value-type="float" office:value="0.67122266217461268" table:style-name="ce84">
            <text:p>0.67</text:p>
          </table:table-cell>
          <table:table-cell table:style-name="ce84"/>
          <table:table-cell office:value-type="float" office:value="66691" table:style-name="ce83">
            <text:p><text:s/>66 691</text:p>
          </table:table-cell>
          <table:table-cell office:value-type="float" office:value="55830.814877269797" table:style-name="ce83">
            <text:p><text:s/>55 831</text:p>
          </table:table-cell>
          <table:table-cell office:value-type="float" office:value="3723412.8749800003" table:style-name="ce83">
            <text:p>3 723 413</text:p>
          </table:table-cell>
          <table:table-cell office:value-type="float" office:value="0.7157280946213086" table:style-name="ce84">
            <text:p>0.72</text:p>
          </table:table-cell>
          <table:table-cell office:value-type="float" office:value="85781.159" table:style-name="ce83">
            <text:p><text:s/>85 781</text:p>
          </table:table-cell>
          <table:table-cell office:value-type="float" office:value="48937.680634042263" table:style-name="ce83">
            <text:p><text:s/>48 938</text:p>
          </table:table-cell>
          <table:table-cell office:value-type="float" office:value="4197930.9635600001" table:style-name="ce83">
            <text:p>4 197 931</text:p>
          </table:table-cell>
          <table:table-cell office:value-type="float" office:value="0.76962166060336779" table:style-name="ce84">
            <text:p>0.77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Frui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style-name="ce84"/>
          <table:table-cell office:value-type="string" table:style-name="ce84">
            <text:p><text:s/></text:p>
          </table:table-cell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33"/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office:value-type="float" office:value="7" table:style-name="ce86">
            <text:p>7</text:p>
          </table:table-cell>
          <table:table-cell office:value-type="string" table:style-name="ce87">
            <text:p>花卉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16643845.856459999" table:style-name="ce119">
            <text:p>16 643 846</text:p>
          </table:table-cell>
          <table:table-cell office:value-type="float" office:value="3.1990429461307981" table:style-name="ce84">
            <text:p>3.20</text:p>
          </table:table-cell>
          <table:table-cell table:number-columns-repeated="2" table:style-name="ce119"/>
          <table:table-cell office:value-type="float" office:value="16702745.23329" table:style-name="ce119">
            <text:p>16 702 745</text:p>
          </table:table-cell>
          <table:table-cell office:value-type="float" office:value="3.3167993996054959" table:style-name="ce84">
            <text:p>3.32</text:p>
          </table:table-cell>
          <table:table-cell table:style-name="ce84"/>
          <table:table-cell table:number-columns-repeated="2" table:style-name="ce83"/>
          <table:table-cell office:value-type="float" office:value="17276725.430339999" table:style-name="ce83">
            <text:p>17 276 725</text:p>
          </table:table-cell>
          <table:table-cell office:value-type="float" office:value="3.3209955996671932" table:style-name="ce84">
            <text:p>3.32</text:p>
          </table:table-cell>
          <table:table-cell table:number-columns-repeated="2" table:style-name="ce83"/>
          <table:table-cell office:value-type="float" office:value="17723675.57962" table:style-name="ce83">
            <text:p>17 723 676</text:p>
          </table:table-cell>
          <table:table-cell office:value-type="float" office:value="3.2493446771727839" table:style-name="ce84">
            <text:p>3.25</text:p>
          </table:table-cell>
          <table:table-cell table:style-name="ce86"/>
          <table:table-cell office:value-type="string" table:style-name="ce85">
            <text:p><text:s text:c="4"/>7. <text:s/>Ornamental Plan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菊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7077.363000000001" table:style-name="ce119">
            <text:p><text:s/>17 077</text:p>
          </table:table-cell>
          <table:table-cell office:value-type="float" office:value="59300" table:style-name="ce119">
            <text:p><text:s/>59 300</text:p>
          </table:table-cell>
          <table:table-cell office:value-type="float" office:value="1012687.6259" table:style-name="ce119">
            <text:p>1 012 688</text:p>
          </table:table-cell>
          <table:table-cell office:value-type="float" office:value="0.19464438893562189" table:style-name="ce84">
            <text:p>0.19</text:p>
          </table:table-cell>
          <table:table-cell office:value-type="float" office:value="17080.97" table:style-name="ce119">
            <text:p><text:s/>17 081</text:p>
          </table:table-cell>
          <table:table-cell office:value-type="float" office:value="62300" table:style-name="ce119">
            <text:p><text:s/>62 300</text:p>
          </table:table-cell>
          <table:table-cell office:value-type="float" office:value="1064144.4310000001" table:style-name="ce119">
            <text:p>1 064 144</text:p>
          </table:table-cell>
          <table:table-cell office:value-type="float" office:value="0.21131577836675797" table:style-name="ce84">
            <text:p>0.21</text:p>
          </table:table-cell>
          <table:table-cell table:style-name="ce84"/>
          <table:table-cell office:value-type="float" office:value="16071.737999999999" table:style-name="ce83">
            <text:p><text:s/>16 072</text:p>
          </table:table-cell>
          <table:table-cell office:value-type="float" office:value="64700" table:style-name="ce83">
            <text:p><text:s/>64 700</text:p>
          </table:table-cell>
          <table:table-cell office:value-type="float" office:value="1039841.4486" table:style-name="ce83">
            <text:p>1 039 841</text:p>
          </table:table-cell>
          <table:table-cell office:value-type="float" office:value="0.1998821413858749" table:style-name="ce84">
            <text:p>0.20</text:p>
          </table:table-cell>
          <table:table-cell office:value-type="float" office:value="15502.929" table:style-name="ce83">
            <text:p><text:s/>15 503</text:p>
          </table:table-cell>
          <table:table-cell office:value-type="float" office:value="74160" table:style-name="ce83">
            <text:p><text:s/>74 160</text:p>
          </table:table-cell>
          <table:table-cell office:value-type="float" office:value="1149697.2146399999" table:style-name="ce83">
            <text:p>1 149 697</text:p>
          </table:table-cell>
          <table:table-cell office:value-type="float" office:value="0.21077809216088994" table:style-name="ce84">
            <text:p>0.2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hrysanthemum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唐菖蒲</text:p>
          </table:table-cell>
          <table:table-cell table:style-name="ce120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640.3180000000002" table:style-name="ce119">
            <text:p><text:s/>3 640</text:p>
          </table:table-cell>
          <table:table-cell office:value-type="float" office:value="58800" table:style-name="ce119">
            <text:p><text:s/>58 800</text:p>
          </table:table-cell>
          <table:table-cell office:value-type="float" office:value="214050.69839999999" table:style-name="ce119">
            <text:p><text:s/>214 051</text:p>
          </table:table-cell>
          <table:table-cell office:value-type="float" office:value="4.1141775929456531E-2" table:style-name="ce84">
            <text:p>0.04</text:p>
          </table:table-cell>
          <table:table-cell office:value-type="float" office:value="3235.34" table:style-name="ce119">
            <text:p><text:s/>3 235</text:p>
          </table:table-cell>
          <table:table-cell office:value-type="float" office:value="56400" table:style-name="ce119">
            <text:p><text:s/>56 400</text:p>
          </table:table-cell>
          <table:table-cell office:value-type="float" office:value="182473.17600000001" table:style-name="ce119">
            <text:p><text:s/>182 473</text:p>
          </table:table-cell>
          <table:table-cell office:value-type="float" office:value="3.6235176442411338E-2" table:style-name="ce84">
            <text:p>0.04</text:p>
          </table:table-cell>
          <table:table-cell table:style-name="ce84"/>
          <table:table-cell office:value-type="float" office:value="2718.7350000000001" table:style-name="ce83">
            <text:p><text:s/>2 719</text:p>
          </table:table-cell>
          <table:table-cell office:value-type="float" office:value="91000" table:style-name="ce83">
            <text:p><text:s/>91 000</text:p>
          </table:table-cell>
          <table:table-cell office:value-type="float" office:value="247404.88500000001" table:style-name="ce83">
            <text:p><text:s/>247 405</text:p>
          </table:table-cell>
          <table:table-cell office:value-type="float" office:value="4.7557075426937469E-2" table:style-name="ce84">
            <text:p>0.05</text:p>
          </table:table-cell>
          <table:table-cell office:value-type="float" office:value="2263.1590000000001" table:style-name="ce83">
            <text:p><text:s/>2 263</text:p>
          </table:table-cell>
          <table:table-cell office:value-type="float" office:value="47040" table:style-name="ce83">
            <text:p><text:s/>47 040</text:p>
          </table:table-cell>
          <table:table-cell office:value-type="float" office:value="106458.99936" table:style-name="ce83">
            <text:p><text:s/>106 459</text:p>
          </table:table-cell>
          <table:table-cell office:value-type="float" office:value="1.9517508168865584E-2" table:style-name="ce84">
            <text:p>0.02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Gladiolu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夜來香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885.774" table:style-name="ce119">
            <text:p><text:s text:c="2"/>886</text:p>
          </table:table-cell>
          <table:table-cell office:value-type="float" office:value="62520" table:style-name="ce119">
            <text:p><text:s/>62 520</text:p>
          </table:table-cell>
          <table:table-cell office:value-type="float" office:value="55378.590479999999" table:style-name="ce119">
            <text:p><text:s/>55 379</text:p>
          </table:table-cell>
          <table:table-cell office:value-type="float" office:value="1.0644083751409496E-2" table:style-name="ce84">
            <text:p>0.01</text:p>
          </table:table-cell>
          <table:table-cell office:value-type="float" office:value="785.38" table:style-name="ce119">
            <text:p><text:s text:c="2"/>785</text:p>
          </table:table-cell>
          <table:table-cell office:value-type="float" office:value="61320" table:style-name="ce119">
            <text:p><text:s/>61 320</text:p>
          </table:table-cell>
          <table:table-cell office:value-type="float" office:value="48159.501600000003" table:style-name="ce119">
            <text:p><text:s/>48 160</text:p>
          </table:table-cell>
          <table:table-cell office:value-type="float" office:value="9.5634222854464445E-3" table:style-name="ce84">
            <text:p>0.01</text:p>
          </table:table-cell>
          <table:table-cell table:style-name="ce84"/>
          <table:table-cell office:value-type="float" office:value="851.85599999999999" table:style-name="ce83">
            <text:p><text:s text:c="2"/>852</text:p>
          </table:table-cell>
          <table:table-cell office:value-type="float" office:value="52920" table:style-name="ce83">
            <text:p><text:s/>52 920</text:p>
          </table:table-cell>
          <table:table-cell office:value-type="float" office:value="45080.219519999999" table:style-name="ce83">
            <text:p><text:s/>45 080</text:p>
          </table:table-cell>
          <table:table-cell office:value-type="float" office:value="8.6654853236852562E-3" table:style-name="ce84">
            <text:p>0.01</text:p>
          </table:table-cell>
          <table:table-cell office:value-type="float" office:value="940.23699999999997" table:style-name="ce83">
            <text:p><text:s text:c="2"/>940</text:p>
          </table:table-cell>
          <table:table-cell office:value-type="float" office:value="47520" table:style-name="ce83">
            <text:p><text:s/>47 520</text:p>
          </table:table-cell>
          <table:table-cell office:value-type="float" office:value="44680.062239999999" table:style-name="ce83">
            <text:p><text:s/>44 680</text:p>
          </table:table-cell>
          <table:table-cell office:value-type="float" office:value="8.1913552165349107E-3" table:style-name="ce84">
            <text:p>0.0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ube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64"/>
          <table:table-cell table:style-name="ce64"/>
          <table:table-cell office:value-type="string" table:style-name="ce87">
            <text:p>文心蘭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5736.46" table:style-name="ce119">
            <text:p><text:s/>5 736</text:p>
          </table:table-cell>
          <table:table-cell office:value-type="float" office:value="141600" table:style-name="ce119">
            <text:p><text:s/>141 600</text:p>
          </table:table-cell>
          <table:table-cell office:value-type="float" office:value="812282.73600000003" table:style-name="ce119">
            <text:p><text:s/>812 283</text:p>
          </table:table-cell>
          <table:table-cell office:value-type="float" office:value="0.15612541592098769" table:style-name="ce84">
            <text:p>0.16</text:p>
          </table:table-cell>
          <table:table-cell office:value-type="float" office:value="5531.78" table:style-name="ce119">
            <text:p><text:s/>5 532</text:p>
          </table:table-cell>
          <table:table-cell office:value-type="float" office:value="136800" table:style-name="ce119">
            <text:p><text:s/>136 800</text:p>
          </table:table-cell>
          <table:table-cell office:value-type="float" office:value="756747.50399999996" table:style-name="ce119">
            <text:p><text:s/>756 748</text:p>
          </table:table-cell>
          <table:table-cell office:value-type="float" office:value="0.15027348090765064" table:style-name="ce84">
            <text:p>0.15</text:p>
          </table:table-cell>
          <table:table-cell table:style-name="ce84"/>
          <table:table-cell office:value-type="float" office:value="4986.7790000000005" table:style-name="ce83">
            <text:p><text:s/>4 987</text:p>
          </table:table-cell>
          <table:table-cell office:value-type="float" office:value="139200" table:style-name="ce83">
            <text:p><text:s/>139 200</text:p>
          </table:table-cell>
          <table:table-cell office:value-type="float" office:value="694159.63679999998" table:style-name="ce83">
            <text:p><text:s/>694 160</text:p>
          </table:table-cell>
          <table:table-cell office:value-type="float" office:value="0.13343391423185971" table:style-name="ce84">
            <text:p>0.13</text:p>
          </table:table-cell>
          <table:table-cell office:value-type="float" office:value="5282.1629999999996" table:style-name="ce83">
            <text:p><text:s/>5 282</text:p>
          </table:table-cell>
          <table:table-cell office:value-type="float" office:value="119120" table:style-name="ce83">
            <text:p><text:s/>119 120</text:p>
          </table:table-cell>
          <table:table-cell office:value-type="float" office:value="629211.25656000001" table:style-name="ce83">
            <text:p><text:s/>629 211</text:p>
          </table:table-cell>
          <table:table-cell office:value-type="float" office:value="0.11535554451647606" table:style-name="ce84">
            <text:p>0.12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ncidiums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大理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468.47399999999999" table:style-name="ce119">
            <text:p><text:s text:c="2"/>468</text:p>
          </table:table-cell>
          <table:table-cell office:value-type="float" office:value="36050" table:style-name="ce119">
            <text:p><text:s/>36 050</text:p>
          </table:table-cell>
          <table:table-cell office:value-type="float" office:value="16888.487700000001" table:style-name="ce119">
            <text:p><text:s/>16 888</text:p>
          </table:table-cell>
          <table:table-cell office:value-type="float" office:value="3.2460645161846509E-3" table:style-name="ce84">
            <text:p>0.00</text:p>
          </table:table-cell>
          <table:table-cell office:value-type="float" office:value="512.34500000000003" table:style-name="ce119">
            <text:p><text:s text:c="2"/>512</text:p>
          </table:table-cell>
          <table:table-cell office:value-type="float" office:value="32800" table:style-name="ce119">
            <text:p><text:s/>32 800</text:p>
          </table:table-cell>
          <table:table-cell office:value-type="float" office:value="16804.916000000001" table:style-name="ce119">
            <text:p><text:s/>16 805</text:p>
          </table:table-cell>
          <table:table-cell office:value-type="float" office:value="3.3370882762510878E-3" table:style-name="ce84">
            <text:p>0.00</text:p>
          </table:table-cell>
          <table:table-cell table:style-name="ce84"/>
          <table:table-cell office:value-type="float" office:value="520.61099999999999" table:style-name="ce83">
            <text:p><text:s text:c="2"/>521</text:p>
          </table:table-cell>
          <table:table-cell office:value-type="float" office:value="32200" table:style-name="ce83">
            <text:p><text:s/>32 200</text:p>
          </table:table-cell>
          <table:table-cell office:value-type="float" office:value="16763.674200000001" table:style-name="ce83">
            <text:p><text:s/>16 764</text:p>
          </table:table-cell>
          <table:table-cell office:value-type="float" office:value="3.2223750083269606E-3" table:style-name="ce84">
            <text:p>0.00</text:p>
          </table:table-cell>
          <table:table-cell office:value-type="float" office:value="150.88" table:style-name="ce83">
            <text:p><text:s text:c="2"/>151</text:p>
          </table:table-cell>
          <table:table-cell office:value-type="float" office:value="109440" table:style-name="ce83">
            <text:p><text:s/>109 440</text:p>
          </table:table-cell>
          <table:table-cell office:value-type="float" office:value="16512.307199999999" table:style-name="ce83">
            <text:p><text:s/>16 512</text:p>
          </table:table-cell>
          <table:table-cell office:value-type="float" office:value="3.02726019031049E-3" table:style-name="ce84">
            <text:p>0.0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Dahli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洋桔梗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2939.63" table:style-name="ce119">
            <text:p><text:s/>2 940</text:p>
          </table:table-cell>
          <table:table-cell office:value-type="float" office:value="145200" table:style-name="ce119">
            <text:p><text:s/>145 200</text:p>
          </table:table-cell>
          <table:table-cell office:value-type="float" office:value="426834.27600000001" table:style-name="ce119">
            <text:p><text:s/>426 834</text:p>
          </table:table-cell>
          <table:table-cell office:value-type="float" office:value="8.2040003949848381E-2" table:style-name="ce84">
            <text:p>0.08</text:p>
          </table:table-cell>
          <table:table-cell office:value-type="float" office:value="2581.3719999999998" table:style-name="ce119">
            <text:p><text:s/>2 581</text:p>
          </table:table-cell>
          <table:table-cell office:value-type="float" office:value="147600" table:style-name="ce119">
            <text:p><text:s/>147 600</text:p>
          </table:table-cell>
          <table:table-cell office:value-type="float" office:value="381010.50719999999" table:style-name="ce119">
            <text:p><text:s/>381 011</text:p>
          </table:table-cell>
          <table:table-cell office:value-type="float" office:value="7.5660342289458671E-2" table:style-name="ce84">
            <text:p>0.08</text:p>
          </table:table-cell>
          <table:table-cell table:style-name="ce84"/>
          <table:table-cell office:value-type="float" office:value="2471.8440000000001" table:style-name="ce83">
            <text:p><text:s/>2 472</text:p>
          </table:table-cell>
          <table:table-cell office:value-type="float" office:value="171600" table:style-name="ce83">
            <text:p><text:s/>171 600</text:p>
          </table:table-cell>
          <table:table-cell office:value-type="float" office:value="424168.43040000001" table:style-name="ce83">
            <text:p><text:s/>424 168</text:p>
          </table:table-cell>
          <table:table-cell office:value-type="float" office:value="8.1535213171956875E-2" table:style-name="ce84">
            <text:p>0.08</text:p>
          </table:table-cell>
          <table:table-cell office:value-type="float" office:value="1648.569" table:style-name="ce83">
            <text:p><text:s/>1 649</text:p>
          </table:table-cell>
          <table:table-cell office:value-type="float" office:value="152880" table:style-name="ce83">
            <text:p><text:s/>152 880</text:p>
          </table:table-cell>
          <table:table-cell office:value-type="float" office:value="252033.22872000001" table:style-name="ce83">
            <text:p><text:s/>252 033</text:p>
          </table:table-cell>
          <table:table-cell office:value-type="float" office:value="4.6206151005928148E-2" table:style-name="ce84">
            <text:p>0.05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Eustom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香石竹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041.953" table:style-name="ce119">
            <text:p><text:s/>3 042</text:p>
          </table:table-cell>
          <table:table-cell office:value-type="float" office:value="46800" table:style-name="ce119">
            <text:p><text:s/>46 800</text:p>
          </table:table-cell>
          <table:table-cell office:value-type="float" office:value="142363.40040000001" table:style-name="ce119">
            <text:p><text:s/>142 363</text:p>
          </table:table-cell>
          <table:table-cell office:value-type="float" office:value="2.7363064748646963E-2" table:style-name="ce84">
            <text:p>0.03</text:p>
          </table:table-cell>
          <table:table-cell office:value-type="float" office:value="2619.4540000000002" table:style-name="ce119">
            <text:p><text:s/>2 619</text:p>
          </table:table-cell>
          <table:table-cell office:value-type="float" office:value="51480" table:style-name="ce119">
            <text:p><text:s/>51 480</text:p>
          </table:table-cell>
          <table:table-cell office:value-type="float" office:value="134849.49192" table:style-name="ce119">
            <text:p><text:s/>134 849</text:p>
          </table:table-cell>
          <table:table-cell office:value-type="float" office:value="2.6778155781596754E-2" table:style-name="ce84">
            <text:p>0.03</text:p>
          </table:table-cell>
          <table:table-cell table:style-name="ce84"/>
          <table:table-cell office:value-type="float" office:value="2472.52" table:style-name="ce83">
            <text:p><text:s/>2 473</text:p>
          </table:table-cell>
          <table:table-cell office:value-type="float" office:value="53880" table:style-name="ce83">
            <text:p><text:s/>53 880</text:p>
          </table:table-cell>
          <table:table-cell office:value-type="float" office:value="133219.37760000001" table:style-name="ce83">
            <text:p><text:s/>133 219</text:p>
          </table:table-cell>
          <table:table-cell office:value-type="float" office:value="2.5607917923095427E-2" table:style-name="ce84">
            <text:p>0.03</text:p>
          </table:table-cell>
          <table:table-cell office:value-type="float" office:value="2335.48" table:style-name="ce83">
            <text:p><text:s/>2 335</text:p>
          </table:table-cell>
          <table:table-cell office:value-type="float" office:value="47760" table:style-name="ce83">
            <text:p><text:s/>47 760</text:p>
          </table:table-cell>
          <table:table-cell office:value-type="float" office:value="111542.5248" table:style-name="ce83">
            <text:p><text:s/>111 543</text:p>
          </table:table-cell>
          <table:table-cell office:value-type="float" office:value="2.0449489024390279E-2" table:style-name="ce84">
            <text:p>0.02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arnation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百合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5912.8720000000003" table:style-name="ce119">
            <text:p><text:s/>5 913</text:p>
          </table:table-cell>
          <table:table-cell office:value-type="float" office:value="322800" table:style-name="ce119">
            <text:p><text:s/>322 800</text:p>
          </table:table-cell>
          <table:table-cell office:value-type="float" office:value="1908675.0815999999" table:style-name="ce119">
            <text:p>1 908 675</text:p>
          </table:table-cell>
          <table:table-cell office:value-type="float" office:value="0.36685833363916903" table:style-name="ce84">
            <text:p>0.37</text:p>
          </table:table-cell>
          <table:table-cell office:value-type="float" office:value="6214.018" table:style-name="ce119">
            <text:p><text:s/>6 214</text:p>
          </table:table-cell>
          <table:table-cell office:value-type="float" office:value="240480" table:style-name="ce119">
            <text:p><text:s/>240 480</text:p>
          </table:table-cell>
          <table:table-cell office:value-type="float" office:value="1494347.0486399999" table:style-name="ce119">
            <text:p>1 494 347</text:p>
          </table:table-cell>
          <table:table-cell office:value-type="float" office:value="0.29674459644231233" table:style-name="ce84">
            <text:p>0.30</text:p>
          </table:table-cell>
          <table:table-cell table:style-name="ce84"/>
          <table:table-cell office:value-type="float" office:value="6339.7929999999997" table:style-name="ce83">
            <text:p><text:s/>6 340</text:p>
          </table:table-cell>
          <table:table-cell office:value-type="float" office:value="336960" table:style-name="ce83">
            <text:p><text:s/>336 960</text:p>
          </table:table-cell>
          <table:table-cell office:value-type="float" office:value="2136256.64928" table:style-name="ce83">
            <text:p>2 136 257</text:p>
          </table:table-cell>
          <table:table-cell office:value-type="float" office:value="0.4106390971265812" table:style-name="ce84">
            <text:p>0.41</text:p>
          </table:table-cell>
          <table:table-cell office:value-type="float" office:value="5982.7839999999997" table:style-name="ce83">
            <text:p><text:s/>5 983</text:p>
          </table:table-cell>
          <table:table-cell office:value-type="float" office:value="272280" table:style-name="ce83">
            <text:p><text:s/>272 280</text:p>
          </table:table-cell>
          <table:table-cell office:value-type="float" office:value="1628992.4275199999" table:style-name="ce83">
            <text:p>1 628 992</text:p>
          </table:table-cell>
          <table:table-cell office:value-type="float" office:value="0.29864899353062802" table:style-name="ce84">
            <text:p>0.3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Lil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玫瑰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9525.1380000000008" table:style-name="ce119">
            <text:p><text:s/>9 525</text:p>
          </table:table-cell>
          <table:table-cell office:value-type="float" office:value="58800" table:style-name="ce119">
            <text:p><text:s/>58 800</text:p>
          </table:table-cell>
          <table:table-cell office:value-type="float" office:value="560078.11439999996" table:style-name="ce119">
            <text:p><text:s/>560 078</text:p>
          </table:table-cell>
          <table:table-cell office:value-type="float" office:value="0.10765023640603698" table:style-name="ce84">
            <text:p>0.11</text:p>
          </table:table-cell>
          <table:table-cell office:value-type="float" office:value="8105.4570000000003" table:style-name="ce119">
            <text:p><text:s/>8 105</text:p>
          </table:table-cell>
          <table:table-cell office:value-type="float" office:value="57600" table:style-name="ce119">
            <text:p><text:s/>57 600</text:p>
          </table:table-cell>
          <table:table-cell office:value-type="float" office:value="466874.32319999998" table:style-name="ce119">
            <text:p><text:s/>466 874</text:p>
          </table:table-cell>
          <table:table-cell office:value-type="float" office:value="9.2711015659547549E-2" table:style-name="ce84">
            <text:p>0.09</text:p>
          </table:table-cell>
          <table:table-cell table:style-name="ce84"/>
          <table:table-cell office:value-type="float" office:value="7600.9219999999996" table:style-name="ce83">
            <text:p><text:s/>7 601</text:p>
          </table:table-cell>
          <table:table-cell office:value-type="float" office:value="64800" table:style-name="ce83">
            <text:p><text:s/>64 800</text:p>
          </table:table-cell>
          <table:table-cell office:value-type="float" office:value="492539.74560000002" table:style-name="ce83">
            <text:p><text:s/>492 540</text:p>
          </table:table-cell>
          <table:table-cell office:value-type="float" office:value="9.4677798428530593E-2" table:style-name="ce84">
            <text:p>0.09</text:p>
          </table:table-cell>
          <table:table-cell office:value-type="float" office:value="7574.6959999999999" table:style-name="ce83">
            <text:p><text:s/>7 575</text:p>
          </table:table-cell>
          <table:table-cell office:value-type="float" office:value="64200" table:style-name="ce83">
            <text:p><text:s/>64 200</text:p>
          </table:table-cell>
          <table:table-cell office:value-type="float" office:value="486295.48320000002" table:style-name="ce83">
            <text:p><text:s/>486 295</text:p>
          </table:table-cell>
          <table:table-cell office:value-type="float" office:value="8.9154285902527539E-2" table:style-name="ce84">
            <text:p>0.09</text:p>
          </table:table-cell>
          <table:table-cell office:value-type="string" table:style-name="ce139">
            <text:p>1000 dozens</text:p>
          </table:table-cell>
          <table:table-cell office:value-type="string" table:style-name="ce134">
            <text:p><text:s text:c="4"/>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火鶴花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4213.5379999999996" table:style-name="ce119">
            <text:p><text:s/>4 214</text:p>
          </table:table-cell>
          <table:table-cell office:value-type="float" office:value="126000" table:style-name="ce119">
            <text:p><text:s/>126 000</text:p>
          </table:table-cell>
          <table:table-cell office:value-type="float" office:value="530905.78799999994" table:style-name="ce119">
            <text:p><text:s/>530 906</text:p>
          </table:table-cell>
          <table:table-cell office:value-type="float" office:value="0.10204314740767763" table:style-name="ce84">
            <text:p>0.10</text:p>
          </table:table-cell>
          <table:table-cell office:value-type="float" office:value="3967.9879999999998" table:style-name="ce119">
            <text:p><text:s/>3 968</text:p>
          </table:table-cell>
          <table:table-cell office:value-type="float" office:value="127200" table:style-name="ce119">
            <text:p><text:s/>127 200</text:p>
          </table:table-cell>
          <table:table-cell office:value-type="float" office:value="504728.0736" table:style-name="ce119">
            <text:p><text:s/>504 728</text:p>
          </table:table-cell>
          <table:table-cell office:value-type="float" office:value="0.10022794146101986" table:style-name="ce84">
            <text:p>0.10</text:p>
          </table:table-cell>
          <table:table-cell table:style-name="ce84"/>
          <table:table-cell office:value-type="float" office:value="3327.029" table:style-name="ce83">
            <text:p><text:s/>3 327</text:p>
          </table:table-cell>
          <table:table-cell office:value-type="float" office:value="124000" table:style-name="ce83">
            <text:p><text:s/>124 000</text:p>
          </table:table-cell>
          <table:table-cell office:value-type="float" office:value="412551.59600000002" table:style-name="ce83">
            <text:p><text:s/>412 552</text:p>
          </table:table-cell>
          <table:table-cell office:value-type="float" office:value="7.930218260838072E-2" table:style-name="ce84">
            <text:p>0.08</text:p>
          </table:table-cell>
          <table:table-cell office:value-type="float" office:value="3694.0450000000001" table:style-name="ce83">
            <text:p><text:s/>3 694</text:p>
          </table:table-cell>
          <table:table-cell office:value-type="float" office:value="122160" table:style-name="ce83">
            <text:p><text:s/>122 160</text:p>
          </table:table-cell>
          <table:table-cell office:value-type="float" office:value="451264.53720000002" table:style-name="ce83">
            <text:p><text:s/>451 265</text:p>
          </table:table-cell>
          <table:table-cell office:value-type="float" office:value="8.2731937591643614E-2" table:style-name="ce84">
            <text:p>0.08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Flamingo Flower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非洲菊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6536.85" table:style-name="ce119">
            <text:p><text:s/>6 537</text:p>
          </table:table-cell>
          <table:table-cell office:value-type="float" office:value="49200" table:style-name="ce119">
            <text:p><text:s/>49 200</text:p>
          </table:table-cell>
          <table:table-cell office:value-type="float" office:value="321613.02" table:style-name="ce119">
            <text:p><text:s/>321 613</text:p>
          </table:table-cell>
          <table:table-cell office:value-type="float" office:value="6.1815873079327559E-2" table:style-name="ce84">
            <text:p>0.06</text:p>
          </table:table-cell>
          <table:table-cell office:value-type="float" office:value="6746.23" table:style-name="ce119">
            <text:p><text:s/>6 746</text:p>
          </table:table-cell>
          <table:table-cell office:value-type="float" office:value="48000" table:style-name="ce119">
            <text:p><text:s/>48 000</text:p>
          </table:table-cell>
          <table:table-cell office:value-type="float" office:value="323819.03999999998" table:style-name="ce119">
            <text:p><text:s/>323 819</text:p>
          </table:table-cell>
          <table:table-cell office:value-type="float" office:value="6.4303369443255889E-2" table:style-name="ce84">
            <text:p>0.06</text:p>
          </table:table-cell>
          <table:table-cell table:style-name="ce84"/>
          <table:table-cell office:value-type="float" office:value="5719.4750000000004" table:style-name="ce83">
            <text:p><text:s/>5 719</text:p>
          </table:table-cell>
          <table:table-cell office:value-type="float" office:value="52800" table:style-name="ce83">
            <text:p><text:s/>52 800</text:p>
          </table:table-cell>
          <table:table-cell office:value-type="float" office:value="301988.28000000003" table:style-name="ce83">
            <text:p><text:s/>301 988</text:p>
          </table:table-cell>
          <table:table-cell office:value-type="float" office:value="5.8049296035569846E-2" table:style-name="ce84">
            <text:p>0.06</text:p>
          </table:table-cell>
          <table:table-cell office:value-type="float" office:value="5375.8940000000002" table:style-name="ce83">
            <text:p><text:s/>5 376</text:p>
          </table:table-cell>
          <table:table-cell office:value-type="float" office:value="57000" table:style-name="ce83">
            <text:p><text:s/>57 000</text:p>
          </table:table-cell>
          <table:table-cell office:value-type="float" office:value="306425.95799999998" table:style-name="ce83">
            <text:p><text:s/>306 426</text:p>
          </table:table-cell>
          <table:table-cell office:value-type="float" office:value="5.6178164123009675E-2" table:style-name="ce84">
            <text:p>0.06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ransvaal Dais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天堂鳥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59.20699999999999" table:style-name="ce119">
            <text:p><text:s text:c="2"/>359</text:p>
          </table:table-cell>
          <table:table-cell office:value-type="float" office:value="117600" table:style-name="ce119">
            <text:p><text:s/>117 600</text:p>
          </table:table-cell>
          <table:table-cell office:value-type="float" office:value="42242.743199999997" table:style-name="ce119">
            <text:p><text:s/>42 243</text:p>
          </table:table-cell>
          <table:table-cell office:value-type="float" office:value="8.1192983175053888E-3" table:style-name="ce84">
            <text:p>0.01</text:p>
          </table:table-cell>
          <table:table-cell office:value-type="float" office:value="506.54" table:style-name="ce119">
            <text:p><text:s text:c="2"/>507</text:p>
          </table:table-cell>
          <table:table-cell office:value-type="float" office:value="119200" table:style-name="ce119">
            <text:p><text:s/>119 200</text:p>
          </table:table-cell>
          <table:table-cell office:value-type="float" office:value="60379.567999999999" table:style-name="ce119">
            <text:p><text:s/>60 380</text:p>
          </table:table-cell>
          <table:table-cell office:value-type="float" office:value="1.1990059843078379E-2" table:style-name="ce84">
            <text:p>0.01</text:p>
          </table:table-cell>
          <table:table-cell table:style-name="ce84"/>
          <table:table-cell office:value-type="float" office:value="605.85900000000004" table:style-name="ce83">
            <text:p><text:s text:c="2"/>606</text:p>
          </table:table-cell>
          <table:table-cell office:value-type="float" office:value="153800" table:style-name="ce83">
            <text:p><text:s/>153 800</text:p>
          </table:table-cell>
          <table:table-cell office:value-type="float" office:value="93181.114199999996" table:style-name="ce83">
            <text:p><text:s/>93 181</text:p>
          </table:table-cell>
          <table:table-cell office:value-type="float" office:value="1.7911615918074834E-2" table:style-name="ce84">
            <text:p>0.02</text:p>
          </table:table-cell>
          <table:table-cell office:value-type="float" office:value="555.43899999999996" table:style-name="ce83">
            <text:p><text:s text:c="2"/>555</text:p>
          </table:table-cell>
          <table:table-cell office:value-type="float" office:value="111720" table:style-name="ce83">
            <text:p><text:s/>111 720</text:p>
          </table:table-cell>
          <table:table-cell office:value-type="float" office:value="62053.645080000002" table:style-name="ce83">
            <text:p><text:s/>62 054</text:p>
          </table:table-cell>
          <table:table-cell office:value-type="float" office:value="1.1376516142719319E-2" table:style-name="ce84">
            <text:p>0.0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Birdof Paradise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玉蘭花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4.315" table:style-name="ce119">
            <text:p><text:s text:c="2"/>144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2.84200000000001" table:style-name="ce119">
            <text:p><text:s text:c="2"/>133</text:p>
          </table:table-cell>
          <table:table-cell office:value-type="float" office:value="160210" table:style-name="ce119">
            <text:p><text:s/>160 210</text:p>
          </table:table-cell>
          <table:table-cell office:value-type="float" office:value="21282.616819999999" table:style-name="ce119">
            <text:p><text:s/>21 283</text:p>
          </table:table-cell>
          <table:table-cell office:value-type="float" office:value="4.2262615938078001E-3" table:style-name="ce84">
            <text:p>0.00</text:p>
          </table:table-cell>
          <table:table-cell table:style-name="ce84"/>
          <table:table-cell office:value-type="float" office:value="130.24100000000001" table:style-name="ce83">
            <text:p><text:s text:c="2"/>130</text:p>
          </table:table-cell>
          <table:table-cell office:value-type="float" office:value="115000" table:style-name="ce83">
            <text:p><text:s/>115 000</text:p>
          </table:table-cell>
          <table:table-cell office:value-type="float" office:value="14977.715" table:style-name="ce83">
            <text:p><text:s/>14 978</text:p>
          </table:table-cell>
          <table:table-cell office:value-type="float" office:value="2.8790713731387022E-3" table:style-name="ce84">
            <text:p>0.00</text:p>
          </table:table-cell>
          <table:table-cell office:value-type="float" office:value="124.203" table:style-name="ce83">
            <text:p><text:s text:c="2"/>124</text:p>
          </table:table-cell>
          <table:table-cell office:value-type="float" office:value="86700" table:style-name="ce83">
            <text:p><text:s/>86 700</text:p>
          </table:table-cell>
          <table:table-cell office:value-type="float" office:value="10768.400100000001" table:style-name="ce83">
            <text:p><text:s/>10 768</text:p>
          </table:table-cell>
          <table:table-cell office:value-type="float" office:value="1.9742092089993037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agnolia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其他切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6408.234" table:style-name="ce119">
            <text:p><text:s/>16 408</text:p>
          </table:table-cell>
          <table:table-cell office:value-type="float" office:value="64775.903635942777" table:style-name="ce119">
            <text:p><text:s/>64 776</text:p>
          </table:table-cell>
          <table:table-cell office:value-type="float" office:value="1062858.1844200001" table:style-name="ce119">
            <text:p>1 062 858</text:p>
          </table:table-cell>
          <table:table-cell office:value-type="float" office:value="0.20428745897610501" table:style-name="ce84">
            <text:p>0.20</text:p>
          </table:table-cell>
          <table:table-cell office:value-type="float" office:value="17412.293000000001" table:style-name="ce119">
            <text:p><text:s/>17 412</text:p>
          </table:table-cell>
          <table:table-cell office:value-type="float" office:value="61166.909918756821" table:style-name="ce119">
            <text:p><text:s/>61 167</text:p>
          </table:table-cell>
          <table:table-cell office:value-type="float" office:value="1065056.15741" table:style-name="ce119">
            <text:p>1 065 056</text:p>
          </table:table-cell>
          <table:table-cell office:value-type="float" office:value="0.21149682726423294" table:style-name="ce84">
            <text:p>0.21</text:p>
          </table:table-cell>
          <table:table-cell table:style-name="ce84"/>
          <table:table-cell office:value-type="float" office:value="18772.924999999999" table:style-name="ce83">
            <text:p><text:s/>18 773</text:p>
          </table:table-cell>
          <table:table-cell office:value-type="float" office:value="57398.861607874103" table:style-name="ce83">
            <text:p><text:s/>57 399</text:p>
          </table:table-cell>
          <table:table-cell office:value-type="float" office:value="1077544.5240499999" table:style-name="ce83">
            <text:p>1 077 545</text:p>
          </table:table-cell>
          <table:table-cell office:value-type="float" office:value="0.20712956498869969" table:style-name="ce84">
            <text:p>0.21</text:p>
          </table:table-cell>
          <table:table-cell office:value-type="float" office:value="16356.081" table:style-name="ce83">
            <text:p><text:s/>16 356</text:p>
          </table:table-cell>
          <table:table-cell office:value-type="float" office:value="68067.094776554353" table:style-name="ce83">
            <text:p><text:s/>68 067</text:p>
          </table:table-cell>
          <table:table-cell office:value-type="float" office:value="1113310.9155999999" table:style-name="ce83">
            <text:p>1 113 311</text:p>
          </table:table-cell>
          <table:table-cell office:value-type="float" office:value="0.20410726214165892" table:style-name="ce84">
            <text:p>0.2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ther Cut Flowers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82"/>
          <table:table-cell table:style-name="ce86"/>
          <table:table-cell office:value-type="string" table:style-name="ce87">
            <text:p>蘭花</text:p>
          </table:table-cell>
          <table:table-cell table:style-name="ce81"/>
          <table:table-cell office:value-type="string" table:style-name="ce88">
            <text:p>千<text:span text:style-name="T3"><text:s text:c="3"/></text:span>盆</text:p>
          </table:table-cell>
          <table:table-cell office:value-type="float" office:value="73715.433999999994" table:style-name="ce141">
            <text:p><text:s/>73 715</text:p>
          </table:table-cell>
          <table:table-cell office:value-type="float" office:value="66940" table:style-name="ce141">
            <text:p><text:s/>66 940</text:p>
          </table:table-cell>
          <table:table-cell office:value-type="float" office:value="4934511.1519600004" table:style-name="ce141">
            <text:p>4 934 511</text:p>
          </table:table-cell>
          <table:table-cell office:value-type="float" office:value="0.9484414377194238" table:style-name="ce84">
            <text:p>0.95</text:p>
          </table:table-cell>
          <table:table-cell office:value-type="float" office:value="75085.082999999999" table:style-name="ce141">
            <text:p><text:s/>75 085</text:p>
          </table:table-cell>
          <table:table-cell office:value-type="float" office:value="72300" table:style-name="ce141">
            <text:p><text:s/>72 300</text:p>
          </table:table-cell>
          <table:table-cell office:value-type="float" office:value="5428651.5009000003" table:style-name="ce141">
            <text:p>5 428 652</text:p>
          </table:table-cell>
          <table:table-cell office:value-type="float" office:value="1.0780112961889403" table:style-name="ce84">
            <text:p>1.08</text:p>
          </table:table-cell>
          <table:table-cell table:style-name="ce84"/>
          <table:table-cell office:value-type="float" office:value="74902.646999999997" table:style-name="ce142">
            <text:p><text:s/>74 903</text:p>
          </table:table-cell>
          <table:table-cell office:value-type="float" office:value="72470" table:style-name="ce142">
            <text:p><text:s/>72 470</text:p>
          </table:table-cell>
          <table:table-cell office:value-type="float" office:value="5428194.82809" table:style-name="ce142">
            <text:p>5 428 195</text:p>
          </table:table-cell>
          <table:table-cell office:value-type="float" office:value="1.0434275413421523" table:style-name="ce84">
            <text:p>1.04</text:p>
          </table:table-cell>
          <table:table-cell office:value-type="float" office:value="76880.462" table:style-name="ce142">
            <text:p><text:s/>76 880</text:p>
          </table:table-cell>
          <table:table-cell office:value-type="float" office:value="77200" table:style-name="ce83">
            <text:p><text:s/>77 200</text:p>
          </table:table-cell>
          <table:table-cell office:value-type="float" office:value="5935171.6664000005" table:style-name="ce83">
            <text:p>5 935 172</text:p>
          </table:table-cell>
          <table:table-cell office:value-type="float" office:value="1.0881161966482489" table:style-name="ce84">
            <text:p>1.09</text:p>
          </table:table-cell>
          <table:table-cell office:value-type="string" table:style-name="ce139">
            <text:p>1000 bowls</text:p>
          </table:table-cell>
          <table:table-cell office:value-type="string" table:style-name="ce143">
            <text:p><text:s text:c="4"/>Orchid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球根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129" table:style-name="ce119">
            <text:p><text:s text:c="2"/>129</text:p>
          </table:table-cell>
          <table:table-cell office:value-type="float" office:value="2.4794542295685835E-5" table:style-name="ce84">
            <text:p>0.00</text:p>
          </table:table-cell>
          <table:table-cell office:value-type="float" office:value="25.3" table:style-name="ce119">
            <text:p><text:s text:c="2"/>25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1087.9000000000001" table:style-name="ce119">
            <text:p><text:s/>1 088</text:p>
          </table:table-cell>
          <table:table-cell office:value-type="float" office:value="2.1603311410384667E-4" table:style-name="ce84">
            <text:p>0.00</text:p>
          </table:table-cell>
          <table:table-cell table:style-name="ce84"/>
          <table:table-cell office:value-type="float" office:value="34.243000000000002" table:style-name="ce83">
            <text:p><text:s text:c="2"/>34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1472.4490000000001" table:style-name="ce83">
            <text:p><text:s/>1 472</text:p>
          </table:table-cell>
          <table:table-cell office:value-type="float" office:value="2.8303955338359081E-4" table:style-name="ce84">
            <text:p>0.00</text:p>
          </table:table-cell>
          <table:table-cell office:value-type="float" office:value="13.69" table:style-name="ce142">
            <text:p><text:s text:c="2"/>14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588.66999999999996" table:style-name="ce83">
            <text:p><text:s text:c="2"/>589</text:p>
          </table:table-cell>
          <table:table-cell office:value-type="float" office:value="1.0792297131136686E-4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ulbs</text:p>
          </table:table-cell>
          <table:table-cell table:number-columns-repeated="16359" table:style-name="ce35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0" table:style-name="ce82"/>
          <table:table-cell table:number-columns-repeated="1634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1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15" table:default-cell-style-name="ce10"/>
        <table:table-column table:style-name="co26" table:default-cell-style-name="ce10"/>
        <table:table-column table:style-name="co6" table:default-cell-style-name="ce10"/>
        <table:table-column table:style-name="co18" table:default-cell-style-name="ce10"/>
        <table:table-column table:style-name="co27" table:default-cell-style-name="ce10"/>
        <table:table-column table:style-name="co10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27" table:default-cell-style-name="ce10"/>
        <table:table-column table:style-name="co10" table:default-cell-style-name="ce10"/>
        <table:table-column table:style-name="co19" table:default-cell-style-name="ce110"/>
        <table:table-column table:style-name="co14" table:default-cell-style-name="ce110"/>
        <table:table-column table:style-name="co28" table:default-cell-style-name="ce1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 text:c="2"/></text:span>16 <text:s text:c="4"/>106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7 <text:s text:c="6"/>17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(<text:span text:style-name="T6">續</text:span>4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45">
            <text:p>產 <text:s text:c="3"/>量</text:p>
          </table:table-cell>
          <table:table-cell office:value-type="string" table:style-name="ce117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25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30">
            <text:p>單<text:span text:style-name="T3"><text:s text:c="3"/></text:span>位</text:p>
          </table:table-cell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26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種籽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.1680000000000001" table:style-name="ce119">
            <text:p><text:s text:c="2"/>7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6451.2" table:style-name="ce119">
            <text:p><text:s/>6 451</text:p>
          </table:table-cell>
          <table:table-cell office:value-type="float" office:value="1.2399577616893679E-3" table:style-name="ce84">
            <text:p>0.00</text:p>
          </table:table-cell>
          <table:table-cell office:value-type="float" office:value="4.05" table:style-name="ce119">
            <text:p><text:s text:c="2"/>4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3645" table:style-name="ce119">
            <text:p><text:s/>3 645</text:p>
          </table:table-cell>
          <table:table-cell office:value-type="float" office:value="7.2381717153095055E-4" table:style-name="ce84">
            <text:p>0.00</text:p>
          </table:table-cell>
          <table:table-cell table:style-name="ce84"/>
          <table:table-cell office:value-type="float" office:value="0.43" table:style-name="ce83">
            <text:p><text:s text:c="2"/>0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387" table:style-name="ce83">
            <text:p><text:s text:c="2"/>387</text:p>
          </table:table-cell>
          <table:table-cell office:value-type="float" office:value="7.4390561003776458E-5" table:style-name="ce84">
            <text:p>0.00</text:p>
          </table:table-cell>
          <table:table-cell office:value-type="float" office:value="4.08" table:style-name="ce83">
            <text:p><text:s text:c="2"/>4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3672" table:style-name="ce83">
            <text:p><text:s/>3 672</text:p>
          </table:table-cell>
          <table:table-cell office:value-type="float" office:value="6.7320086067803534E-4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erbaceous Flower Seed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苗圃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8316.0499999999993" table:style-name="ce119">
            <text:p><text:s/>8 316</text:p>
          </table:table-cell>
          <table:table-cell office:value-type="float" office:value="432819.92712886533" table:style-name="ce119">
            <text:p><text:s/>432 820</text:p>
          </table:table-cell>
          <table:table-cell office:value-type="float" office:value="3599352.1549999998" table:style-name="ce119">
            <text:p>3 599 352</text:p>
          </table:table-cell>
          <table:table-cell office:value-type="float" office:value="0.69181619569159269" table:style-name="ce84">
            <text:p>0.69</text:p>
          </table:table-cell>
          <table:table-cell office:value-type="float" office:value="8831.89" table:style-name="ce119">
            <text:p><text:s/>8 832</text:p>
          </table:table-cell>
          <table:table-cell office:value-type="float" office:value="419767.42090311361" table:style-name="ce119">
            <text:p><text:s/>419 767</text:p>
          </table:table-cell>
          <table:table-cell office:value-type="float" office:value="3707339.6869999999" table:style-name="ce119">
            <text:p>3 707 340</text:p>
          </table:table-cell>
          <table:table-cell office:value-type="float" office:value="0.73619646807922612" table:style-name="ce84">
            <text:p>0.74</text:p>
          </table:table-cell>
          <table:table-cell table:style-name="ce84"/>
          <table:table-cell office:value-type="float" office:value="9219.52" table:style-name="ce83">
            <text:p><text:s/>9 220</text:p>
          </table:table-cell>
          <table:table-cell office:value-type="float" office:value="404090.33344469126" table:style-name="ce83">
            <text:p><text:s/>404 090</text:p>
          </table:table-cell>
          <table:table-cell office:value-type="float" office:value="3725518.9109999998" table:style-name="ce83">
            <text:p>3 725 519</text:p>
          </table:table-cell>
          <table:table-cell office:value-type="float" office:value="0.7161329245981094" table:style-name="ce84">
            <text:p>0.72</text:p>
          </table:table-cell>
          <table:table-cell office:value-type="float" office:value="9468.74" table:style-name="ce142">
            <text:p><text:s/>9 469</text:p>
          </table:table-cell>
          <table:table-cell office:value-type="float" office:value="449014.54248400527" table:style-name="ce83">
            <text:p><text:s/>449 015</text:p>
          </table:table-cell>
          <table:table-cell office:value-type="float" office:value="4251601.9589999998" table:style-name="ce83">
            <text:p>4 251 602</text:p>
          </table:table-cell>
          <table:table-cell office:value-type="float" office:value="0.77946135568061581" table:style-name="ce84">
            <text:p>0.78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Nurseri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盆花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944.5" table:style-name="ce119">
            <text:p><text:s text:c="2"/>945</text:p>
          </table:table-cell>
          <table:table-cell office:value-type="float" office:value="1055101.7501323451" table:style-name="ce119">
            <text:p>1 055 102</text:p>
          </table:table-cell>
          <table:table-cell office:value-type="float" office:value="996543.603" table:style-name="ce119">
            <text:p><text:s/>996 544</text:p>
          </table:table-cell>
          <table:table-cell office:value-type="float" office:value="0.19154141483781903" table:style-name="ce84">
            <text:p>0.19</text:p>
          </table:table-cell>
          <table:table-cell office:value-type="float" office:value="994" table:style-name="ce119">
            <text:p><text:s text:c="2"/>994</text:p>
          </table:table-cell>
          <table:table-cell office:value-type="float" office:value="1047630.5734406438" table:style-name="ce119">
            <text:p>1 047 631</text:p>
          </table:table-cell>
          <table:table-cell office:value-type="float" office:value="1041344.79" table:style-name="ce119">
            <text:p>1 041 345</text:p>
          </table:table-cell>
          <table:table-cell office:value-type="float" office:value="0.20678826899486738" table:style-name="ce84">
            <text:p>0.21</text:p>
          </table:table-cell>
          <table:table-cell table:style-name="ce84"/>
          <table:table-cell office:value-type="float" office:value="1018.69" table:style-name="ce83">
            <text:p><text:s/>1 019</text:p>
          </table:table-cell>
          <table:table-cell office:value-type="float" office:value="973284.2631222452" table:style-name="ce83">
            <text:p><text:s/>973 284</text:p>
          </table:table-cell>
          <table:table-cell office:value-type="float" office:value="991474.946" table:style-name="ce83">
            <text:p><text:s/>991 475</text:p>
          </table:table-cell>
          <table:table-cell office:value-type="float" office:value="0.19058495466183198" table:style-name="ce84">
            <text:p>0.19</text:p>
          </table:table-cell>
          <table:table-cell office:value-type="float" office:value="1056.5999999999999" table:style-name="ce142">
            <text:p><text:s/>1 057</text:p>
          </table:table-cell>
          <table:table-cell office:value-type="float" office:value="1101073.5604770018" table:style-name="ce83">
            <text:p>1 101 074</text:p>
          </table:table-cell>
          <table:table-cell office:value-type="float" office:value="1163394.324" table:style-name="ce83">
            <text:p>1 163 394</text:p>
          </table:table-cell>
          <table:table-cell office:value-type="float" office:value="0.21328923208734779" table:style-name="ce84">
            <text:p>0.21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Potted Flowers</text:p>
          </table:table-cell>
          <table:table-cell table:number-columns-repeated="16359" table:style-name="ce35"/>
        </table:table-row>
        <table:table-row table:style-name="ro11">
          <table:table-cell table:number-columns-repeated="2"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office:value-type="float" office:value="8" table:style-name="ce82">
            <text:p>8</text:p>
          </table:table-cell>
          <table:table-cell office:value-type="string" table:style-name="ce87">
            <text:p>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float" office:value="1026607.61073" table:style-name="ce119">
            <text:p>1 026 608</text:p>
          </table:table-cell>
          <table:table-cell office:value-type="float" office:value="0.20386178794807563" table:style-name="ce84">
            <text:p>0.20</text:p>
          </table:table-cell>
          <table:table-cell table:style-name="ce84"/>
          <table:table-cell table:number-columns-repeated="2" table:style-name="ce119"/>
          <table:table-cell office:value-type="float" office:value="1250331.4061" table:style-name="ce119">
            <text:p>1 250 331</text:p>
          </table:table-cell>
          <table:table-cell office:value-type="float" office:value="0.24034329390289316" table:style-name="ce84">
            <text:p>0.24</text:p>
          </table:table-cell>
          <table:table-cell table:number-columns-repeated="2" table:style-name="ce119"/>
          <table:table-cell office:value-type="float" office:value="1301125.53333" table:style-name="ce119">
            <text:p>1 301 126</text:p>
          </table:table-cell>
          <table:table-cell office:value-type="float" office:value="0.23853998608058927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8. <text:s/>Forage Crop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盤固拉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83905.609" table:style-name="ce119">
            <text:p><text:s/>183 906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88807.625" table:style-name="ce119">
            <text:p><text:s/>188 808</text:p>
          </table:table-cell>
          <table:table-cell office:value-type="float" office:value="1046" table:style-name="ce119">
            <text:p><text:s/>1 046</text:p>
          </table:table-cell>
          <table:table-cell office:value-type="float" office:value="197492.77575" table:style-name="ce119">
            <text:p><text:s/>197 493</text:p>
          </table:table-cell>
          <table:table-cell office:value-type="float" office:value="3.9217740011292537E-2" table:style-name="ce84">
            <text:p>0.04</text:p>
          </table:table-cell>
          <table:table-cell table:style-name="ce84"/>
          <table:table-cell office:value-type="float" office:value="178520.04" table:style-name="ce119">
            <text:p><text:s/>178 520</text:p>
          </table:table-cell>
          <table:table-cell office:value-type="float" office:value="1040" table:style-name="ce119">
            <text:p><text:s/>1 040</text:p>
          </table:table-cell>
          <table:table-cell office:value-type="float" office:value="185660.84160000001" table:style-name="ce119">
            <text:p><text:s/>185 661</text:p>
          </table:table-cell>
          <table:table-cell office:value-type="float" office:value="3.5688408690070485E-2" table:style-name="ce84">
            <text:p>0.04</text:p>
          </table:table-cell>
          <table:table-cell office:value-type="float" office:value="212628.133" table:style-name="ce119">
            <text:p><text:s/>212 628</text:p>
          </table:table-cell>
          <table:table-cell office:value-type="float" office:value="1050" table:style-name="ce119">
            <text:p><text:s/>1 050</text:p>
          </table:table-cell>
          <table:table-cell office:value-type="float" office:value="223259.53964999999" table:style-name="ce119">
            <text:p><text:s/>223 260</text:p>
          </table:table-cell>
          <table:table-cell office:value-type="float" office:value="4.093096793217918E-2" table:style-name="ce84">
            <text:p>0.0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Pangola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狼尾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18204.64600000001" table:style-name="ce119">
            <text:p><text:s/>318 20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91841.53000000003" table:style-name="ce119">
            <text:p><text:s/>291 842</text:p>
          </table:table-cell>
          <table:table-cell office:value-type="float" office:value="1170" table:style-name="ce119">
            <text:p><text:s/>1 170</text:p>
          </table:table-cell>
          <table:table-cell office:value-type="float" office:value="341454.59009999997" table:style-name="ce119">
            <text:p><text:s/>341 455</text:p>
          </table:table-cell>
          <table:table-cell office:value-type="float" office:value="6.7805403460203584E-2" table:style-name="ce84">
            <text:p>0.07</text:p>
          </table:table-cell>
          <table:table-cell table:style-name="ce84"/>
          <table:table-cell office:value-type="float" office:value="284555.63500000001" table:style-name="ce119">
            <text:p><text:s/>284 556</text:p>
          </table:table-cell>
          <table:table-cell office:value-type="float" office:value="1180" table:style-name="ce119">
            <text:p><text:s/>1 180</text:p>
          </table:table-cell>
          <table:table-cell office:value-type="float" office:value="335775.64929999999" table:style-name="ce119">
            <text:p><text:s/>335 776</text:p>
          </table:table-cell>
          <table:table-cell office:value-type="float" office:value="6.4544028224378033E-2" table:style-name="ce84">
            <text:p>0.06</text:p>
          </table:table-cell>
          <table:table-cell office:value-type="float" office:value="285088.32199999999" table:style-name="ce119">
            <text:p><text:s/>285 088</text:p>
          </table:table-cell>
          <table:table-cell office:value-type="float" office:value="1160" table:style-name="ce119">
            <text:p><text:s/>1 160</text:p>
          </table:table-cell>
          <table:table-cell office:value-type="float" office:value="330702.45351999998" table:style-name="ce119">
            <text:p><text:s/>330 702</text:p>
          </table:table-cell>
          <table:table-cell office:value-type="float" office:value="6.0628860658497277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Napier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其他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38675.033" table:style-name="ce119">
            <text:p><text:s/>438 67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412692.16899999999" table:style-name="ce119">
            <text:p><text:s/>412 692</text:p>
          </table:table-cell>
          <table:table-cell office:value-type="float" office:value="1181.6561629014095" table:style-name="ce119">
            <text:p><text:s/>1 182</text:p>
          </table:table-cell>
          <table:table-cell office:value-type="float" office:value="487660.24488000001" table:style-name="ce119">
            <text:p><text:s/>487 660</text:p>
          </table:table-cell>
          <table:table-cell office:value-type="float" office:value="9.68386444765795E-2" table:style-name="ce84">
            <text:p>0.10</text:p>
          </table:table-cell>
          <table:table-cell table:style-name="ce84"/>
          <table:table-cell office:value-type="float" office:value="431529.09399999998" table:style-name="ce119">
            <text:p><text:s/>431 529</text:p>
          </table:table-cell>
          <table:table-cell office:value-type="float" office:value="1689.0979665904058" table:style-name="ce119">
            <text:p><text:s/>1 689</text:p>
          </table:table-cell>
          <table:table-cell office:value-type="float" office:value="728894.91520000005" table:style-name="ce119">
            <text:p><text:s/>728 895</text:p>
          </table:table-cell>
          <table:table-cell office:value-type="float" office:value="0.14011085698844464" table:style-name="ce84">
            <text:p>0.14</text:p>
          </table:table-cell>
          <table:table-cell office:value-type="float" office:value="443626.538" table:style-name="ce119">
            <text:p><text:s/>443 627</text:p>
          </table:table-cell>
          <table:table-cell office:value-type="float" office:value="1684.2174129808257" table:style-name="ce119">
            <text:p><text:s/>1 684</text:p>
          </table:table-cell>
          <table:table-cell office:value-type="float" office:value="747163.54015999998" table:style-name="ce119">
            <text:p><text:s/>747 164</text:p>
          </table:table-cell>
          <table:table-cell office:value-type="float" office:value="0.1369801574899128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Other Forag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string" table:style-name="ce87">
            <text:p>綠肥作物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float" office:value="1370250" table:style-name="ce119">
            <text:p>1 370 250</text:p>
          </table:table-cell>
          <table:table-cell office:value-type="float" office:value="0.27210164040885731" table:style-name="ce84">
            <text:p>0.27</text:p>
          </table:table-cell>
          <table:table-cell office:value-type="string" table:style-name="ce84">
            <text:p><text:s/></text:p>
          </table:table-cell>
          <table:table-cell table:number-columns-repeated="2" table:style-name="ce119"/>
          <table:table-cell office:value-type="float" office:value="960082.06" table:style-name="ce119">
            <text:p><text:s/>960 082</text:p>
          </table:table-cell>
          <table:table-cell office:value-type="float" office:value="0.18455049884511981" table:style-name="ce84">
            <text:p>0.18</text:p>
          </table:table-cell>
          <table:table-cell table:number-columns-repeated="2" table:style-name="ce119"/>
          <table:table-cell office:value-type="float" office:value="855101.8" table:style-name="ce119">
            <text:p><text:s/>855 102</text:p>
          </table:table-cell>
          <table:table-cell office:value-type="float" office:value="0.1567688637601681" table:style-name="ce84">
            <text:p>0.1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9. <text:s/>Green Manur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string" table:style-name="ce86">
            <text:p>II</text:p>
          </table:table-cell>
          <table:table-cell office:value-type="string" table:number-columns-spanned="2" table:number-rows-spanned="1" table:style-name="ce223">
            <text:p>畜產</text:p>
          </table:table-cell>
          <table:covered-table-cell/>
          <table:table-cell table:style-name="ce81"/>
          <table:table-cell table:style-name="ce86"/>
          <table:table-cell table:number-columns-repeated="2" table:style-name="ce119"/>
          <table:table-cell office:value-type="float" office:value="168632697.38499999" table:style-name="ce119">
            <text:p>168 632 697</text:p>
          </table:table-cell>
          <table:table-cell office:value-type="float" office:value="32.412174788743968" table:style-name="ce84">
            <text:p>32.41</text:p>
          </table:table-cell>
          <table:table-cell table:number-columns-repeated="2" table:style-name="ce119"/>
          <table:table-cell office:value-type="float" office:value="163941309.81900001" table:style-name="ce119">
            <text:p>163 941 310</text:p>
          </table:table-cell>
          <table:table-cell office:value-type="float" office:value="32.55515368182931" table:style-name="ce84">
            <text:p>32.56</text:p>
          </table:table-cell>
          <table:table-cell table:style-name="ce84"/>
          <table:table-cell table:number-columns-repeated="2" table:style-name="ce83"/>
          <table:table-cell office:value-type="float" office:value="165384015.48300001" table:style-name="ce83">
            <text:p>165 384 015</text:p>
          </table:table-cell>
          <table:table-cell office:value-type="float" office:value="31.790722720510651" table:style-name="ce84">
            <text:p>31.79</text:p>
          </table:table-cell>
          <table:table-cell table:number-columns-repeated="2" table:style-name="ce83"/>
          <table:table-cell office:value-type="float" office:value="163866762.64250001" table:style-name="ce83">
            <text:p>163 866 763</text:p>
          </table:table-cell>
          <table:table-cell office:value-type="float" office:value="30.042278226430923" table:style-name="ce84">
            <text:p>30.04</text:p>
          </table:table-cell>
          <table:table-cell table:style-name="ce86"/>
          <table:table-cell office:value-type="string" table:style-name="ce147">
            <text:p><text:s text:c="4"/>II Livestock Production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牛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874.4560000000001" table:style-name="ce119">
            <text:p><text:s/>6 874</text:p>
          </table:table-cell>
          <table:table-cell office:value-type="float" office:value="319134.93547707627" table:style-name="ce119">
            <text:p><text:s/>319 135</text:p>
          </table:table-cell>
          <table:table-cell office:value-type="float" office:value="2193879.0720000002" table:style-name="ce119">
            <text:p>2 193 879</text:p>
          </table:table-cell>
          <table:table-cell office:value-type="float" office:value="0.42167618172344185" table:style-name="ce84">
            <text:p>0.42</text:p>
          </table:table-cell>
          <table:table-cell office:value-type="float" office:value="6875.049" table:style-name="ce119">
            <text:p><text:s/>6 875</text:p>
          </table:table-cell>
          <table:table-cell office:value-type="float" office:value="332769.45982494089" table:style-name="ce119">
            <text:p><text:s/>332 769</text:p>
          </table:table-cell>
          <table:table-cell office:value-type="float" office:value="2287806.3420000002" table:style-name="ce119">
            <text:p>2 287 806</text:p>
          </table:table-cell>
          <table:table-cell office:value-type="float" office:value="0.4543082346987683" table:style-name="ce84">
            <text:p>0.45</text:p>
          </table:table-cell>
          <table:table-cell table:style-name="ce84"/>
          <table:table-cell office:value-type="float" office:value="6817.82" table:style-name="ce83">
            <text:p><text:s/>6 818</text:p>
          </table:table-cell>
          <table:table-cell office:value-type="float" office:value="357034.53757946088" table:style-name="ce83">
            <text:p><text:s/>357 035</text:p>
          </table:table-cell>
          <table:table-cell office:value-type="float" office:value="2434197.2110000001" table:style-name="ce83">
            <text:p>2 434 197</text:p>
          </table:table-cell>
          <table:table-cell office:value-type="float" office:value="0.46791032589177783" table:style-name="ce84">
            <text:p>0.47</text:p>
          </table:table-cell>
          <table:table-cell office:value-type="float" office:value="7027.3090000000002" table:style-name="ce83">
            <text:p><text:s/>7 027</text:p>
          </table:table-cell>
          <table:table-cell office:value-type="float" office:value="354015.99146985001" table:style-name="ce83">
            <text:p><text:s/>354 016</text:p>
          </table:table-cell>
          <table:table-cell office:value-type="float" office:value="2487779.7629999998" table:style-name="ce83">
            <text:p>2 487 780</text:p>
          </table:table-cell>
          <table:table-cell office:value-type="float" office:value="0.45609353965931337" table:style-name="ce84">
            <text:p>0.4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attle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5252.80200000003" table:style-name="ce119">
            <text:p><text:s/>815 253</text:p>
          </table:table-cell>
          <table:table-cell office:value-type="float" office:value="94254.525838477275" table:style-name="ce119">
            <text:p><text:s/>94 255</text:p>
          </table:table-cell>
          <table:table-cell office:value-type="float" office:value="76841266.290999994" table:style-name="ce119">
            <text:p>76 841 266</text:p>
          </table:table-cell>
          <table:table-cell office:value-type="float" office:value="14.769333543459362" table:style-name="ce84">
            <text:p>14.77</text:p>
          </table:table-cell>
          <table:table-cell office:value-type="float" office:value="832182.73800000001" table:style-name="ce119">
            <text:p><text:s/>832 183</text:p>
          </table:table-cell>
          <table:table-cell office:value-type="float" office:value="86206.077574274314" table:style-name="ce119">
            <text:p><text:s/>86 206</text:p>
          </table:table-cell>
          <table:table-cell office:value-type="float" office:value="71739209.667999998" table:style-name="ce119">
            <text:p>71 739 210</text:p>
          </table:table-cell>
          <table:table-cell office:value-type="float" office:value="14.245835892937608" table:style-name="ce84">
            <text:p>14.25</text:p>
          </table:table-cell>
          <table:table-cell table:style-name="ce84"/>
          <table:table-cell office:value-type="float" office:value="827040.99199999997" table:style-name="ce83">
            <text:p><text:s/>827 041</text:p>
          </table:table-cell>
          <table:table-cell office:value-type="float" office:value="86327.270913555883" table:style-name="ce83">
            <text:p><text:s/>86 327</text:p>
          </table:table-cell>
          <table:table-cell office:value-type="float" office:value="71396191.773000002" table:style-name="ce83">
            <text:p>71 396 192</text:p>
          </table:table-cell>
          <table:table-cell office:value-type="float" office:value="13.724038138311833" table:style-name="ce84">
            <text:p>13.72</text:p>
          </table:table-cell>
          <table:table-cell office:value-type="float" office:value="811235.94099999999" table:style-name="ce83">
            <text:p><text:s/>811 236</text:p>
          </table:table-cell>
          <table:table-cell office:value-type="float" office:value="93139.366723398169" table:style-name="ce83">
            <text:p><text:s/>93 139</text:p>
          </table:table-cell>
          <table:table-cell office:value-type="float" office:value="75558001.807999998" table:style-name="ce83">
            <text:p>75 558 002</text:p>
          </table:table-cell>
          <table:table-cell office:value-type="float" office:value="13.85231804146464" table:style-name="ce84">
            <text:p>13.85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g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羊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71.748" table:style-name="ce119">
            <text:p><text:s/>1 972</text:p>
          </table:table-cell>
          <table:table-cell office:value-type="float" office:value="561566.31831248221" table:style-name="ce119">
            <text:p><text:s/>561 566</text:p>
          </table:table-cell>
          <table:table-cell office:value-type="float" office:value="1107267.2649999999" table:style-name="ce119">
            <text:p>1 107 267</text:p>
          </table:table-cell>
          <table:table-cell office:value-type="float" office:value="0.21282313980365017" table:style-name="ce84">
            <text:p>0.21</text:p>
          </table:table-cell>
          <table:table-cell office:value-type="float" office:value="1959.933" table:style-name="ce119">
            <text:p><text:s/>1 960</text:p>
          </table:table-cell>
          <table:table-cell office:value-type="float" office:value="570739.70334700216" table:style-name="ce119">
            <text:p><text:s/>570 740</text:p>
          </table:table-cell>
          <table:table-cell office:value-type="float" office:value="1118611.5789999999" table:style-name="ce119">
            <text:p>1 118 612</text:p>
          </table:table-cell>
          <table:table-cell office:value-type="float" office:value="0.22213176108465033" table:style-name="ce84">
            <text:p>0.22</text:p>
          </table:table-cell>
          <table:table-cell table:style-name="ce84"/>
          <table:table-cell office:value-type="float" office:value="1858.952" table:style-name="ce83">
            <text:p><text:s/>1 859</text:p>
          </table:table-cell>
          <table:table-cell office:value-type="float" office:value="532809.52493663097" table:style-name="ce83">
            <text:p><text:s/>532 810</text:p>
          </table:table-cell>
          <table:table-cell office:value-type="float" office:value="990467.33200000005" table:style-name="ce83">
            <text:p><text:s/>990 467</text:p>
          </table:table-cell>
          <table:table-cell office:value-type="float" office:value="0.19039126739895015" table:style-name="ce84">
            <text:p>0.19</text:p>
          </table:table-cell>
          <table:table-cell office:value-type="float" office:value="1857.019" table:style-name="ce83">
            <text:p><text:s/>1 857</text:p>
          </table:table-cell>
          <table:table-cell office:value-type="float" office:value="507203.6769683024" table:style-name="ce83">
            <text:p><text:s/>507 204</text:p>
          </table:table-cell>
          <table:table-cell office:value-type="float" office:value="941886.86499999999" table:style-name="ce83">
            <text:p><text:s/>941 887</text:p>
          </table:table-cell>
          <table:table-cell office:value-type="float" office:value="0.17267947935167116" table:style-name="ce84">
            <text:p>0.1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馬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5800" table:style-name="ce119">
            <text:p><text:s/>5 800</text:p>
          </table:table-cell>
          <table:table-cell office:value-type="float" office:value="1.114793374534712E-3" table:style-name="ce84">
            <text:p>0.00</text:p>
          </table:table-cell>
          <table:table-cell office:value-type="float" office:value="22" table:style-name="ce119">
            <text:p><text:s text:c="2"/>22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2200" table:style-name="ce119">
            <text:p><text:s/>2 200</text:p>
          </table:table-cell>
          <table:table-cell office:value-type="float" office:value="4.368718182079811E-4" table:style-name="ce84">
            <text:p>0.00</text:p>
          </table:table-cell>
          <table:table-cell table:style-name="ce84"/>
          <table:table-cell office:value-type="float" office:value="34" table:style-name="ce83">
            <text:p><text:s text:c="2"/>34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3400" table:style-name="ce83">
            <text:p><text:s/>3 400</text:p>
          </table:table-cell>
          <table:table-cell office:value-type="float" office:value="6.5356048427090427E-4" table:style-name="ce84">
            <text:p>0.00</text:p>
          </table:table-cell>
          <table:table-cell office:value-type="float" office:value="32" table:style-name="ce83">
            <text:p><text:s text:c="2"/>32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3200" table:style-name="ce83">
            <text:p><text:s/>3 200</text:p>
          </table:table-cell>
          <table:table-cell office:value-type="float" office:value="5.8666741671288482E-4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Hors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鹿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2042" table:style-name="ce119">
            <text:p><text:s/>2 042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30630" table:style-name="ce119">
            <text:p><text:s/>30 630</text:p>
          </table:table-cell>
          <table:table-cell office:value-type="float" office:value="5.8872622520686601E-3" table:style-name="ce84">
            <text:p>0.01</text:p>
          </table:table-cell>
          <table:table-cell office:value-type="float" office:value="1495" table:style-name="ce119">
            <text:p><text:s/>1 495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22425" table:style-name="ce119">
            <text:p><text:s/>22 425</text:p>
          </table:table-cell>
          <table:table-cell office:value-type="float" office:value="4.4531138742336255E-3" table:style-name="ce84">
            <text:p>0.00</text:p>
          </table:table-cell>
          <table:table-cell table:style-name="ce84"/>
          <table:table-cell office:value-type="float" office:value="1427" table:style-name="ce83">
            <text:p><text:s/>1 427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21405" table:style-name="ce83">
            <text:p><text:s/>21 405</text:p>
          </table:table-cell>
          <table:table-cell office:value-type="float" office:value="4.1145476958290312E-3" table:style-name="ce84">
            <text:p>0.00</text:p>
          </table:table-cell>
          <table:table-cell office:value-type="float" office:value="1420" table:style-name="ce83">
            <text:p><text:s/>1 420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21300" table:style-name="ce83">
            <text:p><text:s/>21 300</text:p>
          </table:table-cell>
          <table:table-cell office:value-type="float" office:value="3.90500499249514E-3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De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6"/>
          <table:table-cell office:value-type="string" table:style-name="ce87">
            <text:p>蛋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215.495999999999" table:style-name="ce119">
            <text:p><text:s/>19 215</text:p>
          </table:table-cell>
          <table:table-cell office:value-type="float" office:value="26029.404341162986" table:style-name="ce119">
            <text:p><text:s/>26 029</text:p>
          </table:table-cell>
          <table:table-cell office:value-type="float" office:value="500167.91499999998" table:style-name="ce119">
            <text:p><text:s/>500 168</text:p>
          </table:table-cell>
          <table:table-cell office:value-type="float" office:value="9.6135151344282924E-2" table:style-name="ce84">
            <text:p>0.10</text:p>
          </table:table-cell>
          <table:table-cell office:value-type="float" office:value="19282.146000000001" table:style-name="ce119">
            <text:p><text:s/>19 282</text:p>
          </table:table-cell>
          <table:table-cell office:value-type="float" office:value="23124.533441454081" table:style-name="ce119">
            <text:p><text:s/>23 125</text:p>
          </table:table-cell>
          <table:table-cell office:value-type="float" office:value="445890.63" table:style-name="ce119">
            <text:p><text:s/>445 891</text:p>
          </table:table-cell>
          <table:table-cell office:value-type="float" office:value="8.8544113750000986E-2" table:style-name="ce84">
            <text:p>0.09</text:p>
          </table:table-cell>
          <table:table-cell table:style-name="ce84"/>
          <table:table-cell office:value-type="float" office:value="19898.422999999999" table:style-name="ce119">
            <text:p><text:s/>19 898</text:p>
          </table:table-cell>
          <table:table-cell office:value-type="float" office:value="20009.753536750126" table:style-name="ce119">
            <text:p><text:s/>20 010</text:p>
          </table:table-cell>
          <table:table-cell office:value-type="float" office:value="398162.54" table:style-name="ce119">
            <text:p><text:s/>398 163</text:p>
          </table:table-cell>
          <table:table-cell office:value-type="float" office:value="7.6536265429686251E-2" table:style-name="ce84">
            <text:p>0.08</text:p>
          </table:table-cell>
          <table:table-cell office:value-type="float" office:value="17939.447" table:style-name="ce119">
            <text:p><text:s/>17 939</text:p>
          </table:table-cell>
          <table:table-cell office:value-type="float" office:value="10682.500302266842" table:style-name="ce119">
            <text:p><text:s/>10 683</text:p>
          </table:table-cell>
          <table:table-cell office:value-type="float" office:value="191638.14799999999" table:style-name="ce119">
            <text:p><text:s/>191 638</text:p>
          </table:table-cell>
          <table:table-cell office:value-type="float" office:value="3.5133705384625465E-2" table:style-name="ce84">
            <text:p>0.0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Lay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2"/>
          <table:table-cell office:value-type="string" table:style-name="ce87">
            <text:p>白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01151.14199999999" table:style-name="ce119">
            <text:p><text:s/>301 151</text:p>
          </table:table-cell>
          <table:table-cell office:value-type="float" office:value="62838.753482130247" table:style-name="ce119">
            <text:p><text:s/>62 839</text:p>
          </table:table-cell>
          <table:table-cell office:value-type="float" office:value="18923962.373" table:style-name="ce119">
            <text:p>18 923 962</text:p>
          </table:table-cell>
          <table:table-cell office:value-type="float" office:value="3.6372944609249287" table:style-name="ce84">
            <text:p>3.64</text:p>
          </table:table-cell>
          <table:table-cell office:value-type="float" office:value="298085.07500000001" table:style-name="ce119">
            <text:p><text:s/>298 085</text:p>
          </table:table-cell>
          <table:table-cell office:value-type="float" office:value="62771.999980206994" table:style-name="ce119">
            <text:p><text:s/>62 772</text:p>
          </table:table-cell>
          <table:table-cell office:value-type="float" office:value="18711396.322000001" table:style-name="ce119">
            <text:p>18 711 396</text:p>
          </table:table-cell>
          <table:table-cell office:value-type="float" office:value="3.7156735147283051" table:style-name="ce84">
            <text:p>3.72</text:p>
          </table:table-cell>
          <table:table-cell table:style-name="ce84"/>
          <table:table-cell office:value-type="float" office:value="317374.38199999998" table:style-name="ce119">
            <text:p><text:s/>317 374</text:p>
          </table:table-cell>
          <table:table-cell office:value-type="float" office:value="60654.160999673877" table:style-name="ce119">
            <text:p><text:s/>60 654</text:p>
          </table:table-cell>
          <table:table-cell office:value-type="float" office:value="19250076.863000002" table:style-name="ce119">
            <text:p>19 250 077</text:p>
          </table:table-cell>
          <table:table-cell office:value-type="float" office:value="3.7003204578924738" table:style-name="ce84">
            <text:p>3.70</text:p>
          </table:table-cell>
          <table:table-cell office:value-type="float" office:value="320278.35200000001" table:style-name="ce119">
            <text:p><text:s/>320 278</text:p>
          </table:table-cell>
          <table:table-cell office:value-type="float" office:value="60698.860730368688" table:style-name="ce119">
            <text:p><text:s/>60 699</text:p>
          </table:table-cell>
          <table:table-cell office:value-type="float" office:value="19440531.083000001" table:style-name="ce119">
            <text:p>19 440 531</text:p>
          </table:table-cell>
          <table:table-cell office:value-type="float" office:value="3.5641019218719228" table:style-name="ce84">
            <text:p>3.5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roil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2"/>
          <table:table-cell office:value-type="string" table:style-name="ce87">
            <text:p>有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2793.886" table:style-name="ce119">
            <text:p><text:s/>222 794</text:p>
          </table:table-cell>
          <table:table-cell office:value-type="float" office:value="99482.044390571828" table:style-name="ce119">
            <text:p><text:s/>99 482</text:p>
          </table:table-cell>
          <table:table-cell office:value-type="float" office:value="22163991.256999999" table:style-name="ce119">
            <text:p>22 163 991</text:p>
          </table:table-cell>
          <table:table-cell office:value-type="float" office:value="4.2600466563015313" table:style-name="ce84">
            <text:p>4.26</text:p>
          </table:table-cell>
          <table:table-cell office:value-type="float" office:value="215706.101" table:style-name="ce119">
            <text:p><text:s/>215 706</text:p>
          </table:table-cell>
          <table:table-cell office:value-type="float" office:value="101974.38334857297" table:style-name="ce119">
            <text:p><text:s/>101 974</text:p>
          </table:table-cell>
          <table:table-cell office:value-type="float" office:value="21996496.634" table:style-name="ce119">
            <text:p>21 996 497</text:p>
          </table:table-cell>
          <table:table-cell office:value-type="float" office:value="4.3680224903187801" table:style-name="ce84">
            <text:p>4.37</text:p>
          </table:table-cell>
          <table:table-cell table:style-name="ce84"/>
          <table:table-cell office:value-type="float" office:value="228213.163" table:style-name="ce119">
            <text:p><text:s/>228 213</text:p>
          </table:table-cell>
          <table:table-cell office:value-type="float" office:value="98194.483799341586" table:style-name="ce119">
            <text:p><text:s/>98 194</text:p>
          </table:table-cell>
          <table:table-cell office:value-type="float" office:value="22409273.737" table:style-name="ce119">
            <text:p>22 409 274</text:p>
          </table:table-cell>
          <table:table-cell office:value-type="float" office:value="4.3075928810920514" table:style-name="ce84">
            <text:p>4.31</text:p>
          </table:table-cell>
          <table:table-cell office:value-type="float" office:value="217105.486" table:style-name="ce119">
            <text:p><text:s/>217 105</text:p>
          </table:table-cell>
          <table:table-cell office:value-type="float" office:value="91019.770214374032" table:style-name="ce119">
            <text:p><text:s/>91 020</text:p>
          </table:table-cell>
          <table:table-cell office:value-type="float" office:value="19760891.447999999" table:style-name="ce119">
            <text:p>19 760 891</text:p>
          </table:table-cell>
          <table:table-cell office:value-type="float" office:value="3.6228347305443429" table:style-name="ce84">
            <text:p>3.6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lorful Broiler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蛋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06.44" table:style-name="ce119">
            <text:p><text:s/>1 206</text:p>
          </table:table-cell>
          <table:table-cell office:value-type="float" office:value="73308.034382149126" table:style-name="ce119">
            <text:p><text:s/>73 308</text:p>
          </table:table-cell>
          <table:table-cell office:value-type="float" office:value="88441.744999999995" table:style-name="ce119">
            <text:p><text:s/>88 442</text:p>
          </table:table-cell>
          <table:table-cell office:value-type="float" office:value="1.6999012303153187E-2" table:style-name="ce84">
            <text:p>0.02</text:p>
          </table:table-cell>
          <table:table-cell office:value-type="float" office:value="1295.4739999999999" table:style-name="ce119">
            <text:p><text:s/>1 295</text:p>
          </table:table-cell>
          <table:table-cell office:value-type="float" office:value="31428.784367729495" table:style-name="ce119">
            <text:p><text:s/>31 429</text:p>
          </table:table-cell>
          <table:table-cell office:value-type="float" office:value="40715.173000000003" table:style-name="ce119">
            <text:p><text:s/>40 715</text:p>
          </table:table-cell>
          <table:table-cell office:value-type="float" office:value="8.0851416623465913E-3" table:style-name="ce84">
            <text:p>0.01</text:p>
          </table:table-cell>
          <table:table-cell table:style-name="ce84"/>
          <table:table-cell office:value-type="float" office:value="1207.1110000000001" table:style-name="ce119">
            <text:p><text:s/>1 207</text:p>
          </table:table-cell>
          <table:table-cell office:value-type="float" office:value="33371.277372172073" table:style-name="ce119">
            <text:p><text:s/>33 371</text:p>
          </table:table-cell>
          <table:table-cell office:value-type="float" office:value="40282.836000000003" table:style-name="ce119">
            <text:p><text:s/>40 283</text:p>
          </table:table-cell>
          <table:table-cell office:value-type="float" office:value="7.7433146482251232E-3" table:style-name="ce84">
            <text:p>0.01</text:p>
          </table:table-cell>
          <table:table-cell office:value-type="float" office:value="1159.7550000000001" table:style-name="ce119">
            <text:p><text:s/>1 160</text:p>
          </table:table-cell>
          <table:table-cell office:value-type="float" office:value="15781.385723708887" table:style-name="ce119">
            <text:p><text:s/>15 781</text:p>
          </table:table-cell>
          <table:table-cell office:value-type="float" office:value="18302.541000000001" table:style-name="ce119">
            <text:p><text:s/>18 303</text:p>
          </table:table-cell>
          <table:table-cell office:value-type="float" office:value="3.3554701399223941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saiya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肉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4018.785000000003" table:style-name="ce119">
            <text:p><text:s/>84 019</text:p>
          </table:table-cell>
          <table:table-cell office:value-type="float" office:value="89281.85056472788" table:style-name="ce119">
            <text:p><text:s/>89 282</text:p>
          </table:table-cell>
          <table:table-cell office:value-type="float" office:value="7501352.6069999998" table:style-name="ce119">
            <text:p>7 501 353</text:p>
          </table:table-cell>
          <table:table-cell office:value-type="float" office:value="1.4418031355745324" table:style-name="ce84">
            <text:p>1.44</text:p>
          </table:table-cell>
          <table:table-cell office:value-type="float" office:value="78693.347999999998" table:style-name="ce119">
            <text:p><text:s/>78 693</text:p>
          </table:table-cell>
          <table:table-cell office:value-type="float" office:value="108343.48398799858" table:style-name="ce119">
            <text:p><text:s/>108 343</text:p>
          </table:table-cell>
          <table:table-cell office:value-type="float" office:value="8525911.4890000001" table:style-name="ce119">
            <text:p>8 525 911</text:p>
          </table:table-cell>
          <table:table-cell office:value-type="float" office:value="1.6930592973089753" table:style-name="ce84">
            <text:p>1.69</text:p>
          </table:table-cell>
          <table:table-cell table:style-name="ce84"/>
          <table:table-cell office:value-type="float" office:value="81623.001999999993" table:style-name="ce119">
            <text:p><text:s/>81 623</text:p>
          </table:table-cell>
          <table:table-cell office:value-type="float" office:value="103161.5982220306" table:style-name="ce119">
            <text:p><text:s/>103 162</text:p>
          </table:table-cell>
          <table:table-cell office:value-type="float" office:value="8420359.3379999995" table:style-name="ce119">
            <text:p>8 420 359</text:p>
          </table:table-cell>
          <table:table-cell office:value-type="float" office:value="1.6185923901995032" table:style-name="ce84">
            <text:p>1.62</text:p>
          </table:table-cell>
          <table:table-cell office:value-type="float" office:value="84967.239000000001" table:style-name="ce119">
            <text:p><text:s/>84 967</text:p>
          </table:table-cell>
          <table:table-cell office:value-type="float" office:value="94401.276779159554" table:style-name="ce119">
            <text:p><text:s/>94 401</text:p>
          </table:table-cell>
          <table:table-cell office:value-type="float" office:value="8021015.8459999999" table:style-name="ce119">
            <text:p>8 021 016</text:p>
          </table:table-cell>
          <table:table-cell office:value-type="float" office:value="1.4705214518081047" table:style-name="ce84">
            <text:p>1.4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Mule &amp; Muscovy Duc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473.996999999999" table:style-name="ce119">
            <text:p><text:s/>22 474</text:p>
          </table:table-cell>
          <table:table-cell office:value-type="float" office:value="121827.15891614651" table:style-name="ce119">
            <text:p><text:s/>121 827</text:p>
          </table:table-cell>
          <table:table-cell office:value-type="float" office:value="2737943.2039999999" table:style-name="ce119">
            <text:p>2 737 943</text:p>
          </table:table-cell>
          <table:table-cell office:value-type="float" office:value="0.5262484385640589" table:style-name="ce84">
            <text:p>0.53</text:p>
          </table:table-cell>
          <table:table-cell office:value-type="float" office:value="5602.7640000000001" table:style-name="ce119">
            <text:p><text:s/>5 603</text:p>
          </table:table-cell>
          <table:table-cell office:value-type="float" office:value="174726.95780154222" table:style-name="ce119">
            <text:p><text:s/>174 727</text:p>
          </table:table-cell>
          <table:table-cell office:value-type="float" office:value="978953.90899999999" table:style-name="ce119">
            <text:p><text:s/>978 954</text:p>
          </table:table-cell>
          <table:table-cell office:value-type="float" office:value="0.19439880643938204" table:style-name="ce84">
            <text:p>0.19</text:p>
          </table:table-cell>
          <table:table-cell table:style-name="ce84"/>
          <table:table-cell office:value-type="float" office:value="6306.0950000000003" table:style-name="ce119">
            <text:p><text:s/>6 306</text:p>
          </table:table-cell>
          <table:table-cell office:value-type="float" office:value="177487.94777116424" table:style-name="ce119">
            <text:p><text:s/>177 488</text:p>
          </table:table-cell>
          <table:table-cell office:value-type="float" office:value="1119255.8600000001" table:style-name="ce119">
            <text:p>1 119 256</text:p>
          </table:table-cell>
          <table:table-cell office:value-type="float" office:value="0.21514747114254337" table:style-name="ce84">
            <text:p>0.22</text:p>
          </table:table-cell>
          <table:table-cell office:value-type="float" office:value="9656.2000000000007" table:style-name="ce119">
            <text:p><text:s/>9 656</text:p>
          </table:table-cell>
          <table:table-cell office:value-type="float" office:value="159549.72100826414" table:style-name="ce119">
            <text:p><text:s/>159 550</text:p>
          </table:table-cell>
          <table:table-cell office:value-type="float" office:value="1540644.0160000001" table:style-name="ce119">
            <text:p>1 540 644</text:p>
          </table:table-cell>
          <table:table-cell office:value-type="float" office:value="0.28245176404402639" table:style-name="ce84">
            <text:p>0.28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eese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火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356.598" table:style-name="ce119">
            <text:p><text:s/>3 357</text:p>
          </table:table-cell>
          <table:table-cell office:value-type="float" office:value="112011.13419003408" table:style-name="ce119">
            <text:p><text:s/>112 011</text:p>
          </table:table-cell>
          <table:table-cell office:value-type="float" office:value="375976.34899999999" table:style-name="ce119">
            <text:p><text:s/>375 976</text:p>
          </table:table-cell>
          <table:table-cell office:value-type="float" office:value="7.2264817732232853E-2" table:style-name="ce84">
            <text:p>0.07</text:p>
          </table:table-cell>
          <table:table-cell office:value-type="float" office:value="3115.509" table:style-name="ce119">
            <text:p><text:s/>3 116</text:p>
          </table:table-cell>
          <table:table-cell office:value-type="float" office:value="133329.43220513884" table:style-name="ce119">
            <text:p><text:s/>133 329</text:p>
          </table:table-cell>
          <table:table-cell office:value-type="float" office:value="415389.04599999997" table:style-name="ce119">
            <text:p><text:s/>415 389</text:p>
          </table:table-cell>
          <table:table-cell office:value-type="float" office:value="8.2487167177135765E-2" table:style-name="ce84">
            <text:p>0.08</text:p>
          </table:table-cell>
          <table:table-cell table:style-name="ce84"/>
          <table:table-cell office:value-type="float" office:value="2915.471" table:style-name="ce119">
            <text:p><text:s/>2 915</text:p>
          </table:table-cell>
          <table:table-cell office:value-type="float" office:value="150942.76465106325" table:style-name="ce119">
            <text:p><text:s/>150 943</text:p>
          </table:table-cell>
          <table:table-cell office:value-type="float" office:value="440069.25300000003" table:style-name="ce119">
            <text:p><text:s/>440 069</text:p>
          </table:table-cell>
          <table:table-cell office:value-type="float" office:value="8.4591727677475026E-2" table:style-name="ce84">
            <text:p>0.08</text:p>
          </table:table-cell>
          <table:table-cell office:value-type="float" office:value="2927.1909999999998" table:style-name="ce119">
            <text:p><text:s/>2 927</text:p>
          </table:table-cell>
          <table:table-cell office:value-type="float" office:value="131749.70645919588" table:style-name="ce119">
            <text:p><text:s/>131 750</text:p>
          </table:table-cell>
          <table:table-cell office:value-type="float" office:value="385656.55499999999" table:style-name="ce119">
            <text:p><text:s/>385 657</text:p>
          </table:table-cell>
          <table:table-cell office:value-type="float" office:value="7.0703792143825189E-2" table:style-name="ce84">
            <text:p>0.0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urkey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牛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63145.36" table:style-name="ce119">
            <text:p><text:s/>363 145</text:p>
          </table:table-cell>
          <table:table-cell office:value-type="float" office:value="26169.999993941819" table:style-name="ce119">
            <text:p><text:s/>26 170</text:p>
          </table:table-cell>
          <table:table-cell office:value-type="float" office:value="9503514.0690000001" table:style-name="ce119">
            <text:p>9 503 514</text:p>
          </table:table-cell>
          <table:table-cell office:value-type="float" office:value="1.8266300894687277" table:style-name="ce84">
            <text:p>1.83</text:p>
          </table:table-cell>
          <table:table-cell office:value-type="float" office:value="375498.83500000002" table:style-name="ce119">
            <text:p><text:s/>375 499</text:p>
          </table:table-cell>
          <table:table-cell office:value-type="float" office:value="26170.000002796278" table:style-name="ce119">
            <text:p><text:s/>26 170</text:p>
          </table:table-cell>
          <table:table-cell office:value-type="float" office:value="9826804.5130000003" table:style-name="ce119">
            <text:p>9 826 805</text:p>
          </table:table-cell>
          <table:table-cell office:value-type="float" office:value="1.9513881612585022" table:style-name="ce84">
            <text:p>1.95</text:p>
          </table:table-cell>
          <table:table-cell table:style-name="ce84"/>
          <table:table-cell office:value-type="float" office:value="378488.42099999997" table:style-name="ce83">
            <text:p><text:s/>378 488</text:p>
          </table:table-cell>
          <table:table-cell office:value-type="float" office:value="26170.000006420272" table:style-name="ce83">
            <text:p><text:s/>26 170</text:p>
          </table:table-cell>
          <table:table-cell office:value-type="float" office:value="9905041.9800000004" table:style-name="ce83">
            <text:p>9 905 042</text:p>
          </table:table-cell>
          <table:table-cell office:value-type="float" office:value="1.9039835391683639" table:style-name="ce84">
            <text:p>1.90</text:p>
          </table:table-cell>
          <table:table-cell office:value-type="float" office:value="386361.87400000001" table:style-name="ce83">
            <text:p><text:s/>386 362</text:p>
          </table:table-cell>
          <table:table-cell office:value-type="float" office:value="26169.999998498817" table:style-name="ce83">
            <text:p><text:s/>26 170</text:p>
          </table:table-cell>
          <table:table-cell office:value-type="float" office:value="10111090.242000001" table:style-name="ce83">
            <text:p>10 111 090</text:p>
          </table:table-cell>
          <table:table-cell office:value-type="float" office:value="1.853702247632812" table:style-name="ce84">
            <text:p>1.85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w Mil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羊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802.098" table:style-name="ce119">
            <text:p><text:s/>15 802</text:p>
          </table:table-cell>
          <table:table-cell office:value-type="float" office:value="36100.001341594012" table:style-name="ce119">
            <text:p><text:s/>36 100</text:p>
          </table:table-cell>
          <table:table-cell office:value-type="float" office:value="570455.75899999996" table:style-name="ce119">
            <text:p><text:s/>570 456</text:p>
          </table:table-cell>
          <table:table-cell office:value-type="float" office:value="0.10964487941351213" table:style-name="ce84">
            <text:p>0.11</text:p>
          </table:table-cell>
          <table:table-cell office:value-type="float" office:value="15657.049000000001" table:style-name="ce119">
            <text:p><text:s/>15 657</text:p>
          </table:table-cell>
          <table:table-cell office:value-type="float" office:value="35650.003330768144" table:style-name="ce119">
            <text:p><text:s/>35 650</text:p>
          </table:table-cell>
          <table:table-cell office:value-type="float" office:value="558173.84900000005" table:style-name="ce119">
            <text:p><text:s/>558 174</text:p>
          </table:table-cell>
          <table:table-cell office:value-type="float" office:value="0.11084110194944413" table:style-name="ce84">
            <text:p>0.11</text:p>
          </table:table-cell>
          <table:table-cell table:style-name="ce84"/>
          <table:table-cell office:value-type="float" office:value="14845.644" table:style-name="ce83">
            <text:p><text:s/>14 846</text:p>
          </table:table-cell>
          <table:table-cell office:value-type="float" office:value="36380.000692459012" table:style-name="ce83">
            <text:p><text:s/>36 380</text:p>
          </table:table-cell>
          <table:table-cell office:value-type="float" office:value="540084.53899999999" table:style-name="ce83">
            <text:p><text:s/>540 085</text:p>
          </table:table-cell>
          <table:table-cell office:value-type="float" office:value="0.10381703319296121" table:style-name="ce84">
            <text:p>0.10</text:p>
          </table:table-cell>
          <table:table-cell office:value-type="float" office:value="14200.489" table:style-name="ce83">
            <text:p><text:s/>14 200</text:p>
          </table:table-cell>
          <table:table-cell office:value-type="float" office:value="36830.00148797693" table:style-name="ce83">
            <text:p><text:s/>36 830</text:p>
          </table:table-cell>
          <table:table-cell office:value-type="float" office:value="523004.03100000002" table:style-name="ce83">
            <text:p><text:s/>523 004</text:p>
          </table:table-cell>
          <table:table-cell office:value-type="float" office:value="9.5884194936623618E-2" table:style-name="ce84">
            <text:p>0.1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 Milk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生皮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327.0389999999998" table:style-name="ce119">
            <text:p><text:s/>6 327</text:p>
          </table:table-cell>
          <table:table-cell office:value-type="float" office:value="20583.892718220955" table:style-name="ce119">
            <text:p><text:s/>20 584</text:p>
          </table:table-cell>
          <table:table-cell office:value-type="float" office:value="130235.092" table:style-name="ce119">
            <text:p><text:s/>130 235</text:p>
          </table:table-cell>
          <table:table-cell office:value-type="float" office:value="2.5031934085089427E-2" table:style-name="ce84">
            <text:p>0.03</text:p>
          </table:table-cell>
          <table:table-cell office:value-type="float" office:value="7728.1" table:style-name="ce119">
            <text:p><text:s/>7 728</text:p>
          </table:table-cell>
          <table:table-cell office:value-type="float" office:value="19430.903326820306" table:style-name="ce119">
            <text:p><text:s/>19 431</text:p>
          </table:table-cell>
          <table:table-cell office:value-type="float" office:value="150163.96400000001" table:style-name="ce119">
            <text:p><text:s/>150 164</text:p>
          </table:table-cell>
          <table:table-cell office:value-type="float" office:value="2.9819274537271741E-2" table:style-name="ce84">
            <text:p>0.03</text:p>
          </table:table-cell>
          <table:table-cell table:style-name="ce119"/>
          <table:table-cell office:value-type="float" office:value="6970.3509999999997" table:style-name="ce83">
            <text:p><text:s/>6 970</text:p>
          </table:table-cell>
          <table:table-cell office:value-type="float" office:value="18831.936153573904" table:style-name="ce83">
            <text:p><text:s/>18 832</text:p>
          </table:table-cell>
          <table:table-cell office:value-type="float" office:value="131265.20499999999" table:style-name="ce83">
            <text:p><text:s/>131 265</text:p>
          </table:table-cell>
          <table:table-cell office:value-type="float" office:value="2.5232279690505743E-2" table:style-name="ce84">
            <text:p>0.03</text:p>
          </table:table-cell>
          <table:table-cell office:value-type="float" office:value="6933.2920000000004" table:style-name="ce83">
            <text:p><text:s/>6 933</text:p>
          </table:table-cell>
          <table:table-cell office:value-type="float" office:value="19349.008378703795" table:style-name="ce83">
            <text:p><text:s/>19 349</text:p>
          </table:table-cell>
          <table:table-cell office:value-type="float" office:value="134152.32500000001" table:style-name="ce83">
            <text:p><text:s/>134 152</text:p>
          </table:table-cell>
          <table:table-cell office:value-type="float" office:value="2.4594624360555428E-2" table:style-name="ce84">
            <text:p>0.0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id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鹿茸</text:p>
          </table:table-cell>
          <table:table-cell table:style-name="ce81"/>
          <table:table-cell office:value-type="string" table:style-name="ce88">
            <text:p>公<text:span text:style-name="T3"><text:s text:c="3"/></text:span>斤</text:p>
          </table:table-cell>
          <table:table-cell office:value-type="float" office:value="26853.412499999999" table:style-name="ce119">
            <text:p><text:s/>26 853</text:p>
          </table:table-cell>
          <table:table-cell office:value-type="float" office:value="24529.600288231526" table:style-name="ce119">
            <text:p><text:s/>24 530</text:p>
          </table:table-cell>
          <table:table-cell office:value-type="float" office:value="658703.47499999998" table:style-name="ce119">
            <text:p><text:s/>658 703</text:p>
          </table:table-cell>
          <table:table-cell office:value-type="float" office:value="0.12660659822637779" table:style-name="ce84">
            <text:p>0.13</text:p>
          </table:table-cell>
          <table:table-cell office:value-type="float" office:value="26130.6" table:style-name="ce119">
            <text:p><text:s/>26 131</text:p>
          </table:table-cell>
          <table:table-cell office:value-type="float" office:value="24488.800601593535" table:style-name="ce119">
            <text:p><text:s/>24 489</text:p>
          </table:table-cell>
          <table:table-cell office:value-type="float" office:value="639907.05299999996" table:style-name="ce119">
            <text:p><text:s/>639 907</text:p>
          </table:table-cell>
          <table:table-cell office:value-type="float" office:value="0.1270715262401004" table:style-name="ce84">
            <text:p>0.13</text:p>
          </table:table-cell>
          <table:table-cell table:style-name="ce84"/>
          <table:table-cell office:value-type="float" office:value="26319.825000000001" table:style-name="ce83">
            <text:p><text:s/>26 320</text:p>
          </table:table-cell>
          <table:table-cell office:value-type="float" office:value="24222.130238327951" table:style-name="ce83">
            <text:p><text:s/>24 222</text:p>
          </table:table-cell>
          <table:table-cell office:value-type="float" office:value="637522.22900000005" table:style-name="ce83">
            <text:p><text:s/>637 522</text:p>
          </table:table-cell>
          <table:table-cell office:value-type="float" office:value="0.12254686374079599" table:style-name="ce84">
            <text:p>0.12</text:p>
          </table:table-cell>
          <table:table-cell office:value-type="float" office:value="25655.212500000001" table:style-name="ce83">
            <text:p><text:s/>25 655</text:p>
          </table:table-cell>
          <table:table-cell office:value-type="float" office:value="24244.659910729642" table:style-name="ce83">
            <text:p><text:s/>24 245</text:p>
          </table:table-cell>
          <table:table-cell office:value-type="float" office:value="622001.902" table:style-name="ce83">
            <text:p><text:s/>622 002</text:p>
          </table:table-cell>
          <table:table-cell office:value-type="float" office:value="0.11403382782401281" table:style-name="ce84">
            <text:p>0.11</text:p>
          </table:table-cell>
          <table:table-cell office:value-type="string" table:style-name="ce120">
            <text:p>kg</text:p>
          </table:table-cell>
          <table:table-cell office:value-type="string" table:style-name="ce144">
            <text:p><text:s text:c="4"/>Velvet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758" table:style-name="ce119">
            <text:p><text:s/>12 758</text:p>
          </table:table-cell>
          <table:table-cell office:value-type="float" office:value="107493.33751371688" table:style-name="ce119">
            <text:p><text:s/>107 493</text:p>
          </table:table-cell>
          <table:table-cell office:value-type="float" office:value="1371400" table:style-name="ce119">
            <text:p>1 371 400</text:p>
          </table:table-cell>
          <table:table-cell office:value-type="float" office:value="0.26359097135119031" table:style-name="ce84">
            <text:p>0.26</text:p>
          </table:table-cell>
          <table:table-cell office:value-type="float" office:value="11726" table:style-name="ce119">
            <text:p><text:s/>11 726</text:p>
          </table:table-cell>
          <table:table-cell office:value-type="float" office:value="148062.7665017909" table:style-name="ce119">
            <text:p><text:s/>148 063</text:p>
          </table:table-cell>
          <table:table-cell office:value-type="float" office:value="1736184" table:style-name="ce119">
            <text:p>1 736 184</text:p>
          </table:table-cell>
          <table:table-cell office:value-type="float" office:value="0.34476811855618428" table:style-name="ce84">
            <text:p>0.34</text:p>
          </table:table-cell>
          <table:table-cell table:style-name="ce84"/>
          <table:table-cell office:value-type="float" office:value="7875.2" table:style-name="ce83">
            <text:p><text:s/>7 875</text:p>
          </table:table-cell>
          <table:table-cell office:value-type="float" office:value="211398.72003250709" table:style-name="ce83">
            <text:p><text:s/>211 399</text:p>
          </table:table-cell>
          <table:table-cell office:value-type="float" office:value="1664807.2" table:style-name="ce83">
            <text:p>1 664 807</text:p>
          </table:table-cell>
          <table:table-cell office:value-type="float" office:value="0.32001535289696714" table:style-name="ce84">
            <text:p>0.32</text:p>
          </table:table-cell>
          <table:table-cell office:value-type="float" office:value="6313.22" table:style-name="ce83">
            <text:p><text:s/>6 313</text:p>
          </table:table-cell>
          <table:table-cell office:value-type="float" office:value="300000" table:style-name="ce83">
            <text:p><text:s/>300 000</text:p>
          </table:table-cell>
          <table:table-cell office:value-type="float" office:value="1893966" table:style-name="ce83">
            <text:p>1 893 966</text:p>
          </table:table-cell>
          <table:table-cell office:value-type="float" office:value="0.34722754392563615" table:style-name="ce84">
            <text:p>0.35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ney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皇漿</text:p>
          </table:table-cell>
          <table:table-cell table:style-name="ce81"/>
          <table:table-cell office:value-type="string" table:style-name="ce146">
            <text:p>公<text:span text:style-name="T3"><text:s text:c="3"/></text:span>斤</text:p>
          </table:table-cell>
          <table:table-cell office:value-type="float" office:value="369100" table:style-name="ce119">
            <text:p><text:s/>369 100</text:p>
          </table:table-cell>
          <table:table-cell office:value-type="float" office:value="1400" table:style-name="ce119">
            <text:p><text:s/>1 400</text:p>
          </table:table-cell>
          <table:table-cell office:value-type="float" office:value="516740" table:style-name="ce119">
            <text:p><text:s/>516 740</text:p>
          </table:table-cell>
          <table:table-cell office:value-type="float" office:value="9.9320401440873632E-2" table:style-name="ce84">
            <text:p>0.10</text:p>
          </table:table-cell>
          <table:table-cell office:value-type="float" office:value="429300" table:style-name="ce119">
            <text:p><text:s/>429 300</text:p>
          </table:table-cell>
          <table:table-cell office:value-type="float" office:value="1600" table:style-name="ce119">
            <text:p><text:s/>1 600</text:p>
          </table:table-cell>
          <table:table-cell office:value-type="float" office:value="686880" table:style-name="ce119">
            <text:p><text:s/>686 880</text:p>
          </table:table-cell>
          <table:table-cell office:value-type="float" office:value="0.13639932476849911" table:style-name="ce84">
            <text:p>0.14</text:p>
          </table:table-cell>
          <table:table-cell table:style-name="ce84"/>
          <table:table-cell office:value-type="float" office:value="460900" table:style-name="ce83">
            <text:p><text:s/>460 900</text:p>
          </table:table-cell>
          <table:table-cell office:value-type="float" office:value="1600" table:style-name="ce83">
            <text:p><text:s/>1 600</text:p>
          </table:table-cell>
          <table:table-cell office:value-type="float" office:value="737440" table:style-name="ce83">
            <text:p><text:s/>737 440</text:p>
          </table:table-cell>
          <table:table-cell office:value-type="float" office:value="0.14175342456492226" table:style-name="ce84">
            <text:p>0.14</text:p>
          </table:table-cell>
          <table:table-cell office:value-type="float" office:value="554505.75" table:style-name="ce83">
            <text:p><text:s/>554 506</text:p>
          </table:table-cell>
          <table:table-cell office:value-type="float" office:value="2750" table:style-name="ce83">
            <text:p><text:s/>2 750</text:p>
          </table:table-cell>
          <table:table-cell office:value-type="float" office:value="1524890.8125" table:style-name="ce83">
            <text:p>1 524 891</text:p>
          </table:table-cell>
          <table:table-cell office:value-type="float" office:value="0.27956367304330842" table:style-name="ce84">
            <text:p>0.28</text:p>
          </table:table-cell>
          <table:table-cell office:value-type="string" table:style-name="ce120">
            <text:p>kg</text:p>
          </table:table-cell>
          <table:table-cell office:value-type="string" table:style-name="ce80">
            <text:p><text:s text:c="4"/>Royal Jelly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雞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6879329.4510000004" table:style-name="ce119">
            <text:p>6 879 329</text:p>
          </table:table-cell>
          <table:table-cell office:value-type="float" office:value="3160.0000002674678" table:style-name="ce119">
            <text:p><text:s/>3 160</text:p>
          </table:table-cell>
          <table:table-cell office:value-type="float" office:value="21738681.067000002" table:style-name="ce119">
            <text:p>21 738 681</text:p>
          </table:table-cell>
          <table:table-cell office:value-type="float" office:value="4.1782995904508251" table:style-name="ce84">
            <text:p>4.18</text:p>
          </table:table-cell>
          <table:table-cell office:value-type="float" office:value="6962024.3140000002" table:style-name="ce119">
            <text:p>6 962 024</text:p>
          </table:table-cell>
          <table:table-cell office:value-type="float" office:value="3200.0000004596363" table:style-name="ce119">
            <text:p><text:s/>3 200</text:p>
          </table:table-cell>
          <table:table-cell office:value-type="float" office:value="22278477.807999998" table:style-name="ce119">
            <text:p>22 278 478</text:p>
          </table:table-cell>
          <table:table-cell office:value-type="float" office:value="4.4240177758577808" table:style-name="ce84">
            <text:p>4.42</text:p>
          </table:table-cell>
          <table:table-cell table:style-name="ce148"/>
          <table:table-cell office:value-type="float" office:value="7339753.3609999996" table:style-name="ce83">
            <text:p>7 339 753</text:p>
          </table:table-cell>
          <table:table-cell office:value-type="float" office:value="3150.0000016144954" table:style-name="ce83">
            <text:p><text:s/>3 150</text:p>
          </table:table-cell>
          <table:table-cell office:value-type="float" office:value="23120223.098999999" table:style-name="ce83">
            <text:p>23 120 223</text:p>
          </table:table-cell>
          <table:table-cell office:value-type="float" office:value="4.4442541779511142" table:style-name="ce84">
            <text:p>4.44</text:p>
          </table:table-cell>
          <table:table-cell office:value-type="float" office:value="7503058.1720000003" table:style-name="ce83">
            <text:p>7 503 058</text:p>
          </table:table-cell>
          <table:table-cell office:value-type="float" office:value="2519.9999990084043" table:style-name="ce83">
            <text:p><text:s/>2 520</text:p>
          </table:table-cell>
          <table:table-cell office:value-type="float" office:value="18907706.585999999" table:style-name="ce83">
            <text:p>18 907 707</text:p>
          </table:table-cell>
          <table:table-cell office:value-type="float" office:value="3.4664173058668188" table:style-name="ce84">
            <text:p>3.47</text:p>
          </table:table-cell>
          <table:table-cell office:value-type="string" table:style-name="ce149">
            <text:p>1000 pieces</text:p>
          </table:table-cell>
          <table:table-cell office:value-type="string" table:style-name="ce80">
            <text:p><text:s text:c="4"/>Hen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鴨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433967.88" table:style-name="ce119">
            <text:p><text:s/>433 968</text:p>
          </table:table-cell>
          <table:table-cell office:value-type="float" office:value="3850.000016130226" table:style-name="ce119">
            <text:p><text:s/>3 850</text:p>
          </table:table-cell>
          <table:table-cell office:value-type="float" office:value="1670776.345" table:style-name="ce119">
            <text:p>1 670 776</text:p>
          </table:table-cell>
          <table:table-cell office:value-type="float" office:value="0.32113282754057276" table:style-name="ce84">
            <text:p>0.32</text:p>
          </table:table-cell>
          <table:table-cell office:value-type="float" office:value="436874.75199999998" table:style-name="ce119">
            <text:p><text:s/>436 875</text:p>
          </table:table-cell>
          <table:table-cell office:value-type="float" office:value="4069.9999985350496" table:style-name="ce119">
            <text:p><text:s/>4 070</text:p>
          </table:table-cell>
          <table:table-cell office:value-type="float" office:value="1778080.24" table:style-name="ce119">
            <text:p>1 778 080</text:p>
          </table:table-cell>
          <table:table-cell office:value-type="float" office:value="0.35308779425840153" table:style-name="ce84">
            <text:p>0.35</text:p>
          </table:table-cell>
          <table:table-cell table:style-name="ce84"/>
          <table:table-cell office:value-type="float" office:value="447930.66600000003" table:style-name="ce83">
            <text:p><text:s/>447 931</text:p>
          </table:table-cell>
          <table:table-cell office:value-type="float" office:value="3730.0000085281058" table:style-name="ce83">
            <text:p><text:s/>3 730</text:p>
          </table:table-cell>
          <table:table-cell office:value-type="float" office:value="1670781.388" table:style-name="ce83">
            <text:p>1 670 781</text:p>
          </table:table-cell>
          <table:table-cell office:value-type="float" office:value="0.32116373325061576" table:style-name="ce84">
            <text:p>0.32</text:p>
          </table:table-cell>
          <table:table-cell office:value-type="float" office:value="440914.73599999998" table:style-name="ce83">
            <text:p><text:s/>440 915</text:p>
          </table:table-cell>
          <table:table-cell office:value-type="float" office:value="3970.0000024494534" table:style-name="ce83">
            <text:p><text:s/>3 970</text:p>
          </table:table-cell>
          <table:table-cell office:value-type="float" office:value="1750431.503" table:style-name="ce83">
            <text:p>1 750 432</text:p>
          </table:table-cell>
          <table:table-cell office:value-type="float" office:value="0.32091285249933199" table:style-name="ce84">
            <text:p>0.32</text:p>
          </table:table-cell>
          <table:table-cell office:value-type="string" table:style-name="ce149">
            <text:p>1000 pieces</text:p>
          </table:table-cell>
          <table:table-cell office:value-type="string" table:style-name="ce150">
            <text:p><text:s text:c="4"/>Duck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其他畜產</text:p>
          </table:table-cell>
          <table:table-cell table:style-name="ce81"/>
          <table:table-cell table:style-name="ce88"/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513.5" table:style-name="ce119">
            <text:p><text:s/>1 514</text:p>
          </table:table-cell>
          <table:table-cell office:value-type="float" office:value="2.9090340902729079E-4" table:style-name="ce84">
            <text:p>0.00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632.6" table:style-name="ce119">
            <text:p><text:s/>1 633</text:p>
          </table:table-cell>
          <table:table-cell office:value-type="float" office:value="3.2419860473015906E-4" table:style-name="ce84">
            <text:p>0.00</text:p>
          </table:table-cell>
          <table:table-cell table:style-name="ce84"/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53708.1" table:style-name="ce83">
            <text:p><text:s/>53 708</text:p>
          </table:table-cell>
          <table:table-cell office:value-type="float" office:value="1.8378505265041517E-4" table:style-name="ce84">
            <text:p>0.00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8671.168000000001" table:style-name="ce83">
            <text:p><text:s/>28 671</text:p>
          </table:table-cell>
          <table:table-cell office:value-type="float" office:value="1.0648013613338859E-4" table:style-name="ce84">
            <text:p>0.00</text:p>
          </table:table-cell>
          <table:table-cell table:style-name="ce86"/>
          <table:table-cell office:value-type="string" table:style-name="ce144">
            <text:p><text:s text:c="4"/>Others<text:s/></text:p>
          </table:table-cell>
          <table:table-cell table:number-columns-repeated="16359" table:style-name="ce35"/>
        </table:table-row>
        <table:table-row table:style-name="ro22">
          <table:table-cell table:number-columns-repeated="2" table:style-name="ce94"/>
          <table:table-cell table:number-columns-repeated="2" table:style-name="ce97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style-name="ce151"/>
          <table:table-cell table:style-name="ce97"/>
          <table:table-cell table:style-name="ce100"/>
          <table:table-cell table:number-columns-repeated="1635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統計室、農糧署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Statistics Office,Agriculture and Food Agency, COA, Executive Yuan.</text:p>
          </table:table-cell>
          <table:table-cell table:number-columns-repeated="16368" table:style-name="ce126"/>
        </table:table-row>
        <table:table-row table:number-rows-repeated="1048529" table:style-name="ro19">
          <table:table-cell table:number-columns-repeated="16384"/>
        </table:table-row>
      </table:table>
      <table:table table:name="20_(2)" table:style-name="ta1">
        <table:table-column table:style-name="co31" table:default-cell-style-name="ce10"/>
        <table:table-column table:style-name="co32" table:default-cell-style-name="ce10"/>
        <table:table-column table:style-name="co32" table:default-cell-style-name="ce35"/>
        <table:table-column table:style-name="co32" table:number-columns-repeated="2" table:default-cell-style-name="ce10"/>
        <table:table-column table:style-name="co33" table:default-cell-style-name="ce10"/>
        <table:table-column table:style-name="co31" table:default-cell-style-name="ce10"/>
        <table:table-column table:style-name="co26" table:default-cell-style-name="ce64"/>
        <table:table-column table:style-name="co15" table:default-cell-style-name="ce10"/>
        <table:table-column table:style-name="co34" table:default-cell-style-name="ce10"/>
        <table:table-column table:style-name="co14" table:default-cell-style-name="ce10"/>
        <table:table-column table:style-name="co15" table:default-cell-style-name="ce10"/>
        <table:table-column table:style-name="co34" table:default-cell-style-name="ce10"/>
        <table:table-column table:style-name="co14" table:default-cell-style-name="ce10"/>
        <table:table-column table:style-name="co11" table:default-cell-style-name="ce10"/>
        <table:table-column table:style-name="co35" table:default-cell-style-name="ce10"/>
        <table:table-column table:style-name="co36" table:default-cell-style-name="ce10"/>
        <table:table-column table:style-name="co14" table:default-cell-style-name="ce10"/>
        <table:table-column table:style-name="co35" table:default-cell-style-name="ce10"/>
        <table:table-column table:style-name="co36" table:default-cell-style-name="ce10"/>
        <table:table-column table:style-name="co14" table:default-cell-style-name="ce10"/>
        <table:table-column table:style-name="co7" table:default-cell-style-name="ce10"/>
        <table:table-column table:style-name="co37" table:default-cell-style-name="ce64"/>
        <table:table-column table:style-name="co20" table:number-columns-repeated="16361" table:default-cell-style-name="ce10"/>
        <table:table-row table:style-name="ro1">
          <table:table-cell office:value-type="string" table:style-name="ce2">
            <text:p><text:s text:c="6"/>18 <text:s text:c="4"/>106<text:span text:style-name="T5">年農業統計年報</text:span></text:p>
          </table:table-cell>
          <table:table-cell table:style-name="ce3"/>
          <table:table-cell table:style-name="ce152"/>
          <table:table-cell table:number-columns-repeated="11" table:style-name="ce3"/>
          <table:table-cell table:style-name="ce5"/>
          <table:table-cell table:number-columns-repeated="2" table:style-name="ce111"/>
          <table:table-cell table:number-columns-repeated="5" table:style-name="ce3"/>
          <table:table-cell office:value-type="string" table:style-name="ce8">
            <text:p>AG. STATISTICS YEARBOOK 2017 <text:s text:c="6"/>19<text:s/>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14" table:number-rows-spanned="1" table:style-name="ce225">
            <text:p>4.<text:s text:c="2"/><text:span text:style-name="T6">農產品生產量值</text:span><text:s/>(<text:span text:style-name="T6">續完</text:span>)</text:p>
          </table:table-cell>
          <table:covered-table-cell table:number-columns-repeated="13"/>
          <table:table-cell table:style-name="ce153"/>
          <table:table-cell office:value-type="string" table:number-columns-spanned="8" table:number-rows-spanned="1" table:style-name="ce225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9"/>
          <table:table-cell table:number-columns-repeated="16358" table:style-name="ce153"/>
        </table:table-row>
        <table:table-row table:style-name="ro3">
          <table:table-cell table:number-columns-repeated="2" table:style-name="ce153"/>
          <table:table-cell table:style-name="ce24"/>
          <table:table-cell table:number-columns-repeated="2" table:style-name="ce153"/>
          <table:table-cell table:style-name="ce154"/>
          <table:table-cell table:style-name="ce153"/>
          <table:table-cell table:style-name="ce155"/>
          <table:table-cell table:number-columns-repeated="14" table:style-name="ce153"/>
          <table:table-cell table:style-name="ce156"/>
          <table:table-cell table:number-columns-repeated="16361" table:style-name="ce153"/>
        </table:table-row>
        <table:table-row table:style-name="ro4">
          <table:table-cell table:number-columns-repeated="2" table:style-name="ce153"/>
          <table:table-cell table:style-name="ce24"/>
          <table:table-cell table:number-columns-repeated="2" table:style-name="ce153"/>
          <table:table-cell table:number-columns-repeated="2" table:style-name="ce157"/>
          <table:table-cell table:style-name="ce158"/>
          <table:table-cell table:number-columns-repeated="14" table:style-name="ce157"/>
          <table:table-cell table:style-name="ce158"/>
          <table:table-cell table:number-columns-repeated="16361" table:style-name="ce153"/>
        </table:table-row>
        <table:table-row table:style-name="ro21">
          <table:table-cell office:value-type="string" table:number-columns-spanned="7" table:number-rows-spanned="5" table:style-name="ce250">
            <text:p>項<text:span text:style-name="T3"><text:s text:c="12"/></text:span>目</text:p>
          </table:table-cell>
          <table:covered-table-cell table:number-columns-repeated="6"/>
          <table:table-cell office:value-type="string" table:style-name="ce159">
            <text:p>產<text:span text:style-name="T3"><text:s/></text:span>量</text:p>
          </table:table-cell>
          <table:table-cell office:value-type="string" table:number-columns-spanned="3" table:number-rows-spanned="1" table:style-name="ce251">
            <text:p>民<text:span text:style-name="T3"><text:s/></text:span>國<text:span text:style-name="T3"><text:s/>103<text:s/></text:span>年<text:span text:style-name="T3"><text:s/>(2014) <text:s/>r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52">
            <text:p>民<text:span text:style-name="T3"><text:s/></text:span>國<text:span text:style-name="T3"><text:s/>105<text:s/></text:span>年<text:span text:style-name="T3"><text:s/>(2016) <text:s/>r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6<text:s/></text:span>年<text:span text:style-name="T3"><text:s/>(2017) <text:s/>P</text:span></text:p>
          </table:table-cell>
          <table:covered-table-cell table:number-columns-repeated="2"/>
          <table:table-cell office:value-type="string" table:style-name="ce160">
            <text:p>Unit<text:s/><text:span text:style-name="T14"><text:s/></text:span>of</text:p>
          </table:table-cell>
          <table:table-cell table:style-name="ce161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62"/>
          <table:table-cell office:value-type="string" table:style-name="ce163">
            <text:p><text:s/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8">
            <text:p>百<text:span text:style-name="T3"><text:s/></text:span>分<text:span text:style-name="T3"><text:s/></text:span>比<text:span text:style-name="T3"><text:s/></text:span></text:p>
          </table:table-cell>
          <table:table-cell office:value-type="string" table:style-name="ce164">
            <text:p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165">
            <text:p>百 分 比</text:p>
          </table:table-cell>
          <table:table-cell table:style-name="ce39"/>
          <table:table-cell office:value-type="string" table:style-name="ce164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3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6">
            <text:p>Produc-</text:p>
          </table:table-cell>
          <table:table-cell office:value-type="string" table:style-name="ce167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230">
            <text:p>單<text:span text:style-name="T3"><text:s/></text:span>位</text:p>
          </table:table-cell>
          <table:table-cell table:style-name="ce168"/>
          <table:table-cell table:style-name="ce162"/>
          <table:table-cell office:value-type="string" table:style-name="ce45">
            <text:p>Percent-</text:p>
          </table:table-cell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47"/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168"/>
          <table:table-cell table:style-name="ce162"/>
          <table:table-cell office:value-type="string" table:style-name="ce116">
            <text:p>Percent-</text:p>
          </table:table-cell>
          <table:table-cell office:value-type="string" table:style-name="ce166">
            <text:p><text:s/>tion</text:p>
          </table:table-cell>
          <table:table-cell table:style-name="ce169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2">
            <text:p><text:s/>age</text:p>
          </table:table-cell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4"/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5"/>
          <table:table-cell table:style-name="ce176"/>
          <table:table-cell table:number-columns-repeated="16361" table:style-name="ce158"/>
        </table:table-row>
        <table:table-row table:style-name="ro22">
          <table:covered-table-cell/>
          <table:covered-table-cell table:number-columns-repeated="6"/>
          <table:table-cell table:style-name="ce177"/>
          <table:table-cell table:style-name="ce178"/>
          <table:table-cell table:number-columns-repeated="4" table:style-name="ce177"/>
          <table:table-cell table:style-name="ce179"/>
          <table:table-cell table:style-name="ce180"/>
          <table:table-cell table:number-columns-repeated="2" table:style-name="ce177"/>
          <table:table-cell table:style-name="ce179"/>
          <table:table-cell table:style-name="ce178"/>
          <table:table-cell table:style-name="ce177"/>
          <table:table-cell table:style-name="ce179"/>
          <table:table-cell table:style-name="ce181"/>
          <table:table-cell table:style-name="ce182"/>
          <table:table-cell table:number-columns-repeated="16361" table:style-name="ce18"/>
        </table:table-row>
        <table:table-row table:style-name="ro8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table:style-name="ce187"/>
          <table:table-cell table:number-columns-repeated="16361" table:style-name="ce138"/>
        </table:table-row>
        <table:table-row table:style-name="ro29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3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table:style-name="ce187"/>
          <table:table-cell table:number-columns-repeated="16361" table:style-name="ce138"/>
        </table:table-row>
        <table:table-row table:style-name="ro16">
          <table:table-cell table:number-columns-repeated="5" table:style-name="ce24"/>
          <table:table-cell table:style-name="ce18"/>
          <table:table-cell table:style-name="ce188"/>
          <table:table-cell table:style-name="ce24"/>
          <table:table-cell table:number-columns-repeated="12" table:style-name="ce189"/>
          <table:table-cell table:style-name="ce190"/>
          <table:table-cell table:style-name="ce24"/>
          <table:table-cell table:style-name="ce187"/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191">
            <text:p>Ⅲ</text:p>
          </table:table-cell>
          <table:table-cell office:value-type="string" table:number-columns-spanned="4" table:number-rows-spanned="1" table:style-name="ce223">
            <text:p>林產</text:p>
          </table:table-cell>
          <table:covered-table-cell table:number-columns-repeated="3"/>
          <table:table-cell table:style-name="ce192"/>
          <table:table-cell table:style-name="ce82"/>
          <table:table-cell table:style-name="ce119"/>
          <table:table-cell office:value-type="float" office:value="381613.08168599999" table:style-name="ce119">
            <text:p><text:s/>381 613</text:p>
          </table:table-cell>
          <table:table-cell office:value-type="float" office:value="7.3348230189539065E-2" table:style-name="ce193">
            <text:p>0.07<text:s/></text:p>
          </table:table-cell>
          <table:table-cell table:style-name="ce194"/>
          <table:table-cell office:value-type="float" office:value="243782.66985199999" table:style-name="ce119">
            <text:p><text:s/>243 783</text:p>
          </table:table-cell>
          <table:table-cell office:value-type="float" office:value="4.8409899193563276E-2" table:style-name="ce193">
            <text:p>0.05<text:s/></text:p>
          </table:table-cell>
          <table:table-cell table:style-name="ce194"/>
          <table:table-cell table:style-name="ce83"/>
          <table:table-cell office:value-type="float" office:value="206705.45579400001" table:style-name="ce83">
            <text:p><text:s/>206 705</text:p>
          </table:table-cell>
          <table:table-cell office:value-type="float" office:value="3.9733681702989604E-2" table:style-name="ce193">
            <text:p>0.04<text:s/></text:p>
          </table:table-cell>
          <table:table-cell table:style-name="ce83"/>
          <table:table-cell office:value-type="float" office:value="167252.14840999999" table:style-name="ce83">
            <text:p><text:s/>167 252</text:p>
          </table:table-cell>
          <table:table-cell office:value-type="float" office:value="3.0662933077304604E-2" table:style-name="ce84">
            <text:p>0.03</text:p>
          </table:table-cell>
          <table:table-cell table:style-name="ce195"/>
          <table:table-cell office:value-type="string" table:style-name="ce85">
            <text:p><text:s/><text:span text:style-name="T10">Ⅲ</text:span><text:s/>Forest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223">
            <text:p>主產品</text:p>
          </table:table-cell>
          <table:covered-table-cell table:number-columns-repeated="2"/>
          <table:table-cell table:style-name="ce192"/>
          <table:table-cell table:style-name="ce82"/>
          <table:table-cell table:style-name="ce119"/>
          <table:table-cell office:value-type="float" office:value="234871.621686" table:style-name="ce119">
            <text:p><text:s/>234 872</text:p>
          </table:table-cell>
          <table:table-cell office:value-type="float" office:value="4.5143677193409684E-2" table:style-name="ce193">
            <text:p>0.05<text:s/></text:p>
          </table:table-cell>
          <table:table-cell table:style-name="ce119"/>
          <table:table-cell office:value-type="float" office:value="165242.706852" table:style-name="ce119">
            <text:p><text:s/>165 243</text:p>
          </table:table-cell>
          <table:table-cell office:value-type="float" office:value="3.2813582630928026E-2" table:style-name="ce193">
            <text:p>0.03<text:s/></text:p>
          </table:table-cell>
          <table:table-cell table:style-name="ce194"/>
          <table:table-cell table:style-name="ce83"/>
          <table:table-cell office:value-type="float" office:value="127844.131794" table:style-name="ce83">
            <text:p><text:s/>127 844</text:p>
          </table:table-cell>
          <table:table-cell office:value-type="float" office:value="2.4574668437199985E-2" table:style-name="ce193">
            <text:p>0.02<text:s/></text:p>
          </table:table-cell>
          <table:table-cell table:style-name="ce83"/>
          <table:table-cell office:value-type="float" office:value="109978.96741" table:style-name="ce83">
            <text:p><text:s/>109 979</text:p>
          </table:table-cell>
          <table:table-cell office:value-type="float" office:value="2.0162836469742266E-2" table:style-name="ce84">
            <text:p>0.02</text:p>
          </table:table-cell>
          <table:table-cell table:style-name="ce82"/>
          <table:table-cell office:value-type="string" table:style-name="ce85">
            <text:p><text:s text:c="6"/>1. <text:s/>Total Value of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6"/>
          <table:table-cell office:value-type="string" table:style-name="ce197">
            <text:p><text:s text:c="11"/>Main-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23">
            <text:p>木材</text:p>
          </table:table-cell>
          <table:covered-table-cell/>
          <table:table-cell table:style-name="ce192"/>
          <table:table-cell office:value-type="string" table:style-name="ce88">
            <text:p>立方</text:p>
          </table:table-cell>
          <table:table-cell office:value-type="float" office:value="42167.54" table:style-name="ce119">
            <text:p><text:s/>42 168</text:p>
          </table:table-cell>
          <table:table-cell office:value-type="float" office:value="214366.66748599999" table:style-name="ce119">
            <text:p><text:s/>214 367</text:p>
          </table:table-cell>
          <table:table-cell office:value-type="float" office:value="4.1202507005944564E-2" table:style-name="ce193">
            <text:p>0.04<text:s/></text:p>
          </table:table-cell>
          <table:table-cell office:value-type="float" office:value="37637.49" table:style-name="ce119">
            <text:p><text:s/>37 637</text:p>
          </table:table-cell>
          <table:table-cell office:value-type="float" office:value="144685.82585200001" table:style-name="ce119">
            <text:p><text:s/>144 686</text:p>
          </table:table-cell>
          <table:table-cell office:value-type="float" office:value="2.8731436276766616E-2" table:style-name="ce193">
            <text:p>0.03<text:s/></text:p>
          </table:table-cell>
          <table:table-cell table:style-name="ce194"/>
          <table:table-cell office:value-type="float" office:value="31961.85" table:style-name="ce83">
            <text:p><text:s/>31 962</text:p>
          </table:table-cell>
          <table:table-cell office:value-type="float" office:value="112358.10319400001" table:style-name="ce83">
            <text:p><text:s/>112 358</text:p>
          </table:table-cell>
          <table:table-cell office:value-type="float" office:value="2.1597887157420847E-2" table:style-name="ce193">
            <text:p>0.02<text:s/></text:p>
          </table:table-cell>
          <table:table-cell office:value-type="float" office:value="25512.01" table:style-name="ce83">
            <text:p><text:s/>25 512</text:p>
          </table:table-cell>
          <table:table-cell office:value-type="float" office:value="99690.62341" table:style-name="ce83">
            <text:p><text:s/>99 691</text:p>
          </table:table-cell>
          <table:table-cell office:value-type="float" office:value="1.8276637658263047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2"/>Timb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85">
            <text:p><text:s text:c="4"/>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用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37899.19" table:style-name="ce119">
            <text:p><text:s/>37 899</text:p>
          </table:table-cell>
          <table:table-cell office:value-type="float" office:value="205171.63793" table:style-name="ce119">
            <text:p><text:s/>205 172</text:p>
          </table:table-cell>
          <table:table-cell office:value-type="float" office:value="3.9435169414965311E-2" table:style-name="ce193">
            <text:p>0.04<text:s/></text:p>
          </table:table-cell>
          <table:table-cell office:value-type="float" office:value="29869.94" table:style-name="ce119">
            <text:p><text:s/>29 870</text:p>
          </table:table-cell>
          <table:table-cell office:value-type="float" office:value="124911.72795999999" table:style-name="ce119">
            <text:p><text:s/>124 912</text:p>
          </table:table-cell>
          <table:table-cell office:value-type="float" office:value="2.4804733504266319E-2" table:style-name="ce193">
            <text:p>0.02<text:s/></text:p>
          </table:table-cell>
          <table:table-cell table:style-name="ce194"/>
          <table:table-cell office:value-type="float" office:value="24768.27" table:style-name="ce83">
            <text:p><text:s/>24 768</text:p>
          </table:table-cell>
          <table:table-cell office:value-type="float" office:value="93942.73937000001" table:style-name="ce83">
            <text:p><text:s/>93 943</text:p>
          </table:table-cell>
          <table:table-cell office:value-type="float" office:value="1.805801830482134E-2" table:style-name="ce193">
            <text:p>0.02<text:s/></text:p>
          </table:table-cell>
          <table:table-cell office:value-type="float" office:value="20591.400000000001" table:style-name="ce83">
            <text:p><text:s/>20 591</text:p>
          </table:table-cell>
          <table:table-cell office:value-type="float" office:value="83709.035230000009" table:style-name="ce83">
            <text:p><text:s/>83 709</text:p>
          </table:table-cell>
          <table:table-cell office:value-type="float" office:value="1.5346676079347492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Saw-timber</text:p>
          </table:table-cell>
          <table:table-cell table:style-name="ce199"/>
          <table:table-cell table:number-columns-repeated="16360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針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33167.160000000003" table:style-name="ce119">
            <text:p><text:s/>33 167</text:p>
          </table:table-cell>
          <table:table-cell office:value-type="float" office:value="190675.34337000002" table:style-name="ce119">
            <text:p><text:s/>190 675</text:p>
          </table:table-cell>
          <table:table-cell office:value-type="float" office:value="3.6648898185518489E-2" table:style-name="ce193">
            <text:p>0.04<text:s/></text:p>
          </table:table-cell>
          <table:table-cell office:value-type="float" office:value="26054.68" table:style-name="ce119">
            <text:p><text:s/>26 055</text:p>
          </table:table-cell>
          <table:table-cell office:value-type="float" office:value="113171.87314" table:style-name="ce119">
            <text:p><text:s/>113 172</text:p>
          </table:table-cell>
          <table:table-cell office:value-type="float" office:value="2.2473455449397627E-2" table:style-name="ce193">
            <text:p>0.02<text:s/></text:p>
          </table:table-cell>
          <table:table-cell table:style-name="ce194"/>
          <table:table-cell office:value-type="float" office:value="19705.98" table:style-name="ce83">
            <text:p><text:s/>19 706</text:p>
          </table:table-cell>
          <table:table-cell office:value-type="float" office:value="78353.01827" table:style-name="ce83">
            <text:p><text:s/>78 353</text:p>
          </table:table-cell>
          <table:table-cell office:value-type="float" office:value="1.5061304871949474E-2" table:style-name="ce193">
            <text:p>0.02<text:s/></text:p>
          </table:table-cell>
          <table:table-cell office:value-type="float" office:value="16751.669999999998" table:style-name="ce83">
            <text:p><text:s/>16 752</text:p>
          </table:table-cell>
          <table:table-cell office:value-type="float" office:value="71899.233349999995" table:style-name="ce83">
            <text:p><text:s/>71 899</text:p>
          </table:table-cell>
          <table:table-cell office:value-type="float" office:value="1.3181542966587937E-2" table:style-name="ce84">
            <text:p>0.01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Conif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闊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4732.03" table:style-name="ce119">
            <text:p><text:s/>4 732</text:p>
          </table:table-cell>
          <table:table-cell office:value-type="float" office:value="14496.29456" table:style-name="ce119">
            <text:p><text:s/>14 496</text:p>
          </table:table-cell>
          <table:table-cell office:value-type="float" office:value="2.7862712294468256E-3" table:style-name="ce193">
            <text:p>0.00<text:s/></text:p>
          </table:table-cell>
          <table:table-cell office:value-type="float" office:value="3815.26" table:style-name="ce119">
            <text:p><text:s/>3 815</text:p>
          </table:table-cell>
          <table:table-cell office:value-type="float" office:value="11739.85482" table:style-name="ce119">
            <text:p><text:s/>11 740</text:p>
          </table:table-cell>
          <table:table-cell office:value-type="float" office:value="2.3312780548686955E-3" table:style-name="ce193">
            <text:p>0.00<text:s/></text:p>
          </table:table-cell>
          <table:table-cell table:style-name="ce194"/>
          <table:table-cell office:value-type="float" office:value="5062.29" table:style-name="ce83">
            <text:p><text:s/>5 062</text:p>
          </table:table-cell>
          <table:table-cell office:value-type="float" office:value="15589.721099999999" table:style-name="ce83">
            <text:p><text:s/>15 590</text:p>
          </table:table-cell>
          <table:table-cell office:value-type="float" office:value="2.9967134328718627E-3" table:style-name="ce193">
            <text:p>0.00<text:s/></text:p>
          </table:table-cell>
          <table:table-cell office:value-type="float" office:value="3839.73" table:style-name="ce83">
            <text:p><text:s/>3 840</text:p>
          </table:table-cell>
          <table:table-cell office:value-type="float" office:value="11809.801880000001" table:style-name="ce83">
            <text:p><text:s/>11 810</text:p>
          </table:table-cell>
          <table:table-cell office:value-type="float" office:value="2.1651331127595539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Hard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薪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4188.66" table:style-name="ce119">
            <text:p><text:s/>4 189</text:p>
          </table:table-cell>
          <table:table-cell office:value-type="float" office:value="9062.5847759999997" table:style-name="ce119">
            <text:p><text:s/>9 063</text:p>
          </table:table-cell>
          <table:table-cell office:value-type="float" office:value="1.7418809421455082E-3" table:style-name="ce193">
            <text:p>0.00<text:s/></text:p>
          </table:table-cell>
          <table:table-cell office:value-type="float" office:value="7761.68" table:style-name="ce119">
            <text:p><text:s/>7 762</text:p>
          </table:table-cell>
          <table:table-cell office:value-type="float" office:value="19764.341951999999" table:style-name="ce119">
            <text:p><text:s/>19 764</text:p>
          </table:table-cell>
          <table:table-cell office:value-type="float" office:value="3.9247654564793259E-3" table:style-name="ce193">
            <text:p>0.00<text:s/></text:p>
          </table:table-cell>
          <table:table-cell table:style-name="ce194"/>
          <table:table-cell office:value-type="float" office:value="7142.48" table:style-name="ce83">
            <text:p><text:s/>7 142</text:p>
          </table:table-cell>
          <table:table-cell office:value-type="float" office:value="18333.317664000002" table:style-name="ce83">
            <text:p><text:s/>18 333</text:p>
          </table:table-cell>
          <table:table-cell office:value-type="float" office:value="3.5240976384635784E-3" table:style-name="ce193">
            <text:p>0.00<text:s/></text:p>
          </table:table-cell>
          <table:table-cell office:value-type="float" office:value="4825.13" table:style-name="ce83">
            <text:p><text:s/>4 825</text:p>
          </table:table-cell>
          <table:table-cell office:value-type="float" office:value="15836.076660000001" table:style-name="ce83">
            <text:p><text:s/>15 836</text:p>
          </table:table-cell>
          <table:table-cell office:value-type="float" office:value="2.9032844328091907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Fire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枝梢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79.69" table:style-name="ce119">
            <text:p><text:s text:c="2"/>80</text:p>
          </table:table-cell>
          <table:table-cell office:value-type="float" office:value="132.44478000000001" table:style-name="ce119">
            <text:p><text:s text:c="2"/>132</text:p>
          </table:table-cell>
          <table:table-cell office:value-type="float" office:value="2.5456648833742679E-5" table:style-name="ce193">
            <text:p>0.00<text:s/></text:p>
          </table:table-cell>
          <table:table-cell office:value-type="float" office:value="5.87" table:style-name="ce119">
            <text:p><text:s text:c="2"/>6</text:p>
          </table:table-cell>
          <table:table-cell office:value-type="float" office:value="9.7559400000000007" table:style-name="ce119">
            <text:p><text:s text:c="2"/>10</text:p>
          </table:table-cell>
          <table:table-cell office:value-type="float" office:value="1.9373160209672601E-6" table:style-name="ce193">
            <text:p>0.00<text:s/></text:p>
          </table:table-cell>
          <table:table-cell table:style-name="ce194"/>
          <table:table-cell office:value-type="float" office:value="51.1" table:style-name="ce83">
            <text:p><text:s text:c="2"/>51</text:p>
          </table:table-cell>
          <table:table-cell office:value-type="float" office:value="82.04616" table:style-name="ce83">
            <text:p><text:s text:c="2"/>82</text:p>
          </table:table-cell>
          <table:table-cell office:value-type="float" office:value="1.5771214135931794E-5" table:style-name="ce193">
            <text:p>0.00<text:s/></text:p>
          </table:table-cell>
          <table:table-cell office:value-type="float" office:value="95.48" table:style-name="ce83">
            <text:p><text:s text:c="2"/>95</text:p>
          </table:table-cell>
          <table:table-cell office:value-type="float" office:value="145.51151999999999" table:style-name="ce83">
            <text:p><text:s text:c="2"/>146</text:p>
          </table:table-cell>
          <table:table-cell office:value-type="float" office:value="2.6677146106364145E-5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Tree top 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2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35">
            <text:p>竹</text:p>
          </table:table-cell>
          <table:covered-table-cell/>
          <table:table-cell table:style-name="ce192"/>
          <table:table-cell office:value-type="string" table:style-name="ce88">
            <text:p>千根</text:p>
          </table:table-cell>
          <table:table-cell office:value-type="float" office:value="2384.297" table:style-name="ce119">
            <text:p><text:s/>2 384</text:p>
          </table:table-cell>
          <table:table-cell office:value-type="float" office:value="20504.9542" table:style-name="ce119">
            <text:p><text:s/>20 505</text:p>
          </table:table-cell>
          <table:table-cell office:value-type="float" office:value="3.9411701874651232E-3" table:style-name="ce193">
            <text:p>0.00<text:s/></text:p>
          </table:table-cell>
          <table:table-cell office:value-type="float" office:value="2390.335" table:style-name="ce119">
            <text:p><text:s/>2 390</text:p>
          </table:table-cell>
          <table:table-cell office:value-type="float" office:value="20556.881000000001" table:style-name="ce119">
            <text:p><text:s/>20 557</text:p>
          </table:table-cell>
          <table:table-cell office:value-type="float" office:value="4.0821463541614094E-3" table:style-name="ce193">
            <text:p>0.00<text:s/></text:p>
          </table:table-cell>
          <table:table-cell table:style-name="ce194"/>
          <table:table-cell office:value-type="float" office:value="1800.701" table:style-name="ce83">
            <text:p><text:s/>1 801</text:p>
          </table:table-cell>
          <table:table-cell office:value-type="float" office:value="15486.0286" table:style-name="ce83">
            <text:p><text:s/>15 486</text:p>
          </table:table-cell>
          <table:table-cell office:value-type="float" office:value="2.9767812797791395E-3" table:style-name="ce193">
            <text:p>0.00<text:s/></text:p>
          </table:table-cell>
          <table:table-cell office:value-type="float" office:value="1169.1300000000001" table:style-name="ce83">
            <text:p><text:s/>1 169</text:p>
          </table:table-cell>
          <table:table-cell office:value-type="float" office:value="10288.343999999999" table:style-name="ce83">
            <text:p><text:s/>10 288</text:p>
          </table:table-cell>
          <table:table-cell office:value-type="float" office:value="1.8861988114792212E-3" table:style-name="ce84">
            <text:p>0.00</text:p>
          </table:table-cell>
          <table:table-cell office:value-type="string" table:style-name="ce202">
            <text:p>1000 pieces</text:p>
          </table:table-cell>
          <table:table-cell office:value-type="string" table:style-name="ce85">
            <text:p><text:s text:c="12"/>Bamboo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6"/>
          <table:table-cell table:style-name="ce92"/>
          <table:table-cell table:style-name="ce82"/>
          <table:table-cell table:style-name="ce192"/>
          <table:table-cell table:number-columns-repeated="3" table:style-name="ce82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24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副產品</text:p>
          </table:table-cell>
          <table:covered-table-cell table:number-columns-repeated="2"/>
          <table:table-cell table:style-name="ce192"/>
          <table:table-cell table:style-name="ce86"/>
          <table:table-cell table:style-name="ce82"/>
          <table:table-cell office:value-type="float" office:value="146741.46" table:style-name="ce119">
            <text:p><text:s/>146 741</text:p>
          </table:table-cell>
          <table:table-cell office:value-type="float" office:value="2.8204552996129385E-2" table:style-name="ce193">
            <text:p>0.03<text:s/></text:p>
          </table:table-cell>
          <table:table-cell table:style-name="ce119"/>
          <table:table-cell office:value-type="float" office:value="78539.963000000003" table:style-name="ce119">
            <text:p><text:s/>78 540</text:p>
          </table:table-cell>
          <table:table-cell office:value-type="float" office:value="1.5596316562635257E-2" table:style-name="ce193">
            <text:p>0.02<text:s/></text:p>
          </table:table-cell>
          <table:table-cell table:style-name="ce194"/>
          <table:table-cell table:style-name="ce83"/>
          <table:table-cell office:value-type="float" office:value="78861.323999999993" table:style-name="ce83">
            <text:p><text:s/>78 861</text:p>
          </table:table-cell>
          <table:table-cell office:value-type="float" office:value="1.5159013265789612E-2" table:style-name="ce193">
            <text:p>0.02<text:s/></text:p>
          </table:table-cell>
          <table:table-cell table:style-name="ce83"/>
          <table:table-cell office:value-type="float" office:value="57273.180999999997" table:style-name="ce83">
            <text:p><text:s/>57 273</text:p>
          </table:table-cell>
          <table:table-cell office:value-type="float" office:value="1.0500096607562336E-2" table:style-name="ce84">
            <text:p>0.01</text:p>
          </table:table-cell>
          <table:table-cell table:style-name="ce86"/>
          <table:table-cell office:value-type="string" table:style-name="ce85">
            <text:p><text:s text:c="7"/>2. <text:s/>Value of By-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6"/>
          <table:table-cell table:style-name="ce82"/>
          <table:table-cell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203">
            <text:p><text:s text:c="12"/>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204">
            <text:p>Ⅳ</text:p>
          </table:table-cell>
          <table:table-cell office:value-type="string" table:number-columns-spanned="4" table:number-rows-spanned="1" table:style-name="ce223">
            <text:p>漁產</text:p>
          </table:table-cell>
          <table:covered-table-cell table:number-columns-repeated="3"/>
          <table:table-cell table:style-name="ce192"/>
          <table:table-cell office:value-type="string" table:style-name="ce88">
            <text:p>公噸</text:p>
          </table:table-cell>
          <table:table-cell office:value-type="float" office:value="1407622.26617" table:style-name="ce119">
            <text:p>1 407 622</text:p>
          </table:table-cell>
          <table:table-cell office:value-type="float" office:value="104279897.13596" table:style-name="ce119">
            <text:p>104 279 897</text:p>
          </table:table-cell>
          <table:table-cell office:value-type="float" office:value="20.043196280056808" table:style-name="ce193">
            <text:p>20.04<text:s/></text:p>
          </table:table-cell>
          <table:table-cell office:value-type="float" office:value="1299261.0779599999" table:style-name="ce119">
            <text:p>1 299 261</text:p>
          </table:table-cell>
          <table:table-cell office:value-type="float" office:value="92393153.77899" table:style-name="ce119">
            <text:p>92 393 154</text:p>
          </table:table-cell>
          <table:table-cell office:value-type="float" office:value="18.34725685518044" table:style-name="ce193">
            <text:p>18.35<text:s/></text:p>
          </table:table-cell>
          <table:table-cell table:style-name="ce194"/>
          <table:table-cell office:value-type="float" office:value="1003860.9703" table:style-name="ce83">
            <text:p>1 003 861</text:p>
          </table:table-cell>
          <table:table-cell office:value-type="float" office:value="86518574.550899997" table:style-name="ce83">
            <text:p>86 518 575</text:p>
          </table:table-cell>
          <table:table-cell office:value-type="float" office:value="16.63091808291604" table:style-name="ce193">
            <text:p>16.63<text:s/></text:p>
          </table:table-cell>
          <table:table-cell office:value-type="float" office:value="1027438.38267" table:style-name="ce83">
            <text:p>1 027 438</text:p>
          </table:table-cell>
          <table:table-cell office:value-type="float" office:value="90438335.424610004" table:style-name="ce83">
            <text:p>90 438 335</text:p>
          </table:table-cell>
          <table:table-cell office:value-type="float" office:value="16.580382692302916" table:style-name="ce84">
            <text:p>16.5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/><text:span text:style-name="T10">Ⅳ</text:span><text:s text:c="3"/>Fishe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6">
            <text:p>1</text:p>
          </table:table-cell>
          <table:table-cell office:value-type="string" table:number-columns-spanned="3" table:number-rows-spanned="1" table:style-name="ce223">
            <text:p>遠洋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899039.63537999999" table:style-name="ce119">
            <text:p><text:s/>899 040</text:p>
          </table:table-cell>
          <table:table-cell office:value-type="float" office:value="43644435.034110002" table:style-name="ce119">
            <text:p>43 644 435</text:p>
          </table:table-cell>
          <table:table-cell office:value-type="float" office:value="8.3887115536787054" table:style-name="ce193">
            <text:p>8.39<text:s/></text:p>
          </table:table-cell>
          <table:table-cell office:value-type="float" office:value="825024.07079000003" table:style-name="ce119">
            <text:p><text:s/>825 024</text:p>
          </table:table-cell>
          <table:table-cell office:value-type="float" office:value="39172115.74227" table:style-name="ce119">
            <text:p>39 172 116</text:p>
          </table:table-cell>
          <table:table-cell office:value-type="float" office:value="7.7787242851722613" table:style-name="ce193">
            <text:p>7.78<text:s/></text:p>
          </table:table-cell>
          <table:table-cell table:style-name="ce194"/>
          <table:table-cell office:value-type="float" office:value="584134.93596999999" table:style-name="ce83">
            <text:p><text:s/>584 135</text:p>
          </table:table-cell>
          <table:table-cell office:value-type="float" office:value="37714515.069480002" table:style-name="ce83">
            <text:p>37 714 515</text:p>
          </table:table-cell>
          <table:table-cell office:value-type="float" office:value="7.2496225684857851" table:style-name="ce193">
            <text:p>7.25<text:s/></text:p>
          </table:table-cell>
          <table:table-cell office:value-type="float" office:value="556379.35973999999" table:style-name="ce83">
            <text:p><text:s/>556 379</text:p>
          </table:table-cell>
          <table:table-cell office:value-type="float" office:value="36547398.01602" table:style-name="ce83">
            <text:p>36 547 398</text:p>
          </table:table-cell>
          <table:table-cell office:value-type="float" office:value="6.7003648692612705" table:style-name="ce84">
            <text:p>6.7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1. <text:s/>Deep Sea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近海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139927.91047999999" table:style-name="ce119">
            <text:p><text:s/>139 928</text:p>
          </table:table-cell>
          <table:table-cell office:value-type="float" office:value="14273949.95819" table:style-name="ce119">
            <text:p>14 273 950</text:p>
          </table:table-cell>
          <table:table-cell office:value-type="float" office:value="2.7435353175569381" table:style-name="ce193">
            <text:p>2.74<text:s/></text:p>
          </table:table-cell>
          <table:table-cell office:value-type="float" office:value="135298.34093999999" table:style-name="ce119">
            <text:p><text:s/>135 298</text:p>
          </table:table-cell>
          <table:table-cell office:value-type="float" office:value="9997718.9588600006" table:style-name="ce119">
            <text:p>9 997 719</text:p>
          </table:table-cell>
          <table:table-cell office:value-type="float" office:value="1.9853280270407145" table:style-name="ce193">
            <text:p>1.99<text:s/></text:p>
          </table:table-cell>
          <table:table-cell table:style-name="ce194"/>
          <table:table-cell office:value-type="float" office:value="138120.19622000001" table:style-name="ce83">
            <text:p><text:s/>138 120</text:p>
          </table:table-cell>
          <table:table-cell office:value-type="float" office:value="10641076.967499999" table:style-name="ce83">
            <text:p>10 641 077</text:p>
          </table:table-cell>
          <table:table-cell office:value-type="float" office:value="2.0454668870715484" table:style-name="ce193">
            <text:p>2.05<text:s/></text:p>
          </table:table-cell>
          <table:table-cell office:value-type="float" office:value="158702.20327999999" table:style-name="ce83">
            <text:p><text:s/>158 702</text:p>
          </table:table-cell>
          <table:table-cell office:value-type="float" office:value="13260065.96102" table:style-name="ce83">
            <text:p>13 260 066</text:p>
          </table:table-cell>
          <table:table-cell office:value-type="float" office:value="2.4310152008731443" table:style-name="ce84">
            <text:p>2.4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2. <text:s/>Offshore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3" table:style-name="ce86">
            <text:p>3</text:p>
          </table:table-cell>
          <table:table-cell office:value-type="string" table:number-columns-spanned="3" table:number-rows-spanned="1" table:style-name="ce223">
            <text:p>沿岸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29407.356489999998" table:style-name="ce119">
            <text:p><text:s/>29 407</text:p>
          </table:table-cell>
          <table:table-cell office:value-type="float" office:value="4077160.3719199998" table:style-name="ce119">
            <text:p>4 077 160</text:p>
          </table:table-cell>
          <table:table-cell office:value-type="float" office:value="0.7836536844020513" table:style-name="ce193">
            <text:p>0.78<text:s/></text:p>
          </table:table-cell>
          <table:table-cell office:value-type="float" office:value="25263.874380000001" table:style-name="ce119">
            <text:p><text:s/>25 264</text:p>
          </table:table-cell>
          <table:table-cell office:value-type="float" office:value="3589384.9537499999" table:style-name="ce119">
            <text:p>3 589 385</text:p>
          </table:table-cell>
          <table:table-cell office:value-type="float" office:value="0.71277324136051479" table:style-name="ce193">
            <text:p>0.71<text:s/></text:p>
          </table:table-cell>
          <table:table-cell table:style-name="ce194"/>
          <table:table-cell office:value-type="float" office:value="26214.525750000001" table:style-name="ce83">
            <text:p><text:s/>26 215</text:p>
          </table:table-cell>
          <table:table-cell office:value-type="float" office:value="4114795.6165100001" table:style-name="ce83">
            <text:p>4 114 796</text:p>
          </table:table-cell>
          <table:table-cell office:value-type="float" office:value="0.79096112229472637" table:style-name="ce193">
            <text:p>0.79<text:s/></text:p>
          </table:table-cell>
          <table:table-cell office:value-type="float" office:value="26680.93304" table:style-name="ce83">
            <text:p><text:s/>26 681</text:p>
          </table:table-cell>
          <table:table-cell office:value-type="float" office:value="4037502.5059400001" table:style-name="ce83">
            <text:p>4 037 503</text:p>
          </table:table-cell>
          <table:table-cell office:value-type="float" office:value="0.74020973910363086" table:style-name="ce84">
            <text:p>0.7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3. <text:s/>Coastal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4" table:style-name="ce86">
            <text:p>4</text:p>
          </table:table-cell>
          <table:table-cell office:value-type="string" table:number-columns-spanned="3" table:number-rows-spanned="1" table:style-name="ce223">
            <text:p>海面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29286.934229999999" table:style-name="ce119">
            <text:p><text:s/>29 287</text:p>
          </table:table-cell>
          <table:table-cell office:value-type="float" office:value="6168540.53945" table:style-name="ce119">
            <text:p>6 168 541</text:p>
          </table:table-cell>
          <table:table-cell office:value-type="float" office:value="1.1856289868840755" table:style-name="ce193">
            <text:p>1.19<text:s/></text:p>
          </table:table-cell>
          <table:table-cell office:value-type="float" office:value="24736.939119999999" table:style-name="ce119">
            <text:p><text:s/>24 737</text:p>
          </table:table-cell>
          <table:table-cell office:value-type="float" office:value="6255334.9442800004" table:style-name="ce119">
            <text:p>6 255 335</text:p>
          </table:table-cell>
          <table:table-cell office:value-type="float" office:value="1.24217252300342" table:style-name="ce193">
            <text:p>1.24<text:s/></text:p>
          </table:table-cell>
          <table:table-cell table:style-name="ce194"/>
          <table:table-cell office:value-type="float" office:value="25266.852129999999" table:style-name="ce83">
            <text:p><text:s/>25 267</text:p>
          </table:table-cell>
          <table:table-cell office:value-type="float" office:value="5601349.2163000004" table:style-name="ce83">
            <text:p>5 601 349</text:p>
          </table:table-cell>
          <table:table-cell office:value-type="float" office:value="1.0767119136398466" table:style-name="ce193">
            <text:p>1.08<text:s/></text:p>
          </table:table-cell>
          <table:table-cell office:value-type="float" office:value="26799.015800000001" table:style-name="ce83">
            <text:p><text:s/>26 799</text:p>
          </table:table-cell>
          <table:table-cell office:value-type="float" office:value="5695825.6184999999" table:style-name="ce83">
            <text:p>5 695 826</text:p>
          </table:table-cell>
          <table:table-cell office:value-type="float" office:value="1.0442360317663952" table:style-name="ce84">
            <text:p>1.0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4. <text:s/>Marine Aquaculture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5" table:style-name="ce86">
            <text:p>5</text:p>
          </table:table-cell>
          <table:table-cell office:value-type="string" table:number-columns-spanned="3" table:number-rows-spanned="1" table:style-name="ce223">
            <text:p>內陸漁撈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0.100999999999999" table:style-name="ce119">
            <text:p><text:s text:c="2"/>30</text:p>
          </table:table-cell>
          <table:table-cell office:value-type="float" office:value="1342.91878" table:style-name="ce119">
            <text:p><text:s/>1 343</text:p>
          </table:table-cell>
          <table:table-cell office:value-type="float" office:value="2.5811671697969628E-4" table:style-name="ce193">
            <text:p>0.00<text:s/></text:p>
          </table:table-cell>
          <table:table-cell office:value-type="float" office:value="102.878" table:style-name="ce119">
            <text:p><text:s text:c="2"/>103</text:p>
          </table:table-cell>
          <table:table-cell office:value-type="float" office:value="7014.6" table:style-name="ce119">
            <text:p><text:s/>7 015</text:p>
          </table:table-cell>
          <table:table-cell office:value-type="float" office:value="1.3929459345462293E-3" table:style-name="ce193">
            <text:p>0.00<text:s/></text:p>
          </table:table-cell>
          <table:table-cell table:style-name="ce194"/>
          <table:table-cell office:value-type="float" office:value="88.412000000000006" table:style-name="ce83">
            <text:p><text:s text:c="2"/>88</text:p>
          </table:table-cell>
          <table:table-cell office:value-type="float" office:value="6264.9660000000003" table:style-name="ce83">
            <text:p><text:s/>6 265</text:p>
          </table:table-cell>
          <table:table-cell office:value-type="float" office:value="1.2042747685002207E-3" table:style-name="ce193">
            <text:p>0.00<text:s/></text:p>
          </table:table-cell>
          <table:table-cell office:value-type="float" office:value="2624.163" table:style-name="ce83">
            <text:p><text:s/>2 624</text:p>
          </table:table-cell>
          <table:table-cell office:value-type="float" office:value="113034.109" table:style-name="ce83">
            <text:p><text:s/>113 034</text:p>
          </table:table-cell>
          <table:table-cell office:value-type="float" office:value="2.0722946477335202E-2" table:style-name="ce84">
            <text:p>0.0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5. <text:s/>Inland Wat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20"/>
          <table:table-cell office:value-type="string" table:style-name="ce205">
            <text:p><text:s text:c="5"/>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6" table:style-name="ce86">
            <text:p>6</text:p>
          </table:table-cell>
          <table:table-cell office:value-type="string" table:number-columns-spanned="3" table:number-rows-spanned="1" table:style-name="ce223">
            <text:p>內陸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09930.32858999999" table:style-name="ce119">
            <text:p><text:s/>309 930</text:p>
          </table:table-cell>
          <table:table-cell office:value-type="float" office:value="36114468.313510001" table:style-name="ce119">
            <text:p>36 114 468</text:p>
          </table:table-cell>
          <table:table-cell office:value-type="float" office:value="6.9414086208180583" table:style-name="ce193">
            <text:p>6.94<text:s/></text:p>
          </table:table-cell>
          <table:table-cell office:value-type="float" office:value="288834.97473000002" table:style-name="ce119">
            <text:p><text:s/>288 835</text:p>
          </table:table-cell>
          <table:table-cell office:value-type="float" office:value="33371584.579829998" table:style-name="ce119">
            <text:p>33 371 585</text:p>
          </table:table-cell>
          <table:table-cell office:value-type="float" office:value="6.6268658326689804" table:style-name="ce193">
            <text:p>6.63<text:s/></text:p>
          </table:table-cell>
          <table:table-cell table:style-name="ce194"/>
          <table:table-cell office:value-type="float" office:value="230036.04822999999" table:style-name="ce83">
            <text:p><text:s/>230 036</text:p>
          </table:table-cell>
          <table:table-cell office:value-type="float" office:value="28440572.71511" table:style-name="ce83">
            <text:p>28 440 573</text:p>
          </table:table-cell>
          <table:table-cell office:value-type="float" office:value="5.4669513166556349" table:style-name="ce193">
            <text:p>5.47<text:s/></text:p>
          </table:table-cell>
          <table:table-cell office:value-type="float" office:value="256252.70780999999" table:style-name="ce83">
            <text:p><text:s/>256 253</text:p>
          </table:table-cell>
          <table:table-cell office:value-type="float" office:value="30784509.214129999" table:style-name="ce83">
            <text:p>30 784 509</text:p>
          </table:table-cell>
          <table:table-cell office:value-type="float" office:value="5.6438339048211397" table:style-name="ce84">
            <text:p>5.64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6. <text:s/>Inland Water Aquaculture</text:p>
          </table:table-cell>
          <table:table-cell table:number-columns-repeated="16361" table:style-name="ce24"/>
        </table:table-row>
        <table:table-row table:style-name="ro22">
          <table:table-cell table:style-name="ce179"/>
          <table:table-cell table:number-columns-repeated="5" table:style-name="ce97"/>
          <table:table-cell table:style-name="ce206"/>
          <table:table-cell table:number-columns-repeated="3" table:style-name="ce97"/>
          <table:table-cell table:style-name="ce207"/>
          <table:table-cell table:style-name="ce97"/>
          <table:table-cell table:style-name="ce208"/>
          <table:table-cell table:style-name="ce207"/>
          <table:table-cell table:style-name="ce209"/>
          <table:table-cell table:number-columns-repeated="5" table:style-name="ce208"/>
          <table:table-cell table:style-name="ce210"/>
          <table:table-cell table:style-name="ce211"/>
          <table:table-cell office:value-type="string" table:style-name="ce212">
            <text:p><text:s text:c="6"/></text:p>
          </table:table-cell>
          <table:table-cell table:number-columns-repeated="16361" table:style-name="ce24"/>
        </table:table-row>
        <table:table-row table:style-name="ro17">
          <table:table-cell office:value-type="string" table:style-name="ce98">
            <text:p><text:s text:c="3"/><text:span text:style-name="T5">註：</text:span><text:span text:style-name="T5">副產品包括生筍、愛玉子、菌類、樹實類、其他等</text:span><text:s/><text:span text:style-name="T5">。</text:span></text:p>
          </table:table-cell>
          <table:table-cell table:number-columns-repeated="5" table:style-name="ce82"/>
          <table:table-cell table:number-columns-repeated="2" table:style-name="ce98"/>
          <table:table-cell table:number-columns-repeated="7" table:style-name="ce82"/>
          <table:table-cell office:value-type="string" table:style-name="ce98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98"/>
          <table:table-cell table:number-columns-repeated="7" table:style-name="ce209"/>
          <table:table-cell table:style-name="ce213"/>
          <table:table-cell table:number-columns-repeated="16355" table:style-name="ce82"/>
        </table:table-row>
        <table:table-row table:style-name="ro18">
          <table:table-cell office:value-type="string" table:style-name="ce101">
            <text:p><text:s text:c="3"/><text:span text:style-name="T5">資料來源：行政院農業委員會漁業署、林務局</text:span><text:span text:style-name="T5">。</text:span></text:p>
          </table:table-cell>
          <table:table-cell table:number-columns-repeated="5" table:style-name="ce82"/>
          <table:table-cell table:style-name="ce98"/>
          <table:table-cell table:number-columns-repeated="8" table:style-name="ce82"/>
          <table:table-cell office:value-type="string" table:style-name="ce105">
            <text:p><text:s text:c="3"/>Source<text:span text:style-name="T11">：</text:span>Fisheries Agency, Forestry Bureau, COA, Executive Yuan.</text:p>
          </table:table-cell>
          <table:table-cell table:number-columns-repeated="13" table:style-name="ce201"/>
          <table:table-cell table:number-columns-repeated="16355" table:style-name="ce82"/>
        </table:table-row>
        <table:table-row table:style-name="ro18">
          <table:table-cell table:style-name="ce101"/>
          <table:table-cell table:style-name="ce108"/>
          <table:table-cell table:style-name="ce214"/>
          <table:table-cell table:style-name="ce108"/>
          <table:table-cell table:style-name="ce1"/>
          <table:table-cell table:number-columns-repeated="16379" table:style-name="ce108"/>
        </table:table-row>
        <table:table-row table:style-name="ro18">
          <table:table-cell table:style-name="ce24"/>
          <table:table-cell table:number-columns-repeated="4" table:style-name="ce82"/>
          <table:table-cell table:number-columns-repeated="2" table:style-name="ce215"/>
          <table:table-cell table:style-name="ce82"/>
          <table:table-cell table:style-name="ce24"/>
          <table:table-cell table:number-columns-repeated="14" table:style-name="ce82"/>
          <table:table-cell table:number-columns-repeated="16361" table:style-name="ce24"/>
        </table:table-row>
        <table:table-row table:style-name="ro8">
          <table:table-cell table:style-name="ce24"/>
          <table:table-cell table:number-columns-repeated="22" table:style-name="ce82"/>
          <table:table-cell table:number-columns-repeated="16361" table:style-name="ce24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10-24T01:48:58Z</dc:date>
    <meta:print-date>2018-08-13T08:53:13Z</meta:print-date>
  </office:meta>
</office:document-meta>
</file>