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  <style:font-face style:name="華康楷書體W5" svg:font-family="華康楷書體W5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43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44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_19968__33324__3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_19968__33324__211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_19968__33324__3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8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3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2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_19968__33324__3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_19968__33324__32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32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321" style:data-style-name="N51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1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32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1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32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1" style:data-style-name="N5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1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_19968__33324__2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1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13" style:family="table-cell" style:parent-style-name="_19968__33324__3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3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6" style:family="table-cell" style:parent-style-name="_19968__33324__3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31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1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3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3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31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3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31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31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31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38" style:family="table-cell" style:parent-style-name="_19968__33324__31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39" style:family="table-cell" style:parent-style-name="_19968__33324__31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12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3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4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45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46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47" style:family="table-cell" style:parent-style-name="_19968__33324__3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8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9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0" style:family="table-cell" style:parent-style-name="_19968__33324__3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_19968__33324__31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31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31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3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_19968__33324__3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7" style:family="table-cell" style:parent-style-name="_19968__33324__31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31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_19968__33324__31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_19968__33324__31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31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32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0" style:family="table-cell" style:parent-style-name="_19968__33324__27H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31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_19968__33324__3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312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3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31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31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3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31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84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5" style:family="table-cell" style:parent-style-name="_19968__33324__31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312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312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Default" style:data-style-name="N5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31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92" style:family="table-cell" style:parent-style-name="_19968__33324__3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style:vertical-align="automatic"/>
    </style:style>
    <style:style style:name="ce194" style:family="table-cell" style:parent-style-name="_19968__33324__2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3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53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2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8" style:family="table-cell" style:parent-style-name="_19968__33324__36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9" style:family="table-cell" style:parent-style-name="_19968__33324__36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0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3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4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5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36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_19968__33324__36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_19968__33324__36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_19968__33324__361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361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_19968__33324__36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_19968__33324__36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7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9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0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1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2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36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_19968__33324__36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36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_19968__33324__36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_19968__33324__361" style:data-style-name="N5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_19968__33324__361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_19968__33324__361" style:data-style-name="N54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21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7" style:family="table-cell" style:parent-style-name="_19968__33324__36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9" style:family="table-cell" style:parent-style-name="_19968__33324__36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0" style:family="table-cell" style:parent-style-name="_19968__33324__36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1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4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5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6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9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4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5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_19968__33324__36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1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5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99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300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3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304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305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6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7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8" style:family="table-cell" style:parent-style-name="_19968__33324__211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9" style:family="table-cell" style:parent-style-name="_19968__33324__21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0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1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2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3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4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5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6" style:family="table-cell" style:parent-style-name="_19968__33324__36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_19968__33324__3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_19968__33324__36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_19968__33324__3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1" style:family="table-cell" style:parent-style-name="_19968__33324__36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3" style:family="table-cell" style:parent-style-name="_19968__33324__36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5" style:family="table-cell" style:parent-style-name="_19968__33324__36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6" style:family="table-cell" style:parent-style-name="_19968__33324__36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_19968__33324__362" style:data-style-name="N5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0">
      <style:table-cell-properties style:vertical-align="automatic"/>
    </style:style>
    <style:style style:name="ce33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1" style:family="table-cell" style:parent-style-name="_19968__33324__362" style:data-style-name="N5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2" style:family="table-cell" style:parent-style-name="_19968__33324__3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3" style:family="table-cell" style:parent-style-name="_19968__33324__3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4" style:family="table-cell" style:parent-style-name="_19968__33324__3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5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7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0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1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2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3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4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5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6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8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9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1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2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3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6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7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9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0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1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2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3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4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5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6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0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1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2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83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4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85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6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7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8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9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0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3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_19968__33324__3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_19968__33324__3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_19968__33324__3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_19968__33324__3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7" style:family="table-cell" style:parent-style-name="_19968__33324__3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8" style:family="table-cell" style:parent-style-name="_19968__33324__3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_19968__33324__3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0" style:family="table-cell" style:parent-style-name="_19968__33324__37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_19968__33324__37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2" style:family="table-cell" style:parent-style-name="_19968__33324__37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3" style:family="table-cell" style:parent-style-name="_19968__33324__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4" style:family="table-cell" style:parent-style-name="_19968__33324__3A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5" style:family="table-cell" style:parent-style-name="_19968__33324__3A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6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7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_19968__33324__3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10" style:family="table-cell" style:parent-style-name="_19968__33324__3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2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3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4" style:family="table-cell" style:parent-style-name="_19968__33324__3A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16" style:family="table-cell" style:parent-style-name="_19968__33324__3A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_19968__33324__3A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_19968__33324__3A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2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_19968__33324__3A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7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_19968__33324__3A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0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1" style:family="table-cell" style:parent-style-name="_19968__33324__3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2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3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4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5" style:family="table-cell" style:parent-style-name="_19968__33324__3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6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7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8" style:family="table-cell" style:parent-style-name="_19968__33324__3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9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3A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_19968__33324__3A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3" style:family="table-cell" style:parent-style-name="_19968__33324__3A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4" style:family="table-cell" style:parent-style-name="_19968__33324__312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5" style:family="table-cell" style:parent-style-name="_19968__33324__3A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6" style:family="table-cell" style:parent-style-name="_19968__33324__3A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7" style:family="table-cell" style:parent-style-name="_19968__33324__3A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8" style:family="table-cell" style:parent-style-name="_19968__33324__3A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9" style:family="table-cell" style:parent-style-name="_19968__33324__3A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0" style:family="table-cell" style:parent-style-name="_19968__33324__3A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1" style:family="table-cell" style:parent-style-name="_19968__33324__3A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5" style:family="table-cell" style:parent-style-name="_19968__33324__3A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7" style:family="table-cell" style:parent-style-name="_19968__33324__3A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8" style:family="table-cell" style:parent-style-name="_19968__33324__3A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9" style:family="table-cell" style:parent-style-name="_19968__33324__3A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0" style:family="table-cell" style:parent-style-name="_19968__33324__3A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1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2" style:family="table-cell" style:parent-style-name="_19968__33324__3A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3" style:family="table-cell" style:parent-style-name="_19968__33324__3A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4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fo:font-size="8pt" style:font-size-asian="8pt" style:font-size-complex="8pt"/>
    </style:style>
    <style:style style:name="ce466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468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9" style:family="table-cell" style:parent-style-name="_19968__33324__3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0" style:family="table-cell" style:parent-style-name="_19968__33324__12-1_21205__29289__30142__30149__38450__27835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1" style:family="table-cell" style:parent-style-name="_19968__33324__12-1_21205__29289__30142__30149__38450__27835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2" style:family="table-cell" style:parent-style-name="_19968__33324__12-1_21205__29289__30142__30149__38450__27835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4" style:family="table-cell" style:parent-style-name="_19968__33324__12-1_21205__29289__30142__30149__38450__27835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5" style:family="table-cell" style:parent-style-name="_19968__33324__12-1_21205__29289__30142__30149__38450__27835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12-1_21205__29289__30142__30149__38450__27835_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2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5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98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9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0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2" style:family="table-cell" style:parent-style-name="_19968__33324__324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9" style:family="table-cell" style:parent-style-name="_19968__33324__32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0" style:family="table-cell" style:parent-style-name="Default" style:data-style-name="N0">
      <style:table-cell-properties style:vertical-align="top"/>
    </style:style>
    <style:style style:name="ce511" style:family="table-cell" style:parent-style-name="_19968__33324__32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13" style:family="table-cell" style:parent-style-name="_19968__33324__32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15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6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9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0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1" style:family="table-cell" style:parent-style-name="_19968__33324__32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25" style:family="table-cell" style:parent-style-name="_19968__33324__32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27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2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5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31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33" style:family="table-cell" style:parent-style-name="_19968__33324__32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4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5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6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7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0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1" style:family="table-cell" style:parent-style-name="_19968__33324__31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2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3" style:family="table-cell" style:parent-style-name="_19968__33324__312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54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546" style:family="table-cell" style:parent-style-name="_19968__33324__312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7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8" style:family="table-cell" style:parent-style-name="_19968__33324__3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51" style:family="table-cell" style:parent-style-name="_19968__33324__31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2" style:family="table-cell" style:parent-style-name="_19968__33324__31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3" style:family="table-cell" style:parent-style-name="_19968__33324__31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4" style:family="table-cell" style:parent-style-name="_19968__33324__31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5" style:family="table-cell" style:parent-style-name="_19968__33324__3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6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7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8" style:family="table-cell" style:parent-style-name="_19968__33324__3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9" style:family="table-cell" style:parent-style-name="_19968__33324__3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0" style:family="table-cell" style:parent-style-name="_19968__33324__3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1" style:family="table-cell" style:parent-style-name="_19968__33324__3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2" style:family="table-cell" style:parent-style-name="_19968__33324__3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3" style:family="table-cell" style:parent-style-name="_19968__33324__3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7" style:family="table-cell" style:parent-style-name="_19968__33324__36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8" style:family="table-cell" style:parent-style-name="_19968__33324__36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9" style:family="table-cell" style:parent-style-name="_19968__33324__36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0" style:family="table-cell" style:parent-style-name="_19968__33324__36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1" style:family="table-cell" style:parent-style-name="_19968__33324__36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2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4" style:family="table-cell" style:parent-style-name="Default" style:data-style-name="N0">
      <style:table-cell-properties style:vertical-align="automatic"/>
    </style:style>
    <style:style style:name="ce575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6" style:family="table-cell" style:parent-style-name="_19968__33324__36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7" style:family="table-cell" style:parent-style-name="_19968__33324__36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8" style:family="table-cell" style:parent-style-name="_19968__33324__36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9" style:family="table-cell" style:parent-style-name="_19968__33324__36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0" style:family="table-cell" style:parent-style-name="_19968__33324__36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1" style:family="table-cell" style:parent-style-name="_19968__33324__36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2" style:family="table-cell" style:parent-style-name="_19968__33324__36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3" style:family="table-cell" style:parent-style-name="_19968__33324__36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4" style:family="table-cell" style:parent-style-name="_19968__33324__36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5" style:family="table-cell" style:parent-style-name="_19968__33324__36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6" style:family="table-cell" style:parent-style-name="_19968__33324__3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7" style:family="table-cell" style:parent-style-name="_19968__33324__3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8" style:family="table-cell" style:parent-style-name="_19968__33324__3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9" style:family="table-cell" style:parent-style-name="_19968__33324__3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0" style:family="table-cell" style:parent-style-name="_19968__33324__3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1" style:family="table-cell" style:parent-style-name="_19968__33324__3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2" style:family="table-cell" style:parent-style-name="_19968__33324__3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3" style:family="table-cell" style:parent-style-name="_19968__33324__3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4" style:family="table-cell" style:parent-style-name="_19968__33324__3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5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6" style:family="table-cell" style:parent-style-name="_19968__33324__3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7" style:family="table-cell" style:parent-style-name="_19968__33324__3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8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9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0" style:family="table-cell" style:parent-style-name="_19968__33324__3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1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2" style:family="table-cell" style:parent-style-name="_19968__33324__3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3" style:family="table-cell" style:parent-style-name="_19968__33324__3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4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6" style:family="table-cell" style:parent-style-name="_19968__33324__3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7" style:family="table-cell" style:parent-style-name="_19968__33324__3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8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10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1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2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3" style:family="table-cell" style:parent-style-name="Default" style:data-style-name="N0">
      <style:table-cell-properties style:vertical-align="automatic"/>
    </style:style>
    <style:style style:name="ce614" style:family="table-cell" style:parent-style-name="_19968__33324__3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5" style:family="table-cell" style:parent-style-name="_19968__33324__3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6" style:family="table-cell" style:parent-style-name="_19968__33324__3A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7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8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9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0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1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2" style:family="table-cell" style:parent-style-name="_19968__33324__3A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3" style:family="table-cell" style:parent-style-name="_19968__33324__3A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4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5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6" style:family="table-cell" style:parent-style-name="_19968__33324__3A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7" style:family="table-cell" style:parent-style-name="_19968__33324__3A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8" style:family="table-cell" style:parent-style-name="_19968__33324__3A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9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0" style:family="table-cell" style:parent-style-name="_19968__33324__3A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1" style:family="table-cell" style:parent-style-name="_19968__33324__3A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2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3" style:family="table-cell" style:parent-style-name="_19968__33324__3A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4" style:family="table-cell" style:parent-style-name="_19968__33324__3A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5" style:family="table-cell" style:parent-style-name="_19968__33324__3A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6" style:family="table-cell" style:parent-style-name="_19968__33324__3A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7" style:family="table-cell" style:parent-style-name="_19968__33324__3A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8" style:family="table-cell" style:parent-style-name="_19968__33324__3A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9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0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1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2" style:family="table-cell" style:parent-style-name="_19968__33324__3A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3" style:family="table-cell" style:parent-style-name="_19968__33324__3A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4" style:family="table-cell" style:parent-style-name="_19968__33324__3A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5" style:family="table-cell" style:parent-style-name="_19968__33324__3A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6" style:family="table-cell" style:parent-style-name="_19968__33324__3A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7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8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0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651" style:family="table-cell" style:parent-style-name="Default" style:data-style-name="N0">
      <style:table-cell-properties style:vertical-align="automatic"/>
      <style:text-properties fo:color="#FF0000"/>
    </style:style>
    <style:style style:name="ce65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4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6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1" style:family="table-cell" style:parent-style-name="_19968__33324__12-1_21205__29289__30142__30149__38450__27835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2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3" style:family="table-cell" style:parent-style-name="_19968__33324__12-1_21205__29289__30142__30149__38450__27835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4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5" style:family="table-cell" style:parent-style-name="_19968__33324__324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6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7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8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9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0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1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2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3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4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5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6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7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8" style:family="table-cell" style:parent-style-name="_19968__33324__3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9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0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1" style:family="table-cell" style:parent-style-name="_19968__33324__36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2" style:family="table-cell" style:parent-style-name="_19968__33324__36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3" style:family="table-cell" style:parent-style-name="_19968__33324__36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5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6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7" style:family="table-cell" style:parent-style-name="_19968__33324__3A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8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9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1" style:family="table-cell" style:parent-style-name="_19968__33324__3A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2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0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248958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0.7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0.9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0.3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.9pt" style:use-optimal-row-height="false" fo:break-before="auto"/>
    </style:style>
    <style:style style:name="ro26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標題頁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2" table:number-columns-repeated="16375" table:default-cell-style-name="ce8"/>
        <table:table-row table:style-name="ro1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 text:c="3"/>AG. STATISTICS YEARBOOK 2017 <text:s text:c="4"/>115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table:number-columns-repeated="16384" table:style-name="ce6"/>
        </table:table-row>
        <table:table-row table:style-name="ro3">
          <table:table-cell table:style-name="ce7"/>
          <table:table-cell table:number-columns-repeated="16383" table:style-name="ce8"/>
        </table:table-row>
        <table:table-row table:style-name="ro1">
          <table:table-cell table:number-columns-repeated="16384" table:style-name="ce8"/>
        </table:table-row>
        <table:table-row table:style-name="ro4">
          <table:table-cell table:number-columns-repeated="16384" table:style-name="ce9"/>
        </table:table-row>
        <table:table-row table:number-rows-repeated="4"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16384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5" table:style-name="ro5">
          <table:table-cell table:number-columns-repeated="9" table:style-name="ce10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0">
            <draw:frame draw:z-index="1" draw:id="id0" draw:style-name="a4" draw:name="文字 2" svg:x="0.48958in" svg:y="0.01042in" svg:width="4.86458in" svg:height="0.72917in">
              <draw:text-box>
                <text:p text:style-name="a3" text:class-names="" text:cond-style-name=""><text:span text:style-name="a0" text:class-names="">(II)<text:s text:c="1"/></text:span><text:span text:style-name="a1" text:class-names="">畜 <text:s text:c="2"/>牧 <text:s text:c="2"/>生 <text:s text:c="2"/>產</text:span><text:span text:style-name="a2" text:class-names=""><text:s text:c="5"/></text:span></text:p>
              </draw:text-box>
              <svg:title/>
              <svg:desc/>
            </draw:frame>
          </table:table-cell>
          <table:table-cell table:number-columns-repeated="16383" table:style-name="ce10"/>
        </table:table-row>
        <table:table-row table:number-rows-repeated="2" table:style-name="ro5">
          <table:table-cell table:number-columns-repeated="16384" table:style-name="ce10"/>
        </table:table-row>
        <table:table-row table:style-name="ro7">
          <table:table-cell table:style-name="ce11"/>
          <table:table-cell table:number-columns-repeated="16383" table:style-name="ce1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7">
          <table:table-cell table:style-name="ce11"/>
          <table:table-cell table:number-columns-repeated="16383" table:style-name="ce1"/>
        </table:table-row>
        <table:table-row table:style-name="ro8">
          <table:table-cell table:style-name="ce11">
            <draw:frame draw:z-index="2" draw:id="id1" draw:style-name="a7" draw:name="文字 3" svg:x="0.05208in" svg:y="0.07292in" svg:width="5.75in" svg:height="0.375in">
              <draw:text-box>
                <text:p text:style-name="a6" text:class-names="" text:cond-style-name=""><text:span text:style-name="a5" text:class-names="">LIVESTOCK <text:s text:c="1"/>PRODUCTION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7">
          <table:table-cell table:style-name="ce11"/>
          <table:table-cell table:number-columns-repeated="16383" table:style-name="ce1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7">
          <table:table-cell table:style-name="ce11"/>
          <table:table-cell table:number-columns-repeated="16383" table:style-name="ce1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3" table:style-name="ro7">
          <table:table-cell table:style-name="ce1"/>
          <table:table-cell table:number-columns-repeated="5" table:style-name="ce8"/>
          <table:table-cell table:number-columns-repeated="16378" table:style-name="ce1"/>
        </table:table-row>
        <table:table-row table:style-name="ro8">
          <table:table-cell table:style-name="ce1"/>
          <table:table-cell table:number-columns-repeated="5" table:style-name="ce8"/>
          <table:table-cell table:number-columns-repeated="16378" table:style-name="ce1"/>
        </table:table-row>
        <table:table-row table:style-name="ro7">
          <table:table-cell table:style-name="ce1"/>
          <table:table-cell table:number-columns-repeated="5" table:style-name="ce8"/>
          <table:table-cell table:number-columns-repeated="16378" table:style-name="ce1"/>
        </table:table-row>
        <table:table-row table:style-name="ro7">
          <table:table-cell table:number-columns-repeated="9" table:style-name="ce8"/>
          <table:table-cell table:number-columns-repeated="16375" table:style-name="ce1"/>
        </table:table-row>
        <table:table-row table:number-rows-repeated="3" table:style-name="ro7">
          <table:table-cell table:number-columns-repeated="16384" table:style-name="ce8"/>
        </table:table-row>
        <table:table-row table:style-name="ro8">
          <table:table-cell table:number-columns-repeated="16384" table:style-name="ce8"/>
        </table:table-row>
        <table:table-row table:number-rows-repeated="6" table:style-name="ro7">
          <table:table-cell table:number-columns-repeated="16384" table:style-name="ce8"/>
        </table:table-row>
        <table:table-row table:style-name="ro8">
          <table:table-cell table:number-columns-repeated="16384" table:style-name="ce8"/>
        </table:table-row>
        <table:table-row table:number-rows-repeated="4" table:style-name="ro7">
          <table:table-cell table:number-columns-repeated="16384" table:style-name="ce8"/>
        </table:table-row>
        <table:table-row table:style-name="ro7">
          <table:table-cell table:style-name="ce12"/>
          <table:table-cell table:number-columns-repeated="16383"/>
        </table:table-row>
        <table:table-row table:style-name="ro9">
          <table:table-cell table:style-name="ce12"/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style-name="ro9">
          <table:table-cell table:style-name="ce12"/>
          <table:table-cell table:number-columns-repeated="16383"/>
        </table:table-row>
        <table:table-row table:number-rows-repeated="2" table:style-name="ro7">
          <table:table-cell table:style-name="ce12"/>
          <table:table-cell table:number-columns-repeated="16383"/>
        </table:table-row>
        <table:table-row table:style-name="ro6">
          <table:table-cell table:number-columns-repeated="16384" table:style-name="ce8"/>
        </table:table-row>
        <table:table-row table:style-name="ro4">
          <table:table-cell table:number-columns-repeated="16384" table:style-name="ce8"/>
        </table:table-row>
        <table:table-row table:number-rows-repeated="2" table:style-name="ro10">
          <table:table-cell table:number-columns-repeated="16384" table:style-name="ce8"/>
        </table:table-row>
        <table:table-row table:style-name="ro10">
          <table:table-cell table:number-columns-repeated="16384"/>
        </table:table-row>
        <table:table-row table:number-rows-repeated="1048511" table:style-name="ro11">
          <table:table-cell table:number-columns-repeated="16384"/>
        </table:table-row>
      </table:table>
      <table:table table:name="豬" table:style-name="ta1">
        <table:table-column table:style-name="co6" table:number-columns-repeated="3" table:default-cell-style-name="ce59"/>
        <table:table-column table:style-name="co7" table:number-columns-repeated="4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6" table:default-cell-style-name="ce59"/>
        <table:table-column table:style-name="co6" table:number-columns-repeated="3" table:default-cell-style-name="ce106"/>
        <table:table-column table:style-name="co11" table:number-columns-repeated="16366" table:default-cell-style-name="ce59"/>
        <table:table-row table:style-name="ro1">
          <table:table-cell office:value-type="string" table:style-name="ce13">
            <text:p><text:s/>116 <text:s text:c="4"/>106<text:span text:style-name="T4">年農業統計年報</text:span></text:p>
          </table:table-cell>
          <table:table-cell table:style-name="ce14"/>
          <table:table-cell table:style-name="ce15"/>
          <table:table-cell table:number-columns-repeated="10" table:style-name="ce14"/>
          <table:table-cell office:value-type="string" table:number-columns-spanned="5" table:number-rows-spanned="1" table:style-name="ce507">
            <text:p>AG. STATISTICS YEARBOOK 2017 <text:s text:c="4"/>117</text:p>
          </table:table-cell>
          <table:covered-table-cell table:number-columns-repeated="4"/>
          <table:table-cell table:number-columns-repeated="16366" table:style-name="ce14"/>
        </table:table-row>
        <table:table-row table:style-name="ro2">
          <table:table-cell office:value-type="string" table:number-columns-spanned="8" table:number-rows-spanned="1" table:style-name="ce509">
            <text:p>1.<text:s text:c="2"/><text:span text:style-name="T6">豬</text:span></text:p>
          </table:table-cell>
          <table:covered-table-cell table:number-columns-repeated="7"/>
          <table:table-cell table:style-name="ce17"/>
          <table:table-cell office:value-type="string" table:number-columns-spanned="9" table:number-rows-spanned="1" table:style-name="ce509">
            <text:p>1. <text:s/>Hogs</text:p>
          </table:table-cell>
          <table:covered-table-cell table:number-columns-repeated="8"/>
          <table:table-cell table:number-columns-repeated="16366" table:style-name="ce17"/>
        </table:table-row>
        <table:table-row table:style-name="ro3">
          <table:table-cell table:style-name="ce18"/>
          <table:table-cell table:number-columns-repeated="2" table:style-name="ce19"/>
          <table:table-cell table:number-columns-repeated="5" table:style-name="ce20"/>
          <table:table-cell table:style-name="ce18"/>
          <table:table-cell table:number-columns-repeated="2" table:style-name="ce20"/>
          <table:table-cell table:style-name="ce19"/>
          <table:table-cell table:number-columns-repeated="3" table:style-name="ce20"/>
          <table:table-cell table:style-name="ce21"/>
          <table:table-cell table:number-columns-repeated="16368" table:style-name="ce18"/>
        </table:table-row>
        <table:table-row table:style-name="ro1">
          <table:table-cell table:style-name="ce18"/>
          <table:table-cell table:number-columns-repeated="2" table:style-name="ce22"/>
          <table:table-cell table:number-columns-repeated="5" table:style-name="ce23"/>
          <table:table-cell table:style-name="ce22"/>
          <table:table-cell table:number-columns-repeated="6" table:style-name="ce23"/>
          <table:table-cell table:number-columns-repeated="3" table:style-name="ce24"/>
          <table:table-cell table:number-columns-repeated="16366" table:style-name="ce18"/>
        </table:table-row>
        <table:table-row table:style-name="ro12">
          <table:table-cell table:number-columns-repeated="2" table:style-name="ce25"/>
          <table:table-cell table:style-name="ce26"/>
          <table:table-cell table:style-name="ce27"/>
          <table:table-cell office:value-type="string" table:number-columns-spanned="4" table:number-rows-spanned="1" table:style-name="ce511">
            <text:p>年<text:span text:style-name="T2"><text:s text:c="5"/></text:span>底<text:span text:style-name="T2"><text:s text:c="5"/></text:span>頭<text:span text:style-name="T2"><text:s text:c="5"/></text:span>數</text:p>
          </table:table-cell>
          <table:covered-table-cell table:number-columns-repeated="3"/>
          <table:table-cell table:style-name="ce22"/>
          <table:table-cell table:number-columns-repeated="2" table:style-name="ce28"/>
          <table:table-cell office:value-type="string" table:style-name="ce27">
            <text:p><text:s/></text:p>
          </table:table-cell>
          <table:table-cell office:value-type="string" table:number-columns-spanned="3" table:number-rows-spanned="1" table:style-name="ce668">
            <text:p><text:s/><text:span text:style-name="T4">供</text:span><text:s text:c="10"/><text:span text:style-name="T4">應</text:span><text:s text:c="10"/><text:span text:style-name="T4">屠</text:span><text:s text:c="10"/><text:span text:style-name="T4">宰</text:span></text:p>
          </table:table-cell>
          <table:covered-table-cell table:number-columns-repeated="2"/>
          <table:table-cell office:value-type="string" table:number-columns-spanned="3" table:number-rows-spanned="6" table:style-name="ce669">
            <text:p>Year, District</text:p>
          </table:table-cell>
          <table:covered-table-cell table:number-columns-repeated="2"/>
          <table:table-cell table:number-columns-repeated="16366" table:style-name="ce18"/>
        </table:table-row>
        <table:table-row table:style-name="ro12">
          <table:table-cell table:style-name="ce22"/>
          <table:table-cell table:style-name="ce29"/>
          <table:table-cell table:style-name="ce30"/>
          <table:table-cell office:value-type="string" table:style-name="ce31">
            <text:p>養豬場數</text:p>
          </table:table-cell>
          <table:table-cell office:value-type="string" table:number-columns-spanned="4" table:number-rows-spanned="1" table:style-name="ce521">
            <text:p><text:s text:c="4"/>Head on Farms, at the End of theYear</text:p>
          </table:table-cell>
          <table:covered-table-cell table:number-columns-repeated="3"/>
          <table:table-cell table:style-name="ce22"/>
          <table:table-cell table:number-columns-repeated="2" table:style-name="ce28"/>
          <table:table-cell table:style-name="ce32"/>
          <table:table-cell office:value-type="string" table:number-columns-spanned="3" table:number-rows-spanned="1" table:style-name="ce670">
            <text:p>Supply for Slaughtering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6" table:style-name="ce18"/>
        </table:table-row>
        <table:table-row table:style-name="ro12">
          <table:table-cell table:style-name="ce22"/>
          <table:table-cell office:value-type="string" table:style-name="ce33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34"/>
          <table:table-cell table:style-name="ce35"/>
          <table:table-cell office:value-type="string" table:style-name="ce31">
            <text:p>合計</text:p>
          </table:table-cell>
          <table:table-cell office:value-type="string" table:number-columns-spanned="2" table:number-rows-spanned="1" table:style-name="ce671">
            <text:p>種<text:span text:style-name="T2"><text:s text:c="13"/></text:span>豬</text:p>
          </table:table-cell>
          <table:covered-table-cell/>
          <table:table-cell office:value-type="string" table:style-name="ce36">
            <text:p>哺乳小豬</text:p>
          </table:table-cell>
          <table:table-cell table:style-name="ce22"/>
          <table:table-cell office:value-type="string" table:number-columns-spanned="3" table:number-rows-spanned="1" table:style-name="ce672">
            <text:p>肉　　　　　豬</text:p>
          </table:table-cell>
          <table:covered-table-cell table:number-columns-repeated="2"/>
          <table:table-cell table:number-columns-repeated="2" table:style-name="ce27"/>
          <table:table-cell table:style-name="ce37"/>
          <table:covered-table-cell/>
          <table:covered-table-cell table:number-columns-repeated="2"/>
          <table:table-cell table:number-columns-repeated="16366" table:style-name="ce18"/>
        </table:table-row>
        <table:table-row table:style-name="ro12">
          <table:table-cell table:number-columns-repeated="2" table:style-name="ce22"/>
          <table:table-cell table:style-name="ce37"/>
          <table:table-cell office:value-type="string" table:style-name="ce38">
            <text:p>Number of<text:s/></text:p>
          </table:table-cell>
          <table:table-cell table:style-name="ce35"/>
          <table:table-cell office:value-type="string" table:number-columns-spanned="2" table:number-rows-spanned="1" table:style-name="ce666">
            <text:p>Breeding Hog</text:p>
          </table:table-cell>
          <table:covered-table-cell/>
          <table:table-cell table:style-name="ce35"/>
          <table:table-cell table:style-name="ce22"/>
          <table:table-cell office:value-type="string" table:number-columns-spanned="3" table:number-rows-spanned="1" table:style-name="ce667">
            <text:p>Hogs</text:p>
          </table:table-cell>
          <table:covered-table-cell table:number-columns-repeated="2"/>
          <table:table-cell office:value-type="string" table:style-name="ce31">
            <text:p>頭數</text:p>
          </table:table-cell>
          <table:table-cell office:value-type="string" table:style-name="ce31">
            <text:p>活體重量</text:p>
          </table:table-cell>
          <table:table-cell office:value-type="string" table:style-name="ce39">
            <text:p>屠體重量</text:p>
          </table:table-cell>
          <table:covered-table-cell/>
          <table:covered-table-cell table:number-columns-repeated="2"/>
          <table:table-cell table:number-columns-repeated="16366" table:style-name="ce18"/>
        </table:table-row>
        <table:table-row table:style-name="ro12">
          <table:table-cell table:number-columns-repeated="2" table:style-name="ce22"/>
          <table:table-cell table:style-name="ce37"/>
          <table:table-cell office:value-type="string" table:style-name="ce38">
            <text:p>Pig Farming</text:p>
          </table:table-cell>
          <table:table-cell office:value-type="string" table:style-name="ce38">
            <text:p><text:s/>Total</text:p>
          </table:table-cell>
          <table:table-cell office:value-type="string" table:style-name="ce40">
            <text:p>公</text:p>
          </table:table-cell>
          <table:table-cell office:value-type="string" table:style-name="ce40">
            <text:p>母</text:p>
          </table:table-cell>
          <table:table-cell office:value-type="string" table:style-name="ce38">
            <text:p>Piglets</text:p>
          </table:table-cell>
          <table:table-cell table:style-name="ce22"/>
          <table:table-cell office:value-type="string" table:style-name="ce40">
            <text:p>未滿<text:span text:style-name="T2">30</text:span>公斤</text:p>
          </table:table-cell>
          <table:table-cell office:value-type="string" table:style-name="ce38">
            <text:p><text:s/>30-60<text:span text:style-name="T4">公斤</text:span></text:p>
          </table:table-cell>
          <table:table-cell office:value-type="string" table:style-name="ce38">
            <text:p>60<text:span text:style-name="T4">公斤以上</text:span></text:p>
          </table:table-cell>
          <table:table-cell office:value-type="string" table:number-columns-spanned="1" table:number-rows-spanned="2" table:style-name="ce534">
            <text:p>Head</text:p>
          </table:table-cell>
          <table:table-cell office:value-type="string" table:style-name="ce38">
            <text:p>Live</text:p>
          </table:table-cell>
          <table:table-cell office:value-type="string" table:style-name="ce41">
            <text:p>Carcass</text:p>
          </table:table-cell>
          <table:covered-table-cell/>
          <table:covered-table-cell table:number-columns-repeated="2"/>
          <table:table-cell table:number-columns-repeated="16366" table:style-name="ce18"/>
        </table:table-row>
        <table:table-row table:style-name="ro12">
          <table:table-cell table:style-name="ce23"/>
          <table:table-cell table:style-name="ce42"/>
          <table:table-cell table:style-name="ce43"/>
          <table:table-cell table:number-columns-repeated="2" table:style-name="ce44"/>
          <table:table-cell office:value-type="string" table:style-name="ce45">
            <text:p>Male</text:p>
          </table:table-cell>
          <table:table-cell office:value-type="string" table:style-name="ce45">
            <text:p>Female</text:p>
          </table:table-cell>
          <table:table-cell table:style-name="ce44"/>
          <table:table-cell table:style-name="ce22"/>
          <table:table-cell office:value-type="string" table:style-name="ce45">
            <text:p>Under 30kg</text:p>
          </table:table-cell>
          <table:table-cell office:value-type="string" table:style-name="ce45">
            <text:p><text:s text:c="2"/>30-60kg</text:p>
          </table:table-cell>
          <table:table-cell office:value-type="string" table:style-name="ce45">
            <text:p>Above 60kg</text:p>
          </table:table-cell>
          <table:covered-table-cell/>
          <table:table-cell office:value-type="string" table:style-name="ce45">
            <text:p>Weight</text:p>
          </table:table-cell>
          <table:table-cell office:value-type="string" table:style-name="ce46">
            <text:p>Weight</text:p>
          </table:table-cell>
          <table:covered-table-cell/>
          <table:covered-table-cell table:number-columns-repeated="2"/>
          <table:table-cell table:number-columns-repeated="16366" table:style-name="ce18"/>
        </table:table-row>
        <table:table-row table:style-name="ro13">
          <table:table-cell table:number-columns-repeated="2" table:style-name="ce47"/>
          <table:table-cell table:style-name="ce48"/>
          <table:table-cell office:value-type="string" table:style-name="ce49">
            <text:p>場</text:p>
          </table:table-cell>
          <table:table-cell office:value-type="string" table:style-name="ce49">
            <text:p>頭</text:p>
          </table:table-cell>
          <table:table-cell office:value-type="string" table:style-name="ce49">
            <text:p>頭</text:p>
          </table:table-cell>
          <table:table-cell office:value-type="string" table:style-name="ce49">
            <text:p>頭</text:p>
          </table:table-cell>
          <table:table-cell office:value-type="string" table:style-name="ce49">
            <text:p>頭</text:p>
          </table:table-cell>
          <table:table-cell table:style-name="ce50"/>
          <table:table-cell office:value-type="string" table:style-name="ce49">
            <text:p>頭</text:p>
          </table:table-cell>
          <table:table-cell office:value-type="string" table:style-name="ce49">
            <text:p>頭</text:p>
          </table:table-cell>
          <table:table-cell office:value-type="string" table:style-name="ce49">
            <text:p>頭</text:p>
          </table:table-cell>
          <table:table-cell office:value-type="string" table:style-name="ce49">
            <text:p>頭</text:p>
          </table:table-cell>
          <table:table-cell office:value-type="string" table:style-name="ce49">
            <text:p>公噸</text:p>
          </table:table-cell>
          <table:table-cell office:value-type="string" table:style-name="ce51">
            <text:p>公噸</text:p>
          </table:table-cell>
          <table:table-cell table:style-name="ce52"/>
          <table:table-cell table:number-columns-repeated="2" table:style-name="ce53"/>
          <table:table-cell table:number-columns-repeated="16366" table:style-name="ce50"/>
        </table:table-row>
        <table:table-row table:style-name="ro13">
          <table:table-cell table:style-name="ce54"/>
          <table:table-cell table:style-name="ce22"/>
          <table:table-cell table:style-name="ce37"/>
          <table:table-cell office:value-type="string" table:style-name="ce55">
            <text:p>farm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table:style-name="ce50"/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m.t.</text:p>
          </table:table-cell>
          <table:table-cell office:value-type="string" table:style-name="ce56">
            <text:p>m.t.</text:p>
          </table:table-cell>
          <table:table-cell table:style-name="ce57"/>
          <table:table-cell table:number-columns-repeated="2" table:style-name="ce58"/>
          <table:table-cell table:number-columns-repeated="16366" table:style-name="ce50"/>
        </table:table-row>
        <table:table-row table:style-name="ro6">
          <table:table-cell table:number-columns-repeated="2" table:style-name="ce29"/>
          <table:table-cell table:style-name="ce30"/>
          <table:table-cell table:number-columns-repeated="11" table:style-name="ce59"/>
          <table:table-cell table:style-name="ce30"/>
          <table:table-cell table:style-name="ce60"/>
          <table:table-cell table:number-columns-repeated="2" table:style-name="ce61"/>
          <table:table-cell table:number-columns-repeated="16366"/>
        </table:table-row>
        <table:table-row table:style-name="ro14">
          <table:table-cell office:value-type="string" table:style-name="ce62">
            <text:p>民國</text:p>
          </table:table-cell>
          <table:table-cell office:value-type="float" office:value="97" table:style-name="ce63">
            <text:p>97</text:p>
          </table:table-cell>
          <table:table-cell office:value-type="string" table:style-name="ce64">
            <text:p>年</text:p>
          </table:table-cell>
          <table:table-cell office:value-type="float" office:value="10992" table:style-name="ce65">
            <text:p><text:s text:c="2"/>10 992</text:p>
          </table:table-cell>
          <table:table-cell office:value-type="float" office:value="6427597" table:style-name="ce65">
            <text:p><text:s/>6 427 597</text:p>
          </table:table-cell>
          <table:table-cell office:value-type="float" office:value="26537" table:style-name="ce65">
            <text:p><text:s text:c="2"/>26 537</text:p>
          </table:table-cell>
          <table:table-cell office:value-type="float" office:value="688307" table:style-name="ce65">
            <text:p><text:s text:c="2"/>688 307</text:p>
          </table:table-cell>
          <table:table-cell office:value-type="float" office:value="891762" table:style-name="ce65">
            <text:p><text:s text:c="2"/>891 762</text:p>
          </table:table-cell>
          <table:table-cell table:style-name="ce66"/>
          <table:table-cell office:value-type="float" office:value="1655834" table:style-name="ce65">
            <text:p><text:s/>1 655 834</text:p>
          </table:table-cell>
          <table:table-cell office:value-type="float" office:value="1593224" table:style-name="ce65">
            <text:p><text:s/>1 593 224</text:p>
          </table:table-cell>
          <table:table-cell office:value-type="float" office:value="1571933" table:style-name="ce65">
            <text:p><text:s/>1 571 933</text:p>
          </table:table-cell>
          <table:table-cell office:value-type="float" office:value="8727229" table:style-name="ce65">
            <text:p><text:s/>8 727 229</text:p>
          </table:table-cell>
          <table:table-cell office:value-type="float" office:value="1044649.3112999999" table:style-name="ce65">
            <text:p><text:s/>1 044 649</text:p>
          </table:table-cell>
          <table:table-cell office:value-type="float" office:value="861835.68182249996" table:style-name="ce67">
            <text:p><text:s text:c="2"/>861 836</text:p>
          </table:table-cell>
          <table:table-cell office:value-type="string" table:style-name="ce68">
            <text:p/>
          </table:table-cell>
          <table:table-cell office:value-type="float" office:value="2008" table:style-name="ce69">
            <text:p>2008</text:p>
          </table:table-cell>
          <table:table-cell table:style-name="ce69"/>
          <table:table-cell table:number-columns-repeated="16366" table:style-name="ce70"/>
        </table:table-row>
        <table:table-row table:style-name="ro14">
          <table:table-cell office:value-type="string" table:style-name="ce71">
            <text:p>*</text:p>
          </table:table-cell>
          <table:table-cell office:value-type="float" office:value="98" table:style-name="ce63">
            <text:p>98</text:p>
          </table:table-cell>
          <table:table-cell table:style-name="ce72"/>
          <table:table-cell office:value-type="float" office:value="10423" table:style-name="ce65">
            <text:p><text:s text:c="2"/>10 423</text:p>
          </table:table-cell>
          <table:table-cell office:value-type="float" office:value="6130003" table:style-name="ce65">
            <text:p><text:s/>6 130 003</text:p>
          </table:table-cell>
          <table:table-cell office:value-type="float" office:value="25645" table:style-name="ce65">
            <text:p><text:s text:c="2"/>25 645</text:p>
          </table:table-cell>
          <table:table-cell office:value-type="float" office:value="670721" table:style-name="ce65">
            <text:p><text:s text:c="2"/>670 721</text:p>
          </table:table-cell>
          <table:table-cell office:value-type="float" office:value="860101" table:style-name="ce65">
            <text:p><text:s text:c="2"/>860 101</text:p>
          </table:table-cell>
          <table:table-cell table:style-name="ce66"/>
          <table:table-cell office:value-type="float" office:value="1556648" table:style-name="ce65">
            <text:p><text:s/>1 556 648</text:p>
          </table:table-cell>
          <table:table-cell office:value-type="float" office:value="1512979" table:style-name="ce65">
            <text:p><text:s/>1 512 979</text:p>
          </table:table-cell>
          <table:table-cell office:value-type="float" office:value="1503909" table:style-name="ce65">
            <text:p><text:s/>1 503 909</text:p>
          </table:table-cell>
          <table:table-cell office:value-type="float" office:value="8745585" table:style-name="ce65">
            <text:p><text:s/>8 745 585</text:p>
          </table:table-cell>
          <table:table-cell office:value-type="float" office:value="1038975" table:style-name="ce65">
            <text:p><text:s/>1 038 975</text:p>
          </table:table-cell>
          <table:table-cell office:value-type="float" office:value="857155" table:style-name="ce67">
            <text:p><text:s text:c="2"/>857 155</text:p>
          </table:table-cell>
          <table:table-cell office:value-type="string" table:style-name="ce68">
            <text:p>*</text:p>
          </table:table-cell>
          <table:table-cell office:value-type="float" office:value="2009" table:style-name="ce69">
            <text:p>2009</text:p>
          </table:table-cell>
          <table:table-cell table:style-name="ce69"/>
          <table:table-cell table:number-columns-repeated="16366" table:style-name="ce70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99" table:style-name="ce63">
            <text:p>99</text:p>
          </table:table-cell>
          <table:table-cell table:style-name="ce72"/>
          <table:table-cell office:value-type="float" office:value="10076" table:style-name="ce65">
            <text:p><text:s text:c="2"/>10 076</text:p>
          </table:table-cell>
          <table:table-cell office:value-type="float" office:value="6185952" table:style-name="ce65">
            <text:p><text:s/>6 185 952</text:p>
          </table:table-cell>
          <table:table-cell office:value-type="float" office:value="26860" table:style-name="ce65">
            <text:p><text:s text:c="2"/>26 860</text:p>
          </table:table-cell>
          <table:table-cell office:value-type="float" office:value="694798" table:style-name="ce65">
            <text:p><text:s text:c="2"/>694 798</text:p>
          </table:table-cell>
          <table:table-cell office:value-type="float" office:value="883776" table:style-name="ce65">
            <text:p><text:s text:c="2"/>883 776</text:p>
          </table:table-cell>
          <table:table-cell table:style-name="ce66"/>
          <table:table-cell office:value-type="float" office:value="1580402" table:style-name="ce65">
            <text:p><text:s/>1 580 402</text:p>
          </table:table-cell>
          <table:table-cell office:value-type="float" office:value="1522158" table:style-name="ce65">
            <text:p><text:s/>1 522 158</text:p>
          </table:table-cell>
          <table:table-cell office:value-type="float" office:value="1477958" table:style-name="ce65">
            <text:p><text:s/>1 477 958</text:p>
          </table:table-cell>
          <table:table-cell office:value-type="float" office:value="8575777" table:style-name="ce65">
            <text:p><text:s/>8 575 777</text:p>
          </table:table-cell>
          <table:table-cell office:value-type="float" office:value="1024805.871" table:style-name="ce65">
            <text:p><text:s/>1 024 806</text:p>
          </table:table-cell>
          <table:table-cell office:value-type="float" office:value="845464.46900000004" table:style-name="ce67">
            <text:p><text:s text:c="2"/>845 464</text:p>
          </table:table-cell>
          <table:table-cell office:value-type="string" table:style-name="ce68">
            <text:p/>
          </table:table-cell>
          <table:table-cell office:value-type="float" office:value="2010" table:style-name="ce69">
            <text:p>2010</text:p>
          </table:table-cell>
          <table:table-cell table:style-name="ce69"/>
          <table:table-cell table:number-columns-repeated="16366" table:style-name="ce70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0" table:style-name="ce63">
            <text:p>100</text:p>
          </table:table-cell>
          <table:table-cell table:style-name="ce72"/>
          <table:table-cell office:value-type="float" office:value="9733" table:style-name="ce65">
            <text:p><text:s text:c="2"/>9 733</text:p>
          </table:table-cell>
          <table:table-cell office:value-type="float" office:value="6265546" table:style-name="ce65">
            <text:p><text:s/>6 265 546</text:p>
          </table:table-cell>
          <table:table-cell office:value-type="float" office:value="25703" table:style-name="ce65">
            <text:p><text:s text:c="2"/>25 703</text:p>
          </table:table-cell>
          <table:table-cell office:value-type="float" office:value="699594" table:style-name="ce65">
            <text:p><text:s text:c="2"/>699 594</text:p>
          </table:table-cell>
          <table:table-cell office:value-type="float" office:value="907023" table:style-name="ce65">
            <text:p><text:s text:c="2"/>907 023</text:p>
          </table:table-cell>
          <table:table-cell table:style-name="ce66"/>
          <table:table-cell office:value-type="float" office:value="1596821" table:style-name="ce65">
            <text:p><text:s/>1 596 821</text:p>
          </table:table-cell>
          <table:table-cell office:value-type="float" office:value="1527327" table:style-name="ce65">
            <text:p><text:s/>1 527 327</text:p>
          </table:table-cell>
          <table:table-cell office:value-type="float" office:value="1509078" table:style-name="ce65">
            <text:p><text:s/>1 509 078</text:p>
          </table:table-cell>
          <table:table-cell office:value-type="float" office:value="8786528" table:style-name="ce65">
            <text:p><text:s/>8 786 528</text:p>
          </table:table-cell>
          <table:table-cell office:value-type="float" office:value="1048232.895" table:style-name="ce65">
            <text:p><text:s/>1 048 233</text:p>
          </table:table-cell>
          <table:table-cell office:value-type="float" office:value="864792.03399999999" table:style-name="ce67">
            <text:p><text:s text:c="2"/>864 792</text:p>
          </table:table-cell>
          <table:table-cell office:value-type="string" table:style-name="ce68">
            <text:p/>
          </table:table-cell>
          <table:table-cell office:value-type="float" office:value="2011" table:style-name="ce69">
            <text:p>2011</text:p>
          </table:table-cell>
          <table:table-cell table:style-name="ce69"/>
          <table:table-cell table:number-columns-repeated="16366" table:style-name="ce70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1" table:style-name="ce63">
            <text:p>101</text:p>
          </table:table-cell>
          <table:table-cell table:style-name="ce72"/>
          <table:table-cell office:value-type="float" office:value="9273" table:style-name="ce65">
            <text:p><text:s text:c="2"/>9 273</text:p>
          </table:table-cell>
          <table:table-cell office:value-type="float" office:value="6004717" table:style-name="ce65">
            <text:p><text:s/>6 004 717</text:p>
          </table:table-cell>
          <table:table-cell office:value-type="float" office:value="23455" table:style-name="ce65">
            <text:p><text:s text:c="2"/>23 455</text:p>
          </table:table-cell>
          <table:table-cell office:value-type="float" office:value="644215" table:style-name="ce65">
            <text:p><text:s text:c="2"/>644 215</text:p>
          </table:table-cell>
          <table:table-cell office:value-type="float" office:value="855744" table:style-name="ce65">
            <text:p><text:s text:c="2"/>855 744</text:p>
          </table:table-cell>
          <table:table-cell table:style-name="ce73"/>
          <table:table-cell office:value-type="float" office:value="1494697" table:style-name="ce65">
            <text:p><text:s/>1 494 697</text:p>
          </table:table-cell>
          <table:table-cell office:value-type="float" office:value="1488286" table:style-name="ce65">
            <text:p><text:s/>1 488 286</text:p>
          </table:table-cell>
          <table:table-cell office:value-type="float" office:value="1498320" table:style-name="ce65">
            <text:p><text:s/>1 498 320</text:p>
          </table:table-cell>
          <table:table-cell office:value-type="float" office:value="8965036" table:style-name="ce65">
            <text:p><text:s/>8 965 036</text:p>
          </table:table-cell>
          <table:table-cell office:value-type="float" office:value="1063791.226" table:style-name="ce65">
            <text:p><text:s/>1 063 791</text:p>
          </table:table-cell>
          <table:table-cell office:value-type="float" office:value="877627.75" table:style-name="ce67">
            <text:p><text:s text:c="2"/>877 628</text:p>
          </table:table-cell>
          <table:table-cell office:value-type="string" table:style-name="ce68">
            <text:p/>
          </table:table-cell>
          <table:table-cell office:value-type="float" office:value="2012" table:style-name="ce69">
            <text:p>2012</text:p>
          </table:table-cell>
          <table:table-cell table:style-name="ce69"/>
          <table:table-cell table:number-columns-repeated="16366" table:style-name="ce74"/>
        </table:table-row>
        <table:table-row table:style-name="ro5">
          <table:table-cell table:style-name="ce71"/>
          <table:table-cell table:style-name="ce63"/>
          <table:table-cell table:style-name="ce72"/>
          <table:table-cell table:number-columns-repeated="5" table:style-name="ce65"/>
          <table:table-cell table:style-name="ce73"/>
          <table:table-cell table:number-columns-repeated="5" table:style-name="ce65"/>
          <table:table-cell table:style-name="ce67"/>
          <table:table-cell table:style-name="ce68"/>
          <table:table-cell table:number-columns-repeated="2" table:style-name="ce69"/>
          <table:table-cell table:number-columns-repeated="16366" table:style-name="ce74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2" table:style-name="ce63">
            <text:p>102</text:p>
          </table:table-cell>
          <table:table-cell table:style-name="ce72"/>
          <table:table-cell office:value-type="float" office:value="8557" table:style-name="ce65">
            <text:p><text:s text:c="2"/>8 557</text:p>
          </table:table-cell>
          <table:table-cell office:value-type="float" office:value="5806237" table:style-name="ce65">
            <text:p><text:s/>5 806 237</text:p>
          </table:table-cell>
          <table:table-cell office:value-type="float" office:value="21446" table:style-name="ce65">
            <text:p><text:s text:c="2"/>21 446</text:p>
          </table:table-cell>
          <table:table-cell office:value-type="float" office:value="604834" table:style-name="ce65">
            <text:p><text:s text:c="2"/>604 834</text:p>
          </table:table-cell>
          <table:table-cell office:value-type="float" office:value="808322" table:style-name="ce65">
            <text:p><text:s text:c="2"/>808 322</text:p>
          </table:table-cell>
          <table:table-cell table:style-name="ce73"/>
          <table:table-cell office:value-type="float" office:value="1432041" table:style-name="ce65">
            <text:p><text:s/>1 432 041</text:p>
          </table:table-cell>
          <table:table-cell office:value-type="float" office:value="1467985" table:style-name="ce65">
            <text:p><text:s/>1 467 985</text:p>
          </table:table-cell>
          <table:table-cell office:value-type="float" office:value="1471609" table:style-name="ce65">
            <text:p><text:s/>1 471 609</text:p>
          </table:table-cell>
          <table:table-cell office:value-type="float" office:value="8720858" table:style-name="ce65">
            <text:p><text:s/>8 720 858</text:p>
          </table:table-cell>
          <table:table-cell office:value-type="float" office:value="1036386.791" table:style-name="ce65">
            <text:p><text:s/>1 036 387</text:p>
          </table:table-cell>
          <table:table-cell office:value-type="float" office:value="855019.05799999996" table:style-name="ce75">
            <text:p><text:s text:c="2"/>855 019</text:p>
          </table:table-cell>
          <table:table-cell office:value-type="string" table:style-name="ce68">
            <text:p/>
          </table:table-cell>
          <table:table-cell office:value-type="float" office:value="2013" table:style-name="ce69">
            <text:p>2013</text:p>
          </table:table-cell>
          <table:table-cell table:style-name="ce69"/>
          <table:table-cell table:number-columns-repeated="16366" table:style-name="ce74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3" table:style-name="ce63">
            <text:p>103</text:p>
          </table:table-cell>
          <table:table-cell table:style-name="ce72"/>
          <table:table-cell office:value-type="float" office:value="8137" table:style-name="ce65">
            <text:p><text:s text:c="2"/>8 137</text:p>
          </table:table-cell>
          <table:table-cell office:value-type="float" office:value="5545010" table:style-name="ce65">
            <text:p><text:s/>5 545 010</text:p>
          </table:table-cell>
          <table:table-cell office:value-type="float" office:value="20779" table:style-name="ce65">
            <text:p><text:s text:c="2"/>20 779</text:p>
          </table:table-cell>
          <table:table-cell office:value-type="float" office:value="591543" table:style-name="ce65">
            <text:p><text:s text:c="2"/>591 543</text:p>
          </table:table-cell>
          <table:table-cell office:value-type="float" office:value="765784" table:style-name="ce65">
            <text:p><text:s text:c="2"/>765 784</text:p>
          </table:table-cell>
          <table:table-cell table:style-name="ce66"/>
          <table:table-cell office:value-type="float" office:value="1378514" table:style-name="ce65">
            <text:p><text:s/>1 378 514</text:p>
          </table:table-cell>
          <table:table-cell office:value-type="float" office:value="1407385" table:style-name="ce65">
            <text:p><text:s/>1 407 385</text:p>
          </table:table-cell>
          <table:table-cell office:value-type="float" office:value="1381005" table:style-name="ce65">
            <text:p><text:s/>1 381 005</text:p>
          </table:table-cell>
          <table:table-cell office:value-type="float" office:value="8067477" table:style-name="ce65">
            <text:p><text:s/>8 067 477</text:p>
          </table:table-cell>
          <table:table-cell office:value-type="float" office:value="988185.23300000001" table:style-name="ce65">
            <text:p><text:s text:c="2"/>988 185</text:p>
          </table:table-cell>
          <table:table-cell office:value-type="float" office:value="815252.80200000003" table:style-name="ce65">
            <text:p><text:s text:c="2"/>815 253</text:p>
          </table:table-cell>
          <table:table-cell office:value-type="string" table:style-name="ce68">
            <text:p/>
          </table:table-cell>
          <table:table-cell office:value-type="float" office:value="2014" table:style-name="ce69">
            <text:p>2014</text:p>
          </table:table-cell>
          <table:table-cell table:style-name="ce69"/>
          <table:table-cell table:number-columns-repeated="16366" table:style-name="ce70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4" table:style-name="ce63">
            <text:p>104</text:p>
          </table:table-cell>
          <table:table-cell table:style-name="ce72"/>
          <table:table-cell office:value-type="float" office:value="7846" table:style-name="ce65">
            <text:p><text:s text:c="2"/>7 846</text:p>
          </table:table-cell>
          <table:table-cell office:value-type="float" office:value="5496216" table:style-name="ce65">
            <text:p><text:s/>5 496 216</text:p>
          </table:table-cell>
          <table:table-cell office:value-type="float" office:value="20197" table:style-name="ce65">
            <text:p><text:s text:c="2"/>20 197</text:p>
          </table:table-cell>
          <table:table-cell office:value-type="float" office:value="587322" table:style-name="ce65">
            <text:p><text:s text:c="2"/>587 322</text:p>
          </table:table-cell>
          <table:table-cell office:value-type="float" office:value="754453" table:style-name="ce65">
            <text:p><text:s text:c="2"/>754 453</text:p>
          </table:table-cell>
          <table:table-cell table:style-name="ce66"/>
          <table:table-cell office:value-type="float" office:value="1345728" table:style-name="ce65">
            <text:p><text:s/>1 345 728</text:p>
          </table:table-cell>
          <table:table-cell office:value-type="float" office:value="1416131" table:style-name="ce65">
            <text:p><text:s/>1 416 131</text:p>
          </table:table-cell>
          <table:table-cell office:value-type="float" office:value="1372385" table:style-name="ce65">
            <text:p><text:s/>1 372 385</text:p>
          </table:table-cell>
          <table:table-cell office:value-type="float" office:value="8229635" table:style-name="ce65">
            <text:p><text:s/>8 229 635</text:p>
          </table:table-cell>
          <table:table-cell office:value-type="float" office:value="1008706.4" table:style-name="ce65">
            <text:p><text:s/>1 008 706</text:p>
          </table:table-cell>
          <table:table-cell office:value-type="float" office:value="832182.73800000001" table:style-name="ce65">
            <text:p><text:s text:c="2"/>832 183</text:p>
          </table:table-cell>
          <table:table-cell office:value-type="string" table:style-name="ce68">
            <text:p/>
          </table:table-cell>
          <table:table-cell office:value-type="float" office:value="2015" table:style-name="ce69">
            <text:p>2015</text:p>
          </table:table-cell>
          <table:table-cell table:style-name="ce69"/>
          <table:table-cell table:number-columns-repeated="16366" table:style-name="ce70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5" table:style-name="ce63">
            <text:p>105</text:p>
          </table:table-cell>
          <table:table-cell table:style-name="ce72"/>
          <table:table-cell office:value-type="float" office:value="7609" table:style-name="ce65">
            <text:p><text:s text:c="2"/>7 609</text:p>
          </table:table-cell>
          <table:table-cell office:value-type="float" office:value="5442381" table:style-name="ce65">
            <text:p><text:s/>5 442 381</text:p>
          </table:table-cell>
          <table:table-cell office:value-type="float" office:value="20054" table:style-name="ce65">
            <text:p><text:s text:c="2"/>20 054</text:p>
          </table:table-cell>
          <table:table-cell office:value-type="float" office:value="590218" table:style-name="ce65">
            <text:p><text:s text:c="2"/>590 218</text:p>
          </table:table-cell>
          <table:table-cell office:value-type="float" office:value="749189" table:style-name="ce65">
            <text:p><text:s text:c="2"/>749 189</text:p>
          </table:table-cell>
          <table:table-cell table:style-name="ce65"/>
          <table:table-cell office:value-type="float" office:value="1355969" table:style-name="ce65">
            <text:p><text:s/>1 355 969</text:p>
          </table:table-cell>
          <table:table-cell office:value-type="float" office:value="1369837" table:style-name="ce65">
            <text:p><text:s/>1 369 837</text:p>
          </table:table-cell>
          <table:table-cell office:value-type="float" office:value="1357114" table:style-name="ce65">
            <text:p><text:s/>1 357 114</text:p>
          </table:table-cell>
          <table:table-cell office:value-type="float" office:value="8144235" table:style-name="ce65">
            <text:p><text:s/>8 144 235</text:p>
          </table:table-cell>
          <table:table-cell office:value-type="float" office:value="1002473.851" table:style-name="ce65">
            <text:p><text:s/>1 002 474</text:p>
          </table:table-cell>
          <table:table-cell office:value-type="float" office:value="827040.99199999997" table:style-name="ce65">
            <text:p><text:s text:c="2"/>827 041</text:p>
          </table:table-cell>
          <table:table-cell office:value-type="string" table:style-name="ce68">
            <text:p/>
          </table:table-cell>
          <table:table-cell office:value-type="float" office:value="2016" table:style-name="ce69">
            <text:p>2016</text:p>
          </table:table-cell>
          <table:table-cell table:style-name="ce69"/>
          <table:table-cell table:number-columns-repeated="16366" table:style-name="ce70"/>
        </table:table-row>
        <table:table-row table:style-name="ro14">
          <table:table-cell office:value-type="string" table:style-name="ce76">
            <text:p/>
          </table:table-cell>
          <table:table-cell office:value-type="float" office:value="106" table:style-name="ce77">
            <text:p>106</text:p>
          </table:table-cell>
          <table:table-cell table:style-name="ce78"/>
          <table:table-cell office:value-type="float" office:value="7407" table:style-name="ce79">
            <text:p><text:s text:c="2"/>7 407</text:p>
          </table:table-cell>
          <table:table-cell office:value-type="float" office:value="5432676" table:style-name="ce79">
            <text:p><text:s/>5 432 676</text:p>
          </table:table-cell>
          <table:table-cell office:value-type="float" office:value="20128" table:style-name="ce79">
            <text:p><text:s text:c="2"/>20 128</text:p>
          </table:table-cell>
          <table:table-cell office:value-type="float" office:value="592591" table:style-name="ce79">
            <text:p><text:s text:c="2"/>592 591</text:p>
          </table:table-cell>
          <table:table-cell office:value-type="float" office:value="752138" table:style-name="ce79">
            <text:p><text:s text:c="2"/>752 138</text:p>
          </table:table-cell>
          <table:table-cell table:style-name="ce79"/>
          <table:table-cell office:value-type="float" office:value="1373532" table:style-name="ce79">
            <text:p><text:s/>1 373 532</text:p>
          </table:table-cell>
          <table:table-cell office:value-type="float" office:value="1355631" table:style-name="ce79">
            <text:p><text:s/>1 355 631</text:p>
          </table:table-cell>
          <table:table-cell office:value-type="float" office:value="1338656" table:style-name="ce79">
            <text:p><text:s/>1 338 656</text:p>
          </table:table-cell>
          <table:table-cell office:value-type="float" office:value="7947275" table:style-name="ce79">
            <text:p><text:s/>7 947 275</text:p>
          </table:table-cell>
          <table:table-cell office:value-type="float" office:value="983316.34100000001" table:style-name="ce79">
            <text:p><text:s text:c="2"/>983 316</text:p>
          </table:table-cell>
          <table:table-cell office:value-type="float" office:value="811235.94099999999" table:style-name="ce79">
            <text:p><text:s text:c="2"/>811 236</text:p>
          </table:table-cell>
          <table:table-cell office:value-type="string" table:style-name="ce80">
            <text:p/>
          </table:table-cell>
          <table:table-cell office:value-type="float" office:value="2017" table:style-name="ce81">
            <text:p>2017</text:p>
          </table:table-cell>
          <table:table-cell table:style-name="ce81"/>
          <table:table-cell table:number-columns-repeated="16366" table:style-name="ce74"/>
        </table:table-row>
        <table:table-row table:style-name="ro15">
          <table:table-cell table:number-columns-spanned="3" table:number-rows-spanned="1" table:style-name="ce536"/>
          <table:covered-table-cell table:number-columns-repeated="2"/>
          <table:table-cell table:style-name="ce82"/>
          <table:table-cell table:style-name="ce83"/>
          <table:table-cell table:number-columns-repeated="3" table:style-name="ce84"/>
          <table:table-cell table:style-name="ce83"/>
          <table:table-cell table:number-columns-repeated="4" table:style-name="ce84"/>
          <table:table-cell table:style-name="ce83"/>
          <table:table-cell table:style-name="ce85"/>
          <table:table-cell table:style-name="ce86"/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38">
            <text:p>新 <text:s text:c="6"/>北 <text:s text:c="6"/>市</text:p>
          </table:table-cell>
          <table:covered-table-cell table:number-columns-repeated="2"/>
          <table:table-cell office:value-type="float" office:value="164" table:style-name="ce88">
            <text:p><text:s text:c="3"/>164</text:p>
          </table:table-cell>
          <table:table-cell office:value-type="float" office:value="58497" table:style-name="ce88">
            <text:p><text:s text:c="2"/>58 497</text:p>
          </table:table-cell>
          <table:table-cell office:value-type="float" office:value="56" table:style-name="ce89">
            <text:p><text:s text:c="3"/>56</text:p>
          </table:table-cell>
          <table:table-cell office:value-type="float" office:value="1052" table:style-name="ce89">
            <text:p><text:s text:c="2"/>1 052</text:p>
          </table:table-cell>
          <table:table-cell office:value-type="float" office:value="1136" table:style-name="ce89">
            <text:p><text:s text:c="2"/>1 136</text:p>
          </table:table-cell>
          <table:table-cell table:style-name="ce90"/>
          <table:table-cell office:value-type="float" office:value="13180" table:style-name="ce89">
            <text:p><text:s text:c="2"/>13 180</text:p>
          </table:table-cell>
          <table:table-cell office:value-type="float" office:value="19400" table:style-name="ce89">
            <text:p><text:s text:c="2"/>19 400</text:p>
          </table:table-cell>
          <table:table-cell office:value-type="float" office:value="23673" table:style-name="ce89">
            <text:p><text:s text:c="2"/>23 673</text:p>
          </table:table-cell>
          <table:table-cell office:value-type="float" office:value="106451" table:style-name="ce88">
            <text:p><text:s text:c="2"/>106 451</text:p>
          </table:table-cell>
          <table:table-cell office:value-type="float" office:value="13171.178" table:style-name="ce88">
            <text:p><text:s text:c="2"/>13 171</text:p>
          </table:table-cell>
          <table:table-cell office:value-type="float" office:value="10866.225" table:style-name="ce91">
            <text:p><text:s text:c="2"/>10 866</text:p>
          </table:table-cell>
          <table:table-cell office:value-type="string" table:style-name="ce92">
            <text:p>New Taipei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repeated="2" table:style-name="ce93"/>
          <table:table-cell table:style-name="ce64"/>
          <table:table-cell table:number-columns-repeated="2" table:style-name="ce88"/>
          <table:table-cell table:number-columns-repeated="3" table:style-name="ce89"/>
          <table:table-cell table:style-name="ce94"/>
          <table:table-cell table:number-columns-repeated="3" table:style-name="ce89"/>
          <table:table-cell table:number-columns-repeated="3" table:style-name="ce88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38">
            <text:p>臺 <text:s text:c="6"/>北 <text:s text:c="6"/>市</text:p>
          </table:table-cell>
          <table:covered-table-cell table:number-columns-repeated="2"/>
          <table:table-cell office:value-type="float" office:value="11" table:style-name="ce88">
            <text:p><text:s text:c="3"/>11</text:p>
          </table:table-cell>
          <table:table-cell office:value-type="float" office:value="842" table:style-name="ce88">
            <text:p><text:s text:c="3"/>842</text:p>
          </table:table-cell>
          <table:table-cell office:value-type="float" office:value="21" table:style-name="ce89">
            <text:p><text:s text:c="3"/>21</text:p>
          </table:table-cell>
          <table:table-cell office:value-type="float" office:value="33" table:style-name="ce89">
            <text:p><text:s text:c="3"/>33</text:p>
          </table:table-cell>
          <table:table-cell office:value-type="float" office:value="5" table:style-name="ce89">
            <text:p><text:s text:c="3"/>5</text:p>
          </table:table-cell>
          <table:table-cell table:style-name="ce90"/>
          <table:table-cell office:value-type="float" office:value="213" table:style-name="ce89">
            <text:p><text:s text:c="3"/>213</text:p>
          </table:table-cell>
          <table:table-cell office:value-type="float" office:value="201" table:style-name="ce89">
            <text:p><text:s text:c="3"/>201</text:p>
          </table:table-cell>
          <table:table-cell office:value-type="float" office:value="369" table:style-name="ce89">
            <text:p><text:s text:c="3"/>369</text:p>
          </table:table-cell>
          <table:table-cell office:value-type="float" office:value="1955" table:style-name="ce88">
            <text:p><text:s text:c="2"/>1 955</text:p>
          </table:table-cell>
          <table:table-cell office:value-type="float" office:value="241.893" table:style-name="ce95">
            <text:p><text:s text:c="3"/>242</text:p>
          </table:table-cell>
          <table:table-cell office:value-type="float" office:value="199.56" table:style-name="ce91">
            <text:p><text:s text:c="3"/>200</text:p>
          </table:table-cell>
          <table:table-cell office:value-type="string" table:style-name="ce92">
            <text:p>Taipei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spanned="3" table:number-rows-spanned="1" table:style-name="ce539"/>
          <table:covered-table-cell/>
          <table:covered-table-cell>
            <draw:custom-shape svg:x="0.19792in" svg:y="0.11458in" svg:width="0.08333in" svg:height="0.27083in" draw:z-index="1" draw:id="id2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88"/>
          <table:table-cell table:number-columns-repeated="3" table:style-name="ce89"/>
          <table:table-cell table:style-name="ce90"/>
          <table:table-cell table:number-columns-repeated="3" table:style-name="ce89"/>
          <table:table-cell table:style-name="ce88"/>
          <table:table-cell table:style-name="ce95"/>
          <table:table-cell table:style-name="ce91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38">
            <text:p>桃 <text:s text:c="6"/>園 <text:s text:c="6"/>市</text:p>
          </table:table-cell>
          <table:covered-table-cell table:number-columns-repeated="2"/>
          <table:table-cell office:value-type="float" office:value="414" table:style-name="ce88">
            <text:p><text:s text:c="3"/>414</text:p>
          </table:table-cell>
          <table:table-cell office:value-type="float" office:value="157080" table:style-name="ce88">
            <text:p><text:s text:c="2"/>157 080</text:p>
          </table:table-cell>
          <table:table-cell office:value-type="float" office:value="408" table:style-name="ce89">
            <text:p><text:s text:c="3"/>408</text:p>
          </table:table-cell>
          <table:table-cell office:value-type="float" office:value="10188" table:style-name="ce89">
            <text:p><text:s text:c="2"/>10 188</text:p>
          </table:table-cell>
          <table:table-cell office:value-type="float" office:value="13156" table:style-name="ce89">
            <text:p><text:s text:c="2"/>13 156</text:p>
          </table:table-cell>
          <table:table-cell table:style-name="ce90"/>
          <table:table-cell office:value-type="float" office:value="38873" table:style-name="ce89">
            <text:p><text:s text:c="2"/>38 873</text:p>
          </table:table-cell>
          <table:table-cell office:value-type="float" office:value="48454" table:style-name="ce89">
            <text:p><text:s text:c="2"/>48 454</text:p>
          </table:table-cell>
          <table:table-cell office:value-type="float" office:value="46001" table:style-name="ce89">
            <text:p><text:s text:c="2"/>46 001</text:p>
          </table:table-cell>
          <table:table-cell office:value-type="float" office:value="240172" table:style-name="ce88">
            <text:p><text:s text:c="2"/>240 172</text:p>
          </table:table-cell>
          <table:table-cell office:value-type="float" office:value="29716.478999999999" table:style-name="ce88">
            <text:p><text:s text:c="2"/>29 716</text:p>
          </table:table-cell>
          <table:table-cell office:value-type="float" office:value="24516.094000000001" table:style-name="ce91">
            <text:p><text:s text:c="2"/>24 516</text:p>
          </table:table-cell>
          <table:table-cell office:value-type="string" table:style-name="ce92">
            <text:p>Taoyuan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repeated="2" table:style-name="ce93"/>
          <table:table-cell table:style-name="ce64"/>
          <table:table-cell table:number-columns-repeated="2" table:style-name="ce88"/>
          <table:table-cell table:number-columns-repeated="3" table:style-name="ce89"/>
          <table:table-cell table:style-name="ce90"/>
          <table:table-cell table:number-columns-repeated="3" table:style-name="ce89"/>
          <table:table-cell table:style-name="ce88"/>
          <table:table-cell table:style-name="ce95"/>
          <table:table-cell table:style-name="ce91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38">
            <text:p>臺 <text:s text:c="6"/>中 <text:s text:c="6"/>市</text:p>
          </table:table-cell>
          <table:covered-table-cell table:number-columns-repeated="2"/>
          <table:table-cell office:value-type="float" office:value="264" table:style-name="ce88">
            <text:p><text:s text:c="3"/>264</text:p>
          </table:table-cell>
          <table:table-cell office:value-type="float" office:value="121548" table:style-name="ce88">
            <text:p><text:s text:c="2"/>121 548</text:p>
          </table:table-cell>
          <table:table-cell office:value-type="float" office:value="331" table:style-name="ce96">
            <text:p><text:s text:c="3"/>331</text:p>
          </table:table-cell>
          <table:table-cell office:value-type="float" office:value="6788" table:style-name="ce96">
            <text:p><text:s text:c="2"/>6 788</text:p>
          </table:table-cell>
          <table:table-cell office:value-type="float" office:value="9313" table:style-name="ce96">
            <text:p><text:s text:c="2"/>9 313</text:p>
          </table:table-cell>
          <table:table-cell table:style-name="ce97"/>
          <table:table-cell office:value-type="float" office:value="25748" table:style-name="ce96">
            <text:p><text:s text:c="2"/>25 748</text:p>
          </table:table-cell>
          <table:table-cell office:value-type="float" office:value="36657" table:style-name="ce96">
            <text:p><text:s text:c="2"/>36 657</text:p>
          </table:table-cell>
          <table:table-cell office:value-type="float" office:value="42711" table:style-name="ce96">
            <text:p><text:s text:c="2"/>42 711</text:p>
          </table:table-cell>
          <table:table-cell office:value-type="float" office:value="193198" table:style-name="ce88">
            <text:p><text:s text:c="2"/>193 198</text:p>
          </table:table-cell>
          <table:table-cell office:value-type="float" office:value="23904.393" table:style-name="ce88">
            <text:p><text:s text:c="2"/>23 904</text:p>
          </table:table-cell>
          <table:table-cell office:value-type="float" office:value="19721.114000000001" table:style-name="ce91">
            <text:p><text:s text:c="2"/>19 721</text:p>
          </table:table-cell>
          <table:table-cell office:value-type="string" table:style-name="ce92">
            <text:p>Taichung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repeated="2" table:style-name="ce93"/>
          <table:table-cell table:style-name="ce64"/>
          <table:table-cell table:number-columns-repeated="2" table:style-name="ce88"/>
          <table:table-cell table:number-columns-repeated="3" table:style-name="ce89"/>
          <table:table-cell table:style-name="ce94"/>
          <table:table-cell table:number-columns-repeated="3" table:style-name="ce89"/>
          <table:table-cell table:number-columns-repeated="3" table:style-name="ce88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38">
            <text:p>臺 <text:s text:c="6"/>南 <text:s text:c="6"/>市</text:p>
          </table:table-cell>
          <table:covered-table-cell table:number-columns-repeated="2"/>
          <table:table-cell office:value-type="float" office:value="643" table:style-name="ce88">
            <text:p><text:s text:c="3"/>643</text:p>
          </table:table-cell>
          <table:table-cell office:value-type="float" office:value="575695" table:style-name="ce88">
            <text:p><text:s text:c="2"/>575 695</text:p>
          </table:table-cell>
          <table:table-cell office:value-type="float" office:value="2661" table:style-name="ce89">
            <text:p><text:s text:c="2"/>2 661</text:p>
          </table:table-cell>
          <table:table-cell office:value-type="float" office:value="72107" table:style-name="ce89">
            <text:p><text:s text:c="2"/>72 107</text:p>
          </table:table-cell>
          <table:table-cell office:value-type="float" office:value="88318" table:style-name="ce89">
            <text:p><text:s text:c="2"/>88 318</text:p>
          </table:table-cell>
          <table:table-cell table:style-name="ce90"/>
          <table:table-cell office:value-type="float" office:value="147661" table:style-name="ce89">
            <text:p><text:s text:c="2"/>147 661</text:p>
          </table:table-cell>
          <table:table-cell office:value-type="float" office:value="138867" table:style-name="ce89">
            <text:p><text:s text:c="2"/>138 867</text:p>
          </table:table-cell>
          <table:table-cell office:value-type="float" office:value="126081" table:style-name="ce89">
            <text:p><text:s text:c="2"/>126 081</text:p>
          </table:table-cell>
          <table:table-cell office:value-type="float" office:value="814512" table:style-name="ce88">
            <text:p><text:s text:c="2"/>814 512</text:p>
          </table:table-cell>
          <table:table-cell office:value-type="float" office:value="100779.579" table:style-name="ce88">
            <text:p><text:s text:c="2"/>100 780</text:p>
          </table:table-cell>
          <table:table-cell office:value-type="float" office:value="83143.145999999993" table:style-name="ce91">
            <text:p><text:s text:c="2"/>83 143</text:p>
          </table:table-cell>
          <table:table-cell office:value-type="string" table:style-name="ce92">
            <text:p>Tainan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repeated="2" table:style-name="ce93"/>
          <table:table-cell table:style-name="ce64"/>
          <table:table-cell table:number-columns-repeated="2" table:style-name="ce88"/>
          <table:table-cell table:number-columns-repeated="3" table:style-name="ce89"/>
          <table:table-cell table:style-name="ce94"/>
          <table:table-cell table:number-columns-repeated="3" table:style-name="ce89"/>
          <table:table-cell table:number-columns-repeated="3" table:style-name="ce88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38">
            <text:p>高 <text:s text:c="6"/>雄 <text:s text:c="6"/>市</text:p>
          </table:table-cell>
          <table:covered-table-cell table:number-columns-repeated="2"/>
          <table:table-cell office:value-type="float" office:value="511" table:style-name="ce88">
            <text:p><text:s text:c="3"/>511</text:p>
          </table:table-cell>
          <table:table-cell office:value-type="float" office:value="294830" table:style-name="ce88">
            <text:p><text:s text:c="2"/>294 830</text:p>
          </table:table-cell>
          <table:table-cell office:value-type="float" office:value="1323" table:style-name="ce89">
            <text:p><text:s text:c="2"/>1 323</text:p>
          </table:table-cell>
          <table:table-cell office:value-type="float" office:value="31929" table:style-name="ce89">
            <text:p><text:s text:c="2"/>31 929</text:p>
          </table:table-cell>
          <table:table-cell office:value-type="float" office:value="40503" table:style-name="ce89">
            <text:p><text:s text:c="2"/>40 503</text:p>
          </table:table-cell>
          <table:table-cell table:style-name="ce90"/>
          <table:table-cell office:value-type="float" office:value="76975" table:style-name="ce89">
            <text:p><text:s text:c="2"/>76 975</text:p>
          </table:table-cell>
          <table:table-cell office:value-type="float" office:value="75753" table:style-name="ce89">
            <text:p><text:s text:c="2"/>75 753</text:p>
          </table:table-cell>
          <table:table-cell office:value-type="float" office:value="68347" table:style-name="ce89">
            <text:p><text:s text:c="2"/>68 347</text:p>
          </table:table-cell>
          <table:table-cell office:value-type="float" office:value="428338" table:style-name="ce88">
            <text:p><text:s text:c="2"/>428 338</text:p>
          </table:table-cell>
          <table:table-cell office:value-type="float" office:value="52998.26" table:style-name="ce88">
            <text:p><text:s text:c="2"/>52 998</text:p>
          </table:table-cell>
          <table:table-cell office:value-type="float" office:value="43723.559000000001" table:style-name="ce88">
            <text:p><text:s text:c="2"/>43 724</text:p>
          </table:table-cell>
          <table:table-cell office:value-type="string" table:style-name="ce92">
            <text:p>Kaohsiung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spanned="3" table:number-rows-spanned="1" table:style-name="ce539"/>
          <table:covered-table-cell table:number-columns-repeated="2"/>
          <table:table-cell table:number-columns-repeated="2" table:style-name="ce88"/>
          <table:table-cell table:number-columns-repeated="3" table:style-name="ce89"/>
          <table:table-cell table:style-name="ce94"/>
          <table:table-cell table:number-columns-repeated="3" table:style-name="ce89"/>
          <table:table-cell table:number-columns-repeated="3" table:style-name="ce88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39">
            <text:p>宜 <text:s text:c="6"/>蘭 <text:s text:c="6"/>縣</text:p>
          </table:table-cell>
          <table:covered-table-cell table:number-columns-repeated="2"/>
          <table:table-cell office:value-type="float" office:value="122" table:style-name="ce88">
            <text:p><text:s text:c="3"/>122</text:p>
          </table:table-cell>
          <table:table-cell office:value-type="float" office:value="51550" table:style-name="ce88">
            <text:p><text:s text:c="2"/>51 550</text:p>
          </table:table-cell>
          <table:table-cell office:value-type="float" office:value="343" table:style-name="ce89">
            <text:p><text:s text:c="3"/>343</text:p>
          </table:table-cell>
          <table:table-cell office:value-type="float" office:value="6392" table:style-name="ce89">
            <text:p><text:s text:c="2"/>6 392</text:p>
          </table:table-cell>
          <table:table-cell office:value-type="float" office:value="7046" table:style-name="ce89">
            <text:p><text:s text:c="2"/>7 046</text:p>
          </table:table-cell>
          <table:table-cell table:style-name="ce90"/>
          <table:table-cell office:value-type="float" office:value="12215" table:style-name="ce89">
            <text:p><text:s text:c="2"/>12 215</text:p>
          </table:table-cell>
          <table:table-cell office:value-type="float" office:value="12052" table:style-name="ce89">
            <text:p><text:s text:c="2"/>12 052</text:p>
          </table:table-cell>
          <table:table-cell office:value-type="float" office:value="13502" table:style-name="ce89">
            <text:p><text:s text:c="2"/>13 502</text:p>
          </table:table-cell>
          <table:table-cell office:value-type="float" office:value="75786" table:style-name="ce88">
            <text:p><text:s text:c="2"/>75 786</text:p>
          </table:table-cell>
          <table:table-cell office:value-type="float" office:value="9377" table:style-name="ce88">
            <text:p><text:s text:c="2"/>9 377</text:p>
          </table:table-cell>
          <table:table-cell office:value-type="float" office:value="7736.0240000000003" table:style-name="ce91">
            <text:p><text:s text:c="2"/>7 736</text:p>
          </table:table-cell>
          <table:table-cell office:value-type="string" table:style-name="ce92">
            <text:p>Yilan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39">
            <text:p>新 <text:s text:c="6"/>竹 <text:s text:c="6"/>縣</text:p>
          </table:table-cell>
          <table:covered-table-cell table:number-columns-repeated="2"/>
          <table:table-cell office:value-type="float" office:value="336" table:style-name="ce88">
            <text:p><text:s text:c="3"/>336</text:p>
          </table:table-cell>
          <table:table-cell office:value-type="float" office:value="65979" table:style-name="ce88">
            <text:p><text:s text:c="2"/>65 979</text:p>
          </table:table-cell>
          <table:table-cell office:value-type="float" office:value="246" table:style-name="ce89">
            <text:p><text:s text:c="3"/>246</text:p>
          </table:table-cell>
          <table:table-cell office:value-type="float" office:value="4819" table:style-name="ce89">
            <text:p><text:s text:c="2"/>4 819</text:p>
          </table:table-cell>
          <table:table-cell office:value-type="float" office:value="6627" table:style-name="ce89">
            <text:p><text:s text:c="2"/>6 627</text:p>
          </table:table-cell>
          <table:table-cell table:style-name="ce90"/>
          <table:table-cell office:value-type="float" office:value="16078" table:style-name="ce89">
            <text:p><text:s text:c="2"/>16 078</text:p>
          </table:table-cell>
          <table:table-cell office:value-type="float" office:value="17751" table:style-name="ce89">
            <text:p><text:s text:c="2"/>17 751</text:p>
          </table:table-cell>
          <table:table-cell office:value-type="float" office:value="20458" table:style-name="ce89">
            <text:p><text:s text:c="2"/>20 458</text:p>
          </table:table-cell>
          <table:table-cell office:value-type="float" office:value="100721" table:style-name="ce88">
            <text:p><text:s text:c="2"/>100 721</text:p>
          </table:table-cell>
          <table:table-cell office:value-type="float" office:value="12462.21" table:style-name="ce88">
            <text:p><text:s text:c="2"/>12 462</text:p>
          </table:table-cell>
          <table:table-cell office:value-type="float" office:value="10281.322" table:style-name="ce91">
            <text:p><text:s text:c="2"/>10 281</text:p>
          </table:table-cell>
          <table:table-cell office:value-type="string" table:style-name="ce92">
            <text:p>Hsinchu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39">
            <text:p>苗 <text:s text:c="6"/>栗 <text:s text:c="6"/>縣</text:p>
          </table:table-cell>
          <table:covered-table-cell table:number-columns-repeated="2"/>
          <table:table-cell office:value-type="float" office:value="240" table:style-name="ce88">
            <text:p><text:s text:c="3"/>240</text:p>
          </table:table-cell>
          <table:table-cell office:value-type="float" office:value="58149" table:style-name="ce88">
            <text:p><text:s text:c="2"/>58 149</text:p>
          </table:table-cell>
          <table:table-cell office:value-type="float" office:value="460" table:style-name="ce89">
            <text:p><text:s text:c="3"/>460</text:p>
          </table:table-cell>
          <table:table-cell office:value-type="float" office:value="8961" table:style-name="ce89">
            <text:p><text:s text:c="2"/>8 961</text:p>
          </table:table-cell>
          <table:table-cell office:value-type="float" office:value="8319" table:style-name="ce89">
            <text:p><text:s text:c="2"/>8 319</text:p>
          </table:table-cell>
          <table:table-cell table:style-name="ce90"/>
          <table:table-cell office:value-type="float" office:value="10793" table:style-name="ce89">
            <text:p><text:s text:c="2"/>10 793</text:p>
          </table:table-cell>
          <table:table-cell office:value-type="float" office:value="11911" table:style-name="ce89">
            <text:p><text:s text:c="2"/>11 911</text:p>
          </table:table-cell>
          <table:table-cell office:value-type="float" office:value="17705" table:style-name="ce89">
            <text:p><text:s text:c="2"/>17 705</text:p>
          </table:table-cell>
          <table:table-cell office:value-type="float" office:value="88801" table:style-name="ce88">
            <text:p><text:s text:c="2"/>88 801</text:p>
          </table:table-cell>
          <table:table-cell office:value-type="float" office:value="10987.351000000001" table:style-name="ce88">
            <text:p><text:s text:c="2"/>10 987</text:p>
          </table:table-cell>
          <table:table-cell office:value-type="float" office:value="9064.5619999999999" table:style-name="ce91">
            <text:p><text:s text:c="2"/>9 065</text:p>
          </table:table-cell>
          <table:table-cell office:value-type="string" table:style-name="ce92">
            <text:p>Miaoli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4">
          <table:table-cell office:value-type="string" table:number-columns-spanned="3" table:number-rows-spanned="1" table:style-name="ce539">
            <text:p>彰 <text:s text:c="6"/>化 <text:s text:c="6"/>縣</text:p>
          </table:table-cell>
          <table:covered-table-cell table:number-columns-repeated="2"/>
          <table:table-cell office:value-type="float" office:value="703" table:style-name="ce88">
            <text:p><text:s text:c="3"/>703</text:p>
          </table:table-cell>
          <table:table-cell office:value-type="float" office:value="755217" table:style-name="ce88">
            <text:p><text:s text:c="2"/>755 217</text:p>
          </table:table-cell>
          <table:table-cell office:value-type="float" office:value="1955" table:style-name="ce89">
            <text:p><text:s text:c="2"/>1 955</text:p>
          </table:table-cell>
          <table:table-cell office:value-type="float" office:value="65582" table:style-name="ce89">
            <text:p><text:s text:c="2"/>65 582</text:p>
          </table:table-cell>
          <table:table-cell office:value-type="float" office:value="84049" table:style-name="ce89">
            <text:p><text:s text:c="2"/>84 049</text:p>
          </table:table-cell>
          <table:table-cell table:style-name="ce90"/>
          <table:table-cell office:value-type="float" office:value="199405" table:style-name="ce89">
            <text:p><text:s text:c="2"/>199 405</text:p>
          </table:table-cell>
          <table:table-cell office:value-type="float" office:value="199691" table:style-name="ce89">
            <text:p><text:s text:c="2"/>199 691</text:p>
          </table:table-cell>
          <table:table-cell office:value-type="float" office:value="204535" table:style-name="ce89">
            <text:p><text:s text:c="2"/>204 535</text:p>
          </table:table-cell>
          <table:table-cell office:value-type="float" office:value="1156635" table:style-name="ce88">
            <text:p><text:s/>1 156 635</text:p>
          </table:table-cell>
          <table:table-cell office:value-type="float" office:value="143110.448" table:style-name="ce88">
            <text:p><text:s text:c="2"/>143 110</text:p>
          </table:table-cell>
          <table:table-cell office:value-type="float" office:value="118066.121" table:style-name="ce91">
            <text:p><text:s text:c="2"/>118 066</text:p>
          </table:table-cell>
          <table:table-cell office:value-type="string" table:style-name="ce92">
            <text:p>Changhua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spanned="3" table:number-rows-spanned="1" table:style-name="ce539"/>
          <table:covered-table-cell table:number-columns-repeated="2"/>
          <table:table-cell table:number-columns-repeated="2" table:style-name="ce88"/>
          <table:table-cell table:number-columns-repeated="3" table:style-name="ce89"/>
          <table:table-cell table:style-name="ce90"/>
          <table:table-cell table:number-columns-repeated="3" table:style-name="ce89"/>
          <table:table-cell table:number-columns-repeated="2" table:style-name="ce88"/>
          <table:table-cell table:style-name="ce91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39">
            <text:p>南 <text:s text:c="6"/>投 <text:s text:c="6"/>縣</text:p>
          </table:table-cell>
          <table:covered-table-cell table:number-columns-repeated="2"/>
          <table:table-cell office:value-type="float" office:value="97" table:style-name="ce88">
            <text:p><text:s text:c="3"/>97</text:p>
          </table:table-cell>
          <table:table-cell office:value-type="float" office:value="77855" table:style-name="ce88">
            <text:p><text:s text:c="2"/>77 855</text:p>
          </table:table-cell>
          <table:table-cell office:value-type="float" office:value="315" table:style-name="ce89">
            <text:p><text:s text:c="3"/>315</text:p>
          </table:table-cell>
          <table:table-cell office:value-type="float" office:value="9139" table:style-name="ce89">
            <text:p><text:s text:c="2"/>9 139</text:p>
          </table:table-cell>
          <table:table-cell office:value-type="float" office:value="12229" table:style-name="ce89">
            <text:p><text:s text:c="2"/>12 229</text:p>
          </table:table-cell>
          <table:table-cell table:style-name="ce90"/>
          <table:table-cell office:value-type="float" office:value="24754" table:style-name="ce89">
            <text:p><text:s text:c="2"/>24 754</text:p>
          </table:table-cell>
          <table:table-cell office:value-type="float" office:value="16059" table:style-name="ce89">
            <text:p><text:s text:c="2"/>16 059</text:p>
          </table:table-cell>
          <table:table-cell office:value-type="float" office:value="15359" table:style-name="ce89">
            <text:p><text:s text:c="2"/>15 359</text:p>
          </table:table-cell>
          <table:table-cell office:value-type="float" office:value="106994" table:style-name="ce88">
            <text:p><text:s text:c="2"/>106 994</text:p>
          </table:table-cell>
          <table:table-cell office:value-type="float" office:value="13238.366" table:style-name="ce88">
            <text:p><text:s text:c="2"/>13 238</text:p>
          </table:table-cell>
          <table:table-cell office:value-type="float" office:value="10921.65" table:style-name="ce91">
            <text:p><text:s text:c="2"/>10 922</text:p>
          </table:table-cell>
          <table:table-cell office:value-type="string" table:style-name="ce92">
            <text:p>Nantou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39">
            <text:p>雲 <text:s text:c="6"/>林 <text:s text:c="6"/>縣</text:p>
          </table:table-cell>
          <table:covered-table-cell table:number-columns-repeated="2"/>
          <table:table-cell office:value-type="float" office:value="1214" table:style-name="ce88">
            <text:p><text:s text:c="2"/>1 214</text:p>
          </table:table-cell>
          <table:table-cell office:value-type="float" office:value="1452354" table:style-name="ce88">
            <text:p><text:s/>1 452 354</text:p>
          </table:table-cell>
          <table:table-cell office:value-type="float" office:value="4693" table:style-name="ce89">
            <text:p><text:s text:c="2"/>4 693</text:p>
          </table:table-cell>
          <table:table-cell office:value-type="float" office:value="155226" table:style-name="ce89">
            <text:p><text:s text:c="2"/>155 226</text:p>
          </table:table-cell>
          <table:table-cell office:value-type="float" office:value="210441" table:style-name="ce89">
            <text:p><text:s text:c="2"/>210 441</text:p>
          </table:table-cell>
          <table:table-cell table:style-name="ce90"/>
          <table:table-cell office:value-type="float" office:value="366367" table:style-name="ce89">
            <text:p><text:s text:c="2"/>366 367</text:p>
          </table:table-cell>
          <table:table-cell office:value-type="float" office:value="362987" table:style-name="ce89">
            <text:p><text:s text:c="2"/>362 987</text:p>
          </table:table-cell>
          <table:table-cell office:value-type="float" office:value="352640" table:style-name="ce89">
            <text:p><text:s text:c="2"/>352 640</text:p>
          </table:table-cell>
          <table:table-cell office:value-type="float" office:value="2099019" table:style-name="ce88">
            <text:p><text:s/>2 099 019</text:p>
          </table:table-cell>
          <table:table-cell office:value-type="float" office:value="259711.62" table:style-name="ce88">
            <text:p><text:s text:c="2"/>259 712</text:p>
          </table:table-cell>
          <table:table-cell office:value-type="float" office:value="214262.087" table:style-name="ce91">
            <text:p><text:s text:c="2"/>214 262</text:p>
          </table:table-cell>
          <table:table-cell office:value-type="string" table:style-name="ce92">
            <text:p>Yunlin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39">
            <text:p>嘉 <text:s text:c="6"/>義 <text:s text:c="6"/>縣</text:p>
          </table:table-cell>
          <table:covered-table-cell table:number-columns-repeated="2"/>
          <table:table-cell office:value-type="float" office:value="292" table:style-name="ce88">
            <text:p><text:s text:c="3"/>292</text:p>
          </table:table-cell>
          <table:table-cell office:value-type="float" office:value="379893" table:style-name="ce88">
            <text:p><text:s text:c="2"/>379 893</text:p>
          </table:table-cell>
          <table:table-cell office:value-type="float" office:value="1608" table:style-name="ce89">
            <text:p><text:s text:c="2"/>1 608</text:p>
          </table:table-cell>
          <table:table-cell office:value-type="float" office:value="46228" table:style-name="ce89">
            <text:p><text:s text:c="2"/>46 228</text:p>
          </table:table-cell>
          <table:table-cell office:value-type="float" office:value="56220" table:style-name="ce89">
            <text:p><text:s text:c="2"/>56 220</text:p>
          </table:table-cell>
          <table:table-cell table:style-name="ce90"/>
          <table:table-cell office:value-type="float" office:value="94055" table:style-name="ce89">
            <text:p><text:s text:c="2"/>94 055</text:p>
          </table:table-cell>
          <table:table-cell office:value-type="float" office:value="91141" table:style-name="ce89">
            <text:p><text:s text:c="2"/>91 141</text:p>
          </table:table-cell>
          <table:table-cell office:value-type="float" office:value="90641" table:style-name="ce89">
            <text:p><text:s text:c="2"/>90 641</text:p>
          </table:table-cell>
          <table:table-cell office:value-type="float" office:value="544096" table:style-name="ce88">
            <text:p><text:s text:c="2"/>544 096</text:p>
          </table:table-cell>
          <table:table-cell office:value-type="float" office:value="67320.994999999995" table:style-name="ce88">
            <text:p><text:s text:c="2"/>67 321</text:p>
          </table:table-cell>
          <table:table-cell office:value-type="float" office:value="55539.824999999997" table:style-name="ce91">
            <text:p><text:s text:c="2"/>55 540</text:p>
          </table:table-cell>
          <table:table-cell office:value-type="string" table:style-name="ce92">
            <text:p>Chiayi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39">
            <text:p>屏 <text:s text:c="6"/>東 <text:s text:c="6"/>縣</text:p>
          </table:table-cell>
          <table:covered-table-cell table:number-columns-repeated="2"/>
          <table:table-cell office:value-type="float" office:value="1738" table:style-name="ce88">
            <text:p><text:s text:c="2"/>1 738</text:p>
          </table:table-cell>
          <table:table-cell office:value-type="float" office:value="1233378" table:style-name="ce88">
            <text:p><text:s/>1 233 378</text:p>
          </table:table-cell>
          <table:table-cell office:value-type="float" office:value="4876" table:style-name="ce89">
            <text:p><text:s text:c="2"/>4 876</text:p>
          </table:table-cell>
          <table:table-cell office:value-type="float" office:value="158295" table:style-name="ce89">
            <text:p><text:s text:c="2"/>158 295</text:p>
          </table:table-cell>
          <table:table-cell office:value-type="float" office:value="194924" table:style-name="ce89">
            <text:p><text:s text:c="2"/>194 924</text:p>
          </table:table-cell>
          <table:table-cell table:style-name="ce90"/>
          <table:table-cell office:value-type="float" office:value="313874" table:style-name="ce89">
            <text:p><text:s text:c="2"/>313 874</text:p>
          </table:table-cell>
          <table:table-cell office:value-type="float" office:value="286252" table:style-name="ce89">
            <text:p><text:s text:c="2"/>286 252</text:p>
          </table:table-cell>
          <table:table-cell office:value-type="float" office:value="275157" table:style-name="ce89">
            <text:p><text:s text:c="2"/>275 157</text:p>
          </table:table-cell>
          <table:table-cell office:value-type="float" office:value="1773531" table:style-name="ce88">
            <text:p><text:s/>1 773 531</text:p>
          </table:table-cell>
          <table:table-cell office:value-type="float" office:value="219438.99" table:style-name="ce88">
            <text:p><text:s text:c="2"/>219 439</text:p>
          </table:table-cell>
          <table:table-cell office:value-type="float" office:value="181037.16" table:style-name="ce91">
            <text:p><text:s text:c="2"/>181 037</text:p>
          </table:table-cell>
          <table:table-cell office:value-type="string" table:style-name="ce92">
            <text:p>Pingtung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spanned="3" table:number-rows-spanned="1" table:style-name="ce539"/>
          <table:covered-table-cell table:number-columns-repeated="2"/>
          <table:table-cell table:number-columns-repeated="2" table:style-name="ce88"/>
          <table:table-cell table:number-columns-repeated="3" table:style-name="ce89"/>
          <table:table-cell table:style-name="ce90"/>
          <table:table-cell table:number-columns-repeated="3" table:style-name="ce89"/>
          <table:table-cell table:number-columns-repeated="2" table:style-name="ce88"/>
          <table:table-cell table:style-name="ce91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39">
            <text:p>臺 <text:s text:c="6"/>東 <text:s text:c="6"/>縣</text:p>
          </table:table-cell>
          <table:covered-table-cell table:number-columns-repeated="2"/>
          <table:table-cell office:value-type="float" office:value="442" table:style-name="ce88">
            <text:p><text:s text:c="3"/>442</text:p>
          </table:table-cell>
          <table:table-cell office:value-type="float" office:value="53273" table:style-name="ce88">
            <text:p><text:s text:c="2"/>53 273</text:p>
          </table:table-cell>
          <table:table-cell office:value-type="float" office:value="356" table:style-name="ce89">
            <text:p><text:s text:c="3"/>356</text:p>
          </table:table-cell>
          <table:table-cell office:value-type="float" office:value="6406" table:style-name="ce89">
            <text:p><text:s text:c="2"/>6 406</text:p>
          </table:table-cell>
          <table:table-cell office:value-type="float" office:value="7451" table:style-name="ce89">
            <text:p><text:s text:c="2"/>7 451</text:p>
          </table:table-cell>
          <table:table-cell table:style-name="ce90"/>
          <table:table-cell office:value-type="float" office:value="14131" table:style-name="ce89">
            <text:p><text:s text:c="2"/>14 131</text:p>
          </table:table-cell>
          <table:table-cell office:value-type="float" office:value="12909" table:style-name="ce89">
            <text:p><text:s text:c="2"/>12 909</text:p>
          </table:table-cell>
          <table:table-cell office:value-type="float" office:value="12020" table:style-name="ce89">
            <text:p><text:s text:c="2"/>12 020</text:p>
          </table:table-cell>
          <table:table-cell office:value-type="float" office:value="76052" table:style-name="ce88">
            <text:p><text:s text:c="2"/>76 052</text:p>
          </table:table-cell>
          <table:table-cell office:value-type="float" office:value="9409.9140000000007" table:style-name="ce88">
            <text:p><text:s text:c="2"/>9 410</text:p>
          </table:table-cell>
          <table:table-cell office:value-type="float" office:value="7763.1769999999997" table:style-name="ce91">
            <text:p><text:s text:c="2"/>7 763</text:p>
          </table:table-cell>
          <table:table-cell office:value-type="string" table:style-name="ce92">
            <text:p>Taitung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39">
            <text:p>花 <text:s text:c="6"/>蓮 <text:s text:c="6"/>縣</text:p>
          </table:table-cell>
          <table:covered-table-cell table:number-columns-repeated="2"/>
          <table:table-cell office:value-type="float" office:value="101" table:style-name="ce88">
            <text:p><text:s text:c="3"/>101</text:p>
          </table:table-cell>
          <table:table-cell office:value-type="float" office:value="68594" table:style-name="ce88">
            <text:p><text:s text:c="2"/>68 594</text:p>
          </table:table-cell>
          <table:table-cell office:value-type="float" office:value="283" table:style-name="ce89">
            <text:p><text:s text:c="3"/>283</text:p>
          </table:table-cell>
          <table:table-cell office:value-type="float" office:value="6544" table:style-name="ce89">
            <text:p><text:s text:c="2"/>6 544</text:p>
          </table:table-cell>
          <table:table-cell office:value-type="float" office:value="8606" table:style-name="ce89">
            <text:p><text:s text:c="2"/>8 606</text:p>
          </table:table-cell>
          <table:table-cell table:style-name="ce90"/>
          <table:table-cell office:value-type="float" office:value="12439" table:style-name="ce89">
            <text:p><text:s text:c="2"/>12 439</text:p>
          </table:table-cell>
          <table:table-cell office:value-type="float" office:value="17726" table:style-name="ce89">
            <text:p><text:s text:c="2"/>17 726</text:p>
          </table:table-cell>
          <table:table-cell office:value-type="float" office:value="22996" table:style-name="ce89">
            <text:p><text:s text:c="2"/>22 996</text:p>
          </table:table-cell>
          <table:table-cell office:value-type="float" office:value="101124" table:style-name="ce88">
            <text:p><text:s text:c="2"/>101 124</text:p>
          </table:table-cell>
          <table:table-cell office:value-type="float" office:value="12512.074000000001" table:style-name="ce88">
            <text:p><text:s text:c="2"/>12 512</text:p>
          </table:table-cell>
          <table:table-cell office:value-type="float" office:value="10322.455" table:style-name="ce91">
            <text:p><text:s text:c="2"/>10 322</text:p>
          </table:table-cell>
          <table:table-cell office:value-type="string" table:style-name="ce92">
            <text:p>Hualien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39">
            <text:p>澎 <text:s text:c="6"/>湖 <text:s text:c="6"/>縣</text:p>
          </table:table-cell>
          <table:covered-table-cell table:number-columns-repeated="2"/>
          <table:table-cell office:value-type="float" office:value="10" table:style-name="ce88">
            <text:p><text:s text:c="3"/>10</text:p>
          </table:table-cell>
          <table:table-cell office:value-type="float" office:value="2800" table:style-name="ce88">
            <text:p><text:s text:c="2"/>2 800</text:p>
          </table:table-cell>
          <table:table-cell office:value-type="float" office:value="24" table:style-name="ce89">
            <text:p><text:s text:c="3"/>24</text:p>
          </table:table-cell>
          <table:table-cell office:value-type="float" office:value="252" table:style-name="ce89">
            <text:p><text:s text:c="3"/>252</text:p>
          </table:table-cell>
          <table:table-cell office:value-type="float" office:value="211" table:style-name="ce89">
            <text:p><text:s text:c="3"/>211</text:p>
          </table:table-cell>
          <table:table-cell table:style-name="ce90"/>
          <table:table-cell office:value-type="float" office:value="480" table:style-name="ce89">
            <text:p><text:s text:c="3"/>480</text:p>
          </table:table-cell>
          <table:table-cell office:value-type="float" office:value="903" table:style-name="ce89">
            <text:p><text:s text:c="3"/>903</text:p>
          </table:table-cell>
          <table:table-cell office:value-type="float" office:value="930" table:style-name="ce89">
            <text:p><text:s text:c="3"/>930</text:p>
          </table:table-cell>
          <table:table-cell office:value-type="float" office:value="4035" table:style-name="ce88">
            <text:p><text:s text:c="2"/>4 035</text:p>
          </table:table-cell>
          <table:table-cell office:value-type="float" office:value="499.25200000000001" table:style-name="ce88">
            <text:p><text:s text:c="3"/>499</text:p>
          </table:table-cell>
          <table:table-cell office:value-type="float" office:value="411.88099999999997" table:style-name="ce91">
            <text:p><text:s text:c="3"/>412</text:p>
          </table:table-cell>
          <table:table-cell office:value-type="string" table:style-name="ce92">
            <text:p>Penghu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39">
            <text:p>基 <text:s text:c="6"/>隆 <text:s text:c="6"/>市</text:p>
          </table:table-cell>
          <table:covered-table-cell table:number-columns-repeated="2"/>
          <table:table-cell office:value-type="float" office:value="3" table:style-name="ce88">
            <text:p><text:s text:c="3"/>3</text:p>
          </table:table-cell>
          <table:table-cell office:value-type="float" office:value="622" table:style-name="ce88">
            <text:p><text:s text:c="3"/>622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90"/>
          <table:table-cell office:value-type="float" office:value="198" table:style-name="ce89">
            <text:p><text:s text:c="3"/>198</text:p>
          </table:table-cell>
          <table:table-cell office:value-type="float" office:value="224" table:style-name="ce89">
            <text:p><text:s text:c="3"/>224</text:p>
          </table:table-cell>
          <table:table-cell office:value-type="float" office:value="200" table:style-name="ce89">
            <text:p><text:s text:c="3"/>200</text:p>
          </table:table-cell>
          <table:table-cell office:value-type="float" office:value="1129" table:style-name="ce88">
            <text:p><text:s text:c="2"/>1 129</text:p>
          </table:table-cell>
          <table:table-cell office:value-type="float" office:value="139.691" table:style-name="ce88">
            <text:p><text:s text:c="3"/>140</text:p>
          </table:table-cell>
          <table:table-cell office:value-type="float" office:value="115.246" table:style-name="ce91">
            <text:p><text:s text:c="3"/>115</text:p>
          </table:table-cell>
          <table:table-cell office:value-type="string" table:style-name="ce92">
            <text:p>Keelung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15">
          <table:table-cell table:number-columns-spanned="3" table:number-rows-spanned="1" table:style-name="ce539"/>
          <table:covered-table-cell table:number-columns-repeated="2"/>
          <table:table-cell table:number-columns-repeated="2" table:style-name="ce88"/>
          <table:table-cell table:number-columns-repeated="3" table:style-name="ce89"/>
          <table:table-cell table:style-name="ce90"/>
          <table:table-cell table:number-columns-repeated="3" table:style-name="ce89"/>
          <table:table-cell table:number-columns-repeated="2" table:style-name="ce88"/>
          <table:table-cell table:style-name="ce91"/>
          <table:table-cell table:style-name="ce92"/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39">
            <text:p>新 <text:s text:c="6"/>竹 <text:s text:c="6"/>市</text:p>
          </table:table-cell>
          <table:covered-table-cell table:number-columns-repeated="2"/>
          <table:table-cell office:value-type="float" office:value="17" table:style-name="ce88">
            <text:p><text:s text:c="3"/>17</text:p>
          </table:table-cell>
          <table:table-cell office:value-type="float" office:value="10377" table:style-name="ce88">
            <text:p><text:s text:c="2"/>10 377</text:p>
          </table:table-cell>
          <table:table-cell office:value-type="float" office:value="45" table:style-name="ce89">
            <text:p><text:s text:c="3"/>45</text:p>
          </table:table-cell>
          <table:table-cell office:value-type="float" office:value="1178" table:style-name="ce89">
            <text:p><text:s text:c="2"/>1 178</text:p>
          </table:table-cell>
          <table:table-cell office:value-type="float" office:value="1889" table:style-name="ce89">
            <text:p><text:s text:c="2"/>1 889</text:p>
          </table:table-cell>
          <table:table-cell table:style-name="ce90"/>
          <table:table-cell office:value-type="float" office:value="2733" table:style-name="ce89">
            <text:p><text:s text:c="2"/>2 733</text:p>
          </table:table-cell>
          <table:table-cell office:value-type="float" office:value="3250" table:style-name="ce89">
            <text:p><text:s text:c="2"/>3 250</text:p>
          </table:table-cell>
          <table:table-cell office:value-type="float" office:value="1282" table:style-name="ce89">
            <text:p><text:s text:c="2"/>1 282</text:p>
          </table:table-cell>
          <table:table-cell office:value-type="float" office:value="15011" table:style-name="ce88">
            <text:p><text:s text:c="2"/>15 011</text:p>
          </table:table-cell>
          <table:table-cell office:value-type="float" office:value="1857.3109999999999" table:style-name="ce88">
            <text:p><text:s text:c="2"/>1 857</text:p>
          </table:table-cell>
          <table:table-cell office:value-type="float" office:value="1532.2819999999999" table:style-name="ce91">
            <text:p><text:s text:c="2"/>1 532</text:p>
          </table:table-cell>
          <table:table-cell office:value-type="string" table:style-name="ce92">
            <text:p>Hsinchu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39">
            <text:p>嘉 <text:s text:c="6"/>義 <text:s text:c="6"/>市</text:p>
          </table:table-cell>
          <table:covered-table-cell table:number-columns-repeated="2"/>
          <table:table-cell office:value-type="float" office:value="7" table:style-name="ce88">
            <text:p><text:s text:c="3"/>7</text:p>
          </table:table-cell>
          <table:table-cell office:value-type="float" office:value="2560" table:style-name="ce88">
            <text:p><text:s text:c="2"/>2 560</text:p>
          </table:table-cell>
          <table:table-cell office:value-type="float" office:value="16" table:style-name="ce96">
            <text:p><text:s text:c="3"/>16</text:p>
          </table:table-cell>
          <table:table-cell office:value-type="float" office:value="259" table:style-name="ce96">
            <text:p><text:s text:c="3"/>259</text:p>
          </table:table-cell>
          <table:table-cell office:value-type="float" office:value="270" table:style-name="ce96">
            <text:p><text:s text:c="3"/>270</text:p>
          </table:table-cell>
          <table:table-cell table:style-name="ce97"/>
          <table:table-cell office:value-type="float" office:value="615" table:style-name="ce96">
            <text:p><text:s text:c="3"/>615</text:p>
          </table:table-cell>
          <table:table-cell office:value-type="float" office:value="607" table:style-name="ce96">
            <text:p><text:s text:c="3"/>607</text:p>
          </table:table-cell>
          <table:table-cell office:value-type="float" office:value="793" table:style-name="ce96">
            <text:p><text:s text:c="3"/>793</text:p>
          </table:table-cell>
          <table:table-cell office:value-type="float" office:value="3386" table:style-name="ce88">
            <text:p><text:s text:c="2"/>3 386</text:p>
          </table:table-cell>
          <table:table-cell office:value-type="float" office:value="418.94900000000001" table:style-name="ce88">
            <text:p><text:s text:c="3"/>419</text:p>
          </table:table-cell>
          <table:table-cell office:value-type="float" office:value="345.63299999999998" table:style-name="ce91">
            <text:p><text:s text:c="3"/>346</text:p>
          </table:table-cell>
          <table:table-cell office:value-type="string" table:style-name="ce92">
            <text:p>Chiayi Ci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39">
            <text:p>金 <text:s text:c="6"/>門 <text:s text:c="6"/>縣</text:p>
          </table:table-cell>
          <table:covered-table-cell table:number-columns-repeated="2"/>
          <table:table-cell office:value-type="float" office:value="74" table:style-name="ce88">
            <text:p><text:s text:c="3"/>74</text:p>
          </table:table-cell>
          <table:table-cell office:value-type="float" office:value="11363" table:style-name="ce88">
            <text:p><text:s text:c="2"/>11 363</text:p>
          </table:table-cell>
          <table:table-cell office:value-type="float" office:value="108" table:style-name="ce89">
            <text:p><text:s text:c="3"/>108</text:p>
          </table:table-cell>
          <table:table-cell office:value-type="float" office:value="1213" table:style-name="ce89">
            <text:p><text:s text:c="2"/>1 213</text:p>
          </table:table-cell>
          <table:table-cell office:value-type="float" office:value="1425" table:style-name="ce89">
            <text:p><text:s text:c="2"/>1 425</text:p>
          </table:table-cell>
          <table:table-cell table:style-name="ce90"/>
          <table:table-cell office:value-type="float" office:value="2745" table:style-name="ce89">
            <text:p><text:s text:c="2"/>2 745</text:p>
          </table:table-cell>
          <table:table-cell office:value-type="float" office:value="2710" table:style-name="ce89">
            <text:p><text:s text:c="2"/>2 710</text:p>
          </table:table-cell>
          <table:table-cell office:value-type="float" office:value="3162" table:style-name="ce89">
            <text:p><text:s text:c="2"/>3 162</text:p>
          </table:table-cell>
          <table:table-cell office:value-type="float" office:value="15869" table:style-name="ce88">
            <text:p><text:s text:c="2"/>15 869</text:p>
          </table:table-cell>
          <table:table-cell office:value-type="float" office:value="1963.472" table:style-name="ce88">
            <text:p><text:s text:c="2"/>1 963</text:p>
          </table:table-cell>
          <table:table-cell office:value-type="float" office:value="1619.8620000000001" table:style-name="ce91">
            <text:p><text:s text:c="2"/>1 620</text:p>
          </table:table-cell>
          <table:table-cell office:value-type="string" table:style-name="ce92">
            <text:p>Kinmen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7">
          <table:table-cell office:value-type="string" table:number-columns-spanned="3" table:number-rows-spanned="1" table:style-name="ce539">
            <text:p>連 <text:s text:c="6"/>江 <text:s text:c="6"/>縣</text:p>
          </table:table-cell>
          <table:covered-table-cell table:number-columns-repeated="2"/>
          <table:table-cell office:value-type="float" office:value="4" table:style-name="ce88">
            <text:p><text:s text:c="3"/>4</text:p>
          </table:table-cell>
          <table:table-cell office:value-type="float" office:value="220" table:style-name="ce88">
            <text:p><text:s text:c="3"/>220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0"/>
          <table:table-cell office:value-type="string" table:style-name="ce88">
            <text:p>-</text:p>
          </table:table-cell>
          <table:table-cell office:value-type="float" office:value="126" table:style-name="ce88">
            <text:p><text:s text:c="3"/>126</text:p>
          </table:table-cell>
          <table:table-cell office:value-type="float" office:value="94" table:style-name="ce88">
            <text:p><text:s text:c="3"/>94</text:p>
          </table:table-cell>
          <table:table-cell office:value-type="float" office:value="460" table:style-name="ce88">
            <text:p><text:s text:c="3"/>460</text:p>
          </table:table-cell>
          <table:table-cell office:value-type="float" office:value="56.915999999999997" table:style-name="ce88">
            <text:p><text:s text:c="3"/>57</text:p>
          </table:table-cell>
          <table:table-cell office:value-type="float" office:value="46.956000000000003" table:style-name="ce88">
            <text:p><text:s text:c="3"/>47</text:p>
          </table:table-cell>
          <table:table-cell office:value-type="string" table:style-name="ce92">
            <text:p>Lienchiang County</text:p>
          </table:table-cell>
          <table:table-cell table:number-columns-repeated="2" table:style-name="ce87"/>
          <table:table-cell table:number-columns-repeated="16366" table:style-name="ce18"/>
        </table:table-row>
        <table:table-row table:style-name="ro6">
          <table:table-cell table:number-columns-spanned="3" table:number-rows-spanned="1" table:style-name="ce540"/>
          <table:covered-table-cell table:number-columns-repeated="2"/>
          <table:table-cell table:number-columns-repeated="5" table:style-name="ce23"/>
          <table:table-cell table:style-name="ce18"/>
          <table:table-cell table:number-columns-repeated="2" table:style-name="ce23"/>
          <table:table-cell table:style-name="ce98"/>
          <table:table-cell table:number-columns-repeated="2" table:style-name="ce23"/>
          <table:table-cell table:style-name="ce99"/>
          <table:table-cell table:style-name="ce100"/>
          <table:table-cell table:number-columns-repeated="2" table:style-name="ce101"/>
          <table:table-cell table:number-columns-repeated="16366" table:style-name="ce18"/>
        </table:table-row>
        <table:table-row table:style-name="ro16">
          <table:table-cell office:value-type="string" table:style-name="ce102">
            <text:p><text:s/><text:span text:style-name="T4">註：</text:span>1. 106<text:span text:style-name="T4">年平均每頭屠宰活體重</text:span>123.7<text:span text:style-name="T4">公斤、屠宰率</text:span>82.50%<text:span text:style-name="T4">。</text:span></text:p>
          </table:table-cell>
          <table:table-cell table:number-columns-repeated="8" table:style-name="ce59"/>
          <table:table-cell office:value-type="string" table:style-name="ce103">
            <text:p><text:s text:c="2"/>Note<text:span text:style-name="T9">：</text:span>1. In 2017, the live weight per head reached123.7 kg; the dressing percentage 82.50%.</text:p>
          </table:table-cell>
          <table:table-cell table:number-columns-repeated="3" table:style-name="ce59"/>
          <table:table-cell table:style-name="ce104"/>
          <table:table-cell table:number-columns-repeated="2" table:style-name="ce105"/>
          <table:table-cell table:style-name="ce59"/>
          <table:table-cell table:style-name="ce106"/>
          <table:table-cell table:number-columns-repeated="16366"/>
        </table:table-row>
        <table:table-row table:style-name="ro16">
          <table:table-cell office:value-type="string" table:style-name="ce102">
            <text:p><text:s text:c="9"/>2. 106<text:span text:style-name="T4">年年底頭數係</text:span>106<text:span text:style-name="T4">年</text:span>11<text:span text:style-name="T4">月底養豬頭數調查資料。</text:span></text:p>
          </table:table-cell>
          <table:table-cell table:number-columns-repeated="8" table:style-name="ce18"/>
          <table:table-cell office:value-type="string" table:style-name="ce107">
            <text:p><text:s text:c="14"/>2. In 2017, the head on farms got from "Hog population survey" on Nov. 30.</text:p>
          </table:table-cell>
          <table:table-cell table:number-columns-repeated="3" table:style-name="ce18"/>
          <table:table-cell table:number-columns-repeated="3" table:style-name="ce105"/>
          <table:table-cell table:number-columns-repeated="16368" table:style-name="ce18"/>
        </table:table-row>
        <table:table-row table:style-name="ro16">
          <table:table-cell office:value-type="string" table:style-name="ce108">
            <text:p><text:s text:c="2"/><text:span text:style-name="T4">資料來源：行政院農業委員會統計室。</text:span></text:p>
          </table:table-cell>
          <table:table-cell table:number-columns-repeated="8" table:style-name="ce59"/>
          <table:table-cell office:value-type="string" table:style-name="ce109">
            <text:p><text:s text:c="2"/>Source<text:span text:style-name="T9">：</text:span>Statistics Office, COA, Executive Yuan.</text:p>
          </table:table-cell>
          <table:table-cell table:number-columns-repeated="3" table:style-name="ce59"/>
          <table:table-cell table:style-name="ce104"/>
          <table:table-cell table:number-columns-repeated="2" table:style-name="ce105"/>
          <table:table-cell table:style-name="ce59"/>
          <table:table-cell table:style-name="ce106"/>
          <table:table-cell table:number-columns-repeated="16366"/>
        </table:table-row>
        <table:table-row table:style-name="ro17" table:visibility="collapse">
          <table:table-cell table:number-columns-repeated="4" table:style-name="ce59"/>
          <table:table-cell office:value-type="float" office:value="123.73" table:style-name="ce110">
            <text:p>123.73</text:p>
          </table:table-cell>
          <table:table-cell office:value-type="float" office:value="82.5" table:style-name="ce110">
            <text:p>82.5</text:p>
          </table:table-cell>
          <table:table-cell table:number-columns-repeated="9" table:style-name="ce59"/>
          <table:table-cell table:style-name="ce104"/>
          <table:table-cell table:number-columns-repeated="2" table:style-name="ce105"/>
          <table:table-cell table:number-columns-repeated="16366"/>
        </table:table-row>
        <table:table-row table:style-name="ro18">
          <table:table-cell table:style-name="ce29"/>
          <table:table-cell table:number-columns-repeated="14" table:style-name="ce59"/>
          <table:table-cell table:style-name="ce104"/>
          <table:table-cell table:number-columns-repeated="2" table:style-name="ce105"/>
          <table:table-cell table:number-columns-repeated="16366"/>
        </table:table-row>
        <table:table-row table:number-rows-repeated="1048514" table:style-name="ro18">
          <table:table-cell table:number-columns-repeated="16384"/>
        </table:table-row>
      </table:table>
      <table:table table:name="牛" table:style-name="ta1">
        <table:table-column table:style-name="co6" table:number-columns-repeated="3" table:default-cell-style-name="ce113"/>
        <table:table-column table:style-name="co10" table:number-columns-repeated="6" table:default-cell-style-name="ce113"/>
        <table:table-column table:style-name="co9" table:default-cell-style-name="ce150"/>
        <table:table-column table:style-name="co2" table:number-columns-repeated="16374" table:default-cell-style-name="ce113"/>
        <table:table-row table:style-name="ro1">
          <table:table-cell office:value-type="string" table:style-name="ce13">
            <text:p><text:s/>118 <text:s text:c="4"/>106<text:span text:style-name="T4">年農業統計年報</text:span></text:p>
          </table:table-cell>
          <table:table-cell table:style-name="ce14"/>
          <table:table-cell table:style-name="ce15"/>
          <table:table-cell table:number-columns-repeated="6" table:style-name="ce14"/>
          <table:table-cell table:style-name="ce111"/>
          <table:table-cell table:number-columns-repeated="16374" table:style-name="ce14"/>
        </table:table-row>
        <table:table-row table:style-name="ro2">
          <table:table-cell office:value-type="string" table:number-columns-spanned="9" table:number-rows-spanned="1" table:style-name="ce541">
            <text:p><text:s text:c="2"/>2.<text:s text:c="2"/><text:span text:style-name="T6">牛</text:span><text:s text:c="5"/></text:p>
          </table:table-cell>
          <table:covered-table-cell table:number-columns-repeated="8"/>
          <table:table-cell table:style-name="ce112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542">
            <text:p><text:s text:c="5"/>Cattle</text:p>
          </table:table-cell>
          <table:covered-table-cell table:number-columns-repeated="8"/>
          <table:table-cell table:style-name="ce114"/>
          <table:table-cell table:number-columns-repeated="16374"/>
        </table:table-row>
        <table:table-row table:style-name="ro1">
          <table:table-cell table:style-name="ce115"/>
          <table:table-cell table:number-columns-repeated="2" table:style-name="ce116"/>
          <table:table-cell table:number-columns-repeated="6" table:style-name="ce117"/>
          <table:table-cell table:style-name="ce116"/>
          <table:table-cell table:number-columns-repeated="16374" table:style-name="ce115"/>
        </table:table-row>
        <table:table-row table:style-name="ro4">
          <table:table-cell table:number-columns-repeated="2" table:style-name="ce118"/>
          <table:table-cell table:style-name="ce119"/>
          <table:table-cell office:value-type="string" table:number-columns-spanned="4" table:number-rows-spanned="1" table:style-name="ce674">
            <text:p>年底頭數</text:p>
          </table:table-cell>
          <table:covered-table-cell table:number-columns-repeated="3"/>
          <table:table-cell office:value-type="string" table:number-columns-spanned="2" table:number-rows-spanned="1" table:style-name="ce675">
            <text:p>屠<text:span text:style-name="T2"><text:s text:c="2"/></text:span>宰</text:p>
          </table:table-cell>
          <table:covered-table-cell/>
          <table:table-cell table:style-name="ce120"/>
          <table:table-cell table:number-columns-repeated="16374" table:style-name="ce121"/>
        </table:table-row>
        <table:table-row table:style-name="ro10">
          <table:table-cell table:number-columns-repeated="2" table:style-name="ce122"/>
          <table:table-cell table:style-name="ce123"/>
          <table:table-cell office:value-type="string" table:number-columns-spanned="4" table:number-rows-spanned="1" table:style-name="ce676">
            <text:p>Head on Farms, at the End of the Year</text:p>
          </table:table-cell>
          <table:covered-table-cell table:number-columns-repeated="3"/>
          <table:table-cell office:value-type="string" table:number-columns-spanned="2" table:number-rows-spanned="1" table:style-name="ce677">
            <text:p>Slaughtered</text:p>
          </table:table-cell>
          <table:covered-table-cell/>
          <table:table-cell table:style-name="ce124"/>
          <table:table-cell table:number-columns-repeated="16374" table:style-name="ce125"/>
        </table:table-row>
        <table:table-row table:style-name="ro10">
          <table:table-cell table:style-name="ce122"/>
          <table:table-cell office:value-type="string" table:style-name="ce33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34"/>
          <table:table-cell office:value-type="string" table:style-name="ce126">
            <text:p>合計</text:p>
          </table:table-cell>
          <table:table-cell office:value-type="string" table:style-name="ce127">
            <text:p>水牛</text:p>
          </table:table-cell>
          <table:table-cell office:value-type="string" table:style-name="ce128">
            <text:p>黃牛及雜種牛<text:span text:style-name="T2"><text:s/></text:span></text:p>
          </table:table-cell>
          <table:table-cell office:value-type="string" table:style-name="ce127">
            <text:p>乳牛</text:p>
          </table:table-cell>
          <table:table-cell office:value-type="string" table:style-name="ce126">
            <text:p>頭數</text:p>
          </table:table-cell>
          <table:table-cell office:value-type="string" table:style-name="ce129">
            <text:p>屠體重量</text:p>
          </table:table-cell>
          <table:table-cell table:style-name="ce130"/>
          <table:table-cell table:number-columns-repeated="16374" table:style-name="ce125"/>
        </table:table-row>
        <table:table-row table:style-name="ro10">
          <table:table-cell table:number-columns-repeated="2" table:style-name="ce122"/>
          <table:table-cell table:style-name="ce123"/>
          <table:table-cell table:style-name="ce131"/>
          <table:table-cell table:style-name="ce125"/>
          <table:table-cell office:value-type="string" table:number-columns-spanned="1" table:number-rows-spanned="3" table:style-name="ce673">
            <text:p>Yellow and</text:p>
            <text:p>Crossbreed Cattle</text:p>
          </table:table-cell>
          <table:table-cell office:value-type="string" table:style-name="ce132">
            <text:p>(含肉用)</text:p>
          </table:table-cell>
          <table:table-cell table:style-name="ce131"/>
          <table:table-cell office:value-type="string" table:number-columns-spanned="1" table:number-rows-spanned="3" table:style-name="ce556">
            <text:p>Carcass</text:p>
            <text:p>Weight</text:p>
          </table:table-cell>
          <table:table-cell table:style-name="ce133"/>
          <table:table-cell table:number-columns-repeated="16374" table:style-name="ce125"/>
        </table:table-row>
        <table:table-row table:style-name="ro10">
          <table:table-cell table:number-columns-repeated="2" table:style-name="ce122"/>
          <table:table-cell table:style-name="ce123"/>
          <table:table-cell office:value-type="string" table:style-name="ce131">
            <text:p>Total</text:p>
          </table:table-cell>
          <table:table-cell office:value-type="string" table:style-name="ce134">
            <text:p>Buffaloes</text:p>
          </table:table-cell>
          <table:covered-table-cell/>
          <table:table-cell office:value-type="string" table:style-name="ce135">
            <text:p>Dairy Cattle</text:p>
          </table:table-cell>
          <table:table-cell office:value-type="string" table:style-name="ce131">
            <text:p>Head</text:p>
          </table:table-cell>
          <table:covered-table-cell/>
          <table:table-cell table:style-name="ce133"/>
          <table:table-cell table:number-columns-repeated="16374" table:style-name="ce125"/>
        </table:table-row>
        <table:table-row table:style-name="ro4"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covered-table-cell/>
          <table:table-cell table:style-name="ce141"/>
          <table:table-cell table:style-name="ce139"/>
          <table:covered-table-cell/>
          <table:table-cell table:style-name="ce133"/>
          <table:table-cell table:number-columns-repeated="16374" table:style-name="ce121"/>
        </table:table-row>
        <table:table-row table:style-name="ro15">
          <table:table-cell table:number-columns-repeated="2" table:style-name="ce142"/>
          <table:table-cell table:style-name="ce143"/>
          <table:table-cell office:value-type="string" table:style-name="ce144">
            <text:p>頭</text:p>
          </table:table-cell>
          <table:table-cell office:value-type="string" table:style-name="ce144">
            <text:p>頭</text:p>
          </table:table-cell>
          <table:table-cell office:value-type="string" table:style-name="ce144">
            <text:p>頭</text:p>
          </table:table-cell>
          <table:table-cell office:value-type="string" table:style-name="ce144">
            <text:p>頭</text:p>
          </table:table-cell>
          <table:table-cell office:value-type="string" table:style-name="ce144">
            <text:p>頭</text:p>
          </table:table-cell>
          <table:table-cell office:value-type="string" table:style-name="ce145">
            <text:p>公噸</text:p>
          </table:table-cell>
          <table:table-cell table:style-name="ce146"/>
          <table:table-cell table:number-columns-repeated="16374" table:style-name="ce147"/>
        </table:table-row>
        <table:table-row table:style-name="ro15">
          <table:table-cell table:style-name="ce147"/>
          <table:table-cell table:style-name="ce122"/>
          <table:table-cell table:style-name="ce123"/>
          <table:table-cell office:value-type="string" table:style-name="ce148">
            <text:p>head</text:p>
          </table:table-cell>
          <table:table-cell office:value-type="string" table:style-name="ce148">
            <text:p>head</text:p>
          </table:table-cell>
          <table:table-cell office:value-type="string" table:style-name="ce148">
            <text:p>head</text:p>
          </table:table-cell>
          <table:table-cell office:value-type="string" table:style-name="ce148">
            <text:p>head</text:p>
          </table:table-cell>
          <table:table-cell office:value-type="string" table:style-name="ce148">
            <text:p>head</text:p>
          </table:table-cell>
          <table:table-cell office:value-type="string" table:style-name="ce149">
            <text:p>m.t.</text:p>
          </table:table-cell>
          <table:table-cell table:style-name="ce149"/>
          <table:table-cell table:number-columns-repeated="16374" table:style-name="ce147"/>
        </table:table-row>
        <table:table-row table:style-name="ro6">
          <table:table-cell table:style-name="ce147"/>
          <table:table-cell table:style-name="ce150"/>
          <table:table-cell table:style-name="ce151"/>
          <table:table-cell table:number-columns-repeated="5" table:style-name="ce148"/>
          <table:table-cell table:number-columns-repeated="2" table:style-name="ce149"/>
          <table:table-cell table:number-columns-repeated="16374" table:style-name="ce147"/>
        </table:table-row>
        <table:table-row table:style-name="ro14">
          <table:table-cell office:value-type="string" table:style-name="ce62">
            <text:p>民國</text:p>
          </table:table-cell>
          <table:table-cell office:value-type="float" office:value="97" table:style-name="ce63">
            <text:p>97</text:p>
          </table:table-cell>
          <table:table-cell office:value-type="string" table:style-name="ce64">
            <text:p>年</text:p>
          </table:table-cell>
          <table:table-cell office:value-type="float" office:value="133950" table:style-name="ce152">
            <text:p><text:s text:c="2"/>133 950</text:p>
          </table:table-cell>
          <table:table-cell office:value-type="float" office:value="3599" table:style-name="ce153">
            <text:p><text:s text:c="2"/>3 599</text:p>
          </table:table-cell>
          <table:table-cell office:value-type="float" office:value="7236" table:style-name="ce153">
            <text:p><text:s text:c="2"/>7 236</text:p>
          </table:table-cell>
          <table:table-cell office:value-type="float" office:value="123115" table:style-name="ce153">
            <text:p><text:s text:c="2"/>123 115</text:p>
          </table:table-cell>
          <table:table-cell office:value-type="float" office:value="28404" table:style-name="ce153">
            <text:p><text:s text:c="2"/>28 404</text:p>
          </table:table-cell>
          <table:table-cell office:value-type="float" office:value="5683.3563600000007" table:style-name="ce154">
            <text:p><text:s text:c="2"/>5 683</text:p>
          </table:table-cell>
          <table:table-cell table:style-name="ce154"/>
          <table:table-cell table:number-columns-repeated="16374" table:style-name="ce155"/>
        </table:table-row>
        <table:table-row table:style-name="ro14">
          <table:table-cell office:value-type="string" table:style-name="ce71">
            <text:p>*</text:p>
          </table:table-cell>
          <table:table-cell office:value-type="float" office:value="98" table:style-name="ce63">
            <text:p>98</text:p>
          </table:table-cell>
          <table:table-cell table:style-name="ce72"/>
          <table:table-cell office:value-type="float" office:value="133713" table:style-name="ce152">
            <text:p><text:s text:c="2"/>133 713</text:p>
          </table:table-cell>
          <table:table-cell office:value-type="float" office:value="3862" table:style-name="ce153">
            <text:p><text:s text:c="2"/>3 862</text:p>
          </table:table-cell>
          <table:table-cell office:value-type="float" office:value="7884" table:style-name="ce153">
            <text:p><text:s text:c="2"/>7 884</text:p>
          </table:table-cell>
          <table:table-cell office:value-type="float" office:value="121967" table:style-name="ce153">
            <text:p><text:s text:c="2"/>121 967</text:p>
          </table:table-cell>
          <table:table-cell office:value-type="float" office:value="30483" table:style-name="ce153">
            <text:p><text:s text:c="2"/>30 483</text:p>
          </table:table-cell>
          <table:table-cell office:value-type="float" office:value="6099.2830000000004" table:style-name="ce154">
            <text:p><text:s text:c="2"/>6 099</text:p>
          </table:table-cell>
          <table:table-cell table:style-name="ce154"/>
          <table:table-cell table:number-columns-repeated="16374" table:style-name="ce155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99" table:style-name="ce63">
            <text:p>99</text:p>
          </table:table-cell>
          <table:table-cell table:style-name="ce72"/>
          <table:table-cell office:value-type="float" office:value="140002" table:style-name="ce152">
            <text:p><text:s text:c="2"/>140 002</text:p>
          </table:table-cell>
          <table:table-cell office:value-type="float" office:value="3844" table:style-name="ce153">
            <text:p><text:s text:c="2"/>3 844</text:p>
          </table:table-cell>
          <table:table-cell office:value-type="float" office:value="13175" table:style-name="ce153">
            <text:p><text:s text:c="2"/>13 175</text:p>
          </table:table-cell>
          <table:table-cell office:value-type="float" office:value="122983" table:style-name="ce153">
            <text:p><text:s text:c="2"/>122 983</text:p>
          </table:table-cell>
          <table:table-cell office:value-type="float" office:value="31701" table:style-name="ce153">
            <text:p><text:s text:c="2"/>31 701</text:p>
          </table:table-cell>
          <table:table-cell office:value-type="float" office:value="6343.0020000000004" table:style-name="ce154">
            <text:p><text:s text:c="2"/>6 343</text:p>
          </table:table-cell>
          <table:table-cell table:style-name="ce154"/>
          <table:table-cell table:number-columns-repeated="16374" table:style-name="ce155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0" table:style-name="ce63">
            <text:p>100</text:p>
          </table:table-cell>
          <table:table-cell table:style-name="ce72"/>
          <table:table-cell office:value-type="float" office:value="144312" table:style-name="ce152">
            <text:p><text:s text:c="2"/>144 312</text:p>
          </table:table-cell>
          <table:table-cell office:value-type="float" office:value="3627" table:style-name="ce153">
            <text:p><text:s text:c="2"/>3 627</text:p>
          </table:table-cell>
          <table:table-cell office:value-type="float" office:value="13099" table:style-name="ce153">
            <text:p><text:s text:c="2"/>13 099</text:p>
          </table:table-cell>
          <table:table-cell office:value-type="float" office:value="127586" table:style-name="ce153">
            <text:p><text:s text:c="2"/>127 586</text:p>
          </table:table-cell>
          <table:table-cell office:value-type="float" office:value="30831" table:style-name="ce153">
            <text:p><text:s text:c="2"/>30 831</text:p>
          </table:table-cell>
          <table:table-cell office:value-type="float" office:value="6168.9350000000004" table:style-name="ce154">
            <text:p><text:s text:c="2"/>6 169</text:p>
          </table:table-cell>
          <table:table-cell table:style-name="ce154"/>
          <table:table-cell table:number-columns-repeated="16374" table:style-name="ce155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1" table:style-name="ce63">
            <text:p>101</text:p>
          </table:table-cell>
          <table:table-cell table:style-name="ce72"/>
          <table:table-cell office:value-type="float" office:value="146186" table:style-name="ce152">
            <text:p><text:s text:c="2"/>146 186</text:p>
          </table:table-cell>
          <table:table-cell office:value-type="float" office:value="3177" table:style-name="ce153">
            <text:p><text:s text:c="2"/>3 177</text:p>
          </table:table-cell>
          <table:table-cell office:value-type="float" office:value="13564" table:style-name="ce153">
            <text:p><text:s text:c="2"/>13 564</text:p>
          </table:table-cell>
          <table:table-cell office:value-type="float" office:value="129445" table:style-name="ce153">
            <text:p><text:s text:c="2"/>129 445</text:p>
          </table:table-cell>
          <table:table-cell office:value-type="float" office:value="30923" table:style-name="ce153">
            <text:p><text:s text:c="2"/>30 923</text:p>
          </table:table-cell>
          <table:table-cell office:value-type="float" office:value="6187.3190000000004" table:style-name="ce154">
            <text:p><text:s text:c="2"/>6 187</text:p>
          </table:table-cell>
          <table:table-cell table:style-name="ce154"/>
          <table:table-cell table:number-columns-repeated="16374" table:style-name="ce156"/>
        </table:table-row>
        <table:table-row table:style-name="ro5">
          <table:table-cell table:style-name="ce71"/>
          <table:table-cell table:style-name="ce63"/>
          <table:table-cell table:style-name="ce72"/>
          <table:table-cell table:style-name="ce152"/>
          <table:table-cell table:number-columns-repeated="4" table:style-name="ce153"/>
          <table:table-cell table:number-columns-repeated="2" table:style-name="ce154"/>
          <table:table-cell table:number-columns-repeated="16374" table:style-name="ce156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2" table:style-name="ce63">
            <text:p>102</text:p>
          </table:table-cell>
          <table:table-cell table:style-name="ce72"/>
          <table:table-cell office:value-type="float" office:value="147398" table:style-name="ce152">
            <text:p><text:s text:c="2"/>147 398</text:p>
          </table:table-cell>
          <table:table-cell office:value-type="float" office:value="2511" table:style-name="ce153">
            <text:p><text:s text:c="2"/>2 511</text:p>
          </table:table-cell>
          <table:table-cell office:value-type="float" office:value="14478" table:style-name="ce153">
            <text:p><text:s text:c="2"/>14 478</text:p>
          </table:table-cell>
          <table:table-cell office:value-type="float" office:value="130409" table:style-name="ce153">
            <text:p><text:s text:c="2"/>130 409</text:p>
          </table:table-cell>
          <table:table-cell office:value-type="float" office:value="33449" table:style-name="ce153">
            <text:p><text:s text:c="2"/>33 449</text:p>
          </table:table-cell>
          <table:table-cell office:value-type="float" office:value="6692.77" table:style-name="ce154">
            <text:p><text:s text:c="2"/>6 693</text:p>
          </table:table-cell>
          <table:table-cell table:style-name="ce154"/>
          <table:table-cell table:number-columns-repeated="16374" table:style-name="ce156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3" table:style-name="ce63">
            <text:p>103</text:p>
          </table:table-cell>
          <table:table-cell table:style-name="ce72"/>
          <table:table-cell office:value-type="float" office:value="145739" table:style-name="ce152">
            <text:p><text:s text:c="2"/>145 739</text:p>
          </table:table-cell>
          <table:table-cell office:value-type="float" office:value="2437" table:style-name="ce152">
            <text:p><text:s text:c="2"/>2 437</text:p>
          </table:table-cell>
          <table:table-cell office:value-type="float" office:value="14694" table:style-name="ce152">
            <text:p><text:s text:c="2"/>14 694</text:p>
          </table:table-cell>
          <table:table-cell office:value-type="float" office:value="128608" table:style-name="ce152">
            <text:p><text:s text:c="2"/>128 608</text:p>
          </table:table-cell>
          <table:table-cell office:value-type="float" office:value="34357" table:style-name="ce152">
            <text:p><text:s text:c="2"/>34 357</text:p>
          </table:table-cell>
          <table:table-cell office:value-type="float" office:value="6874.4560000000001" table:style-name="ce157">
            <text:p><text:s text:c="2"/>6 874</text:p>
          </table:table-cell>
          <table:table-cell table:style-name="ce157"/>
          <table:table-cell table:number-columns-repeated="16374" table:style-name="ce155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4" table:style-name="ce63">
            <text:p>104</text:p>
          </table:table-cell>
          <table:table-cell table:style-name="ce72"/>
          <table:table-cell office:value-type="float" office:value="149379" table:style-name="ce152">
            <text:p><text:s text:c="2"/>149 379</text:p>
          </table:table-cell>
          <table:table-cell office:value-type="float" office:value="2311" table:style-name="ce152">
            <text:p><text:s text:c="2"/>2 311</text:p>
          </table:table-cell>
          <table:table-cell office:value-type="float" office:value="15059" table:style-name="ce152">
            <text:p><text:s text:c="2"/>15 059</text:p>
          </table:table-cell>
          <table:table-cell office:value-type="float" office:value="132009" table:style-name="ce152">
            <text:p><text:s text:c="2"/>132 009</text:p>
          </table:table-cell>
          <table:table-cell office:value-type="float" office:value="34360" table:style-name="ce152">
            <text:p><text:s text:c="2"/>34 360</text:p>
          </table:table-cell>
          <table:table-cell office:value-type="float" office:value="6875.049" table:style-name="ce157">
            <text:p><text:s text:c="2"/>6 875</text:p>
          </table:table-cell>
          <table:table-cell table:style-name="ce157"/>
          <table:table-cell table:number-columns-repeated="16374" table:style-name="ce155"/>
        </table:table-row>
        <table:table-row table:style-name="ro14">
          <table:table-cell office:value-type="string" table:style-name="ce71">
            <text:p/>
          </table:table-cell>
          <table:table-cell office:value-type="float" office:value="105" table:style-name="ce63">
            <text:p>105</text:p>
          </table:table-cell>
          <table:table-cell table:style-name="ce72"/>
          <table:table-cell office:value-type="float" office:value="146030" table:style-name="ce152">
            <text:p><text:s text:c="2"/>146 030</text:p>
          </table:table-cell>
          <table:table-cell office:value-type="float" office:value="2037" table:style-name="ce152">
            <text:p><text:s text:c="2"/>2 037</text:p>
          </table:table-cell>
          <table:table-cell office:value-type="float" office:value="14922" table:style-name="ce152">
            <text:p><text:s text:c="2"/>14 922</text:p>
          </table:table-cell>
          <table:table-cell office:value-type="float" office:value="129071" table:style-name="ce152">
            <text:p><text:s text:c="2"/>129 071</text:p>
          </table:table-cell>
          <table:table-cell office:value-type="float" office:value="34074" table:style-name="ce152">
            <text:p><text:s text:c="2"/>34 074</text:p>
          </table:table-cell>
          <table:table-cell office:value-type="float" office:value="6817.82" table:style-name="ce157">
            <text:p><text:s text:c="2"/>6 818</text:p>
          </table:table-cell>
          <table:table-cell table:style-name="ce157"/>
          <table:table-cell table:number-columns-repeated="16374" table:style-name="ce155"/>
        </table:table-row>
        <table:table-row table:style-name="ro14">
          <table:table-cell office:value-type="string" table:style-name="ce76">
            <text:p/>
          </table:table-cell>
          <table:table-cell office:value-type="float" office:value="106" table:style-name="ce77">
            <text:p>106</text:p>
          </table:table-cell>
          <table:table-cell table:style-name="ce78"/>
          <table:table-cell office:value-type="float" office:value="147152" table:style-name="ce158">
            <text:p><text:s text:c="2"/>147 152</text:p>
          </table:table-cell>
          <table:table-cell office:value-type="float" office:value="2057" table:style-name="ce158">
            <text:p><text:s text:c="2"/>2 057</text:p>
          </table:table-cell>
          <table:table-cell office:value-type="float" office:value="14682" table:style-name="ce158">
            <text:p><text:s text:c="2"/>14 682</text:p>
          </table:table-cell>
          <table:table-cell office:value-type="float" office:value="130413" table:style-name="ce158">
            <text:p><text:s text:c="2"/>130 413</text:p>
          </table:table-cell>
          <table:table-cell office:value-type="float" office:value="35121" table:style-name="ce158">
            <text:p><text:s text:c="2"/>35 121</text:p>
          </table:table-cell>
          <table:table-cell office:value-type="float" office:value="7027.3090000000002" table:style-name="ce159">
            <text:p><text:s text:c="2"/>7 027</text:p>
          </table:table-cell>
          <table:table-cell table:style-name="ce159"/>
          <table:table-cell table:number-columns-repeated="16374" table:style-name="ce156"/>
        </table:table-row>
        <table:table-row table:style-name="ro15">
          <table:table-cell table:number-columns-spanned="3" table:number-rows-spanned="1" table:style-name="ce557"/>
          <table:covered-table-cell table:number-columns-repeated="2"/>
          <table:table-cell table:number-columns-repeated="6" table:style-name="ce113"/>
          <table:table-cell table:style-name="ce150"/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538">
            <text:p>新 <text:s text:c="6"/>北 <text:s text:c="6"/>市</text:p>
          </table:table-cell>
          <table:covered-table-cell table:number-columns-repeated="2"/>
          <table:table-cell office:value-type="float" office:value="1959" table:style-name="ce160">
            <text:p><text:s text:c="2"/>1 959</text:p>
          </table:table-cell>
          <table:table-cell office:value-type="float" office:value="99" table:style-name="ce89">
            <text:p><text:s text:c="3"/>99</text:p>
          </table:table-cell>
          <table:table-cell office:value-type="float" office:value="169" table:style-name="ce89">
            <text:p><text:s text:c="3"/>169</text:p>
          </table:table-cell>
          <table:table-cell office:value-type="float" office:value="1691" table:style-name="ce89">
            <text:p><text:s text:c="2"/>1 691</text:p>
          </table:table-cell>
          <table:table-cell office:value-type="float" office:value="232" table:style-name="ce89">
            <text:p><text:s text:c="3"/>232</text:p>
          </table:table-cell>
          <table:table-cell office:value-type="float" office:value="46.420999999999999" table:style-name="ce89">
            <text:p><text:s text:c="3"/>46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repeated="2" table:style-name="ce93"/>
          <table:table-cell table:style-name="ce64"/>
          <table:table-cell table:style-name="ce161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38">
            <text:p>臺 <text:s text:c="6"/>北 <text:s text:c="6"/>市</text:p>
          </table:table-cell>
          <table:covered-table-cell table:number-columns-repeated="2"/>
          <table:table-cell office:value-type="float" office:value="53" table:style-name="ce160">
            <text:p><text:s text:c="3"/>53</text:p>
          </table:table-cell>
          <table:table-cell office:value-type="float" office:value="1" table:style-name="ce89">
            <text:p><text:s text:c="3"/>1</text:p>
          </table:table-cell>
          <table:table-cell office:value-type="float" office:value="1" table:style-name="ce89">
            <text:p><text:s text:c="3"/>1</text:p>
          </table:table-cell>
          <table:table-cell office:value-type="float" office:value="51" table:style-name="ce89">
            <text:p><text:s text:c="3"/>51</text:p>
          </table:table-cell>
          <table:table-cell office:value-type="float" office:value="7" table:style-name="ce89">
            <text:p><text:s text:c="3"/>7</text:p>
          </table:table-cell>
          <table:table-cell office:value-type="float" office:value="1.4" table:style-name="ce89">
            <text:p><text:s text:c="3"/>1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spanned="3" table:number-rows-spanned="1" table:style-name="ce539"/>
          <table:covered-table-cell/>
          <table:covered-table-cell>
            <draw:custom-shape svg:x="0.19792in" svg:y="0.11458in" svg:width="0.08333in" svg:height="0.27083in" draw:z-index="1" draw:id="id3" draw:style-name="a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61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38">
            <text:p>桃 <text:s text:c="6"/>園 <text:s text:c="6"/>市</text:p>
          </table:table-cell>
          <table:covered-table-cell table:number-columns-repeated="2"/>
          <table:table-cell office:value-type="float" office:value="5536" table:style-name="ce160">
            <text:p><text:s text:c="2"/>5 536</text:p>
          </table:table-cell>
          <table:table-cell office:value-type="float" office:value="70" table:style-name="ce89">
            <text:p><text:s text:c="3"/>70</text:p>
          </table:table-cell>
          <table:table-cell office:value-type="float" office:value="205" table:style-name="ce89">
            <text:p><text:s text:c="3"/>205</text:p>
          </table:table-cell>
          <table:table-cell office:value-type="float" office:value="5261" table:style-name="ce89">
            <text:p><text:s text:c="2"/>5 261</text:p>
          </table:table-cell>
          <table:table-cell office:value-type="float" office:value="1018" table:style-name="ce89">
            <text:p><text:s text:c="2"/>1 018</text:p>
          </table:table-cell>
          <table:table-cell office:value-type="float" office:value="203.69200000000001" table:style-name="ce89">
            <text:p><text:s text:c="3"/>204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repeated="2" table:style-name="ce93"/>
          <table:table-cell table:style-name="ce64"/>
          <table:table-cell table:style-name="ce161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38">
            <text:p>臺 <text:s text:c="6"/>中 <text:s text:c="6"/>市</text:p>
          </table:table-cell>
          <table:covered-table-cell table:number-columns-repeated="2"/>
          <table:table-cell office:value-type="float" office:value="3754" table:style-name="ce160">
            <text:p><text:s text:c="2"/>3 754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863" table:style-name="ce89">
            <text:p><text:s text:c="3"/>863</text:p>
          </table:table-cell>
          <table:table-cell office:value-type="float" office:value="2881" table:style-name="ce89">
            <text:p><text:s text:c="2"/>2 881</text:p>
          </table:table-cell>
          <table:table-cell office:value-type="float" office:value="685" table:style-name="ce89">
            <text:p><text:s text:c="3"/>685</text:p>
          </table:table-cell>
          <table:table-cell office:value-type="float" office:value="137.06" table:style-name="ce89">
            <text:p><text:s text:c="3"/>137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repeated="2" table:style-name="ce93"/>
          <table:table-cell table:style-name="ce64"/>
          <table:table-cell table:style-name="ce161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38">
            <text:p>臺 <text:s text:c="6"/>南 <text:s text:c="6"/>市</text:p>
          </table:table-cell>
          <table:covered-table-cell table:number-columns-repeated="2"/>
          <table:table-cell office:value-type="float" office:value="25922" table:style-name="ce160">
            <text:p><text:s text:c="2"/>25 922</text:p>
          </table:table-cell>
          <table:table-cell office:value-type="float" office:value="63" table:style-name="ce89">
            <text:p><text:s text:c="3"/>63</text:p>
          </table:table-cell>
          <table:table-cell office:value-type="float" office:value="543" table:style-name="ce96">
            <text:p><text:s text:c="3"/>543</text:p>
          </table:table-cell>
          <table:table-cell office:value-type="float" office:value="25316" table:style-name="ce89">
            <text:p><text:s text:c="2"/>25 316</text:p>
          </table:table-cell>
          <table:table-cell office:value-type="float" office:value="9695" table:style-name="ce89">
            <text:p><text:s text:c="2"/>9 695</text:p>
          </table:table-cell>
          <table:table-cell office:value-type="float" office:value="1939.8630000000001" table:style-name="ce89">
            <text:p><text:s text:c="2"/>1 940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repeated="2" table:style-name="ce93"/>
          <table:table-cell table:style-name="ce64"/>
          <table:table-cell table:style-name="ce161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38">
            <text:p>高 <text:s text:c="6"/>雄 <text:s text:c="6"/>市</text:p>
          </table:table-cell>
          <table:covered-table-cell table:number-columns-repeated="2"/>
          <table:table-cell office:value-type="float" office:value="7220" table:style-name="ce160">
            <text:p><text:s text:c="2"/>7 220</text:p>
          </table:table-cell>
          <table:table-cell office:value-type="float" office:value="49" table:style-name="ce89">
            <text:p><text:s text:c="3"/>49</text:p>
          </table:table-cell>
          <table:table-cell office:value-type="float" office:value="540" table:style-name="ce89">
            <text:p><text:s text:c="3"/>540</text:p>
          </table:table-cell>
          <table:table-cell office:value-type="float" office:value="6631" table:style-name="ce89">
            <text:p><text:s text:c="2"/>6 631</text:p>
          </table:table-cell>
          <table:table-cell office:value-type="float" office:value="1248" table:style-name="ce89">
            <text:p><text:s text:c="2"/>1 248</text:p>
          </table:table-cell>
          <table:table-cell office:value-type="float" office:value="249.70099999999999" table:style-name="ce89">
            <text:p><text:s text:c="3"/>250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spanned="3" table:number-rows-spanned="1" table:style-name="ce539"/>
          <table:covered-table-cell table:number-columns-repeated="2"/>
          <table:table-cell table:style-name="ce161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39">
            <text:p>宜 <text:s text:c="6"/>蘭 <text:s text:c="6"/>縣</text:p>
          </table:table-cell>
          <table:covered-table-cell table:number-columns-repeated="2"/>
          <table:table-cell office:value-type="float" office:value="211" table:style-name="ce160">
            <text:p><text:s text:c="3"/>211</text:p>
          </table:table-cell>
          <table:table-cell office:value-type="float" office:value="82" table:style-name="ce89">
            <text:p><text:s text:c="3"/>82</text:p>
          </table:table-cell>
          <table:table-cell office:value-type="float" office:value="129" table:style-name="ce89">
            <text:p><text:s text:c="3"/>129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39">
            <text:p>新 <text:s text:c="6"/>竹 <text:s text:c="6"/>縣</text:p>
          </table:table-cell>
          <table:covered-table-cell table:number-columns-repeated="2"/>
          <table:table-cell office:value-type="float" office:value="2172" table:style-name="ce160">
            <text:p><text:s text:c="2"/>2 172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114" table:style-name="ce89">
            <text:p><text:s text:c="3"/>114</text:p>
          </table:table-cell>
          <table:table-cell office:value-type="float" office:value="2050" table:style-name="ce89">
            <text:p><text:s text:c="2"/>2 050</text:p>
          </table:table-cell>
          <table:table-cell office:value-type="float" office:value="380" table:style-name="ce89">
            <text:p><text:s text:c="3"/>380</text:p>
          </table:table-cell>
          <table:table-cell office:value-type="float" office:value="76.034999999999997" table:style-name="ce89">
            <text:p><text:s text:c="3"/>76</text:p>
          </table:table-cell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39">
            <text:p>苗 <text:s text:c="6"/>栗 <text:s text:c="6"/>縣</text:p>
          </table:table-cell>
          <table:covered-table-cell table:number-columns-repeated="2"/>
          <table:table-cell office:value-type="float" office:value="2560" table:style-name="ce160">
            <text:p><text:s text:c="2"/>2 560</text:p>
          </table:table-cell>
          <table:table-cell office:value-type="float" office:value="5" table:style-name="ce89">
            <text:p><text:s text:c="3"/>5</text:p>
          </table:table-cell>
          <table:table-cell office:value-type="float" office:value="239" table:style-name="ce89">
            <text:p><text:s text:c="3"/>239</text:p>
          </table:table-cell>
          <table:table-cell office:value-type="float" office:value="2316" table:style-name="ce89">
            <text:p><text:s text:c="2"/>2 316</text:p>
          </table:table-cell>
          <table:table-cell office:value-type="float" office:value="264" table:style-name="ce89">
            <text:p><text:s text:c="3"/>264</text:p>
          </table:table-cell>
          <table:table-cell office:value-type="float" office:value="52.823" table:style-name="ce89">
            <text:p><text:s text:c="3"/>53</text:p>
          </table:table-cell>
          <table:table-cell table:style-name="ce157"/>
          <table:table-cell table:number-columns-repeated="16374" table:style-name="ce125"/>
        </table:table-row>
        <table:table-row table:style-name="ro14">
          <table:table-cell office:value-type="string" table:number-columns-spanned="3" table:number-rows-spanned="1" table:style-name="ce539">
            <text:p>彰 <text:s text:c="6"/>化 <text:s text:c="6"/>縣</text:p>
          </table:table-cell>
          <table:covered-table-cell table:number-columns-repeated="2"/>
          <table:table-cell office:value-type="float" office:value="28486" table:style-name="ce160">
            <text:p><text:s text:c="2"/>28 486</text:p>
          </table:table-cell>
          <table:table-cell office:value-type="float" office:value="9" table:style-name="ce89">
            <text:p><text:s text:c="3"/>9</text:p>
          </table:table-cell>
          <table:table-cell office:value-type="float" office:value="458" table:style-name="ce89">
            <text:p><text:s text:c="3"/>458</text:p>
          </table:table-cell>
          <table:table-cell office:value-type="float" office:value="28019" table:style-name="ce89">
            <text:p><text:s text:c="2"/>28 019</text:p>
          </table:table-cell>
          <table:table-cell office:value-type="float" office:value="4636" table:style-name="ce89">
            <text:p><text:s text:c="2"/>4 636</text:p>
          </table:table-cell>
          <table:table-cell office:value-type="float" office:value="927.60799999999995" table:style-name="ce89">
            <text:p><text:s text:c="3"/>928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spanned="3" table:number-rows-spanned="1" table:style-name="ce539"/>
          <table:covered-table-cell table:number-columns-repeated="2"/>
          <table:table-cell table:style-name="ce161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39">
            <text:p>南 <text:s text:c="6"/>投 <text:s text:c="6"/>縣</text:p>
          </table:table-cell>
          <table:covered-table-cell table:number-columns-repeated="2"/>
          <table:table-cell office:value-type="float" office:value="795" table:style-name="ce160">
            <text:p><text:s text:c="3"/>795</text:p>
          </table:table-cell>
          <table:table-cell office:value-type="float" office:value="1" table:style-name="ce89">
            <text:p><text:s text:c="3"/>1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784" table:style-name="ce89">
            <text:p><text:s text:c="3"/>784</text:p>
          </table:table-cell>
          <table:table-cell office:value-type="float" office:value="119" table:style-name="ce89">
            <text:p><text:s text:c="3"/>119</text:p>
          </table:table-cell>
          <table:table-cell office:value-type="float" office:value="23.81" table:style-name="ce89">
            <text:p><text:s text:c="3"/>24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39">
            <text:p>雲 <text:s text:c="6"/>林 <text:s text:c="6"/>縣</text:p>
          </table:table-cell>
          <table:covered-table-cell table:number-columns-repeated="2"/>
          <table:table-cell office:value-type="float" office:value="17271" table:style-name="ce160">
            <text:p><text:s text:c="2"/>17 271</text:p>
          </table:table-cell>
          <table:table-cell office:value-type="float" office:value="102" table:style-name="ce89">
            <text:p><text:s text:c="3"/>102</text:p>
          </table:table-cell>
          <table:table-cell office:value-type="float" office:value="487" table:style-name="ce89">
            <text:p><text:s text:c="3"/>487</text:p>
          </table:table-cell>
          <table:table-cell office:value-type="float" office:value="16682" table:style-name="ce89">
            <text:p><text:s text:c="2"/>16 682</text:p>
          </table:table-cell>
          <table:table-cell office:value-type="float" office:value="5957" table:style-name="ce89">
            <text:p><text:s text:c="2"/>5 957</text:p>
          </table:table-cell>
          <table:table-cell office:value-type="float" office:value="1191.932" table:style-name="ce89">
            <text:p><text:s text:c="2"/>1 192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39">
            <text:p>嘉 <text:s text:c="6"/>義 <text:s text:c="6"/>縣</text:p>
          </table:table-cell>
          <table:covered-table-cell table:number-columns-repeated="2"/>
          <table:table-cell office:value-type="float" office:value="8028" table:style-name="ce160">
            <text:p><text:s text:c="2"/>8 028</text:p>
          </table:table-cell>
          <table:table-cell office:value-type="float" office:value="28" table:style-name="ce89">
            <text:p><text:s text:c="3"/>28</text:p>
          </table:table-cell>
          <table:table-cell office:value-type="float" office:value="211" table:style-name="ce89">
            <text:p><text:s text:c="3"/>211</text:p>
          </table:table-cell>
          <table:table-cell office:value-type="float" office:value="7789" table:style-name="ce89">
            <text:p><text:s text:c="2"/>7 789</text:p>
          </table:table-cell>
          <table:table-cell office:value-type="float" office:value="1498" table:style-name="ce89">
            <text:p><text:s text:c="2"/>1 498</text:p>
          </table:table-cell>
          <table:table-cell office:value-type="float" office:value="299.72899999999998" table:style-name="ce89">
            <text:p><text:s text:c="3"/>300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39">
            <text:p>屏 <text:s text:c="6"/>東 <text:s text:c="6"/>縣</text:p>
          </table:table-cell>
          <table:covered-table-cell table:number-columns-repeated="2"/>
          <table:table-cell office:value-type="float" office:value="28569" table:style-name="ce160">
            <text:p><text:s text:c="2"/>28 569</text:p>
          </table:table-cell>
          <table:table-cell office:value-type="float" office:value="361" table:style-name="ce89">
            <text:p><text:s text:c="3"/>361</text:p>
          </table:table-cell>
          <table:table-cell office:value-type="float" office:value="1174" table:style-name="ce89">
            <text:p><text:s text:c="2"/>1 174</text:p>
          </table:table-cell>
          <table:table-cell office:value-type="float" office:value="27034" table:style-name="ce89">
            <text:p><text:s text:c="2"/>27 034</text:p>
          </table:table-cell>
          <table:table-cell office:value-type="float" office:value="6561" table:style-name="ce89">
            <text:p><text:s text:c="2"/>6 561</text:p>
          </table:table-cell>
          <table:table-cell office:value-type="float" office:value="1312.79" table:style-name="ce89">
            <text:p><text:s text:c="2"/>1 313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spanned="3" table:number-rows-spanned="1" table:style-name="ce539"/>
          <table:covered-table-cell table:number-columns-repeated="2"/>
          <table:table-cell table:style-name="ce160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39">
            <text:p>臺 <text:s text:c="6"/>東 <text:s text:c="6"/>縣</text:p>
          </table:table-cell>
          <table:covered-table-cell table:number-columns-repeated="2"/>
          <table:table-cell office:value-type="float" office:value="2570" table:style-name="ce160">
            <text:p><text:s text:c="2"/>2 570</text:p>
          </table:table-cell>
          <table:table-cell office:value-type="float" office:value="273" table:style-name="ce89">
            <text:p><text:s text:c="3"/>273</text:p>
          </table:table-cell>
          <table:table-cell office:value-type="float" office:value="1250" table:style-name="ce89">
            <text:p><text:s text:c="2"/>1 250</text:p>
          </table:table-cell>
          <table:table-cell office:value-type="float" office:value="1047" table:style-name="ce89">
            <text:p><text:s text:c="2"/>1 047</text:p>
          </table:table-cell>
          <table:table-cell office:value-type="float" office:value="825" table:style-name="ce89">
            <text:p><text:s text:c="3"/>825</text:p>
          </table:table-cell>
          <table:table-cell office:value-type="float" office:value="165.06899999999999" table:style-name="ce89">
            <text:p><text:s text:c="3"/>165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39">
            <text:p>花 <text:s text:c="6"/>蓮 <text:s text:c="6"/>縣</text:p>
          </table:table-cell>
          <table:covered-table-cell table:number-columns-repeated="2"/>
          <table:table-cell office:value-type="float" office:value="3946" table:style-name="ce160">
            <text:p><text:s text:c="2"/>3 946</text:p>
          </table:table-cell>
          <table:table-cell office:value-type="float" office:value="893" table:style-name="ce89">
            <text:p><text:s text:c="3"/>893</text:p>
          </table:table-cell>
          <table:table-cell office:value-type="float" office:value="871" table:style-name="ce89">
            <text:p><text:s text:c="3"/>871</text:p>
          </table:table-cell>
          <table:table-cell office:value-type="float" office:value="2182" table:style-name="ce89">
            <text:p><text:s text:c="2"/>2 182</text:p>
          </table:table-cell>
          <table:table-cell office:value-type="float" office:value="883" table:style-name="ce89">
            <text:p><text:s text:c="3"/>883</text:p>
          </table:table-cell>
          <table:table-cell office:value-type="float" office:value="176.67699999999999" table:style-name="ce89">
            <text:p><text:s text:c="3"/>177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39">
            <text:p>澎 <text:s text:c="6"/>湖 <text:s text:c="6"/>縣</text:p>
          </table:table-cell>
          <table:covered-table-cell table:number-columns-repeated="2"/>
          <table:table-cell office:value-type="float" office:value="902" table:style-name="ce160">
            <text:p><text:s text:c="3"/>902</text:p>
          </table:table-cell>
          <table:table-cell office:value-type="string" table:style-name="ce89">
            <text:p>-</text:p>
          </table:table-cell>
          <table:table-cell office:value-type="float" office:value="902" table:style-name="ce89">
            <text:p><text:s text:c="3"/>902</text:p>
          </table:table-cell>
          <table:table-cell office:value-type="string" table:style-name="ce89">
            <text:p>-</text:p>
          </table:table-cell>
          <table:table-cell office:value-type="float" office:value="212" table:style-name="ce89">
            <text:p><text:s text:c="3"/>212</text:p>
          </table:table-cell>
          <table:table-cell office:value-type="float" office:value="42.417000000000002" table:style-name="ce89">
            <text:p><text:s text:c="3"/>42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39">
            <text:p>基 <text:s text:c="6"/>隆 <text:s text:c="6"/>市</text:p>
          </table:table-cell>
          <table:covered-table-cell table:number-columns-repeated="2"/>
          <table:table-cell office:value-type="string" table:style-name="ce160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57"/>
          <table:table-cell table:number-columns-repeated="16374" table:style-name="ce125"/>
        </table:table-row>
        <table:table-row table:style-name="ro15">
          <table:table-cell table:number-columns-spanned="3" table:number-rows-spanned="1" table:style-name="ce539"/>
          <table:covered-table-cell table:number-columns-repeated="2"/>
          <table:table-cell table:style-name="ce160"/>
          <table:table-cell table:number-columns-repeated="5" table:style-name="ce89"/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39">
            <text:p>新 <text:s text:c="6"/>竹 <text:s text:c="6"/>市</text:p>
          </table:table-cell>
          <table:covered-table-cell table:number-columns-repeated="2"/>
          <table:table-cell office:value-type="float" office:value="539" table:style-name="ce160">
            <text:p><text:s text:c="3"/>539</text:p>
          </table:table-cell>
          <table:table-cell office:value-type="float" office:value="1" table:style-name="ce89">
            <text:p><text:s text:c="3"/>1</text:p>
          </table:table-cell>
          <table:table-cell office:value-type="float" office:value="56" table:style-name="ce89">
            <text:p><text:s text:c="3"/>56</text:p>
          </table:table-cell>
          <table:table-cell office:value-type="float" office:value="482" table:style-name="ce89">
            <text:p><text:s text:c="3"/>482</text:p>
          </table:table-cell>
          <table:table-cell office:value-type="float" office:value="188" table:style-name="ce89">
            <text:p><text:s text:c="3"/>188</text:p>
          </table:table-cell>
          <table:table-cell office:value-type="float" office:value="37.616999999999997" table:style-name="ce89">
            <text:p><text:s text:c="3"/>38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39">
            <text:p>嘉 <text:s text:c="6"/>義 <text:s text:c="6"/>市</text:p>
          </table:table-cell>
          <table:covered-table-cell table:number-columns-repeated="2"/>
          <table:table-cell office:value-type="float" office:value="61" table:style-name="ce160">
            <text:p><text:s text:c="3"/>61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61" table:style-name="ce89">
            <text:p><text:s text:c="3"/>61</text:p>
          </table:table-cell>
          <table:table-cell office:value-type="float" office:value="3" table:style-name="ce89">
            <text:p><text:s text:c="3"/>3</text:p>
          </table:table-cell>
          <table:table-cell office:value-type="float" office:value="0.6" table:style-name="ce89">
            <text:p><text:s text:c="3"/>1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39">
            <text:p>金 <text:s text:c="6"/>門 <text:s text:c="6"/>縣</text:p>
          </table:table-cell>
          <table:covered-table-cell table:number-columns-repeated="2"/>
          <table:table-cell office:value-type="float" office:value="6598" table:style-name="ce160">
            <text:p><text:s text:c="2"/>6 598</text:p>
          </table:table-cell>
          <table:table-cell office:value-type="float" office:value="2" table:style-name="ce89">
            <text:p><text:s text:c="3"/>2</text:p>
          </table:table-cell>
          <table:table-cell office:value-type="float" office:value="6460" table:style-name="ce96">
            <text:p><text:s text:c="2"/>6 460</text:p>
          </table:table-cell>
          <table:table-cell office:value-type="float" office:value="136" table:style-name="ce89">
            <text:p><text:s text:c="3"/>136</text:p>
          </table:table-cell>
          <table:table-cell office:value-type="float" office:value="710" table:style-name="ce89">
            <text:p><text:s text:c="3"/>710</text:p>
          </table:table-cell>
          <table:table-cell office:value-type="float" office:value="142.065" table:style-name="ce89">
            <text:p><text:s text:c="3"/>142</text:p>
          </table:table-cell>
          <table:table-cell table:style-name="ce157"/>
          <table:table-cell table:number-columns-repeated="16374" table:style-name="ce125"/>
        </table:table-row>
        <table:table-row table:style-name="ro7">
          <table:table-cell office:value-type="string" table:number-columns-spanned="3" table:number-rows-spanned="1" table:style-name="ce539">
            <text:p>連 <text:s text:c="6"/>江 <text:s text:c="6"/>縣</text:p>
          </table:table-cell>
          <table:covered-table-cell table:number-columns-repeated="2"/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table:style-name="ce157"/>
          <table:table-cell table:number-columns-repeated="16374" table:style-name="ce125"/>
        </table:table-row>
        <table:table-row table:style-name="ro6">
          <table:table-cell table:number-columns-spanned="3" table:number-rows-spanned="1" table:style-name="ce540"/>
          <table:covered-table-cell table:number-columns-repeated="2"/>
          <table:table-cell table:number-columns-repeated="6" table:style-name="ce162"/>
          <table:table-cell table:style-name="ce122"/>
          <table:table-cell table:number-columns-repeated="16374" table:style-name="ce125"/>
        </table:table-row>
        <table:table-row table:style-name="ro4">
          <table:table-cell office:value-type="string" table:style-name="ce163">
            <text:p><text:s/><text:span text:style-name="T4">註：</text:span>1. 106<text:span text:style-name="T4">年牛平均每頭屠宰活體重</text:span>550<text:span text:style-name="T4">公斤，屠宰率</text:span>36.38%<text:span text:style-name="T4">。</text:span></text:p>
          </table:table-cell>
          <table:table-cell table:number-columns-repeated="2" table:style-name="ce164"/>
          <table:table-cell table:number-columns-repeated="4" table:style-name="ce165"/>
          <table:table-cell table:number-columns-repeated="2" table:style-name="ce125"/>
          <table:table-cell table:style-name="ce122"/>
          <table:table-cell table:number-columns-repeated="16374" table:style-name="ce166"/>
        </table:table-row>
        <table:table-row table:style-name="ro10">
          <table:table-cell office:value-type="string" table:style-name="ce102">
            <text:p><text:s text:c="9"/>2. 106<text:span text:style-name="T4">年羊平均每頭屠宰活體重</text:span>45-65<text:span text:style-name="T4">公斤，屠宰率</text:span>44.00%<text:span text:style-name="T4">。</text:span></text:p>
          </table:table-cell>
          <table:table-cell table:number-columns-repeated="2" table:style-name="ce167"/>
          <table:table-cell table:number-columns-repeated="4" table:style-name="ce168"/>
          <table:table-cell table:number-columns-repeated="3" table:style-name="ce169"/>
          <table:table-cell table:number-columns-repeated="16374" table:style-name="ce125"/>
        </table:table-row>
        <table:table-row table:style-name="ro4">
          <table:table-cell office:value-type="string" table:style-name="ce108">
            <text:p><text:s/><text:span text:style-name="T4">資料來源：行政院農業委員會統計室。</text:span></text:p>
          </table:table-cell>
          <table:table-cell table:number-columns-repeated="2" table:style-name="ce167"/>
          <table:table-cell table:number-columns-repeated="4" table:style-name="ce168"/>
          <table:table-cell table:number-columns-repeated="3" table:style-name="ce122"/>
          <table:table-cell table:number-columns-repeated="16374" table:style-name="ce166"/>
        </table:table-row>
        <table:table-row table:style-name="ro19" table:visibility="collapse">
          <table:table-cell office:value-type="float" office:value="550" table:style-name="ce170">
            <text:p>550</text:p>
          </table:table-cell>
          <table:table-cell office:value-type="float" office:value="36.380000000000003" table:style-name="ce93">
            <text:p>36.38</text:p>
          </table:table-cell>
          <table:table-cell table:style-name="ce93"/>
          <table:table-cell office:value-type="string" table:style-name="ce93">
            <text:p>-</text:p>
          </table:table-cell>
          <table:table-cell office:value-type="float" office:value="44" table:style-name="ce93">
            <text:p>44</text:p>
          </table:table-cell>
          <table:table-cell table:number-columns-repeated="5" table:style-name="ce122"/>
          <table:table-cell table:number-columns-repeated="16374" table:style-name="ce125"/>
        </table:table-row>
        <table:table-row table:number-rows-repeated="1048515" table:style-name="ro18">
          <table:table-cell table:number-columns-repeated="16384"/>
        </table:table-row>
      </table:table>
      <table:table table:name="羊、鹿" table:style-name="ta1">
        <table:table-column table:style-name="co12" table:number-columns-repeated="3" table:default-cell-style-name="ce113"/>
        <table:table-column table:style-name="co13" table:number-columns-repeated="4" table:default-cell-style-name="ce113"/>
        <table:table-column table:style-name="co6" table:number-columns-repeated="3" table:default-cell-style-name="ce106"/>
        <table:table-column table:style-name="co2" table:number-columns-repeated="16374" table:default-cell-style-name="ce113"/>
        <table:table-row table:style-name="ro1">
          <table:table-cell table:number-columns-repeated="5" table:style-name="ce14"/>
          <table:table-cell office:value-type="string" table:number-columns-spanned="5" table:number-rows-spanned="1" table:style-name="ce507">
            <text:p>AG. STATISTICS YEARBOOK 2017 <text:s text:c="4"/>119</text:p>
          </table:table-cell>
          <table:covered-table-cell table:number-columns-repeated="4"/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541">
            <text:p>3.<text:s text:c="2"/><text:span text:style-name="T6">羊、鹿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42">
            <text:p>Goats , Dee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7" table:style-name="ce117"/>
          <table:table-cell table:number-columns-repeated="3" table:style-name="ce24"/>
          <table:table-cell table:number-columns-repeated="16374" table:style-name="ce115"/>
        </table:table-row>
        <table:table-row table:style-name="ro4">
          <table:table-cell office:value-type="string" table:style-name="ce171">
            <text:p>羊<text:span text:style-name="T2"><text:s text:c="7"/>Goats</text:span></text:p>
          </table:table-cell>
          <table:table-cell table:number-columns-repeated="2" table:style-name="ce172"/>
          <table:table-cell table:number-columns-repeated="2" table:style-name="ce173"/>
          <table:table-cell office:value-type="string" table:style-name="ce173">
            <text:p>鹿</text:p>
          </table:table-cell>
          <table:table-cell table:style-name="ce174"/>
          <table:table-cell office:value-type="string" table:number-columns-spanned="3" table:number-rows-spanned="6" table:style-name="ce669">
            <text:p>Year, District</text:p>
          </table:table-cell>
          <table:covered-table-cell table:number-columns-repeated="2"/>
          <table:table-cell table:number-columns-repeated="16374" table:style-name="ce121"/>
        </table:table-row>
        <table:table-row table:style-name="ro10">
          <table:table-cell office:value-type="string" table:number-columns-spanned="3" table:number-rows-spanned="1" table:style-name="ce559">
            <text:p>年底頭數<text:span text:style-name="T2"><text:s text:c="3"/>Head on Farms, at the End of the Year</text:span></text:p>
          </table:table-cell>
          <table:covered-table-cell table:number-columns-repeated="2"/>
          <table:table-cell office:value-type="string" table:number-columns-spanned="2" table:number-rows-spanned="1" table:style-name="ce678">
            <text:p><text:s/><text:span text:style-name="T4">屠</text:span><text:s text:c="5"/><text:span text:style-name="T4">宰</text:span><text:s text:c="7"/>Slaughtered</text:p>
          </table:table-cell>
          <table:covered-table-cell/>
          <table:table-cell office:value-type="string" table:number-columns-spanned="2" table:number-rows-spanned="1" table:style-name="ce679">
            <text:p>Deer</text:p>
          </table:table-cell>
          <table:covered-table-cell/>
          <table:covered-table-cell/>
          <table:covered-table-cell table:number-columns-repeated="2"/>
          <table:table-cell table:number-columns-repeated="16374" table:style-name="ce125"/>
        </table:table-row>
        <table:table-row table:style-name="ro10">
          <table:table-cell office:value-type="string" table:style-name="ce126">
            <text:p>合計</text:p>
          </table:table-cell>
          <table:table-cell office:value-type="string" table:style-name="ce175">
            <text:p>肉<text:span text:style-name="T2"><text:s text:c="4"/></text:span>羊</text:p>
          </table:table-cell>
          <table:table-cell office:value-type="string" table:style-name="ce176">
            <text:p>乳<text:span text:style-name="T2"><text:s text:c="4"/></text:span>羊<text:span text:style-name="T2"><text:s text:c="3"/></text:span></text:p>
          </table:table-cell>
          <table:table-cell office:value-type="string" table:style-name="ce129">
            <text:p>頭數</text:p>
          </table:table-cell>
          <table:table-cell office:value-type="string" table:style-name="ce129">
            <text:p>屠體重量</text:p>
          </table:table-cell>
          <table:table-cell office:value-type="string" table:style-name="ce129">
            <text:p>年底頭數</text:p>
          </table:table-cell>
          <table:table-cell office:value-type="string" table:style-name="ce177">
            <text:p>鹿茸產量</text:p>
          </table:table-cell>
          <table:covered-table-cell/>
          <table:covered-table-cell table:number-columns-repeated="2"/>
          <table:table-cell table:number-columns-repeated="16374" table:style-name="ce125"/>
        </table:table-row>
        <table:table-row table:style-name="ro10">
          <table:table-cell table:number-columns-repeated="2" table:style-name="ce131"/>
          <table:table-cell table:style-name="ce178"/>
          <table:table-cell table:style-name="ce179"/>
          <table:table-cell office:value-type="string" table:number-columns-spanned="1" table:number-rows-spanned="3" table:style-name="ce556">
            <text:p>Carcass</text:p>
            <text:p>Weight</text:p>
          </table:table-cell>
          <table:table-cell office:value-type="string" table:style-name="ce178">
            <text:p>Head ,</text:p>
          </table:table-cell>
          <table:table-cell office:value-type="string" table:number-columns-spanned="1" table:number-rows-spanned="3" table:style-name="ce565">
            <text:p>The Yield of Velvet</text:p>
          </table:table-cell>
          <table:covered-table-cell/>
          <table:covered-table-cell table:number-columns-repeated="2"/>
          <table:table-cell table:number-columns-repeated="16374" table:style-name="ce125"/>
        </table:table-row>
        <table:table-row table:style-name="ro10">
          <table:table-cell office:value-type="string" table:style-name="ce131">
            <text:p>Total</text:p>
          </table:table-cell>
          <table:table-cell office:value-type="string" table:style-name="ce131">
            <text:p>Meat Goats</text:p>
          </table:table-cell>
          <table:table-cell office:value-type="string" table:style-name="ce178">
            <text:p>Dairy Goats<text:s/></text:p>
          </table:table-cell>
          <table:table-cell office:value-type="string" table:style-name="ce180">
            <text:p>Head</text:p>
          </table:table-cell>
          <table:covered-table-cell/>
          <table:table-cell office:value-type="string" table:style-name="ce178">
            <text:p><text:s/>at the End</text:p>
          </table:table-cell>
          <table:covered-table-cell/>
          <table:covered-table-cell/>
          <table:covered-table-cell table:number-columns-repeated="2"/>
          <table:table-cell table:number-columns-repeated="16374" table:style-name="ce125"/>
        </table:table-row>
        <table:table-row table:style-name="ro4">
          <table:table-cell table:style-name="ce181"/>
          <table:table-cell table:style-name="ce182"/>
          <table:table-cell table:style-name="ce181"/>
          <table:table-cell table:style-name="ce139"/>
          <table:covered-table-cell/>
          <table:table-cell office:value-type="string" table:style-name="ce182">
            <text:p>of the year</text:p>
          </table:table-cell>
          <table:covered-table-cell/>
          <table:covered-table-cell/>
          <table:covered-table-cell table:number-columns-repeated="2"/>
          <table:table-cell table:number-columns-repeated="16374" table:style-name="ce121"/>
        </table:table-row>
        <table:table-row table:style-name="ro15">
          <table:table-cell office:value-type="string" table:style-name="ce144">
            <text:p>頭</text:p>
          </table:table-cell>
          <table:table-cell office:value-type="string" table:style-name="ce144">
            <text:p>頭</text:p>
          </table:table-cell>
          <table:table-cell office:value-type="string" table:style-name="ce144">
            <text:p>頭</text:p>
          </table:table-cell>
          <table:table-cell office:value-type="string" table:style-name="ce144">
            <text:p>頭</text:p>
          </table:table-cell>
          <table:table-cell office:value-type="string" table:style-name="ce144">
            <text:p>公噸</text:p>
          </table:table-cell>
          <table:table-cell office:value-type="string" table:style-name="ce144">
            <text:p>頭</text:p>
          </table:table-cell>
          <table:table-cell office:value-type="string" table:style-name="ce183">
            <text:p>公斤</text:p>
          </table:table-cell>
          <table:table-cell table:style-name="ce52"/>
          <table:table-cell table:number-columns-repeated="2" table:style-name="ce53"/>
          <table:table-cell table:number-columns-repeated="16374" table:style-name="ce147"/>
        </table:table-row>
        <table:table-row table:style-name="ro15">
          <table:table-cell office:value-type="string" table:style-name="ce148">
            <text:p>head</text:p>
          </table:table-cell>
          <table:table-cell office:value-type="string" table:style-name="ce148">
            <text:p>head</text:p>
          </table:table-cell>
          <table:table-cell office:value-type="string" table:style-name="ce148">
            <text:p>head</text:p>
          </table:table-cell>
          <table:table-cell office:value-type="string" table:style-name="ce148">
            <text:p>head</text:p>
          </table:table-cell>
          <table:table-cell office:value-type="string" table:style-name="ce148">
            <text:p>mt.</text:p>
          </table:table-cell>
          <table:table-cell office:value-type="string" table:style-name="ce148">
            <text:p>head</text:p>
          </table:table-cell>
          <table:table-cell office:value-type="string" table:style-name="ce184">
            <text:p>kg</text:p>
          </table:table-cell>
          <table:table-cell table:style-name="ce57"/>
          <table:table-cell table:number-columns-repeated="2" table:style-name="ce58"/>
          <table:table-cell table:number-columns-repeated="16374" table:style-name="ce147"/>
        </table:table-row>
        <table:table-row table:style-name="ro6">
          <table:table-cell table:number-columns-repeated="6" table:style-name="ce148"/>
          <table:table-cell table:style-name="ce184"/>
          <table:table-cell table:style-name="ce60"/>
          <table:table-cell table:number-columns-repeated="2" table:style-name="ce61"/>
          <table:table-cell table:number-columns-repeated="16374" table:style-name="ce147"/>
        </table:table-row>
        <table:table-row table:style-name="ro7">
          <table:table-cell office:value-type="float" office:value="229523" table:style-name="ce152">
            <text:p><text:s text:c="2"/>229 523</text:p>
          </table:table-cell>
          <table:table-cell office:value-type="float" office:value="165039" table:style-name="ce153">
            <text:p><text:s text:c="2"/>165 039</text:p>
          </table:table-cell>
          <table:table-cell office:value-type="float" office:value="64484" table:style-name="ce153">
            <text:p><text:s text:c="2"/>64 484</text:p>
          </table:table-cell>
          <table:table-cell office:value-type="float" office:value="129192" table:style-name="ce153">
            <text:p><text:s text:c="2"/>129 192</text:p>
          </table:table-cell>
          <table:table-cell office:value-type="float" office:value="3183.3842172" table:style-name="ce152">
            <text:p><text:s text:c="2"/>3 183</text:p>
          </table:table-cell>
          <table:table-cell office:value-type="float" office:value="23031" table:style-name="ce153">
            <text:p><text:s text:c="2"/>23 031</text:p>
          </table:table-cell>
          <table:table-cell office:value-type="float" office:value="24093.525000000001" table:style-name="ce185">
            <text:p><text:s text:c="2"/>24 094</text:p>
          </table:table-cell>
          <table:table-cell office:value-type="string" table:style-name="ce68">
            <text:p/>
          </table:table-cell>
          <table:table-cell office:value-type="float" office:value="2008" table:style-name="ce69">
            <text:p>2008</text:p>
          </table:table-cell>
          <table:table-cell table:style-name="ce69"/>
          <table:table-cell table:number-columns-repeated="16374" table:style-name="ce155"/>
        </table:table-row>
        <table:table-row table:style-name="ro7">
          <table:table-cell office:value-type="float" office:value="206401" table:style-name="ce152">
            <text:p><text:s text:c="2"/>206 401</text:p>
          </table:table-cell>
          <table:table-cell office:value-type="float" office:value="145871" table:style-name="ce152">
            <text:p><text:s text:c="2"/>145 871</text:p>
          </table:table-cell>
          <table:table-cell office:value-type="float" office:value="60530" table:style-name="ce153">
            <text:p><text:s text:c="2"/>60 530</text:p>
          </table:table-cell>
          <table:table-cell office:value-type="float" office:value="117161" table:style-name="ce153">
            <text:p><text:s text:c="2"/>117 161</text:p>
          </table:table-cell>
          <table:table-cell office:value-type="float" office:value="3000.2910000000002" table:style-name="ce152">
            <text:p><text:s text:c="2"/>3 000</text:p>
          </table:table-cell>
          <table:table-cell office:value-type="float" office:value="22631" table:style-name="ce153">
            <text:p><text:s text:c="2"/>22 631</text:p>
          </table:table-cell>
          <table:table-cell office:value-type="float" office:value="23994.73" table:style-name="ce185">
            <text:p><text:s text:c="2"/>23 995</text:p>
          </table:table-cell>
          <table:table-cell office:value-type="string" table:style-name="ce68">
            <text:p>*</text:p>
          </table:table-cell>
          <table:table-cell office:value-type="float" office:value="2009" table:style-name="ce69">
            <text:p>2009</text:p>
          </table:table-cell>
          <table:table-cell table:style-name="ce69"/>
          <table:table-cell table:number-columns-repeated="16374" table:style-name="ce155"/>
        </table:table-row>
        <table:table-row table:style-name="ro7">
          <table:table-cell office:value-type="float" office:value="204854" table:style-name="ce152">
            <text:p><text:s text:c="2"/>204 854</text:p>
          </table:table-cell>
          <table:table-cell office:value-type="float" office:value="147342" table:style-name="ce152">
            <text:p><text:s text:c="2"/>147 342</text:p>
          </table:table-cell>
          <table:table-cell office:value-type="float" office:value="57512" table:style-name="ce153">
            <text:p><text:s text:c="2"/>57 512</text:p>
          </table:table-cell>
          <table:table-cell office:value-type="float" office:value="105575" table:style-name="ce153">
            <text:p><text:s text:c="2"/>105 575</text:p>
          </table:table-cell>
          <table:table-cell office:value-type="float" office:value="2694.431" table:style-name="ce152">
            <text:p><text:s text:c="2"/>2 694</text:p>
          </table:table-cell>
          <table:table-cell office:value-type="float" office:value="23292" table:style-name="ce153">
            <text:p><text:s text:c="2"/>23 292</text:p>
          </table:table-cell>
          <table:table-cell office:value-type="float" office:value="22385.962500000001" table:style-name="ce185">
            <text:p><text:s text:c="2"/>22 386</text:p>
          </table:table-cell>
          <table:table-cell office:value-type="string" table:style-name="ce68">
            <text:p/>
          </table:table-cell>
          <table:table-cell office:value-type="float" office:value="2010" table:style-name="ce69">
            <text:p>2010</text:p>
          </table:table-cell>
          <table:table-cell table:style-name="ce69"/>
          <table:table-cell table:number-columns-repeated="16374" table:style-name="ce155"/>
        </table:table-row>
        <table:table-row table:style-name="ro7">
          <table:table-cell office:value-type="float" office:value="190440" table:style-name="ce152">
            <text:p><text:s text:c="2"/>190 440</text:p>
          </table:table-cell>
          <table:table-cell office:value-type="float" office:value="132567" table:style-name="ce152">
            <text:p><text:s text:c="2"/>132 567</text:p>
          </table:table-cell>
          <table:table-cell office:value-type="float" office:value="57873" table:style-name="ce153">
            <text:p><text:s text:c="2"/>57 873</text:p>
          </table:table-cell>
          <table:table-cell office:value-type="float" office:value="92582" table:style-name="ce153">
            <text:p><text:s text:c="2"/>92 582</text:p>
          </table:table-cell>
          <table:table-cell office:value-type="float" office:value="2437.66" table:style-name="ce152">
            <text:p><text:s text:c="2"/>2 438</text:p>
          </table:table-cell>
          <table:table-cell office:value-type="float" office:value="23485" table:style-name="ce153">
            <text:p><text:s text:c="2"/>23 485</text:p>
          </table:table-cell>
          <table:table-cell office:value-type="float" office:value="24218.0625" table:style-name="ce185">
            <text:p><text:s text:c="2"/>24 218</text:p>
          </table:table-cell>
          <table:table-cell office:value-type="string" table:style-name="ce68">
            <text:p/>
          </table:table-cell>
          <table:table-cell office:value-type="float" office:value="2011" table:style-name="ce69">
            <text:p>2011</text:p>
          </table:table-cell>
          <table:table-cell table:style-name="ce69"/>
          <table:table-cell table:number-columns-repeated="16374" table:style-name="ce155"/>
        </table:table-row>
        <table:table-row table:style-name="ro7">
          <table:table-cell office:value-type="float" office:value="167103" table:style-name="ce152">
            <text:p><text:s text:c="2"/>167 103</text:p>
          </table:table-cell>
          <table:table-cell office:value-type="float" office:value="111765" table:style-name="ce152">
            <text:p><text:s text:c="2"/>111 765</text:p>
          </table:table-cell>
          <table:table-cell office:value-type="float" office:value="55338" table:style-name="ce153">
            <text:p><text:s text:c="2"/>55 338</text:p>
          </table:table-cell>
          <table:table-cell office:value-type="float" office:value="90129" table:style-name="ce153">
            <text:p><text:s text:c="2"/>90 129</text:p>
          </table:table-cell>
          <table:table-cell office:value-type="float" office:value="2294.395" table:style-name="ce152">
            <text:p><text:s text:c="2"/>2 294</text:p>
          </table:table-cell>
          <table:table-cell office:value-type="float" office:value="22778" table:style-name="ce153">
            <text:p><text:s text:c="2"/>22 778</text:p>
          </table:table-cell>
          <table:table-cell office:value-type="float" office:value="23605.05" table:style-name="ce185">
            <text:p><text:s text:c="2"/>23 605</text:p>
          </table:table-cell>
          <table:table-cell office:value-type="string" table:style-name="ce68">
            <text:p/>
          </table:table-cell>
          <table:table-cell office:value-type="float" office:value="2012" table:style-name="ce69">
            <text:p>2012</text:p>
          </table:table-cell>
          <table:table-cell table:style-name="ce69"/>
          <table:table-cell table:number-columns-repeated="16374" table:style-name="ce156"/>
        </table:table-row>
        <table:table-row table:style-name="ro5">
          <table:table-cell table:number-columns-repeated="2" table:style-name="ce152"/>
          <table:table-cell table:number-columns-repeated="2" table:style-name="ce153"/>
          <table:table-cell table:style-name="ce152"/>
          <table:table-cell table:style-name="ce153"/>
          <table:table-cell table:style-name="ce185"/>
          <table:table-cell table:style-name="ce68"/>
          <table:table-cell table:number-columns-repeated="2" table:style-name="ce69"/>
          <table:table-cell table:number-columns-repeated="16374" table:style-name="ce156"/>
        </table:table-row>
        <table:table-row table:style-name="ro7">
          <table:table-cell office:value-type="float" office:value="160850" table:style-name="ce152">
            <text:p><text:s text:c="2"/>160 850</text:p>
          </table:table-cell>
          <table:table-cell office:value-type="float" office:value="107749" table:style-name="ce152">
            <text:p><text:s text:c="2"/>107 749</text:p>
          </table:table-cell>
          <table:table-cell office:value-type="float" office:value="53101" table:style-name="ce153">
            <text:p><text:s text:c="2"/>53 101</text:p>
          </table:table-cell>
          <table:table-cell office:value-type="float" office:value="74499" table:style-name="ce153">
            <text:p><text:s text:c="2"/>74 499</text:p>
          </table:table-cell>
          <table:table-cell office:value-type="float" office:value="1888.123" table:style-name="ce152">
            <text:p><text:s text:c="2"/>1 888</text:p>
          </table:table-cell>
          <table:table-cell office:value-type="float" office:value="21633" table:style-name="ce153">
            <text:p><text:s text:c="2"/>21 633</text:p>
          </table:table-cell>
          <table:table-cell office:value-type="float" office:value="24760.987499999999" table:style-name="ce185">
            <text:p><text:s text:c="2"/>24 761</text:p>
          </table:table-cell>
          <table:table-cell office:value-type="string" table:style-name="ce68">
            <text:p/>
          </table:table-cell>
          <table:table-cell office:value-type="float" office:value="2013" table:style-name="ce69">
            <text:p>2013</text:p>
          </table:table-cell>
          <table:table-cell table:style-name="ce69"/>
          <table:table-cell table:number-columns-repeated="16374" table:style-name="ce156"/>
        </table:table-row>
        <table:table-row table:style-name="ro7">
          <table:table-cell office:value-type="float" office:value="157778" table:style-name="ce153">
            <text:p><text:s text:c="2"/>157 778</text:p>
          </table:table-cell>
          <table:table-cell office:value-type="float" office:value="105435" table:style-name="ce153">
            <text:p><text:s text:c="2"/>105 435</text:p>
          </table:table-cell>
          <table:table-cell office:value-type="float" office:value="52343" table:style-name="ce153">
            <text:p><text:s text:c="2"/>52 343</text:p>
          </table:table-cell>
          <table:table-cell office:value-type="float" office:value="71962" table:style-name="ce153">
            <text:p><text:s text:c="2"/>71 962</text:p>
          </table:table-cell>
          <table:table-cell office:value-type="float" office:value="1971.748" table:style-name="ce153">
            <text:p><text:s text:c="2"/>1 972</text:p>
          </table:table-cell>
          <table:table-cell office:value-type="float" office:value="21210" table:style-name="ce153">
            <text:p><text:s text:c="2"/>21 210</text:p>
          </table:table-cell>
          <table:table-cell office:value-type="float" office:value="26853.412499999999" table:style-name="ce185">
            <text:p><text:s text:c="2"/>26 853</text:p>
          </table:table-cell>
          <table:table-cell office:value-type="string" table:style-name="ce68">
            <text:p/>
          </table:table-cell>
          <table:table-cell office:value-type="float" office:value="2014" table:style-name="ce69">
            <text:p>2014</text:p>
          </table:table-cell>
          <table:table-cell table:style-name="ce69"/>
          <table:table-cell table:number-columns-repeated="16374" table:style-name="ce155"/>
        </table:table-row>
        <table:table-row table:style-name="ro7">
          <table:table-cell office:value-type="float" office:value="156045" table:style-name="ce153">
            <text:p><text:s text:c="2"/>156 045</text:p>
          </table:table-cell>
          <table:table-cell office:value-type="float" office:value="105022" table:style-name="ce153">
            <text:p><text:s text:c="2"/>105 022</text:p>
          </table:table-cell>
          <table:table-cell office:value-type="float" office:value="51023" table:style-name="ce153">
            <text:p><text:s text:c="2"/>51 023</text:p>
          </table:table-cell>
          <table:table-cell office:value-type="float" office:value="71927" table:style-name="ce153">
            <text:p><text:s text:c="2"/>71 927</text:p>
          </table:table-cell>
          <table:table-cell office:value-type="float" office:value="1959.933" table:style-name="ce153">
            <text:p><text:s text:c="2"/>1 960</text:p>
          </table:table-cell>
          <table:table-cell office:value-type="float" office:value="20201" table:style-name="ce153">
            <text:p><text:s text:c="2"/>20 201</text:p>
          </table:table-cell>
          <table:table-cell office:value-type="float" office:value="26130.6" table:style-name="ce185">
            <text:p><text:s text:c="2"/>26 131</text:p>
          </table:table-cell>
          <table:table-cell office:value-type="string" table:style-name="ce68">
            <text:p/>
          </table:table-cell>
          <table:table-cell office:value-type="float" office:value="2015" table:style-name="ce69">
            <text:p>2015</text:p>
          </table:table-cell>
          <table:table-cell table:style-name="ce69"/>
          <table:table-cell table:number-columns-repeated="16374" table:style-name="ce155"/>
        </table:table-row>
        <table:table-row table:style-name="ro7">
          <table:table-cell office:value-type="float" office:value="146000" table:style-name="ce152">
            <text:p><text:s text:c="2"/>146 000</text:p>
          </table:table-cell>
          <table:table-cell office:value-type="float" office:value="98731" table:style-name="ce152">
            <text:p><text:s text:c="2"/>98 731</text:p>
          </table:table-cell>
          <table:table-cell office:value-type="float" office:value="47269" table:style-name="ce152">
            <text:p><text:s text:c="2"/>47 269</text:p>
          </table:table-cell>
          <table:table-cell office:value-type="float" office:value="67892" table:style-name="ce152">
            <text:p><text:s text:c="2"/>67 892</text:p>
          </table:table-cell>
          <table:table-cell office:value-type="float" office:value="1858.952" table:style-name="ce152">
            <text:p><text:s text:c="2"/>1 859</text:p>
          </table:table-cell>
          <table:table-cell office:value-type="float" office:value="19301" table:style-name="ce152">
            <text:p><text:s text:c="2"/>19 301</text:p>
          </table:table-cell>
          <table:table-cell office:value-type="float" office:value="26319.825000000001" table:style-name="ce186">
            <text:p><text:s text:c="2"/>26 320</text:p>
          </table:table-cell>
          <table:table-cell office:value-type="string" table:style-name="ce68">
            <text:p/>
          </table:table-cell>
          <table:table-cell office:value-type="float" office:value="2016" table:style-name="ce69">
            <text:p>2016</text:p>
          </table:table-cell>
          <table:table-cell table:style-name="ce69"/>
          <table:table-cell table:number-columns-repeated="16374" table:style-name="ce155"/>
        </table:table-row>
        <table:table-row table:style-name="ro7">
          <table:table-cell office:value-type="float" office:value="144733" table:style-name="ce158">
            <text:p><text:s text:c="2"/>144 733</text:p>
          </table:table-cell>
          <table:table-cell office:value-type="float" office:value="99368" table:style-name="ce158">
            <text:p><text:s text:c="2"/>99 368</text:p>
          </table:table-cell>
          <table:table-cell office:value-type="float" office:value="45365" table:style-name="ce158">
            <text:p><text:s text:c="2"/>45 365</text:p>
          </table:table-cell>
          <table:table-cell office:value-type="float" office:value="67007" table:style-name="ce158">
            <text:p><text:s text:c="2"/>67 007</text:p>
          </table:table-cell>
          <table:table-cell office:value-type="float" office:value="1857.019" table:style-name="ce158">
            <text:p><text:s text:c="2"/>1 857</text:p>
          </table:table-cell>
          <table:table-cell office:value-type="float" office:value="18851" table:style-name="ce158">
            <text:p><text:s text:c="2"/>18 851</text:p>
          </table:table-cell>
          <table:table-cell office:value-type="float" office:value="25655.212500000001" table:style-name="ce187">
            <text:p><text:s text:c="2"/>25 655</text:p>
          </table:table-cell>
          <table:table-cell office:value-type="string" table:style-name="ce80">
            <text:p/>
          </table:table-cell>
          <table:table-cell office:value-type="float" office:value="2017" table:style-name="ce81">
            <text:p>2017</text:p>
          </table:table-cell>
          <table:table-cell table:style-name="ce81"/>
          <table:table-cell table:number-columns-repeated="16374" table:style-name="ce156"/>
        </table:table-row>
        <table:table-row table:style-name="ro10">
          <table:table-cell table:number-columns-repeated="7" table:style-name="ce113"/>
          <table:table-cell table:style-name="ce86"/>
          <table:table-cell table:number-columns-repeated="2" table:style-name="ce87"/>
          <table:table-cell table:number-columns-repeated="16374"/>
        </table:table-row>
        <table:table-row table:style-name="ro14">
          <table:table-cell office:value-type="float" office:value="436" table:style-name="ce89">
            <text:p><text:s text:c="3"/>436</text:p>
          </table:table-cell>
          <table:table-cell office:value-type="float" office:value="241" table:style-name="ce89">
            <text:p><text:s text:c="3"/>241</text:p>
          </table:table-cell>
          <table:table-cell office:value-type="float" office:value="195" table:style-name="ce89">
            <text:p><text:s text:c="3"/>195</text:p>
          </table:table-cell>
          <table:table-cell office:value-type="float" office:value="139" table:style-name="ce89">
            <text:p><text:s text:c="3"/>139</text:p>
          </table:table-cell>
          <table:table-cell office:value-type="float" office:value="3.7869999999999999" table:style-name="ce160">
            <text:p><text:s text:c="3"/>4</text:p>
          </table:table-cell>
          <table:table-cell office:value-type="float" office:value="779" table:style-name="ce89">
            <text:p><text:s text:c="3"/>779</text:p>
          </table:table-cell>
          <table:table-cell office:value-type="float" office:value="1715.85" table:style-name="ce188">
            <text:p><text:s text:c="2"/>1 716</text:p>
          </table:table-cell>
          <table:table-cell office:value-type="string" table:style-name="ce92">
            <text:p>New Taipei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1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46" table:style-name="ce89">
            <text:p><text:s text:c="3"/>46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34" table:style-name="ce89">
            <text:p><text:s text:c="3"/>34</text:p>
          </table:table-cell>
          <table:table-cell office:value-type="float" office:value="91" table:style-name="ce89">
            <text:p><text:s text:c="3"/>91</text:p>
          </table:table-cell>
          <table:table-cell office:value-type="float" office:value="2.1909999999999998" table:style-name="ce160">
            <text:p><text:s text:c="3"/>2</text:p>
          </table:table-cell>
          <table:table-cell office:value-type="float" office:value="106" table:style-name="ce89">
            <text:p><text:s text:c="3"/>106</text:p>
          </table:table-cell>
          <table:table-cell office:value-type="float" office:value="194.0625" table:style-name="ce188">
            <text:p><text:s text:c="3"/>194</text:p>
          </table:table-cell>
          <table:table-cell office:value-type="string" table:style-name="ce92">
            <text:p>Taipei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1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1441" table:style-name="ce89">
            <text:p><text:s text:c="2"/>1 441</text:p>
          </table:table-cell>
          <table:table-cell office:value-type="float" office:value="1440" table:style-name="ce89">
            <text:p><text:s text:c="2"/>1 440</text:p>
          </table:table-cell>
          <table:table-cell office:value-type="float" office:value="1" table:style-name="ce89">
            <text:p><text:s text:c="3"/>1</text:p>
          </table:table-cell>
          <table:table-cell office:value-type="float" office:value="1089" table:style-name="ce89">
            <text:p><text:s text:c="2"/>1 089</text:p>
          </table:table-cell>
          <table:table-cell office:value-type="float" office:value="30.922999999999998" table:style-name="ce160">
            <text:p><text:s text:c="3"/>31</text:p>
          </table:table-cell>
          <table:table-cell office:value-type="float" office:value="465" table:style-name="ce89">
            <text:p><text:s text:c="3"/>465</text:p>
          </table:table-cell>
          <table:table-cell office:value-type="float" office:value="601.98749999999995" table:style-name="ce188">
            <text:p><text:s text:c="3"/>602</text:p>
          </table:table-cell>
          <table:table-cell office:value-type="string" table:style-name="ce92">
            <text:p>Taoyuan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1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6451" table:style-name="ce89">
            <text:p><text:s text:c="2"/>6 451</text:p>
          </table:table-cell>
          <table:table-cell office:value-type="float" office:value="4685" table:style-name="ce89">
            <text:p><text:s text:c="2"/>4 685</text:p>
          </table:table-cell>
          <table:table-cell office:value-type="float" office:value="1766" table:style-name="ce89">
            <text:p><text:s text:c="2"/>1 766</text:p>
          </table:table-cell>
          <table:table-cell office:value-type="float" office:value="2212" table:style-name="ce89">
            <text:p><text:s text:c="2"/>2 212</text:p>
          </table:table-cell>
          <table:table-cell office:value-type="float" office:value="61.624000000000002" table:style-name="ce160">
            <text:p><text:s text:c="3"/>62</text:p>
          </table:table-cell>
          <table:table-cell office:value-type="float" office:value="1087" table:style-name="ce89">
            <text:p><text:s text:c="2"/>1 087</text:p>
          </table:table-cell>
          <table:table-cell office:value-type="float" office:value="1675.2" table:style-name="ce188">
            <text:p><text:s text:c="2"/>1 675</text:p>
          </table:table-cell>
          <table:table-cell office:value-type="string" table:style-name="ce92">
            <text:p>Taichung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1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24382" table:style-name="ce89">
            <text:p><text:s text:c="2"/>24 382</text:p>
          </table:table-cell>
          <table:table-cell office:value-type="float" office:value="14019" table:style-name="ce89">
            <text:p><text:s text:c="2"/>14 019</text:p>
          </table:table-cell>
          <table:table-cell office:value-type="float" office:value="10363" table:style-name="ce89">
            <text:p><text:s text:c="2"/>10 363</text:p>
          </table:table-cell>
          <table:table-cell office:value-type="float" office:value="11216" table:style-name="ce89">
            <text:p><text:s text:c="2"/>11 216</text:p>
          </table:table-cell>
          <table:table-cell office:value-type="float" office:value="306.274" table:style-name="ce160">
            <text:p><text:s text:c="3"/>306</text:p>
          </table:table-cell>
          <table:table-cell office:value-type="float" office:value="3687" table:style-name="ce89">
            <text:p><text:s text:c="2"/>3 687</text:p>
          </table:table-cell>
          <table:table-cell office:value-type="float" office:value="4543.1625000000004" table:style-name="ce188">
            <text:p><text:s text:c="2"/>4 543</text:p>
          </table:table-cell>
          <table:table-cell office:value-type="string" table:style-name="ce92">
            <text:p>Tainan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1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15933" table:style-name="ce89">
            <text:p><text:s text:c="2"/>15 933</text:p>
          </table:table-cell>
          <table:table-cell office:value-type="float" office:value="8725" table:style-name="ce89">
            <text:p><text:s text:c="2"/>8 725</text:p>
          </table:table-cell>
          <table:table-cell office:value-type="float" office:value="7208" table:style-name="ce89">
            <text:p><text:s text:c="2"/>7 208</text:p>
          </table:table-cell>
          <table:table-cell office:value-type="float" office:value="6877" table:style-name="ce89">
            <text:p><text:s text:c="2"/>6 877</text:p>
          </table:table-cell>
          <table:table-cell office:value-type="float" office:value="187.328" table:style-name="ce160">
            <text:p><text:s text:c="3"/>187</text:p>
          </table:table-cell>
          <table:table-cell office:value-type="float" office:value="1227" table:style-name="ce89">
            <text:p><text:s text:c="2"/>1 227</text:p>
          </table:table-cell>
          <table:table-cell office:value-type="float" office:value="1544.625" table:style-name="ce188">
            <text:p><text:s text:c="2"/>1 545</text:p>
          </table:table-cell>
          <table:table-cell office:value-type="string" table:style-name="ce92">
            <text:p>Kaohsiung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1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763" table:style-name="ce89">
            <text:p><text:s text:c="3"/>763</text:p>
          </table:table-cell>
          <table:table-cell office:value-type="float" office:value="257" table:style-name="ce89">
            <text:p><text:s text:c="3"/>257</text:p>
          </table:table-cell>
          <table:table-cell office:value-type="float" office:value="506" table:style-name="ce89">
            <text:p><text:s text:c="3"/>506</text:p>
          </table:table-cell>
          <table:table-cell office:value-type="float" office:value="170" table:style-name="ce89">
            <text:p><text:s text:c="3"/>170</text:p>
          </table:table-cell>
          <table:table-cell office:value-type="float" office:value="4.7210000000000001" table:style-name="ce160">
            <text:p><text:s text:c="3"/>5</text:p>
          </table:table-cell>
          <table:table-cell office:value-type="float" office:value="368" table:style-name="ce89">
            <text:p><text:s text:c="3"/>368</text:p>
          </table:table-cell>
          <table:table-cell office:value-type="float" office:value="533.4" table:style-name="ce188">
            <text:p><text:s text:c="3"/>533</text:p>
          </table:table-cell>
          <table:table-cell office:value-type="string" table:style-name="ce92">
            <text:p>Yilan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1258" table:style-name="ce89">
            <text:p><text:s text:c="2"/>1 258</text:p>
          </table:table-cell>
          <table:table-cell office:value-type="float" office:value="1116" table:style-name="ce89">
            <text:p><text:s text:c="2"/>1 116</text:p>
          </table:table-cell>
          <table:table-cell office:value-type="float" office:value="142" table:style-name="ce89">
            <text:p><text:s text:c="3"/>142</text:p>
          </table:table-cell>
          <table:table-cell office:value-type="float" office:value="456" table:style-name="ce89">
            <text:p><text:s text:c="3"/>456</text:p>
          </table:table-cell>
          <table:table-cell office:value-type="float" office:value="13.01" table:style-name="ce160">
            <text:p><text:s text:c="3"/>13</text:p>
          </table:table-cell>
          <table:table-cell office:value-type="float" office:value="90" table:style-name="ce89">
            <text:p><text:s text:c="3"/>90</text:p>
          </table:table-cell>
          <table:table-cell office:value-type="float" office:value="138.48750000000001" table:style-name="ce188">
            <text:p><text:s text:c="3"/>138</text:p>
          </table:table-cell>
          <table:table-cell office:value-type="string" table:style-name="ce92">
            <text:p>Hsinchu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6298" table:style-name="ce89">
            <text:p><text:s text:c="2"/>6 298</text:p>
          </table:table-cell>
          <table:table-cell office:value-type="float" office:value="5938" table:style-name="ce89">
            <text:p><text:s text:c="2"/>5 938</text:p>
          </table:table-cell>
          <table:table-cell office:value-type="float" office:value="360" table:style-name="ce89">
            <text:p><text:s text:c="3"/>360</text:p>
          </table:table-cell>
          <table:table-cell office:value-type="float" office:value="3034" table:style-name="ce89">
            <text:p><text:s text:c="2"/>3 034</text:p>
          </table:table-cell>
          <table:table-cell office:value-type="float" office:value="86.638000000000005" table:style-name="ce160">
            <text:p><text:s text:c="3"/>87</text:p>
          </table:table-cell>
          <table:table-cell office:value-type="float" office:value="811" table:style-name="ce89">
            <text:p><text:s text:c="3"/>811</text:p>
          </table:table-cell>
          <table:table-cell office:value-type="float" office:value="991.23749999999995" table:style-name="ce188">
            <text:p><text:s text:c="3"/>991</text:p>
          </table:table-cell>
          <table:table-cell office:value-type="string" table:style-name="ce92">
            <text:p>Miaoli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4">
          <table:table-cell office:value-type="float" office:value="24904" table:style-name="ce89">
            <text:p><text:s text:c="2"/>24 904</text:p>
          </table:table-cell>
          <table:table-cell office:value-type="float" office:value="19427" table:style-name="ce89">
            <text:p><text:s text:c="2"/>19 427</text:p>
          </table:table-cell>
          <table:table-cell office:value-type="float" office:value="5477" table:style-name="ce89">
            <text:p><text:s text:c="2"/>5 477</text:p>
          </table:table-cell>
          <table:table-cell office:value-type="float" office:value="14467" table:style-name="ce89">
            <text:p><text:s text:c="2"/>14 467</text:p>
          </table:table-cell>
          <table:table-cell office:value-type="float" office:value="406.71300000000002" table:style-name="ce160">
            <text:p><text:s text:c="3"/>407</text:p>
          </table:table-cell>
          <table:table-cell office:value-type="float" office:value="686" table:style-name="ce89">
            <text:p><text:s text:c="3"/>686</text:p>
          </table:table-cell>
          <table:table-cell office:value-type="float" office:value="1275.675" table:style-name="ce188">
            <text:p><text:s text:c="2"/>1 276</text:p>
          </table:table-cell>
          <table:table-cell office:value-type="string" table:style-name="ce92">
            <text:p>Changhua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0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5021" table:style-name="ce89">
            <text:p><text:s text:c="2"/>5 021</text:p>
          </table:table-cell>
          <table:table-cell office:value-type="float" office:value="2274" table:style-name="ce89">
            <text:p><text:s text:c="2"/>2 274</text:p>
          </table:table-cell>
          <table:table-cell office:value-type="float" office:value="2747" table:style-name="ce89">
            <text:p><text:s text:c="2"/>2 747</text:p>
          </table:table-cell>
          <table:table-cell office:value-type="float" office:value="846" table:style-name="ce89">
            <text:p><text:s text:c="3"/>846</text:p>
          </table:table-cell>
          <table:table-cell office:value-type="float" office:value="23.492999999999999" table:style-name="ce160">
            <text:p><text:s text:c="3"/>23</text:p>
          </table:table-cell>
          <table:table-cell office:value-type="float" office:value="6157" table:style-name="ce89">
            <text:p><text:s text:c="2"/>6 157</text:p>
          </table:table-cell>
          <table:table-cell office:value-type="float" office:value="8614.2000000000007" table:style-name="ce188">
            <text:p><text:s text:c="2"/>8 614</text:p>
          </table:table-cell>
          <table:table-cell office:value-type="string" table:style-name="ce92">
            <text:p>Nantou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15614" table:style-name="ce89">
            <text:p><text:s text:c="2"/>15 614</text:p>
          </table:table-cell>
          <table:table-cell office:value-type="float" office:value="11590" table:style-name="ce89">
            <text:p><text:s text:c="2"/>11 590</text:p>
          </table:table-cell>
          <table:table-cell office:value-type="float" office:value="4024" table:style-name="ce89">
            <text:p><text:s text:c="2"/>4 024</text:p>
          </table:table-cell>
          <table:table-cell office:value-type="float" office:value="7664" table:style-name="ce89">
            <text:p><text:s text:c="2"/>7 664</text:p>
          </table:table-cell>
          <table:table-cell office:value-type="float" office:value="215.81299999999999" table:style-name="ce160">
            <text:p><text:s text:c="3"/>216</text:p>
          </table:table-cell>
          <table:table-cell office:value-type="float" office:value="665" table:style-name="ce89">
            <text:p><text:s text:c="3"/>665</text:p>
          </table:table-cell>
          <table:table-cell office:value-type="float" office:value="1194.825" table:style-name="ce188">
            <text:p><text:s text:c="2"/>1 195</text:p>
          </table:table-cell>
          <table:table-cell office:value-type="string" table:style-name="ce92">
            <text:p>Yunlin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11560" table:style-name="ce89">
            <text:p><text:s text:c="2"/>11 560</text:p>
          </table:table-cell>
          <table:table-cell office:value-type="float" office:value="4641" table:style-name="ce89">
            <text:p><text:s text:c="2"/>4 641</text:p>
          </table:table-cell>
          <table:table-cell office:value-type="float" office:value="6919" table:style-name="ce89">
            <text:p><text:s text:c="2"/>6 919</text:p>
          </table:table-cell>
          <table:table-cell office:value-type="float" office:value="3995" table:style-name="ce89">
            <text:p><text:s text:c="2"/>3 995</text:p>
          </table:table-cell>
          <table:table-cell office:value-type="float" office:value="106.15300000000001" table:style-name="ce160">
            <text:p><text:s text:c="3"/>106</text:p>
          </table:table-cell>
          <table:table-cell office:value-type="float" office:value="655" table:style-name="ce89">
            <text:p><text:s text:c="3"/>655</text:p>
          </table:table-cell>
          <table:table-cell office:value-type="float" office:value="744.5625" table:style-name="ce188">
            <text:p><text:s text:c="3"/>745</text:p>
          </table:table-cell>
          <table:table-cell office:value-type="string" table:style-name="ce92">
            <text:p>Chiayi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14667" table:style-name="ce89">
            <text:p><text:s text:c="2"/>14 667</text:p>
          </table:table-cell>
          <table:table-cell office:value-type="float" office:value="10454" table:style-name="ce89">
            <text:p><text:s text:c="2"/>10 454</text:p>
          </table:table-cell>
          <table:table-cell office:value-type="float" office:value="4213" table:style-name="ce89">
            <text:p><text:s text:c="2"/>4 213</text:p>
          </table:table-cell>
          <table:table-cell office:value-type="float" office:value="9816" table:style-name="ce89">
            <text:p><text:s text:c="2"/>9 816</text:p>
          </table:table-cell>
          <table:table-cell office:value-type="float" office:value="269.51900000000001" table:style-name="ce160">
            <text:p><text:s text:c="3"/>270</text:p>
          </table:table-cell>
          <table:table-cell office:value-type="float" office:value="408" table:style-name="ce89">
            <text:p><text:s text:c="3"/>408</text:p>
          </table:table-cell>
          <table:table-cell office:value-type="float" office:value="292.46249999999998" table:style-name="ce188">
            <text:p><text:s text:c="3"/>292</text:p>
          </table:table-cell>
          <table:table-cell office:value-type="string" table:style-name="ce92">
            <text:p>Pingtung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0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3928" table:style-name="ce89">
            <text:p><text:s text:c="2"/>3 928</text:p>
          </table:table-cell>
          <table:table-cell office:value-type="float" office:value="3524" table:style-name="ce89">
            <text:p><text:s text:c="2"/>3 524</text:p>
          </table:table-cell>
          <table:table-cell office:value-type="float" office:value="404" table:style-name="ce89">
            <text:p><text:s text:c="3"/>404</text:p>
          </table:table-cell>
          <table:table-cell office:value-type="float" office:value="1753" table:style-name="ce89">
            <text:p><text:s text:c="2"/>1 753</text:p>
          </table:table-cell>
          <table:table-cell office:value-type="float" office:value="49.268999999999998" table:style-name="ce160">
            <text:p><text:s text:c="3"/>49</text:p>
          </table:table-cell>
          <table:table-cell office:value-type="float" office:value="507" table:style-name="ce89">
            <text:p><text:s text:c="3"/>507</text:p>
          </table:table-cell>
          <table:table-cell office:value-type="float" office:value="586.6875" table:style-name="ce188">
            <text:p><text:s text:c="3"/>587</text:p>
          </table:table-cell>
          <table:table-cell office:value-type="string" table:style-name="ce92">
            <text:p>Taitung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2262" table:style-name="ce89">
            <text:p><text:s text:c="2"/>2 262</text:p>
          </table:table-cell>
          <table:table-cell office:value-type="float" office:value="1974" table:style-name="ce89">
            <text:p><text:s text:c="2"/>1 974</text:p>
          </table:table-cell>
          <table:table-cell office:value-type="float" office:value="288" table:style-name="ce89">
            <text:p><text:s text:c="3"/>288</text:p>
          </table:table-cell>
          <table:table-cell office:value-type="float" office:value="558" table:style-name="ce89">
            <text:p><text:s text:c="3"/>558</text:p>
          </table:table-cell>
          <table:table-cell office:value-type="float" office:value="15.845000000000001" table:style-name="ce160">
            <text:p><text:s text:c="3"/>16</text:p>
          </table:table-cell>
          <table:table-cell office:value-type="float" office:value="383" table:style-name="ce89">
            <text:p><text:s text:c="3"/>383</text:p>
          </table:table-cell>
          <table:table-cell office:value-type="float" office:value="443.0625" table:style-name="ce188">
            <text:p><text:s text:c="3"/>443</text:p>
          </table:table-cell>
          <table:table-cell office:value-type="string" table:style-name="ce92">
            <text:p>Hualien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2442" table:style-name="ce89">
            <text:p><text:s text:c="2"/>2 442</text:p>
          </table:table-cell>
          <table:table-cell office:value-type="float" office:value="2378" table:style-name="ce89">
            <text:p><text:s text:c="2"/>2 378</text:p>
          </table:table-cell>
          <table:table-cell office:value-type="float" office:value="64" table:style-name="ce89">
            <text:p><text:s text:c="3"/>64</text:p>
          </table:table-cell>
          <table:table-cell office:value-type="float" office:value="960" table:style-name="ce89">
            <text:p><text:s text:c="3"/>960</text:p>
          </table:table-cell>
          <table:table-cell office:value-type="float" office:value="27.462" table:style-name="ce160">
            <text:p><text:s text:c="3"/>27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67.5" table:style-name="ce188">
            <text:p><text:s text:c="3"/>68</text:p>
          </table:table-cell>
          <table:table-cell office:value-type="string" table:style-name="ce92">
            <text:p>Penghu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69" table:style-name="ce89">
            <text:p><text:s text:c="3"/>69</text:p>
          </table:table-cell>
          <table:table-cell office:value-type="string" table:style-name="ce89">
            <text:p>-</text:p>
          </table:table-cell>
          <table:table-cell office:value-type="float" office:value="69" table:style-name="ce89">
            <text:p><text:s text:c="3"/>69</text:p>
          </table:table-cell>
          <table:table-cell office:value-type="float" office:value="4" table:style-name="ce89">
            <text:p><text:s text:c="3"/>4</text:p>
          </table:table-cell>
          <table:table-cell office:value-type="float" office:value="9.7000000000000003E-2" table:style-name="ce160">
            <text:p><text:s text:c="3"/>0</text:p>
          </table:table-cell>
          <table:table-cell office:value-type="float" office:value="45" table:style-name="ce89">
            <text:p><text:s text:c="3"/>45</text:p>
          </table:table-cell>
          <table:table-cell office:value-type="float" office:value="123.75" table:style-name="ce188">
            <text:p><text:s text:c="3"/>124</text:p>
          </table:table-cell>
          <table:table-cell office:value-type="string" table:style-name="ce92">
            <text:p>Keelung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10">
          <table:table-cell table:number-columns-repeated="4" table:style-name="ce89"/>
          <table:table-cell table:style-name="ce160"/>
          <table:table-cell table:style-name="ce89"/>
          <table:table-cell table:style-name="ce188"/>
          <table:table-cell table:style-name="ce92"/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491" table:style-name="ce89">
            <text:p><text:s text:c="3"/>491</text:p>
          </table:table-cell>
          <table:table-cell office:value-type="float" office:value="183" table:style-name="ce89">
            <text:p><text:s text:c="3"/>183</text:p>
          </table:table-cell>
          <table:table-cell office:value-type="float" office:value="308" table:style-name="ce89">
            <text:p><text:s text:c="3"/>308</text:p>
          </table:table-cell>
          <table:table-cell office:value-type="float" office:value="262" table:style-name="ce89">
            <text:p><text:s text:c="3"/>262</text:p>
          </table:table-cell>
          <table:table-cell office:value-type="float" office:value="7.024" table:style-name="ce160">
            <text:p><text:s text:c="3"/>7</text:p>
          </table:table-cell>
          <table:table-cell office:value-type="float" office:value="36" table:style-name="ce89">
            <text:p><text:s text:c="3"/>36</text:p>
          </table:table-cell>
          <table:table-cell office:value-type="float" office:value="61.95" table:style-name="ce188">
            <text:p><text:s text:c="3"/>62</text:p>
          </table:table-cell>
          <table:table-cell office:value-type="string" table:style-name="ce92">
            <text:p>Hsinchu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301" table:style-name="ce89">
            <text:p><text:s text:c="3"/>301</text:p>
          </table:table-cell>
          <table:table-cell office:value-type="float" office:value="24" table:style-name="ce89">
            <text:p><text:s text:c="3"/>24</text:p>
          </table:table-cell>
          <table:table-cell office:value-type="float" office:value="277" table:style-name="ce89">
            <text:p><text:s text:c="3"/>277</text:p>
          </table:table-cell>
          <table:table-cell office:value-type="float" office:value="239" table:style-name="ce89">
            <text:p><text:s text:c="3"/>239</text:p>
          </table:table-cell>
          <table:table-cell office:value-type="float" office:value="5.976" table:style-name="ce160">
            <text:p><text:s text:c="3"/>6</text:p>
          </table:table-cell>
          <table:table-cell office:value-type="float" office:value="43" table:style-name="ce89">
            <text:p><text:s text:c="3"/>43</text:p>
          </table:table-cell>
          <table:table-cell office:value-type="float" office:value="106.125" table:style-name="ce188">
            <text:p><text:s text:c="3"/>106</text:p>
          </table:table-cell>
          <table:table-cell office:value-type="string" table:style-name="ce92">
            <text:p>Chiayi Ci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6449" table:style-name="ce89">
            <text:p><text:s text:c="2"/>6 449</text:p>
          </table:table-cell>
          <table:table-cell office:value-type="float" office:value="6449" table:style-name="ce89">
            <text:p><text:s text:c="2"/>6 449</text:p>
          </table:table-cell>
          <table:table-cell office:value-type="string" table:style-name="ce89">
            <text:p>-</text:p>
          </table:table-cell>
          <table:table-cell office:value-type="float" office:value="1159" table:style-name="ce89">
            <text:p><text:s text:c="2"/>1 159</text:p>
          </table:table-cell>
          <table:table-cell office:value-type="float" office:value="33.158999999999999" table:style-name="ce160">
            <text:p><text:s text:c="3"/>33</text:p>
          </table:table-cell>
          <table:table-cell office:value-type="float" office:value="568" table:style-name="ce89">
            <text:p><text:s text:c="3"/>568</text:p>
          </table:table-cell>
          <table:table-cell office:value-type="float" office:value="206.4" table:style-name="ce96">
            <text:p><text:s text:c="3"/>206</text:p>
          </table:table-cell>
          <table:table-cell office:value-type="string" table:style-name="ce92">
            <text:p>Kinmen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7">
          <table:table-cell office:value-type="float" office:value="17" table:style-name="ce160">
            <text:p><text:s text:c="3"/>17</text:p>
          </table:table-cell>
          <table:table-cell office:value-type="float" office:value="17" table:style-name="ce160">
            <text:p><text:s text:c="3"/>17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92">
            <text:p>Lienchiang County</text:p>
          </table:table-cell>
          <table:table-cell table:number-columns-repeated="2" table:style-name="ce87"/>
          <table:table-cell table:number-columns-repeated="16374" table:style-name="ce125"/>
        </table:table-row>
        <table:table-row table:style-name="ro6">
          <table:table-cell table:number-columns-repeated="3" table:style-name="ce189"/>
          <table:table-cell table:number-columns-repeated="2" table:style-name="ce162"/>
          <table:table-cell table:number-columns-repeated="2" table:style-name="ce189"/>
          <table:table-cell table:style-name="ce100"/>
          <table:table-cell table:number-columns-repeated="2" table:style-name="ce101"/>
          <table:table-cell table:number-columns-repeated="16374" table:style-name="ce125"/>
        </table:table-row>
        <table:table-row table:style-name="ro4">
          <table:table-cell office:value-type="string" table:style-name="ce190">
            <text:p><text:s text:c="3"/>Note<text:span text:style-name="T9">：</text:span>1.In 2017, the live weight per head of cattle reached 550 kg; the dressing percentage 36.38%.</text:p>
          </table:table-cell>
          <table:table-cell table:number-columns-repeated="7" table:style-name="ce191"/>
          <table:table-cell table:number-columns-repeated="2" table:style-name="ce105"/>
          <table:table-cell table:number-columns-repeated="16374" table:style-name="ce166"/>
        </table:table-row>
        <table:table-row table:style-name="ro10">
          <table:table-cell office:value-type="string" table:style-name="ce192">
            <text:p><text:s text:c="15"/>2.In 2017, the live weight per head of goats reached 45-65 kg; the dressing percentage 44.00%.<text:s/></text:p>
          </table:table-cell>
          <table:table-cell table:number-columns-repeated="7" table:style-name="ce193"/>
          <table:table-cell table:style-name="ce194"/>
          <table:table-cell table:style-name="ce105"/>
          <table:table-cell table:number-columns-repeated="16374" table:style-name="ce125"/>
        </table:table-row>
        <table:table-row table:style-name="ro4">
          <table:table-cell office:value-type="string" table:style-name="ce195">
            <text:p><text:s text:c="3"/>Source<text:span text:style-name="T9">：</text:span>Statistics Office, COA, Executive Yuan.</text:p>
          </table:table-cell>
          <table:table-cell table:number-columns-repeated="7" table:style-name="ce193"/>
          <table:table-cell table:style-name="ce194"/>
          <table:table-cell table:style-name="ce105"/>
          <table:table-cell table:number-columns-repeated="16374" table:style-name="ce166"/>
        </table:table-row>
        <table:table-row table:style-name="ro19" table:visibility="collapse">
          <table:table-cell office:value-type="float" office:value="550" table:style-name="ce170">
            <text:p>550</text:p>
          </table:table-cell>
          <table:table-cell office:value-type="float" office:value="36.380000000000003" table:style-name="ce93">
            <text:p>36.38</text:p>
          </table:table-cell>
          <table:table-cell table:style-name="ce93"/>
          <table:table-cell office:value-type="string" table:style-name="ce93">
            <text:p>-</text:p>
          </table:table-cell>
          <table:table-cell office:value-type="float" office:value="44" table:style-name="ce93">
            <text:p>44</text:p>
          </table:table-cell>
          <table:table-cell table:style-name="ce122"/>
          <table:table-cell table:style-name="ce196"/>
          <table:table-cell table:style-name="ce197"/>
          <table:table-cell table:number-columns-repeated="2" table:style-name="ce105"/>
          <table:table-cell table:number-columns-repeated="16374" table:style-name="ce125"/>
        </table:table-row>
        <table:table-row table:number-rows-repeated="1048515" table:style-name="ro18">
          <table:table-cell table:number-columns-repeated="16384"/>
        </table:table-row>
      </table:table>
      <table:table table:name="家禽(現有)" table:style-name="ta1">
        <table:table-column table:style-name="co6" table:number-columns-repeated="3" table:default-cell-style-name="ce266"/>
        <table:table-column table:style-name="co12" table:number-columns-repeated="3" table:default-cell-style-name="ce266"/>
        <table:table-column table:style-name="co13" table:number-columns-repeated="4" table:default-cell-style-name="ce266"/>
        <table:table-column table:style-name="co9" table:default-cell-style-name="ce266"/>
        <table:table-column table:style-name="co10" table:number-columns-repeated="6" table:default-cell-style-name="ce266"/>
        <table:table-column table:style-name="co6" table:number-columns-repeated="3" table:default-cell-style-name="ce106"/>
        <table:table-column table:style-name="co2" table:number-columns-repeated="16364" table:default-cell-style-name="ce266"/>
        <table:table-row table:style-name="ro1">
          <table:table-cell office:value-type="string" table:style-name="ce13">
            <text:p><text:s/>120 <text:s text:c="4"/>106<text:span text:style-name="T4">年農業統計年報</text:span></text:p>
          </table:table-cell>
          <table:table-cell table:style-name="ce14"/>
          <table:table-cell table:style-name="ce15"/>
          <table:table-cell table:number-columns-repeated="12" table:style-name="ce14"/>
          <table:table-cell office:value-type="string" table:number-columns-spanned="5" table:number-rows-spanned="1" table:style-name="ce507">
            <text:p>AG. STATISTICS YEARBOOK 2017 <text:s text:c="4"/>121</text:p>
          </table:table-cell>
          <table:covered-table-cell table:number-columns-repeated="4"/>
          <table:table-cell table:number-columns-repeated="16364" table:style-name="ce14"/>
        </table:table-row>
        <table:table-row table:style-name="ro2">
          <table:table-cell office:value-type="string" table:number-columns-spanned="10" table:number-rows-spanned="1" table:style-name="ce567">
            <text:p>4.<text:s text:c="2"/><text:span text:style-name="T6">家</text:span><text:s text:c="12"/><text:span text:style-name="T6">禽</text:span></text:p>
          </table:table-cell>
          <table:covered-table-cell table:number-columns-repeated="9"/>
          <table:table-cell table:style-name="ce198"/>
          <table:table-cell office:value-type="string" table:number-columns-spanned="9" table:number-rows-spanned="1" table:style-name="ce567">
            <text:p>4. <text:s/>Poultry</text:p>
          </table:table-cell>
          <table:covered-table-cell table:number-columns-repeated="8"/>
          <table:table-cell table:number-columns-repeated="16364" table:style-name="ce199"/>
        </table:table-row>
        <table:table-row table:style-name="ro3">
          <table:table-cell office:value-type="string" table:number-columns-spanned="10" table:number-rows-spanned="1" table:style-name="ce568">
            <text:p>(1)<text:s text:c="2"/><text:span text:style-name="T11">年底現有數</text:span></text:p>
          </table:table-cell>
          <table:covered-table-cell table:number-columns-repeated="9"/>
          <table:table-cell table:style-name="ce200"/>
          <table:table-cell office:value-type="string" table:number-columns-spanned="9" table:number-rows-spanned="1" table:style-name="ce568">
            <text:p><text:s/>(1) <text:s/>Number on Farms at the End of the Year</text:p>
          </table:table-cell>
          <table:covered-table-cell table:number-columns-repeated="8"/>
          <table:table-cell table:number-columns-repeated="16364" table:style-name="ce201"/>
        </table:table-row>
        <table:table-row table:style-name="ro1">
          <table:table-cell table:style-name="ce202"/>
          <table:table-cell table:number-columns-repeated="2" table:style-name="ce203"/>
          <table:table-cell table:number-columns-repeated="7" table:style-name="ce204"/>
          <table:table-cell table:style-name="ce203"/>
          <table:table-cell table:number-columns-repeated="6" table:style-name="ce204"/>
          <table:table-cell table:number-columns-repeated="3" table:style-name="ce24"/>
          <table:table-cell table:number-columns-repeated="16364" table:style-name="ce202"/>
        </table:table-row>
        <table:table-row table:style-name="ro20">
          <table:table-cell table:number-columns-repeated="2" table:style-name="ce205"/>
          <table:table-cell table:style-name="ce206"/>
          <table:table-cell table:style-name="ce207"/>
          <table:table-cell office:value-type="string" table:style-name="ce208">
            <text:p>雞</text:p>
          </table:table-cell>
          <table:table-cell table:number-columns-repeated="4" table:style-name="ce209"/>
          <table:table-cell table:style-name="ce210"/>
          <table:table-cell table:style-name="ce211"/>
          <table:table-cell office:value-type="string" table:style-name="ce208">
            <text:p>鴨</text:p>
          </table:table-cell>
          <table:table-cell table:number-columns-repeated="2" table:style-name="ce209"/>
          <table:table-cell table:style-name="ce210"/>
          <table:table-cell table:style-name="ce207"/>
          <table:table-cell table:style-name="ce212"/>
          <table:table-cell office:value-type="string" table:number-columns-spanned="3" table:number-rows-spanned="6" table:style-name="ce669">
            <text:p>Year, District</text:p>
          </table:table-cell>
          <table:covered-table-cell table:number-columns-repeated="2"/>
          <table:table-cell table:number-columns-repeated="16364" table:style-name="ce213"/>
        </table:table-row>
        <table:table-row table:style-name="ro20">
          <table:table-cell table:number-columns-repeated="2" table:style-name="ce211"/>
          <table:table-cell table:style-name="ce214"/>
          <table:table-cell office:value-type="string" table:style-name="ce215">
            <text:p>總計</text:p>
          </table:table-cell>
          <table:table-cell office:value-type="string" table:style-name="ce216">
            <text:p>Chickens</text:p>
          </table:table-cell>
          <table:table-cell table:number-columns-repeated="4" table:style-name="ce216"/>
          <table:table-cell table:style-name="ce217"/>
          <table:table-cell table:style-name="ce218"/>
          <table:table-cell office:value-type="string" table:style-name="ce216">
            <text:p>Ducks</text:p>
          </table:table-cell>
          <table:table-cell table:number-columns-repeated="2" table:style-name="ce216"/>
          <table:table-cell table:style-name="ce217"/>
          <table:table-cell office:value-type="string" table:style-name="ce215">
            <text:p>鵝</text:p>
          </table:table-cell>
          <table:table-cell office:value-type="string" table:style-name="ce219">
            <text:p>火雞</text:p>
          </table:table-cell>
          <table:covered-table-cell/>
          <table:covered-table-cell table:number-columns-repeated="2"/>
          <table:table-cell table:number-columns-repeated="16364" table:style-name="ce213"/>
        </table:table-row>
        <table:table-row table:style-name="ro20">
          <table:table-cell table:style-name="ce211"/>
          <table:table-cell office:value-type="string" table:style-name="ce33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34"/>
          <table:table-cell table:style-name="ce220"/>
          <table:table-cell office:value-type="string" table:style-name="ce215">
            <text:p>合計</text:p>
          </table:table-cell>
          <table:table-cell office:value-type="string" table:style-name="ce215">
            <text:p>蛋種雞</text:p>
          </table:table-cell>
          <table:table-cell office:value-type="string" table:style-name="ce215">
            <text:p>蛋雞</text:p>
          </table:table-cell>
          <table:table-cell office:value-type="string" table:style-name="ce215">
            <text:p>肉種雞<text:s/></text:p>
          </table:table-cell>
          <table:table-cell office:value-type="string" table:style-name="ce215">
            <text:p>白肉雞</text:p>
          </table:table-cell>
          <table:table-cell office:value-type="string" table:style-name="ce215">
            <text:p>有色肉雞</text:p>
          </table:table-cell>
          <table:table-cell table:style-name="ce218"/>
          <table:table-cell office:value-type="string" table:style-name="ce215">
            <text:p>合計</text:p>
          </table:table-cell>
          <table:table-cell office:value-type="string" table:style-name="ce215">
            <text:p>蛋鴨</text:p>
          </table:table-cell>
          <table:table-cell office:value-type="string" table:style-name="ce215">
            <text:p>肉種鴨</text:p>
          </table:table-cell>
          <table:table-cell office:value-type="string" table:style-name="ce215">
            <text:p>肉鴨</text:p>
          </table:table-cell>
          <table:table-cell table:style-name="ce221"/>
          <table:table-cell table:style-name="ce212"/>
          <table:covered-table-cell/>
          <table:covered-table-cell table:number-columns-repeated="2"/>
          <table:table-cell table:number-columns-repeated="16364" table:style-name="ce213"/>
        </table:table-row>
        <table:table-row table:style-name="ro20">
          <table:table-cell table:number-columns-repeated="2" table:style-name="ce211"/>
          <table:table-cell table:style-name="ce214"/>
          <table:table-cell office:value-type="string" table:number-columns-spanned="1" table:number-rows-spanned="3" table:style-name="ce680">
            <text:p>Grand</text:p>
            <text:p>Total</text:p>
          </table:table-cell>
          <table:table-cell table:style-name="ce222"/>
          <table:table-cell office:value-type="string" table:number-columns-spanned="1" table:number-rows-spanned="3" table:style-name="ce572">
            <text:p>Breeding Layers</text:p>
          </table:table-cell>
          <table:table-cell table:style-name="ce222"/>
          <table:table-cell office:value-type="string" table:number-columns-spanned="1" table:number-rows-spanned="3" table:style-name="ce572">
            <text:p>Breeding Broilers</text:p>
          </table:table-cell>
          <table:table-cell table:style-name="ce223"/>
          <table:table-cell office:value-type="string" table:number-columns-spanned="1" table:number-rows-spanned="3" table:style-name="ce572">
            <text:p>Colored</text:p>
            <text:p>Broilers</text:p>
          </table:table-cell>
          <table:table-cell table:style-name="ce218"/>
          <table:table-cell table:style-name="ce223"/>
          <table:table-cell table:style-name="ce224"/>
          <table:table-cell office:value-type="string" table:number-columns-spanned="1" table:number-rows-spanned="3" table:style-name="ce572">
            <text:p>Breeding<text:s/></text:p>
            <text:p>Ducks</text:p>
          </table:table-cell>
          <table:table-cell office:value-type="string" table:style-name="ce223">
            <text:p>Mule &amp;</text:p>
          </table:table-cell>
          <table:table-cell table:style-name="ce223"/>
          <table:table-cell table:style-name="ce225"/>
          <table:covered-table-cell/>
          <table:covered-table-cell table:number-columns-repeated="2"/>
          <table:table-cell table:number-columns-repeated="16364" table:style-name="ce213"/>
        </table:table-row>
        <table:table-row table:style-name="ro20">
          <table:table-cell table:number-columns-repeated="2" table:style-name="ce211"/>
          <table:table-cell table:style-name="ce214"/>
          <table:covered-table-cell/>
          <table:table-cell office:value-type="string" table:style-name="ce226">
            <text:p>Total</text:p>
          </table:table-cell>
          <table:covered-table-cell/>
          <table:table-cell office:value-type="string" table:style-name="ce227">
            <text:p>Layers</text:p>
          </table:table-cell>
          <table:covered-table-cell/>
          <table:table-cell office:value-type="string" table:style-name="ce226">
            <text:p>Broilers</text:p>
          </table:table-cell>
          <table:covered-table-cell/>
          <table:table-cell table:style-name="ce218"/>
          <table:table-cell office:value-type="string" table:style-name="ce223">
            <text:p>Total</text:p>
          </table:table-cell>
          <table:table-cell office:value-type="string" table:style-name="ce228">
            <text:p>Tsaiya</text:p>
          </table:table-cell>
          <table:covered-table-cell/>
          <table:table-cell office:value-type="string" table:style-name="ce223">
            <text:p>Muscovy</text:p>
          </table:table-cell>
          <table:table-cell office:value-type="string" table:style-name="ce223">
            <text:p>Geese</text:p>
          </table:table-cell>
          <table:table-cell office:value-type="string" table:style-name="ce225">
            <text:p>Turkeys</text:p>
          </table:table-cell>
          <table:covered-table-cell/>
          <table:covered-table-cell table:number-columns-repeated="2"/>
          <table:table-cell table:number-columns-repeated="16364" table:style-name="ce213"/>
        </table:table-row>
        <table:table-row table:style-name="ro20">
          <table:table-cell table:number-columns-repeated="2" table:style-name="ce229"/>
          <table:table-cell table:style-name="ce230"/>
          <table:covered-table-cell/>
          <table:table-cell table:style-name="ce231"/>
          <table:covered-table-cell/>
          <table:table-cell table:style-name="ce231"/>
          <table:covered-table-cell/>
          <table:table-cell table:style-name="ce231"/>
          <table:covered-table-cell/>
          <table:table-cell table:style-name="ce232"/>
          <table:table-cell table:style-name="ce231"/>
          <table:table-cell table:style-name="ce233"/>
          <table:covered-table-cell/>
          <table:table-cell office:value-type="string" table:style-name="ce231">
            <text:p>Ducks</text:p>
          </table:table-cell>
          <table:table-cell table:style-name="ce231"/>
          <table:table-cell table:style-name="ce234"/>
          <table:covered-table-cell/>
          <table:covered-table-cell table:number-columns-repeated="2"/>
          <table:table-cell table:number-columns-repeated="16364" table:style-name="ce235"/>
        </table:table-row>
        <table:table-row table:style-name="ro15">
          <table:table-cell table:number-columns-repeated="2" table:style-name="ce205"/>
          <table:table-cell table:style-name="ce206"/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table:style-name="ce237"/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6">
            <text:p>千隻</text:p>
          </table:table-cell>
          <table:table-cell office:value-type="string" table:style-name="ce238">
            <text:p>千隻</text:p>
          </table:table-cell>
          <table:table-cell table:style-name="ce52"/>
          <table:table-cell table:number-columns-repeated="2" table:style-name="ce53"/>
          <table:table-cell table:number-columns-repeated="16364" table:style-name="ce213"/>
        </table:table-row>
        <table:table-row table:style-name="ro15">
          <table:table-cell table:number-columns-repeated="2" table:style-name="ce211"/>
          <table:table-cell table:style-name="ce214"/>
          <table:table-cell office:value-type="string" table:style-name="ce239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table:style-name="ce237"/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0">
            <text:p>1,000head</text:p>
          </table:table-cell>
          <table:table-cell office:value-type="string" table:style-name="ce241">
            <text:p>1,000head</text:p>
          </table:table-cell>
          <table:table-cell table:style-name="ce57"/>
          <table:table-cell table:number-columns-repeated="2" table:style-name="ce58"/>
          <table:table-cell table:number-columns-repeated="16364" table:style-name="ce213"/>
        </table:table-row>
        <table:table-row table:style-name="ro6">
          <table:table-cell table:number-columns-repeated="2" table:style-name="ce211"/>
          <table:table-cell table:style-name="ce214"/>
          <table:table-cell table:number-columns-repeated="4" table:style-name="ce211"/>
          <table:table-cell table:number-columns-repeated="3" table:style-name="ce242"/>
          <table:table-cell table:style-name="ce237"/>
          <table:table-cell table:number-columns-repeated="5" table:style-name="ce242"/>
          <table:table-cell table:style-name="ce243"/>
          <table:table-cell table:style-name="ce60"/>
          <table:table-cell table:number-columns-repeated="2" table:style-name="ce61"/>
          <table:table-cell table:number-columns-repeated="16364" table:style-name="ce213"/>
        </table:table-row>
        <table:table-row table:style-name="ro7">
          <table:table-cell office:value-type="string" table:style-name="ce62">
            <text:p>民國</text:p>
          </table:table-cell>
          <table:table-cell office:value-type="float" office:value="97" table:style-name="ce63">
            <text:p>97</text:p>
          </table:table-cell>
          <table:table-cell office:value-type="string" table:style-name="ce64">
            <text:p>年</text:p>
          </table:table-cell>
          <table:table-cell office:value-type="float" office:value="111611.285" table:style-name="ce244">
            <text:p><text:s text:c="2"/>111 611</text:p>
          </table:table-cell>
          <table:table-cell office:value-type="float" office:value="100297.75900000001" table:style-name="ce244">
            <text:p><text:s text:c="2"/>100 298</text:p>
          </table:table-cell>
          <table:table-cell office:value-type="float" office:value="338.31400000000002" table:style-name="ce244">
            <text:p><text:s text:c="3"/>338</text:p>
          </table:table-cell>
          <table:table-cell office:value-type="float" office:value="36847.317000000003" table:style-name="ce244">
            <text:p><text:s text:c="2"/>36 847</text:p>
          </table:table-cell>
          <table:table-cell office:value-type="float" office:value="3705.8020000000001" table:style-name="ce244">
            <text:p><text:s text:c="2"/>3 706</text:p>
          </table:table-cell>
          <table:table-cell office:value-type="float" office:value="25418.331999999999" table:style-name="ce244">
            <text:p><text:s text:c="2"/>25 418</text:p>
          </table:table-cell>
          <table:table-cell office:value-type="float" office:value="33987.993999999999" table:style-name="ce244">
            <text:p><text:s text:c="2"/>33 988</text:p>
          </table:table-cell>
          <table:table-cell table:style-name="ce244"/>
          <table:table-cell office:value-type="float" office:value="9177.0239999999994" table:style-name="ce244">
            <text:p><text:s text:c="2"/>9 177</text:p>
          </table:table-cell>
          <table:table-cell office:value-type="float" office:value="2327.5340000000001" table:style-name="ce244">
            <text:p><text:s text:c="2"/>2 328</text:p>
          </table:table-cell>
          <table:table-cell office:value-type="float" office:value="359.68299999999999" table:style-name="ce244">
            <text:p><text:s text:c="3"/>360</text:p>
          </table:table-cell>
          <table:table-cell office:value-type="float" office:value="6489.8069999999998" table:style-name="ce244">
            <text:p><text:s text:c="2"/>6 490</text:p>
          </table:table-cell>
          <table:table-cell office:value-type="float" office:value="1989.8689999999999" table:style-name="ce244">
            <text:p><text:s text:c="2"/>1 990</text:p>
          </table:table-cell>
          <table:table-cell office:value-type="float" office:value="146.65100000000001" table:style-name="ce245">
            <text:p><text:s text:c="3"/>147</text:p>
          </table:table-cell>
          <table:table-cell office:value-type="string" table:style-name="ce68">
            <text:p/>
          </table:table-cell>
          <table:table-cell office:value-type="float" office:value="2008" table:style-name="ce69">
            <text:p>2008</text:p>
          </table:table-cell>
          <table:table-cell table:style-name="ce69"/>
          <table:table-cell table:number-columns-repeated="16364" table:style-name="ce246"/>
        </table:table-row>
        <table:table-row table:style-name="ro7">
          <table:table-cell office:value-type="string" table:style-name="ce71">
            <text:p>*</text:p>
          </table:table-cell>
          <table:table-cell office:value-type="float" office:value="98" table:style-name="ce63">
            <text:p>98</text:p>
          </table:table-cell>
          <table:table-cell table:style-name="ce247"/>
          <table:table-cell office:value-type="float" office:value="112221.944" table:style-name="ce244">
            <text:p><text:s text:c="2"/>112 222</text:p>
          </table:table-cell>
          <table:table-cell office:value-type="float" office:value="100770.466" table:style-name="ce244">
            <text:p><text:s text:c="2"/>100 770</text:p>
          </table:table-cell>
          <table:table-cell office:value-type="float" office:value="313.577" table:style-name="ce244">
            <text:p><text:s text:c="3"/>314</text:p>
          </table:table-cell>
          <table:table-cell office:value-type="float" office:value="36408.101000000002" table:style-name="ce244">
            <text:p><text:s text:c="2"/>36 408</text:p>
          </table:table-cell>
          <table:table-cell office:value-type="float" office:value="3821.2179999999998" table:style-name="ce244">
            <text:p><text:s text:c="2"/>3 821</text:p>
          </table:table-cell>
          <table:table-cell office:value-type="float" office:value="24869.085999999999" table:style-name="ce244">
            <text:p><text:s text:c="2"/>24 869</text:p>
          </table:table-cell>
          <table:table-cell office:value-type="float" office:value="35358.483999999997" table:style-name="ce244">
            <text:p><text:s text:c="2"/>35 358</text:p>
          </table:table-cell>
          <table:table-cell table:style-name="ce244"/>
          <table:table-cell office:value-type="float" office:value="9318.6" table:style-name="ce244">
            <text:p><text:s text:c="2"/>9 319</text:p>
          </table:table-cell>
          <table:table-cell office:value-type="float" office:value="2389.4349999999999" table:style-name="ce244">
            <text:p><text:s text:c="2"/>2 389</text:p>
          </table:table-cell>
          <table:table-cell office:value-type="float" office:value="362.733" table:style-name="ce244">
            <text:p><text:s text:c="3"/>363</text:p>
          </table:table-cell>
          <table:table-cell office:value-type="float" office:value="6566.4319999999998" table:style-name="ce244">
            <text:p><text:s text:c="2"/>6 566</text:p>
          </table:table-cell>
          <table:table-cell office:value-type="float" office:value="2001.1579999999999" table:style-name="ce244">
            <text:p><text:s text:c="2"/>2 001</text:p>
          </table:table-cell>
          <table:table-cell office:value-type="float" office:value="131.72" table:style-name="ce245">
            <text:p><text:s text:c="3"/>132</text:p>
          </table:table-cell>
          <table:table-cell office:value-type="string" table:style-name="ce68">
            <text:p>*</text:p>
          </table:table-cell>
          <table:table-cell office:value-type="float" office:value="2009" table:style-name="ce69">
            <text:p>2009</text:p>
          </table:table-cell>
          <table:table-cell table:style-name="ce69"/>
          <table:table-cell table:number-columns-repeated="16364" table:style-name="ce246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99" table:style-name="ce63">
            <text:p>99</text:p>
          </table:table-cell>
          <table:table-cell table:style-name="ce247"/>
          <table:table-cell office:value-type="float" office:value="110729.79300000001" table:style-name="ce244">
            <text:p><text:s text:c="2"/>110 730</text:p>
          </table:table-cell>
          <table:table-cell office:value-type="float" office:value="98988.145000000004" table:style-name="ce244">
            <text:p><text:s text:c="2"/>98 988</text:p>
          </table:table-cell>
          <table:table-cell office:value-type="float" office:value="349.70600000000002" table:style-name="ce244">
            <text:p><text:s text:c="3"/>350</text:p>
          </table:table-cell>
          <table:table-cell office:value-type="float" office:value="36124.962" table:style-name="ce244">
            <text:p><text:s text:c="2"/>36 125</text:p>
          </table:table-cell>
          <table:table-cell office:value-type="float" office:value="3793.9389999999999" table:style-name="ce244">
            <text:p><text:s text:c="2"/>3 794</text:p>
          </table:table-cell>
          <table:table-cell office:value-type="float" office:value="24197.753000000001" table:style-name="ce244">
            <text:p><text:s text:c="2"/>24 198</text:p>
          </table:table-cell>
          <table:table-cell office:value-type="float" office:value="34521.785000000003" table:style-name="ce244">
            <text:p><text:s text:c="2"/>34 522</text:p>
          </table:table-cell>
          <table:table-cell table:style-name="ce244"/>
          <table:table-cell office:value-type="float" office:value="9474.4950000000008" table:style-name="ce244">
            <text:p><text:s text:c="2"/>9 474</text:p>
          </table:table-cell>
          <table:table-cell office:value-type="float" office:value="2443.3760000000002" table:style-name="ce244">
            <text:p><text:s text:c="2"/>2 443</text:p>
          </table:table-cell>
          <table:table-cell office:value-type="float" office:value="354.02199999999999" table:style-name="ce244">
            <text:p><text:s text:c="3"/>354</text:p>
          </table:table-cell>
          <table:table-cell office:value-type="float" office:value="6677.0969999999998" table:style-name="ce244">
            <text:p><text:s text:c="2"/>6 677</text:p>
          </table:table-cell>
          <table:table-cell office:value-type="float" office:value="2136.3629999999998" table:style-name="ce244">
            <text:p><text:s text:c="2"/>2 136</text:p>
          </table:table-cell>
          <table:table-cell office:value-type="float" office:value="130.79" table:style-name="ce245">
            <text:p><text:s text:c="3"/>131</text:p>
          </table:table-cell>
          <table:table-cell office:value-type="string" table:style-name="ce68">
            <text:p/>
          </table:table-cell>
          <table:table-cell office:value-type="float" office:value="2010" table:style-name="ce69">
            <text:p>2010</text:p>
          </table:table-cell>
          <table:table-cell table:style-name="ce69"/>
          <table:table-cell table:number-columns-repeated="16364" table:style-name="ce246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0" table:style-name="ce63">
            <text:p>100</text:p>
          </table:table-cell>
          <table:table-cell table:style-name="ce247"/>
          <table:table-cell office:value-type="float" office:value="108147.08" table:style-name="ce244">
            <text:p><text:s text:c="2"/>108 147</text:p>
          </table:table-cell>
          <table:table-cell office:value-type="float" office:value="96851.395000000004" table:style-name="ce244">
            <text:p><text:s text:c="2"/>96 851</text:p>
          </table:table-cell>
          <table:table-cell office:value-type="float" office:value="320.27699999999999" table:style-name="ce244">
            <text:p><text:s text:c="3"/>320</text:p>
          </table:table-cell>
          <table:table-cell office:value-type="float" office:value="36235.171000000002" table:style-name="ce244">
            <text:p><text:s text:c="2"/>36 235</text:p>
          </table:table-cell>
          <table:table-cell office:value-type="float" office:value="3816.3969999999999" table:style-name="ce244">
            <text:p><text:s text:c="2"/>3 816</text:p>
          </table:table-cell>
          <table:table-cell office:value-type="float" office:value="20977.276000000002" table:style-name="ce244">
            <text:p><text:s text:c="2"/>20 977</text:p>
          </table:table-cell>
          <table:table-cell office:value-type="float" office:value="35502.273999999998" table:style-name="ce244">
            <text:p><text:s text:c="2"/>35 502</text:p>
          </table:table-cell>
          <table:table-cell table:style-name="ce244"/>
          <table:table-cell office:value-type="float" office:value="9402.52" table:style-name="ce244">
            <text:p><text:s text:c="2"/>9 403</text:p>
          </table:table-cell>
          <table:table-cell office:value-type="float" office:value="2377.1729999999998" table:style-name="ce244">
            <text:p><text:s text:c="2"/>2 377</text:p>
          </table:table-cell>
          <table:table-cell office:value-type="float" office:value="334.58199999999999" table:style-name="ce244">
            <text:p><text:s text:c="3"/>335</text:p>
          </table:table-cell>
          <table:table-cell office:value-type="float" office:value="6690.7650000000003" table:style-name="ce244">
            <text:p><text:s text:c="2"/>6 691</text:p>
          </table:table-cell>
          <table:table-cell office:value-type="float" office:value="1754.27" table:style-name="ce244">
            <text:p><text:s text:c="2"/>1 754</text:p>
          </table:table-cell>
          <table:table-cell office:value-type="float" office:value="138.89500000000001" table:style-name="ce245">
            <text:p><text:s text:c="3"/>139</text:p>
          </table:table-cell>
          <table:table-cell office:value-type="string" table:style-name="ce68">
            <text:p/>
          </table:table-cell>
          <table:table-cell office:value-type="float" office:value="2011" table:style-name="ce69">
            <text:p>2011</text:p>
          </table:table-cell>
          <table:table-cell table:style-name="ce69"/>
          <table:table-cell table:number-columns-repeated="16364" table:style-name="ce246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1" table:style-name="ce63">
            <text:p>101</text:p>
          </table:table-cell>
          <table:table-cell table:style-name="ce247"/>
          <table:table-cell office:value-type="float" office:value="102448.40700000001" table:style-name="ce244">
            <text:p><text:s text:c="2"/>102 448</text:p>
          </table:table-cell>
          <table:table-cell office:value-type="float" office:value="91597.585000000006" table:style-name="ce244">
            <text:p><text:s text:c="2"/>91 598</text:p>
          </table:table-cell>
          <table:table-cell office:value-type="float" office:value="299.44" table:style-name="ce244">
            <text:p><text:s text:c="3"/>299</text:p>
          </table:table-cell>
          <table:table-cell office:value-type="float" office:value="36666.186999999998" table:style-name="ce244">
            <text:p><text:s text:c="2"/>36 666</text:p>
          </table:table-cell>
          <table:table-cell office:value-type="float" office:value="3487.4380000000001" table:style-name="ce244">
            <text:p><text:s text:c="2"/>3 487</text:p>
          </table:table-cell>
          <table:table-cell office:value-type="float" office:value="21745.749" table:style-name="ce244">
            <text:p><text:s text:c="2"/>21 746</text:p>
          </table:table-cell>
          <table:table-cell office:value-type="float" office:value="29398.771000000001" table:style-name="ce244">
            <text:p><text:s text:c="2"/>29 399</text:p>
          </table:table-cell>
          <table:table-cell table:style-name="ce244"/>
          <table:table-cell office:value-type="float" office:value="8879.08" table:style-name="ce244">
            <text:p><text:s text:c="2"/>8 879</text:p>
          </table:table-cell>
          <table:table-cell office:value-type="float" office:value="2194.0680000000002" table:style-name="ce244">
            <text:p><text:s text:c="2"/>2 194</text:p>
          </table:table-cell>
          <table:table-cell office:value-type="float" office:value="339.55700000000002" table:style-name="ce244">
            <text:p><text:s text:c="3"/>340</text:p>
          </table:table-cell>
          <table:table-cell office:value-type="float" office:value="6345.4549999999999" table:style-name="ce244">
            <text:p><text:s text:c="2"/>6 345</text:p>
          </table:table-cell>
          <table:table-cell office:value-type="float" office:value="1858.4069999999999" table:style-name="ce244">
            <text:p><text:s text:c="2"/>1 858</text:p>
          </table:table-cell>
          <table:table-cell office:value-type="float" office:value="113.33499999999999" table:style-name="ce245">
            <text:p><text:s text:c="3"/>113</text:p>
          </table:table-cell>
          <table:table-cell office:value-type="string" table:style-name="ce68">
            <text:p/>
          </table:table-cell>
          <table:table-cell office:value-type="float" office:value="2012" table:style-name="ce69">
            <text:p>2012</text:p>
          </table:table-cell>
          <table:table-cell table:style-name="ce69"/>
          <table:table-cell table:number-columns-repeated="16364" table:style-name="ce248"/>
        </table:table-row>
        <table:table-row table:style-name="ro5">
          <table:table-cell table:style-name="ce71"/>
          <table:table-cell table:style-name="ce63"/>
          <table:table-cell table:style-name="ce247"/>
          <table:table-cell table:number-columns-repeated="13" table:style-name="ce244"/>
          <table:table-cell table:style-name="ce245"/>
          <table:table-cell table:style-name="ce68"/>
          <table:table-cell table:number-columns-repeated="2" table:style-name="ce69"/>
          <table:table-cell table:number-columns-repeated="16364" table:style-name="ce248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2" table:style-name="ce63">
            <text:p>102</text:p>
          </table:table-cell>
          <table:table-cell table:style-name="ce247"/>
          <table:table-cell office:value-type="float" office:value="101652.10799999999" table:style-name="ce244">
            <text:p><text:s text:c="2"/>101 652</text:p>
          </table:table-cell>
          <table:table-cell office:value-type="float" office:value="91070.017000000007" table:style-name="ce244">
            <text:p><text:s text:c="2"/>91 070</text:p>
          </table:table-cell>
          <table:table-cell office:value-type="float" office:value="276.923" table:style-name="ce244">
            <text:p><text:s text:c="3"/>277</text:p>
          </table:table-cell>
          <table:table-cell office:value-type="float" office:value="36715.976999999999" table:style-name="ce244">
            <text:p><text:s text:c="2"/>36 716</text:p>
          </table:table-cell>
          <table:table-cell office:value-type="float" office:value="3944.3" table:style-name="ce244">
            <text:p><text:s text:c="2"/>3 944</text:p>
          </table:table-cell>
          <table:table-cell office:value-type="float" office:value="21486.116999999998" table:style-name="ce244">
            <text:p><text:s text:c="2"/>21 486</text:p>
          </table:table-cell>
          <table:table-cell office:value-type="float" office:value="28646.7" table:style-name="ce244">
            <text:p><text:s text:c="2"/>28 647</text:p>
          </table:table-cell>
          <table:table-cell table:style-name="ce244"/>
          <table:table-cell office:value-type="float" office:value="8511.4179999999997" table:style-name="ce244">
            <text:p><text:s text:c="2"/>8 511</text:p>
          </table:table-cell>
          <table:table-cell office:value-type="float" office:value="2130.5100000000002" table:style-name="ce244">
            <text:p><text:s text:c="2"/>2 131</text:p>
          </table:table-cell>
          <table:table-cell office:value-type="float" office:value="392.74900000000002" table:style-name="ce244">
            <text:p><text:s text:c="3"/>393</text:p>
          </table:table-cell>
          <table:table-cell office:value-type="float" office:value="5988.1589999999997" table:style-name="ce244">
            <text:p><text:s text:c="2"/>5 988</text:p>
          </table:table-cell>
          <table:table-cell office:value-type="float" office:value="1953.17" table:style-name="ce244">
            <text:p><text:s text:c="2"/>1 953</text:p>
          </table:table-cell>
          <table:table-cell office:value-type="float" office:value="117.503" table:style-name="ce245">
            <text:p><text:s text:c="3"/>118</text:p>
          </table:table-cell>
          <table:table-cell office:value-type="string" table:style-name="ce68">
            <text:p/>
          </table:table-cell>
          <table:table-cell office:value-type="float" office:value="2013" table:style-name="ce69">
            <text:p>2013</text:p>
          </table:table-cell>
          <table:table-cell table:style-name="ce69"/>
          <table:table-cell table:number-columns-repeated="16364" table:style-name="ce248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3" table:style-name="ce63">
            <text:p>103</text:p>
          </table:table-cell>
          <table:table-cell table:style-name="ce247"/>
          <table:table-cell office:value-type="float" office:value="105561.012" table:style-name="ce244">
            <text:p><text:s text:c="2"/>105 561</text:p>
          </table:table-cell>
          <table:table-cell office:value-type="float" office:value="94523.467000000004" table:style-name="ce244">
            <text:p><text:s text:c="2"/>94 523</text:p>
          </table:table-cell>
          <table:table-cell office:value-type="float" office:value="390.26" table:style-name="ce244">
            <text:p><text:s text:c="3"/>390</text:p>
          </table:table-cell>
          <table:table-cell office:value-type="float" office:value="37601.83" table:style-name="ce244">
            <text:p><text:s text:c="2"/>37 602</text:p>
          </table:table-cell>
          <table:table-cell office:value-type="float" office:value="4086.4589999999998" table:style-name="ce244">
            <text:p><text:s text:c="2"/>4 086</text:p>
          </table:table-cell>
          <table:table-cell office:value-type="float" office:value="22757.271000000001" table:style-name="ce244">
            <text:p><text:s text:c="2"/>22 757</text:p>
          </table:table-cell>
          <table:table-cell office:value-type="float" office:value="29687.647000000001" table:style-name="ce244">
            <text:p><text:s text:c="2"/>29 688</text:p>
          </table:table-cell>
          <table:table-cell table:style-name="ce244"/>
          <table:table-cell office:value-type="float" office:value="8720.0550000000003" table:style-name="ce244">
            <text:p><text:s text:c="2"/>8 720</text:p>
          </table:table-cell>
          <table:table-cell office:value-type="float" office:value="2143.0149999999999" table:style-name="ce244">
            <text:p><text:s text:c="2"/>2 143</text:p>
          </table:table-cell>
          <table:table-cell office:value-type="float" office:value="401.846" table:style-name="ce244">
            <text:p><text:s text:c="3"/>402</text:p>
          </table:table-cell>
          <table:table-cell office:value-type="float" office:value="6175.1940000000004" table:style-name="ce244">
            <text:p><text:s text:c="2"/>6 175</text:p>
          </table:table-cell>
          <table:table-cell office:value-type="float" office:value="2206.7829999999999" table:style-name="ce244">
            <text:p><text:s text:c="2"/>2 207</text:p>
          </table:table-cell>
          <table:table-cell office:value-type="float" office:value="110.70699999999999" table:style-name="ce244">
            <text:p><text:s text:c="3"/>111</text:p>
          </table:table-cell>
          <table:table-cell office:value-type="string" table:style-name="ce68">
            <text:p/>
          </table:table-cell>
          <table:table-cell office:value-type="float" office:value="2014" table:style-name="ce69">
            <text:p>2014</text:p>
          </table:table-cell>
          <table:table-cell table:style-name="ce69"/>
          <table:table-cell table:number-columns-repeated="16364" table:style-name="ce246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4" table:style-name="ce63">
            <text:p>104</text:p>
          </table:table-cell>
          <table:table-cell table:style-name="ce247"/>
          <table:table-cell office:value-type="float" office:value="99633.599000000002" table:style-name="ce244">
            <text:p><text:s text:c="2"/>99 634</text:p>
          </table:table-cell>
          <table:table-cell office:value-type="float" office:value="90974.84" table:style-name="ce244">
            <text:p><text:s text:c="2"/>90 975</text:p>
          </table:table-cell>
          <table:table-cell office:value-type="float" office:value="414.33100000000002" table:style-name="ce244">
            <text:p><text:s text:c="3"/>414</text:p>
          </table:table-cell>
          <table:table-cell office:value-type="float" office:value="38204.803" table:style-name="ce244">
            <text:p><text:s text:c="2"/>38 205</text:p>
          </table:table-cell>
          <table:table-cell office:value-type="float" office:value="3927.7069999999999" table:style-name="ce244">
            <text:p><text:s text:c="2"/>3 928</text:p>
          </table:table-cell>
          <table:table-cell office:value-type="float" office:value="19804.203000000001" table:style-name="ce244">
            <text:p><text:s text:c="2"/>19 804</text:p>
          </table:table-cell>
          <table:table-cell office:value-type="float" office:value="28623.795999999998" table:style-name="ce244">
            <text:p><text:s text:c="2"/>28 624</text:p>
          </table:table-cell>
          <table:table-cell table:style-name="ce244"/>
          <table:table-cell office:value-type="float" office:value="8119.9549999999999" table:style-name="ce244">
            <text:p><text:s text:c="2"/>8 120</text:p>
          </table:table-cell>
          <table:table-cell office:value-type="float" office:value="2260.7069999999999" table:style-name="ce244">
            <text:p><text:s text:c="2"/>2 261</text:p>
          </table:table-cell>
          <table:table-cell office:value-type="float" office:value="376.46100000000001" table:style-name="ce244">
            <text:p><text:s text:c="3"/>376</text:p>
          </table:table-cell>
          <table:table-cell office:value-type="float" office:value="5482.7870000000003" table:style-name="ce244">
            <text:p><text:s text:c="2"/>5 483</text:p>
          </table:table-cell>
          <table:table-cell office:value-type="float" office:value="437.053" table:style-name="ce244">
            <text:p><text:s text:c="3"/>437</text:p>
          </table:table-cell>
          <table:table-cell office:value-type="float" office:value="101.751" table:style-name="ce244">
            <text:p><text:s text:c="3"/>102</text:p>
          </table:table-cell>
          <table:table-cell office:value-type="string" table:style-name="ce68">
            <text:p/>
          </table:table-cell>
          <table:table-cell office:value-type="float" office:value="2015" table:style-name="ce69">
            <text:p>2015</text:p>
          </table:table-cell>
          <table:table-cell table:style-name="ce69"/>
          <table:table-cell table:number-columns-repeated="16364" table:style-name="ce246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5" table:style-name="ce63">
            <text:p>105</text:p>
          </table:table-cell>
          <table:table-cell table:style-name="ce247"/>
          <table:table-cell office:value-type="float" office:value="102659.345" table:style-name="ce244">
            <text:p><text:s text:c="2"/>102 659</text:p>
          </table:table-cell>
          <table:table-cell office:value-type="float" office:value="94646.978000000003" table:style-name="ce244">
            <text:p><text:s text:c="2"/>94 647</text:p>
          </table:table-cell>
          <table:table-cell office:value-type="float" office:value="342.291" table:style-name="ce244">
            <text:p><text:s text:c="3"/>342</text:p>
          </table:table-cell>
          <table:table-cell office:value-type="float" office:value="39269.885999999999" table:style-name="ce244">
            <text:p><text:s text:c="2"/>39 270</text:p>
          </table:table-cell>
          <table:table-cell office:value-type="float" office:value="4354.2700000000004" table:style-name="ce244">
            <text:p><text:s text:c="2"/>4 354</text:p>
          </table:table-cell>
          <table:table-cell office:value-type="float" office:value="21445.11" table:style-name="ce244">
            <text:p><text:s text:c="2"/>21 445</text:p>
          </table:table-cell>
          <table:table-cell office:value-type="float" office:value="29235.420999999998" table:style-name="ce244">
            <text:p><text:s text:c="2"/>29 235</text:p>
          </table:table-cell>
          <table:table-cell table:style-name="ce244"/>
          <table:table-cell office:value-type="float" office:value="7383.4679999999998" table:style-name="ce244">
            <text:p><text:s text:c="2"/>7 383</text:p>
          </table:table-cell>
          <table:table-cell office:value-type="float" office:value="1941.893" table:style-name="ce244">
            <text:p><text:s text:c="2"/>1 942</text:p>
          </table:table-cell>
          <table:table-cell office:value-type="float" office:value="437.69" table:style-name="ce244">
            <text:p><text:s text:c="3"/>438</text:p>
          </table:table-cell>
          <table:table-cell office:value-type="float" office:value="5003.8850000000002" table:style-name="ce244">
            <text:p><text:s text:c="2"/>5 004</text:p>
          </table:table-cell>
          <table:table-cell office:value-type="float" office:value="548.11" table:style-name="ce244">
            <text:p><text:s text:c="3"/>548</text:p>
          </table:table-cell>
          <table:table-cell office:value-type="float" office:value="80.789000000000001" table:style-name="ce244">
            <text:p><text:s text:c="3"/>81</text:p>
          </table:table-cell>
          <table:table-cell office:value-type="string" table:style-name="ce68">
            <text:p/>
          </table:table-cell>
          <table:table-cell office:value-type="float" office:value="2016" table:style-name="ce69">
            <text:p>2016</text:p>
          </table:table-cell>
          <table:table-cell table:style-name="ce69"/>
          <table:table-cell table:number-columns-repeated="16364" table:style-name="ce246"/>
        </table:table-row>
        <table:table-row table:style-name="ro7">
          <table:table-cell office:value-type="string" table:style-name="ce76">
            <text:p/>
          </table:table-cell>
          <table:table-cell office:value-type="float" office:value="106" table:style-name="ce77">
            <text:p>106</text:p>
          </table:table-cell>
          <table:table-cell table:style-name="ce249"/>
          <table:table-cell office:value-type="float" office:value="104870.944" table:style-name="ce250">
            <text:p><text:s text:c="2"/>104 871</text:p>
          </table:table-cell>
          <table:table-cell office:value-type="float" office:value="96001.377999999997" table:style-name="ce250">
            <text:p><text:s text:c="2"/>96 001</text:p>
          </table:table-cell>
          <table:table-cell office:value-type="float" office:value="370.56900000000002" table:style-name="ce250">
            <text:p><text:s text:c="3"/>371</text:p>
          </table:table-cell>
          <table:table-cell office:value-type="float" office:value="39646.482000000004" table:style-name="ce250">
            <text:p><text:s text:c="2"/>39 646</text:p>
          </table:table-cell>
          <table:table-cell office:value-type="float" office:value="4708.5010000000002" table:style-name="ce250">
            <text:p><text:s text:c="2"/>4 709</text:p>
          </table:table-cell>
          <table:table-cell office:value-type="float" office:value="21312.75" table:style-name="ce250">
            <text:p><text:s text:c="2"/>21 313</text:p>
          </table:table-cell>
          <table:table-cell office:value-type="float" office:value="29963.076000000001" table:style-name="ce250">
            <text:p><text:s text:c="2"/>29 963</text:p>
          </table:table-cell>
          <table:table-cell table:style-name="ce250"/>
          <table:table-cell office:value-type="float" office:value="7924.7539999999999" table:style-name="ce250">
            <text:p><text:s text:c="2"/>7 925</text:p>
          </table:table-cell>
          <table:table-cell office:value-type="float" office:value="2060.2020000000002" table:style-name="ce250">
            <text:p><text:s text:c="2"/>2 060</text:p>
          </table:table-cell>
          <table:table-cell office:value-type="float" office:value="427.9" table:style-name="ce250">
            <text:p><text:s text:c="3"/>428</text:p>
          </table:table-cell>
          <table:table-cell office:value-type="float" office:value="5436.652" table:style-name="ce250">
            <text:p><text:s text:c="2"/>5 437</text:p>
          </table:table-cell>
          <table:table-cell office:value-type="float" office:value="861.92200000000003" table:style-name="ce250">
            <text:p><text:s text:c="3"/>862</text:p>
          </table:table-cell>
          <table:table-cell office:value-type="float" office:value="82.89" table:style-name="ce250">
            <text:p><text:s text:c="3"/>83</text:p>
          </table:table-cell>
          <table:table-cell office:value-type="string" table:style-name="ce80">
            <text:p/>
          </table:table-cell>
          <table:table-cell office:value-type="float" office:value="2017" table:style-name="ce81">
            <text:p>2017</text:p>
          </table:table-cell>
          <table:table-cell table:style-name="ce81"/>
          <table:table-cell table:number-columns-repeated="16364" table:style-name="ce248"/>
        </table:table-row>
        <table:table-row table:style-name="ro10">
          <table:table-cell table:number-columns-spanned="3" table:number-rows-spanned="1" table:style-name="ce536"/>
          <table:covered-table-cell table:number-columns-repeated="2"/>
          <table:table-cell table:style-name="ce251"/>
          <table:table-cell table:number-columns-repeated="13" table:style-name="ce252"/>
          <table:table-cell table:style-name="ce86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8">
            <text:p>新 <text:s text:c="6"/>北 <text:s text:c="6"/>市</text:p>
          </table:table-cell>
          <table:covered-table-cell table:number-columns-repeated="2"/>
          <table:table-cell office:value-type="float" office:value="126.907" table:style-name="ce253">
            <text:p><text:s text:c="3"/>127</text:p>
          </table:table-cell>
          <table:table-cell office:value-type="float" office:value="125.574" table:style-name="ce244">
            <text:p><text:s text:c="3"/>126</text:p>
          </table:table-cell>
          <table:table-cell office:value-type="string" table:style-name="ce244">
            <text:p>-</text:p>
          </table:table-cell>
          <table:table-cell office:value-type="float" office:value="0.7" table:style-name="ce244">
            <text:p><text:s text:c="3"/>1</text:p>
          </table:table-cell>
          <table:table-cell office:value-type="string" table:style-name="ce244">
            <text:p>-</text:p>
          </table:table-cell>
          <table:table-cell office:value-type="float" office:value="100.05" table:style-name="ce244">
            <text:p><text:s text:c="3"/>100</text:p>
          </table:table-cell>
          <table:table-cell office:value-type="float" office:value="24.824000000000002" table:style-name="ce244">
            <text:p><text:s text:c="3"/>25</text:p>
          </table:table-cell>
          <table:table-cell table:style-name="ce244"/>
          <table:table-cell office:value-type="float" office:value="0.23300000000000001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0.23300000000000001" table:style-name="ce244">
            <text:p><text:s text:c="3"/>0</text:p>
          </table:table-cell>
          <table:table-cell office:value-type="float" office:value="1.1000000000000001" table:style-name="ce244">
            <text:p><text:s text:c="3"/>1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New Taipei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repeated="2" table:style-name="ce93"/>
          <table:table-cell table:style-name="ce64"/>
          <table:table-cell table:style-name="ce253"/>
          <table:table-cell table:number-columns-repeated="3" table:style-name="ce244"/>
          <table:table-cell table:style-name="ce254"/>
          <table:table-cell table:number-columns-repeated="8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8">
            <text:p>臺 <text:s text:c="6"/>北 <text:s text:c="6"/>市</text:p>
          </table:table-cell>
          <table:covered-table-cell table:number-columns-repeated="2"/>
          <table:table-cell office:value-type="float" office:value="1.532" table:style-name="ce253">
            <text:p><text:s text:c="3"/>2</text:p>
          </table:table-cell>
          <table:table-cell office:value-type="float" office:value="1.0149999999999999" table:style-name="ce244">
            <text:p><text:s text:c="3"/>1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1.0149999999999999" table:style-name="ce244">
            <text:p><text:s text:c="3"/>1</text:p>
          </table:table-cell>
          <table:table-cell table:style-name="ce244"/>
          <table:table-cell office:value-type="float" office:value="0.47699999999999998" table:style-name="ce255">
            <text:p><text:s text:c="3"/>0</text:p>
          </table:table-cell>
          <table:table-cell office:value-type="float" office:value="0.36699999999999999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float" office:value="0.11" table:style-name="ce244">
            <text:p><text:s text:c="3"/>0</text:p>
          </table:table-cell>
          <table:table-cell office:value-type="float" office:value="0.04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string" table:style-name="ce92">
            <text:p>Taipei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spanned="3" table:number-rows-spanned="1" table:style-name="ce539"/>
          <table:covered-table-cell/>
          <table:covered-table-cell>
            <draw:custom-shape svg:x="0.19792in" svg:y="0.11458in" svg:width="0.08333in" svg:height="0.29167in" draw:z-index="1" draw:id="id4" draw:style-name="a1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53"/>
          <table:table-cell table:number-columns-repeated="12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8">
            <text:p>桃 <text:s text:c="6"/>園 <text:s text:c="6"/>市</text:p>
          </table:table-cell>
          <table:covered-table-cell table:number-columns-repeated="2"/>
          <table:table-cell office:value-type="float" office:value="2135.44" table:style-name="ce253">
            <text:p><text:s text:c="2"/>2 135</text:p>
          </table:table-cell>
          <table:table-cell office:value-type="float" office:value="2114.799" table:style-name="ce244">
            <text:p><text:s text:c="2"/>2 115</text:p>
          </table:table-cell>
          <table:table-cell office:value-type="float" office:value="174.63200000000001" table:style-name="ce244">
            <text:p><text:s text:c="3"/>175</text:p>
          </table:table-cell>
          <table:table-cell office:value-type="float" office:value="267.89" table:style-name="ce244">
            <text:p><text:s text:c="3"/>268</text:p>
          </table:table-cell>
          <table:table-cell office:value-type="float" office:value="13.115" table:style-name="ce244">
            <text:p><text:s text:c="3"/>13</text:p>
          </table:table-cell>
          <table:table-cell office:value-type="float" office:value="1608.72" table:style-name="ce244">
            <text:p><text:s text:c="2"/>1 609</text:p>
          </table:table-cell>
          <table:table-cell office:value-type="float" office:value="50.442" table:style-name="ce244">
            <text:p><text:s text:c="3"/>50</text:p>
          </table:table-cell>
          <table:table-cell table:style-name="ce244"/>
          <table:table-cell office:value-type="float" office:value="13.93" table:style-name="ce255">
            <text:p><text:s text:c="3"/>14</text:p>
          </table:table-cell>
          <table:table-cell office:value-type="float" office:value="11.05" table:style-name="ce244">
            <text:p><text:s text:c="3"/>11</text:p>
          </table:table-cell>
          <table:table-cell office:value-type="string" table:style-name="ce244">
            <text:p>-</text:p>
          </table:table-cell>
          <table:table-cell office:value-type="float" office:value="2.88" table:style-name="ce244">
            <text:p><text:s text:c="3"/>3</text:p>
          </table:table-cell>
          <table:table-cell office:value-type="float" office:value="6.7060000000000004" table:style-name="ce244">
            <text:p><text:s text:c="3"/>7</text:p>
          </table:table-cell>
          <table:table-cell office:value-type="float" office:value="5.0000000000000001E-3" table:style-name="ce244">
            <text:p><text:s text:c="3"/>0</text:p>
          </table:table-cell>
          <table:table-cell office:value-type="string" table:style-name="ce92">
            <text:p>Taoyuan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repeated="2" table:style-name="ce93"/>
          <table:table-cell table:style-name="ce64"/>
          <table:table-cell table:style-name="ce253"/>
          <table:table-cell table:number-columns-repeated="12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8">
            <text:p>臺 <text:s text:c="6"/>中 <text:s text:c="6"/>市</text:p>
          </table:table-cell>
          <table:covered-table-cell table:number-columns-repeated="2"/>
          <table:table-cell office:value-type="float" office:value="2175.14" table:style-name="ce253">
            <text:p><text:s text:c="2"/>2 175</text:p>
          </table:table-cell>
          <table:table-cell office:value-type="float" office:value="2067.8739999999998" table:style-name="ce244">
            <text:p><text:s text:c="2"/>2 068</text:p>
          </table:table-cell>
          <table:table-cell office:value-type="float" office:value="0.90800000000000003" table:style-name="ce244">
            <text:p><text:s text:c="3"/>1</text:p>
          </table:table-cell>
          <table:table-cell office:value-type="float" office:value="614.56500000000005" table:style-name="ce244">
            <text:p><text:s text:c="3"/>615</text:p>
          </table:table-cell>
          <table:table-cell office:value-type="float" office:value="342.75099999999998" table:style-name="ce244">
            <text:p><text:s text:c="3"/>343</text:p>
          </table:table-cell>
          <table:table-cell office:value-type="float" office:value="711.274" table:style-name="ce244">
            <text:p><text:s text:c="3"/>711</text:p>
          </table:table-cell>
          <table:table-cell office:value-type="float" office:value="398.37599999999998" table:style-name="ce244">
            <text:p><text:s text:c="3"/>398</text:p>
          </table:table-cell>
          <table:table-cell table:style-name="ce244"/>
          <table:table-cell office:value-type="float" office:value="100.22799999999999" table:style-name="ce244">
            <text:p><text:s text:c="3"/>100</text:p>
          </table:table-cell>
          <table:table-cell office:value-type="float" office:value="9.0039999999999996" table:style-name="ce244">
            <text:p><text:s text:c="3"/>9</text:p>
          </table:table-cell>
          <table:table-cell office:value-type="float" office:value="0.112" table:style-name="ce244">
            <text:p><text:s text:c="3"/>0</text:p>
          </table:table-cell>
          <table:table-cell office:value-type="float" office:value="91.111999999999995" table:style-name="ce244">
            <text:p><text:s text:c="3"/>91</text:p>
          </table:table-cell>
          <table:table-cell office:value-type="float" office:value="6.9850000000000003" table:style-name="ce244">
            <text:p><text:s text:c="3"/>7</text:p>
          </table:table-cell>
          <table:table-cell office:value-type="float" office:value="5.2999999999999999E-2" table:style-name="ce245">
            <text:p><text:s text:c="3"/>0</text:p>
          </table:table-cell>
          <table:table-cell office:value-type="string" table:style-name="ce92">
            <text:p>Taichung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repeated="2" table:style-name="ce93"/>
          <table:table-cell table:style-name="ce64"/>
          <table:table-cell table:style-name="ce253"/>
          <table:table-cell table:number-columns-repeated="3" table:style-name="ce244"/>
          <table:table-cell table:style-name="ce254"/>
          <table:table-cell table:number-columns-repeated="8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8">
            <text:p>臺 <text:s text:c="6"/>南 <text:s text:c="6"/>市</text:p>
          </table:table-cell>
          <table:covered-table-cell table:number-columns-repeated="2"/>
          <table:table-cell office:value-type="float" office:value="13670.843000000001" table:style-name="ce253">
            <text:p><text:s text:c="2"/>13 671</text:p>
          </table:table-cell>
          <table:table-cell office:value-type="float" office:value="12971.973" table:style-name="ce244">
            <text:p><text:s text:c="2"/>12 972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3803.1190000000001" table:style-name="ce244">
            <text:p><text:s text:c="2"/>3 803</text:p>
          </table:table-cell>
          <table:table-cell office:value-type="float" office:value="901.85799999999995" table:style-name="ce244">
            <text:p><text:s text:c="3"/>902</text:p>
          </table:table-cell>
          <table:table-cell office:value-type="float" office:value="2095.4499999999998" table:style-name="ce244">
            <text:p><text:s text:c="2"/>2 095</text:p>
          </table:table-cell>
          <table:table-cell office:value-type="float" office:value="6141.5460000000003" table:style-name="ce244">
            <text:p><text:s text:c="2"/>6 142</text:p>
          </table:table-cell>
          <table:table-cell table:style-name="ce244"/>
          <table:table-cell office:value-type="float" office:value="542.07299999999998" table:style-name="ce244">
            <text:p><text:s text:c="3"/>542</text:p>
          </table:table-cell>
          <table:table-cell office:value-type="float" office:value="170.94" table:style-name="ce244">
            <text:p><text:s text:c="3"/>171</text:p>
          </table:table-cell>
          <table:table-cell office:value-type="float" office:value="5.5" table:style-name="ce244">
            <text:p><text:s text:c="3"/>6</text:p>
          </table:table-cell>
          <table:table-cell office:value-type="float" office:value="365.63299999999998" table:style-name="ce244">
            <text:p><text:s text:c="3"/>366</text:p>
          </table:table-cell>
          <table:table-cell office:value-type="float" office:value="122.94199999999999" table:style-name="ce244">
            <text:p><text:s text:c="3"/>123</text:p>
          </table:table-cell>
          <table:table-cell office:value-type="float" office:value="33.854999999999997" table:style-name="ce245">
            <text:p><text:s text:c="3"/>34</text:p>
          </table:table-cell>
          <table:table-cell office:value-type="string" table:style-name="ce92">
            <text:p>Tainan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repeated="2" table:style-name="ce93"/>
          <table:table-cell table:style-name="ce64"/>
          <table:table-cell table:style-name="ce253"/>
          <table:table-cell table:number-columns-repeated="3" table:style-name="ce244"/>
          <table:table-cell table:style-name="ce254"/>
          <table:table-cell table:number-columns-repeated="8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8">
            <text:p>高 <text:s text:c="6"/>雄 <text:s text:c="6"/>市</text:p>
          </table:table-cell>
          <table:covered-table-cell table:number-columns-repeated="2"/>
          <table:table-cell office:value-type="float" office:value="6109.5940000000001" table:style-name="ce253">
            <text:p><text:s text:c="2"/>6 110</text:p>
          </table:table-cell>
          <table:table-cell office:value-type="float" office:value="5829.4660000000003" table:style-name="ce244">
            <text:p><text:s text:c="2"/>5 829</text:p>
          </table:table-cell>
          <table:table-cell office:value-type="string" table:style-name="ce244">
            <text:p>-</text:p>
          </table:table-cell>
          <table:table-cell office:value-type="float" office:value="3354.625" table:style-name="ce244">
            <text:p><text:s text:c="2"/>3 355</text:p>
          </table:table-cell>
          <table:table-cell office:value-type="float" office:value="107.904" table:style-name="ce244">
            <text:p><text:s text:c="3"/>108</text:p>
          </table:table-cell>
          <table:table-cell office:value-type="float" office:value="150.5" table:style-name="ce244">
            <text:p><text:s text:c="3"/>151</text:p>
          </table:table-cell>
          <table:table-cell office:value-type="float" office:value="2216.4369999999999" table:style-name="ce244">
            <text:p><text:s text:c="2"/>2 216</text:p>
          </table:table-cell>
          <table:table-cell table:style-name="ce244"/>
          <table:table-cell office:value-type="float" office:value="201.994" table:style-name="ce254">
            <text:p><text:s text:c="3"/>202</text:p>
          </table:table-cell>
          <table:table-cell office:value-type="float" office:value="19" table:style-name="ce244">
            <text:p><text:s text:c="3"/>19</text:p>
          </table:table-cell>
          <table:table-cell office:value-type="string" table:style-name="ce244">
            <text:p>-</text:p>
          </table:table-cell>
          <table:table-cell office:value-type="float" office:value="182.994" table:style-name="ce244">
            <text:p><text:s text:c="3"/>183</text:p>
          </table:table-cell>
          <table:table-cell office:value-type="float" office:value="78.134" table:style-name="ce244">
            <text:p><text:s text:c="3"/>78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Kaohsiung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style-name="ce253"/>
          <table:table-cell table:number-columns-repeated="12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宜 <text:s text:c="6"/>蘭 <text:s text:c="6"/>縣</text:p>
          </table:table-cell>
          <table:covered-table-cell table:number-columns-repeated="2"/>
          <table:table-cell office:value-type="float" office:value="1599.675" table:style-name="ce253">
            <text:p><text:s text:c="2"/>1 600</text:p>
          </table:table-cell>
          <table:table-cell office:value-type="float" office:value="1479.6469999999999" table:style-name="ce244">
            <text:p><text:s text:c="2"/>1 480</text:p>
          </table:table-cell>
          <table:table-cell office:value-type="string" table:style-name="ce244">
            <text:p>-</text:p>
          </table:table-cell>
          <table:table-cell office:value-type="float" office:value="72.12" table:style-name="ce244">
            <text:p><text:s text:c="3"/>72</text:p>
          </table:table-cell>
          <table:table-cell office:value-type="float" office:value="132" table:style-name="ce244">
            <text:p><text:s text:c="3"/>132</text:p>
          </table:table-cell>
          <table:table-cell office:value-type="float" office:value="1261.2" table:style-name="ce244">
            <text:p><text:s text:c="2"/>1 261</text:p>
          </table:table-cell>
          <table:table-cell office:value-type="float" office:value="14.327" table:style-name="ce244">
            <text:p><text:s text:c="3"/>14</text:p>
          </table:table-cell>
          <table:table-cell table:style-name="ce244"/>
          <table:table-cell office:value-type="float" office:value="119.995" table:style-name="ce244">
            <text:p><text:s text:c="3"/>120</text:p>
          </table:table-cell>
          <table:table-cell office:value-type="float" office:value="24.829000000000001" table:style-name="ce244">
            <text:p><text:s text:c="3"/>25</text:p>
          </table:table-cell>
          <table:table-cell office:value-type="float" office:value="51.927" table:style-name="ce244">
            <text:p><text:s text:c="3"/>52</text:p>
          </table:table-cell>
          <table:table-cell office:value-type="float" office:value="43.238999999999997" table:style-name="ce244">
            <text:p><text:s text:c="3"/>43</text:p>
          </table:table-cell>
          <table:table-cell office:value-type="float" office:value="3.3000000000000002E-2" table:style-name="ce244">
            <text:p><text:s text:c="3"/>0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Yilan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新 <text:s text:c="6"/>竹 <text:s text:c="6"/>縣</text:p>
          </table:table-cell>
          <table:covered-table-cell table:number-columns-repeated="2"/>
          <table:table-cell office:value-type="float" office:value="1621.953" table:style-name="ce253">
            <text:p><text:s text:c="2"/>1 622</text:p>
          </table:table-cell>
          <table:table-cell office:value-type="float" office:value="1607.23" table:style-name="ce244">
            <text:p><text:s text:c="2"/>1 607</text:p>
          </table:table-cell>
          <table:table-cell office:value-type="float" office:value="70.429000000000002" table:style-name="ce244">
            <text:p><text:s text:c="3"/>70</text:p>
          </table:table-cell>
          <table:table-cell office:value-type="float" office:value="94.677000000000007" table:style-name="ce244">
            <text:p><text:s text:c="3"/>95</text:p>
          </table:table-cell>
          <table:table-cell office:value-type="float" office:value="106.35599999999999" table:style-name="ce244">
            <text:p><text:s text:c="3"/>106</text:p>
          </table:table-cell>
          <table:table-cell office:value-type="float" office:value="1138" table:style-name="ce244">
            <text:p><text:s text:c="2"/>1 138</text:p>
          </table:table-cell>
          <table:table-cell office:value-type="float" office:value="197.768" table:style-name="ce244">
            <text:p><text:s text:c="3"/>198</text:p>
          </table:table-cell>
          <table:table-cell table:style-name="ce244"/>
          <table:table-cell office:value-type="float" office:value="14.462999999999999" table:style-name="ce244">
            <text:p><text:s text:c="3"/>14</text:p>
          </table:table-cell>
          <table:table-cell office:value-type="float" office:value="13.88" table:style-name="ce244">
            <text:p><text:s text:c="3"/>14</text:p>
          </table:table-cell>
          <table:table-cell office:value-type="float" office:value="0.19" table:style-name="ce244">
            <text:p><text:s text:c="3"/>0</text:p>
          </table:table-cell>
          <table:table-cell office:value-type="float" office:value="0.39300000000000002" table:style-name="ce244">
            <text:p><text:s text:c="3"/>0</text:p>
          </table:table-cell>
          <table:table-cell office:value-type="float" office:value="0.25900000000000001" table:style-name="ce244">
            <text:p><text:s text:c="3"/>0</text:p>
          </table:table-cell>
          <table:table-cell office:value-type="float" office:value="1E-3" table:style-name="ce245">
            <text:p><text:s text:c="3"/>0</text:p>
          </table:table-cell>
          <table:table-cell office:value-type="string" table:style-name="ce92">
            <text:p>Hsinchu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苗 <text:s text:c="6"/>栗 <text:s text:c="6"/>縣</text:p>
          </table:table-cell>
          <table:covered-table-cell table:number-columns-repeated="2"/>
          <table:table-cell office:value-type="float" office:value="2590.37" table:style-name="ce253">
            <text:p><text:s text:c="2"/>2 590</text:p>
          </table:table-cell>
          <table:table-cell office:value-type="float" office:value="2568.77" table:style-name="ce244">
            <text:p><text:s text:c="2"/>2 569</text:p>
          </table:table-cell>
          <table:table-cell office:value-type="string" table:style-name="ce244">
            <text:p>-</text:p>
          </table:table-cell>
          <table:table-cell office:value-type="float" office:value="587.11" table:style-name="ce244">
            <text:p><text:s text:c="3"/>587</text:p>
          </table:table-cell>
          <table:table-cell office:value-type="float" office:value="734.33699999999999" table:style-name="ce244">
            <text:p><text:s text:c="3"/>734</text:p>
          </table:table-cell>
          <table:table-cell office:value-type="float" office:value="697.57600000000002" table:style-name="ce244">
            <text:p><text:s text:c="3"/>698</text:p>
          </table:table-cell>
          <table:table-cell office:value-type="float" office:value="549.74699999999996" table:style-name="ce244">
            <text:p><text:s text:c="3"/>550</text:p>
          </table:table-cell>
          <table:table-cell table:style-name="ce244"/>
          <table:table-cell office:value-type="float" office:value="12.47" table:style-name="ce244">
            <text:p><text:s text:c="3"/>12</text:p>
          </table:table-cell>
          <table:table-cell office:value-type="float" office:value="12" table:style-name="ce244">
            <text:p><text:s text:c="3"/>12</text:p>
          </table:table-cell>
          <table:table-cell office:value-type="string" table:style-name="ce244">
            <text:p>-</text:p>
          </table:table-cell>
          <table:table-cell office:value-type="float" office:value="0.47" table:style-name="ce244">
            <text:p><text:s text:c="3"/>0</text:p>
          </table:table-cell>
          <table:table-cell office:value-type="float" office:value="9.1300000000000008" table:style-name="ce244">
            <text:p><text:s text:c="3"/>9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Miaoli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彰 <text:s text:c="6"/>化 <text:s text:c="6"/>縣</text:p>
          </table:table-cell>
          <table:covered-table-cell table:number-columns-repeated="2"/>
          <table:table-cell office:value-type="float" office:value="26543.286" table:style-name="ce253">
            <text:p><text:s text:c="2"/>26 543</text:p>
          </table:table-cell>
          <table:table-cell office:value-type="float" office:value="25127.473000000002" table:style-name="ce244">
            <text:p><text:s text:c="2"/>25 127</text:p>
          </table:table-cell>
          <table:table-cell office:value-type="string" table:style-name="ce244">
            <text:p>-</text:p>
          </table:table-cell>
          <table:table-cell office:value-type="float" office:value="17972.734" table:style-name="ce244">
            <text:p><text:s text:c="2"/>17 973</text:p>
          </table:table-cell>
          <table:table-cell office:value-type="float" office:value="386.10199999999998" table:style-name="ce244">
            <text:p><text:s text:c="3"/>386</text:p>
          </table:table-cell>
          <table:table-cell office:value-type="float" office:value="4509.78" table:style-name="ce244">
            <text:p><text:s text:c="2"/>4 510</text:p>
          </table:table-cell>
          <table:table-cell office:value-type="float" office:value="2258.857" table:style-name="ce244">
            <text:p><text:s text:c="2"/>2 259</text:p>
          </table:table-cell>
          <table:table-cell table:style-name="ce244"/>
          <table:table-cell office:value-type="float" office:value="1385.8979999999999" table:style-name="ce244">
            <text:p><text:s text:c="2"/>1 386</text:p>
          </table:table-cell>
          <table:table-cell office:value-type="float" office:value="531.49800000000005" table:style-name="ce244">
            <text:p><text:s text:c="3"/>531</text:p>
          </table:table-cell>
          <table:table-cell office:value-type="float" office:value="8.6449999999999996" table:style-name="ce244">
            <text:p><text:s text:c="3"/>9</text:p>
          </table:table-cell>
          <table:table-cell office:value-type="float" office:value="845.755" table:style-name="ce244">
            <text:p><text:s text:c="3"/>846</text:p>
          </table:table-cell>
          <table:table-cell office:value-type="float" office:value="28.209" table:style-name="ce244">
            <text:p><text:s text:c="3"/>28</text:p>
          </table:table-cell>
          <table:table-cell office:value-type="float" office:value="1.706" table:style-name="ce245">
            <text:p><text:s text:c="3"/>2</text:p>
          </table:table-cell>
          <table:table-cell office:value-type="string" table:style-name="ce92">
            <text:p>Changhua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style-name="ce253"/>
          <table:table-cell table:number-columns-repeated="12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南 <text:s text:c="6"/>投 <text:s text:c="6"/>縣</text:p>
          </table:table-cell>
          <table:covered-table-cell table:number-columns-repeated="2"/>
          <table:table-cell office:value-type="float" office:value="4475.9589999999998" table:style-name="ce253">
            <text:p><text:s text:c="2"/>4 476</text:p>
          </table:table-cell>
          <table:table-cell office:value-type="float" office:value="4342.7089999999998" table:style-name="ce244">
            <text:p><text:s text:c="2"/>4 343</text:p>
          </table:table-cell>
          <table:table-cell office:value-type="string" table:style-name="ce244">
            <text:p>-</text:p>
          </table:table-cell>
          <table:table-cell office:value-type="float" office:value="930.86500000000001" table:style-name="ce244">
            <text:p><text:s text:c="3"/>931</text:p>
          </table:table-cell>
          <table:table-cell office:value-type="float" office:value="168.85" table:style-name="ce244">
            <text:p><text:s text:c="3"/>169</text:p>
          </table:table-cell>
          <table:table-cell office:value-type="float" office:value="1600.3" table:style-name="ce244">
            <text:p><text:s text:c="2"/>1 600</text:p>
          </table:table-cell>
          <table:table-cell office:value-type="float" office:value="1642.694" table:style-name="ce244">
            <text:p><text:s text:c="2"/>1 643</text:p>
          </table:table-cell>
          <table:table-cell table:style-name="ce244"/>
          <table:table-cell office:value-type="float" office:value="129.1" table:style-name="ce244">
            <text:p><text:s text:c="3"/>129</text:p>
          </table:table-cell>
          <table:table-cell office:value-type="float" office:value="13.1" table:style-name="ce244">
            <text:p><text:s text:c="3"/>13</text:p>
          </table:table-cell>
          <table:table-cell office:value-type="string" table:style-name="ce244">
            <text:p>-</text:p>
          </table:table-cell>
          <table:table-cell office:value-type="float" office:value="116" table:style-name="ce244">
            <text:p><text:s text:c="3"/>116</text:p>
          </table:table-cell>
          <table:table-cell office:value-type="float" office:value="4.1500000000000004" table:style-name="ce244">
            <text:p><text:s text:c="3"/>4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Nantou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雲 <text:s text:c="6"/>林 <text:s text:c="6"/>縣</text:p>
          </table:table-cell>
          <table:covered-table-cell table:number-columns-repeated="2"/>
          <table:table-cell office:value-type="float" office:value="12974.964" table:style-name="ce253">
            <text:p><text:s text:c="2"/>12 975</text:p>
          </table:table-cell>
          <table:table-cell office:value-type="float" office:value="10713.366" table:style-name="ce244">
            <text:p><text:s text:c="2"/>10 713</text:p>
          </table:table-cell>
          <table:table-cell office:value-type="float" office:value="18" table:style-name="ce244">
            <text:p><text:s text:c="3"/>18</text:p>
          </table:table-cell>
          <table:table-cell office:value-type="float" office:value="634.68600000000004" table:style-name="ce244">
            <text:p><text:s text:c="3"/>635</text:p>
          </table:table-cell>
          <table:table-cell office:value-type="float" office:value="932.99" table:style-name="ce244">
            <text:p><text:s text:c="3"/>933</text:p>
          </table:table-cell>
          <table:table-cell office:value-type="float" office:value="2400.8000000000002" table:style-name="ce244">
            <text:p><text:s text:c="2"/>2 401</text:p>
          </table:table-cell>
          <table:table-cell office:value-type="float" office:value="6726.89" table:style-name="ce244">
            <text:p><text:s text:c="2"/>6 727</text:p>
          </table:table-cell>
          <table:table-cell table:style-name="ce244"/>
          <table:table-cell office:value-type="float" office:value="1945.623" table:style-name="ce244">
            <text:p><text:s text:c="2"/>1 946</text:p>
          </table:table-cell>
          <table:table-cell office:value-type="float" office:value="24.7" table:style-name="ce244">
            <text:p><text:s text:c="3"/>25</text:p>
          </table:table-cell>
          <table:table-cell office:value-type="float" office:value="172.3" table:style-name="ce244">
            <text:p><text:s text:c="3"/>172</text:p>
          </table:table-cell>
          <table:table-cell office:value-type="float" office:value="1748.623" table:style-name="ce244">
            <text:p><text:s text:c="2"/>1 749</text:p>
          </table:table-cell>
          <table:table-cell office:value-type="float" office:value="296.32499999999999" table:style-name="ce244">
            <text:p><text:s text:c="3"/>296</text:p>
          </table:table-cell>
          <table:table-cell office:value-type="float" office:value="19.649999999999999" table:style-name="ce245">
            <text:p><text:s text:c="3"/>20</text:p>
          </table:table-cell>
          <table:table-cell office:value-type="string" table:style-name="ce92">
            <text:p>Yunlin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嘉 <text:s text:c="6"/>義 <text:s text:c="6"/>縣</text:p>
          </table:table-cell>
          <table:covered-table-cell table:number-columns-repeated="2"/>
          <table:table-cell office:value-type="float" office:value="11359.831" table:style-name="ce253">
            <text:p><text:s text:c="2"/>11 360</text:p>
          </table:table-cell>
          <table:table-cell office:value-type="float" office:value="10815.22" table:style-name="ce244">
            <text:p><text:s text:c="2"/>10 815</text:p>
          </table:table-cell>
          <table:table-cell office:value-type="float" office:value="44.3" table:style-name="ce244">
            <text:p><text:s text:c="3"/>44</text:p>
          </table:table-cell>
          <table:table-cell office:value-type="float" office:value="4073.5219999999999" table:style-name="ce244">
            <text:p><text:s text:c="2"/>4 074</text:p>
          </table:table-cell>
          <table:table-cell office:value-type="float" office:value="814.7" table:style-name="ce244">
            <text:p><text:s text:c="3"/>815</text:p>
          </table:table-cell>
          <table:table-cell office:value-type="float" office:value="2485.9499999999998" table:style-name="ce244">
            <text:p><text:s text:c="2"/>2 486</text:p>
          </table:table-cell>
          <table:table-cell office:value-type="float" office:value="3396.748" table:style-name="ce244">
            <text:p><text:s text:c="2"/>3 397</text:p>
          </table:table-cell>
          <table:table-cell table:style-name="ce244"/>
          <table:table-cell office:value-type="float" office:value="298.11" table:style-name="ce244">
            <text:p><text:s text:c="3"/>298</text:p>
          </table:table-cell>
          <table:table-cell office:value-type="float" office:value="111.7" table:style-name="ce244">
            <text:p><text:s text:c="3"/>112</text:p>
          </table:table-cell>
          <table:table-cell office:value-type="float" office:value="154.55000000000001" table:style-name="ce244">
            <text:p><text:s text:c="3"/>155</text:p>
          </table:table-cell>
          <table:table-cell office:value-type="float" office:value="31.86" table:style-name="ce244">
            <text:p><text:s text:c="3"/>32</text:p>
          </table:table-cell>
          <table:table-cell office:value-type="float" office:value="221.01599999999999" table:style-name="ce244">
            <text:p><text:s text:c="3"/>221</text:p>
          </table:table-cell>
          <table:table-cell office:value-type="float" office:value="25.484999999999999" table:style-name="ce245">
            <text:p><text:s text:c="3"/>25</text:p>
          </table:table-cell>
          <table:table-cell office:value-type="string" table:style-name="ce92">
            <text:p>Chiayi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屏 <text:s text:c="6"/>東 <text:s text:c="6"/>縣</text:p>
          </table:table-cell>
          <table:covered-table-cell table:number-columns-repeated="2"/>
          <table:table-cell office:value-type="float" office:value="17929.416000000001" table:style-name="ce253">
            <text:p><text:s text:c="2"/>17 929</text:p>
          </table:table-cell>
          <table:table-cell office:value-type="float" office:value="15011.325000000001" table:style-name="ce244">
            <text:p><text:s text:c="2"/>15 011</text:p>
          </table:table-cell>
          <table:table-cell office:value-type="float" office:value="26.1" table:style-name="ce244">
            <text:p><text:s text:c="3"/>26</text:p>
          </table:table-cell>
          <table:table-cell office:value-type="float" office:value="6836.52" table:style-name="ce244">
            <text:p><text:s text:c="2"/>6 837</text:p>
          </table:table-cell>
          <table:table-cell office:value-type="float" office:value="60" table:style-name="ce244">
            <text:p><text:s text:c="3"/>60</text:p>
          </table:table-cell>
          <table:table-cell office:value-type="float" office:value="2544.779" table:style-name="ce244">
            <text:p><text:s text:c="2"/>2 545</text:p>
          </table:table-cell>
          <table:table-cell office:value-type="float" office:value="5543.9260000000004" table:style-name="ce244">
            <text:p><text:s text:c="2"/>5 544</text:p>
          </table:table-cell>
          <table:table-cell table:style-name="ce244"/>
          <table:table-cell office:value-type="float" office:value="2832.5050000000001" table:style-name="ce244">
            <text:p><text:s text:c="2"/>2 833</text:p>
          </table:table-cell>
          <table:table-cell office:value-type="float" office:value="1113.2819999999999" table:style-name="ce244">
            <text:p><text:s text:c="2"/>1 113</text:p>
          </table:table-cell>
          <table:table-cell office:value-type="float" office:value="34.65" table:style-name="ce244">
            <text:p><text:s text:c="3"/>35</text:p>
          </table:table-cell>
          <table:table-cell office:value-type="float" office:value="1684.5730000000001" table:style-name="ce244">
            <text:p><text:s text:c="2"/>1 685</text:p>
          </table:table-cell>
          <table:table-cell office:value-type="float" office:value="85.585999999999999" table:style-name="ce244">
            <text:p><text:s text:c="3"/>86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Pingtung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style-name="ce253"/>
          <table:table-cell table:number-columns-repeated="12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臺 <text:s text:c="6"/>東 <text:s text:c="6"/>縣</text:p>
          </table:table-cell>
          <table:covered-table-cell table:number-columns-repeated="2"/>
          <table:table-cell office:value-type="float" office:value="787.72799999999995" table:style-name="ce253">
            <text:p><text:s text:c="3"/>788</text:p>
          </table:table-cell>
          <table:table-cell office:value-type="float" office:value="786.78200000000004" table:style-name="ce244">
            <text:p><text:s text:c="3"/>787</text:p>
          </table:table-cell>
          <table:table-cell office:value-type="string" table:style-name="ce244">
            <text:p>-</text:p>
          </table:table-cell>
          <table:table-cell office:value-type="float" office:value="270.36399999999998" table:style-name="ce244">
            <text:p><text:s text:c="3"/>270</text:p>
          </table:table-cell>
          <table:table-cell office:value-type="float" office:value="4.4379999999999997" table:style-name="ce244">
            <text:p><text:s text:c="3"/>4</text:p>
          </table:table-cell>
          <table:table-cell office:value-type="float" office:value="7.0000000000000001E-3" table:style-name="ce244">
            <text:p><text:s text:c="3"/>0</text:p>
          </table:table-cell>
          <table:table-cell office:value-type="float" office:value="511.97300000000001" table:style-name="ce244">
            <text:p><text:s text:c="3"/>512</text:p>
          </table:table-cell>
          <table:table-cell table:style-name="ce244"/>
          <table:table-cell office:value-type="float" office:value="0.13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float" office:value="0.02" table:style-name="ce244">
            <text:p><text:s text:c="3"/>0</text:p>
          </table:table-cell>
          <table:table-cell office:value-type="float" office:value="0.11" table:style-name="ce244">
            <text:p><text:s text:c="3"/>0</text:p>
          </table:table-cell>
          <table:table-cell office:value-type="float" office:value="0.79300000000000004" table:style-name="ce244">
            <text:p><text:s text:c="3"/>1</text:p>
          </table:table-cell>
          <table:table-cell office:value-type="float" office:value="2.3E-2" table:style-name="ce245">
            <text:p><text:s text:c="3"/>0</text:p>
          </table:table-cell>
          <table:table-cell office:value-type="string" table:style-name="ce92">
            <text:p>Taitung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花 <text:s text:c="6"/>蓮 <text:s text:c="6"/>縣</text:p>
          </table:table-cell>
          <table:covered-table-cell table:number-columns-repeated="2"/>
          <table:table-cell office:value-type="float" office:value="563.02800000000002" table:style-name="ce253">
            <text:p><text:s text:c="3"/>563</text:p>
          </table:table-cell>
          <table:table-cell office:value-type="float" office:value="240.71299999999999" table:style-name="ce244">
            <text:p><text:s text:c="3"/>241</text:p>
          </table:table-cell>
          <table:table-cell office:value-type="string" table:style-name="ce244">
            <text:p>-</text:p>
          </table:table-cell>
          <table:table-cell office:value-type="float" office:value="9.2189999999999994" table:style-name="ce244">
            <text:p><text:s text:c="3"/>9</text:p>
          </table:table-cell>
          <table:table-cell office:value-type="float" office:value="1.1000000000000001" table:style-name="ce244">
            <text:p><text:s text:c="3"/>1</text:p>
          </table:table-cell>
          <table:table-cell office:value-type="string" table:style-name="ce244">
            <text:p>-</text:p>
          </table:table-cell>
          <table:table-cell office:value-type="float" office:value="230.39400000000001" table:style-name="ce244">
            <text:p><text:s text:c="3"/>230</text:p>
          </table:table-cell>
          <table:table-cell table:style-name="ce244"/>
          <table:table-cell office:value-type="float" office:value="321.62299999999999" table:style-name="ce244">
            <text:p><text:s text:c="3"/>322</text:p>
          </table:table-cell>
          <table:table-cell office:value-type="float" office:value="0.45200000000000001" table:style-name="ce244">
            <text:p><text:s text:c="3"/>0</text:p>
          </table:table-cell>
          <table:table-cell office:value-type="float" office:value="6.0000000000000001E-3" table:style-name="ce244">
            <text:p><text:s text:c="3"/>0</text:p>
          </table:table-cell>
          <table:table-cell office:value-type="float" office:value="321.16500000000002" table:style-name="ce244">
            <text:p><text:s text:c="3"/>321</text:p>
          </table:table-cell>
          <table:table-cell office:value-type="float" office:value="0.48699999999999999" table:style-name="ce244">
            <text:p><text:s text:c="3"/>0</text:p>
          </table:table-cell>
          <table:table-cell office:value-type="float" office:value="0.20499999999999999" table:style-name="ce245">
            <text:p><text:s text:c="3"/>0</text:p>
          </table:table-cell>
          <table:table-cell office:value-type="string" table:style-name="ce92">
            <text:p>Hualien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澎 <text:s text:c="6"/>湖 <text:s text:c="6"/>縣</text:p>
          </table:table-cell>
          <table:covered-table-cell table:number-columns-repeated="2"/>
          <table:table-cell office:value-type="float" office:value="23.556999999999999" table:style-name="ce253">
            <text:p><text:s text:c="3"/>24</text:p>
          </table:table-cell>
          <table:table-cell office:value-type="float" office:value="23.486999999999998" table:style-name="ce244">
            <text:p><text:s text:c="3"/>23</text:p>
          </table:table-cell>
          <table:table-cell office:value-type="string" table:style-name="ce244">
            <text:p>-</text:p>
          </table:table-cell>
          <table:table-cell office:value-type="float" office:value="21" table:style-name="ce244">
            <text:p><text:s text:c="3"/>21</text:p>
          </table:table-cell>
          <table:table-cell office:value-type="string" table:style-name="ce244">
            <text:p>-</text:p>
          </table:table-cell>
          <table:table-cell office:value-type="float" office:value="0.45400000000000001" table:style-name="ce244">
            <text:p><text:s text:c="3"/>0</text:p>
          </table:table-cell>
          <table:table-cell office:value-type="float" office:value="2.0329999999999999" table:style-name="ce244">
            <text:p><text:s text:c="3"/>2</text:p>
          </table:table-cell>
          <table:table-cell table:style-name="ce244"/>
          <table:table-cell office:value-type="float" office:value="0.06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0.06" table:style-name="ce244">
            <text:p><text:s text:c="3"/>0</text:p>
          </table:table-cell>
          <table:table-cell office:value-type="float" office:value="0.01" table:style-name="ce244">
            <text:p><text:s text:c="3"/>0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Penghu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基 <text:s text:c="6"/>隆 <text:s text:c="6"/>市</text:p>
          </table:table-cell>
          <table:covered-table-cell table:number-columns-repeated="2"/>
          <table:table-cell office:value-type="float" office:value="0.62" table:style-name="ce253">
            <text:p><text:s text:c="3"/>1</text:p>
          </table:table-cell>
          <table:table-cell office:value-type="float" office:value="0.54200000000000004" table:style-name="ce244">
            <text:p><text:s text:c="3"/>1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0.54200000000000004" table:style-name="ce244">
            <text:p><text:s text:c="3"/>1</text:p>
          </table:table-cell>
          <table:table-cell table:style-name="ce244"/>
          <table:table-cell office:value-type="float" office:value="7.3999999999999996E-2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7.3999999999999996E-2" table:style-name="ce244">
            <text:p><text:s text:c="3"/>0</text:p>
          </table:table-cell>
          <table:table-cell office:value-type="float" office:value="4.0000000000000001E-3" table:style-name="ce244">
            <text:p><text:s text:c="3"/>0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Keelung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style-name="ce253"/>
          <table:table-cell table:number-columns-repeated="12" table:style-name="ce244"/>
          <table:table-cell table:style-name="ce245"/>
          <table:table-cell table:style-name="ce92"/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新 <text:s text:c="6"/>竹 <text:s text:c="6"/>市</text:p>
          </table:table-cell>
          <table:covered-table-cell table:number-columns-repeated="2"/>
          <table:table-cell office:value-type="float" office:value="28.638000000000002" table:style-name="ce253">
            <text:p><text:s text:c="3"/>29</text:p>
          </table:table-cell>
          <table:table-cell office:value-type="float" office:value="22.535" table:style-name="ce244">
            <text:p><text:s text:c="3"/>23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string" table:style-name="ce244">
            <text:p>-</text:p>
          </table:table-cell>
          <table:table-cell office:value-type="float" office:value="20.535" table:style-name="ce244">
            <text:p><text:s text:c="3"/>21</text:p>
          </table:table-cell>
          <table:table-cell table:style-name="ce244"/>
          <table:table-cell office:value-type="float" office:value="4.2" table:style-name="ce244">
            <text:p><text:s text:c="3"/>4</text:p>
          </table:table-cell>
          <table:table-cell office:value-type="float" office:value="4.2" table:style-name="ce244">
            <text:p><text:s text:c="3"/>4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1E-3" table:style-name="ce244">
            <text:p><text:s text:c="3"/>0</text:p>
          </table:table-cell>
          <table:table-cell office:value-type="float" office:value="1.9019999999999999" table:style-name="ce245">
            <text:p><text:s text:c="3"/>2</text:p>
          </table:table-cell>
          <table:table-cell office:value-type="string" table:style-name="ce92">
            <text:p>Hsinchu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嘉 <text:s text:c="6"/>義 <text:s text:c="6"/>市</text:p>
          </table:table-cell>
          <table:covered-table-cell table:number-columns-repeated="2"/>
          <table:table-cell office:value-type="float" office:value="23.765000000000001" table:style-name="ce253">
            <text:p><text:s text:c="3"/>24</text:p>
          </table:table-cell>
          <table:table-cell office:value-type="float" office:value="23.765000000000001" table:style-name="ce244">
            <text:p><text:s text:c="3"/>24</text:p>
          </table:table-cell>
          <table:table-cell office:value-type="float" office:value="6.2" table:style-name="ce244">
            <text:p><text:s text:c="3"/>6</text:p>
          </table:table-cell>
          <table:table-cell office:value-type="float" office:value="17.419" table:style-name="ce244">
            <text:p><text:s text:c="3"/>17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0.14599999999999999" table:style-name="ce244">
            <text:p><text:s text:c="3"/>0</text:p>
          </table:table-cell>
          <table:table-cell table:style-name="ce244"/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5">
            <text:p>-</text:p>
          </table:table-cell>
          <table:table-cell office:value-type="string" table:style-name="ce92">
            <text:p>Chiayi Ci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金 <text:s text:c="6"/>門 <text:s text:c="6"/>縣</text:p>
          </table:table-cell>
          <table:covered-table-cell table:number-columns-repeated="2"/>
          <table:table-cell office:value-type="float" office:value="128.65100000000001" table:style-name="ce244">
            <text:p><text:s text:c="3"/>129</text:p>
          </table:table-cell>
          <table:table-cell office:value-type="float" office:value="127.066" table:style-name="ce244">
            <text:p><text:s text:c="3"/>127</text:p>
          </table:table-cell>
          <table:table-cell office:value-type="string" table:style-name="ce244">
            <text:p>-</text:p>
          </table:table-cell>
          <table:table-cell office:value-type="float" office:value="85.3" table:style-name="ce244">
            <text:p><text:s text:c="3"/>85</text:p>
          </table:table-cell>
          <table:table-cell office:value-type="string" table:style-name="ce244">
            <text:p>-</text:p>
          </table:table-cell>
          <table:table-cell office:value-type="float" office:value="7.91" table:style-name="ce244">
            <text:p><text:s text:c="3"/>8</text:p>
          </table:table-cell>
          <table:table-cell office:value-type="float" office:value="33.856000000000002" table:style-name="ce244">
            <text:p><text:s text:c="3"/>34</text:p>
          </table:table-cell>
          <table:table-cell table:style-name="ce244"/>
          <table:table-cell office:value-type="float" office:value="1.5680000000000001" table:style-name="ce244">
            <text:p><text:s text:c="3"/>2</text:p>
          </table:table-cell>
          <table:table-cell office:value-type="float" office:value="0.2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float" office:value="1.3680000000000001" table:style-name="ce244">
            <text:p><text:s text:c="3"/>1</text:p>
          </table:table-cell>
          <table:table-cell office:value-type="float" office:value="1.2E-2" table:style-name="ce244">
            <text:p><text:s text:c="3"/>0</text:p>
          </table:table-cell>
          <table:table-cell office:value-type="float" office:value="5.0000000000000001E-3" table:style-name="ce245">
            <text:p><text:s text:c="3"/>0</text:p>
          </table:table-cell>
          <table:table-cell office:value-type="string" table:style-name="ce92">
            <text:p>Kinmen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21">
          <table:table-cell office:value-type="string" table:number-columns-spanned="3" table:number-rows-spanned="1" table:style-name="ce539">
            <text:p>連 <text:s text:c="6"/>江 <text:s text:c="6"/>縣</text:p>
          </table:table-cell>
          <table:covered-table-cell table:number-columns-repeated="2"/>
          <table:table-cell office:value-type="float" office:value="4.7E-2" table:style-name="ce244">
            <text:p><text:s text:c="3"/>0</text:p>
          </table:table-cell>
          <table:table-cell office:value-type="float" office:value="4.7E-2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float" office:value="4.7E-2" table:style-name="ce244">
            <text:p><text:s text:c="3"/>0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table:style-name="ce244"/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92">
            <text:p>Lienchiang County</text:p>
          </table:table-cell>
          <table:table-cell table:number-columns-repeated="2" table:style-name="ce87"/>
          <table:table-cell table:number-columns-repeated="16364" table:style-name="ce213"/>
        </table:table-row>
        <table:table-row table:style-name="ro6">
          <table:table-cell table:number-columns-spanned="3" table:number-rows-spanned="1" table:style-name="ce540"/>
          <table:covered-table-cell table:number-columns-repeated="2"/>
          <table:table-cell table:number-columns-repeated="13" table:style-name="ce256"/>
          <table:table-cell table:style-name="ce257"/>
          <table:table-cell table:style-name="ce258"/>
          <table:table-cell table:number-columns-repeated="2" table:style-name="ce87"/>
          <table:table-cell table:number-columns-repeated="16364" table:style-name="ce213"/>
        </table:table-row>
        <table:table-row table:style-name="ro7">
          <table:table-cell office:value-type="string" table:style-name="ce259">
            <text:p><text:s text:c="2"/>註<text:span text:style-name="T12">︰</text:span>蛋鴨包括蛋種鴨。</text:p>
          </table:table-cell>
          <table:table-cell table:number-columns-repeated="2" table:style-name="ce260"/>
          <table:table-cell table:number-columns-repeated="7" table:style-name="ce261"/>
          <table:table-cell table:style-name="ce256"/>
          <table:table-cell office:value-type="string" table:style-name="ce262">
            <text:p><text:s text:c="3"/>Note<text:span text:style-name="T4">：</text:span>Tsaiya include Breeding Tsaiya.</text:p>
          </table:table-cell>
          <table:table-cell table:number-columns-repeated="5" table:style-name="ce261"/>
          <table:table-cell table:number-columns-repeated="3" table:style-name="ce263"/>
          <table:table-cell table:number-columns-repeated="16364" table:style-name="ce213"/>
        </table:table-row>
        <table:table-row table:style-name="ro7">
          <table:table-cell office:value-type="string" table:number-columns-spanned="5" table:number-rows-spanned="1" table:style-name="ce573">
            <text:p><text:s text:c="3"/><text:span text:style-name="T4">資料來源：行政院農業委員會統計室。</text:span></text:p>
          </table:table-cell>
          <table:covered-table-cell table:number-columns-repeated="4"/>
          <table:table-cell table:style-name="ce166"/>
          <table:table-cell table:style-name="ce264"/>
          <table:table-cell table:number-columns-repeated="3" table:style-name="ce166"/>
          <table:table-cell table:style-name="ce264"/>
          <table:table-cell office:value-type="string" table:style-name="ce265">
            <text:p><text:s text:c="3"/>Source<text:span text:style-name="T4">：</text:span>Statistics Office, COA, Executive Yuan.</text:p>
          </table:table-cell>
          <table:table-cell table:number-columns-repeated="5" table:style-name="ce166"/>
          <table:table-cell table:style-name="ce197"/>
          <table:table-cell table:number-columns-repeated="2" table:style-name="ce105"/>
          <table:table-cell table:number-columns-repeated="16364" table:style-name="ce166"/>
        </table:table-row>
        <table:table-row table:style-name="ro18">
          <table:table-cell table:number-columns-repeated="10" table:style-name="ce266"/>
          <table:table-cell table:style-name="ce267"/>
          <table:table-cell table:number-columns-repeated="6" table:style-name="ce266"/>
          <table:table-cell table:style-name="ce104"/>
          <table:table-cell table:number-columns-repeated="2" table:style-name="ce105"/>
          <table:table-cell table:number-columns-repeated="16364"/>
        </table:table-row>
        <table:table-row table:number-rows-repeated="4" table:style-name="ro18">
          <table:table-cell table:number-columns-repeated="17" table:style-name="ce266"/>
          <table:table-cell table:style-name="ce104"/>
          <table:table-cell table:number-columns-repeated="2" table:style-name="ce105"/>
          <table:table-cell table:number-columns-repeated="16364"/>
        </table:table-row>
        <table:table-row table:style-name="ro18">
          <table:table-cell table:number-columns-repeated="17"/>
          <table:table-cell table:style-name="ce104"/>
          <table:table-cell table:number-columns-repeated="2" table:style-name="ce105"/>
          <table:table-cell table:number-columns-repeated="16364"/>
        </table:table-row>
        <table:table-row table:number-rows-repeated="1048511" table:style-name="ro18">
          <table:table-cell table:number-columns-repeated="16384"/>
        </table:table-row>
      </table:table>
      <table:table table:name="家禽(屠宰)" table:style-name="ta2">
        <table:table-column table:style-name="co6" table:number-columns-repeated="3" table:default-cell-style-name="ce342"/>
        <table:table-column table:style-name="co14" table:number-columns-repeated="10" table:default-cell-style-name="ce342"/>
        <table:table-column table:style-name="co15" table:default-cell-style-name="ce342"/>
        <table:table-column table:style-name="co16" table:default-cell-style-name="ce342"/>
        <table:table-column table:style-name="co14" table:default-cell-style-name="ce342"/>
        <table:table-column table:style-name="co16" table:default-cell-style-name="ce342"/>
        <table:table-column table:style-name="co14" table:default-cell-style-name="ce342"/>
        <table:table-column table:style-name="co16" table:default-cell-style-name="ce342"/>
        <table:table-column table:style-name="co14" table:default-cell-style-name="ce342"/>
        <table:table-column table:style-name="co16" table:default-cell-style-name="ce342"/>
        <table:table-column table:style-name="co14" table:default-cell-style-name="ce342"/>
        <table:table-column table:style-name="co16" table:default-cell-style-name="ce342"/>
        <table:table-column table:style-name="co14" table:default-cell-style-name="ce342"/>
        <table:table-column table:style-name="co6" table:number-columns-repeated="2" table:default-cell-style-name="ce106"/>
        <table:table-column table:style-name="co6" table:default-cell-style-name="ce342"/>
        <table:table-column table:style-name="co2" table:number-columns-repeated="16357" table:default-cell-style-name="ce342"/>
        <table:table-row table:style-name="ro1">
          <table:table-cell office:value-type="string" table:style-name="ce13">
            <text:p><text:s/>122 <text:s text:c="4"/>106<text:span text:style-name="T4">年農業統計年報</text:span></text:p>
          </table:table-cell>
          <table:table-cell table:style-name="ce14"/>
          <table:table-cell table:style-name="ce15"/>
          <table:table-cell table:number-columns-repeated="18" table:style-name="ce14"/>
          <table:table-cell table:number-columns-repeated="5" table:style-name="ce268"/>
          <table:table-cell office:value-type="string" table:style-name="ce16">
            <text:p>AG. STATISTICS YEARBOOK 2017 <text:s text:c="4"/>123</text:p>
          </table:table-cell>
          <table:table-cell table:number-columns-repeated="16357" table:style-name="ce14"/>
        </table:table-row>
        <table:table-row table:style-name="ro2">
          <table:table-cell office:value-type="string" table:number-columns-spanned="13" table:number-rows-spanned="1" table:style-name="ce576">
            <text:p>4.<text:s text:c="2"/><text:span text:style-name="T6">家</text:span><text:s text:c="12"/><text:span text:style-name="T6">禽</text:span></text:p>
          </table:table-cell>
          <table:covered-table-cell table:number-columns-repeated="12"/>
          <table:table-cell table:style-name="ce269"/>
          <table:table-cell office:value-type="string" table:number-columns-spanned="12" table:number-rows-spanned="1" table:style-name="ce577">
            <text:p>4. <text:s/>Poultry</text:p>
          </table:table-cell>
          <table:covered-table-cell table:number-columns-repeated="11"/>
          <table:table-cell table:number-columns-repeated="16358" table:style-name="ce270"/>
        </table:table-row>
        <table:table-row table:style-name="ro3">
          <table:table-cell office:value-type="string" table:number-columns-spanned="13" table:number-rows-spanned="1" table:style-name="ce578">
            <text:p><text:s/>(2)<text:s text:c="2"/><text:span text:style-name="T11">屠</text:span><text:s text:c="12"/><text:span text:style-name="T11">宰</text:span></text:p>
          </table:table-cell>
          <table:covered-table-cell table:number-columns-repeated="12"/>
          <table:table-cell table:style-name="ce271"/>
          <table:table-cell office:value-type="string" table:number-columns-spanned="12" table:number-rows-spanned="1" table:style-name="ce578">
            <text:p>(2) <text:s/>Head Slaughtered</text:p>
          </table:table-cell>
          <table:covered-table-cell table:number-columns-repeated="11"/>
          <table:table-cell table:number-columns-repeated="16358" table:style-name="ce272"/>
        </table:table-row>
        <table:table-row table:style-name="ro1">
          <table:table-cell table:style-name="ce273"/>
          <table:table-cell table:number-columns-repeated="2" table:style-name="ce274"/>
          <table:table-cell table:number-columns-repeated="10" table:style-name="ce275"/>
          <table:table-cell table:style-name="ce274"/>
          <table:table-cell table:number-columns-repeated="10" table:style-name="ce275"/>
          <table:table-cell table:number-columns-repeated="2" table:style-name="ce24"/>
          <table:table-cell table:number-columns-repeated="16358" table:style-name="ce273"/>
        </table:table-row>
        <table:table-row table:style-name="ro20">
          <table:table-cell table:number-columns-repeated="2" table:style-name="ce276"/>
          <table:table-cell table:style-name="ce277"/>
          <table:table-cell office:value-type="string" table:number-columns-spanned="2" table:number-rows-spanned="3" table:style-name="ce681">
            <text:p>總<text:span text:style-name="T2"><text:s text:c="10"/></text:span>計</text:p>
            <text:p><text:span text:style-name="T2">Grand Total</text:span></text:p>
          </table:table-cell>
          <table:covered-table-cell/>
          <table:table-cell office:value-type="string" table:style-name="ce278">
            <text:p>雞<text:span text:style-name="T2"><text:s text:c="26"/>Chickens</text:span></text:p>
          </table:table-cell>
          <table:table-cell table:number-columns-repeated="6" table:style-name="ce279"/>
          <table:table-cell table:style-name="ce280"/>
          <table:table-cell table:style-name="ce281"/>
          <table:table-cell office:value-type="string" table:style-name="ce278">
            <text:p>鴨<text:span text:style-name="T2"><text:s text:c="20"/>Ducks</text:span></text:p>
          </table:table-cell>
          <table:table-cell table:number-columns-repeated="4" table:style-name="ce279"/>
          <table:table-cell table:style-name="ce280"/>
          <table:table-cell office:value-type="string" table:number-columns-spanned="2" table:number-rows-spanned="3" table:style-name="ce682">
            <text:p>鵝</text:p>
            <text:p><text:span text:style-name="T2">Geese</text:span></text:p>
          </table:table-cell>
          <table:covered-table-cell/>
          <table:table-cell office:value-type="string" table:number-columns-spanned="2" table:number-rows-spanned="3" table:style-name="ce683">
            <text:p>火<text:span text:style-name="T2"><text:s text:c="6"/></text:span>雞</text:p>
            <text:p><text:span text:style-name="T2">Turkeys</text:span></text:p>
          </table:table-cell>
          <table:covered-table-cell/>
          <table:table-cell office:value-type="string" table:number-columns-spanned="3" table:number-rows-spanned="6" table:style-name="ce669">
            <text:p>Year, District</text:p>
          </table:table-cell>
          <table:covered-table-cell table:number-columns-repeated="2"/>
          <table:table-cell table:number-columns-repeated="16357" table:style-name="ce282"/>
        </table:table-row>
        <table:table-row table:style-name="ro20">
          <table:table-cell table:style-name="ce281"/>
          <table:table-cell table:style-name="ce283"/>
          <table:table-cell table:style-name="ce284"/>
          <table:covered-table-cell/>
          <table:covered-table-cell/>
          <table:table-cell office:value-type="string" table:style-name="ce285">
            <text:p>合<text:span text:style-name="T2"><text:s text:c="8"/></text:span>計</text:p>
          </table:table-cell>
          <table:table-cell table:style-name="ce286"/>
          <table:table-cell office:value-type="string" table:style-name="ce285">
            <text:p>蛋<text:span text:style-name="T2"><text:s text:c="6"/></text:span>雞</text:p>
          </table:table-cell>
          <table:table-cell table:style-name="ce286"/>
          <table:table-cell office:value-type="string" table:style-name="ce285">
            <text:p>白<text:span text:style-name="T2"><text:s text:c="2"/></text:span>色<text:span text:style-name="T2"><text:s text:c="2"/></text:span>肉<text:span text:style-name="T2"><text:s text:c="2"/></text:span>雞</text:p>
          </table:table-cell>
          <table:table-cell table:style-name="ce286"/>
          <table:table-cell office:value-type="string" table:style-name="ce287">
            <text:p><text:s/><text:span text:style-name="T4">有</text:span><text:s text:c="2"/><text:span text:style-name="T4">色</text:span><text:s text:c="2"/><text:span text:style-name="T4">肉</text:span><text:s text:c="2"/><text:span text:style-name="T4">雞</text:span></text:p>
          </table:table-cell>
          <table:table-cell table:style-name="ce286"/>
          <table:table-cell table:style-name="ce288"/>
          <table:table-cell office:value-type="string" table:style-name="ce285">
            <text:p>合<text:span text:style-name="T2"><text:s text:c="6"/></text:span>計</text:p>
          </table:table-cell>
          <table:table-cell table:style-name="ce286"/>
          <table:table-cell office:value-type="string" table:style-name="ce285">
            <text:p>蛋<text:span text:style-name="T2"><text:s text:c="6"/></text:span>鴨</text:p>
          </table:table-cell>
          <table:table-cell table:style-name="ce286"/>
          <table:table-cell office:value-type="string" table:style-name="ce285">
            <text:p>肉<text:span text:style-name="T2"><text:s text:c="6"/></text:span>鴨</text:p>
          </table:table-cell>
          <table:table-cell table:style-name="ce286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7" table:style-name="ce282"/>
        </table:table-row>
        <table:table-row table:style-name="ro20">
          <table:table-cell table:style-name="ce281"/>
          <table:table-cell office:value-type="string" table:style-name="ce33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34"/>
          <table:covered-table-cell/>
          <table:covered-table-cell/>
          <table:table-cell office:value-type="string" table:style-name="ce279">
            <text:p>Total</text:p>
          </table:table-cell>
          <table:table-cell table:style-name="ce280"/>
          <table:table-cell office:value-type="string" table:style-name="ce279">
            <text:p>Layers</text:p>
          </table:table-cell>
          <table:table-cell table:style-name="ce280"/>
          <table:table-cell office:value-type="string" table:style-name="ce279">
            <text:p>Broilers</text:p>
          </table:table-cell>
          <table:table-cell table:style-name="ce280"/>
          <table:table-cell office:value-type="string" table:style-name="ce279">
            <text:p>Colored Broilers</text:p>
          </table:table-cell>
          <table:table-cell table:style-name="ce280"/>
          <table:table-cell table:style-name="ce288"/>
          <table:table-cell office:value-type="string" table:style-name="ce279">
            <text:p>Total</text:p>
          </table:table-cell>
          <table:table-cell table:style-name="ce280"/>
          <table:table-cell office:value-type="string" table:style-name="ce289">
            <text:p>Tsaiya</text:p>
          </table:table-cell>
          <table:table-cell table:style-name="ce280"/>
          <table:table-cell office:value-type="string" table:style-name="ce290">
            <text:p>Mule &amp; Muscovy Ducks</text:p>
          </table:table-cell>
          <table:table-cell table:style-name="ce291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7" table:style-name="ce282"/>
        </table:table-row>
        <table:table-row table:style-name="ro20">
          <table:table-cell table:number-columns-repeated="2" table:style-name="ce281"/>
          <table:table-cell table:style-name="ce292"/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table:style-name="ce288"/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3">
            <text:p>屠體重量</text:p>
          </table:table-cell>
          <table:table-cell office:value-type="string" table:style-name="ce293">
            <text:p>隻數</text:p>
          </table:table-cell>
          <table:table-cell office:value-type="string" table:style-name="ce294">
            <text:p>屠體重量</text:p>
          </table:table-cell>
          <table:covered-table-cell/>
          <table:covered-table-cell table:number-columns-repeated="2"/>
          <table:table-cell table:number-columns-repeated="16357" table:style-name="ce282"/>
        </table:table-row>
        <table:table-row table:style-name="ro20">
          <table:table-cell table:number-columns-repeated="2" table:style-name="ce281"/>
          <table:table-cell table:style-name="ce292"/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5">
            <text:p>Carcass</text:p>
          </table:table-cell>
          <table:table-cell table:style-name="ce288"/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5">
            <text:p>Carcass</text:p>
          </table:table-cell>
          <table:table-cell table:style-name="ce295"/>
          <table:table-cell office:value-type="string" table:style-name="ce296">
            <text:p>Carcass</text:p>
          </table:table-cell>
          <table:covered-table-cell/>
          <table:covered-table-cell table:number-columns-repeated="2"/>
          <table:table-cell table:number-columns-repeated="16357" table:style-name="ce282"/>
        </table:table-row>
        <table:table-row table:style-name="ro20">
          <table:table-cell table:style-name="ce297"/>
          <table:table-cell table:style-name="ce298"/>
          <table:table-cell table:style-name="ce299"/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table:style-name="ce288"/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0">
            <text:p>Weight</text:p>
          </table:table-cell>
          <table:table-cell office:value-type="string" table:style-name="ce300">
            <text:p>Head</text:p>
          </table:table-cell>
          <table:table-cell office:value-type="string" table:style-name="ce301">
            <text:p>Weight</text:p>
          </table:table-cell>
          <table:covered-table-cell/>
          <table:covered-table-cell table:number-columns-repeated="2"/>
          <table:table-cell table:number-columns-repeated="16357" table:style-name="ce282"/>
        </table:table-row>
        <table:table-row table:style-name="ro10">
          <table:table-cell table:style-name="ce302"/>
          <table:table-cell table:style-name="ce303"/>
          <table:table-cell table:style-name="ce304"/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table:style-name="ce306"/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5">
            <text:p>公噸</text:p>
          </table:table-cell>
          <table:table-cell office:value-type="string" table:style-name="ce305">
            <text:p>千隻</text:p>
          </table:table-cell>
          <table:table-cell office:value-type="string" table:style-name="ce307">
            <text:p>公噸</text:p>
          </table:table-cell>
          <table:table-cell table:style-name="ce308"/>
          <table:table-cell table:style-name="ce309"/>
          <table:table-cell table:number-columns-repeated="16358" table:style-name="ce310"/>
        </table:table-row>
        <table:table-row table:style-name="ro10">
          <table:table-cell table:number-columns-repeated="2" table:style-name="ce311"/>
          <table:table-cell table:style-name="ce312"/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table:style-name="ce314"/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3">
            <text:p>m.t.</text:p>
          </table:table-cell>
          <table:table-cell office:value-type="string" table:style-name="ce313">
            <text:p>1,000head</text:p>
          </table:table-cell>
          <table:table-cell office:value-type="string" table:style-name="ce315">
            <text:p>m.t.</text:p>
          </table:table-cell>
          <table:table-cell table:style-name="ce57"/>
          <table:table-cell table:style-name="ce58"/>
          <table:table-cell table:number-columns-repeated="16358" table:style-name="ce310"/>
        </table:table-row>
        <table:table-row table:style-name="ro6">
          <table:table-cell table:number-columns-repeated="2" table:style-name="ce311"/>
          <table:table-cell table:style-name="ce312"/>
          <table:table-cell table:number-columns-repeated="10" table:style-name="ce313"/>
          <table:table-cell table:style-name="ce314"/>
          <table:table-cell table:number-columns-repeated="9" table:style-name="ce313"/>
          <table:table-cell table:style-name="ce315"/>
          <table:table-cell table:style-name="ce60"/>
          <table:table-cell table:style-name="ce61"/>
          <table:table-cell table:number-columns-repeated="16358" table:style-name="ce310"/>
        </table:table-row>
        <table:table-row table:style-name="ro7">
          <table:table-cell office:value-type="string" table:style-name="ce62">
            <text:p>民國</text:p>
          </table:table-cell>
          <table:table-cell office:value-type="float" office:value="97" table:style-name="ce63">
            <text:p>97</text:p>
          </table:table-cell>
          <table:table-cell office:value-type="string" table:style-name="ce64">
            <text:p>年</text:p>
          </table:table-cell>
          <table:table-cell office:value-type="float" office:value="359340.26" table:style-name="ce316">
            <text:p><text:s text:c="2"/>359 340</text:p>
          </table:table-cell>
          <table:table-cell office:value-type="float" office:value="614141.47309600003" table:style-name="ce316">
            <text:p><text:s text:c="2"/>614 141</text:p>
          </table:table-cell>
          <table:table-cell office:value-type="float" office:value="322181.658" table:style-name="ce316">
            <text:p><text:s text:c="2"/>322 182</text:p>
          </table:table-cell>
          <table:table-cell office:value-type="float" office:value="522821.23366000003" table:style-name="ce316">
            <text:p><text:s text:c="2"/>522 821</text:p>
          </table:table-cell>
          <table:table-cell office:value-type="float" office:value="20797.863000000001" table:style-name="ce316">
            <text:p><text:s text:c="2"/>20 798</text:p>
          </table:table-cell>
          <table:table-cell office:value-type="float" office:value="21213.82026" table:style-name="ce316">
            <text:p><text:s text:c="2"/>21 214</text:p>
          </table:table-cell>
          <table:table-cell office:value-type="float" office:value="178548.05499999999" table:style-name="ce316">
            <text:p><text:s text:c="2"/>178 548</text:p>
          </table:table-cell>
          <table:table-cell office:value-type="float" office:value="249482.6949" table:style-name="ce316">
            <text:p><text:s text:c="2"/>249 483</text:p>
          </table:table-cell>
          <table:table-cell office:value-type="float" office:value="122835.74" table:style-name="ce316">
            <text:p><text:s text:c="2"/>122 836</text:p>
          </table:table-cell>
          <table:table-cell office:value-type="float" office:value="252124.71849999999" table:style-name="ce316">
            <text:p><text:s text:c="2"/>252 125</text:p>
          </table:table-cell>
          <table:table-cell table:style-name="ce316"/>
          <table:table-cell office:value-type="float" office:value="31729.633999999998" table:style-name="ce316">
            <text:p><text:s text:c="2"/>31 730</text:p>
          </table:table-cell>
          <table:table-cell office:value-type="float" office:value="68769.946020000003" table:style-name="ce316">
            <text:p><text:s text:c="2"/>68 770</text:p>
          </table:table-cell>
          <table:table-cell office:value-type="float" office:value="1750.7760000000001" table:style-name="ce316">
            <text:p><text:s text:c="2"/>1 751</text:p>
          </table:table-cell>
          <table:table-cell office:value-type="float" office:value="1479.40572" table:style-name="ce316">
            <text:p><text:s text:c="2"/>1 479</text:p>
          </table:table-cell>
          <table:table-cell office:value-type="float" office:value="29978.858" table:style-name="ce316">
            <text:p><text:s text:c="2"/>29 979</text:p>
          </table:table-cell>
          <table:table-cell office:value-type="float" office:value="67290.540299999993" table:style-name="ce316">
            <text:p><text:s text:c="2"/>67 291</text:p>
          </table:table-cell>
          <table:table-cell office:value-type="float" office:value="5149.3280000000004" table:style-name="ce316">
            <text:p><text:s text:c="2"/>5 149</text:p>
          </table:table-cell>
          <table:table-cell office:value-type="float" office:value="18962.40036" table:style-name="ce316">
            <text:p><text:s text:c="2"/>18 962</text:p>
          </table:table-cell>
          <table:table-cell office:value-type="float" office:value="279.64" table:style-name="ce316">
            <text:p><text:s text:c="3"/>280</text:p>
          </table:table-cell>
          <table:table-cell office:value-type="float" office:value="3587.8930559999999" table:style-name="ce316">
            <text:p><text:s text:c="2"/>3 588</text:p>
          </table:table-cell>
          <table:table-cell office:value-type="string" table:style-name="ce68">
            <text:p/>
          </table:table-cell>
          <table:table-cell office:value-type="float" office:value="2008" table:style-name="ce317">
            <text:p>2008</text:p>
          </table:table-cell>
          <table:table-cell table:number-columns-repeated="16358" table:style-name="ce318"/>
        </table:table-row>
        <table:table-row table:style-name="ro7">
          <table:table-cell office:value-type="string" table:style-name="ce71">
            <text:p>*</text:p>
          </table:table-cell>
          <table:table-cell office:value-type="float" office:value="98" table:style-name="ce63">
            <text:p>98</text:p>
          </table:table-cell>
          <table:table-cell table:style-name="ce72"/>
          <table:table-cell office:value-type="float" office:value="363219.91100000002" table:style-name="ce316">
            <text:p><text:s text:c="2"/>363 220</text:p>
          </table:table-cell>
          <table:table-cell office:value-type="float" office:value="625369.27099999995" table:style-name="ce316">
            <text:p><text:s text:c="2"/>625 369</text:p>
          </table:table-cell>
          <table:table-cell office:value-type="float" office:value="329151.212" table:style-name="ce316">
            <text:p><text:s text:c="2"/>329 151</text:p>
          </table:table-cell>
          <table:table-cell office:value-type="float" office:value="542190.61699999997" table:style-name="ce316">
            <text:p><text:s text:c="2"/>542 191</text:p>
          </table:table-cell>
          <table:table-cell office:value-type="float" office:value="17776.281999999999" table:style-name="ce316">
            <text:p><text:s text:c="2"/>17 776</text:p>
          </table:table-cell>
          <table:table-cell office:value-type="float" office:value="18131.819" table:style-name="ce316">
            <text:p><text:s text:c="2"/>18 132</text:p>
          </table:table-cell>
          <table:table-cell office:value-type="float" office:value="190370.48699999999" table:style-name="ce316">
            <text:p><text:s text:c="2"/>190 370</text:p>
          </table:table-cell>
          <table:table-cell office:value-type="float" office:value="275171.19" table:style-name="ce316">
            <text:p><text:s text:c="2"/>275 171</text:p>
          </table:table-cell>
          <table:table-cell office:value-type="float" office:value="121004.443" table:style-name="ce316">
            <text:p><text:s text:c="2"/>121 004</text:p>
          </table:table-cell>
          <table:table-cell office:value-type="float" office:value="248887.60800000001" table:style-name="ce316">
            <text:p><text:s text:c="2"/>248 888</text:p>
          </table:table-cell>
          <table:table-cell table:style-name="ce316"/>
          <table:table-cell office:value-type="float" office:value="29245.798999999999" table:style-name="ce316">
            <text:p><text:s text:c="2"/>29 246</text:p>
          </table:table-cell>
          <table:table-cell office:value-type="float" office:value="63317.712" table:style-name="ce316">
            <text:p><text:s text:c="2"/>63 318</text:p>
          </table:table-cell>
          <table:table-cell office:value-type="float" office:value="1616.11" table:style-name="ce316">
            <text:p><text:s text:c="2"/>1 616</text:p>
          </table:table-cell>
          <table:table-cell office:value-type="float" office:value="1365.626" table:style-name="ce316">
            <text:p><text:s text:c="2"/>1 366</text:p>
          </table:table-cell>
          <table:table-cell office:value-type="float" office:value="27629.688999999998" table:style-name="ce316">
            <text:p><text:s text:c="2"/>27 630</text:p>
          </table:table-cell>
          <table:table-cell office:value-type="float" office:value="61952.086000000003" table:style-name="ce316">
            <text:p><text:s text:c="2"/>61 952</text:p>
          </table:table-cell>
          <table:table-cell office:value-type="float" office:value="4593.2709999999997" table:style-name="ce316">
            <text:p><text:s text:c="2"/>4 593</text:p>
          </table:table-cell>
          <table:table-cell office:value-type="float" office:value="16914.714" table:style-name="ce316">
            <text:p><text:s text:c="2"/>16 915</text:p>
          </table:table-cell>
          <table:table-cell office:value-type="float" office:value="229.62899999999999" table:style-name="ce316">
            <text:p><text:s text:c="3"/>230</text:p>
          </table:table-cell>
          <table:table-cell office:value-type="float" office:value="2946.2280000000001" table:style-name="ce319">
            <text:p><text:s text:c="2"/>2 946</text:p>
          </table:table-cell>
          <table:table-cell office:value-type="string" table:style-name="ce68">
            <text:p>*</text:p>
          </table:table-cell>
          <table:table-cell office:value-type="float" office:value="2009" table:style-name="ce317">
            <text:p>2009</text:p>
          </table:table-cell>
          <table:table-cell table:number-columns-repeated="16358" table:style-name="ce318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99" table:style-name="ce63">
            <text:p>99</text:p>
          </table:table-cell>
          <table:table-cell table:style-name="ce72"/>
          <table:table-cell office:value-type="float" office:value="369978.09" table:style-name="ce316">
            <text:p><text:s text:c="2"/>369 978</text:p>
          </table:table-cell>
          <table:table-cell office:value-type="float" office:value="646790.56099999999" table:style-name="ce316">
            <text:p><text:s text:c="2"/>646 791</text:p>
          </table:table-cell>
          <table:table-cell office:value-type="float" office:value="334760.98" table:style-name="ce316">
            <text:p><text:s text:c="2"/>334 761</text:p>
          </table:table-cell>
          <table:table-cell office:value-type="float" office:value="558196.57299999997" table:style-name="ce316">
            <text:p><text:s text:c="2"/>558 197</text:p>
          </table:table-cell>
          <table:table-cell office:value-type="float" office:value="18918.388999999999" table:style-name="ce316">
            <text:p><text:s text:c="2"/>18 918</text:p>
          </table:table-cell>
          <table:table-cell office:value-type="float" office:value="19296.749" table:style-name="ce316">
            <text:p><text:s text:c="2"/>19 297</text:p>
          </table:table-cell>
          <table:table-cell office:value-type="float" office:value="191993.29699999999" table:style-name="ce316">
            <text:p><text:s text:c="2"/>191 993</text:p>
          </table:table-cell>
          <table:table-cell office:value-type="float" office:value="284738.07500000001" table:style-name="ce316">
            <text:p><text:s text:c="2"/>284 738</text:p>
          </table:table-cell>
          <table:table-cell office:value-type="float" office:value="123849.29399999999" table:style-name="ce316">
            <text:p><text:s text:c="2"/>123 849</text:p>
          </table:table-cell>
          <table:table-cell office:value-type="float" office:value="254161.74900000001" table:style-name="ce316">
            <text:p><text:s text:c="2"/>254 162</text:p>
          </table:table-cell>
          <table:table-cell table:style-name="ce316"/>
          <table:table-cell office:value-type="float" office:value="30301.415000000001" table:style-name="ce316">
            <text:p><text:s text:c="2"/>30 301</text:p>
          </table:table-cell>
          <table:table-cell office:value-type="float" office:value="67142.384000000005" table:style-name="ce316">
            <text:p><text:s text:c="2"/>67 142</text:p>
          </table:table-cell>
          <table:table-cell office:value-type="float" office:value="1754.9849999999999" table:style-name="ce316">
            <text:p><text:s text:c="2"/>1 755</text:p>
          </table:table-cell>
          <table:table-cell office:value-type="float" office:value="1368.8889999999999" table:style-name="ce316">
            <text:p><text:s text:c="2"/>1 369</text:p>
          </table:table-cell>
          <table:table-cell office:value-type="float" office:value="28546.43" table:style-name="ce316">
            <text:p><text:s text:c="2"/>28 546</text:p>
          </table:table-cell>
          <table:table-cell office:value-type="float" office:value="65773.494999999995" table:style-name="ce316">
            <text:p><text:s text:c="2"/>65 773</text:p>
          </table:table-cell>
          <table:table-cell office:value-type="float" office:value="4699.6660000000002" table:style-name="ce316">
            <text:p><text:s text:c="2"/>4 700</text:p>
          </table:table-cell>
          <table:table-cell office:value-type="float" office:value="18504.969000000001" table:style-name="ce316">
            <text:p><text:s text:c="2"/>18 505</text:p>
          </table:table-cell>
          <table:table-cell office:value-type="float" office:value="216.029" table:style-name="ce316">
            <text:p><text:s text:c="3"/>216</text:p>
          </table:table-cell>
          <table:table-cell office:value-type="float" office:value="2946.6350000000002" table:style-name="ce319">
            <text:p><text:s text:c="2"/>2 947</text:p>
          </table:table-cell>
          <table:table-cell office:value-type="string" table:style-name="ce68">
            <text:p/>
          </table:table-cell>
          <table:table-cell office:value-type="float" office:value="2010" table:style-name="ce317">
            <text:p>2010</text:p>
          </table:table-cell>
          <table:table-cell table:number-columns-repeated="16358" table:style-name="ce318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0" table:style-name="ce63">
            <text:p>100</text:p>
          </table:table-cell>
          <table:table-cell table:style-name="ce72"/>
          <table:table-cell office:value-type="float" office:value="386013.68" table:style-name="ce316">
            <text:p><text:s text:c="2"/>386 014</text:p>
          </table:table-cell>
          <table:table-cell office:value-type="float" office:value="680612.96900000004" table:style-name="ce316">
            <text:p><text:s text:c="2"/>680 613</text:p>
          </table:table-cell>
          <table:table-cell office:value-type="float" office:value="350119.995" table:style-name="ce316">
            <text:p><text:s text:c="2"/>350 120</text:p>
          </table:table-cell>
          <table:table-cell office:value-type="float" office:value="589462.00300000003" table:style-name="ce316">
            <text:p><text:s text:c="2"/>589 462</text:p>
          </table:table-cell>
          <table:table-cell office:value-type="float" office:value="18575.674999999999" table:style-name="ce316">
            <text:p><text:s text:c="2"/>18 576</text:p>
          </table:table-cell>
          <table:table-cell office:value-type="float" office:value="18947.181" table:style-name="ce316">
            <text:p><text:s text:c="2"/>18 947</text:p>
          </table:table-cell>
          <table:table-cell office:value-type="float" office:value="200706.64" table:style-name="ce316">
            <text:p><text:s text:c="2"/>200 707</text:p>
          </table:table-cell>
          <table:table-cell office:value-type="float" office:value="304354.12300000002" table:style-name="ce316">
            <text:p><text:s text:c="2"/>304 354</text:p>
          </table:table-cell>
          <table:table-cell office:value-type="float" office:value="130837.68" table:style-name="ce316">
            <text:p><text:s text:c="2"/>130 838</text:p>
          </table:table-cell>
          <table:table-cell office:value-type="float" office:value="266160.69900000002" table:style-name="ce316">
            <text:p><text:s text:c="2"/>266 161</text:p>
          </table:table-cell>
          <table:table-cell table:style-name="ce316"/>
          <table:table-cell office:value-type="float" office:value="30514.644" table:style-name="ce316">
            <text:p><text:s text:c="2"/>30 515</text:p>
          </table:table-cell>
          <table:table-cell office:value-type="float" office:value="67556.600999999995" table:style-name="ce316">
            <text:p><text:s text:c="2"/>67 557</text:p>
          </table:table-cell>
          <table:table-cell office:value-type="float" office:value="1706.8689999999999" table:style-name="ce316">
            <text:p><text:s text:c="2"/>1 707</text:p>
          </table:table-cell>
          <table:table-cell office:value-type="float" office:value="1331.366" table:style-name="ce316">
            <text:p><text:s text:c="2"/>1 331</text:p>
          </table:table-cell>
          <table:table-cell office:value-type="float" office:value="28807.775000000001" table:style-name="ce316">
            <text:p><text:s text:c="2"/>28 808</text:p>
          </table:table-cell>
          <table:table-cell office:value-type="float" office:value="66225.235000000001" table:style-name="ce316">
            <text:p><text:s text:c="2"/>66 225</text:p>
          </table:table-cell>
          <table:table-cell office:value-type="float" office:value="5130.2" table:style-name="ce316">
            <text:p><text:s text:c="2"/>5 130</text:p>
          </table:table-cell>
          <table:table-cell office:value-type="float" office:value="20200.177" table:style-name="ce316">
            <text:p><text:s text:c="2"/>20 200</text:p>
          </table:table-cell>
          <table:table-cell office:value-type="float" office:value="248.84100000000001" table:style-name="ce316">
            <text:p><text:s text:c="3"/>249</text:p>
          </table:table-cell>
          <table:table-cell office:value-type="float" office:value="3394.1880000000001" table:style-name="ce319">
            <text:p><text:s text:c="2"/>3 394</text:p>
          </table:table-cell>
          <table:table-cell office:value-type="string" table:style-name="ce68">
            <text:p/>
          </table:table-cell>
          <table:table-cell office:value-type="float" office:value="2011" table:style-name="ce317">
            <text:p>2011</text:p>
          </table:table-cell>
          <table:table-cell table:number-columns-repeated="16358" table:style-name="ce318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1" table:style-name="ce63">
            <text:p>101</text:p>
          </table:table-cell>
          <table:table-cell table:style-name="ce72"/>
          <table:table-cell office:value-type="float" office:value="358638.114" table:style-name="ce316">
            <text:p><text:s text:c="2"/>358 638</text:p>
          </table:table-cell>
          <table:table-cell office:value-type="float" office:value="631984.51100000006" table:style-name="ce316">
            <text:p><text:s text:c="2"/>631 985</text:p>
          </table:table-cell>
          <table:table-cell office:value-type="float" office:value="324520.80200000003" table:style-name="ce316">
            <text:p><text:s text:c="2"/>324 521</text:p>
          </table:table-cell>
          <table:table-cell office:value-type="float" office:value="544325.81499999994" table:style-name="ce316">
            <text:p><text:s text:c="2"/>544 326</text:p>
          </table:table-cell>
          <table:table-cell office:value-type="float" office:value="18767.202000000001" table:style-name="ce316">
            <text:p><text:s text:c="2"/>18 767</text:p>
          </table:table-cell>
          <table:table-cell office:value-type="float" office:value="19142.548999999999" table:style-name="ce316">
            <text:p><text:s text:c="2"/>19 143</text:p>
          </table:table-cell>
          <table:table-cell office:value-type="float" office:value="186994.443" table:style-name="ce316">
            <text:p><text:s text:c="2"/>186 994</text:p>
          </table:table-cell>
          <table:table-cell office:value-type="float" office:value="283776.076" table:style-name="ce316">
            <text:p><text:s text:c="2"/>283 776</text:p>
          </table:table-cell>
          <table:table-cell office:value-type="float" office:value="118759.15700000001" table:style-name="ce316">
            <text:p><text:s text:c="2"/>118 759</text:p>
          </table:table-cell>
          <table:table-cell office:value-type="float" office:value="241407.19" table:style-name="ce316">
            <text:p><text:s text:c="2"/>241 407</text:p>
          </table:table-cell>
          <table:table-cell table:style-name="ce316"/>
          <table:table-cell office:value-type="float" office:value="28952.234" table:style-name="ce316">
            <text:p><text:s text:c="2"/>28 952</text:p>
          </table:table-cell>
          <table:table-cell office:value-type="float" office:value="63951.735000000001" table:style-name="ce316">
            <text:p><text:s text:c="2"/>63 952</text:p>
          </table:table-cell>
          <table:table-cell office:value-type="float" office:value="1699.2829999999999" table:style-name="ce316">
            <text:p><text:s text:c="2"/>1 699</text:p>
          </table:table-cell>
          <table:table-cell office:value-type="float" office:value="1325.453" table:style-name="ce316">
            <text:p><text:s text:c="2"/>1 325</text:p>
          </table:table-cell>
          <table:table-cell office:value-type="float" office:value="27252.951000000001" table:style-name="ce316">
            <text:p><text:s text:c="2"/>27 253</text:p>
          </table:table-cell>
          <table:table-cell office:value-type="float" office:value="62626.281999999999" table:style-name="ce316">
            <text:p><text:s text:c="2"/>62 626</text:p>
          </table:table-cell>
          <table:table-cell office:value-type="float" office:value="4928.5739999999996" table:style-name="ce316">
            <text:p><text:s text:c="2"/>4 929</text:p>
          </table:table-cell>
          <table:table-cell office:value-type="float" office:value="19960.733" table:style-name="ce316">
            <text:p><text:s text:c="2"/>19 961</text:p>
          </table:table-cell>
          <table:table-cell office:value-type="float" office:value="236.50399999999999" table:style-name="ce316">
            <text:p><text:s text:c="3"/>237</text:p>
          </table:table-cell>
          <table:table-cell office:value-type="float" office:value="3746.2280000000001" table:style-name="ce319">
            <text:p><text:s text:c="2"/>3 746</text:p>
          </table:table-cell>
          <table:table-cell office:value-type="string" table:style-name="ce68">
            <text:p/>
          </table:table-cell>
          <table:table-cell office:value-type="float" office:value="2012" table:style-name="ce317">
            <text:p>2012</text:p>
          </table:table-cell>
          <table:table-cell table:number-columns-repeated="16358" table:style-name="ce320"/>
        </table:table-row>
        <table:table-row table:style-name="ro5">
          <table:table-cell table:style-name="ce71"/>
          <table:table-cell table:style-name="ce63"/>
          <table:table-cell table:style-name="ce72"/>
          <table:table-cell table:number-columns-repeated="20" table:style-name="ce316"/>
          <table:table-cell table:style-name="ce319"/>
          <table:table-cell table:style-name="ce68"/>
          <table:table-cell table:style-name="ce317"/>
          <table:table-cell table:number-columns-repeated="16358" table:style-name="ce320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2" table:style-name="ce63">
            <text:p>102</text:p>
          </table:table-cell>
          <table:table-cell table:style-name="ce72"/>
          <table:table-cell office:value-type="float" office:value="346821.63" table:style-name="ce316">
            <text:p><text:s text:c="2"/>346 822</text:p>
          </table:table-cell>
          <table:table-cell office:value-type="float" office:value="610159.75" table:style-name="ce316">
            <text:p><text:s text:c="2"/>610 160</text:p>
          </table:table-cell>
          <table:table-cell office:value-type="float" office:value="307486.81300000002" table:style-name="ce316">
            <text:p><text:s text:c="2"/>307 487</text:p>
          </table:table-cell>
          <table:table-cell office:value-type="float" office:value="510167.565" table:style-name="ce316">
            <text:p><text:s text:c="2"/>510 168</text:p>
          </table:table-cell>
          <table:table-cell office:value-type="float" office:value="18862.920999999998" table:style-name="ce316">
            <text:p><text:s text:c="2"/>18 863</text:p>
          </table:table-cell>
          <table:table-cell office:value-type="float" office:value="19240.156999999999" table:style-name="ce316">
            <text:p><text:s text:c="2"/>19 240</text:p>
          </table:table-cell>
          <table:table-cell office:value-type="float" office:value="185650.02600000001" table:style-name="ce316">
            <text:p><text:s text:c="2"/>185 650</text:p>
          </table:table-cell>
          <table:table-cell office:value-type="float" office:value="281571.04599999997" table:style-name="ce316">
            <text:p><text:s text:c="2"/>281 571</text:p>
          </table:table-cell>
          <table:table-cell office:value-type="float" office:value="102973.86599999999" table:style-name="ce316">
            <text:p><text:s text:c="2"/>102 974</text:p>
          </table:table-cell>
          <table:table-cell office:value-type="float" office:value="209356.36199999999" table:style-name="ce316">
            <text:p><text:s text:c="2"/>209 356</text:p>
          </table:table-cell>
          <table:table-cell table:style-name="ce316"/>
          <table:table-cell office:value-type="float" office:value="33954.606" table:style-name="ce316">
            <text:p><text:s text:c="2"/>33 955</text:p>
          </table:table-cell>
          <table:table-cell office:value-type="float" office:value="75602.615999999995" table:style-name="ce316">
            <text:p><text:s text:c="2"/>75 603</text:p>
          </table:table-cell>
          <table:table-cell office:value-type="float" office:value="1494.146" table:style-name="ce316">
            <text:p><text:s text:c="2"/>1 494</text:p>
          </table:table-cell>
          <table:table-cell office:value-type="float" office:value="1165.442" table:style-name="ce316">
            <text:p><text:s text:c="2"/>1 165</text:p>
          </table:table-cell>
          <table:table-cell office:value-type="float" office:value="32460.46" table:style-name="ce316">
            <text:p><text:s text:c="2"/>32 460</text:p>
          </table:table-cell>
          <table:table-cell office:value-type="float" office:value="74437.173999999999" table:style-name="ce316">
            <text:p><text:s text:c="2"/>74 437</text:p>
          </table:table-cell>
          <table:table-cell office:value-type="float" office:value="5159.71" table:style-name="ce316">
            <text:p><text:s text:c="2"/>5 160</text:p>
          </table:table-cell>
          <table:table-cell office:value-type="float" office:value="20896.828000000001" table:style-name="ce316">
            <text:p><text:s text:c="2"/>20 897</text:p>
          </table:table-cell>
          <table:table-cell office:value-type="float" office:value="220.501" table:style-name="ce316">
            <text:p><text:s text:c="3"/>221</text:p>
          </table:table-cell>
          <table:table-cell office:value-type="float" office:value="3492.741" table:style-name="ce319">
            <text:p><text:s text:c="2"/>3 493</text:p>
          </table:table-cell>
          <table:table-cell office:value-type="string" table:style-name="ce68">
            <text:p/>
          </table:table-cell>
          <table:table-cell office:value-type="float" office:value="2013" table:style-name="ce317">
            <text:p>2013</text:p>
          </table:table-cell>
          <table:table-cell table:number-columns-repeated="16358" table:style-name="ce320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3" table:style-name="ce63">
            <text:p>103</text:p>
          </table:table-cell>
          <table:table-cell table:style-name="ce72"/>
          <table:table-cell office:value-type="float" office:value="370391.42499999999" table:style-name="ce316">
            <text:p><text:s text:c="2"/>370 391</text:p>
          </table:table-cell>
          <table:table-cell office:value-type="float" office:value="654216.34400000004" table:style-name="ce316">
            <text:p><text:s text:c="2"/>654 216</text:p>
          </table:table-cell>
          <table:table-cell office:value-type="float" office:value="326297.93099999998" table:style-name="ce316">
            <text:p><text:s text:c="2"/>326 298</text:p>
          </table:table-cell>
          <table:table-cell office:value-type="float" office:value="543160.52399999998" table:style-name="ce316">
            <text:p><text:s text:c="2"/>543 161</text:p>
          </table:table-cell>
          <table:table-cell office:value-type="float" office:value="18838.716" table:style-name="ce316">
            <text:p><text:s text:c="2"/>18 839</text:p>
          </table:table-cell>
          <table:table-cell office:value-type="float" office:value="19215.495999999999" table:style-name="ce316">
            <text:p><text:s text:c="2"/>19 215</text:p>
          </table:table-cell>
          <table:table-cell office:value-type="float" office:value="198448.96299999999" table:style-name="ce316">
            <text:p><text:s text:c="2"/>198 449</text:p>
          </table:table-cell>
          <table:table-cell office:value-type="float" office:value="301151.14199999999" table:style-name="ce316">
            <text:p><text:s text:c="2"/>301 151</text:p>
          </table:table-cell>
          <table:table-cell office:value-type="float" office:value="109010.25199999999" table:style-name="ce316">
            <text:p><text:s text:c="2"/>109 010</text:p>
          </table:table-cell>
          <table:table-cell office:value-type="float" office:value="222793.886" table:style-name="ce316">
            <text:p><text:s text:c="2"/>222 794</text:p>
          </table:table-cell>
          <table:table-cell table:style-name="ce316"/>
          <table:table-cell office:value-type="float" office:value="38332.453000000001" table:style-name="ce316">
            <text:p><text:s text:c="2"/>38 332</text:p>
          </table:table-cell>
          <table:table-cell office:value-type="float" office:value="85225.225000000006" table:style-name="ce316">
            <text:p><text:s text:c="2"/>85 225</text:p>
          </table:table-cell>
          <table:table-cell office:value-type="float" office:value="1546.7249999999999" table:style-name="ce316">
            <text:p><text:s text:c="2"/>1 547</text:p>
          </table:table-cell>
          <table:table-cell office:value-type="float" office:value="1206.44" table:style-name="ce316">
            <text:p><text:s text:c="2"/>1 206</text:p>
          </table:table-cell>
          <table:table-cell office:value-type="float" office:value="36785.728000000003" table:style-name="ce316">
            <text:p><text:s text:c="2"/>36 786</text:p>
          </table:table-cell>
          <table:table-cell office:value-type="float" office:value="84018.785000000003" table:style-name="ce316">
            <text:p><text:s text:c="2"/>84 019</text:p>
          </table:table-cell>
          <table:table-cell office:value-type="float" office:value="5549.1350000000002" table:style-name="ce316">
            <text:p><text:s text:c="2"/>5 549</text:p>
          </table:table-cell>
          <table:table-cell office:value-type="float" office:value="22473.996999999999" table:style-name="ce316">
            <text:p><text:s text:c="2"/>22 474</text:p>
          </table:table-cell>
          <table:table-cell office:value-type="float" office:value="211.90600000000001" table:style-name="ce316">
            <text:p><text:s text:c="3"/>212</text:p>
          </table:table-cell>
          <table:table-cell office:value-type="float" office:value="3356.598" table:style-name="ce319">
            <text:p><text:s text:c="2"/>3 357</text:p>
          </table:table-cell>
          <table:table-cell office:value-type="string" table:style-name="ce68">
            <text:p/>
          </table:table-cell>
          <table:table-cell office:value-type="float" office:value="2014" table:style-name="ce317">
            <text:p>2014</text:p>
          </table:table-cell>
          <table:table-cell table:number-columns-repeated="16358" table:style-name="ce318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4" table:style-name="ce63">
            <text:p>104</text:p>
          </table:table-cell>
          <table:table-cell table:style-name="ce72"/>
          <table:table-cell office:value-type="float" office:value="357780.69799999997" table:style-name="ce316">
            <text:p><text:s text:c="2"/>357 781</text:p>
          </table:table-cell>
          <table:table-cell office:value-type="float" office:value="621780.41700000002" table:style-name="ce316">
            <text:p><text:s text:c="2"/>621 780</text:p>
          </table:table-cell>
          <table:table-cell office:value-type="float" office:value="321139.46299999999" table:style-name="ce316">
            <text:p><text:s text:c="2"/>321 139</text:p>
          </table:table-cell>
          <table:table-cell office:value-type="float" office:value="533073.32200000004" table:style-name="ce316">
            <text:p><text:s text:c="2"/>533 073</text:p>
          </table:table-cell>
          <table:table-cell office:value-type="float" office:value="18904.288" table:style-name="ce316">
            <text:p><text:s text:c="2"/>18 904</text:p>
          </table:table-cell>
          <table:table-cell office:value-type="float" office:value="19282.146000000001" table:style-name="ce316">
            <text:p><text:s text:c="2"/>19 282</text:p>
          </table:table-cell>
          <table:table-cell office:value-type="float" office:value="196539.14799999999" table:style-name="ce316">
            <text:p><text:s text:c="2"/>196 539</text:p>
          </table:table-cell>
          <table:table-cell office:value-type="float" office:value="298085.07500000001" table:style-name="ce316">
            <text:p><text:s text:c="2"/>298 085</text:p>
          </table:table-cell>
          <table:table-cell office:value-type="float" office:value="105696.027" table:style-name="ce316">
            <text:p><text:s text:c="2"/>105 696</text:p>
          </table:table-cell>
          <table:table-cell office:value-type="float" office:value="215706.101" table:style-name="ce316">
            <text:p><text:s text:c="2"/>215 706</text:p>
          </table:table-cell>
          <table:table-cell table:style-name="ce316"/>
          <table:table-cell office:value-type="float" office:value="35061.148000000001" table:style-name="ce316">
            <text:p><text:s text:c="2"/>35 061</text:p>
          </table:table-cell>
          <table:table-cell office:value-type="float" office:value="79988.822" table:style-name="ce316">
            <text:p><text:s text:c="2"/>79 989</text:p>
          </table:table-cell>
          <table:table-cell office:value-type="float" office:value="1541.703" table:style-name="ce316">
            <text:p><text:s text:c="2"/>1 542</text:p>
          </table:table-cell>
          <table:table-cell office:value-type="float" office:value="1295.4739999999999" table:style-name="ce316">
            <text:p><text:s text:c="2"/>1 295</text:p>
          </table:table-cell>
          <table:table-cell office:value-type="float" office:value="33519.445" table:style-name="ce316">
            <text:p><text:s text:c="2"/>33 519</text:p>
          </table:table-cell>
          <table:table-cell office:value-type="float" office:value="78693.347999999998" table:style-name="ce316">
            <text:p><text:s text:c="2"/>78 693</text:p>
          </table:table-cell>
          <table:table-cell office:value-type="float" office:value="1383.4010000000001" table:style-name="ce316">
            <text:p><text:s text:c="2"/>1 383</text:p>
          </table:table-cell>
          <table:table-cell office:value-type="float" office:value="5602.7640000000001" table:style-name="ce316">
            <text:p><text:s text:c="2"/>5 603</text:p>
          </table:table-cell>
          <table:table-cell office:value-type="float" office:value="196.68600000000001" table:style-name="ce316">
            <text:p><text:s text:c="3"/>197</text:p>
          </table:table-cell>
          <table:table-cell office:value-type="float" office:value="3115.509" table:style-name="ce321">
            <text:p><text:s text:c="2"/>3 116</text:p>
          </table:table-cell>
          <table:table-cell office:value-type="string" table:style-name="ce68">
            <text:p/>
          </table:table-cell>
          <table:table-cell office:value-type="float" office:value="2015" table:style-name="ce317">
            <text:p>2015</text:p>
          </table:table-cell>
          <table:table-cell table:number-columns-repeated="16358" table:style-name="ce318"/>
        </table:table-row>
        <table:table-row table:style-name="ro7">
          <table:table-cell office:value-type="string" table:style-name="ce71">
            <text:p/>
          </table:table-cell>
          <table:table-cell office:value-type="float" office:value="105" table:style-name="ce63">
            <text:p>105</text:p>
          </table:table-cell>
          <table:table-cell table:style-name="ce72"/>
          <table:table-cell office:value-type="float" office:value="378679.39500000002" table:style-name="ce316">
            <text:p><text:s text:c="2"/>378 679</text:p>
          </table:table-cell>
          <table:table-cell office:value-type="float" office:value="657537.647" table:style-name="ce316">
            <text:p><text:s text:c="2"/>657 538</text:p>
          </table:table-cell>
          <table:table-cell office:value-type="float" office:value="340753.81400000001" table:style-name="ce316">
            <text:p><text:s text:c="2"/>340 754</text:p>
          </table:table-cell>
          <table:table-cell office:value-type="float" office:value="565485.96799999999" table:style-name="ce316">
            <text:p><text:s text:c="2"/>565 486</text:p>
          </table:table-cell>
          <table:table-cell office:value-type="float" office:value="19517.773000000001" table:style-name="ce316">
            <text:p><text:s text:c="2"/>19 518</text:p>
          </table:table-cell>
          <table:table-cell office:value-type="float" office:value="19898.422999999999" table:style-name="ce316">
            <text:p><text:s text:c="2"/>19 898</text:p>
          </table:table-cell>
          <table:table-cell office:value-type="float" office:value="209169.799" table:style-name="ce316">
            <text:p><text:s text:c="2"/>209 170</text:p>
          </table:table-cell>
          <table:table-cell office:value-type="float" office:value="317374.38199999998" table:style-name="ce316">
            <text:p><text:s text:c="2"/>317 374</text:p>
          </table:table-cell>
          <table:table-cell office:value-type="float" office:value="112066.242" table:style-name="ce316">
            <text:p><text:s text:c="2"/>112 066</text:p>
          </table:table-cell>
          <table:table-cell office:value-type="float" office:value="228213.163" table:style-name="ce316">
            <text:p><text:s text:c="2"/>228 213</text:p>
          </table:table-cell>
          <table:table-cell table:style-name="ce316"/>
          <table:table-cell office:value-type="float" office:value="36184.464999999997" table:style-name="ce316">
            <text:p><text:s text:c="2"/>36 184</text:p>
          </table:table-cell>
          <table:table-cell office:value-type="float" office:value="82830.112999999998" table:style-name="ce316">
            <text:p><text:s text:c="2"/>82 830</text:p>
          </table:table-cell>
          <table:table-cell office:value-type="float" office:value="1436.643" table:style-name="ce316">
            <text:p><text:s text:c="2"/>1 437</text:p>
          </table:table-cell>
          <table:table-cell office:value-type="float" office:value="1207.1110000000001" table:style-name="ce316">
            <text:p><text:s text:c="2"/>1 207</text:p>
          </table:table-cell>
          <table:table-cell office:value-type="float" office:value="34747.822" table:style-name="ce316">
            <text:p><text:s text:c="2"/>34 748</text:p>
          </table:table-cell>
          <table:table-cell office:value-type="float" office:value="81623.001999999993" table:style-name="ce316">
            <text:p><text:s text:c="2"/>81 623</text:p>
          </table:table-cell>
          <table:table-cell office:value-type="float" office:value="1557.059" table:style-name="ce316">
            <text:p><text:s text:c="2"/>1 557</text:p>
          </table:table-cell>
          <table:table-cell office:value-type="float" office:value="6306.0950000000003" table:style-name="ce316">
            <text:p><text:s text:c="2"/>6 306</text:p>
          </table:table-cell>
          <table:table-cell office:value-type="float" office:value="184.05699999999999" table:style-name="ce316">
            <text:p><text:s text:c="3"/>184</text:p>
          </table:table-cell>
          <table:table-cell office:value-type="float" office:value="2915.471" table:style-name="ce316">
            <text:p><text:s text:c="2"/>2 915</text:p>
          </table:table-cell>
          <table:table-cell office:value-type="string" table:style-name="ce68">
            <text:p/>
          </table:table-cell>
          <table:table-cell office:value-type="float" office:value="2016" table:style-name="ce317">
            <text:p>2016</text:p>
          </table:table-cell>
          <table:table-cell table:number-columns-repeated="16358" table:style-name="ce318"/>
        </table:table-row>
        <table:table-row table:style-name="ro7">
          <table:table-cell office:value-type="string" table:style-name="ce76">
            <text:p/>
          </table:table-cell>
          <table:table-cell office:value-type="float" office:value="106" table:style-name="ce77">
            <text:p>106</text:p>
          </table:table-cell>
          <table:table-cell table:style-name="ce322"/>
          <table:table-cell office:value-type="float" office:value="375501.85" table:style-name="ce323">
            <text:p><text:s text:c="2"/>375 502</text:p>
          </table:table-cell>
          <table:table-cell office:value-type="float" office:value="654033.67000000004" table:style-name="ce323">
            <text:p><text:s text:c="2"/>654 034</text:p>
          </table:table-cell>
          <table:table-cell office:value-type="float" office:value="335213.52500000002" table:style-name="ce323">
            <text:p><text:s text:c="2"/>335 214</text:p>
          </table:table-cell>
          <table:table-cell office:value-type="float" office:value="555323.28500000003" table:style-name="ce323">
            <text:p><text:s text:c="2"/>555 323</text:p>
          </table:table-cell>
          <table:table-cell office:value-type="float" office:value="17597.625" table:style-name="ce323">
            <text:p><text:s text:c="2"/>17 598</text:p>
          </table:table-cell>
          <table:table-cell office:value-type="float" office:value="17939.447" table:style-name="ce323">
            <text:p><text:s text:c="2"/>17 939</text:p>
          </table:table-cell>
          <table:table-cell office:value-type="float" office:value="211111.25099999999" table:style-name="ce323">
            <text:p><text:s text:c="2"/>211 111</text:p>
          </table:table-cell>
          <table:table-cell office:value-type="float" office:value="320278.35200000001" table:style-name="ce323">
            <text:p><text:s text:c="2"/>320 278</text:p>
          </table:table-cell>
          <table:table-cell office:value-type="float" office:value="106504.649" table:style-name="ce323">
            <text:p><text:s text:c="2"/>106 505</text:p>
          </table:table-cell>
          <table:table-cell office:value-type="float" office:value="217105.486" table:style-name="ce323">
            <text:p><text:s text:c="2"/>217 105</text:p>
          </table:table-cell>
          <table:table-cell table:style-name="ce323"/>
          <table:table-cell office:value-type="float" office:value="37719.281999999999" table:style-name="ce323">
            <text:p><text:s text:c="2"/>37 719</text:p>
          </table:table-cell>
          <table:table-cell office:value-type="float" office:value="86126.994000000006" table:style-name="ce323">
            <text:p><text:s text:c="2"/>86 127</text:p>
          </table:table-cell>
          <table:table-cell office:value-type="float" office:value="1380.471" table:style-name="ce323">
            <text:p><text:s text:c="2"/>1 380</text:p>
          </table:table-cell>
          <table:table-cell office:value-type="float" office:value="1159.7550000000001" table:style-name="ce323">
            <text:p><text:s text:c="2"/>1 160</text:p>
          </table:table-cell>
          <table:table-cell office:value-type="float" office:value="36338.811000000002" table:style-name="ce323">
            <text:p><text:s text:c="2"/>36 339</text:p>
          </table:table-cell>
          <table:table-cell office:value-type="float" office:value="84967.239000000001" table:style-name="ce323">
            <text:p><text:s text:c="2"/>84 967</text:p>
          </table:table-cell>
          <table:table-cell office:value-type="float" office:value="2384.2460000000001" table:style-name="ce323">
            <text:p><text:s text:c="2"/>2 384</text:p>
          </table:table-cell>
          <table:table-cell office:value-type="float" office:value="9656.2000000000007" table:style-name="ce323">
            <text:p><text:s text:c="2"/>9 656</text:p>
          </table:table-cell>
          <table:table-cell office:value-type="float" office:value="184.797" table:style-name="ce323">
            <text:p><text:s text:c="3"/>185</text:p>
          </table:table-cell>
          <table:table-cell office:value-type="float" office:value="2927.1909999999998" table:style-name="ce323">
            <text:p><text:s text:c="2"/>2 927</text:p>
          </table:table-cell>
          <table:table-cell office:value-type="string" table:style-name="ce80">
            <text:p/>
          </table:table-cell>
          <table:table-cell office:value-type="float" office:value="2017" table:style-name="ce324">
            <text:p>2017</text:p>
          </table:table-cell>
          <table:table-cell table:number-columns-repeated="16358" table:style-name="ce320"/>
        </table:table-row>
        <table:table-row table:style-name="ro10">
          <table:table-cell table:number-columns-spanned="3" table:number-rows-spanned="1" table:style-name="ce536"/>
          <table:covered-table-cell table:number-columns-repeated="2"/>
          <table:table-cell table:number-columns-repeated="20" table:style-name="ce325"/>
          <table:table-cell table:style-name="ce326"/>
          <table:table-cell table:style-name="ce86"/>
          <table:table-cell table:style-name="ce87"/>
          <table:table-cell table:number-columns-repeated="16358" table:style-name="ce282"/>
        </table:table-row>
        <table:table-row table:style-name="ro7">
          <table:table-cell office:value-type="string" table:number-columns-spanned="3" table:number-rows-spanned="1" table:style-name="ce538">
            <text:p>新 <text:s text:c="6"/>北 <text:s text:c="6"/>市</text:p>
          </table:table-cell>
          <table:covered-table-cell table:number-columns-repeated="2"/>
          <table:table-cell office:value-type="float" office:value="1154.6020000000001" table:style-name="ce316">
            <text:p><text:s text:c="2"/>1 155</text:p>
          </table:table-cell>
          <table:table-cell office:value-type="float" office:value="1788.604" table:style-name="ce316">
            <text:p><text:s text:c="2"/>1 789</text:p>
          </table:table-cell>
          <table:table-cell office:value-type="float" office:value="1146.6669999999999" table:style-name="ce316">
            <text:p><text:s text:c="2"/>1 147</text:p>
          </table:table-cell>
          <table:table-cell office:value-type="float" office:value="1759.587" table:style-name="ce316">
            <text:p><text:s text:c="2"/>1 760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1052.21" table:style-name="ce316">
            <text:p><text:s text:c="2"/>1 052</text:p>
          </table:table-cell>
          <table:table-cell office:value-type="float" office:value="1578.317" table:style-name="ce316">
            <text:p><text:s text:c="2"/>1 578</text:p>
          </table:table-cell>
          <table:table-cell office:value-type="float" office:value="94.456999999999994" table:style-name="ce316">
            <text:p><text:s text:c="3"/>94</text:p>
          </table:table-cell>
          <table:table-cell office:value-type="float" office:value="181.27" table:style-name="ce316">
            <text:p><text:s text:c="3"/>181</text:p>
          </table:table-cell>
          <table:table-cell table:style-name="ce316"/>
          <table:table-cell office:value-type="float" office:value="2.9279999999999999" table:style-name="ce316">
            <text:p><text:s text:c="3"/>3</text:p>
          </table:table-cell>
          <table:table-cell office:value-type="float" office:value="8.702" table:style-name="ce316">
            <text:p><text:s text:c="3"/>9</text:p>
          </table:table-cell>
          <table:table-cell office:value-type="float" office:value="8.0000000000000002E-3" table:style-name="ce316">
            <text:p><text:s text:c="3"/>0</text:p>
          </table:table-cell>
          <table:table-cell office:value-type="float" office:value="8.0000000000000002E-3" table:style-name="ce316">
            <text:p><text:s text:c="3"/>0</text:p>
          </table:table-cell>
          <table:table-cell office:value-type="float" office:value="2.92" table:style-name="ce316">
            <text:p><text:s text:c="3"/>3</text:p>
          </table:table-cell>
          <table:table-cell office:value-type="float" office:value="8.6940000000000008" table:style-name="ce316">
            <text:p><text:s text:c="3"/>9</text:p>
          </table:table-cell>
          <table:table-cell office:value-type="float" office:value="5.0039999999999996" table:style-name="ce316">
            <text:p><text:s text:c="3"/>5</text:p>
          </table:table-cell>
          <table:table-cell office:value-type="float" office:value="20.266999999999999" table:style-name="ce316">
            <text:p><text:s text:c="3"/>20</text:p>
          </table:table-cell>
          <table:table-cell office:value-type="float" office:value="3.0000000000000001E-3" table:style-name="ce316">
            <text:p><text:s text:c="3"/>0</text:p>
          </table:table-cell>
          <table:table-cell office:value-type="float" office:value="4.8000000000000001E-2" table:style-name="ce319">
            <text:p><text:s text:c="3"/>0</text:p>
          </table:table-cell>
          <table:table-cell office:value-type="string" table:style-name="ce92">
            <text:p>New Taipei City</text:p>
          </table:table-cell>
          <table:table-cell table:style-name="ce327"/>
          <table:table-cell table:style-name="ce328"/>
          <table:table-cell table:number-columns-repeated="16357" table:style-name="ce282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20" table:style-name="ce316"/>
          <table:table-cell table:style-name="ce319"/>
          <table:table-cell table:style-name="ce92"/>
          <table:table-cell table:style-name="ce87"/>
          <table:table-cell table:number-columns-repeated="16358" table:style-name="ce282"/>
        </table:table-row>
        <table:table-row table:style-name="ro7">
          <table:table-cell office:value-type="string" table:number-columns-spanned="3" table:number-rows-spanned="1" table:style-name="ce538">
            <text:p>臺 <text:s text:c="6"/>北 <text:s text:c="6"/>市</text:p>
          </table:table-cell>
          <table:covered-table-cell table:number-columns-repeated="2"/>
          <table:table-cell office:value-type="float" office:value="5.258" table:style-name="ce316">
            <text:p><text:s text:c="3"/>5</text:p>
          </table:table-cell>
          <table:table-cell office:value-type="float" office:value="11.695" table:style-name="ce316">
            <text:p><text:s text:c="3"/>12</text:p>
          </table:table-cell>
          <table:table-cell office:value-type="float" office:value="4.4909999999999997" table:style-name="ce316">
            <text:p><text:s text:c="3"/>4</text:p>
          </table:table-cell>
          <table:table-cell office:value-type="float" office:value="9.5259999999999998" table:style-name="ce316">
            <text:p><text:s text:c="3"/>10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4.4909999999999997" table:style-name="ce316">
            <text:p><text:s text:c="3"/>4</text:p>
          </table:table-cell>
          <table:table-cell office:value-type="float" office:value="9.5259999999999998" table:style-name="ce316">
            <text:p><text:s text:c="3"/>10</text:p>
          </table:table-cell>
          <table:table-cell table:style-name="ce316"/>
          <table:table-cell office:value-type="float" office:value="0.59899999999999998" table:style-name="ce316">
            <text:p><text:s text:c="3"/>1</text:p>
          </table:table-cell>
          <table:table-cell office:value-type="float" office:value="1.4890000000000001" table:style-name="ce316">
            <text:p><text:s text:c="3"/>1</text:p>
          </table:table-cell>
          <table:table-cell office:value-type="float" office:value="0.113" table:style-name="ce316">
            <text:p><text:s text:c="3"/>0</text:p>
          </table:table-cell>
          <table:table-cell office:value-type="float" office:value="9.5000000000000001E-2" table:style-name="ce316">
            <text:p><text:s text:c="3"/>0</text:p>
          </table:table-cell>
          <table:table-cell office:value-type="float" office:value="0.48599999999999999" table:style-name="ce316">
            <text:p><text:s text:c="3"/>0</text:p>
          </table:table-cell>
          <table:table-cell office:value-type="float" office:value="1.3939999999999999" table:style-name="ce316">
            <text:p><text:s text:c="3"/>1</text:p>
          </table:table-cell>
          <table:table-cell office:value-type="float" office:value="0.16800000000000001" table:style-name="ce316">
            <text:p><text:s text:c="3"/>0</text:p>
          </table:table-cell>
          <table:table-cell office:value-type="float" office:value="0.68" table:style-name="ce316">
            <text:p><text:s text:c="3"/>1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Taipei City</text:p>
          </table:table-cell>
          <table:table-cell table:style-name="ce87"/>
          <table:table-cell table:number-columns-repeated="16358" table:style-name="ce282"/>
        </table:table-row>
        <table:table-row table:style-name="ro10">
          <table:table-cell table:number-columns-spanned="3" table:number-rows-spanned="1" table:style-name="ce539"/>
          <table:covered-table-cell/>
          <table:covered-table-cell>
            <draw:custom-shape svg:x="0.19792in" svg:y="0.11458in" svg:width="0.08333in" svg:height="0.27083in" draw:z-index="1" draw:id="id5" draw:style-name="a1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0" table:style-name="ce316"/>
          <table:table-cell table:style-name="ce319"/>
          <table:table-cell table:style-name="ce92"/>
          <table:table-cell table:style-name="ce87"/>
          <table:table-cell table:number-columns-repeated="16358" table:style-name="ce282"/>
        </table:table-row>
        <table:table-row table:style-name="ro7">
          <table:table-cell office:value-type="string" table:number-columns-spanned="3" table:number-rows-spanned="1" table:style-name="ce538">
            <text:p>桃 <text:s text:c="6"/>園 <text:s text:c="6"/>市</text:p>
          </table:table-cell>
          <table:covered-table-cell table:number-columns-repeated="2"/>
          <table:table-cell office:value-type="float" office:value="16654.374" table:style-name="ce316">
            <text:p><text:s text:c="2"/>16 654</text:p>
          </table:table-cell>
          <table:table-cell office:value-type="float" office:value="25060.344000000001" table:style-name="ce316">
            <text:p><text:s text:c="2"/>25 060</text:p>
          </table:table-cell>
          <table:table-cell office:value-type="float" office:value="16621.834999999999" table:style-name="ce316">
            <text:p><text:s text:c="2"/>16 622</text:p>
          </table:table-cell>
          <table:table-cell office:value-type="float" office:value="24965.441999999999" table:style-name="ce316">
            <text:p><text:s text:c="2"/>24 965</text:p>
          </table:table-cell>
          <table:table-cell office:value-type="float" office:value="221.255" table:style-name="ce316">
            <text:p><text:s text:c="3"/>221</text:p>
          </table:table-cell>
          <table:table-cell office:value-type="float" office:value="225.68" table:style-name="ce316">
            <text:p><text:s text:c="3"/>226</text:p>
          </table:table-cell>
          <table:table-cell office:value-type="float" office:value="16186.948" table:style-name="ce316">
            <text:p><text:s text:c="2"/>16 187</text:p>
          </table:table-cell>
          <table:table-cell office:value-type="float" office:value="24292.400000000001" table:style-name="ce316">
            <text:p><text:s text:c="2"/>24 292</text:p>
          </table:table-cell>
          <table:table-cell office:value-type="float" office:value="213.63200000000001" table:style-name="ce316">
            <text:p><text:s text:c="3"/>214</text:p>
          </table:table-cell>
          <table:table-cell office:value-type="float" office:value="447.36200000000002" table:style-name="ce316">
            <text:p><text:s text:c="3"/>447</text:p>
          </table:table-cell>
          <table:table-cell table:style-name="ce316"/>
          <table:table-cell office:value-type="float" office:value="18.231999999999999" table:style-name="ce316">
            <text:p><text:s text:c="3"/>18</text:p>
          </table:table-cell>
          <table:table-cell office:value-type="float" office:value="36.862000000000002" table:style-name="ce316">
            <text:p><text:s text:c="3"/>37</text:p>
          </table:table-cell>
          <table:table-cell office:value-type="float" office:value="7.6550000000000002" table:style-name="ce316">
            <text:p><text:s text:c="3"/>8</text:p>
          </table:table-cell>
          <table:table-cell office:value-type="float" office:value="6.4340000000000002" table:style-name="ce316">
            <text:p><text:s text:c="3"/>6</text:p>
          </table:table-cell>
          <table:table-cell office:value-type="float" office:value="10.577" table:style-name="ce316">
            <text:p><text:s text:c="3"/>11</text:p>
          </table:table-cell>
          <table:table-cell office:value-type="float" office:value="30.428000000000001" table:style-name="ce316">
            <text:p><text:s text:c="3"/>30</text:p>
          </table:table-cell>
          <table:table-cell office:value-type="float" office:value="14.298999999999999" table:style-name="ce316">
            <text:p><text:s text:c="3"/>14</text:p>
          </table:table-cell>
          <table:table-cell office:value-type="float" office:value="57.911999999999999" table:style-name="ce316">
            <text:p><text:s text:c="3"/>58</text:p>
          </table:table-cell>
          <table:table-cell office:value-type="float" office:value="8.0000000000000002E-3" table:style-name="ce316">
            <text:p><text:s text:c="3"/>0</text:p>
          </table:table-cell>
          <table:table-cell office:value-type="float" office:value="0.128" table:style-name="ce319">
            <text:p><text:s text:c="3"/>0</text:p>
          </table:table-cell>
          <table:table-cell office:value-type="string" table:style-name="ce92">
            <text:p>Taoyuan Ci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20" table:style-name="ce316"/>
          <table:table-cell table:style-name="ce319"/>
          <table:table-cell table:style-name="ce92"/>
          <table:table-cell table:style-name="ce87"/>
          <table:table-cell table:number-columns-repeated="16358" table:style-name="ce282"/>
        </table:table-row>
        <table:table-row table:style-name="ro7">
          <table:table-cell office:value-type="string" table:number-columns-spanned="3" table:number-rows-spanned="1" table:style-name="ce538">
            <text:p>臺 <text:s text:c="6"/>中 <text:s text:c="6"/>市</text:p>
          </table:table-cell>
          <table:covered-table-cell table:number-columns-repeated="2"/>
          <table:table-cell office:value-type="float" office:value="11766.445" table:style-name="ce316">
            <text:p><text:s text:c="2"/>11 766</text:p>
          </table:table-cell>
          <table:table-cell office:value-type="float" office:value="19191.303" table:style-name="ce316">
            <text:p><text:s text:c="2"/>19 191</text:p>
          </table:table-cell>
          <table:table-cell office:value-type="float" office:value="11137.713" table:style-name="ce316">
            <text:p><text:s text:c="2"/>11 138</text:p>
          </table:table-cell>
          <table:table-cell office:value-type="float" office:value="17739.368999999999" table:style-name="ce316">
            <text:p><text:s text:c="2"/>17 739</text:p>
          </table:table-cell>
          <table:table-cell office:value-type="float" office:value="267.95" table:style-name="ce316">
            <text:p><text:s text:c="3"/>268</text:p>
          </table:table-cell>
          <table:table-cell office:value-type="float" office:value="273.30399999999997" table:style-name="ce316">
            <text:p><text:s text:c="3"/>273</text:p>
          </table:table-cell>
          <table:table-cell office:value-type="float" office:value="9625.0730000000003" table:style-name="ce316">
            <text:p><text:s text:c="2"/>9 625</text:p>
          </table:table-cell>
          <table:table-cell office:value-type="float" office:value="14730.911" table:style-name="ce316">
            <text:p><text:s text:c="2"/>14 731</text:p>
          </table:table-cell>
          <table:table-cell office:value-type="float" office:value="1244.69" table:style-name="ce316">
            <text:p><text:s text:c="2"/>1 245</text:p>
          </table:table-cell>
          <table:table-cell office:value-type="float" office:value="2735.154" table:style-name="ce316">
            <text:p><text:s text:c="2"/>2 735</text:p>
          </table:table-cell>
          <table:table-cell table:style-name="ce316"/>
          <table:table-cell office:value-type="float" office:value="607.20500000000004" table:style-name="ce316">
            <text:p><text:s text:c="3"/>607</text:p>
          </table:table-cell>
          <table:table-cell office:value-type="float" office:value="1362.982" table:style-name="ce316">
            <text:p><text:s text:c="2"/>1 363</text:p>
          </table:table-cell>
          <table:table-cell office:value-type="float" office:value="6.6130000000000004" table:style-name="ce316">
            <text:p><text:s text:c="3"/>7</text:p>
          </table:table-cell>
          <table:table-cell office:value-type="float" office:value="5.5579999999999998" table:style-name="ce316">
            <text:p><text:s text:c="3"/>6</text:p>
          </table:table-cell>
          <table:table-cell office:value-type="float" office:value="600.59199999999998" table:style-name="ce316">
            <text:p><text:s text:c="3"/>601</text:p>
          </table:table-cell>
          <table:table-cell office:value-type="float" office:value="1357.424" table:style-name="ce316">
            <text:p><text:s text:c="2"/>1 357</text:p>
          </table:table-cell>
          <table:table-cell office:value-type="float" office:value="21.376999999999999" table:style-name="ce316">
            <text:p><text:s text:c="3"/>21</text:p>
          </table:table-cell>
          <table:table-cell office:value-type="float" office:value="86.576999999999998" table:style-name="ce316">
            <text:p><text:s text:c="3"/>87</text:p>
          </table:table-cell>
          <table:table-cell office:value-type="float" office:value="0.15" table:style-name="ce316">
            <text:p><text:s text:c="3"/>0</text:p>
          </table:table-cell>
          <table:table-cell office:value-type="float" office:value="2.375" table:style-name="ce319">
            <text:p><text:s text:c="3"/>2</text:p>
          </table:table-cell>
          <table:table-cell office:value-type="string" table:style-name="ce92">
            <text:p>Taichung City</text:p>
          </table:table-cell>
          <table:table-cell table:style-name="ce327"/>
          <table:table-cell table:style-name="ce328"/>
          <table:table-cell table:number-columns-repeated="16357" table:style-name="ce282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20" table:style-name="ce316"/>
          <table:table-cell table:style-name="ce319"/>
          <table:table-cell table:style-name="ce92"/>
          <table:table-cell table:style-name="ce87"/>
          <table:table-cell table:number-columns-repeated="16358" table:style-name="ce282"/>
        </table:table-row>
        <table:table-row table:style-name="ro7">
          <table:table-cell office:value-type="string" table:number-columns-spanned="3" table:number-rows-spanned="1" table:style-name="ce538">
            <text:p>臺 <text:s text:c="6"/>南 <text:s text:c="6"/>市</text:p>
          </table:table-cell>
          <table:covered-table-cell table:number-columns-repeated="2"/>
          <table:table-cell office:value-type="float" office:value="44524.351999999999" table:style-name="ce316">
            <text:p><text:s text:c="2"/>44 524</text:p>
          </table:table-cell>
          <table:table-cell office:value-type="float" office:value="82145.902000000002" table:style-name="ce316">
            <text:p><text:s text:c="2"/>82 146</text:p>
          </table:table-cell>
          <table:table-cell office:value-type="float" office:value="40994.6" table:style-name="ce316">
            <text:p><text:s text:c="2"/>40 995</text:p>
          </table:table-cell>
          <table:table-cell office:value-type="float" office:value="72586.248999999996" table:style-name="ce316">
            <text:p><text:s text:c="2"/>72 586</text:p>
          </table:table-cell>
          <table:table-cell office:value-type="float" office:value="1680.3009999999999" table:style-name="ce316">
            <text:p><text:s text:c="2"/>1 680</text:p>
          </table:table-cell>
          <table:table-cell office:value-type="float" office:value="1713.913" table:style-name="ce316">
            <text:p><text:s text:c="2"/>1 714</text:p>
          </table:table-cell>
          <table:table-cell office:value-type="float" office:value="17831.304" table:style-name="ce316">
            <text:p><text:s text:c="2"/>17 831</text:p>
          </table:table-cell>
          <table:table-cell office:value-type="float" office:value="27468.544000000002" table:style-name="ce316">
            <text:p><text:s text:c="2"/>27 469</text:p>
          </table:table-cell>
          <table:table-cell office:value-type="float" office:value="21482.994999999999" table:style-name="ce316">
            <text:p><text:s text:c="2"/>21 483</text:p>
          </table:table-cell>
          <table:table-cell office:value-type="float" office:value="43403.792000000001" table:style-name="ce316">
            <text:p><text:s text:c="2"/>43 404</text:p>
          </table:table-cell>
          <table:table-cell table:style-name="ce316"/>
          <table:table-cell office:value-type="float" office:value="3013.8690000000001" table:style-name="ce316">
            <text:p><text:s text:c="2"/>3 014</text:p>
          </table:table-cell>
          <table:table-cell office:value-type="float" office:value="6779.46" table:style-name="ce316">
            <text:p><text:s text:c="2"/>6 779</text:p>
          </table:table-cell>
          <table:table-cell office:value-type="float" office:value="129.17500000000001" table:style-name="ce316">
            <text:p><text:s text:c="3"/>129</text:p>
          </table:table-cell>
          <table:table-cell office:value-type="float" office:value="108.503" table:style-name="ce316">
            <text:p><text:s text:c="3"/>109</text:p>
          </table:table-cell>
          <table:table-cell office:value-type="float" office:value="2884.694" table:style-name="ce316">
            <text:p><text:s text:c="2"/>2 885</text:p>
          </table:table-cell>
          <table:table-cell office:value-type="float" office:value="6670.9570000000003" table:style-name="ce316">
            <text:p><text:s text:c="2"/>6 671</text:p>
          </table:table-cell>
          <table:table-cell office:value-type="float" office:value="457.28500000000003" table:style-name="ce316">
            <text:p><text:s text:c="3"/>457</text:p>
          </table:table-cell>
          <table:table-cell office:value-type="float" office:value="1852" table:style-name="ce316">
            <text:p><text:s text:c="2"/>1 852</text:p>
          </table:table-cell>
          <table:table-cell office:value-type="float" office:value="58.597999999999999" table:style-name="ce316">
            <text:p><text:s text:c="3"/>59</text:p>
          </table:table-cell>
          <table:table-cell office:value-type="float" office:value="928.19299999999998" table:style-name="ce319">
            <text:p><text:s text:c="3"/>928</text:p>
          </table:table-cell>
          <table:table-cell office:value-type="string" table:style-name="ce92">
            <text:p>Tainan City</text:p>
          </table:table-cell>
          <table:table-cell table:style-name="ce327"/>
          <table:table-cell table:style-name="ce328"/>
          <table:table-cell table:number-columns-repeated="16357" table:style-name="ce282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20" table:style-name="ce316"/>
          <table:table-cell table:style-name="ce319"/>
          <table:table-cell table:style-name="ce92"/>
          <table:table-cell table:style-name="ce87"/>
          <table:table-cell table:number-columns-repeated="16358" table:style-name="ce282"/>
        </table:table-row>
        <table:table-row table:style-name="ro7">
          <table:table-cell office:value-type="string" table:number-columns-spanned="3" table:number-rows-spanned="1" table:style-name="ce538">
            <text:p>高 <text:s text:c="6"/>雄 <text:s text:c="6"/>市</text:p>
          </table:table-cell>
          <table:covered-table-cell table:number-columns-repeated="2"/>
          <table:table-cell office:value-type="float" office:value="12423.673000000001" table:style-name="ce316">
            <text:p><text:s text:c="2"/>12 424</text:p>
          </table:table-cell>
          <table:table-cell office:value-type="float" office:value="23715.465" table:style-name="ce316">
            <text:p><text:s text:c="2"/>23 715</text:p>
          </table:table-cell>
          <table:table-cell office:value-type="float" office:value="10873.406000000001" table:style-name="ce316">
            <text:p><text:s text:c="2"/>10 873</text:p>
          </table:table-cell>
          <table:table-cell office:value-type="float" office:value="19643.810000000001" table:style-name="ce316">
            <text:p><text:s text:c="2"/>19 644</text:p>
          </table:table-cell>
          <table:table-cell office:value-type="float" office:value="1432.394" table:style-name="ce316">
            <text:p><text:s text:c="2"/>1 432</text:p>
          </table:table-cell>
          <table:table-cell office:value-type="float" office:value="1461.0419999999999" table:style-name="ce316">
            <text:p><text:s text:c="2"/>1 461</text:p>
          </table:table-cell>
          <table:table-cell office:value-type="float" office:value="1354.1679999999999" table:style-name="ce316">
            <text:p><text:s text:c="2"/>1 354</text:p>
          </table:table-cell>
          <table:table-cell office:value-type="float" office:value="2117.3130000000001" table:style-name="ce316">
            <text:p><text:s text:c="2"/>2 117</text:p>
          </table:table-cell>
          <table:table-cell office:value-type="float" office:value="8086.8440000000001" table:style-name="ce316">
            <text:p><text:s text:c="2"/>8 087</text:p>
          </table:table-cell>
          <table:table-cell office:value-type="float" office:value="16065.455" table:style-name="ce316">
            <text:p><text:s text:c="2"/>16 065</text:p>
          </table:table-cell>
          <table:table-cell table:style-name="ce316"/>
          <table:table-cell office:value-type="float" office:value="1279.3209999999999" table:style-name="ce316">
            <text:p><text:s text:c="2"/>1 279</text:p>
          </table:table-cell>
          <table:table-cell office:value-type="float" office:value="2974.3229999999999" table:style-name="ce316">
            <text:p><text:s text:c="2"/>2 974</text:p>
          </table:table-cell>
          <table:table-cell office:value-type="float" office:value="15.021000000000001" table:style-name="ce316">
            <text:p><text:s text:c="3"/>15</text:p>
          </table:table-cell>
          <table:table-cell office:value-type="float" office:value="12.618" table:style-name="ce316">
            <text:p><text:s text:c="3"/>13</text:p>
          </table:table-cell>
          <table:table-cell office:value-type="float" office:value="1264.3" table:style-name="ce316">
            <text:p><text:s text:c="2"/>1 264</text:p>
          </table:table-cell>
          <table:table-cell office:value-type="float" office:value="2961.7049999999999" table:style-name="ce316">
            <text:p><text:s text:c="2"/>2 962</text:p>
          </table:table-cell>
          <table:table-cell office:value-type="float" office:value="270.94600000000003" table:style-name="ce316">
            <text:p><text:s text:c="3"/>271</text:p>
          </table:table-cell>
          <table:table-cell office:value-type="float" office:value="1097.3320000000001" table:style-name="ce316">
            <text:p><text:s text:c="2"/>1 097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Kaohsiung City</text:p>
          </table:table-cell>
          <table:table-cell table:style-name="ce87"/>
          <table:table-cell table:number-columns-repeated="16358" table:style-name="ce282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number-columns-repeated="20" table:style-name="ce316"/>
          <table:table-cell table:style-name="ce319"/>
          <table:table-cell table:style-name="ce92"/>
          <table:table-cell table:style-name="ce87"/>
          <table:table-cell table:number-columns-repeated="16358" table:style-name="ce282"/>
        </table:table-row>
        <table:table-row table:style-name="ro7">
          <table:table-cell office:value-type="string" table:number-columns-spanned="3" table:number-rows-spanned="1" table:style-name="ce539">
            <text:p>宜 <text:s text:c="6"/>蘭 <text:s text:c="6"/>縣</text:p>
          </table:table-cell>
          <table:covered-table-cell table:number-columns-repeated="2"/>
          <table:table-cell office:value-type="float" office:value="14491.975" table:style-name="ce316">
            <text:p><text:s text:c="2"/>14 492</text:p>
          </table:table-cell>
          <table:table-cell office:value-type="float" office:value="22234.863000000001" table:style-name="ce316">
            <text:p><text:s text:c="2"/>22 235</text:p>
          </table:table-cell>
          <table:table-cell office:value-type="float" office:value="14125.084999999999" table:style-name="ce316">
            <text:p><text:s text:c="2"/>14 125</text:p>
          </table:table-cell>
          <table:table-cell office:value-type="float" office:value="21325.609" table:style-name="ce316">
            <text:p><text:s text:c="2"/>21 326</text:p>
          </table:table-cell>
          <table:table-cell office:value-type="float" office:value="24.198" table:style-name="ce316">
            <text:p><text:s text:c="3"/>24</text:p>
          </table:table-cell>
          <table:table-cell office:value-type="float" office:value="24.683" table:style-name="ce316">
            <text:p><text:s text:c="3"/>25</text:p>
          </table:table-cell>
          <table:table-cell office:value-type="float" office:value="14045.376" table:style-name="ce316">
            <text:p><text:s text:c="2"/>14 045</text:p>
          </table:table-cell>
          <table:table-cell office:value-type="float" office:value="21173.433000000001" table:style-name="ce316">
            <text:p><text:s text:c="2"/>21 173</text:p>
          </table:table-cell>
          <table:table-cell office:value-type="float" office:value="55.511000000000003" table:style-name="ce316">
            <text:p><text:s text:c="3"/>56</text:p>
          </table:table-cell>
          <table:table-cell office:value-type="float" office:value="127.49299999999999" table:style-name="ce316">
            <text:p><text:s text:c="3"/>127</text:p>
          </table:table-cell>
          <table:table-cell table:style-name="ce316"/>
          <table:table-cell office:value-type="float" office:value="366.44299999999998" table:style-name="ce316">
            <text:p><text:s text:c="3"/>366</text:p>
          </table:table-cell>
          <table:table-cell office:value-type="float" office:value="907.44299999999998" table:style-name="ce316">
            <text:p><text:s text:c="3"/>907</text:p>
          </table:table-cell>
          <table:table-cell office:value-type="float" office:value="18.898" table:style-name="ce316">
            <text:p><text:s text:c="3"/>19</text:p>
          </table:table-cell>
          <table:table-cell office:value-type="float" office:value="15.994" table:style-name="ce316">
            <text:p><text:s text:c="3"/>16</text:p>
          </table:table-cell>
          <table:table-cell office:value-type="float" office:value="347.54500000000002" table:style-name="ce316">
            <text:p><text:s text:c="3"/>348</text:p>
          </table:table-cell>
          <table:table-cell office:value-type="float" office:value="891.44899999999996" table:style-name="ce316">
            <text:p><text:s text:c="3"/>891</text:p>
          </table:table-cell>
          <table:table-cell office:value-type="float" office:value="0.44700000000000001" table:style-name="ce316">
            <text:p><text:s text:c="3"/>0</text:p>
          </table:table-cell>
          <table:table-cell office:value-type="float" office:value="1.8109999999999999" table:style-name="ce316">
            <text:p><text:s text:c="3"/>2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Yilan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7">
          <table:table-cell office:value-type="string" table:number-columns-spanned="3" table:number-rows-spanned="1" table:style-name="ce539">
            <text:p>新 <text:s text:c="6"/>竹 <text:s text:c="6"/>縣</text:p>
          </table:table-cell>
          <table:covered-table-cell table:number-columns-repeated="2"/>
          <table:table-cell office:value-type="float" office:value="13174.924000000001" table:style-name="ce316">
            <text:p><text:s text:c="2"/>13 175</text:p>
          </table:table-cell>
          <table:table-cell office:value-type="float" office:value="20326.637999999999" table:style-name="ce316">
            <text:p><text:s text:c="2"/>20 327</text:p>
          </table:table-cell>
          <table:table-cell office:value-type="float" office:value="13164.145" table:style-name="ce316">
            <text:p><text:s text:c="2"/>13 164</text:p>
          </table:table-cell>
          <table:table-cell office:value-type="float" office:value="20312.759999999998" table:style-name="ce316">
            <text:p><text:s text:c="2"/>20 313</text:p>
          </table:table-cell>
          <table:table-cell office:value-type="float" office:value="78.480999999999995" table:style-name="ce316">
            <text:p><text:s text:c="3"/>78</text:p>
          </table:table-cell>
          <table:table-cell office:value-type="float" office:value="80.052000000000007" table:style-name="ce316">
            <text:p><text:s text:c="3"/>80</text:p>
          </table:table-cell>
          <table:table-cell office:value-type="float" office:value="12313.981" table:style-name="ce316">
            <text:p><text:s text:c="2"/>12 314</text:p>
          </table:table-cell>
          <table:table-cell office:value-type="float" office:value="18570.316999999999" table:style-name="ce316">
            <text:p><text:s text:c="2"/>18 570</text:p>
          </table:table-cell>
          <table:table-cell office:value-type="float" office:value="771.68299999999999" table:style-name="ce316">
            <text:p><text:s text:c="3"/>772</text:p>
          </table:table-cell>
          <table:table-cell office:value-type="float" office:value="1662.3910000000001" table:style-name="ce316">
            <text:p><text:s text:c="2"/>1 662</text:p>
          </table:table-cell>
          <table:table-cell table:style-name="ce316"/>
          <table:table-cell office:value-type="float" office:value="9.9710000000000001" table:style-name="ce316">
            <text:p><text:s text:c="3"/>10</text:p>
          </table:table-cell>
          <table:table-cell office:value-type="float" office:value="10.606999999999999" table:style-name="ce316">
            <text:p><text:s text:c="3"/>11</text:p>
          </table:table-cell>
          <table:table-cell office:value-type="float" office:value="8.391" table:style-name="ce316">
            <text:p><text:s text:c="3"/>8</text:p>
          </table:table-cell>
          <table:table-cell office:value-type="float" office:value="7.05" table:style-name="ce316">
            <text:p><text:s text:c="3"/>7</text:p>
          </table:table-cell>
          <table:table-cell office:value-type="float" office:value="1.58" table:style-name="ce316">
            <text:p><text:s text:c="3"/>2</text:p>
          </table:table-cell>
          <table:table-cell office:value-type="float" office:value="3.5569999999999999" table:style-name="ce316">
            <text:p><text:s text:c="3"/>4</text:p>
          </table:table-cell>
          <table:table-cell office:value-type="float" office:value="0.80800000000000005" table:style-name="ce316">
            <text:p><text:s text:c="3"/>1</text:p>
          </table:table-cell>
          <table:table-cell office:value-type="float" office:value="3.2709999999999999" table:style-name="ce316">
            <text:p><text:s text:c="3"/>3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Hsinchu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7">
          <table:table-cell office:value-type="string" table:number-columns-spanned="3" table:number-rows-spanned="1" table:style-name="ce539">
            <text:p>苗 <text:s text:c="6"/>栗 <text:s text:c="6"/>縣</text:p>
          </table:table-cell>
          <table:covered-table-cell table:number-columns-repeated="2"/>
          <table:table-cell office:value-type="float" office:value="9291.1229999999996" table:style-name="ce316">
            <text:p><text:s text:c="2"/>9 291</text:p>
          </table:table-cell>
          <table:table-cell office:value-type="float" office:value="15413.437" table:style-name="ce316">
            <text:p><text:s text:c="2"/>15 413</text:p>
          </table:table-cell>
          <table:table-cell office:value-type="float" office:value="9249.09" table:style-name="ce316">
            <text:p><text:s text:c="2"/>9 249</text:p>
          </table:table-cell>
          <table:table-cell office:value-type="float" office:value="15270.95" table:style-name="ce316">
            <text:p><text:s text:c="2"/>15 271</text:p>
          </table:table-cell>
          <table:table-cell office:value-type="float" office:value="264.428" table:style-name="ce316">
            <text:p><text:s text:c="3"/>264</text:p>
          </table:table-cell>
          <table:table-cell office:value-type="float" office:value="269.71600000000001" table:style-name="ce316">
            <text:p><text:s text:c="3"/>270</text:p>
          </table:table-cell>
          <table:table-cell office:value-type="float" office:value="7491.16" table:style-name="ce316">
            <text:p><text:s text:c="2"/>7 491</text:p>
          </table:table-cell>
          <table:table-cell office:value-type="float" office:value="11630.034" table:style-name="ce316">
            <text:p><text:s text:c="2"/>11 630</text:p>
          </table:table-cell>
          <table:table-cell office:value-type="float" office:value="1493.502" table:style-name="ce316">
            <text:p><text:s text:c="2"/>1 494</text:p>
          </table:table-cell>
          <table:table-cell office:value-type="float" office:value="3371.2" table:style-name="ce316">
            <text:p><text:s text:c="2"/>3 371</text:p>
          </table:table-cell>
          <table:table-cell table:style-name="ce316"/>
          <table:table-cell office:value-type="float" office:value="9.8320000000000007" table:style-name="ce316">
            <text:p><text:s text:c="3"/>10</text:p>
          </table:table-cell>
          <table:table-cell office:value-type="float" office:value="12.071" table:style-name="ce316">
            <text:p><text:s text:c="3"/>12</text:p>
          </table:table-cell>
          <table:table-cell office:value-type="float" office:value="7.13" table:style-name="ce316">
            <text:p><text:s text:c="3"/>7</text:p>
          </table:table-cell>
          <table:table-cell office:value-type="float" office:value="5.99" table:style-name="ce316">
            <text:p><text:s text:c="3"/>6</text:p>
          </table:table-cell>
          <table:table-cell office:value-type="float" office:value="2.702" table:style-name="ce316">
            <text:p><text:s text:c="3"/>3</text:p>
          </table:table-cell>
          <table:table-cell office:value-type="float" office:value="6.0810000000000004" table:style-name="ce316">
            <text:p><text:s text:c="3"/>6</text:p>
          </table:table-cell>
          <table:table-cell office:value-type="float" office:value="32.201000000000001" table:style-name="ce316">
            <text:p><text:s text:c="3"/>32</text:p>
          </table:table-cell>
          <table:table-cell office:value-type="float" office:value="130.416" table:style-name="ce316">
            <text:p><text:s text:c="3"/>130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Miaoli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7">
          <table:table-cell office:value-type="string" table:number-columns-spanned="3" table:number-rows-spanned="1" table:style-name="ce539">
            <text:p>彰 <text:s text:c="6"/>化 <text:s text:c="6"/>縣</text:p>
          </table:table-cell>
          <table:covered-table-cell table:number-columns-repeated="2"/>
          <table:table-cell office:value-type="float" office:value="63642.322" table:style-name="ce316">
            <text:p><text:s text:c="2"/>63 642</text:p>
          </table:table-cell>
          <table:table-cell office:value-type="float" office:value="101335.265" table:style-name="ce316">
            <text:p><text:s text:c="2"/>101 335</text:p>
          </table:table-cell>
          <table:table-cell office:value-type="float" office:value="57401.42" table:style-name="ce316">
            <text:p><text:s text:c="2"/>57 401</text:p>
          </table:table-cell>
          <table:table-cell office:value-type="float" office:value="87290.517999999996" table:style-name="ce316">
            <text:p><text:s text:c="2"/>87 291</text:p>
          </table:table-cell>
          <table:table-cell office:value-type="float" office:value="7787.8869999999997" table:style-name="ce316">
            <text:p><text:s text:c="2"/>7 788</text:p>
          </table:table-cell>
          <table:table-cell office:value-type="float" office:value="7943.6440000000002" table:style-name="ce316">
            <text:p><text:s text:c="2"/>7 944</text:p>
          </table:table-cell>
          <table:table-cell office:value-type="float" office:value="41281.756000000001" table:style-name="ce316">
            <text:p><text:s text:c="2"/>41 282</text:p>
          </table:table-cell>
          <table:table-cell office:value-type="float" office:value="62243.73" table:style-name="ce316">
            <text:p><text:s text:c="2"/>62 244</text:p>
          </table:table-cell>
          <table:table-cell office:value-type="float" office:value="8331.777" table:style-name="ce316">
            <text:p><text:s text:c="2"/>8 332</text:p>
          </table:table-cell>
          <table:table-cell office:value-type="float" office:value="17103.144" table:style-name="ce316">
            <text:p><text:s text:c="2"/>17 103</text:p>
          </table:table-cell>
          <table:table-cell table:style-name="ce316"/>
          <table:table-cell office:value-type="float" office:value="6149.61" table:style-name="ce316">
            <text:p><text:s text:c="2"/>6 150</text:p>
          </table:table-cell>
          <table:table-cell office:value-type="float" office:value="13613.101000000001" table:style-name="ce316">
            <text:p><text:s text:c="2"/>13 613</text:p>
          </table:table-cell>
          <table:table-cell office:value-type="float" office:value="336.601" table:style-name="ce316">
            <text:p><text:s text:c="3"/>337</text:p>
          </table:table-cell>
          <table:table-cell office:value-type="float" office:value="282.745" table:style-name="ce316">
            <text:p><text:s text:c="3"/>283</text:p>
          </table:table-cell>
          <table:table-cell office:value-type="float" office:value="5813.009" table:style-name="ce316">
            <text:p><text:s text:c="2"/>5 813</text:p>
          </table:table-cell>
          <table:table-cell office:value-type="float" office:value="13330.356" table:style-name="ce316">
            <text:p><text:s text:c="2"/>13 330</text:p>
          </table:table-cell>
          <table:table-cell office:value-type="float" office:value="86.040999999999997" table:style-name="ce316">
            <text:p><text:s text:c="3"/>86</text:p>
          </table:table-cell>
          <table:table-cell office:value-type="float" office:value="348.47" table:style-name="ce316">
            <text:p><text:s text:c="3"/>348</text:p>
          </table:table-cell>
          <table:table-cell office:value-type="float" office:value="5.2510000000000003" table:style-name="ce316">
            <text:p><text:s text:c="3"/>5</text:p>
          </table:table-cell>
          <table:table-cell office:value-type="float" office:value="83.176000000000002" table:style-name="ce319">
            <text:p><text:s text:c="3"/>83</text:p>
          </table:table-cell>
          <table:table-cell office:value-type="string" table:style-name="ce92">
            <text:p>Changhua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number-columns-repeated="20" table:style-name="ce316"/>
          <table:table-cell table:style-name="ce319"/>
          <table:table-cell table:style-name="ce92"/>
          <table:table-cell table:number-columns-repeated="2" table:style-name="ce329"/>
          <table:table-cell table:number-columns-repeated="16357" table:style-name="ce282"/>
        </table:table-row>
        <table:table-row table:style-name="ro11">
          <table:table-cell office:value-type="string" table:number-columns-spanned="3" table:number-rows-spanned="1" table:style-name="ce539">
            <text:p>南 <text:s text:c="6"/>投 <text:s text:c="6"/>縣</text:p>
          </table:table-cell>
          <table:covered-table-cell table:number-columns-repeated="2"/>
          <table:table-cell office:value-type="float" office:value="22171.767" table:style-name="ce316">
            <text:p><text:s text:c="2"/>22 172</text:p>
          </table:table-cell>
          <table:table-cell office:value-type="float" office:value="38072.756999999998" table:style-name="ce316">
            <text:p><text:s text:c="2"/>38 073</text:p>
          </table:table-cell>
          <table:table-cell office:value-type="float" office:value="20521.364000000001" table:style-name="ce316">
            <text:p><text:s text:c="2"/>20 521</text:p>
          </table:table-cell>
          <table:table-cell office:value-type="float" office:value="34203.324000000001" table:style-name="ce316">
            <text:p><text:s text:c="2"/>34 203</text:p>
          </table:table-cell>
          <table:table-cell office:value-type="float" office:value="387.51499999999999" table:style-name="ce316">
            <text:p><text:s text:c="3"/>388</text:p>
          </table:table-cell>
          <table:table-cell office:value-type="float" office:value="395.26900000000001" table:style-name="ce316">
            <text:p><text:s text:c="3"/>395</text:p>
          </table:table-cell>
          <table:table-cell office:value-type="float" office:value="13691.495000000001" table:style-name="ce316">
            <text:p><text:s text:c="2"/>13 691</text:p>
          </table:table-cell>
          <table:table-cell office:value-type="float" office:value="20674.519" table:style-name="ce316">
            <text:p><text:s text:c="2"/>20 675</text:p>
          </table:table-cell>
          <table:table-cell office:value-type="float" office:value="6442.3540000000003" table:style-name="ce316">
            <text:p><text:s text:c="2"/>6 442</text:p>
          </table:table-cell>
          <table:table-cell office:value-type="float" office:value="13133.536" table:style-name="ce316">
            <text:p><text:s text:c="2"/>13 134</text:p>
          </table:table-cell>
          <table:table-cell table:style-name="ce316"/>
          <table:table-cell office:value-type="float" office:value="1639.0609999999999" table:style-name="ce316">
            <text:p><text:s text:c="2"/>1 639</text:p>
          </table:table-cell>
          <table:table-cell office:value-type="float" office:value="3823.4969999999998" table:style-name="ce316">
            <text:p><text:s text:c="2"/>3 823</text:p>
          </table:table-cell>
          <table:table-cell office:value-type="float" office:value="10.605" table:style-name="ce316">
            <text:p><text:s text:c="3"/>11</text:p>
          </table:table-cell>
          <table:table-cell office:value-type="float" office:value="8.9049999999999994" table:style-name="ce316">
            <text:p><text:s text:c="3"/>9</text:p>
          </table:table-cell>
          <table:table-cell office:value-type="float" office:value="1628.4559999999999" table:style-name="ce316">
            <text:p><text:s text:c="2"/>1 628</text:p>
          </table:table-cell>
          <table:table-cell office:value-type="float" office:value="3814.5920000000001" table:style-name="ce316">
            <text:p><text:s text:c="2"/>3 815</text:p>
          </table:table-cell>
          <table:table-cell office:value-type="float" office:value="11.342000000000001" table:style-name="ce316">
            <text:p><text:s text:c="3"/>11</text:p>
          </table:table-cell>
          <table:table-cell office:value-type="float" office:value="45.936" table:style-name="ce316">
            <text:p><text:s text:c="3"/>46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Nantou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11">
          <table:table-cell office:value-type="string" table:number-columns-spanned="3" table:number-rows-spanned="1" table:style-name="ce539">
            <text:p>雲 <text:s text:c="6"/>林 <text:s text:c="6"/>縣</text:p>
          </table:table-cell>
          <table:covered-table-cell table:number-columns-repeated="2"/>
          <table:table-cell office:value-type="float" office:value="63169.021999999997" table:style-name="ce316">
            <text:p><text:s text:c="2"/>63 169</text:p>
          </table:table-cell>
          <table:table-cell office:value-type="float" office:value="121536.079" table:style-name="ce316">
            <text:p><text:s text:c="2"/>121 536</text:p>
          </table:table-cell>
          <table:table-cell office:value-type="float" office:value="50688.39" table:style-name="ce316">
            <text:p><text:s text:c="2"/>50 688</text:p>
          </table:table-cell>
          <table:table-cell office:value-type="float" office:value="89927.62" table:style-name="ce316">
            <text:p><text:s text:c="2"/>89 928</text:p>
          </table:table-cell>
          <table:table-cell office:value-type="float" office:value="268.80099999999999" table:style-name="ce316">
            <text:p><text:s text:c="3"/>269</text:p>
          </table:table-cell>
          <table:table-cell office:value-type="float" office:value="274.17700000000002" table:style-name="ce316">
            <text:p><text:s text:c="3"/>274</text:p>
          </table:table-cell>
          <table:table-cell office:value-type="float" office:value="26247.496999999999" table:style-name="ce316">
            <text:p><text:s text:c="2"/>26 247</text:p>
          </table:table-cell>
          <table:table-cell office:value-type="float" office:value="40130.338000000003" table:style-name="ce316">
            <text:p><text:s text:c="2"/>40 130</text:p>
          </table:table-cell>
          <table:table-cell office:value-type="float" office:value="24172.092000000001" table:style-name="ce316">
            <text:p><text:s text:c="2"/>24 172</text:p>
          </table:table-cell>
          <table:table-cell office:value-type="float" office:value="49523.105000000003" table:style-name="ce316">
            <text:p><text:s text:c="2"/>49 523</text:p>
          </table:table-cell>
          <table:table-cell table:style-name="ce316"/>
          <table:table-cell office:value-type="float" office:value="11702.235000000001" table:style-name="ce316">
            <text:p><text:s text:c="2"/>11 702</text:p>
          </table:table-cell>
          <table:table-cell office:value-type="float" office:value="27571.234" table:style-name="ce316">
            <text:p><text:s text:c="2"/>27 571</text:p>
          </table:table-cell>
          <table:table-cell office:value-type="float" office:value="23.645" table:style-name="ce316">
            <text:p><text:s text:c="3"/>24</text:p>
          </table:table-cell>
          <table:table-cell office:value-type="float" office:value="19.893999999999998" table:style-name="ce316">
            <text:p><text:s text:c="3"/>20</text:p>
          </table:table-cell>
          <table:table-cell office:value-type="float" office:value="11678.59" table:style-name="ce316">
            <text:p><text:s text:c="2"/>11 679</text:p>
          </table:table-cell>
          <table:table-cell office:value-type="float" office:value="27551.34" table:style-name="ce316">
            <text:p><text:s text:c="2"/>27 551</text:p>
          </table:table-cell>
          <table:table-cell office:value-type="float" office:value="703.35799999999995" table:style-name="ce316">
            <text:p><text:s text:c="3"/>703</text:p>
          </table:table-cell>
          <table:table-cell office:value-type="float" office:value="2848.6060000000002" table:style-name="ce316">
            <text:p><text:s text:c="2"/>2 849</text:p>
          </table:table-cell>
          <table:table-cell office:value-type="float" office:value="75.039000000000001" table:style-name="ce316">
            <text:p><text:s text:c="3"/>75</text:p>
          </table:table-cell>
          <table:table-cell office:value-type="float" office:value="1188.6189999999999" table:style-name="ce319">
            <text:p><text:s text:c="2"/>1 189</text:p>
          </table:table-cell>
          <table:table-cell office:value-type="string" table:style-name="ce92">
            <text:p>Yunlin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11">
          <table:table-cell office:value-type="string" table:number-columns-spanned="3" table:number-rows-spanned="1" table:style-name="ce539">
            <text:p>嘉 <text:s text:c="6"/>義 <text:s text:c="6"/>縣</text:p>
          </table:table-cell>
          <table:covered-table-cell table:number-columns-repeated="2"/>
          <table:table-cell office:value-type="float" office:value="34275.775999999998" table:style-name="ce316">
            <text:p><text:s text:c="2"/>34 276</text:p>
          </table:table-cell>
          <table:table-cell office:value-type="float" office:value="59453.646999999997" table:style-name="ce316">
            <text:p><text:s text:c="2"/>59 454</text:p>
          </table:table-cell>
          <table:table-cell office:value-type="float" office:value="33172.296000000002" table:style-name="ce316">
            <text:p><text:s text:c="2"/>33 172</text:p>
          </table:table-cell>
          <table:table-cell office:value-type="float" office:value="55387.909" table:style-name="ce316">
            <text:p><text:s text:c="2"/>55 388</text:p>
          </table:table-cell>
          <table:table-cell office:value-type="float" office:value="1817.231" table:style-name="ce316">
            <text:p><text:s text:c="2"/>1 817</text:p>
          </table:table-cell>
          <table:table-cell office:value-type="float" office:value="1853.578" table:style-name="ce316">
            <text:p><text:s text:c="2"/>1 854</text:p>
          </table:table-cell>
          <table:table-cell office:value-type="float" office:value="20294.68" table:style-name="ce316">
            <text:p><text:s text:c="2"/>20 295</text:p>
          </table:table-cell>
          <table:table-cell office:value-type="float" office:value="31071.025000000001" table:style-name="ce316">
            <text:p><text:s text:c="2"/>31 071</text:p>
          </table:table-cell>
          <table:table-cell office:value-type="float" office:value="11060.385" table:style-name="ce316">
            <text:p><text:s text:c="2"/>11 060</text:p>
          </table:table-cell>
          <table:table-cell office:value-type="float" office:value="22463.306" table:style-name="ce316">
            <text:p><text:s text:c="2"/>22 463</text:p>
          </table:table-cell>
          <table:table-cell table:style-name="ce316"/>
          <table:table-cell office:value-type="float" office:value="489.59500000000003" table:style-name="ce316">
            <text:p><text:s text:c="3"/>490</text:p>
          </table:table-cell>
          <table:table-cell office:value-type="float" office:value="1073.962" table:style-name="ce316">
            <text:p><text:s text:c="2"/>1 074</text:p>
          </table:table-cell>
          <table:table-cell office:value-type="float" office:value="82.52" table:style-name="ce316">
            <text:p><text:s text:c="3"/>83</text:p>
          </table:table-cell>
          <table:table-cell office:value-type="float" office:value="69.316999999999993" table:style-name="ce316">
            <text:p><text:s text:c="3"/>69</text:p>
          </table:table-cell>
          <table:table-cell office:value-type="float" office:value="407.07499999999999" table:style-name="ce316">
            <text:p><text:s text:c="3"/>407</text:p>
          </table:table-cell>
          <table:table-cell office:value-type="float" office:value="1004.645" table:style-name="ce316">
            <text:p><text:s text:c="2"/>1 005</text:p>
          </table:table-cell>
          <table:table-cell office:value-type="float" office:value="571.00599999999997" table:style-name="ce316">
            <text:p><text:s text:c="3"/>571</text:p>
          </table:table-cell>
          <table:table-cell office:value-type="float" office:value="2312.5729999999999" table:style-name="ce316">
            <text:p><text:s text:c="2"/>2 313</text:p>
          </table:table-cell>
          <table:table-cell office:value-type="float" office:value="42.878999999999998" table:style-name="ce316">
            <text:p><text:s text:c="3"/>43</text:p>
          </table:table-cell>
          <table:table-cell office:value-type="float" office:value="679.20299999999997" table:style-name="ce319">
            <text:p><text:s text:c="3"/>679</text:p>
          </table:table-cell>
          <table:table-cell office:value-type="string" table:style-name="ce92">
            <text:p>Chiayi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11">
          <table:table-cell office:value-type="string" table:number-columns-spanned="3" table:number-rows-spanned="1" table:style-name="ce539">
            <text:p>屏 <text:s text:c="6"/>東 <text:s text:c="6"/>縣</text:p>
          </table:table-cell>
          <table:covered-table-cell table:number-columns-repeated="2"/>
          <table:table-cell office:value-type="float" office:value="63539.258999999998" table:style-name="ce316">
            <text:p><text:s text:c="2"/>63 539</text:p>
          </table:table-cell>
          <table:table-cell office:value-type="float" office:value="112351.466" table:style-name="ce316">
            <text:p><text:s text:c="2"/>112 351</text:p>
          </table:table-cell>
          <table:table-cell office:value-type="float" office:value="52405.83" table:style-name="ce316">
            <text:p><text:s text:c="2"/>52 406</text:p>
          </table:table-cell>
          <table:table-cell office:value-type="float" office:value="87485.547999999995" table:style-name="ce316">
            <text:p><text:s text:c="2"/>87 486</text:p>
          </table:table-cell>
          <table:table-cell office:value-type="float" office:value="3221.971" table:style-name="ce316">
            <text:p><text:s text:c="2"/>3 222</text:p>
          </table:table-cell>
          <table:table-cell office:value-type="float" office:value="3286.41" table:style-name="ce316">
            <text:p><text:s text:c="2"/>3 286</text:p>
          </table:table-cell>
          <table:table-cell office:value-type="float" office:value="28872.457999999999" table:style-name="ce316">
            <text:p><text:s text:c="2"/>28 872</text:p>
          </table:table-cell>
          <table:table-cell office:value-type="float" office:value="43356.656000000003" table:style-name="ce316">
            <text:p><text:s text:c="2"/>43 357</text:p>
          </table:table-cell>
          <table:table-cell office:value-type="float" office:value="20311.401000000002" table:style-name="ce316">
            <text:p><text:s text:c="2"/>20 311</text:p>
          </table:table-cell>
          <table:table-cell office:value-type="float" office:value="40842.482000000004" table:style-name="ce316">
            <text:p><text:s text:c="2"/>40 842</text:p>
          </table:table-cell>
          <table:table-cell table:style-name="ce316"/>
          <table:table-cell office:value-type="float" office:value="10928.512000000001" table:style-name="ce316">
            <text:p><text:s text:c="2"/>10 929</text:p>
          </table:table-cell>
          <table:table-cell office:value-type="float" office:value="24035.999" table:style-name="ce316">
            <text:p><text:s text:c="2"/>24 036</text:p>
          </table:table-cell>
          <table:table-cell office:value-type="float" office:value="729.86900000000003" table:style-name="ce316">
            <text:p><text:s text:c="3"/>730</text:p>
          </table:table-cell>
          <table:table-cell office:value-type="float" office:value="613.09299999999996" table:style-name="ce316">
            <text:p><text:s text:c="3"/>613</text:p>
          </table:table-cell>
          <table:table-cell office:value-type="float" office:value="10198.643" table:style-name="ce316">
            <text:p><text:s text:c="2"/>10 199</text:p>
          </table:table-cell>
          <table:table-cell office:value-type="float" office:value="23422.905999999999" table:style-name="ce316">
            <text:p><text:s text:c="2"/>23 423</text:p>
          </table:table-cell>
          <table:table-cell office:value-type="float" office:value="204.917" table:style-name="ce316">
            <text:p><text:s text:c="3"/>205</text:p>
          </table:table-cell>
          <table:table-cell office:value-type="float" office:value="829.91899999999998" table:style-name="ce316">
            <text:p><text:s text:c="3"/>830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Pingtung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number-columns-repeated="20" table:style-name="ce316"/>
          <table:table-cell table:style-name="ce319"/>
          <table:table-cell table:style-name="ce92"/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39">
            <text:p>臺 <text:s text:c="6"/>東 <text:s text:c="6"/>縣</text:p>
          </table:table-cell>
          <table:covered-table-cell table:number-columns-repeated="2"/>
          <table:table-cell office:value-type="float" office:value="2713.0129999999999" table:style-name="ce316">
            <text:p><text:s text:c="2"/>2 713</text:p>
          </table:table-cell>
          <table:table-cell office:value-type="float" office:value="5441.0020000000004" table:style-name="ce316">
            <text:p><text:s text:c="2"/>5 441</text:p>
          </table:table-cell>
          <table:table-cell office:value-type="float" office:value="2709.6860000000001" table:style-name="ce316">
            <text:p><text:s text:c="2"/>2 710</text:p>
          </table:table-cell>
          <table:table-cell office:value-type="float" office:value="5428.0889999999999" table:style-name="ce316">
            <text:p><text:s text:c="2"/>5 428</text:p>
          </table:table-cell>
          <table:table-cell office:value-type="float" office:value="87.183999999999997" table:style-name="ce316">
            <text:p><text:s text:c="3"/>87</text:p>
          </table:table-cell>
          <table:table-cell office:value-type="float" office:value="88.927999999999997" table:style-name="ce316">
            <text:p><text:s text:c="3"/>89</text:p>
          </table:table-cell>
          <table:table-cell office:value-type="float" office:value="789.58100000000002" table:style-name="ce316">
            <text:p><text:s text:c="3"/>790</text:p>
          </table:table-cell>
          <table:table-cell office:value-type="float" office:value="1188.6099999999999" table:style-name="ce316">
            <text:p><text:s text:c="2"/>1 189</text:p>
          </table:table-cell>
          <table:table-cell office:value-type="float" office:value="1832.921" table:style-name="ce316">
            <text:p><text:s text:c="2"/>1 833</text:p>
          </table:table-cell>
          <table:table-cell office:value-type="float" office:value="4150.5510000000004" table:style-name="ce316">
            <text:p><text:s text:c="2"/>4 151</text:p>
          </table:table-cell>
          <table:table-cell table:style-name="ce316"/>
          <table:table-cell office:value-type="float" office:value="0.72299999999999998" table:style-name="ce316">
            <text:p><text:s text:c="3"/>1</text:p>
          </table:table-cell>
          <table:table-cell office:value-type="float" office:value="1.8149999999999999" table:style-name="ce316">
            <text:p><text:s text:c="3"/>2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0.72299999999999998" table:style-name="ce316">
            <text:p><text:s text:c="3"/>1</text:p>
          </table:table-cell>
          <table:table-cell office:value-type="float" office:value="1.8149999999999999" table:style-name="ce316">
            <text:p><text:s text:c="3"/>2</text:p>
          </table:table-cell>
          <table:table-cell office:value-type="float" office:value="2.5569999999999999" table:style-name="ce316">
            <text:p><text:s text:c="3"/>3</text:p>
          </table:table-cell>
          <table:table-cell office:value-type="float" office:value="10.353" table:style-name="ce316">
            <text:p><text:s text:c="3"/>10</text:p>
          </table:table-cell>
          <table:table-cell office:value-type="float" office:value="4.7E-2" table:style-name="ce316">
            <text:p><text:s text:c="3"/>0</text:p>
          </table:table-cell>
          <table:table-cell office:value-type="float" office:value="0.745" table:style-name="ce319">
            <text:p><text:s text:c="3"/>1</text:p>
          </table:table-cell>
          <table:table-cell office:value-type="string" table:style-name="ce92">
            <text:p>Taitung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39">
            <text:p>花 <text:s text:c="6"/>蓮 <text:s text:c="6"/>縣</text:p>
          </table:table-cell>
          <table:covered-table-cell table:number-columns-repeated="2"/>
          <table:table-cell office:value-type="float" office:value="2147.277" table:style-name="ce316">
            <text:p><text:s text:c="2"/>2 147</text:p>
          </table:table-cell>
          <table:table-cell office:value-type="float" office:value="5290.7209999999995" table:style-name="ce316">
            <text:p><text:s text:c="2"/>5 291</text:p>
          </table:table-cell>
          <table:table-cell office:value-type="float" office:value="655.846" table:style-name="ce316">
            <text:p><text:s text:c="3"/>656</text:p>
          </table:table-cell>
          <table:table-cell office:value-type="float" office:value="1380.636" table:style-name="ce316">
            <text:p><text:s text:c="2"/>1 381</text:p>
          </table:table-cell>
          <table:table-cell office:value-type="float" office:value="4.1029999999999998" table:style-name="ce316">
            <text:p><text:s text:c="3"/>4</text:p>
          </table:table-cell>
          <table:table-cell office:value-type="float" office:value="4.1859999999999999" table:style-name="ce316">
            <text:p><text:s text:c="3"/>4</text:p>
          </table:table-cell>
          <table:table-cell office:value-type="float" office:value="1.0549999999999999" table:style-name="ce316">
            <text:p><text:s text:c="3"/>1</text:p>
          </table:table-cell>
          <table:table-cell office:value-type="float" office:value="3.165" table:style-name="ce316">
            <text:p><text:s text:c="3"/>3</text:p>
          </table:table-cell>
          <table:table-cell office:value-type="float" office:value="650.68799999999999" table:style-name="ce316">
            <text:p><text:s text:c="3"/>651</text:p>
          </table:table-cell>
          <table:table-cell office:value-type="float" office:value="1373.2850000000001" table:style-name="ce316">
            <text:p><text:s text:c="2"/>1 373</text:p>
          </table:table-cell>
          <table:table-cell table:style-name="ce316"/>
          <table:table-cell office:value-type="float" office:value="1488.394" table:style-name="ce316">
            <text:p><text:s text:c="2"/>1 488</text:p>
          </table:table-cell>
          <table:table-cell office:value-type="float" office:value="3889.864" table:style-name="ce316">
            <text:p><text:s text:c="2"/>3 890</text:p>
          </table:table-cell>
          <table:table-cell office:value-type="float" office:value="0.28599999999999998" table:style-name="ce316">
            <text:p><text:s text:c="3"/>0</text:p>
          </table:table-cell>
          <table:table-cell office:value-type="float" office:value="0.24199999999999999" table:style-name="ce316">
            <text:p><text:s text:c="3"/>0</text:p>
          </table:table-cell>
          <table:table-cell office:value-type="float" office:value="1488.1079999999999" table:style-name="ce316">
            <text:p><text:s text:c="2"/>1 488</text:p>
          </table:table-cell>
          <table:table-cell office:value-type="float" office:value="3889.6219999999998" table:style-name="ce316">
            <text:p><text:s text:c="2"/>3 890</text:p>
          </table:table-cell>
          <table:table-cell office:value-type="float" office:value="2.3650000000000002" table:style-name="ce316">
            <text:p><text:s text:c="3"/>2</text:p>
          </table:table-cell>
          <table:table-cell office:value-type="float" office:value="9.5749999999999993" table:style-name="ce316">
            <text:p><text:s text:c="3"/>10</text:p>
          </table:table-cell>
          <table:table-cell office:value-type="float" office:value="0.67200000000000004" table:style-name="ce316">
            <text:p><text:s text:c="3"/>1</text:p>
          </table:table-cell>
          <table:table-cell office:value-type="float" office:value="10.646000000000001" table:style-name="ce319">
            <text:p><text:s text:c="3"/>11</text:p>
          </table:table-cell>
          <table:table-cell office:value-type="string" table:style-name="ce92">
            <text:p>Hualien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39">
            <text:p>澎 <text:s text:c="6"/>湖 <text:s text:c="6"/>縣</text:p>
          </table:table-cell>
          <table:covered-table-cell table:number-columns-repeated="2"/>
          <table:table-cell office:value-type="float" office:value="20.059999999999999" table:style-name="ce316">
            <text:p><text:s text:c="3"/>20</text:p>
          </table:table-cell>
          <table:table-cell office:value-type="float" office:value="30.132999999999999" table:style-name="ce316">
            <text:p><text:s text:c="3"/>30</text:p>
          </table:table-cell>
          <table:table-cell office:value-type="float" office:value="19.422999999999998" table:style-name="ce316">
            <text:p><text:s text:c="3"/>19</text:p>
          </table:table-cell>
          <table:table-cell office:value-type="float" office:value="28.584" table:style-name="ce316">
            <text:p><text:s text:c="3"/>29</text:p>
          </table:table-cell>
          <table:table-cell office:value-type="float" office:value="9.4920000000000009" table:style-name="ce316">
            <text:p><text:s text:c="3"/>9</text:p>
          </table:table-cell>
          <table:table-cell office:value-type="float" office:value="9.6820000000000004" table:style-name="ce316">
            <text:p><text:s text:c="3"/>10</text:p>
          </table:table-cell>
          <table:table-cell office:value-type="float" office:value="3.2650000000000001" table:style-name="ce316">
            <text:p><text:s text:c="3"/>3</text:p>
          </table:table-cell>
          <table:table-cell office:value-type="float" office:value="4.9000000000000004" table:style-name="ce316">
            <text:p><text:s text:c="3"/>5</text:p>
          </table:table-cell>
          <table:table-cell office:value-type="float" office:value="6.6660000000000004" table:style-name="ce316">
            <text:p><text:s text:c="3"/>7</text:p>
          </table:table-cell>
          <table:table-cell office:value-type="float" office:value="14.002000000000001" table:style-name="ce316">
            <text:p><text:s text:c="3"/>14</text:p>
          </table:table-cell>
          <table:table-cell table:style-name="ce316"/>
          <table:table-cell office:value-type="float" office:value="0.57599999999999996" table:style-name="ce316">
            <text:p><text:s text:c="3"/>1</text:p>
          </table:table-cell>
          <table:table-cell office:value-type="float" office:value="1.3029999999999999" table:style-name="ce316">
            <text:p><text:s text:c="3"/>1</text:p>
          </table:table-cell>
          <table:table-cell office:value-type="float" office:value="3.0000000000000001E-3" table:style-name="ce316">
            <text:p><text:s text:c="3"/>0</text:p>
          </table:table-cell>
          <table:table-cell office:value-type="float" office:value="3.0000000000000001E-3" table:style-name="ce316">
            <text:p><text:s text:c="3"/>0</text:p>
          </table:table-cell>
          <table:table-cell office:value-type="float" office:value="0.57299999999999995" table:style-name="ce316">
            <text:p><text:s text:c="3"/>1</text:p>
          </table:table-cell>
          <table:table-cell office:value-type="float" office:value="1.3" table:style-name="ce316">
            <text:p><text:s text:c="3"/>1</text:p>
          </table:table-cell>
          <table:table-cell office:value-type="float" office:value="6.0999999999999999E-2" table:style-name="ce316">
            <text:p><text:s text:c="3"/>0</text:p>
          </table:table-cell>
          <table:table-cell office:value-type="float" office:value="0.246" table:style-name="ce316">
            <text:p><text:s text:c="3"/>0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Penghu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39">
            <text:p>基 <text:s text:c="6"/>隆 <text:s text:c="6"/>市</text:p>
          </table:table-cell>
          <table:covered-table-cell table:number-columns-repeated="2"/>
          <table:table-cell office:value-type="float" office:value="2.0649999999999999" table:style-name="ce316">
            <text:p><text:s text:c="3"/>2</text:p>
          </table:table-cell>
          <table:table-cell office:value-type="float" office:value="4.2629999999999999" table:style-name="ce316">
            <text:p><text:s text:c="3"/>4</text:p>
          </table:table-cell>
          <table:table-cell office:value-type="float" office:value="1.8029999999999999" table:style-name="ce316">
            <text:p><text:s text:c="3"/>2</text:p>
          </table:table-cell>
          <table:table-cell office:value-type="float" office:value="3.4950000000000001" table:style-name="ce316">
            <text:p><text:s text:c="3"/>3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2E-3" table:style-name="ce316">
            <text:p><text:s text:c="3"/>0</text:p>
          </table:table-cell>
          <table:table-cell office:value-type="float" office:value="3.0000000000000001E-3" table:style-name="ce316">
            <text:p><text:s text:c="3"/>0</text:p>
          </table:table-cell>
          <table:table-cell office:value-type="float" office:value="1.8009999999999999" table:style-name="ce316">
            <text:p><text:s text:c="3"/>2</text:p>
          </table:table-cell>
          <table:table-cell office:value-type="float" office:value="3.492" table:style-name="ce316">
            <text:p><text:s text:c="3"/>3</text:p>
          </table:table-cell>
          <table:table-cell table:style-name="ce316"/>
          <table:table-cell office:value-type="float" office:value="0.25" table:style-name="ce316">
            <text:p><text:s text:c="3"/>0</text:p>
          </table:table-cell>
          <table:table-cell office:value-type="float" office:value="0.72" table:style-name="ce316">
            <text:p><text:s text:c="3"/>1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0.25" table:style-name="ce316">
            <text:p><text:s text:c="3"/>0</text:p>
          </table:table-cell>
          <table:table-cell office:value-type="float" office:value="0.72" table:style-name="ce316">
            <text:p><text:s text:c="3"/>1</text:p>
          </table:table-cell>
          <table:table-cell office:value-type="float" office:value="1.2E-2" table:style-name="ce316">
            <text:p><text:s text:c="3"/>0</text:p>
          </table:table-cell>
          <table:table-cell office:value-type="float" office:value="4.8000000000000001E-2" table:style-name="ce316">
            <text:p><text:s text:c="3"/>0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Keelung Ci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number-columns-repeated="20" table:style-name="ce316"/>
          <table:table-cell table:style-name="ce319"/>
          <table:table-cell table:style-name="ce92"/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39">
            <text:p>新 <text:s text:c="6"/>竹 <text:s text:c="6"/>市</text:p>
          </table:table-cell>
          <table:covered-table-cell table:number-columns-repeated="2"/>
          <table:table-cell office:value-type="float" office:value="117.804" table:style-name="ce316">
            <text:p><text:s text:c="3"/>118</text:p>
          </table:table-cell>
          <table:table-cell office:value-type="float" office:value="277.31799999999998" table:style-name="ce316">
            <text:p><text:s text:c="3"/>277</text:p>
          </table:table-cell>
          <table:table-cell office:value-type="float" office:value="111.864" table:style-name="ce316">
            <text:p><text:s text:c="3"/>112</text:p>
          </table:table-cell>
          <table:table-cell office:value-type="float" office:value="240.24600000000001" table:style-name="ce316">
            <text:p><text:s text:c="3"/>240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1.2" table:style-name="ce316">
            <text:p><text:s text:c="3"/>1</text:p>
          </table:table-cell>
          <table:table-cell office:value-type="float" office:value="3.6" table:style-name="ce316">
            <text:p><text:s text:c="3"/>4</text:p>
          </table:table-cell>
          <table:table-cell office:value-type="float" office:value="110.664" table:style-name="ce316">
            <text:p><text:s text:c="3"/>111</text:p>
          </table:table-cell>
          <table:table-cell office:value-type="float" office:value="236.64599999999999" table:style-name="ce316">
            <text:p><text:s text:c="3"/>237</text:p>
          </table:table-cell>
          <table:table-cell table:style-name="ce316"/>
          <table:table-cell office:value-type="float" office:value="3.798" table:style-name="ce316">
            <text:p><text:s text:c="3"/>4</text:p>
          </table:table-cell>
          <table:table-cell office:value-type="float" office:value="3.19" table:style-name="ce316">
            <text:p><text:s text:c="3"/>3</text:p>
          </table:table-cell>
          <table:table-cell office:value-type="float" office:value="3.798" table:style-name="ce316">
            <text:p><text:s text:c="3"/>4</text:p>
          </table:table-cell>
          <table:table-cell office:value-type="float" office:value="3.19" table:style-name="ce316">
            <text:p><text:s text:c="3"/>3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4.0000000000000001E-3" table:style-name="ce316">
            <text:p><text:s text:c="3"/>0</text:p>
          </table:table-cell>
          <table:table-cell office:value-type="float" office:value="1.6E-2" table:style-name="ce316">
            <text:p><text:s text:c="3"/>0</text:p>
          </table:table-cell>
          <table:table-cell office:value-type="float" office:value="2.1379999999999999" table:style-name="ce316">
            <text:p><text:s text:c="3"/>2</text:p>
          </table:table-cell>
          <table:table-cell office:value-type="float" office:value="33.866" table:style-name="ce319">
            <text:p><text:s text:c="3"/>34</text:p>
          </table:table-cell>
          <table:table-cell office:value-type="string" table:style-name="ce92">
            <text:p>Hsinchu Ci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39">
            <text:p>嘉 <text:s text:c="6"/>義 <text:s text:c="6"/>市</text:p>
          </table:table-cell>
          <table:covered-table-cell table:number-columns-repeated="2"/>
          <table:table-cell office:value-type="float" office:value="11.846" table:style-name="ce316">
            <text:p><text:s text:c="3"/>12</text:p>
          </table:table-cell>
          <table:table-cell office:value-type="string" table:style-name="ce316">
            <text:p>-</text:p>
          </table:table-cell>
          <table:table-cell office:value-type="float" office:value="11.846" table:style-name="ce316">
            <text:p><text:s text:c="3"/>12</text:p>
          </table:table-cell>
          <table:table-cell office:value-type="string" table:style-name="ce316">
            <text:p>-</text:p>
          </table:table-cell>
          <table:table-cell office:value-type="float" office:value="9.9410000000000007" table:style-name="ce316">
            <text:p><text:s text:c="3"/>10</text:p>
          </table:table-cell>
          <table:table-cell office:value-type="string" table:style-name="ce316">
            <text:p>-</text:p>
          </table:table-cell>
          <table:table-cell office:value-type="float" office:value="1.02" table:style-name="ce316">
            <text:p><text:s text:c="3"/>1</text:p>
          </table:table-cell>
          <table:table-cell office:value-type="string" table:style-name="ce316">
            <text:p>-</text:p>
          </table:table-cell>
          <table:table-cell office:value-type="float" office:value="0.88500000000000001" table:style-name="ce316">
            <text:p><text:s text:c="3"/>1</text:p>
          </table:table-cell>
          <table:table-cell office:value-type="string" table:style-name="ce316">
            <text:p>-</text:p>
          </table:table-cell>
          <table:table-cell table:style-name="ce316"/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9">
            <text:p>-</text:p>
          </table:table-cell>
          <table:table-cell office:value-type="string" table:style-name="ce92">
            <text:p>Chiayi Ci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39">
            <text:p>金 <text:s text:c="6"/>門 <text:s text:c="6"/>縣</text:p>
          </table:table-cell>
          <table:covered-table-cell table:number-columns-repeated="2"/>
          <table:table-cell office:value-type="float" office:value="204.881" table:style-name="ce316">
            <text:p><text:s text:c="3"/>205</text:p>
          </table:table-cell>
          <table:table-cell office:value-type="float" office:value="352.73599999999999" table:style-name="ce316">
            <text:p><text:s text:c="3"/>353</text:p>
          </table:table-cell>
          <table:table-cell office:value-type="float" office:value="196.69300000000001" table:style-name="ce316">
            <text:p><text:s text:c="3"/>197</text:p>
          </table:table-cell>
          <table:table-cell office:value-type="float" office:value="333.98200000000003" table:style-name="ce316">
            <text:p><text:s text:c="3"/>334</text:p>
          </table:table-cell>
          <table:table-cell office:value-type="float" office:value="34.460999999999999" table:style-name="ce316">
            <text:p><text:s text:c="3"/>34</text:p>
          </table:table-cell>
          <table:table-cell office:value-type="float" office:value="35.151000000000003" table:style-name="ce316">
            <text:p><text:s text:c="3"/>35</text:p>
          </table:table-cell>
          <table:table-cell office:value-type="float" office:value="27.021999999999998" table:style-name="ce316">
            <text:p><text:s text:c="3"/>27</text:p>
          </table:table-cell>
          <table:table-cell office:value-type="float" office:value="40.536999999999999" table:style-name="ce316">
            <text:p><text:s text:c="3"/>41</text:p>
          </table:table-cell>
          <table:table-cell office:value-type="float" office:value="135.21" table:style-name="ce316">
            <text:p><text:s text:c="3"/>135</text:p>
          </table:table-cell>
          <table:table-cell office:value-type="float" office:value="258.29399999999998" table:style-name="ce316">
            <text:p><text:s text:c="3"/>258</text:p>
          </table:table-cell>
          <table:table-cell table:style-name="ce316"/>
          <table:table-cell office:value-type="float" office:value="8.1280000000000001" table:style-name="ce316">
            <text:p><text:s text:c="3"/>8</text:p>
          </table:table-cell>
          <table:table-cell office:value-type="float" office:value="18.37" table:style-name="ce316">
            <text:p><text:s text:c="3"/>18</text:p>
          </table:table-cell>
          <table:table-cell office:value-type="float" office:value="0.14000000000000001" table:style-name="ce316">
            <text:p><text:s text:c="3"/>0</text:p>
          </table:table-cell>
          <table:table-cell office:value-type="float" office:value="0.11600000000000001" table:style-name="ce316">
            <text:p><text:s text:c="3"/>0</text:p>
          </table:table-cell>
          <table:table-cell office:value-type="float" office:value="7.9880000000000004" table:style-name="ce316">
            <text:p><text:s text:c="3"/>8</text:p>
          </table:table-cell>
          <table:table-cell office:value-type="float" office:value="18.254000000000001" table:style-name="ce316">
            <text:p><text:s text:c="3"/>18</text:p>
          </table:table-cell>
          <table:table-cell office:value-type="float" office:value="4.8000000000000001E-2" table:style-name="ce316">
            <text:p><text:s text:c="3"/>0</text:p>
          </table:table-cell>
          <table:table-cell office:value-type="float" office:value="0.192" table:style-name="ce316">
            <text:p><text:s text:c="3"/>0</text:p>
          </table:table-cell>
          <table:table-cell office:value-type="float" office:value="1.2E-2" table:style-name="ce316">
            <text:p><text:s text:c="3"/>0</text:p>
          </table:table-cell>
          <table:table-cell office:value-type="float" office:value="0.192" table:style-name="ce319">
            <text:p><text:s text:c="3"/>0</text:p>
          </table:table-cell>
          <table:table-cell office:value-type="string" table:style-name="ce92">
            <text:p>Kinmen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20">
          <table:table-cell office:value-type="string" table:number-columns-spanned="3" table:number-rows-spanned="1" table:style-name="ce539">
            <text:p>連 <text:s text:c="6"/>江 <text:s text:c="6"/>縣</text:p>
          </table:table-cell>
          <table:covered-table-cell table:number-columns-repeated="2"/>
          <table:table-cell office:value-type="float" office:value="3.2000000000000001E-2" table:style-name="ce316">
            <text:p><text:s text:c="3"/>0</text:p>
          </table:table-cell>
          <table:table-cell office:value-type="float" office:value="3.2000000000000001E-2" table:style-name="ce316">
            <text:p><text:s text:c="3"/>0</text:p>
          </table:table-cell>
          <table:table-cell office:value-type="float" office:value="3.2000000000000001E-2" table:style-name="ce316">
            <text:p><text:s text:c="3"/>0</text:p>
          </table:table-cell>
          <table:table-cell office:value-type="float" office:value="3.2000000000000001E-2" table:style-name="ce316">
            <text:p><text:s text:c="3"/>0</text:p>
          </table:table-cell>
          <table:table-cell office:value-type="float" office:value="3.2000000000000001E-2" table:style-name="ce316">
            <text:p><text:s text:c="3"/>0</text:p>
          </table:table-cell>
          <table:table-cell office:value-type="float" office:value="3.2000000000000001E-2" table:style-name="ce316">
            <text:p><text:s text:c="3"/>0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table:style-name="ce316"/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92">
            <text:p>Lienchiang County</text:p>
          </table:table-cell>
          <table:table-cell table:number-columns-repeated="2" table:style-name="ce329"/>
          <table:table-cell table:number-columns-repeated="16357" table:style-name="ce282"/>
        </table:table-row>
        <table:table-row table:style-name="ro6">
          <table:table-cell table:number-columns-spanned="3" table:number-rows-spanned="1" table:style-name="ce540"/>
          <table:covered-table-cell table:number-columns-repeated="2"/>
          <table:table-cell table:number-columns-repeated="10" table:style-name="ce297"/>
          <table:table-cell table:style-name="ce281"/>
          <table:table-cell table:number-columns-repeated="2" table:style-name="ce297"/>
          <table:table-cell table:style-name="ce330"/>
          <table:table-cell table:number-columns-repeated="3" table:style-name="ce297"/>
          <table:table-cell table:style-name="ce330"/>
          <table:table-cell table:number-columns-repeated="2" table:style-name="ce297"/>
          <table:table-cell table:style-name="ce331"/>
          <table:table-cell table:style-name="ce100"/>
          <table:table-cell table:style-name="ce101"/>
          <table:table-cell table:style-name="ce297"/>
          <table:table-cell table:number-columns-repeated="16357" table:style-name="ce282"/>
        </table:table-row>
        <table:table-row table:style-name="ro7">
          <table:table-cell office:value-type="string" table:style-name="ce332">
            <text:p><text:s text:c="2"/><text:span text:style-name="T4">註：</text:span>1. 106<text:span text:style-name="T4">年家禽平均每隻屠宰活體重</text:span>:<text:s/><text:span text:style-name="T4">蛋雞</text:span>1.5<text:span text:style-name="T4">公斤，屠宰率</text:span>68%<text:span text:style-name="T4">；白肉雞</text:span>2.0<text:span text:style-name="T4">公斤，屠宰率</text:span>75%<text:span text:style-name="T4">、有色肉雞</text:span>2.4-4.0<text:span text:style-name="T4">公斤，屠宰率為</text:span><text:s/></text:p>
          </table:table-cell>
          <table:table-cell table:number-columns-repeated="2" table:style-name="ce333"/>
          <table:table-cell table:number-columns-repeated="10" table:style-name="ce168"/>
          <table:table-cell table:style-name="ce334"/>
          <table:table-cell office:value-type="string" table:style-name="ce335">
            <text:p><text:s text:c="3"/>Note<text:span text:style-name="T9">：</text:span>1. In 2017, the live weight and the dressing percentage of poultry are respectively as follows<text:span text:style-name="T9">：</text:span></text:p>
          </table:table-cell>
          <table:table-cell table:number-columns-repeated="10" table:style-name="ce191"/>
          <table:table-cell table:style-name="ce105"/>
          <table:table-cell table:number-columns-repeated="16358" table:style-name="ce282"/>
        </table:table-row>
        <table:table-row table:style-name="ro7">
          <table:table-cell office:value-type="string" table:style-name="ce336">
            <text:p><text:s text:c="14"/>78-80%<text:span text:style-name="T4">；</text:span><text:s/><text:span text:style-name="T4">蛋鴨</text:span>1.2<text:span text:style-name="T4">公斤，屠宰率</text:span>70%<text:span text:style-name="T4">；肉鴨</text:span>3.0-4.0<text:span text:style-name="T4">公斤，屠宰率</text:span>75%<text:span text:style-name="T4">；鵝</text:span>5.40<text:span text:style-name="T4">公斤，屠宰率</text:span>75%<text:span text:style-name="T4">；火雞</text:span>18.00<text:span text:style-name="T4">公斤，屠宰率</text:span>88%<text:span text:style-name="T4">。</text:span></text:p>
          </table:table-cell>
          <table:table-cell table:number-columns-repeated="2" table:style-name="ce337"/>
          <table:table-cell table:number-columns-repeated="11" table:style-name="ce334"/>
          <table:table-cell office:value-type="string" table:style-name="ce282">
            <text:p><text:s text:c="18"/>(1) Layer 1.5kg, 68% <text:s text:c="2"/>(2) Broiler 2.0kg, 75% <text:s text:c="2"/>(3) Colored broiler 2.4-4.0kg, 78-80% <text:s text:c="2"/>(4) Tsaiya 1.2kg, 70%</text:p>
          </table:table-cell>
          <table:table-cell table:number-columns-repeated="10" table:style-name="ce338"/>
          <table:table-cell table:style-name="ce105"/>
          <table:table-cell table:number-columns-repeated="16358" table:style-name="ce282"/>
        </table:table-row>
        <table:table-row table:style-name="ro10">
          <table:table-cell office:value-type="string" table:style-name="ce336">
            <text:p><text:s text:c="10"/>2.<text:s/><text:span text:style-name="T4">蛋雞包括蛋種雞，白色肉雞包括肉種雞，蛋鴨包括蛋種鴨，肉鴨包括肉種鴨。</text:span></text:p>
          </table:table-cell>
          <table:table-cell table:number-columns-repeated="2" table:style-name="ce336"/>
          <table:table-cell table:number-columns-repeated="11" table:style-name="ce338"/>
          <table:table-cell office:value-type="string" table:style-name="ce282">
            <text:p><text:s text:c="18"/>(5) Mule-duck 3.0-4.0kg, 75% <text:s text:c="2"/>(6) Geese 5.40kg, 75% <text:s text:c="2"/>(7) Turkey 18.00kg ,88%.</text:p>
          </table:table-cell>
          <table:table-cell table:number-columns-repeated="10" table:style-name="ce338"/>
          <table:table-cell table:style-name="ce105"/>
          <table:table-cell table:number-columns-repeated="16358" table:style-name="ce282"/>
        </table:table-row>
        <table:table-row table:style-name="ro10">
          <table:table-cell office:value-type="string" table:style-name="ce339">
            <text:p><text:s text:c="3"/><text:span text:style-name="T4">資料來源：行政院農業委員會統計室。</text:span></text:p>
          </table:table-cell>
          <table:table-cell table:number-columns-repeated="2" table:style-name="ce339"/>
          <table:table-cell table:number-columns-repeated="11" table:style-name="ce338"/>
          <table:table-cell office:value-type="string" table:style-name="ce282">
            <text:p><text:s text:c="15"/>2. Layer include Breeding Layer, Broiler include Breeding Broiler,Tsaiya included Breeding Tsaiya, Mule-Duck include Breeding Mule-Duck.</text:p>
          </table:table-cell>
          <table:table-cell table:number-columns-repeated="10" table:style-name="ce338"/>
          <table:table-cell table:style-name="ce105"/>
          <table:table-cell table:number-columns-repeated="16358" table:style-name="ce282"/>
        </table:table-row>
        <table:table-row table:style-name="ro10">
          <table:table-cell table:number-columns-repeated="13" table:style-name="ce282"/>
          <table:table-cell table:style-name="ce281"/>
          <table:table-cell office:value-type="string" table:style-name="ce265">
            <text:p><text:s text:c="3"/>Source<text:span text:style-name="T4">：</text:span>Statistics Office, COA, Executive Yuan.</text:p>
          </table:table-cell>
          <table:table-cell table:number-columns-repeated="10" table:style-name="ce338"/>
          <table:table-cell table:style-name="ce105"/>
          <table:table-cell table:number-columns-repeated="16358" table:style-name="ce282"/>
        </table:table-row>
        <table:table-row table:style-name="ro22" table:visibility="collapse">
          <table:table-cell office:value-type="float" office:value="1.5" table:style-name="ce340">
            <text:p>1.5</text:p>
          </table:table-cell>
          <table:table-cell office:value-type="float" office:value="68" table:style-name="ce340">
            <text:p>68</text:p>
          </table:table-cell>
          <table:table-cell office:value-type="float" office:value="2" table:style-name="ce340">
            <text:p>2</text:p>
          </table:table-cell>
          <table:table-cell office:value-type="float" office:value="75" table:style-name="ce340">
            <text:p>75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.2" table:style-name="ce340">
            <text:p>1.2</text:p>
          </table:table-cell>
          <table:table-cell office:value-type="float" office:value="70" table:style-name="ce340">
            <text:p>70</text:p>
          </table:table-cell>
          <table:table-cell office:value-type="string" table:style-name="ce340">
            <text:p>-</text:p>
          </table:table-cell>
          <table:table-cell office:value-type="float" office:value="75" table:style-name="ce340">
            <text:p>75</text:p>
          </table:table-cell>
          <table:table-cell office:value-type="float" office:value="5.4" table:style-name="ce340">
            <text:p>5.4</text:p>
          </table:table-cell>
          <table:table-cell office:value-type="float" office:value="75" table:style-name="ce340">
            <text:p>75</text:p>
          </table:table-cell>
          <table:table-cell office:value-type="float" office:value="18" table:style-name="ce340">
            <text:p>18</text:p>
          </table:table-cell>
          <table:table-cell office:value-type="float" office:value="88" table:style-name="ce340">
            <text:p>88</text:p>
          </table:table-cell>
          <table:table-cell table:number-columns-repeated="2" table:style-name="ce281"/>
          <table:table-cell table:style-name="ce341"/>
          <table:table-cell table:number-columns-repeated="3" table:style-name="ce281"/>
          <table:table-cell table:style-name="ce341"/>
          <table:table-cell table:number-columns-repeated="3" table:style-name="ce281"/>
          <table:table-cell table:style-name="ce104"/>
          <table:table-cell table:style-name="ce105"/>
          <table:table-cell table:number-columns-repeated="16358" table:style-name="ce281"/>
        </table:table-row>
        <table:table-row table:number-rows-repeated="1048513" table:style-name="ro18">
          <table:table-cell table:number-columns-repeated="16384"/>
        </table:table-row>
      </table:table>
      <table:table table:name="蛋類_牛乳_羊乳_養蜂_(2)" table:style-name="ta1">
        <table:table-column table:style-name="co6" table:number-columns-repeated="3" table:default-cell-style-name="ce403"/>
        <table:table-column table:style-name="co2" table:number-columns-repeated="2" table:default-cell-style-name="ce403"/>
        <table:table-column table:style-name="co12" table:default-cell-style-name="ce403"/>
        <table:table-column table:style-name="co13" table:default-cell-style-name="ce403"/>
        <table:table-column table:style-name="co12" table:number-columns-repeated="3" table:default-cell-style-name="ce403"/>
        <table:table-column table:style-name="co9" table:default-cell-style-name="ce403"/>
        <table:table-column table:style-name="co7" table:number-columns-repeated="5" table:default-cell-style-name="ce403"/>
        <table:table-column table:style-name="co6" table:number-columns-repeated="3" table:default-cell-style-name="ce106"/>
        <table:table-column table:style-name="co2" table:number-columns-repeated="16365" table:default-cell-style-name="ce403"/>
        <table:table-row table:style-name="ro1">
          <table:table-cell office:value-type="string" table:style-name="ce13">
            <text:p><text:s/>124 <text:s text:c="4"/>106<text:span text:style-name="T4">年農業統計年報</text:span></text:p>
          </table:table-cell>
          <table:table-cell table:style-name="ce14"/>
          <table:table-cell table:style-name="ce15"/>
          <table:table-cell table:number-columns-repeated="11" table:style-name="ce14"/>
          <table:table-cell office:value-type="string" table:number-columns-spanned="5" table:number-rows-spanned="1" table:style-name="ce507">
            <text:p>AG. STATISTICS YEARBOOK 2017 <text:s text:c="4"/>125</text:p>
          </table:table-cell>
          <table:covered-table-cell table:number-columns-repeated="4"/>
          <table:table-cell table:number-columns-repeated="16365" table:style-name="ce14"/>
        </table:table-row>
        <table:table-row table:style-name="ro2">
          <table:table-cell office:value-type="string" table:number-columns-spanned="10" table:number-rows-spanned="1" table:style-name="ce602">
            <text:p>5.<text:s/><text:span text:style-name="T6">蛋</text:span><text:s text:c="2"/><text:span text:style-name="T6">類、牛</text:span><text:s text:c="2"/><text:span text:style-name="T6">乳、羊</text:span><text:s text:c="2"/><text:span text:style-name="T6">乳</text:span><text:s text:c="2"/><text:span text:style-name="T6">及</text:span><text:s text:c="2"/><text:span text:style-name="T6">養</text:span><text:s text:c="2"/><text:span text:style-name="T6">蜂</text:span></text:p>
          </table:table-cell>
          <table:covered-table-cell table:number-columns-repeated="9"/>
          <table:table-cell table:style-name="ce343"/>
          <table:table-cell office:value-type="string" table:number-columns-spanned="8" table:number-rows-spanned="1" table:style-name="ce602">
            <text:p>5. <text:s/>Eggs , Milk and Beekeeping Production</text:p>
          </table:table-cell>
          <table:covered-table-cell table:number-columns-repeated="7"/>
          <table:table-cell table:number-columns-repeated="16365" table:style-name="ce344"/>
        </table:table-row>
        <table:table-row table:style-name="ro3">
          <table:table-cell table:style-name="ce345"/>
          <table:table-cell table:number-columns-repeated="2" table:style-name="ce346"/>
          <table:table-cell table:style-name="ce347"/>
          <table:table-cell table:style-name="ce346"/>
          <table:table-cell table:number-columns-repeated="5" table:style-name="ce347"/>
          <table:table-cell table:style-name="ce348"/>
          <table:table-cell table:number-columns-spanned="8" table:number-rows-spanned="1" table:style-name="ce603"/>
          <table:covered-table-cell table:number-columns-repeated="7"/>
          <table:table-cell table:number-columns-repeated="16365" table:style-name="ce345"/>
        </table:table-row>
        <table:table-row table:style-name="ro1">
          <table:table-cell table:style-name="ce349"/>
          <table:table-cell table:number-columns-repeated="2" table:style-name="ce350"/>
          <table:table-cell table:number-columns-repeated="7" table:style-name="ce351"/>
          <table:table-cell table:style-name="ce350"/>
          <table:table-cell table:number-columns-repeated="4" table:style-name="ce351"/>
          <table:table-cell table:style-name="ce350"/>
          <table:table-cell table:number-columns-repeated="3" table:style-name="ce24"/>
          <table:table-cell table:number-columns-repeated="16365" table:style-name="ce349"/>
        </table:table-row>
        <table:table-row table:style-name="ro23">
          <table:table-cell table:number-columns-repeated="2" table:style-name="ce352"/>
          <table:table-cell table:style-name="ce353"/>
          <table:table-cell office:value-type="string" table:style-name="ce354">
            <text:p>蛋<text:span text:style-name="T2"><text:s text:c="14"/></text:span>類<text:span text:style-name="T2"><text:s text:c="14"/>Eggs</text:span></text:p>
          </table:table-cell>
          <table:table-cell table:style-name="ce355"/>
          <table:table-cell table:style-name="ce356"/>
          <table:table-cell office:value-type="string" table:style-name="ce354">
            <text:p>牛<text:span text:style-name="T2"><text:s text:c="14"/></text:span>乳<text:span text:style-name="T2"><text:s text:c="14"/>Cow Milk</text:span></text:p>
          </table:table-cell>
          <table:table-cell table:style-name="ce355"/>
          <table:table-cell table:style-name="ce356"/>
          <table:table-cell table:style-name="ce357"/>
          <table:table-cell table:style-name="ce358"/>
          <table:table-cell office:value-type="string" table:style-name="ce359">
            <text:p>養<text:span text:style-name="T2"><text:s text:c="25"/></text:span>蜂<text:span text:style-name="T2"><text:s text:c="26"/>Beekeeping</text:span></text:p>
          </table:table-cell>
          <table:table-cell table:number-columns-repeated="2" table:style-name="ce356"/>
          <table:table-cell table:style-name="ce355"/>
          <table:table-cell table:style-name="ce360"/>
          <table:table-cell office:value-type="string" table:number-columns-spanned="3" table:number-rows-spanned="6" table:style-name="ce669">
            <text:p>Year, District</text:p>
          </table:table-cell>
          <table:covered-table-cell table:number-columns-repeated="2"/>
          <table:table-cell table:number-columns-repeated="16365" table:style-name="ce361"/>
        </table:table-row>
        <table:table-row table:style-name="ro23">
          <table:table-cell table:style-name="ce358"/>
          <table:table-cell table:style-name="ce362"/>
          <table:table-cell table:style-name="ce363"/>
          <table:table-cell office:value-type="string" table:style-name="ce364">
            <text:p>合計</text:p>
          </table:table-cell>
          <table:table-cell office:value-type="string" table:style-name="ce365">
            <text:p>雞蛋</text:p>
          </table:table-cell>
          <table:table-cell office:value-type="string" table:style-name="ce364">
            <text:p>鴨蛋</text:p>
          </table:table-cell>
          <table:table-cell office:value-type="string" table:style-name="ce364">
            <text:p>年底現有飼</text:p>
          </table:table-cell>
          <table:table-cell office:value-type="string" table:style-name="ce364">
            <text:p>產乳牛</text:p>
          </table:table-cell>
          <table:table-cell office:value-type="string" table:style-name="ce364">
            <text:p>產乳量</text:p>
          </table:table-cell>
          <table:table-cell office:value-type="string" table:style-name="ce366">
            <text:p>羊乳產量</text:p>
          </table:table-cell>
          <table:table-cell table:style-name="ce367"/>
          <table:table-cell office:value-type="string" table:style-name="ce364">
            <text:p>養蜂戶數</text:p>
          </table:table-cell>
          <table:table-cell office:value-type="string" table:style-name="ce364">
            <text:p>飼養箱數</text:p>
          </table:table-cell>
          <table:table-cell office:value-type="string" table:style-name="ce364">
            <text:p>蜂蜜產量</text:p>
          </table:table-cell>
          <table:table-cell office:value-type="string" table:style-name="ce368">
            <text:p>蜂皇漿產量</text:p>
          </table:table-cell>
          <table:table-cell office:value-type="string" table:style-name="ce369">
            <text:p>蜂蠟產量</text:p>
          </table:table-cell>
          <table:covered-table-cell/>
          <table:covered-table-cell table:number-columns-repeated="2"/>
          <table:table-cell table:number-columns-repeated="16365" table:style-name="ce361"/>
        </table:table-row>
        <table:table-row table:style-name="ro23">
          <table:table-cell office:value-type="string" table:number-columns-spanned="3" table:number-rows-spanned="2" table:style-name="ce605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table:number-columns-repeated="3" table:style-name="ce370"/>
          <table:table-cell office:value-type="string" table:style-name="ce371">
            <text:p>養乳牛場數</text:p>
          </table:table-cell>
          <table:table-cell office:value-type="string" table:style-name="ce372">
            <text:p>頭數</text:p>
          </table:table-cell>
          <table:table-cell table:style-name="ce370"/>
          <table:table-cell table:style-name="ce373"/>
          <table:table-cell table:style-name="ce367"/>
          <table:table-cell table:number-columns-repeated="3" table:style-name="ce374"/>
          <table:table-cell table:style-name="ce367"/>
          <table:table-cell table:style-name="ce375"/>
          <table:covered-table-cell/>
          <table:covered-table-cell table:number-columns-repeated="2"/>
          <table:table-cell table:number-columns-repeated="16365" table:style-name="ce361"/>
        </table:table-row>
        <table:table-row table:style-name="ro23">
          <table:covered-table-cell/>
          <table:covered-table-cell table:number-columns-repeated="2"/>
          <table:table-cell table:style-name="ce374"/>
          <table:table-cell office:value-type="string" table:number-columns-spanned="1" table:number-rows-spanned="3" table:style-name="ce601">
            <text:p>Chicken <text:s text:c="3"/>Eggs</text:p>
          </table:table-cell>
          <table:table-cell office:value-type="string" table:number-columns-spanned="1" table:number-rows-spanned="3" table:style-name="ce601">
            <text:p>Duck <text:s text:c="7"/>Eggs</text:p>
          </table:table-cell>
          <table:table-cell office:value-type="string" table:number-columns-spanned="1" table:number-rows-spanned="3" table:style-name="ce599">
            <text:p>Number of Dairy Cattle Farming</text:p>
          </table:table-cell>
          <table:table-cell office:value-type="string" table:number-columns-spanned="1" table:number-rows-spanned="3" table:style-name="ce601">
            <text:p>Number of</text:p>
            <text:p>Milking Cows</text:p>
          </table:table-cell>
          <table:table-cell office:value-type="string" table:number-columns-spanned="1" table:number-rows-spanned="3" table:style-name="ce601">
            <text:p>Milk Production</text:p>
          </table:table-cell>
          <table:table-cell office:value-type="string" table:number-columns-spanned="1" table:number-rows-spanned="3" table:style-name="ce601">
            <text:p>Production of Goat Milk</text:p>
          </table:table-cell>
          <table:table-cell table:style-name="ce367"/>
          <table:table-cell office:value-type="string" table:number-columns-spanned="1" table:number-rows-spanned="3" table:style-name="ce607">
            <text:p>Number of Beekeepers</text:p>
          </table:table-cell>
          <table:table-cell office:value-type="string" table:number-columns-spanned="1" table:number-rows-spanned="3" table:style-name="ce601">
            <text:p>Number of Beehives</text:p>
          </table:table-cell>
          <table:table-cell office:value-type="string" table:number-columns-spanned="1" table:number-rows-spanned="3" table:style-name="ce601">
            <text:p>Production of Honey</text:p>
          </table:table-cell>
          <table:table-cell office:value-type="string" table:number-columns-spanned="1" table:number-rows-spanned="3" table:style-name="ce601">
            <text:p>Production of</text:p>
            <text:p>Royal Jelly</text:p>
          </table:table-cell>
          <table:table-cell office:value-type="string" table:number-columns-spanned="1" table:number-rows-spanned="3" table:style-name="ce595">
            <text:p>Production of</text:p>
            <text:p>Beeswax</text:p>
          </table:table-cell>
          <table:covered-table-cell/>
          <table:covered-table-cell table:number-columns-repeated="2"/>
          <table:table-cell table:number-columns-repeated="16365" table:style-name="ce361"/>
        </table:table-row>
        <table:table-row table:style-name="ro23">
          <table:table-cell table:number-columns-repeated="2" table:style-name="ce358"/>
          <table:table-cell table:style-name="ce376"/>
          <table:table-cell office:value-type="string" table:style-name="ce374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361"/>
        </table:table-row>
        <table:table-row table:style-name="ro23">
          <table:table-cell table:number-columns-repeated="2" table:style-name="ce377"/>
          <table:table-cell table:style-name="ce378"/>
          <table:table-cell table:style-name="ce37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361"/>
        </table:table-row>
        <table:table-row table:style-name="ro10">
          <table:table-cell table:number-columns-repeated="2" table:style-name="ce380"/>
          <table:table-cell table:style-name="ce381"/>
          <table:table-cell office:value-type="string" table:style-name="ce382">
            <text:p>千個</text:p>
          </table:table-cell>
          <table:table-cell office:value-type="string" table:style-name="ce382">
            <text:p>千個</text:p>
          </table:table-cell>
          <table:table-cell office:value-type="string" table:style-name="ce382">
            <text:p>千個</text:p>
          </table:table-cell>
          <table:table-cell office:value-type="string" table:style-name="ce382">
            <text:p>場</text:p>
          </table:table-cell>
          <table:table-cell office:value-type="string" table:style-name="ce382">
            <text:p>頭</text:p>
          </table:table-cell>
          <table:table-cell office:value-type="string" table:style-name="ce382">
            <text:p>公噸</text:p>
          </table:table-cell>
          <table:table-cell office:value-type="string" table:style-name="ce382">
            <text:p>公噸</text:p>
          </table:table-cell>
          <table:table-cell table:style-name="ce383"/>
          <table:table-cell office:value-type="string" table:style-name="ce382">
            <text:p>戶</text:p>
          </table:table-cell>
          <table:table-cell office:value-type="string" table:style-name="ce382">
            <text:p>箱</text:p>
          </table:table-cell>
          <table:table-cell office:value-type="string" table:style-name="ce382">
            <text:p>公噸</text:p>
          </table:table-cell>
          <table:table-cell office:value-type="string" table:style-name="ce384">
            <text:p>公斤</text:p>
          </table:table-cell>
          <table:table-cell office:value-type="string" table:style-name="ce384">
            <text:p>公斤</text:p>
          </table:table-cell>
          <table:table-cell table:style-name="ce52"/>
          <table:table-cell table:number-columns-repeated="2" table:style-name="ce53"/>
          <table:table-cell table:number-columns-repeated="16365" table:style-name="ce385"/>
        </table:table-row>
        <table:table-row table:style-name="ro10">
          <table:table-cell table:style-name="ce386"/>
          <table:table-cell table:style-name="ce358"/>
          <table:table-cell table:style-name="ce376"/>
          <table:table-cell office:value-type="string" table:style-name="ce387">
            <text:p>1,000pieces</text:p>
          </table:table-cell>
          <table:table-cell office:value-type="string" table:style-name="ce387">
            <text:p>1,000pieces</text:p>
          </table:table-cell>
          <table:table-cell office:value-type="string" table:style-name="ce387">
            <text:p>1,000pieces</text:p>
          </table:table-cell>
          <table:table-cell office:value-type="string" table:style-name="ce387">
            <text:p>farm</text:p>
          </table:table-cell>
          <table:table-cell office:value-type="string" table:style-name="ce387">
            <text:p>head</text:p>
          </table:table-cell>
          <table:table-cell office:value-type="string" table:style-name="ce387">
            <text:p>m.t.</text:p>
          </table:table-cell>
          <table:table-cell office:value-type="string" table:style-name="ce387">
            <text:p>m.t.</text:p>
          </table:table-cell>
          <table:table-cell table:style-name="ce383"/>
          <table:table-cell office:value-type="string" table:style-name="ce387">
            <text:p>farm</text:p>
          </table:table-cell>
          <table:table-cell office:value-type="string" table:style-name="ce387">
            <text:p>box</text:p>
          </table:table-cell>
          <table:table-cell office:value-type="string" table:style-name="ce387">
            <text:p>m.t.</text:p>
          </table:table-cell>
          <table:table-cell office:value-type="string" table:style-name="ce383">
            <text:p>kg</text:p>
          </table:table-cell>
          <table:table-cell office:value-type="string" table:style-name="ce383">
            <text:p>kg</text:p>
          </table:table-cell>
          <table:table-cell table:style-name="ce57"/>
          <table:table-cell table:number-columns-repeated="2" table:style-name="ce58"/>
          <table:table-cell table:number-columns-repeated="16365" table:style-name="ce385"/>
        </table:table-row>
        <table:table-row table:style-name="ro6">
          <table:table-cell table:style-name="ce386"/>
          <table:table-cell table:style-name="ce388"/>
          <table:table-cell table:style-name="ce389"/>
          <table:table-cell table:number-columns-repeated="7" table:style-name="ce387"/>
          <table:table-cell table:style-name="ce383"/>
          <table:table-cell table:number-columns-repeated="3" table:style-name="ce387"/>
          <table:table-cell table:style-name="ce383"/>
          <table:table-cell table:style-name="ce390"/>
          <table:table-cell table:style-name="ce60"/>
          <table:table-cell table:number-columns-repeated="2" table:style-name="ce61"/>
          <table:table-cell table:number-columns-repeated="16365" table:style-name="ce385"/>
        </table:table-row>
        <table:table-row table:style-name="ro7">
          <table:table-cell office:value-type="string" table:style-name="ce391">
            <text:p>民國</text:p>
          </table:table-cell>
          <table:table-cell office:value-type="float" office:value="97" table:style-name="ce63">
            <text:p>97</text:p>
          </table:table-cell>
          <table:table-cell office:value-type="string" table:style-name="ce64">
            <text:p>年</text:p>
          </table:table-cell>
          <table:table-cell office:value-type="float" office:value="6953549.2079999996" table:style-name="ce392">
            <text:p><text:s/>6 953 549</text:p>
          </table:table-cell>
          <table:table-cell office:value-type="float" office:value="6469671.1629999997" table:style-name="ce392">
            <text:p><text:s/>6 469 671</text:p>
          </table:table-cell>
          <table:table-cell office:value-type="float" office:value="483878.04499999998" table:style-name="ce392">
            <text:p><text:s text:c="2"/>483 878</text:p>
          </table:table-cell>
          <table:table-cell office:value-type="float" office:value="591" table:style-name="ce392">
            <text:p><text:s text:c="3"/>591</text:p>
          </table:table-cell>
          <table:table-cell office:value-type="float" office:value="52566" table:style-name="ce392">
            <text:p><text:s text:c="2"/>52 566</text:p>
          </table:table-cell>
          <table:table-cell office:value-type="float" office:value="315559.31699999998" table:style-name="ce392">
            <text:p><text:s text:c="2"/>315 559</text:p>
          </table:table-cell>
          <table:table-cell office:value-type="float" office:value="17800.675999999999" table:style-name="ce392">
            <text:p><text:s text:c="2"/>17 801</text:p>
          </table:table-cell>
          <table:table-cell table:style-name="ce392"/>
          <table:table-cell office:value-type="float" office:value="663" table:style-name="ce392">
            <text:p><text:s text:c="3"/>663</text:p>
          </table:table-cell>
          <table:table-cell office:value-type="float" office:value="71200" table:style-name="ce392">
            <text:p><text:s text:c="2"/>71 200</text:p>
          </table:table-cell>
          <table:table-cell office:value-type="float" office:value="7218.81" table:style-name="ce392">
            <text:p><text:s text:c="2"/>7 219</text:p>
          </table:table-cell>
          <table:table-cell office:value-type="float" office:value="215400" table:style-name="ce393">
            <text:p><text:s text:c="2"/>215 400</text:p>
          </table:table-cell>
          <table:table-cell office:value-type="float" office:value="150100" table:style-name="ce393">
            <text:p><text:s text:c="2"/>150 100</text:p>
          </table:table-cell>
          <table:table-cell office:value-type="string" table:style-name="ce68">
            <text:p/>
          </table:table-cell>
          <table:table-cell office:value-type="float" office:value="2008" table:style-name="ce69">
            <text:p>2008</text:p>
          </table:table-cell>
          <table:table-cell table:style-name="ce69"/>
          <table:table-cell table:number-columns-repeated="16365" table:style-name="ce394"/>
        </table:table-row>
        <table:table-row table:style-name="ro7">
          <table:table-cell office:value-type="string" table:style-name="ce395">
            <text:p>*</text:p>
          </table:table-cell>
          <table:table-cell office:value-type="float" office:value="98" table:style-name="ce63">
            <text:p>98</text:p>
          </table:table-cell>
          <table:table-cell table:style-name="ce72"/>
          <table:table-cell office:value-type="float" office:value="6873926" table:style-name="ce392">
            <text:p><text:s/>6 873 926</text:p>
          </table:table-cell>
          <table:table-cell office:value-type="float" office:value="6431571" table:style-name="ce392">
            <text:p><text:s/>6 431 571</text:p>
          </table:table-cell>
          <table:table-cell office:value-type="float" office:value="442355" table:style-name="ce392">
            <text:p><text:s text:c="2"/>442 355</text:p>
          </table:table-cell>
          <table:table-cell office:value-type="float" office:value="572" table:style-name="ce392">
            <text:p><text:s text:c="3"/>572</text:p>
          </table:table-cell>
          <table:table-cell office:value-type="float" office:value="53170" table:style-name="ce392">
            <text:p><text:s text:c="2"/>53 170</text:p>
          </table:table-cell>
          <table:table-cell office:value-type="float" office:value="321781.25199999998" table:style-name="ce392">
            <text:p><text:s text:c="2"/>321 781</text:p>
          </table:table-cell>
          <table:table-cell office:value-type="float" office:value="17443.192999999999" table:style-name="ce392">
            <text:p><text:s text:c="2"/>17 443</text:p>
          </table:table-cell>
          <table:table-cell table:style-name="ce392"/>
          <table:table-cell office:value-type="float" office:value="728" table:style-name="ce392">
            <text:p><text:s text:c="3"/>728</text:p>
          </table:table-cell>
          <table:table-cell office:value-type="float" office:value="77150" table:style-name="ce392">
            <text:p><text:s text:c="2"/>77 150</text:p>
          </table:table-cell>
          <table:table-cell office:value-type="float" office:value="5367" table:style-name="ce392">
            <text:p><text:s text:c="2"/>5 367</text:p>
          </table:table-cell>
          <table:table-cell office:value-type="float" office:value="209000" table:style-name="ce393">
            <text:p><text:s text:c="2"/>209 000</text:p>
          </table:table-cell>
          <table:table-cell office:value-type="float" office:value="122400" table:style-name="ce393">
            <text:p><text:s text:c="2"/>122 400</text:p>
          </table:table-cell>
          <table:table-cell office:value-type="string" table:style-name="ce68">
            <text:p>*</text:p>
          </table:table-cell>
          <table:table-cell office:value-type="float" office:value="2009" table:style-name="ce69">
            <text:p>2009</text:p>
          </table:table-cell>
          <table:table-cell table:style-name="ce69"/>
          <table:table-cell table:number-columns-repeated="16365" table:style-name="ce394"/>
        </table:table-row>
        <table:table-row table:style-name="ro7">
          <table:table-cell office:value-type="string" table:style-name="ce395">
            <text:p/>
          </table:table-cell>
          <table:table-cell office:value-type="float" office:value="99" table:style-name="ce63">
            <text:p>99</text:p>
          </table:table-cell>
          <table:table-cell table:style-name="ce72"/>
          <table:table-cell office:value-type="float" office:value="7212272.0449999999" table:style-name="ce392">
            <text:p><text:s/>7 212 272</text:p>
          </table:table-cell>
          <table:table-cell office:value-type="float" office:value="6728450.0930000003" table:style-name="ce392">
            <text:p><text:s/>6 728 450</text:p>
          </table:table-cell>
          <table:table-cell office:value-type="float" office:value="483821.95199999999" table:style-name="ce392">
            <text:p><text:s text:c="2"/>483 822</text:p>
          </table:table-cell>
          <table:table-cell office:value-type="float" office:value="571" table:style-name="ce392">
            <text:p><text:s text:c="3"/>571</text:p>
          </table:table-cell>
          <table:table-cell office:value-type="float" office:value="55296" table:style-name="ce392">
            <text:p><text:s text:c="2"/>55 296</text:p>
          </table:table-cell>
          <table:table-cell office:value-type="float" office:value="336036.41499999998" table:style-name="ce392">
            <text:p><text:s text:c="2"/>336 036</text:p>
          </table:table-cell>
          <table:table-cell office:value-type="float" office:value="17228.469000000001" table:style-name="ce392">
            <text:p><text:s text:c="2"/>17 228</text:p>
          </table:table-cell>
          <table:table-cell table:style-name="ce392"/>
          <table:table-cell office:value-type="float" office:value="733" table:style-name="ce392">
            <text:p><text:s text:c="3"/>733</text:p>
          </table:table-cell>
          <table:table-cell office:value-type="float" office:value="97730" table:style-name="ce392">
            <text:p><text:s text:c="2"/>97 730</text:p>
          </table:table-cell>
          <table:table-cell office:value-type="float" office:value="8149" table:style-name="ce392">
            <text:p><text:s text:c="2"/>8 149</text:p>
          </table:table-cell>
          <table:table-cell office:value-type="float" office:value="333000" table:style-name="ce393">
            <text:p><text:s text:c="2"/>333 000</text:p>
          </table:table-cell>
          <table:table-cell office:value-type="float" office:value="188500" table:style-name="ce393">
            <text:p><text:s text:c="2"/>188 500</text:p>
          </table:table-cell>
          <table:table-cell office:value-type="string" table:style-name="ce68">
            <text:p/>
          </table:table-cell>
          <table:table-cell office:value-type="float" office:value="2010" table:style-name="ce69">
            <text:p>2010</text:p>
          </table:table-cell>
          <table:table-cell table:style-name="ce69"/>
          <table:table-cell table:number-columns-repeated="16365" table:style-name="ce394"/>
        </table:table-row>
        <table:table-row table:style-name="ro7">
          <table:table-cell office:value-type="string" table:style-name="ce395">
            <text:p/>
          </table:table-cell>
          <table:table-cell office:value-type="float" office:value="100" table:style-name="ce63">
            <text:p>100</text:p>
          </table:table-cell>
          <table:table-cell table:style-name="ce72"/>
          <table:table-cell office:value-type="float" office:value="7149999.0010000002" table:style-name="ce392">
            <text:p><text:s/>7 149 999</text:p>
          </table:table-cell>
          <table:table-cell office:value-type="float" office:value="6680044.0130000003" table:style-name="ce392">
            <text:p><text:s/>6 680 044</text:p>
          </table:table-cell>
          <table:table-cell office:value-type="float" office:value="469954.98800000001" table:style-name="ce392">
            <text:p><text:s text:c="2"/>469 955</text:p>
          </table:table-cell>
          <table:table-cell office:value-type="float" office:value="556" table:style-name="ce392">
            <text:p><text:s text:c="3"/>556</text:p>
          </table:table-cell>
          <table:table-cell office:value-type="float" office:value="57196" table:style-name="ce392">
            <text:p><text:s text:c="2"/>57 196</text:p>
          </table:table-cell>
          <table:table-cell office:value-type="float" office:value="350894.071" table:style-name="ce392">
            <text:p><text:s text:c="2"/>350 894</text:p>
          </table:table-cell>
          <table:table-cell office:value-type="float" office:value="16995.287" table:style-name="ce392">
            <text:p><text:s text:c="2"/>16 995</text:p>
          </table:table-cell>
          <table:table-cell table:style-name="ce392"/>
          <table:table-cell office:value-type="float" office:value="766" table:style-name="ce392">
            <text:p><text:s text:c="3"/>766</text:p>
          </table:table-cell>
          <table:table-cell office:value-type="float" office:value="103870" table:style-name="ce392">
            <text:p><text:s text:c="2"/>103 870</text:p>
          </table:table-cell>
          <table:table-cell office:value-type="float" office:value="15089" table:style-name="ce392">
            <text:p><text:s text:c="2"/>15 089</text:p>
          </table:table-cell>
          <table:table-cell office:value-type="float" office:value="357900" table:style-name="ce393">
            <text:p><text:s text:c="2"/>357 900</text:p>
          </table:table-cell>
          <table:table-cell office:value-type="float" office:value="332500" table:style-name="ce393">
            <text:p><text:s text:c="2"/>332 500</text:p>
          </table:table-cell>
          <table:table-cell office:value-type="string" table:style-name="ce68">
            <text:p/>
          </table:table-cell>
          <table:table-cell office:value-type="float" office:value="2011" table:style-name="ce69">
            <text:p>2011</text:p>
          </table:table-cell>
          <table:table-cell table:style-name="ce69"/>
          <table:table-cell table:number-columns-repeated="16365" table:style-name="ce394"/>
        </table:table-row>
        <table:table-row table:style-name="ro7">
          <table:table-cell office:value-type="string" table:style-name="ce396">
            <text:p/>
          </table:table-cell>
          <table:table-cell office:value-type="float" office:value="101" table:style-name="ce63">
            <text:p>101</text:p>
          </table:table-cell>
          <table:table-cell table:style-name="ce72"/>
          <table:table-cell office:value-type="float" office:value="7236931.6270000003" table:style-name="ce392">
            <text:p><text:s/>7 236 932</text:p>
          </table:table-cell>
          <table:table-cell office:value-type="float" office:value="6770183.3480000002" table:style-name="ce392">
            <text:p><text:s/>6 770 183</text:p>
          </table:table-cell>
          <table:table-cell office:value-type="float" office:value="466748.27899999998" table:style-name="ce392">
            <text:p><text:s text:c="2"/>466 748</text:p>
          </table:table-cell>
          <table:table-cell office:value-type="float" office:value="560" table:style-name="ce392">
            <text:p><text:s text:c="3"/>560</text:p>
          </table:table-cell>
          <table:table-cell office:value-type="float" office:value="59145" table:style-name="ce392">
            <text:p><text:s text:c="2"/>59 145</text:p>
          </table:table-cell>
          <table:table-cell office:value-type="float" office:value="348489.09700000001" table:style-name="ce392">
            <text:p><text:s text:c="2"/>348 489</text:p>
          </table:table-cell>
          <table:table-cell office:value-type="float" office:value="16362.232" table:style-name="ce392">
            <text:p><text:s text:c="2"/>16 362</text:p>
          </table:table-cell>
          <table:table-cell table:style-name="ce392"/>
          <table:table-cell office:value-type="float" office:value="810" table:style-name="ce392">
            <text:p><text:s text:c="3"/>810</text:p>
          </table:table-cell>
          <table:table-cell office:value-type="float" office:value="117204" table:style-name="ce392">
            <text:p><text:s text:c="2"/>117 204</text:p>
          </table:table-cell>
          <table:table-cell office:value-type="float" office:value="14203" table:style-name="ce392">
            <text:p><text:s text:c="2"/>14 203</text:p>
          </table:table-cell>
          <table:table-cell office:value-type="float" office:value="416800" table:style-name="ce393">
            <text:p><text:s text:c="2"/>416 800</text:p>
          </table:table-cell>
          <table:table-cell office:value-type="float" office:value="464100" table:style-name="ce393">
            <text:p><text:s text:c="2"/>464 100</text:p>
          </table:table-cell>
          <table:table-cell office:value-type="string" table:style-name="ce68">
            <text:p/>
          </table:table-cell>
          <table:table-cell office:value-type="float" office:value="2012" table:style-name="ce69">
            <text:p>2012</text:p>
          </table:table-cell>
          <table:table-cell table:style-name="ce69"/>
          <table:table-cell table:number-columns-repeated="16365" table:style-name="ce397"/>
        </table:table-row>
        <table:table-row table:style-name="ro5">
          <table:table-cell table:style-name="ce396"/>
          <table:table-cell table:style-name="ce63"/>
          <table:table-cell table:style-name="ce72"/>
          <table:table-cell table:number-columns-repeated="11" table:style-name="ce392"/>
          <table:table-cell table:number-columns-repeated="2" table:style-name="ce393"/>
          <table:table-cell table:style-name="ce68"/>
          <table:table-cell table:number-columns-repeated="2" table:style-name="ce69"/>
          <table:table-cell table:number-columns-repeated="16365" table:style-name="ce397"/>
        </table:table-row>
        <table:table-row table:style-name="ro7">
          <table:table-cell office:value-type="string" table:style-name="ce396">
            <text:p/>
          </table:table-cell>
          <table:table-cell office:value-type="float" office:value="102" table:style-name="ce63">
            <text:p>102</text:p>
          </table:table-cell>
          <table:table-cell table:style-name="ce72"/>
          <table:table-cell office:value-type="float" office:value="7255761.2970000003" table:style-name="ce392">
            <text:p><text:s/>7 255 761</text:p>
          </table:table-cell>
          <table:table-cell office:value-type="float" office:value="6806569.5269999998" table:style-name="ce392">
            <text:p><text:s/>6 806 570</text:p>
          </table:table-cell>
          <table:table-cell office:value-type="float" office:value="449191.77" table:style-name="ce392">
            <text:p><text:s text:c="2"/>449 192</text:p>
          </table:table-cell>
          <table:table-cell office:value-type="float" office:value="554" table:style-name="ce392">
            <text:p><text:s text:c="3"/>554</text:p>
          </table:table-cell>
          <table:table-cell office:value-type="float" office:value="60500" table:style-name="ce392">
            <text:p><text:s text:c="2"/>60 500</text:p>
          </table:table-cell>
          <table:table-cell office:value-type="float" office:value="358145.6" table:style-name="ce392">
            <text:p><text:s text:c="2"/>358 146</text:p>
          </table:table-cell>
          <table:table-cell office:value-type="float" office:value="15993.162" table:style-name="ce392">
            <text:p><text:s text:c="2"/>15 993</text:p>
          </table:table-cell>
          <table:table-cell table:style-name="ce392"/>
          <table:table-cell office:value-type="float" office:value="790" table:style-name="ce392">
            <text:p><text:s text:c="3"/>790</text:p>
          </table:table-cell>
          <table:table-cell office:value-type="float" office:value="110526" table:style-name="ce398">
            <text:p><text:s text:c="2"/>110 526</text:p>
          </table:table-cell>
          <table:table-cell office:value-type="float" office:value="11131" table:style-name="ce398">
            <text:p><text:s text:c="2"/>11 131</text:p>
          </table:table-cell>
          <table:table-cell office:value-type="float" office:value="403100" table:style-name="ce393">
            <text:p><text:s text:c="2"/>403 100</text:p>
          </table:table-cell>
          <table:table-cell office:value-type="float" office:value="286600" table:style-name="ce393">
            <text:p><text:s text:c="2"/>286 600</text:p>
          </table:table-cell>
          <table:table-cell office:value-type="string" table:style-name="ce68">
            <text:p/>
          </table:table-cell>
          <table:table-cell office:value-type="float" office:value="2013" table:style-name="ce69">
            <text:p>2013</text:p>
          </table:table-cell>
          <table:table-cell table:style-name="ce69"/>
          <table:table-cell table:number-columns-repeated="16365" table:style-name="ce397"/>
        </table:table-row>
        <table:table-row table:style-name="ro7">
          <table:table-cell office:value-type="string" table:style-name="ce395">
            <text:p/>
          </table:table-cell>
          <table:table-cell office:value-type="float" office:value="103" table:style-name="ce63">
            <text:p>103</text:p>
          </table:table-cell>
          <table:table-cell table:style-name="ce72"/>
          <table:table-cell office:value-type="float" office:value="7313297.3310000002" table:style-name="ce392">
            <text:p><text:s/>7 313 297</text:p>
          </table:table-cell>
          <table:table-cell office:value-type="float" office:value="6879329.4510000004" table:style-name="ce392">
            <text:p><text:s/>6 879 329</text:p>
          </table:table-cell>
          <table:table-cell office:value-type="float" office:value="433967.88" table:style-name="ce392">
            <text:p><text:s text:c="2"/>433 968</text:p>
          </table:table-cell>
          <table:table-cell office:value-type="float" office:value="550" table:style-name="ce392">
            <text:p><text:s text:c="3"/>550</text:p>
          </table:table-cell>
          <table:table-cell office:value-type="float" office:value="60103" table:style-name="ce392">
            <text:p><text:s text:c="2"/>60 103</text:p>
          </table:table-cell>
          <table:table-cell office:value-type="float" office:value="363145.36" table:style-name="ce392">
            <text:p><text:s text:c="2"/>363 145</text:p>
          </table:table-cell>
          <table:table-cell office:value-type="float" office:value="15802.098" table:style-name="ce392">
            <text:p><text:s text:c="2"/>15 802</text:p>
          </table:table-cell>
          <table:table-cell table:style-name="ce392"/>
          <table:table-cell office:value-type="float" office:value="816" table:style-name="ce392">
            <text:p><text:s text:c="3"/>816</text:p>
          </table:table-cell>
          <table:table-cell office:value-type="float" office:value="116416" table:style-name="ce398">
            <text:p><text:s text:c="2"/>116 416</text:p>
          </table:table-cell>
          <table:table-cell office:value-type="float" office:value="12758" table:style-name="ce398">
            <text:p><text:s text:c="2"/>12 758</text:p>
          </table:table-cell>
          <table:table-cell office:value-type="float" office:value="369100" table:style-name="ce393">
            <text:p><text:s text:c="2"/>369 100</text:p>
          </table:table-cell>
          <table:table-cell office:value-type="float" office:value="339700" table:style-name="ce393">
            <text:p><text:s text:c="2"/>339 700</text:p>
          </table:table-cell>
          <table:table-cell office:value-type="string" table:style-name="ce68">
            <text:p/>
          </table:table-cell>
          <table:table-cell office:value-type="float" office:value="2014" table:style-name="ce69">
            <text:p>2014</text:p>
          </table:table-cell>
          <table:table-cell table:style-name="ce69"/>
          <table:table-cell table:number-columns-repeated="16365" table:style-name="ce394"/>
        </table:table-row>
        <table:table-row table:style-name="ro7">
          <table:table-cell office:value-type="string" table:style-name="ce395">
            <text:p/>
          </table:table-cell>
          <table:table-cell office:value-type="float" office:value="104" table:style-name="ce63">
            <text:p>104</text:p>
          </table:table-cell>
          <table:table-cell table:style-name="ce72"/>
          <table:table-cell office:value-type="float" office:value="7398899.0659999996" table:style-name="ce392">
            <text:p><text:s/>7 398 899</text:p>
          </table:table-cell>
          <table:table-cell office:value-type="float" office:value="6962024.3140000002" table:style-name="ce392">
            <text:p><text:s/>6 962 024</text:p>
          </table:table-cell>
          <table:table-cell office:value-type="float" office:value="436874.75199999998" table:style-name="ce392">
            <text:p><text:s text:c="2"/>436 875</text:p>
          </table:table-cell>
          <table:table-cell office:value-type="float" office:value="546" table:style-name="ce392">
            <text:p><text:s text:c="3"/>546</text:p>
          </table:table-cell>
          <table:table-cell office:value-type="float" office:value="61859" table:style-name="ce392">
            <text:p><text:s text:c="2"/>61 859</text:p>
          </table:table-cell>
          <table:table-cell office:value-type="float" office:value="375498.83500000002" table:style-name="ce392">
            <text:p><text:s text:c="2"/>375 499</text:p>
          </table:table-cell>
          <table:table-cell office:value-type="float" office:value="15657.049000000001" table:style-name="ce392">
            <text:p><text:s text:c="2"/>15 657</text:p>
          </table:table-cell>
          <table:table-cell table:style-name="ce392"/>
          <table:table-cell office:value-type="float" office:value="860" table:style-name="ce392">
            <text:p><text:s text:c="3"/>860</text:p>
          </table:table-cell>
          <table:table-cell office:value-type="float" office:value="122044" table:style-name="ce398">
            <text:p><text:s text:c="2"/>122 044</text:p>
          </table:table-cell>
          <table:table-cell office:value-type="float" office:value="11726" table:style-name="ce398">
            <text:p><text:s text:c="2"/>11 726</text:p>
          </table:table-cell>
          <table:table-cell office:value-type="float" office:value="429300" table:style-name="ce393">
            <text:p><text:s text:c="2"/>429 300</text:p>
          </table:table-cell>
          <table:table-cell office:value-type="float" office:value="329700" table:style-name="ce393">
            <text:p><text:s text:c="2"/>329 700</text:p>
          </table:table-cell>
          <table:table-cell office:value-type="string" table:style-name="ce68">
            <text:p/>
          </table:table-cell>
          <table:table-cell office:value-type="float" office:value="2015" table:style-name="ce69">
            <text:p>2015</text:p>
          </table:table-cell>
          <table:table-cell table:style-name="ce69"/>
          <table:table-cell table:number-columns-repeated="16365" table:style-name="ce394"/>
        </table:table-row>
        <table:table-row table:style-name="ro7">
          <table:table-cell office:value-type="string" table:style-name="ce395">
            <text:p/>
          </table:table-cell>
          <table:table-cell office:value-type="float" office:value="105" table:style-name="ce63">
            <text:p>105</text:p>
          </table:table-cell>
          <table:table-cell table:style-name="ce72"/>
          <table:table-cell office:value-type="float" office:value="7787684.0269999998" table:style-name="ce392">
            <text:p><text:s/>7 787 684</text:p>
          </table:table-cell>
          <table:table-cell office:value-type="float" office:value="7339753.3609999996" table:style-name="ce392">
            <text:p><text:s/>7 339 753</text:p>
          </table:table-cell>
          <table:table-cell office:value-type="float" office:value="447930.66600000003" table:style-name="ce392">
            <text:p><text:s text:c="2"/>447 931</text:p>
          </table:table-cell>
          <table:table-cell office:value-type="float" office:value="545" table:style-name="ce392">
            <text:p><text:s text:c="3"/>545</text:p>
          </table:table-cell>
          <table:table-cell office:value-type="float" office:value="59601" table:style-name="ce392">
            <text:p><text:s text:c="2"/>59 601</text:p>
          </table:table-cell>
          <table:table-cell office:value-type="float" office:value="378488.42099999997" table:style-name="ce392">
            <text:p><text:s text:c="2"/>378 488</text:p>
          </table:table-cell>
          <table:table-cell office:value-type="float" office:value="14845.644" table:style-name="ce392">
            <text:p><text:s text:c="2"/>14 846</text:p>
          </table:table-cell>
          <table:table-cell table:style-name="ce392"/>
          <table:table-cell office:value-type="float" office:value="943" table:style-name="ce392">
            <text:p><text:s text:c="3"/>943</text:p>
          </table:table-cell>
          <table:table-cell office:value-type="float" office:value="184254" table:style-name="ce392">
            <text:p><text:s text:c="2"/>184 254</text:p>
          </table:table-cell>
          <table:table-cell office:value-type="float" office:value="7875.2" table:style-name="ce392">
            <text:p><text:s text:c="2"/>7 875</text:p>
          </table:table-cell>
          <table:table-cell office:value-type="float" office:value="460900" table:style-name="ce392">
            <text:p><text:s text:c="2"/>460 900</text:p>
          </table:table-cell>
          <table:table-cell office:value-type="float" office:value="329700" table:style-name="ce392">
            <text:p><text:s text:c="2"/>329 700</text:p>
          </table:table-cell>
          <table:table-cell office:value-type="string" table:style-name="ce68">
            <text:p/>
          </table:table-cell>
          <table:table-cell office:value-type="float" office:value="2016" table:style-name="ce69">
            <text:p>2016</text:p>
          </table:table-cell>
          <table:table-cell table:style-name="ce69"/>
          <table:table-cell table:number-columns-repeated="16365" table:style-name="ce394"/>
        </table:table-row>
        <table:table-row table:style-name="ro7">
          <table:table-cell office:value-type="string" table:style-name="ce396">
            <text:p/>
          </table:table-cell>
          <table:table-cell office:value-type="float" office:value="106" table:style-name="ce77">
            <text:p>106</text:p>
          </table:table-cell>
          <table:table-cell table:style-name="ce78"/>
          <table:table-cell office:value-type="float" office:value="7943972.9079999998" table:style-name="ce399">
            <text:p><text:s/>7 943 973</text:p>
          </table:table-cell>
          <table:table-cell office:value-type="float" office:value="7503058.1720000003" table:style-name="ce399">
            <text:p><text:s/>7 503 058</text:p>
          </table:table-cell>
          <table:table-cell office:value-type="float" office:value="440914.73599999998" table:style-name="ce399">
            <text:p><text:s text:c="2"/>440 915</text:p>
          </table:table-cell>
          <table:table-cell office:value-type="float" office:value="553" table:style-name="ce399">
            <text:p><text:s text:c="3"/>553</text:p>
          </table:table-cell>
          <table:table-cell office:value-type="float" office:value="60523" table:style-name="ce399">
            <text:p><text:s text:c="2"/>60 523</text:p>
          </table:table-cell>
          <table:table-cell office:value-type="float" office:value="386361.87400000001" table:style-name="ce399">
            <text:p><text:s text:c="2"/>386 362</text:p>
          </table:table-cell>
          <table:table-cell office:value-type="float" office:value="14200.489" table:style-name="ce399">
            <text:p><text:s text:c="2"/>14 200</text:p>
          </table:table-cell>
          <table:table-cell table:style-name="ce399"/>
          <table:table-cell office:value-type="float" office:value="957" table:style-name="ce399">
            <text:p><text:s text:c="3"/>957</text:p>
          </table:table-cell>
          <table:table-cell office:value-type="float" office:value="136915" table:style-name="ce399">
            <text:p><text:s text:c="2"/>136 915</text:p>
          </table:table-cell>
          <table:table-cell office:value-type="float" office:value="6313.22" table:style-name="ce399">
            <text:p><text:s text:c="2"/>6 313</text:p>
          </table:table-cell>
          <table:table-cell office:value-type="float" office:value="554505.75" table:style-name="ce399">
            <text:p><text:s text:c="2"/>554 506</text:p>
          </table:table-cell>
          <table:table-cell office:value-type="float" office:value="234086.39999999999" table:style-name="ce399">
            <text:p><text:s text:c="2"/>234 086</text:p>
          </table:table-cell>
          <table:table-cell office:value-type="string" table:style-name="ce80">
            <text:p/>
          </table:table-cell>
          <table:table-cell office:value-type="float" office:value="2017" table:style-name="ce81">
            <text:p>2017</text:p>
          </table:table-cell>
          <table:table-cell table:style-name="ce81"/>
          <table:table-cell table:number-columns-repeated="16365" table:style-name="ce397"/>
        </table:table-row>
        <table:table-row table:style-name="ro10">
          <table:table-cell table:number-columns-spanned="3" table:number-rows-spanned="1" table:style-name="ce536"/>
          <table:covered-table-cell table:number-columns-repeated="2"/>
          <table:table-cell table:number-columns-repeated="11" table:style-name="ce400"/>
          <table:table-cell table:number-columns-repeated="2" table:style-name="ce401"/>
          <table:table-cell table:style-name="ce86"/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38">
            <text:p>新 <text:s text:c="6"/>北 <text:s text:c="6"/>市</text:p>
          </table:table-cell>
          <table:covered-table-cell table:number-columns-repeated="2"/>
          <table:table-cell office:value-type="float" office:value="19.105" table:style-name="ce392">
            <text:p><text:s text:c="3"/>19</text:p>
          </table:table-cell>
          <table:table-cell office:value-type="float" office:value="16.832000000000001" table:style-name="ce392">
            <text:p><text:s text:c="3"/>17</text:p>
          </table:table-cell>
          <table:table-cell office:value-type="float" office:value="2.2730000000000001" table:style-name="ce392">
            <text:p><text:s text:c="3"/>2</text:p>
          </table:table-cell>
          <table:table-cell office:value-type="float" office:value="6" table:style-name="ce392">
            <text:p><text:s text:c="3"/>6</text:p>
          </table:table-cell>
          <table:table-cell office:value-type="float" office:value="812" table:style-name="ce392">
            <text:p><text:s text:c="3"/>812</text:p>
          </table:table-cell>
          <table:table-cell office:value-type="float" office:value="4743.6589999999997" table:style-name="ce392">
            <text:p><text:s text:c="2"/>4 744</text:p>
          </table:table-cell>
          <table:table-cell office:value-type="float" office:value="27.826000000000001" table:style-name="ce392">
            <text:p><text:s text:c="3"/>28</text:p>
          </table:table-cell>
          <table:table-cell table:style-name="ce392"/>
          <table:table-cell office:value-type="float" office:value="29" table:style-name="ce392">
            <text:p><text:s text:c="3"/>29</text:p>
          </table:table-cell>
          <table:table-cell office:value-type="float" office:value="3050" table:style-name="ce392">
            <text:p><text:s text:c="2"/>3 050</text:p>
          </table:table-cell>
          <table:table-cell office:value-type="float" office:value="130.51" table:style-name="ce392">
            <text:p><text:s text:c="3"/>131</text:p>
          </table:table-cell>
          <table:table-cell office:value-type="float" office:value="12352.5" table:style-name="ce393">
            <text:p><text:s text:c="2"/>12 353</text:p>
          </table:table-cell>
          <table:table-cell office:value-type="float" office:value="5012" table:style-name="ce393">
            <text:p><text:s text:c="2"/>5 012</text:p>
          </table:table-cell>
          <table:table-cell office:value-type="string" table:style-name="ce92">
            <text:p>New Taipei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38">
            <text:p>臺 <text:s text:c="6"/>北 <text:s text:c="6"/>市</text:p>
          </table:table-cell>
          <table:covered-table-cell table:number-columns-repeated="2"/>
          <table:table-cell office:value-type="float" office:value="41.152000000000001" table:style-name="ce392">
            <text:p><text:s text:c="3"/>41</text:p>
          </table:table-cell>
          <table:table-cell office:value-type="string" table:style-name="ce392">
            <text:p>-</text:p>
          </table:table-cell>
          <table:table-cell office:value-type="float" office:value="41.152000000000001" table:style-name="ce392">
            <text:p><text:s text:c="3"/>41</text:p>
          </table:table-cell>
          <table:table-cell office:value-type="float" office:value="1" table:style-name="ce392">
            <text:p><text:s text:c="3"/>1</text:p>
          </table:table-cell>
          <table:table-cell office:value-type="float" office:value="32" table:style-name="ce392">
            <text:p><text:s text:c="3"/>32</text:p>
          </table:table-cell>
          <table:table-cell office:value-type="float" office:value="185.13" table:style-name="ce392">
            <text:p><text:s text:c="3"/>185</text:p>
          </table:table-cell>
          <table:table-cell office:value-type="float" office:value="15.25" table:style-name="ce392">
            <text:p><text:s text:c="3"/>15</text:p>
          </table:table-cell>
          <table:table-cell table:style-name="ce392"/>
          <table:table-cell office:value-type="float" office:value="16" table:style-name="ce392">
            <text:p><text:s text:c="3"/>16</text:p>
          </table:table-cell>
          <table:table-cell office:value-type="float" office:value="1900" table:style-name="ce392">
            <text:p><text:s text:c="2"/>1 900</text:p>
          </table:table-cell>
          <table:table-cell office:value-type="float" office:value="82.91" table:style-name="ce392">
            <text:p><text:s text:c="3"/>83</text:p>
          </table:table-cell>
          <table:table-cell office:value-type="float" office:value="7695" table:style-name="ce393">
            <text:p><text:s text:c="2"/>7 695</text:p>
          </table:table-cell>
          <table:table-cell office:value-type="float" office:value="3154.2" table:style-name="ce393">
            <text:p><text:s text:c="2"/>3 154</text:p>
          </table:table-cell>
          <table:table-cell office:value-type="string" table:style-name="ce92">
            <text:p>Taipei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spanned="3" table:number-rows-spanned="1" table:style-name="ce539"/>
          <table:covered-table-cell/>
          <table:covered-table-cell>
            <draw:custom-shape svg:x="0.19792in" svg:y="0.11458in" svg:width="0.08333in" svg:height="0.28125in" draw:z-index="1" draw:id="id6" draw:style-name="a12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38">
            <text:p>桃 <text:s text:c="6"/>園 <text:s text:c="6"/>市</text:p>
          </table:table-cell>
          <table:covered-table-cell table:number-columns-repeated="2"/>
          <table:table-cell office:value-type="float" office:value="57714.506000000001" table:style-name="ce392">
            <text:p><text:s text:c="2"/>57 715</text:p>
          </table:table-cell>
          <table:table-cell office:value-type="float" office:value="55272.767" table:style-name="ce392">
            <text:p><text:s text:c="2"/>55 273</text:p>
          </table:table-cell>
          <table:table-cell office:value-type="float" office:value="2441.739" table:style-name="ce392">
            <text:p><text:s text:c="2"/>2 442</text:p>
          </table:table-cell>
          <table:table-cell office:value-type="float" office:value="33" table:style-name="ce392">
            <text:p><text:s text:c="3"/>33</text:p>
          </table:table-cell>
          <table:table-cell office:value-type="float" office:value="2640" table:style-name="ce392">
            <text:p><text:s text:c="2"/>2 640</text:p>
          </table:table-cell>
          <table:table-cell office:value-type="float" office:value="17034.347000000002" table:style-name="ce392">
            <text:p><text:s text:c="2"/>17 034</text:p>
          </table:table-cell>
          <table:table-cell office:value-type="float" office:value="1.8" table:style-name="ce392">
            <text:p><text:s text:c="3"/>2</text:p>
          </table:table-cell>
          <table:table-cell table:style-name="ce392"/>
          <table:table-cell office:value-type="float" office:value="40" table:style-name="ce392">
            <text:p><text:s text:c="3"/>40</text:p>
          </table:table-cell>
          <table:table-cell office:value-type="float" office:value="4295" table:style-name="ce392">
            <text:p><text:s text:c="2"/>4 295</text:p>
          </table:table-cell>
          <table:table-cell office:value-type="float" office:value="187.42" table:style-name="ce392">
            <text:p><text:s text:c="3"/>187</text:p>
          </table:table-cell>
          <table:table-cell office:value-type="float" office:value="17394.75" table:style-name="ce393">
            <text:p><text:s text:c="2"/>17 395</text:p>
          </table:table-cell>
          <table:table-cell office:value-type="float" office:value="7130.4" table:style-name="ce393">
            <text:p><text:s text:c="2"/>7 130</text:p>
          </table:table-cell>
          <table:table-cell office:value-type="string" table:style-name="ce92">
            <text:p>Taoyuan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38">
            <text:p>臺 <text:s text:c="6"/>中 <text:s text:c="6"/>市</text:p>
          </table:table-cell>
          <table:covered-table-cell table:number-columns-repeated="2"/>
          <table:table-cell office:value-type="float" office:value="118129.966" table:style-name="ce392">
            <text:p><text:s text:c="2"/>118 130</text:p>
          </table:table-cell>
          <table:table-cell office:value-type="float" office:value="116021.97900000001" table:style-name="ce392">
            <text:p><text:s text:c="2"/>116 022</text:p>
          </table:table-cell>
          <table:table-cell office:value-type="float" office:value="2107.9870000000001" table:style-name="ce392">
            <text:p><text:s text:c="2"/>2 108</text:p>
          </table:table-cell>
          <table:table-cell office:value-type="float" office:value="21" table:style-name="ce392">
            <text:p><text:s text:c="3"/>21</text:p>
          </table:table-cell>
          <table:table-cell office:value-type="float" office:value="1304" table:style-name="ce392">
            <text:p><text:s text:c="2"/>1 304</text:p>
          </table:table-cell>
          <table:table-cell office:value-type="float" office:value="8027.2470000000003" table:style-name="ce392">
            <text:p><text:s text:c="2"/>8 027</text:p>
          </table:table-cell>
          <table:table-cell office:value-type="float" office:value="440.54599999999999" table:style-name="ce392">
            <text:p><text:s text:c="3"/>441</text:p>
          </table:table-cell>
          <table:table-cell table:style-name="ce392"/>
          <table:table-cell office:value-type="float" office:value="121" table:style-name="ce392">
            <text:p><text:s text:c="3"/>121</text:p>
          </table:table-cell>
          <table:table-cell office:value-type="float" office:value="18300" table:style-name="ce392">
            <text:p><text:s text:c="2"/>18 300</text:p>
          </table:table-cell>
          <table:table-cell office:value-type="float" office:value="837.45" table:style-name="ce392">
            <text:p><text:s text:c="3"/>837</text:p>
          </table:table-cell>
          <table:table-cell office:value-type="float" office:value="74115" table:style-name="ce393">
            <text:p><text:s text:c="2"/>74 115</text:p>
          </table:table-cell>
          <table:table-cell office:value-type="float" office:value="31160" table:style-name="ce393">
            <text:p><text:s text:c="2"/>31 160</text:p>
          </table:table-cell>
          <table:table-cell office:value-type="string" table:style-name="ce92">
            <text:p>Taichung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38">
            <text:p>臺 <text:s text:c="6"/>南 <text:s text:c="6"/>市</text:p>
          </table:table-cell>
          <table:covered-table-cell table:number-columns-repeated="2"/>
          <table:table-cell office:value-type="float" office:value="766941.72699999996" table:style-name="ce392">
            <text:p><text:s text:c="2"/>766 942</text:p>
          </table:table-cell>
          <table:table-cell office:value-type="float" office:value="724902.424" table:style-name="ce392">
            <text:p><text:s text:c="2"/>724 902</text:p>
          </table:table-cell>
          <table:table-cell office:value-type="float" office:value="42039.303" table:style-name="ce392">
            <text:p><text:s text:c="2"/>42 039</text:p>
          </table:table-cell>
          <table:table-cell office:value-type="float" office:value="102" table:style-name="ce392">
            <text:p><text:s text:c="3"/>102</text:p>
          </table:table-cell>
          <table:table-cell office:value-type="float" office:value="11230" table:style-name="ce392">
            <text:p><text:s text:c="2"/>11 230</text:p>
          </table:table-cell>
          <table:table-cell office:value-type="float" office:value="75079.926999999996" table:style-name="ce392">
            <text:p><text:s text:c="2"/>75 080</text:p>
          </table:table-cell>
          <table:table-cell office:value-type="float" office:value="3237.3850000000002" table:style-name="ce392">
            <text:p><text:s text:c="2"/>3 237</text:p>
          </table:table-cell>
          <table:table-cell table:style-name="ce392"/>
          <table:table-cell office:value-type="float" office:value="121" table:style-name="ce392">
            <text:p><text:s text:c="3"/>121</text:p>
          </table:table-cell>
          <table:table-cell office:value-type="float" office:value="19770" table:style-name="ce392">
            <text:p><text:s text:c="2"/>19 770</text:p>
          </table:table-cell>
          <table:table-cell office:value-type="float" office:value="908.34" table:style-name="ce392">
            <text:p><text:s text:c="3"/>908</text:p>
          </table:table-cell>
          <table:table-cell office:value-type="float" office:value="80068.5" table:style-name="ce393">
            <text:p><text:s text:c="2"/>80 069</text:p>
          </table:table-cell>
          <table:table-cell office:value-type="float" office:value="33735.800000000003" table:style-name="ce393">
            <text:p><text:s text:c="2"/>33 736</text:p>
          </table:table-cell>
          <table:table-cell office:value-type="string" table:style-name="ce92">
            <text:p>Tainan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repeated="2" table:style-name="ce93"/>
          <table:table-cell table:style-name="ce64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38">
            <text:p>高 <text:s text:c="6"/>雄 <text:s text:c="6"/>市</text:p>
          </table:table-cell>
          <table:covered-table-cell table:number-columns-repeated="2"/>
          <table:table-cell office:value-type="float" office:value="628854.61399999994" table:style-name="ce392">
            <text:p><text:s text:c="2"/>628 855</text:p>
          </table:table-cell>
          <table:table-cell office:value-type="float" office:value="624067.76399999997" table:style-name="ce392">
            <text:p><text:s text:c="2"/>624 068</text:p>
          </table:table-cell>
          <table:table-cell office:value-type="float" office:value="4786.8500000000004" table:style-name="ce392">
            <text:p><text:s text:c="2"/>4 787</text:p>
          </table:table-cell>
          <table:table-cell office:value-type="float" office:value="32" table:style-name="ce392">
            <text:p><text:s text:c="3"/>32</text:p>
          </table:table-cell>
          <table:table-cell office:value-type="float" office:value="3619" table:style-name="ce392">
            <text:p><text:s text:c="2"/>3 619</text:p>
          </table:table-cell>
          <table:table-cell office:value-type="float" office:value="21269.005000000001" table:style-name="ce392">
            <text:p><text:s text:c="2"/>21 269</text:p>
          </table:table-cell>
          <table:table-cell office:value-type="float" office:value="2454.1489999999999" table:style-name="ce392">
            <text:p><text:s text:c="2"/>2 454</text:p>
          </table:table-cell>
          <table:table-cell table:style-name="ce392"/>
          <table:table-cell office:value-type="float" office:value="102" table:style-name="ce392">
            <text:p><text:s text:c="3"/>102</text:p>
          </table:table-cell>
          <table:table-cell office:value-type="float" office:value="15760" table:style-name="ce392">
            <text:p><text:s text:c="2"/>15 760</text:p>
          </table:table-cell>
          <table:table-cell office:value-type="float" office:value="769.46" table:style-name="ce392">
            <text:p><text:s text:c="3"/>769</text:p>
          </table:table-cell>
          <table:table-cell office:value-type="float" office:value="63828" table:style-name="ce393">
            <text:p><text:s text:c="2"/>63 828</text:p>
          </table:table-cell>
          <table:table-cell office:value-type="float" office:value="27800.2" table:style-name="ce393">
            <text:p><text:s text:c="2"/>27 800</text:p>
          </table:table-cell>
          <table:table-cell office:value-type="string" table:style-name="ce92">
            <text:p>Kaohsiung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39">
            <text:p>宜 <text:s text:c="6"/>蘭 <text:s text:c="6"/>縣</text:p>
          </table:table-cell>
          <table:covered-table-cell table:number-columns-repeated="2"/>
          <table:table-cell office:value-type="float" office:value="16576.481" table:style-name="ce392">
            <text:p><text:s text:c="2"/>16 576</text:p>
          </table:table-cell>
          <table:table-cell office:value-type="float" office:value="11093.787" table:style-name="ce392">
            <text:p><text:s text:c="2"/>11 094</text:p>
          </table:table-cell>
          <table:table-cell office:value-type="float" office:value="5482.6940000000004" table:style-name="ce392">
            <text:p><text:s text:c="2"/>5 483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float" office:value="89.98" table:style-name="ce392">
            <text:p><text:s text:c="3"/>90</text:p>
          </table:table-cell>
          <table:table-cell table:style-name="ce392"/>
          <table:table-cell office:value-type="float" office:value="9" table:style-name="ce392">
            <text:p><text:s text:c="3"/>9</text:p>
          </table:table-cell>
          <table:table-cell office:value-type="float" office:value="1170" table:style-name="ce392">
            <text:p><text:s text:c="2"/>1 170</text:p>
          </table:table-cell>
          <table:table-cell office:value-type="float" office:value="55.62" table:style-name="ce392">
            <text:p><text:s text:c="3"/>56</text:p>
          </table:table-cell>
          <table:table-cell office:value-type="float" office:value="4738.5" table:style-name="ce393">
            <text:p><text:s text:c="2"/>4 739</text:p>
          </table:table-cell>
          <table:table-cell office:value-type="float" office:value="2034.4" table:style-name="ce393">
            <text:p><text:s text:c="2"/>2 034</text:p>
          </table:table-cell>
          <table:table-cell office:value-type="string" table:style-name="ce92">
            <text:p>Yilan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39">
            <text:p>新 <text:s text:c="6"/>竹 <text:s text:c="6"/>縣</text:p>
          </table:table-cell>
          <table:covered-table-cell table:number-columns-repeated="2"/>
          <table:table-cell office:value-type="float" office:value="19653.13" table:style-name="ce392">
            <text:p><text:s text:c="2"/>19 653</text:p>
          </table:table-cell>
          <table:table-cell office:value-type="float" office:value="16952.236000000001" table:style-name="ce392">
            <text:p><text:s text:c="2"/>16 952</text:p>
          </table:table-cell>
          <table:table-cell office:value-type="float" office:value="2700.8939999999998" table:style-name="ce392">
            <text:p><text:s text:c="2"/>2 701</text:p>
          </table:table-cell>
          <table:table-cell office:value-type="float" office:value="8" table:style-name="ce392">
            <text:p><text:s text:c="3"/>8</text:p>
          </table:table-cell>
          <table:table-cell office:value-type="float" office:value="848" table:style-name="ce392">
            <text:p><text:s text:c="3"/>848</text:p>
          </table:table-cell>
          <table:table-cell office:value-type="float" office:value="6834.7550000000001" table:style-name="ce392">
            <text:p><text:s text:c="2"/>6 835</text:p>
          </table:table-cell>
          <table:table-cell office:value-type="float" office:value="28.05" table:style-name="ce392">
            <text:p><text:s text:c="3"/>28</text:p>
          </table:table-cell>
          <table:table-cell table:style-name="ce392"/>
          <table:table-cell office:value-type="float" office:value="51" table:style-name="ce392">
            <text:p><text:s text:c="3"/>51</text:p>
          </table:table-cell>
          <table:table-cell office:value-type="float" office:value="6390" table:style-name="ce392">
            <text:p><text:s text:c="2"/>6 390</text:p>
          </table:table-cell>
          <table:table-cell office:value-type="float" office:value="286.44" table:style-name="ce392">
            <text:p><text:s text:c="3"/>286</text:p>
          </table:table-cell>
          <table:table-cell office:value-type="float" office:value="25879.5" table:style-name="ce393">
            <text:p><text:s text:c="2"/>25 880</text:p>
          </table:table-cell>
          <table:table-cell office:value-type="float" office:value="10760.8" table:style-name="ce393">
            <text:p><text:s text:c="2"/>10 761</text:p>
          </table:table-cell>
          <table:table-cell office:value-type="string" table:style-name="ce92">
            <text:p>Hsinchu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39">
            <text:p>苗 <text:s text:c="6"/>栗 <text:s text:c="6"/>縣</text:p>
          </table:table-cell>
          <table:covered-table-cell table:number-columns-repeated="2"/>
          <table:table-cell office:value-type="float" office:value="116566.751" table:style-name="ce392">
            <text:p><text:s text:c="2"/>116 567</text:p>
          </table:table-cell>
          <table:table-cell office:value-type="float" office:value="114290.87699999999" table:style-name="ce392">
            <text:p><text:s text:c="2"/>114 291</text:p>
          </table:table-cell>
          <table:table-cell office:value-type="float" office:value="2275.8739999999998" table:style-name="ce392">
            <text:p><text:s text:c="2"/>2 276</text:p>
          </table:table-cell>
          <table:table-cell office:value-type="float" office:value="16" table:style-name="ce392">
            <text:p><text:s text:c="3"/>16</text:p>
          </table:table-cell>
          <table:table-cell office:value-type="float" office:value="1072" table:style-name="ce392">
            <text:p><text:s text:c="2"/>1 072</text:p>
          </table:table-cell>
          <table:table-cell office:value-type="float" office:value="6287.7889999999998" table:style-name="ce392">
            <text:p><text:s text:c="2"/>6 288</text:p>
          </table:table-cell>
          <table:table-cell office:value-type="float" office:value="49.85" table:style-name="ce392">
            <text:p><text:s text:c="3"/>50</text:p>
          </table:table-cell>
          <table:table-cell table:style-name="ce392"/>
          <table:table-cell office:value-type="float" office:value="76" table:style-name="ce392">
            <text:p><text:s text:c="3"/>76</text:p>
          </table:table-cell>
          <table:table-cell office:value-type="float" office:value="9220" table:style-name="ce392">
            <text:p><text:s text:c="2"/>9 220</text:p>
          </table:table-cell>
          <table:table-cell office:value-type="float" office:value="424.31" table:style-name="ce392">
            <text:p><text:s text:c="3"/>424</text:p>
          </table:table-cell>
          <table:table-cell office:value-type="float" office:value="37341" table:style-name="ce393">
            <text:p><text:s text:c="2"/>37 341</text:p>
          </table:table-cell>
          <table:table-cell office:value-type="float" office:value="15747.2" table:style-name="ce393">
            <text:p><text:s text:c="2"/>15 747</text:p>
          </table:table-cell>
          <table:table-cell office:value-type="string" table:style-name="ce92">
            <text:p>Miaoli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4">
          <table:table-cell office:value-type="string" table:number-columns-spanned="3" table:number-rows-spanned="1" table:style-name="ce539">
            <text:p>彰 <text:s text:c="6"/>化 <text:s text:c="6"/>縣</text:p>
          </table:table-cell>
          <table:covered-table-cell table:number-columns-repeated="2"/>
          <table:table-cell office:value-type="float" office:value="3483706.665" table:style-name="ce392">
            <text:p><text:s/>3 483 707</text:p>
          </table:table-cell>
          <table:table-cell office:value-type="float" office:value="3379647.8670000001" table:style-name="ce392">
            <text:p><text:s/>3 379 648</text:p>
          </table:table-cell>
          <table:table-cell office:value-type="float" office:value="104058.798" table:style-name="ce392">
            <text:p><text:s text:c="2"/>104 059</text:p>
          </table:table-cell>
          <table:table-cell office:value-type="float" office:value="102" table:style-name="ce392">
            <text:p><text:s text:c="3"/>102</text:p>
          </table:table-cell>
          <table:table-cell office:value-type="float" office:value="14870" table:style-name="ce392">
            <text:p><text:s text:c="2"/>14 870</text:p>
          </table:table-cell>
          <table:table-cell office:value-type="float" office:value="94215.827999999994" table:style-name="ce392">
            <text:p><text:s text:c="2"/>94 216</text:p>
          </table:table-cell>
          <table:table-cell office:value-type="float" office:value="1795.423" table:style-name="ce392">
            <text:p><text:s text:c="2"/>1 795</text:p>
          </table:table-cell>
          <table:table-cell table:style-name="ce392"/>
          <table:table-cell office:value-type="float" office:value="95" table:style-name="ce392">
            <text:p><text:s text:c="3"/>95</text:p>
          </table:table-cell>
          <table:table-cell office:value-type="float" office:value="14315" table:style-name="ce392">
            <text:p><text:s text:c="2"/>14 315</text:p>
          </table:table-cell>
          <table:table-cell office:value-type="float" office:value="680.38" table:style-name="ce392">
            <text:p><text:s text:c="3"/>680</text:p>
          </table:table-cell>
          <table:table-cell office:value-type="float" office:value="57975.75" table:style-name="ce393">
            <text:p><text:s text:c="2"/>57 976</text:p>
          </table:table-cell>
          <table:table-cell office:value-type="float" office:value="24881.599999999999" table:style-name="ce393">
            <text:p><text:s text:c="2"/>24 882</text:p>
          </table:table-cell>
          <table:table-cell office:value-type="string" table:style-name="ce92">
            <text:p>Changhua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39">
            <text:p>南 <text:s text:c="6"/>投 <text:s text:c="6"/>縣</text:p>
          </table:table-cell>
          <table:covered-table-cell table:number-columns-repeated="2"/>
          <table:table-cell office:value-type="float" office:value="172818.26" table:style-name="ce392">
            <text:p><text:s text:c="2"/>172 818</text:p>
          </table:table-cell>
          <table:table-cell office:value-type="float" office:value="169500.27600000001" table:style-name="ce392">
            <text:p><text:s text:c="2"/>169 500</text:p>
          </table:table-cell>
          <table:table-cell office:value-type="float" office:value="3317.9839999999999" table:style-name="ce392">
            <text:p><text:s text:c="2"/>3 318</text:p>
          </table:table-cell>
          <table:table-cell office:value-type="float" office:value="5" table:style-name="ce392">
            <text:p><text:s text:c="3"/>5</text:p>
          </table:table-cell>
          <table:table-cell office:value-type="float" office:value="428" table:style-name="ce392">
            <text:p><text:s text:c="3"/>428</text:p>
          </table:table-cell>
          <table:table-cell office:value-type="float" office:value="2643.5549999999998" table:style-name="ce392">
            <text:p><text:s text:c="2"/>2 644</text:p>
          </table:table-cell>
          <table:table-cell office:value-type="float" office:value="1010.237" table:style-name="ce392">
            <text:p><text:s text:c="2"/>1 010</text:p>
          </table:table-cell>
          <table:table-cell table:style-name="ce392"/>
          <table:table-cell office:value-type="float" office:value="94" table:style-name="ce392">
            <text:p><text:s text:c="3"/>94</text:p>
          </table:table-cell>
          <table:table-cell office:value-type="float" office:value="13115" table:style-name="ce392">
            <text:p><text:s text:c="2"/>13 115</text:p>
          </table:table-cell>
          <table:table-cell office:value-type="float" office:value="641.74" table:style-name="ce392">
            <text:p><text:s text:c="3"/>642</text:p>
          </table:table-cell>
          <table:table-cell office:value-type="float" office:value="53115.75" table:style-name="ce393">
            <text:p><text:s text:c="2"/>53 116</text:p>
          </table:table-cell>
          <table:table-cell office:value-type="float" office:value="23162.799999999999" table:style-name="ce393">
            <text:p><text:s text:c="2"/>23 163</text:p>
          </table:table-cell>
          <table:table-cell office:value-type="string" table:style-name="ce92">
            <text:p>Nantou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39">
            <text:p>雲 <text:s text:c="6"/>林 <text:s text:c="6"/>縣</text:p>
          </table:table-cell>
          <table:covered-table-cell table:number-columns-repeated="2"/>
          <table:table-cell office:value-type="float" office:value="115057.614" table:style-name="ce392">
            <text:p><text:s text:c="2"/>115 058</text:p>
          </table:table-cell>
          <table:table-cell office:value-type="float" office:value="108115.683" table:style-name="ce392">
            <text:p><text:s text:c="2"/>108 116</text:p>
          </table:table-cell>
          <table:table-cell office:value-type="float" office:value="6941.9309999999996" table:style-name="ce392">
            <text:p><text:s text:c="2"/>6 942</text:p>
          </table:table-cell>
          <table:table-cell office:value-type="float" office:value="72" table:style-name="ce392">
            <text:p><text:s text:c="3"/>72</text:p>
          </table:table-cell>
          <table:table-cell office:value-type="float" office:value="6720" table:style-name="ce392">
            <text:p><text:s text:c="2"/>6 720</text:p>
          </table:table-cell>
          <table:table-cell office:value-type="float" office:value="48722.292000000001" table:style-name="ce392">
            <text:p><text:s text:c="2"/>48 722</text:p>
          </table:table-cell>
          <table:table-cell office:value-type="float" office:value="1328.2529999999999" table:style-name="ce392">
            <text:p><text:s text:c="2"/>1 328</text:p>
          </table:table-cell>
          <table:table-cell table:style-name="ce392"/>
          <table:table-cell office:value-type="float" office:value="57" table:style-name="ce392">
            <text:p><text:s text:c="3"/>57</text:p>
          </table:table-cell>
          <table:table-cell office:value-type="float" office:value="7300" table:style-name="ce392">
            <text:p><text:s text:c="2"/>7 300</text:p>
          </table:table-cell>
          <table:table-cell office:value-type="float" office:value="323.54000000000002" table:style-name="ce392">
            <text:p><text:s text:c="3"/>324</text:p>
          </table:table-cell>
          <table:table-cell office:value-type="float" office:value="29565" table:style-name="ce393">
            <text:p><text:s text:c="2"/>29 565</text:p>
          </table:table-cell>
          <table:table-cell office:value-type="float" office:value="12219.8" table:style-name="ce393">
            <text:p><text:s text:c="2"/>12 220</text:p>
          </table:table-cell>
          <table:table-cell office:value-type="string" table:style-name="ce92">
            <text:p>Yunlin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39">
            <text:p>嘉 <text:s text:c="6"/>義 <text:s text:c="6"/>縣</text:p>
          </table:table-cell>
          <table:covered-table-cell table:number-columns-repeated="2"/>
          <table:table-cell office:value-type="float" office:value="803650.16799999995" table:style-name="ce392">
            <text:p><text:s text:c="2"/>803 650</text:p>
          </table:table-cell>
          <table:table-cell office:value-type="float" office:value="777407.53200000001" table:style-name="ce392">
            <text:p><text:s text:c="2"/>777 408</text:p>
          </table:table-cell>
          <table:table-cell office:value-type="float" office:value="26242.635999999999" table:style-name="ce392">
            <text:p><text:s text:c="2"/>26 243</text:p>
          </table:table-cell>
          <table:table-cell office:value-type="float" office:value="36" table:style-name="ce392">
            <text:p><text:s text:c="3"/>36</text:p>
          </table:table-cell>
          <table:table-cell office:value-type="float" office:value="4120" table:style-name="ce392">
            <text:p><text:s text:c="2"/>4 120</text:p>
          </table:table-cell>
          <table:table-cell office:value-type="float" office:value="22968.876" table:style-name="ce392">
            <text:p><text:s text:c="2"/>22 969</text:p>
          </table:table-cell>
          <table:table-cell office:value-type="float" office:value="2418.2159999999999" table:style-name="ce392">
            <text:p><text:s text:c="2"/>2 418</text:p>
          </table:table-cell>
          <table:table-cell table:style-name="ce392"/>
          <table:table-cell office:value-type="float" office:value="52" table:style-name="ce392">
            <text:p><text:s text:c="3"/>52</text:p>
          </table:table-cell>
          <table:table-cell office:value-type="float" office:value="7490" table:style-name="ce392">
            <text:p><text:s text:c="2"/>7 490</text:p>
          </table:table-cell>
          <table:table-cell office:value-type="float" office:value="338.02" table:style-name="ce392">
            <text:p><text:s text:c="3"/>338</text:p>
          </table:table-cell>
          <table:table-cell office:value-type="float" office:value="30334.5" table:style-name="ce393">
            <text:p><text:s text:c="2"/>30 335</text:p>
          </table:table-cell>
          <table:table-cell office:value-type="float" office:value="12658.4" table:style-name="ce393">
            <text:p><text:s text:c="2"/>12 658</text:p>
          </table:table-cell>
          <table:table-cell office:value-type="string" table:style-name="ce92">
            <text:p>Chiayi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39">
            <text:p>屏 <text:s text:c="6"/>東 <text:s text:c="6"/>縣</text:p>
          </table:table-cell>
          <table:covered-table-cell table:number-columns-repeated="2"/>
          <table:table-cell office:value-type="float" office:value="1580006.5530000001" table:style-name="ce392">
            <text:p><text:s/>1 580 007</text:p>
          </table:table-cell>
          <table:table-cell office:value-type="float" office:value="1342879.6850000001" table:style-name="ce392">
            <text:p><text:s/>1 342 880</text:p>
          </table:table-cell>
          <table:table-cell office:value-type="float" office:value="237126.86799999999" table:style-name="ce392">
            <text:p><text:s text:c="2"/>237 127</text:p>
          </table:table-cell>
          <table:table-cell office:value-type="float" office:value="101" table:style-name="ce392">
            <text:p><text:s text:c="3"/>101</text:p>
          </table:table-cell>
          <table:table-cell office:value-type="float" office:value="10769" table:style-name="ce392">
            <text:p><text:s text:c="2"/>10 769</text:p>
          </table:table-cell>
          <table:table-cell office:value-type="float" office:value="66948.895999999993" table:style-name="ce392">
            <text:p><text:s text:c="2"/>66 949</text:p>
          </table:table-cell>
          <table:table-cell office:value-type="float" office:value="1009.004" table:style-name="ce392">
            <text:p><text:s text:c="2"/>1 009</text:p>
          </table:table-cell>
          <table:table-cell table:style-name="ce392"/>
          <table:table-cell office:value-type="float" office:value="39" table:style-name="ce392">
            <text:p><text:s text:c="3"/>39</text:p>
          </table:table-cell>
          <table:table-cell office:value-type="float" office:value="5420" table:style-name="ce392">
            <text:p><text:s text:c="2"/>5 420</text:p>
          </table:table-cell>
          <table:table-cell office:value-type="float" office:value="231.28" table:style-name="ce392">
            <text:p><text:s text:c="3"/>231</text:p>
          </table:table-cell>
          <table:table-cell office:value-type="float" office:value="21951" table:style-name="ce393">
            <text:p><text:s text:c="2"/>21 951</text:p>
          </table:table-cell>
          <table:table-cell office:value-type="float" office:value="8894.6" table:style-name="ce393">
            <text:p><text:s text:c="2"/>8 895</text:p>
          </table:table-cell>
          <table:table-cell office:value-type="string" table:style-name="ce92">
            <text:p>Pingtung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39">
            <text:p>臺 <text:s text:c="6"/>東 <text:s text:c="6"/>縣</text:p>
          </table:table-cell>
          <table:covered-table-cell table:number-columns-repeated="2"/>
          <table:table-cell office:value-type="float" office:value="38856.699000000001" table:style-name="ce392">
            <text:p><text:s text:c="2"/>38 857</text:p>
          </table:table-cell>
          <table:table-cell office:value-type="float" office:value="38856.699000000001" table:style-name="ce392">
            <text:p><text:s text:c="2"/>38 857</text:p>
          </table:table-cell>
          <table:table-cell office:value-type="string" table:style-name="ce392">
            <text:p>-</text:p>
          </table:table-cell>
          <table:table-cell office:value-type="float" office:value="8" table:style-name="ce392">
            <text:p><text:s text:c="3"/>8</text:p>
          </table:table-cell>
          <table:table-cell office:value-type="float" office:value="612" table:style-name="ce392">
            <text:p><text:s text:c="3"/>612</text:p>
          </table:table-cell>
          <table:table-cell office:value-type="float" office:value="4118.0690000000004" table:style-name="ce392">
            <text:p><text:s text:c="2"/>4 118</text:p>
          </table:table-cell>
          <table:table-cell office:value-type="float" office:value="87.39" table:style-name="ce392">
            <text:p><text:s text:c="3"/>87</text:p>
          </table:table-cell>
          <table:table-cell table:style-name="ce392"/>
          <table:table-cell office:value-type="float" office:value="15" table:style-name="ce392">
            <text:p><text:s text:c="3"/>15</text:p>
          </table:table-cell>
          <table:table-cell office:value-type="float" office:value="2410" table:style-name="ce392">
            <text:p><text:s text:c="2"/>2 410</text:p>
          </table:table-cell>
          <table:table-cell office:value-type="float" office:value="104.69" table:style-name="ce392">
            <text:p><text:s text:c="3"/>105</text:p>
          </table:table-cell>
          <table:table-cell office:value-type="float" office:value="9760.5" table:style-name="ce393">
            <text:p><text:s text:c="2"/>9 761</text:p>
          </table:table-cell>
          <table:table-cell office:value-type="float" office:value="3991.8" table:style-name="ce393">
            <text:p><text:s text:c="2"/>3 992</text:p>
          </table:table-cell>
          <table:table-cell office:value-type="string" table:style-name="ce92">
            <text:p>Taitung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39">
            <text:p>花 <text:s text:c="6"/>蓮 <text:s text:c="6"/>縣</text:p>
          </table:table-cell>
          <table:covered-table-cell table:number-columns-repeated="2"/>
          <table:table-cell office:value-type="float" office:value="1910.472" table:style-name="ce392">
            <text:p><text:s text:c="2"/>1 910</text:p>
          </table:table-cell>
          <table:table-cell office:value-type="float" office:value="1819.8520000000001" table:style-name="ce392">
            <text:p><text:s text:c="2"/>1 820</text:p>
          </table:table-cell>
          <table:table-cell office:value-type="float" office:value="90.62" table:style-name="ce392">
            <text:p><text:s text:c="3"/>91</text:p>
          </table:table-cell>
          <table:table-cell office:value-type="float" office:value="5" table:style-name="ce392">
            <text:p><text:s text:c="3"/>5</text:p>
          </table:table-cell>
          <table:table-cell office:value-type="float" office:value="1064" table:style-name="ce392">
            <text:p><text:s text:c="2"/>1 064</text:p>
          </table:table-cell>
          <table:table-cell office:value-type="float" office:value="5899.1419999999998" table:style-name="ce392">
            <text:p><text:s text:c="2"/>5 899</text:p>
          </table:table-cell>
          <table:table-cell office:value-type="float" office:value="19.399999999999999" table:style-name="ce392">
            <text:p><text:s text:c="3"/>19</text:p>
          </table:table-cell>
          <table:table-cell table:style-name="ce392"/>
          <table:table-cell office:value-type="float" office:value="15" table:style-name="ce392">
            <text:p><text:s text:c="3"/>15</text:p>
          </table:table-cell>
          <table:table-cell office:value-type="float" office:value="3530" table:style-name="ce392">
            <text:p><text:s text:c="2"/>3 530</text:p>
          </table:table-cell>
          <table:table-cell office:value-type="float" office:value="154" table:style-name="ce392">
            <text:p><text:s text:c="3"/>154</text:p>
          </table:table-cell>
          <table:table-cell office:value-type="float" office:value="14296.5" table:style-name="ce393">
            <text:p><text:s text:c="2"/>14 297</text:p>
          </table:table-cell>
          <table:table-cell office:value-type="float" office:value="5860" table:style-name="ce393">
            <text:p><text:s text:c="2"/>5 860</text:p>
          </table:table-cell>
          <table:table-cell office:value-type="string" table:style-name="ce92">
            <text:p>Hualien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39">
            <text:p>澎 <text:s text:c="6"/>湖 <text:s text:c="6"/>縣</text:p>
          </table:table-cell>
          <table:covered-table-cell table:number-columns-repeated="2"/>
          <table:table-cell office:value-type="float" office:value="4115.0749999999998" table:style-name="ce392">
            <text:p><text:s text:c="2"/>4 115</text:p>
          </table:table-cell>
          <table:table-cell office:value-type="float" office:value="4113.9669999999996" table:style-name="ce392">
            <text:p><text:s text:c="2"/>4 114</text:p>
          </table:table-cell>
          <table:table-cell office:value-type="float" office:value="1.1080000000000001" table:style-name="ce392">
            <text:p><text:s text:c="3"/>1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float" office:value="26.6" table:style-name="ce392">
            <text:p><text:s text:c="3"/>27</text:p>
          </table:table-cell>
          <table:table-cell table:style-name="ce392"/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393">
            <text:p>-</text:p>
          </table:table-cell>
          <table:table-cell office:value-type="string" table:style-name="ce92">
            <text:p>Penghu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39">
            <text:p>基 <text:s text:c="6"/>隆 <text:s text:c="6"/>市</text:p>
          </table:table-cell>
          <table:covered-table-cell table:number-columns-repeated="2"/>
          <table:table-cell office:value-type="float" office:value="0.20499999999999999" table:style-name="ce392">
            <text:p><text:s text:c="3"/>0</text:p>
          </table:table-cell>
          <table:table-cell office:value-type="float" office:value="9.4E-2" table:style-name="ce392">
            <text:p><text:s text:c="3"/>0</text:p>
          </table:table-cell>
          <table:table-cell office:value-type="float" office:value="0.111" table:style-name="ce392">
            <text:p><text:s text:c="3"/>0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float" office:value="8.2650000000000006" table:style-name="ce392">
            <text:p><text:s text:c="3"/>8</text:p>
          </table:table-cell>
          <table:table-cell table:style-name="ce392"/>
          <table:table-cell office:value-type="float" office:value="5" table:style-name="ce392">
            <text:p><text:s text:c="3"/>5</text:p>
          </table:table-cell>
          <table:table-cell office:value-type="float" office:value="500" table:style-name="ce392">
            <text:p><text:s text:c="3"/>500</text:p>
          </table:table-cell>
          <table:table-cell office:value-type="float" office:value="24.49" table:style-name="ce392">
            <text:p><text:s text:c="3"/>24</text:p>
          </table:table-cell>
          <table:table-cell office:value-type="float" office:value="2025" table:style-name="ce393">
            <text:p><text:s text:c="2"/>2 025</text:p>
          </table:table-cell>
          <table:table-cell office:value-type="float" office:value="884" table:style-name="ce393">
            <text:p><text:s text:c="3"/>884</text:p>
          </table:table-cell>
          <table:table-cell office:value-type="string" table:style-name="ce92">
            <text:p>Keelung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number-columns-repeated="11" table:style-name="ce392"/>
          <table:table-cell table:number-columns-repeated="2" table:style-name="ce393"/>
          <table:table-cell table:style-name="ce92"/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39">
            <text:p>新 <text:s text:c="6"/>竹 <text:s text:c="6"/>市</text:p>
          </table:table-cell>
          <table:covered-table-cell table:number-columns-repeated="2"/>
          <table:table-cell office:value-type="float" office:value="1211.5160000000001" table:style-name="ce392">
            <text:p><text:s text:c="2"/>1 212</text:p>
          </table:table-cell>
          <table:table-cell office:value-type="string" table:style-name="ce392">
            <text:p>-</text:p>
          </table:table-cell>
          <table:table-cell office:value-type="float" office:value="1211.5160000000001" table:style-name="ce392">
            <text:p><text:s text:c="2"/>1 212</text:p>
          </table:table-cell>
          <table:table-cell office:value-type="float" office:value="3" table:style-name="ce392">
            <text:p><text:s text:c="3"/>3</text:p>
          </table:table-cell>
          <table:table-cell office:value-type="float" office:value="244" table:style-name="ce392">
            <text:p><text:s text:c="3"/>244</text:p>
          </table:table-cell>
          <table:table-cell office:value-type="float" office:value="977.06700000000001" table:style-name="ce392">
            <text:p><text:s text:c="3"/>977</text:p>
          </table:table-cell>
          <table:table-cell office:value-type="float" office:value="59.53" table:style-name="ce392">
            <text:p><text:s text:c="3"/>60</text:p>
          </table:table-cell>
          <table:table-cell table:style-name="ce392"/>
          <table:table-cell office:value-type="float" office:value="11" table:style-name="ce392">
            <text:p><text:s text:c="3"/>11</text:p>
          </table:table-cell>
          <table:table-cell office:value-type="float" office:value="1730" table:style-name="ce392">
            <text:p><text:s text:c="2"/>1 730</text:p>
          </table:table-cell>
          <table:table-cell office:value-type="float" office:value="78.58" table:style-name="ce392">
            <text:p><text:s text:c="3"/>79</text:p>
          </table:table-cell>
          <table:table-cell office:value-type="float" office:value="7006.5" table:style-name="ce393">
            <text:p><text:s text:c="2"/>7 007</text:p>
          </table:table-cell>
          <table:table-cell office:value-type="float" office:value="2933.6" table:style-name="ce393">
            <text:p><text:s text:c="2"/>2 934</text:p>
          </table:table-cell>
          <table:table-cell office:value-type="string" table:style-name="ce92">
            <text:p>Hsinchu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39">
            <text:p>嘉 <text:s text:c="6"/>義 <text:s text:c="6"/>市</text:p>
          </table:table-cell>
          <table:covered-table-cell table:number-columns-repeated="2"/>
          <table:table-cell office:value-type="float" office:value="3134.7260000000001" table:style-name="ce392">
            <text:p><text:s text:c="2"/>3 135</text:p>
          </table:table-cell>
          <table:table-cell office:value-type="float" office:value="3134.7260000000001" table:style-name="ce392">
            <text:p><text:s text:c="2"/>3 135</text:p>
          </table:table-cell>
          <table:table-cell office:value-type="string" table:style-name="ce392">
            <text:p>-</text:p>
          </table:table-cell>
          <table:table-cell office:value-type="float" office:value="1" table:style-name="ce392">
            <text:p><text:s text:c="3"/>1</text:p>
          </table:table-cell>
          <table:table-cell office:value-type="float" office:value="39" table:style-name="ce392">
            <text:p><text:s text:c="3"/>39</text:p>
          </table:table-cell>
          <table:table-cell office:value-type="float" office:value="210.732" table:style-name="ce392">
            <text:p><text:s text:c="3"/>211</text:p>
          </table:table-cell>
          <table:table-cell office:value-type="float" office:value="93.334999999999994" table:style-name="ce392">
            <text:p><text:s text:c="3"/>93</text:p>
          </table:table-cell>
          <table:table-cell table:style-name="ce392"/>
          <table:table-cell office:value-type="float" office:value="9" table:style-name="ce392">
            <text:p><text:s text:c="3"/>9</text:p>
          </table:table-cell>
          <table:table-cell office:value-type="float" office:value="1250" table:style-name="ce392">
            <text:p><text:s text:c="2"/>1 250</text:p>
          </table:table-cell>
          <table:table-cell office:value-type="float" office:value="54.04" table:style-name="ce392">
            <text:p><text:s text:c="3"/>54</text:p>
          </table:table-cell>
          <table:table-cell office:value-type="float" office:value="5062.5" table:style-name="ce393">
            <text:p><text:s text:c="2"/>5 063</text:p>
          </table:table-cell>
          <table:table-cell office:value-type="float" office:value="2064.8000000000002" table:style-name="ce393">
            <text:p><text:s text:c="2"/>2 065</text:p>
          </table:table-cell>
          <table:table-cell office:value-type="string" table:style-name="ce92">
            <text:p>Chiayi Ci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39">
            <text:p>金 <text:s text:c="6"/>門 <text:s text:c="6"/>縣</text:p>
          </table:table-cell>
          <table:covered-table-cell table:number-columns-repeated="2"/>
          <table:table-cell office:value-type="float" office:value="14994.141" table:style-name="ce392">
            <text:p><text:s text:c="2"/>14 994</text:p>
          </table:table-cell>
          <table:table-cell office:value-type="float" office:value="14949.743" table:style-name="ce392">
            <text:p><text:s text:c="2"/>14 950</text:p>
          </table:table-cell>
          <table:table-cell office:value-type="float" office:value="44.398000000000003" table:style-name="ce392">
            <text:p><text:s text:c="3"/>44</text:p>
          </table:table-cell>
          <table:table-cell office:value-type="float" office:value="1" table:style-name="ce392">
            <text:p><text:s text:c="3"/>1</text:p>
          </table:table-cell>
          <table:table-cell office:value-type="float" office:value="100" table:style-name="ce392">
            <text:p><text:s text:c="3"/>100</text:p>
          </table:table-cell>
          <table:table-cell office:value-type="float" office:value="195.55799999999999" table:style-name="ce392">
            <text:p><text:s text:c="3"/>196</text:p>
          </table:table-cell>
          <table:table-cell office:value-type="string" table:style-name="ce392">
            <text:p>-</text:p>
          </table:table-cell>
          <table:table-cell table:style-name="ce392"/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92">
            <text:p>Kinmen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7">
          <table:table-cell office:value-type="string" table:number-columns-spanned="3" table:number-rows-spanned="1" table:style-name="ce539">
            <text:p>連 <text:s text:c="6"/>江 <text:s text:c="6"/>縣</text:p>
          </table:table-cell>
          <table:covered-table-cell table:number-columns-repeated="2"/>
          <table:table-cell office:value-type="float" office:value="13.382" table:style-name="ce392">
            <text:p><text:s text:c="3"/>13</text:p>
          </table:table-cell>
          <table:table-cell office:value-type="float" office:value="13.382" table:style-name="ce392">
            <text:p><text:s text:c="3"/>13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table:style-name="ce392"/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392">
            <text:p>…</text:p>
          </table:table-cell>
          <table:table-cell office:value-type="string" table:style-name="ce92">
            <text:p>Lienchiang County</text:p>
          </table:table-cell>
          <table:table-cell table:number-columns-repeated="2" table:style-name="ce87"/>
          <table:table-cell table:number-columns-repeated="16365" table:style-name="ce361"/>
        </table:table-row>
        <table:table-row table:style-name="ro6">
          <table:table-cell table:number-columns-spanned="3" table:number-rows-spanned="1" table:style-name="ce540"/>
          <table:covered-table-cell table:number-columns-repeated="2"/>
          <table:table-cell table:number-columns-repeated="7" table:style-name="ce377"/>
          <table:table-cell table:style-name="ce358"/>
          <table:table-cell table:number-columns-repeated="2" table:style-name="ce377"/>
          <table:table-cell table:style-name="ce402"/>
          <table:table-cell table:style-name="ce377"/>
          <table:table-cell table:style-name="ce378"/>
          <table:table-cell table:style-name="ce100"/>
          <table:table-cell table:number-columns-repeated="2" table:style-name="ce101"/>
          <table:table-cell table:number-columns-repeated="16365" table:style-name="ce361"/>
        </table:table-row>
        <table:table-row table:style-name="ro7">
          <table:table-cell office:value-type="string" table:number-columns-spanned="7" table:number-rows-spanned="1" table:style-name="ce608">
            <text:p><text:s text:c="3"/><text:span text:style-name="T4">註：</text:span>97<text:span text:style-name="T4">年起蜂蜜產量增加百花蜜產量。</text:span></text:p>
          </table:table-cell>
          <table:covered-table-cell table:number-columns-repeated="6"/>
          <table:table-cell table:number-columns-repeated="4" table:style-name="ce358"/>
          <table:table-cell office:value-type="string" table:number-columns-spanned="6" table:number-rows-spanned="1" table:style-name="ce610">
            <text:p><text:s text:c="3"/>Note<text:span text:style-name="T9">：</text:span>The data of honey production increases the production of wild honey since 2008.</text:p>
          </table:table-cell>
          <table:covered-table-cell table:number-columns-repeated="5"/>
          <table:table-cell table:number-columns-repeated="2" table:style-name="ce105"/>
          <table:table-cell table:number-columns-repeated="16365" table:style-name="ce361"/>
        </table:table-row>
        <table:table-row table:style-name="ro7">
          <table:table-cell office:value-type="string" table:number-columns-spanned="7" table:number-rows-spanned="1" table:style-name="ce612">
            <text:p><text:s text:c="3"/><text:span text:style-name="T4">資料來源：行政院農業委員會統計室、農糧署；台灣養蜂協會。</text:span></text:p>
          </table:table-cell>
          <table:covered-table-cell table:number-columns-repeated="6"/>
          <table:table-cell table:number-columns-repeated="4" table:style-name="ce358"/>
          <table:table-cell office:value-type="string" table:number-columns-spanned="8" table:number-rows-spanned="1" table:style-name="ce614">
            <text:p><text:s text:c="3"/>Source<text:span text:style-name="T9">：</text:span>Statistics Office, COA.<text:span text:style-name="T9">、</text:span>Agriculture and Food Agency, COA, Executive Yuan ; Beekeepers' Association of Taiwan.</text:p>
          </table:table-cell>
          <table:covered-table-cell table:number-columns-repeated="7"/>
          <table:table-cell table:number-columns-repeated="16365" table:style-name="ce361"/>
        </table:table-row>
        <table:table-row table:number-rows-repeated="5" table:style-name="ro18">
          <table:table-cell table:number-columns-repeated="16" table:style-name="ce403"/>
          <table:table-cell table:style-name="ce104"/>
          <table:table-cell table:number-columns-repeated="2" table:style-name="ce105"/>
          <table:table-cell table:number-columns-repeated="16365"/>
        </table:table-row>
        <table:table-row table:number-rows-repeated="1048512" table:style-name="ro18">
          <table:table-cell table:number-columns-repeated="16384"/>
        </table:table-row>
      </table:table>
      <table:table table:name="保險_(2)" table:style-name="ta1">
        <table:table-column table:style-name="co17" table:number-columns-repeated="3" table:default-cell-style-name="ce468"/>
        <table:table-column table:style-name="co1" table:number-columns-repeated="5" table:default-cell-style-name="ce468"/>
        <table:table-column table:style-name="co18" table:default-cell-style-name="ce468"/>
        <table:table-column table:style-name="co9" table:default-cell-style-name="ce468"/>
        <table:table-column table:style-name="co1" table:number-columns-repeated="4" table:default-cell-style-name="ce468"/>
        <table:table-column table:style-name="co18" table:number-columns-repeated="2" table:default-cell-style-name="ce468"/>
        <table:table-column table:style-name="co19" table:default-cell-style-name="ce468"/>
        <table:table-column table:style-name="co13" table:number-columns-repeated="16367" table:default-cell-style-name="ce468"/>
        <table:table-row table:style-name="ro1">
          <table:table-cell office:value-type="string" table:style-name="ce13">
            <text:p><text:s/>126 <text:s text:c="4"/>106<text:span text:style-name="T4">年農業統計年報</text:span></text:p>
          </table:table-cell>
          <table:table-cell table:style-name="ce14"/>
          <table:table-cell table:style-name="ce15"/>
          <table:table-cell table:number-columns-repeated="13" table:style-name="ce14"/>
          <table:table-cell office:value-type="string" table:style-name="ce16">
            <text:p>AG. STATISTICS YEARBOOK 2017 <text:s text:c="4"/>127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9" table:number-rows-spanned="1" table:style-name="ce615">
            <text:p>6.<text:s/><text:s/><text:span text:style-name="T13">家</text:span><text:s/><text:span text:style-name="T13">畜</text:span><text:s/><text:span text:style-name="T13">保</text:span><text:s/><text:span text:style-name="T13">險</text:span></text:p>
          </table:table-cell>
          <table:covered-table-cell table:number-columns-repeated="8"/>
          <table:table-cell table:style-name="ce404"/>
          <table:table-cell office:value-type="string" table:number-columns-spanned="7" table:number-rows-spanned="1" table:style-name="ce616">
            <text:p>6. Livestock Insurance<text:s text:c="6"/></text:p>
            <text:p/>
          </table:table-cell>
          <table:covered-table-cell table:number-columns-repeated="6"/>
          <table:table-cell table:number-columns-repeated="16367" table:style-name="ce405"/>
        </table:table-row>
        <table:table-row table:style-name="ro3">
          <table:table-cell table:number-columns-repeated="9" table:style-name="ce406"/>
          <table:table-cell table:number-columns-repeated="3" table:style-name="ce407"/>
          <table:table-cell table:style-name="ce408"/>
          <table:table-cell table:style-name="ce409"/>
          <table:table-cell table:number-columns-repeated="2" table:style-name="ce410"/>
          <table:table-cell table:style-name="ce407"/>
          <table:table-cell table:number-columns-repeated="16367" table:style-name="ce406"/>
        </table:table-row>
        <table:table-row table:style-name="ro1">
          <table:table-cell table:style-name="ce411"/>
          <table:table-cell table:number-columns-repeated="2" table:style-name="ce412"/>
          <table:table-cell table:number-columns-repeated="6" table:style-name="ce413"/>
          <table:table-cell table:number-columns-repeated="3" table:style-name="ce412"/>
          <table:table-cell table:style-name="ce414"/>
          <table:table-cell table:style-name="ce415"/>
          <table:table-cell table:number-columns-repeated="3" table:style-name="ce413"/>
          <table:table-cell table:number-columns-repeated="16367" table:style-name="ce411"/>
        </table:table-row>
        <table:table-row table:style-name="ro24">
          <table:table-cell office:value-type="string" table:number-columns-spanned="3" table:number-rows-spanned="5" table:style-name="ce690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6" table:number-rows-spanned="1" table:style-name="ce621">
            <text:p>死<text:span text:style-name="T2"><text:s text:c="4"/></text:span>亡<text:span text:style-name="T2"><text:s text:c="4"/></text:span>保<text:span text:style-name="T2"><text:s text:c="4"/></text:span>險<text:span text:style-name="T2"><text:s text:c="5"/>Death Insurance</text:span></text:p>
          </table:table-cell>
          <table:covered-table-cell table:number-columns-repeated="5"/>
          <table:table-cell table:style-name="ce416"/>
          <table:table-cell table:number-columns-spanned="2" table:number-rows-spanned="1" table:style-name="ce624"/>
          <table:covered-table-cell/>
          <table:table-cell office:value-type="string" table:number-columns-spanned="4" table:number-rows-spanned="1" table:style-name="ce691">
            <text:p><text:span text:style-name="T4">運</text:span><text:s text:c="2"/><text:span text:style-name="T4">輸</text:span><text:s text:c="2"/><text:span text:style-name="T4">死</text:span><text:s text:c="2"/><text:span text:style-name="T4">亡</text:span><text:s text:c="2"/><text:span text:style-name="T4">保</text:span><text:s text:c="2"/><text:span text:style-name="T4">險</text:span><text:s text:c="2"/>(<text:span text:style-name="T4">豬</text:span>) <text:s text:c="3"/>Transport Insurance (Hogs)</text:p>
          </table:table-cell>
          <table:covered-table-cell table:number-columns-repeated="3"/>
          <table:table-cell office:value-type="string" table:number-columns-spanned="1" table:number-rows-spanned="5" table:style-name="ce669">
            <text:p>Year, District</text:p>
          </table:table-cell>
          <table:table-cell table:number-columns-repeated="16367" table:style-name="ce417"/>
        </table:table-row>
        <table:table-row table:style-name="ro24">
          <table:covered-table-cell/>
          <table:covered-table-cell table:number-columns-repeated="2"/>
          <table:table-cell office:value-type="string" table:number-columns-spanned="3" table:number-rows-spanned="1" table:style-name="ce692">
            <text:p>承<text:span text:style-name="T2"><text:s text:c="12"/></text:span>保<text:span text:style-name="T2"><text:s text:c="12"/></text:span>頭<text:span text:style-name="T2"><text:s text:c="13"/></text:span>數</text:p>
          </table:table-cell>
          <table:covered-table-cell table:number-columns-repeated="2"/>
          <table:table-cell office:value-type="string" table:style-name="ce418">
            <text:p>保費總額</text:p>
          </table:table-cell>
          <table:table-cell office:value-type="string" table:number-columns-spanned="2" table:number-rows-spanned="1" table:style-name="ce629">
            <text:p><text:span text:style-name="T4">死</text:span><text:s/><text:span text:style-name="T4">亡</text:span><text:s/><text:span text:style-name="T4">賠</text:span><text:s/><text:span text:style-name="T4">償</text:span></text:p>
          </table:table-cell>
          <table:covered-table-cell/>
          <table:table-cell table:style-name="ce416"/>
          <table:table-cell office:value-type="string" table:number-columns-spanned="2" table:number-rows-spanned="1" table:style-name="ce632">
            <text:p>Compensation</text:p>
          </table:table-cell>
          <table:covered-table-cell/>
          <table:table-cell office:value-type="string" table:style-name="ce419">
            <text:p><text:span text:style-name="T4">承保頭數</text:span></text:p>
          </table:table-cell>
          <table:table-cell office:value-type="string" table:style-name="ce418">
            <text:p>保費總額</text:p>
          </table:table-cell>
          <table:table-cell office:value-type="string" table:number-columns-spanned="2" table:number-rows-spanned="1" table:style-name="ce685">
            <text:p>死<text:span text:style-name="T2"><text:s text:c="2"/></text:span>亡<text:span text:style-name="T2"><text:s text:c="2"/></text:span>賠<text:span text:style-name="T2"><text:s text:c="2"/></text:span>償</text:p>
          </table:table-cell>
          <table:covered-table-cell/>
          <table:covered-table-cell/>
          <table:table-cell table:number-columns-repeated="16367" table:style-name="ce420"/>
        </table:table-row>
        <table:table-row table:style-name="ro24">
          <table:covered-table-cell/>
          <table:covered-table-cell table:number-columns-repeated="2"/>
          <table:table-cell office:value-type="string" table:number-columns-spanned="3" table:number-rows-spanned="1" table:style-name="ce686">
            <text:p>Number of Livestock Insured</text:p>
          </table:table-cell>
          <table:covered-table-cell table:number-columns-repeated="2"/>
          <table:table-cell office:value-type="string" table:number-columns-spanned="1" table:number-rows-spanned="3" table:style-name="ce639">
            <text:p>Premium</text:p>
            <text:p>Received</text:p>
          </table:table-cell>
          <table:table-cell office:value-type="string" table:number-columns-spanned="2" table:number-rows-spanned="1" table:style-name="ce687">
            <text:p><text:span text:style-name="T4">乳</text:span><text:s/><text:span text:style-name="T4">牛</text:span><text:s text:c="2"/>Dairy Cattle</text:p>
          </table:table-cell>
          <table:covered-table-cell/>
          <table:table-cell table:style-name="ce416"/>
          <table:table-cell office:value-type="string" table:number-columns-spanned="2" table:number-rows-spanned="1" table:style-name="ce641">
            <text:p><text:span text:style-name="T4">肉</text:span><text:s text:c="2"/><text:span text:style-name="T4">豬</text:span><text:s text:c="2"/>Hogs</text:p>
          </table:table-cell>
          <table:covered-table-cell/>
          <table:table-cell office:value-type="string" table:number-columns-spanned="1" table:number-rows-spanned="3" table:style-name="ce688">
            <text:p>Number of Livestock Insured</text:p>
          </table:table-cell>
          <table:table-cell office:value-type="string" table:number-columns-spanned="1" table:number-rows-spanned="3" table:style-name="ce639">
            <text:p>Premium Received</text:p>
          </table:table-cell>
          <table:table-cell office:value-type="string" table:number-columns-spanned="2" table:number-rows-spanned="1" table:style-name="ce689">
            <text:p>Compensation</text:p>
          </table:table-cell>
          <table:covered-table-cell/>
          <table:covered-table-cell/>
          <table:table-cell table:number-columns-repeated="16367" table:style-name="ce420"/>
        </table:table-row>
        <table:table-row table:style-name="ro24">
          <table:covered-table-cell/>
          <table:covered-table-cell table:number-columns-repeated="2"/>
          <table:table-cell office:value-type="string" table:style-name="ce421">
            <text:p>合計</text:p>
          </table:table-cell>
          <table:table-cell office:value-type="string" table:style-name="ce422">
            <text:p>乳牛</text:p>
          </table:table-cell>
          <table:table-cell office:value-type="string" table:style-name="ce422">
            <text:p>肉豬</text:p>
          </table:table-cell>
          <table:covered-table-cell/>
          <table:table-cell office:value-type="string" table:style-name="ce423">
            <text:p><text:span text:style-name="T4">頭數</text:span></text:p>
          </table:table-cell>
          <table:table-cell office:value-type="string" table:style-name="ce423">
            <text:p><text:span text:style-name="T4">金額</text:span></text:p>
          </table:table-cell>
          <table:table-cell table:style-name="ce420"/>
          <table:table-cell office:value-type="string" table:style-name="ce424">
            <text:p><text:span text:style-name="T4">頭數</text:span></text:p>
          </table:table-cell>
          <table:table-cell office:value-type="string" table:style-name="ce422">
            <text:p>金額</text:p>
          </table:table-cell>
          <table:covered-table-cell/>
          <table:covered-table-cell/>
          <table:table-cell office:value-type="string" table:style-name="ce422">
            <text:p>頭數</text:p>
          </table:table-cell>
          <table:table-cell office:value-type="string" table:style-name="ce422">
            <text:p>金額</text:p>
          </table:table-cell>
          <table:covered-table-cell/>
          <table:table-cell table:number-columns-repeated="16367" table:style-name="ce420"/>
        </table:table-row>
        <table:table-row table:style-name="ro4">
          <table:covered-table-cell/>
          <table:covered-table-cell table:number-columns-repeated="2"/>
          <table:table-cell office:value-type="string" table:style-name="ce425">
            <text:p>Total</text:p>
          </table:table-cell>
          <table:table-cell office:value-type="string" table:style-name="ce426">
            <text:p>Dairy Cattle</text:p>
          </table:table-cell>
          <table:table-cell office:value-type="string" table:style-name="ce427">
            <text:p>Hogs</text:p>
          </table:table-cell>
          <table:covered-table-cell/>
          <table:table-cell office:value-type="string" table:style-name="ce427">
            <text:p>Head</text:p>
          </table:table-cell>
          <table:table-cell office:value-type="string" table:style-name="ce427">
            <text:p>Amount</text:p>
          </table:table-cell>
          <table:table-cell table:style-name="ce420"/>
          <table:table-cell office:value-type="string" table:style-name="ce428">
            <text:p>Head</text:p>
          </table:table-cell>
          <table:table-cell office:value-type="string" table:style-name="ce427">
            <text:p>Amount</text:p>
          </table:table-cell>
          <table:covered-table-cell/>
          <table:covered-table-cell/>
          <table:table-cell office:value-type="string" table:style-name="ce427">
            <text:p>Head</text:p>
          </table:table-cell>
          <table:table-cell office:value-type="string" table:style-name="ce427">
            <text:p>Amount</text:p>
          </table:table-cell>
          <table:covered-table-cell/>
          <table:table-cell table:number-columns-repeated="16367" table:style-name="ce420"/>
        </table:table-row>
        <table:table-row table:style-name="ro10">
          <table:table-cell table:number-columns-repeated="2" table:style-name="ce429"/>
          <table:table-cell table:style-name="ce430"/>
          <table:table-cell office:value-type="string" table:style-name="ce431">
            <text:p>頭</text:p>
          </table:table-cell>
          <table:table-cell office:value-type="string" table:style-name="ce431">
            <text:p>頭</text:p>
          </table:table-cell>
          <table:table-cell office:value-type="string" table:style-name="ce431">
            <text:p>頭</text:p>
          </table:table-cell>
          <table:table-cell office:value-type="string" table:style-name="ce431">
            <text:p>千元</text:p>
          </table:table-cell>
          <table:table-cell office:value-type="string" table:style-name="ce431">
            <text:p>頭</text:p>
          </table:table-cell>
          <table:table-cell office:value-type="string" table:style-name="ce431">
            <text:p>千元</text:p>
          </table:table-cell>
          <table:table-cell table:style-name="ce432"/>
          <table:table-cell office:value-type="string" table:style-name="ce431">
            <text:p>頭</text:p>
          </table:table-cell>
          <table:table-cell office:value-type="string" table:style-name="ce431">
            <text:p>千元</text:p>
          </table:table-cell>
          <table:table-cell office:value-type="string" table:style-name="ce433">
            <text:p>頭</text:p>
          </table:table-cell>
          <table:table-cell office:value-type="string" table:style-name="ce431">
            <text:p>千元</text:p>
          </table:table-cell>
          <table:table-cell office:value-type="string" table:style-name="ce431">
            <text:p>頭</text:p>
          </table:table-cell>
          <table:table-cell office:value-type="string" table:style-name="ce434">
            <text:p>千元</text:p>
          </table:table-cell>
          <table:table-cell table:style-name="ce435"/>
          <table:table-cell table:number-columns-repeated="16367" table:style-name="ce436"/>
        </table:table-row>
        <table:table-row table:style-name="ro10">
          <table:table-cell table:number-columns-repeated="2" table:style-name="ce432"/>
          <table:table-cell table:style-name="ce437"/>
          <table:table-cell office:value-type="string" table:style-name="ce438">
            <text:p>head</text:p>
          </table:table-cell>
          <table:table-cell office:value-type="string" table:style-name="ce438">
            <text:p>head</text:p>
          </table:table-cell>
          <table:table-cell office:value-type="string" table:style-name="ce438">
            <text:p>head</text:p>
          </table:table-cell>
          <table:table-cell office:value-type="string" table:style-name="ce438">
            <text:p><text:s/>N.T.$1,000</text:p>
          </table:table-cell>
          <table:table-cell office:value-type="string" table:style-name="ce438">
            <text:p>head</text:p>
          </table:table-cell>
          <table:table-cell office:value-type="string" table:style-name="ce438">
            <text:p><text:s/>N.T.$1,000</text:p>
          </table:table-cell>
          <table:table-cell table:style-name="ce432"/>
          <table:table-cell office:value-type="string" table:style-name="ce438">
            <text:p>head</text:p>
          </table:table-cell>
          <table:table-cell office:value-type="string" table:style-name="ce438">
            <text:p><text:s/>N.T.$1,000</text:p>
          </table:table-cell>
          <table:table-cell office:value-type="string" table:style-name="ce435">
            <text:p>head</text:p>
          </table:table-cell>
          <table:table-cell office:value-type="string" table:style-name="ce438">
            <text:p><text:s/>N.T.$1,000</text:p>
          </table:table-cell>
          <table:table-cell office:value-type="string" table:style-name="ce438">
            <text:p>head</text:p>
          </table:table-cell>
          <table:table-cell office:value-type="string" table:style-name="ce439">
            <text:p><text:s/>N.T.$1,000</text:p>
          </table:table-cell>
          <table:table-cell table:style-name="ce435"/>
          <table:table-cell table:number-columns-repeated="16367" table:style-name="ce436"/>
        </table:table-row>
        <table:table-row table:style-name="ro6">
          <table:table-cell table:style-name="ce416"/>
          <table:table-cell table:style-name="ce93"/>
          <table:table-cell table:style-name="ce64"/>
          <table:table-cell table:style-name="ce440"/>
          <table:table-cell table:number-columns-repeated="5" table:style-name="ce441"/>
          <table:table-cell table:number-columns-repeated="3" table:style-name="ce442"/>
          <table:table-cell table:number-columns-repeated="3" table:style-name="ce441"/>
          <table:table-cell table:style-name="ce443"/>
          <table:table-cell table:style-name="ce444"/>
          <table:table-cell table:number-columns-repeated="16367" table:style-name="ce417"/>
        </table:table-row>
        <table:table-row table:style-name="ro5" table:visibility="collapse">
          <table:table-cell table:style-name="ce416"/>
          <table:table-cell office:value-type="string" table:style-name="ce93">
            <text:p>民 <text:s/>國<text:s text:c="4"/><text:span text:style-name="T2">87</text:span><text:s text:c="8"/>年</text:p>
          </table:table-cell>
          <table:table-cell table:style-name="ce64"/>
          <table:table-cell office:value-type="float" office:value="697724" table:style-name="ce445">
            <text:p><text:s/>697 724</text:p>
          </table:table-cell>
          <table:table-cell office:value-type="float" office:value="13302" table:style-name="ce445">
            <text:p><text:s/>13 302</text:p>
          </table:table-cell>
          <table:table-cell office:value-type="float" office:value="681184" table:style-name="ce445">
            <text:p><text:s/>681 184</text:p>
          </table:table-cell>
          <table:table-cell office:value-type="float" office:value="38086" table:style-name="ce445">
            <text:p><text:s/>38 086</text:p>
          </table:table-cell>
          <table:table-cell office:value-type="float" office:value="1847" table:style-name="ce445">
            <text:p><text:s/>1 847</text:p>
          </table:table-cell>
          <table:table-cell office:value-type="float" office:value="19254" table:style-name="ce445">
            <text:p><text:s/>19 254</text:p>
          </table:table-cell>
          <table:table-cell table:number-columns-repeated="3" table:style-name="ce445"/>
          <table:table-cell office:value-type="float" office:value="1956148" table:style-name="ce445">
            <text:p>1 956 148</text:p>
          </table:table-cell>
          <table:table-cell office:value-type="float" office:value="27192" table:style-name="ce445">
            <text:p><text:s/>27 192</text:p>
          </table:table-cell>
          <table:table-cell office:value-type="float" office:value="6193" table:style-name="ce445">
            <text:p><text:s/>6 193</text:p>
          </table:table-cell>
          <table:table-cell office:value-type="float" office:value="19818" table:style-name="ce446">
            <text:p><text:s/>19 818</text:p>
          </table:table-cell>
          <table:table-cell office:value-type="string" table:style-name="ce69">
            <text:p><text:s text:c="15"/>1998</text:p>
          </table:table-cell>
          <table:table-cell table:number-columns-repeated="16367" table:style-name="ce417"/>
        </table:table-row>
        <table:table-row table:style-name="ro7">
          <table:table-cell office:value-type="string" table:style-name="ce93">
            <text:p>民 <text:s/>國</text:p>
          </table:table-cell>
          <table:table-cell office:value-type="float" office:value="97" table:style-name="ce63">
            <text:p>97</text:p>
          </table:table-cell>
          <table:table-cell office:value-type="string" table:style-name="ce64">
            <text:p>年</text:p>
          </table:table-cell>
          <table:table-cell office:value-type="float" office:value="8694064" table:style-name="ce447">
            <text:p><text:s/>8 694 064</text:p>
          </table:table-cell>
          <table:table-cell office:value-type="float" office:value="15835" table:style-name="ce447">
            <text:p><text:s text:c="2"/>15 835</text:p>
          </table:table-cell>
          <table:table-cell office:value-type="float" office:value="8678229" table:style-name="ce447">
            <text:p><text:s/>8 678 229</text:p>
          </table:table-cell>
          <table:table-cell office:value-type="float" office:value="310196" table:style-name="ce447">
            <text:p><text:s text:c="2"/>310 196</text:p>
          </table:table-cell>
          <table:table-cell office:value-type="float" office:value="1186" table:style-name="ce447">
            <text:p><text:s text:c="2"/>1 186</text:p>
          </table:table-cell>
          <table:table-cell office:value-type="float" office:value="23054" table:style-name="ce447">
            <text:p><text:s text:c="2"/>23 054</text:p>
          </table:table-cell>
          <table:table-cell table:style-name="ce448"/>
          <table:table-cell office:value-type="float" office:value="205276" table:style-name="ce447">
            <text:p><text:s text:c="2"/>205 276</text:p>
          </table:table-cell>
          <table:table-cell office:value-type="float" office:value="185458" table:style-name="ce447">
            <text:p><text:s text:c="2"/>185 458</text:p>
          </table:table-cell>
          <table:table-cell office:value-type="float" office:value="1398148" table:style-name="ce447">
            <text:p><text:s/>1 398 148</text:p>
          </table:table-cell>
          <table:table-cell office:value-type="float" office:value="17931" table:style-name="ce447">
            <text:p><text:s text:c="2"/>17 931</text:p>
          </table:table-cell>
          <table:table-cell office:value-type="float" office:value="2136" table:style-name="ce447">
            <text:p><text:s text:c="2"/>2 136</text:p>
          </table:table-cell>
          <table:table-cell office:value-type="float" office:value="7014" table:style-name="ce449">
            <text:p><text:s text:c="2"/>7 014</text:p>
          </table:table-cell>
          <table:table-cell office:value-type="float" office:value="2008" table:style-name="ce317">
            <text:p>2008</text:p>
          </table:table-cell>
          <table:table-cell table:number-columns-repeated="16367" table:style-name="ce417"/>
        </table:table-row>
        <table:table-row table:style-name="ro7">
          <table:table-cell table:style-name="ce416"/>
          <table:table-cell office:value-type="float" office:value="98" table:style-name="ce63">
            <text:p>98</text:p>
          </table:table-cell>
          <table:table-cell table:style-name="ce72"/>
          <table:table-cell office:value-type="float" office:value="7628085" table:style-name="ce447">
            <text:p><text:s/>7 628 085</text:p>
          </table:table-cell>
          <table:table-cell office:value-type="float" office:value="17711" table:style-name="ce447">
            <text:p><text:s text:c="2"/>17 711</text:p>
          </table:table-cell>
          <table:table-cell office:value-type="float" office:value="7610374" table:style-name="ce447">
            <text:p><text:s/>7 610 374</text:p>
          </table:table-cell>
          <table:table-cell office:value-type="float" office:value="279695.98599999998" table:style-name="ce447">
            <text:p><text:s text:c="2"/>279 696</text:p>
          </table:table-cell>
          <table:table-cell office:value-type="float" office:value="1369" table:style-name="ce447">
            <text:p><text:s text:c="2"/>1 369</text:p>
          </table:table-cell>
          <table:table-cell office:value-type="float" office:value="25928" table:style-name="ce447">
            <text:p><text:s text:c="2"/>25 928</text:p>
          </table:table-cell>
          <table:table-cell table:style-name="ce416"/>
          <table:table-cell office:value-type="float" office:value="221504" table:style-name="ce447">
            <text:p><text:s text:c="2"/>221 504</text:p>
          </table:table-cell>
          <table:table-cell office:value-type="float" office:value="198502" table:style-name="ce447">
            <text:p><text:s text:c="2"/>198 502</text:p>
          </table:table-cell>
          <table:table-cell office:value-type="float" office:value="1461374" table:style-name="ce447">
            <text:p><text:s/>1 461 374</text:p>
          </table:table-cell>
          <table:table-cell office:value-type="float" office:value="19108.241999999998" table:style-name="ce447">
            <text:p><text:s text:c="2"/>19 108</text:p>
          </table:table-cell>
          <table:table-cell office:value-type="float" office:value="1953" table:style-name="ce447">
            <text:p><text:s text:c="2"/>1 953</text:p>
          </table:table-cell>
          <table:table-cell office:value-type="float" office:value="6417.5029999999997" table:style-name="ce449">
            <text:p><text:s text:c="2"/>6 418</text:p>
          </table:table-cell>
          <table:table-cell office:value-type="float" office:value="2009" table:style-name="ce317">
            <text:p>2009</text:p>
          </table:table-cell>
          <table:table-cell table:number-columns-repeated="16367" table:style-name="ce417"/>
        </table:table-row>
        <table:table-row table:style-name="ro7">
          <table:table-cell table:style-name="ce416"/>
          <table:table-cell office:value-type="float" office:value="99" table:style-name="ce63">
            <text:p>99</text:p>
          </table:table-cell>
          <table:table-cell table:style-name="ce72"/>
          <table:table-cell office:value-type="float" office:value="8003059" table:style-name="ce447">
            <text:p><text:s/>8 003 059</text:p>
          </table:table-cell>
          <table:table-cell office:value-type="float" office:value="19778" table:style-name="ce447">
            <text:p><text:s text:c="2"/>19 778</text:p>
          </table:table-cell>
          <table:table-cell office:value-type="float" office:value="7983281" table:style-name="ce447">
            <text:p><text:s/>7 983 281</text:p>
          </table:table-cell>
          <table:table-cell office:value-type="float" office:value="295852.43609999999" table:style-name="ce447">
            <text:p><text:s text:c="2"/>295 852</text:p>
          </table:table-cell>
          <table:table-cell office:value-type="float" office:value="1501" table:style-name="ce447">
            <text:p><text:s text:c="2"/>1 501</text:p>
          </table:table-cell>
          <table:table-cell office:value-type="float" office:value="27435" table:style-name="ce447">
            <text:p><text:s text:c="2"/>27 435</text:p>
          </table:table-cell>
          <table:table-cell table:style-name="ce409"/>
          <table:table-cell office:value-type="float" office:value="218667" table:style-name="ce447">
            <text:p><text:s text:c="2"/>218 667</text:p>
          </table:table-cell>
          <table:table-cell office:value-type="float" office:value="194938" table:style-name="ce447">
            <text:p><text:s text:c="2"/>194 938</text:p>
          </table:table-cell>
          <table:table-cell office:value-type="float" office:value="1388121" table:style-name="ce447">
            <text:p><text:s/>1 388 121</text:p>
          </table:table-cell>
          <table:table-cell office:value-type="float" office:value="17485.634999999998" table:style-name="ce447">
            <text:p><text:s text:c="2"/>17 486</text:p>
          </table:table-cell>
          <table:table-cell office:value-type="float" office:value="1694" table:style-name="ce447">
            <text:p><text:s text:c="2"/>1 694</text:p>
          </table:table-cell>
          <table:table-cell office:value-type="float" office:value="5682.9629999999997" table:style-name="ce449">
            <text:p><text:s text:c="2"/>5 683</text:p>
          </table:table-cell>
          <table:table-cell office:value-type="float" office:value="2010" table:style-name="ce317">
            <text:p>2010</text:p>
          </table:table-cell>
          <table:table-cell table:number-columns-repeated="16367" table:style-name="ce417"/>
        </table:table-row>
        <table:table-row table:style-name="ro7">
          <table:table-cell table:style-name="ce416"/>
          <table:table-cell office:value-type="float" office:value="100" table:style-name="ce63">
            <text:p>100</text:p>
          </table:table-cell>
          <table:table-cell table:style-name="ce72"/>
          <table:table-cell office:value-type="float" office:value="8244646" table:style-name="ce447">
            <text:p><text:s/>8 244 646</text:p>
          </table:table-cell>
          <table:table-cell office:value-type="float" office:value="23261" table:style-name="ce447">
            <text:p><text:s text:c="2"/>23 261</text:p>
          </table:table-cell>
          <table:table-cell office:value-type="float" office:value="8221385" table:style-name="ce447">
            <text:p><text:s/>8 221 385</text:p>
          </table:table-cell>
          <table:table-cell office:value-type="float" office:value="300148.27340000001" table:style-name="ce447">
            <text:p><text:s text:c="2"/>300 148</text:p>
          </table:table-cell>
          <table:table-cell office:value-type="float" office:value="1244" table:style-name="ce447">
            <text:p><text:s text:c="2"/>1 244</text:p>
          </table:table-cell>
          <table:table-cell office:value-type="float" office:value="21558" table:style-name="ce447">
            <text:p><text:s text:c="2"/>21 558</text:p>
          </table:table-cell>
          <table:table-cell table:style-name="ce409"/>
          <table:table-cell office:value-type="float" office:value="222292" table:style-name="ce447">
            <text:p><text:s text:c="2"/>222 292</text:p>
          </table:table-cell>
          <table:table-cell office:value-type="float" office:value="199158" table:style-name="ce447">
            <text:p><text:s text:c="2"/>199 158</text:p>
          </table:table-cell>
          <table:table-cell office:value-type="float" office:value="1433782" table:style-name="ce447">
            <text:p><text:s/>1 433 782</text:p>
          </table:table-cell>
          <table:table-cell office:value-type="float" office:value="20447.056" table:style-name="ce447">
            <text:p><text:s text:c="2"/>20 447</text:p>
          </table:table-cell>
          <table:table-cell office:value-type="float" office:value="1718" table:style-name="ce447">
            <text:p><text:s text:c="2"/>1 718</text:p>
          </table:table-cell>
          <table:table-cell office:value-type="float" office:value="6042.0950000000003" table:style-name="ce449">
            <text:p><text:s text:c="2"/>6 042</text:p>
          </table:table-cell>
          <table:table-cell office:value-type="float" office:value="2011" table:style-name="ce317">
            <text:p>2011</text:p>
          </table:table-cell>
          <table:table-cell table:number-columns-repeated="16367" table:style-name="ce417"/>
        </table:table-row>
        <table:table-row table:style-name="ro7">
          <table:table-cell table:style-name="ce450"/>
          <table:table-cell office:value-type="float" office:value="101" table:style-name="ce63">
            <text:p>101</text:p>
          </table:table-cell>
          <table:table-cell table:style-name="ce72"/>
          <table:table-cell office:value-type="float" office:value="7070921" table:style-name="ce447">
            <text:p><text:s/>7 070 921</text:p>
          </table:table-cell>
          <table:table-cell office:value-type="float" office:value="20921" table:style-name="ce447">
            <text:p><text:s text:c="2"/>20 921</text:p>
          </table:table-cell>
          <table:table-cell office:value-type="float" office:value="7050000" table:style-name="ce447">
            <text:p><text:s/>7 050 000</text:p>
          </table:table-cell>
          <table:table-cell office:value-type="float" office:value="255617" table:style-name="ce447">
            <text:p><text:s text:c="2"/>255 617</text:p>
          </table:table-cell>
          <table:table-cell office:value-type="float" office:value="1226" table:style-name="ce447">
            <text:p><text:s text:c="2"/>1 226</text:p>
          </table:table-cell>
          <table:table-cell office:value-type="float" office:value="19213" table:style-name="ce447">
            <text:p><text:s text:c="2"/>19 213</text:p>
          </table:table-cell>
          <table:table-cell table:style-name="ce447"/>
          <table:table-cell office:value-type="float" office:value="210445" table:style-name="ce447">
            <text:p><text:s text:c="2"/>210 445</text:p>
          </table:table-cell>
          <table:table-cell office:value-type="float" office:value="187588" table:style-name="ce447">
            <text:p><text:s text:c="2"/>187 588</text:p>
          </table:table-cell>
          <table:table-cell office:value-type="float" office:value="1579257" table:style-name="ce447">
            <text:p><text:s/>1 579 257</text:p>
          </table:table-cell>
          <table:table-cell office:value-type="float" office:value="24621" table:style-name="ce447">
            <text:p><text:s text:c="2"/>24 621</text:p>
          </table:table-cell>
          <table:table-cell office:value-type="float" office:value="2000" table:style-name="ce447">
            <text:p><text:s text:c="2"/>2 000</text:p>
          </table:table-cell>
          <table:table-cell office:value-type="float" office:value="7562" table:style-name="ce449">
            <text:p><text:s text:c="2"/>7 562</text:p>
          </table:table-cell>
          <table:table-cell office:value-type="float" office:value="2012" table:style-name="ce317">
            <text:p>2012</text:p>
          </table:table-cell>
          <table:table-cell table:number-columns-repeated="16367" table:style-name="ce451"/>
        </table:table-row>
        <table:table-row table:style-name="ro5">
          <table:table-cell table:style-name="ce450"/>
          <table:table-cell table:style-name="ce63"/>
          <table:table-cell table:style-name="ce72"/>
          <table:table-cell table:number-columns-repeated="12" table:style-name="ce447"/>
          <table:table-cell table:style-name="ce449"/>
          <table:table-cell table:style-name="ce317"/>
          <table:table-cell table:number-columns-repeated="16367" table:style-name="ce451"/>
        </table:table-row>
        <table:table-row table:style-name="ro7">
          <table:table-cell table:style-name="ce450"/>
          <table:table-cell office:value-type="float" office:value="102" table:style-name="ce63">
            <text:p>102</text:p>
          </table:table-cell>
          <table:table-cell table:style-name="ce72"/>
          <table:table-cell office:value-type="float" office:value="7059803" table:style-name="ce447">
            <text:p><text:s/>7 059 803</text:p>
          </table:table-cell>
          <table:table-cell office:value-type="float" office:value="16803" table:style-name="ce447">
            <text:p><text:s text:c="2"/>16 803</text:p>
          </table:table-cell>
          <table:table-cell office:value-type="float" office:value="7043000" table:style-name="ce447">
            <text:p><text:s/>7 043 000</text:p>
          </table:table-cell>
          <table:table-cell office:value-type="float" office:value="250037.1" table:style-name="ce447">
            <text:p><text:s text:c="2"/>250 037</text:p>
          </table:table-cell>
          <table:table-cell office:value-type="float" office:value="875" table:style-name="ce447">
            <text:p><text:s text:c="3"/>875</text:p>
          </table:table-cell>
          <table:table-cell office:value-type="float" office:value="13847" table:style-name="ce447">
            <text:p><text:s text:c="2"/>13 847</text:p>
          </table:table-cell>
          <table:table-cell table:style-name="ce447"/>
          <table:table-cell office:value-type="float" office:value="198289" table:style-name="ce447">
            <text:p><text:s text:c="2"/>198 289</text:p>
          </table:table-cell>
          <table:table-cell office:value-type="float" office:value="176039" table:style-name="ce447">
            <text:p><text:s text:c="2"/>176 039</text:p>
          </table:table-cell>
          <table:table-cell office:value-type="float" office:value="1571302" table:style-name="ce447">
            <text:p><text:s/>1 571 302</text:p>
          </table:table-cell>
          <table:table-cell office:value-type="float" office:value="24290.882000000001" table:style-name="ce447">
            <text:p><text:s text:c="2"/>24 291</text:p>
          </table:table-cell>
          <table:table-cell office:value-type="float" office:value="1805" table:style-name="ce447">
            <text:p><text:s text:c="2"/>1 805</text:p>
          </table:table-cell>
          <table:table-cell office:value-type="float" office:value="6741.3590000000004" table:style-name="ce447">
            <text:p><text:s text:c="2"/>6 741</text:p>
          </table:table-cell>
          <table:table-cell office:value-type="float" office:value="2013" table:style-name="ce452">
            <text:p>2013</text:p>
          </table:table-cell>
          <table:table-cell table:number-columns-repeated="16367" table:style-name="ce451"/>
        </table:table-row>
        <table:table-row table:style-name="ro7">
          <table:table-cell table:style-name="ce416"/>
          <table:table-cell office:value-type="float" office:value="103" table:style-name="ce63">
            <text:p>103</text:p>
          </table:table-cell>
          <table:table-cell table:style-name="ce72"/>
          <table:table-cell office:value-type="float" office:value="7106880" table:style-name="ce447">
            <text:p><text:s/>7 106 880</text:p>
          </table:table-cell>
          <table:table-cell office:value-type="float" office:value="14103" table:style-name="ce447">
            <text:p><text:s text:c="2"/>14 103</text:p>
          </table:table-cell>
          <table:table-cell office:value-type="float" office:value="7092777" table:style-name="ce447">
            <text:p><text:s/>7 092 777</text:p>
          </table:table-cell>
          <table:table-cell office:value-type="float" office:value="248154.99600000001" table:style-name="ce447">
            <text:p><text:s text:c="2"/>248 155</text:p>
          </table:table-cell>
          <table:table-cell office:value-type="float" office:value="924" table:style-name="ce447">
            <text:p><text:s text:c="3"/>924</text:p>
          </table:table-cell>
          <table:table-cell office:value-type="float" office:value="14383" table:style-name="ce447">
            <text:p><text:s text:c="2"/>14 383</text:p>
          </table:table-cell>
          <table:table-cell table:style-name="ce447"/>
          <table:table-cell office:value-type="float" office:value="194723" table:style-name="ce447">
            <text:p><text:s text:c="2"/>194 723</text:p>
          </table:table-cell>
          <table:table-cell office:value-type="float" office:value="173748" table:style-name="ce447">
            <text:p><text:s text:c="2"/>173 748</text:p>
          </table:table-cell>
          <table:table-cell office:value-type="float" office:value="1487159" table:style-name="ce447">
            <text:p><text:s/>1 487 159</text:p>
          </table:table-cell>
          <table:table-cell office:value-type="float" office:value="23037.804" table:style-name="ce447">
            <text:p><text:s text:c="2"/>23 038</text:p>
          </table:table-cell>
          <table:table-cell office:value-type="float" office:value="1412" table:style-name="ce447">
            <text:p><text:s text:c="2"/>1 412</text:p>
          </table:table-cell>
          <table:table-cell office:value-type="float" office:value="5307.5249999999996" table:style-name="ce447">
            <text:p><text:s text:c="2"/>5 308</text:p>
          </table:table-cell>
          <table:table-cell office:value-type="float" office:value="2014" table:style-name="ce452">
            <text:p>2014</text:p>
          </table:table-cell>
          <table:table-cell table:number-columns-repeated="16367" table:style-name="ce417"/>
        </table:table-row>
        <table:table-row table:style-name="ro7">
          <table:table-cell table:style-name="ce416"/>
          <table:table-cell office:value-type="float" office:value="104" table:style-name="ce63">
            <text:p>104</text:p>
          </table:table-cell>
          <table:table-cell table:style-name="ce72"/>
          <table:table-cell office:value-type="float" office:value="8418503" table:style-name="ce447">
            <text:p><text:s/>8 418 503</text:p>
          </table:table-cell>
          <table:table-cell office:value-type="float" office:value="10430" table:style-name="ce447">
            <text:p><text:s text:c="2"/>10 430</text:p>
          </table:table-cell>
          <table:table-cell office:value-type="float" office:value="8408073" table:style-name="ce447">
            <text:p><text:s/>8 408 073</text:p>
          </table:table-cell>
          <table:table-cell office:value-type="float" office:value="285980.56599999999" table:style-name="ce447">
            <text:p><text:s text:c="2"/>285 981</text:p>
          </table:table-cell>
          <table:table-cell office:value-type="float" office:value="567" table:style-name="ce447">
            <text:p><text:s text:c="3"/>567</text:p>
          </table:table-cell>
          <table:table-cell office:value-type="float" office:value="8579" table:style-name="ce447">
            <text:p><text:s text:c="2"/>8 579</text:p>
          </table:table-cell>
          <table:table-cell table:style-name="ce447"/>
          <table:table-cell office:value-type="float" office:value="217176" table:style-name="ce447">
            <text:p><text:s text:c="2"/>217 176</text:p>
          </table:table-cell>
          <table:table-cell office:value-type="float" office:value="194348" table:style-name="ce447">
            <text:p><text:s text:c="2"/>194 348</text:p>
          </table:table-cell>
          <table:table-cell office:value-type="float" office:value="1523283" table:style-name="ce447">
            <text:p><text:s/>1 523 283</text:p>
          </table:table-cell>
          <table:table-cell office:value-type="float" office:value="23435.325000000001" table:style-name="ce447">
            <text:p><text:s text:c="2"/>23 435</text:p>
          </table:table-cell>
          <table:table-cell office:value-type="float" office:value="1385" table:style-name="ce447">
            <text:p><text:s text:c="2"/>1 385</text:p>
          </table:table-cell>
          <table:table-cell office:value-type="float" office:value="5294.8720000000003" table:style-name="ce447">
            <text:p><text:s text:c="2"/>5 295</text:p>
          </table:table-cell>
          <table:table-cell office:value-type="float" office:value="2015" table:style-name="ce452">
            <text:p>2015</text:p>
          </table:table-cell>
          <table:table-cell table:number-columns-repeated="16367" table:style-name="ce417"/>
        </table:table-row>
        <table:table-row table:style-name="ro7">
          <table:table-cell table:style-name="ce416"/>
          <table:table-cell office:value-type="float" office:value="105" table:style-name="ce63">
            <text:p>105</text:p>
          </table:table-cell>
          <table:table-cell table:style-name="ce453"/>
          <table:table-cell office:value-type="float" office:value="8223335" table:style-name="ce447">
            <text:p><text:s/>8 223 335</text:p>
          </table:table-cell>
          <table:table-cell office:value-type="float" office:value="8559" table:style-name="ce447">
            <text:p><text:s text:c="2"/>8 559</text:p>
          </table:table-cell>
          <table:table-cell office:value-type="float" office:value="8214776" table:style-name="ce447">
            <text:p><text:s/>8 214 776</text:p>
          </table:table-cell>
          <table:table-cell office:value-type="float" office:value="282044.59299999999" table:style-name="ce447">
            <text:p><text:s text:c="2"/>282 045</text:p>
          </table:table-cell>
          <table:table-cell office:value-type="float" office:value="404" table:style-name="ce447">
            <text:p><text:s text:c="3"/>404</text:p>
          </table:table-cell>
          <table:table-cell office:value-type="float" office:value="6322" table:style-name="ce447">
            <text:p><text:s text:c="2"/>6 322</text:p>
          </table:table-cell>
          <table:table-cell table:style-name="ce447"/>
          <table:table-cell office:value-type="float" office:value="228764" table:style-name="ce447">
            <text:p><text:s text:c="2"/>228 764</text:p>
          </table:table-cell>
          <table:table-cell office:value-type="float" office:value="204788" table:style-name="ce447">
            <text:p><text:s text:c="2"/>204 788</text:p>
          </table:table-cell>
          <table:table-cell office:value-type="float" office:value="1509762" table:style-name="ce447">
            <text:p><text:s/>1 509 762</text:p>
          </table:table-cell>
          <table:table-cell office:value-type="float" office:value="23115.670999999998" table:style-name="ce447">
            <text:p><text:s text:c="2"/>23 116</text:p>
          </table:table-cell>
          <table:table-cell office:value-type="float" office:value="1457" table:style-name="ce447">
            <text:p><text:s text:c="2"/>1 457</text:p>
          </table:table-cell>
          <table:table-cell office:value-type="float" office:value="5537.6729999999998" table:style-name="ce447">
            <text:p><text:s text:c="2"/>5 538</text:p>
          </table:table-cell>
          <table:table-cell office:value-type="float" office:value="2016" table:style-name="ce452">
            <text:p>2016</text:p>
          </table:table-cell>
          <table:table-cell table:number-columns-repeated="16367" table:style-name="ce417"/>
        </table:table-row>
        <table:table-row table:style-name="ro7">
          <table:table-cell table:style-name="ce450"/>
          <table:table-cell office:value-type="float" office:value="106" table:style-name="ce77">
            <text:p>106</text:p>
          </table:table-cell>
          <table:table-cell table:style-name="ce454"/>
          <table:table-cell office:value-type="float" office:value="8419190" table:style-name="ce455">
            <text:p><text:s/>8 419 190</text:p>
          </table:table-cell>
          <table:table-cell office:value-type="float" office:value="8580" table:style-name="ce455">
            <text:p><text:s text:c="2"/>8 580</text:p>
          </table:table-cell>
          <table:table-cell office:value-type="float" office:value="8410610" table:style-name="ce455">
            <text:p><text:s/>8 410 610</text:p>
          </table:table-cell>
          <table:table-cell office:value-type="float" office:value="283657.76500000001" table:style-name="ce455">
            <text:p><text:s text:c="2"/>283 658</text:p>
          </table:table-cell>
          <table:table-cell office:value-type="float" office:value="334" table:style-name="ce455">
            <text:p><text:s text:c="3"/>334</text:p>
          </table:table-cell>
          <table:table-cell office:value-type="float" office:value="5594.74" table:style-name="ce455">
            <text:p><text:s text:c="2"/>5 595</text:p>
          </table:table-cell>
          <table:table-cell table:style-name="ce455"/>
          <table:table-cell office:value-type="float" office:value="228301" table:style-name="ce455">
            <text:p><text:s text:c="2"/>228 301</text:p>
          </table:table-cell>
          <table:table-cell office:value-type="float" office:value="204369.27" table:style-name="ce455">
            <text:p><text:s text:c="2"/>204 369</text:p>
          </table:table-cell>
          <table:table-cell office:value-type="float" office:value="1475280" table:style-name="ce455">
            <text:p><text:s/>1 475 280</text:p>
          </table:table-cell>
          <table:table-cell office:value-type="float" office:value="22488.308000000001" table:style-name="ce455">
            <text:p><text:s text:c="2"/>22 488</text:p>
          </table:table-cell>
          <table:table-cell office:value-type="float" office:value="1501" table:style-name="ce455">
            <text:p><text:s text:c="2"/>1 501</text:p>
          </table:table-cell>
          <table:table-cell office:value-type="float" office:value="5703.3789999999999" table:style-name="ce455">
            <text:p><text:s text:c="2"/>5 703</text:p>
          </table:table-cell>
          <table:table-cell office:value-type="float" office:value="2017" table:style-name="ce456">
            <text:p>2017</text:p>
          </table:table-cell>
          <table:table-cell table:number-columns-repeated="16367" table:style-name="ce451"/>
        </table:table-row>
        <table:table-row table:style-name="ro10">
          <table:table-cell table:number-columns-spanned="3" table:number-rows-spanned="1" table:style-name="ce648"/>
          <table:covered-table-cell table:number-columns-repeated="2"/>
          <table:table-cell table:style-name="ce457"/>
          <table:table-cell table:number-columns-repeated="12" table:style-name="ce445"/>
          <table:table-cell table:style-name="ce458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8">
            <text:p>新 <text:s text:c="6"/>北 <text:s text:c="6"/>市</text:p>
          </table:table-cell>
          <table:covered-table-cell table:number-columns-repeated="2"/>
          <table:table-cell office:value-type="float" office:value="5429" table:style-name="ce459">
            <text:p><text:s text:c="2"/>5 429</text:p>
          </table:table-cell>
          <table:table-cell office:value-type="float" office:value="75" table:style-name="ce447">
            <text:p><text:s text:c="3"/>75</text:p>
          </table:table-cell>
          <table:table-cell office:value-type="float" office:value="5354" table:style-name="ce447">
            <text:p><text:s text:c="2"/>5 354</text:p>
          </table:table-cell>
          <table:table-cell office:value-type="float" office:value="270.97000000000003" table:style-name="ce447">
            <text:p><text:s text:c="3"/>271</text:p>
          </table:table-cell>
          <table:table-cell office:value-type="float" office:value="7" table:style-name="ce447">
            <text:p><text:s text:c="3"/>7</text:p>
          </table:table-cell>
          <table:table-cell office:value-type="float" office:value="77.5" table:style-name="ce447">
            <text:p><text:s text:c="3"/>78</text:p>
          </table:table-cell>
          <table:table-cell table:style-name="ce447"/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float" office:value="5791" table:style-name="ce447">
            <text:p><text:s text:c="2"/>5 791</text:p>
          </table:table-cell>
          <table:table-cell office:value-type="float" office:value="85.772999999999996" table:style-name="ce447">
            <text:p><text:s text:c="3"/>86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92">
            <text:p>New Taipei City</text:p>
          </table:table-cell>
          <table:table-cell table:number-columns-repeated="16367" table:style-name="ce420"/>
        </table:table-row>
        <table:table-row table:style-name="ro10">
          <table:table-cell table:number-columns-repeated="2" table:style-name="ce93"/>
          <table:table-cell table:style-name="ce64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8">
            <text:p>臺 <text:s text:c="6"/>北 <text:s text:c="6"/>市</text:p>
          </table:table-cell>
          <table:covered-table-cell table:number-columns-repeated="2"/>
          <table:table-cell office:value-type="string" table:style-name="ce459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92">
            <text:p>Taipei City</text:p>
          </table:table-cell>
          <table:table-cell table:number-columns-repeated="16367" table:style-name="ce420"/>
        </table:table-row>
        <table:table-row table:style-name="ro10">
          <table:table-cell table:number-columns-spanned="3" table:number-rows-spanned="1" table:style-name="ce539"/>
          <table:covered-table-cell/>
          <table:covered-table-cell>
            <draw:custom-shape svg:x="0.19792in" svg:y="0.11458in" svg:width="0.08333in" svg:height="0.27083in" draw:z-index="1" draw:id="id7" draw:style-name="a1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8">
            <text:p>桃 <text:s text:c="6"/>園 <text:s text:c="6"/>市</text:p>
          </table:table-cell>
          <table:covered-table-cell table:number-columns-repeated="2"/>
          <table:table-cell office:value-type="float" office:value="151858" table:style-name="ce459">
            <text:p><text:s text:c="2"/>151 858</text:p>
          </table:table-cell>
          <table:table-cell office:value-type="float" office:value="594" table:style-name="ce447">
            <text:p><text:s text:c="3"/>594</text:p>
          </table:table-cell>
          <table:table-cell office:value-type="float" office:value="151264" table:style-name="ce447">
            <text:p><text:s text:c="2"/>151 264</text:p>
          </table:table-cell>
          <table:table-cell office:value-type="float" office:value="5673.1540000000005" table:style-name="ce447">
            <text:p><text:s text:c="2"/>5 673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2418" table:style-name="ce447">
            <text:p><text:s text:c="2"/>2 418</text:p>
          </table:table-cell>
          <table:table-cell office:value-type="float" office:value="2210.0909999999999" table:style-name="ce447">
            <text:p><text:s text:c="2"/>2 210</text:p>
          </table:table-cell>
          <table:table-cell office:value-type="float" office:value="48995" table:style-name="ce447">
            <text:p><text:s text:c="2"/>48 995</text:p>
          </table:table-cell>
          <table:table-cell office:value-type="float" office:value="515.38300000000004" table:style-name="ce447">
            <text:p><text:s text:c="3"/>515</text:p>
          </table:table-cell>
          <table:table-cell office:value-type="float" office:value="35" table:style-name="ce447">
            <text:p><text:s text:c="3"/>35</text:p>
          </table:table-cell>
          <table:table-cell office:value-type="float" office:value="126.4" table:style-name="ce447">
            <text:p><text:s text:c="3"/>126</text:p>
          </table:table-cell>
          <table:table-cell office:value-type="string" table:style-name="ce92">
            <text:p>Taoyuan City</text:p>
          </table:table-cell>
          <table:table-cell table:number-columns-repeated="16367" table:style-name="ce420"/>
        </table:table-row>
        <table:table-row table:style-name="ro10">
          <table:table-cell table:number-columns-repeated="2" table:style-name="ce93"/>
          <table:table-cell table:style-name="ce64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8">
            <text:p>臺 <text:s text:c="6"/>中 <text:s text:c="6"/>市</text:p>
          </table:table-cell>
          <table:covered-table-cell table:number-columns-repeated="2"/>
          <table:table-cell office:value-type="float" office:value="157070" table:style-name="ce459">
            <text:p><text:s text:c="2"/>157 070</text:p>
          </table:table-cell>
          <table:table-cell office:value-type="string" table:style-name="ce447">
            <text:p>-</text:p>
          </table:table-cell>
          <table:table-cell office:value-type="float" office:value="157070" table:style-name="ce447">
            <text:p><text:s text:c="2"/>157 070</text:p>
          </table:table-cell>
          <table:table-cell office:value-type="float" office:value="5089.0680000000002" table:style-name="ce447">
            <text:p><text:s text:c="2"/>5 089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3630" table:style-name="ce447">
            <text:p><text:s text:c="2"/>3 630</text:p>
          </table:table-cell>
          <table:table-cell office:value-type="float" office:value="3301.038" table:style-name="ce447">
            <text:p><text:s text:c="2"/>3 301</text:p>
          </table:table-cell>
          <table:table-cell office:value-type="float" office:value="53556" table:style-name="ce447">
            <text:p><text:s text:c="2"/>53 556</text:p>
          </table:table-cell>
          <table:table-cell office:value-type="float" office:value="811.97699999999998" table:style-name="ce447">
            <text:p><text:s text:c="3"/>812</text:p>
          </table:table-cell>
          <table:table-cell office:value-type="float" office:value="47" table:style-name="ce447">
            <text:p><text:s text:c="3"/>47</text:p>
          </table:table-cell>
          <table:table-cell office:value-type="float" office:value="167.685" table:style-name="ce447">
            <text:p><text:s text:c="3"/>168</text:p>
          </table:table-cell>
          <table:table-cell office:value-type="string" table:style-name="ce92">
            <text:p>Taichung City</text:p>
          </table:table-cell>
          <table:table-cell table:number-columns-repeated="16367" table:style-name="ce420"/>
        </table:table-row>
        <table:table-row table:style-name="ro10">
          <table:table-cell table:number-columns-repeated="2" table:style-name="ce93"/>
          <table:table-cell table:style-name="ce64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8">
            <text:p>臺 <text:s text:c="6"/>南 <text:s text:c="6"/>市</text:p>
          </table:table-cell>
          <table:covered-table-cell table:number-columns-repeated="2"/>
          <table:table-cell office:value-type="float" office:value="865416" table:style-name="ce459">
            <text:p><text:s text:c="2"/>865 416</text:p>
          </table:table-cell>
          <table:table-cell office:value-type="float" office:value="1505" table:style-name="ce447">
            <text:p><text:s text:c="2"/>1 505</text:p>
          </table:table-cell>
          <table:table-cell office:value-type="float" office:value="863911" table:style-name="ce447">
            <text:p><text:s text:c="2"/>863 911</text:p>
          </table:table-cell>
          <table:table-cell office:value-type="float" office:value="29947.216" table:style-name="ce447">
            <text:p><text:s text:c="2"/>29 947</text:p>
          </table:table-cell>
          <table:table-cell office:value-type="float" office:value="68" table:style-name="ce447">
            <text:p><text:s text:c="3"/>68</text:p>
          </table:table-cell>
          <table:table-cell office:value-type="float" office:value="1339.88" table:style-name="ce447">
            <text:p><text:s text:c="2"/>1 340</text:p>
          </table:table-cell>
          <table:table-cell table:style-name="ce447"/>
          <table:table-cell office:value-type="float" office:value="22828" table:style-name="ce447">
            <text:p><text:s text:c="2"/>22 828</text:p>
          </table:table-cell>
          <table:table-cell office:value-type="float" office:value="20655.717000000001" table:style-name="ce447">
            <text:p><text:s text:c="2"/>20 656</text:p>
          </table:table-cell>
          <table:table-cell office:value-type="float" office:value="112494" table:style-name="ce447">
            <text:p><text:s text:c="2"/>112 494</text:p>
          </table:table-cell>
          <table:table-cell office:value-type="float" office:value="1862.9690000000001" table:style-name="ce447">
            <text:p><text:s text:c="2"/>1 863</text:p>
          </table:table-cell>
          <table:table-cell office:value-type="float" office:value="161" table:style-name="ce447">
            <text:p><text:s text:c="3"/>161</text:p>
          </table:table-cell>
          <table:table-cell office:value-type="float" office:value="581.16" table:style-name="ce447">
            <text:p><text:s text:c="3"/>581</text:p>
          </table:table-cell>
          <table:table-cell office:value-type="string" table:style-name="ce92">
            <text:p>Tainan City</text:p>
          </table:table-cell>
          <table:table-cell table:number-columns-repeated="16367" table:style-name="ce420"/>
        </table:table-row>
        <table:table-row table:style-name="ro10">
          <table:table-cell table:number-columns-repeated="2" table:style-name="ce93"/>
          <table:table-cell table:style-name="ce64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8">
            <text:p>高 <text:s text:c="6"/>雄 <text:s text:c="6"/>市</text:p>
          </table:table-cell>
          <table:covered-table-cell table:number-columns-repeated="2"/>
          <table:table-cell office:value-type="float" office:value="540785" table:style-name="ce459">
            <text:p><text:s text:c="2"/>540 785</text:p>
          </table:table-cell>
          <table:table-cell office:value-type="float" office:value="1491" table:style-name="ce447">
            <text:p><text:s text:c="2"/>1 491</text:p>
          </table:table-cell>
          <table:table-cell office:value-type="float" office:value="539294" table:style-name="ce447">
            <text:p><text:s text:c="2"/>539 294</text:p>
          </table:table-cell>
          <table:table-cell office:value-type="float" office:value="19411.425999999999" table:style-name="ce447">
            <text:p><text:s text:c="2"/>19 411</text:p>
          </table:table-cell>
          <table:table-cell office:value-type="float" office:value="89" table:style-name="ce447">
            <text:p><text:s text:c="3"/>89</text:p>
          </table:table-cell>
          <table:table-cell office:value-type="float" office:value="970.6" table:style-name="ce447">
            <text:p><text:s text:c="3"/>971</text:p>
          </table:table-cell>
          <table:table-cell table:style-name="ce447"/>
          <table:table-cell office:value-type="float" office:value="13699" table:style-name="ce447">
            <text:p><text:s text:c="2"/>13 699</text:p>
          </table:table-cell>
          <table:table-cell office:value-type="float" office:value="12292.047" table:style-name="ce447">
            <text:p><text:s text:c="2"/>12 292</text:p>
          </table:table-cell>
          <table:table-cell office:value-type="float" office:value="114322" table:style-name="ce447">
            <text:p><text:s text:c="2"/>114 322</text:p>
          </table:table-cell>
          <table:table-cell office:value-type="float" office:value="1357.511" table:style-name="ce447">
            <text:p><text:s text:c="2"/>1 358</text:p>
          </table:table-cell>
          <table:table-cell office:value-type="float" office:value="163" table:style-name="ce447">
            <text:p><text:s text:c="3"/>163</text:p>
          </table:table-cell>
          <table:table-cell office:value-type="float" office:value="484.18299999999999" table:style-name="ce447">
            <text:p><text:s text:c="3"/>484</text:p>
          </table:table-cell>
          <table:table-cell office:value-type="string" table:style-name="ce92">
            <text:p>Kaohsiung City</text:p>
          </table:table-cell>
          <table:table-cell table:number-columns-repeated="16367" table:style-name="ce420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9">
            <text:p>宜 <text:s text:c="6"/>蘭 <text:s text:c="6"/>縣</text:p>
          </table:table-cell>
          <table:covered-table-cell table:number-columns-repeated="2"/>
          <table:table-cell office:value-type="float" office:value="79112" table:style-name="ce459">
            <text:p><text:s text:c="2"/>79 112</text:p>
          </table:table-cell>
          <table:table-cell office:value-type="string" table:style-name="ce447">
            <text:p>-</text:p>
          </table:table-cell>
          <table:table-cell office:value-type="float" office:value="79112" table:style-name="ce447">
            <text:p><text:s text:c="2"/>79 112</text:p>
          </table:table-cell>
          <table:table-cell office:value-type="float" office:value="2563.2289999999998" table:style-name="ce447">
            <text:p><text:s text:c="2"/>2 563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2034" table:style-name="ce447">
            <text:p><text:s text:c="2"/>2 034</text:p>
          </table:table-cell>
          <table:table-cell office:value-type="float" office:value="1800.0419999999999" table:style-name="ce447">
            <text:p><text:s text:c="2"/>1 800</text:p>
          </table:table-cell>
          <table:table-cell office:value-type="float" office:value="14958" table:style-name="ce447">
            <text:p><text:s text:c="2"/>14 958</text:p>
          </table:table-cell>
          <table:table-cell office:value-type="float" office:value="138.12200000000001" table:style-name="ce447">
            <text:p><text:s text:c="3"/>138</text:p>
          </table:table-cell>
          <table:table-cell office:value-type="float" office:value="3" table:style-name="ce447">
            <text:p><text:s text:c="3"/>3</text:p>
          </table:table-cell>
          <table:table-cell office:value-type="float" office:value="9.6" table:style-name="ce447">
            <text:p><text:s text:c="3"/>10</text:p>
          </table:table-cell>
          <table:table-cell office:value-type="string" table:style-name="ce92">
            <text:p>Yilan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9">
            <text:p>新 <text:s text:c="6"/>竹 <text:s text:c="6"/>縣</text:p>
          </table:table-cell>
          <table:covered-table-cell table:number-columns-repeated="2"/>
          <table:table-cell office:value-type="float" office:value="42215" table:style-name="ce459">
            <text:p><text:s text:c="2"/>42 215</text:p>
          </table:table-cell>
          <table:table-cell office:value-type="string" table:style-name="ce447">
            <text:p>-</text:p>
          </table:table-cell>
          <table:table-cell office:value-type="float" office:value="42215" table:style-name="ce447">
            <text:p><text:s text:c="2"/>42 215</text:p>
          </table:table-cell>
          <table:table-cell office:value-type="float" office:value="1367.7660000000001" table:style-name="ce447">
            <text:p><text:s text:c="2"/>1 368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1206" table:style-name="ce447">
            <text:p><text:s text:c="2"/>1 206</text:p>
          </table:table-cell>
          <table:table-cell office:value-type="float" office:value="1044.963" table:style-name="ce447">
            <text:p><text:s text:c="2"/>1 045</text:p>
          </table:table-cell>
          <table:table-cell office:value-type="float" office:value="4789" table:style-name="ce447">
            <text:p><text:s text:c="2"/>4 789</text:p>
          </table:table-cell>
          <table:table-cell office:value-type="float" office:value="76.364000000000004" table:style-name="ce447">
            <text:p><text:s text:c="3"/>76</text:p>
          </table:table-cell>
          <table:table-cell office:value-type="float" office:value="14" table:style-name="ce447">
            <text:p><text:s text:c="3"/>14</text:p>
          </table:table-cell>
          <table:table-cell office:value-type="float" office:value="56.3" table:style-name="ce447">
            <text:p><text:s text:c="3"/>56</text:p>
          </table:table-cell>
          <table:table-cell office:value-type="string" table:style-name="ce92">
            <text:p>Hsinchu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9">
            <text:p>苗 <text:s text:c="6"/>栗 <text:s text:c="6"/>縣</text:p>
          </table:table-cell>
          <table:covered-table-cell table:number-columns-repeated="2"/>
          <table:table-cell office:value-type="float" office:value="102307" table:style-name="ce459">
            <text:p><text:s text:c="2"/>102 307</text:p>
          </table:table-cell>
          <table:table-cell office:value-type="float" office:value="297" table:style-name="ce447">
            <text:p><text:s text:c="3"/>297</text:p>
          </table:table-cell>
          <table:table-cell office:value-type="float" office:value="102010" table:style-name="ce447">
            <text:p><text:s text:c="2"/>102 010</text:p>
          </table:table-cell>
          <table:table-cell office:value-type="float" office:value="3691.2240000000002" table:style-name="ce447">
            <text:p><text:s text:c="2"/>3 691</text:p>
          </table:table-cell>
          <table:table-cell office:value-type="float" office:value="4" table:style-name="ce447">
            <text:p><text:s text:c="3"/>4</text:p>
          </table:table-cell>
          <table:table-cell office:value-type="float" office:value="77.36" table:style-name="ce447">
            <text:p><text:s text:c="3"/>77</text:p>
          </table:table-cell>
          <table:table-cell table:style-name="ce447"/>
          <table:table-cell office:value-type="float" office:value="2955" table:style-name="ce447">
            <text:p><text:s text:c="2"/>2 955</text:p>
          </table:table-cell>
          <table:table-cell office:value-type="float" office:value="2638.1819999999998" table:style-name="ce447">
            <text:p><text:s text:c="2"/>2 638</text:p>
          </table:table-cell>
          <table:table-cell office:value-type="float" office:value="24485" table:style-name="ce447">
            <text:p><text:s text:c="2"/>24 485</text:p>
          </table:table-cell>
          <table:table-cell office:value-type="float" office:value="381.38400000000001" table:style-name="ce447">
            <text:p><text:s text:c="3"/>381</text:p>
          </table:table-cell>
          <table:table-cell office:value-type="float" office:value="56" table:style-name="ce447">
            <text:p><text:s text:c="3"/>56</text:p>
          </table:table-cell>
          <table:table-cell office:value-type="float" office:value="179.2" table:style-name="ce447">
            <text:p><text:s text:c="3"/>179</text:p>
          </table:table-cell>
          <table:table-cell office:value-type="string" table:style-name="ce92">
            <text:p>Miaoli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9">
            <text:p>彰 <text:s text:c="6"/>化 <text:s text:c="6"/>縣</text:p>
          </table:table-cell>
          <table:covered-table-cell table:number-columns-repeated="2"/>
          <table:table-cell office:value-type="float" office:value="1321480" table:style-name="ce459">
            <text:p><text:s/>1 321 480</text:p>
          </table:table-cell>
          <table:table-cell office:value-type="float" office:value="2011" table:style-name="ce447">
            <text:p><text:s text:c="2"/>2 011</text:p>
          </table:table-cell>
          <table:table-cell office:value-type="float" office:value="1319469" table:style-name="ce447">
            <text:p><text:s/>1 319 469</text:p>
          </table:table-cell>
          <table:table-cell office:value-type="float" office:value="45365.095999999998" table:style-name="ce447">
            <text:p><text:s text:c="2"/>45 365</text:p>
          </table:table-cell>
          <table:table-cell office:value-type="float" office:value="65" table:style-name="ce447">
            <text:p><text:s text:c="3"/>65</text:p>
          </table:table-cell>
          <table:table-cell office:value-type="float" office:value="1422.8" table:style-name="ce447">
            <text:p><text:s text:c="2"/>1 423</text:p>
          </table:table-cell>
          <table:table-cell table:style-name="ce447"/>
          <table:table-cell office:value-type="float" office:value="38599" table:style-name="ce447">
            <text:p><text:s text:c="2"/>38 599</text:p>
          </table:table-cell>
          <table:table-cell office:value-type="float" office:value="34541.373" table:style-name="ce447">
            <text:p><text:s text:c="2"/>34 541</text:p>
          </table:table-cell>
          <table:table-cell office:value-type="float" office:value="307946" table:style-name="ce447">
            <text:p><text:s text:c="2"/>307 946</text:p>
          </table:table-cell>
          <table:table-cell office:value-type="float" office:value="5299.058" table:style-name="ce447">
            <text:p><text:s text:c="2"/>5 299</text:p>
          </table:table-cell>
          <table:table-cell office:value-type="float" office:value="522" table:style-name="ce447">
            <text:p><text:s text:c="3"/>522</text:p>
          </table:table-cell>
          <table:table-cell office:value-type="float" office:value="2192.6" table:style-name="ce447">
            <text:p><text:s text:c="2"/>2 193</text:p>
          </table:table-cell>
          <table:table-cell office:value-type="string" table:style-name="ce92">
            <text:p>Changhua County</text:p>
          </table:table-cell>
          <table:table-cell table:number-columns-repeated="16367" table:style-name="ce420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9">
            <text:p>南 <text:s text:c="6"/>投 <text:s text:c="6"/>縣</text:p>
          </table:table-cell>
          <table:covered-table-cell table:number-columns-repeated="2"/>
          <table:table-cell office:value-type="float" office:value="82743" table:style-name="ce459">
            <text:p><text:s text:c="2"/>82 743</text:p>
          </table:table-cell>
          <table:table-cell office:value-type="string" table:style-name="ce447">
            <text:p>-</text:p>
          </table:table-cell>
          <table:table-cell office:value-type="float" office:value="82743" table:style-name="ce447">
            <text:p><text:s text:c="2"/>82 743</text:p>
          </table:table-cell>
          <table:table-cell office:value-type="float" office:value="2680.873" table:style-name="ce447">
            <text:p><text:s text:c="2"/>2 681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2444" table:style-name="ce447">
            <text:p><text:s text:c="2"/>2 444</text:p>
          </table:table-cell>
          <table:table-cell office:value-type="float" office:value="2165.8290000000002" table:style-name="ce447">
            <text:p><text:s text:c="2"/>2 166</text:p>
          </table:table-cell>
          <table:table-cell office:value-type="float" office:value="28396" table:style-name="ce447">
            <text:p><text:s text:c="2"/>28 396</text:p>
          </table:table-cell>
          <table:table-cell office:value-type="float" office:value="296.846" table:style-name="ce447">
            <text:p><text:s text:c="3"/>297</text:p>
          </table:table-cell>
          <table:table-cell office:value-type="float" office:value="18" table:style-name="ce447">
            <text:p><text:s text:c="3"/>18</text:p>
          </table:table-cell>
          <table:table-cell office:value-type="float" office:value="57.6" table:style-name="ce447">
            <text:p><text:s text:c="3"/>58</text:p>
          </table:table-cell>
          <table:table-cell office:value-type="string" table:style-name="ce92">
            <text:p>Nantou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9">
            <text:p>雲 <text:s text:c="6"/>林 <text:s text:c="6"/>縣</text:p>
          </table:table-cell>
          <table:covered-table-cell table:number-columns-repeated="2"/>
          <table:table-cell office:value-type="float" office:value="2601540" table:style-name="ce459">
            <text:p><text:s/>2 601 540</text:p>
          </table:table-cell>
          <table:table-cell office:value-type="float" office:value="819" table:style-name="ce447">
            <text:p><text:s text:c="3"/>819</text:p>
          </table:table-cell>
          <table:table-cell office:value-type="float" office:value="2600721" table:style-name="ce447">
            <text:p><text:s/>2 600 721</text:p>
          </table:table-cell>
          <table:table-cell office:value-type="float" office:value="85328.06" table:style-name="ce447">
            <text:p><text:s text:c="2"/>85 328</text:p>
          </table:table-cell>
          <table:table-cell office:value-type="float" office:value="41" table:style-name="ce447">
            <text:p><text:s text:c="3"/>41</text:p>
          </table:table-cell>
          <table:table-cell office:value-type="float" office:value="655.08000000000004" table:style-name="ce447">
            <text:p><text:s text:c="3"/>655</text:p>
          </table:table-cell>
          <table:table-cell table:style-name="ce447"/>
          <table:table-cell office:value-type="float" office:value="76047" table:style-name="ce447">
            <text:p><text:s text:c="2"/>76 047</text:p>
          </table:table-cell>
          <table:table-cell office:value-type="float" office:value="67571.016000000003" table:style-name="ce447">
            <text:p><text:s text:c="2"/>67 571</text:p>
          </table:table-cell>
          <table:table-cell office:value-type="float" office:value="383330" table:style-name="ce447">
            <text:p><text:s text:c="2"/>383 330</text:p>
          </table:table-cell>
          <table:table-cell office:value-type="float" office:value="6278.8620000000001" table:style-name="ce447">
            <text:p><text:s text:c="2"/>6 279</text:p>
          </table:table-cell>
          <table:table-cell office:value-type="float" office:value="237" table:style-name="ce447">
            <text:p><text:s text:c="3"/>237</text:p>
          </table:table-cell>
          <table:table-cell office:value-type="float" office:value="927.40800000000002" table:style-name="ce447">
            <text:p><text:s text:c="3"/>927</text:p>
          </table:table-cell>
          <table:table-cell office:value-type="string" table:style-name="ce92">
            <text:p>Yunlin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9">
            <text:p>嘉 <text:s text:c="6"/>義 <text:s text:c="6"/>縣</text:p>
          </table:table-cell>
          <table:covered-table-cell table:number-columns-repeated="2"/>
          <table:table-cell office:value-type="float" office:value="540690" table:style-name="ce459">
            <text:p><text:s text:c="2"/>540 690</text:p>
          </table:table-cell>
          <table:table-cell office:value-type="float" office:value="1488" table:style-name="ce447">
            <text:p><text:s text:c="2"/>1 488</text:p>
          </table:table-cell>
          <table:table-cell office:value-type="float" office:value="539202" table:style-name="ce447">
            <text:p><text:s text:c="2"/>539 202</text:p>
          </table:table-cell>
          <table:table-cell office:value-type="float" office:value="19404.544999999998" table:style-name="ce447">
            <text:p><text:s text:c="2"/>19 405</text:p>
          </table:table-cell>
          <table:table-cell office:value-type="float" office:value="46" table:style-name="ce447">
            <text:p><text:s text:c="3"/>46</text:p>
          </table:table-cell>
          <table:table-cell office:value-type="float" office:value="800.92" table:style-name="ce447">
            <text:p><text:s text:c="3"/>801</text:p>
          </table:table-cell>
          <table:table-cell table:style-name="ce447"/>
          <table:table-cell office:value-type="float" office:value="14398" table:style-name="ce447">
            <text:p><text:s text:c="2"/>14 398</text:p>
          </table:table-cell>
          <table:table-cell office:value-type="float" office:value="13068.939" table:style-name="ce447">
            <text:p><text:s text:c="2"/>13 069</text:p>
          </table:table-cell>
          <table:table-cell office:value-type="float" office:value="155798" table:style-name="ce447">
            <text:p><text:s text:c="2"/>155 798</text:p>
          </table:table-cell>
          <table:table-cell office:value-type="float" office:value="2189.7359999999999" table:style-name="ce447">
            <text:p><text:s text:c="2"/>2 190</text:p>
          </table:table-cell>
          <table:table-cell office:value-type="float" office:value="32" table:style-name="ce447">
            <text:p><text:s text:c="3"/>32</text:p>
          </table:table-cell>
          <table:table-cell office:value-type="float" office:value="99.4" table:style-name="ce447">
            <text:p><text:s text:c="3"/>99</text:p>
          </table:table-cell>
          <table:table-cell office:value-type="string" table:style-name="ce92">
            <text:p>Chiayi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9">
            <text:p>屏 <text:s text:c="6"/>東 <text:s text:c="6"/>縣</text:p>
          </table:table-cell>
          <table:covered-table-cell table:number-columns-repeated="2"/>
          <table:table-cell office:value-type="float" office:value="1729098" table:style-name="ce459">
            <text:p><text:s/>1 729 098</text:p>
          </table:table-cell>
          <table:table-cell office:value-type="string" table:style-name="ce447">
            <text:p>-</text:p>
          </table:table-cell>
          <table:table-cell office:value-type="float" office:value="1729098" table:style-name="ce447">
            <text:p><text:s/>1 729 098</text:p>
          </table:table-cell>
          <table:table-cell office:value-type="float" office:value="56022.775000000001" table:style-name="ce447">
            <text:p><text:s text:c="2"/>56 023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43313" table:style-name="ce447">
            <text:p><text:s text:c="2"/>43 313</text:p>
          </table:table-cell>
          <table:table-cell office:value-type="float" office:value="38883.680999999997" table:style-name="ce447">
            <text:p><text:s text:c="2"/>38 884</text:p>
          </table:table-cell>
          <table:table-cell office:value-type="float" office:value="104456" table:style-name="ce447">
            <text:p><text:s text:c="2"/>104 456</text:p>
          </table:table-cell>
          <table:table-cell office:value-type="float" office:value="1903.7650000000001" table:style-name="ce447">
            <text:p><text:s text:c="2"/>1 904</text:p>
          </table:table-cell>
          <table:table-cell office:value-type="float" office:value="72" table:style-name="ce447">
            <text:p><text:s text:c="3"/>72</text:p>
          </table:table-cell>
          <table:table-cell office:value-type="float" office:value="353.34300000000002" table:style-name="ce447">
            <text:p><text:s text:c="3"/>353</text:p>
          </table:table-cell>
          <table:table-cell office:value-type="string" table:style-name="ce92">
            <text:p>Pingtung County</text:p>
          </table:table-cell>
          <table:table-cell table:number-columns-repeated="16367" table:style-name="ce420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9">
            <text:p>臺 <text:s text:c="6"/>東 <text:s text:c="6"/>縣</text:p>
          </table:table-cell>
          <table:covered-table-cell table:number-columns-repeated="2"/>
          <table:table-cell office:value-type="float" office:value="77254" table:style-name="ce459">
            <text:p><text:s text:c="2"/>77 254</text:p>
          </table:table-cell>
          <table:table-cell office:value-type="string" table:style-name="ce447">
            <text:p>-</text:p>
          </table:table-cell>
          <table:table-cell office:value-type="float" office:value="77254" table:style-name="ce447">
            <text:p><text:s text:c="2"/>77 254</text:p>
          </table:table-cell>
          <table:table-cell office:value-type="float" office:value="2503.0300000000002" table:style-name="ce447">
            <text:p><text:s text:c="2"/>2 503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1905" table:style-name="ce447">
            <text:p><text:s text:c="2"/>1 905</text:p>
          </table:table-cell>
          <table:table-cell office:value-type="float" office:value="1696.665" table:style-name="ce447">
            <text:p><text:s text:c="2"/>1 697</text:p>
          </table:table-cell>
          <table:table-cell office:value-type="float" office:value="39113" table:style-name="ce447">
            <text:p><text:s text:c="2"/>39 113</text:p>
          </table:table-cell>
          <table:table-cell office:value-type="float" office:value="354.28500000000003" table:style-name="ce447">
            <text:p><text:s text:c="3"/>354</text:p>
          </table:table-cell>
          <table:table-cell office:value-type="float" office:value="65" table:style-name="ce447">
            <text:p><text:s text:c="3"/>65</text:p>
          </table:table-cell>
          <table:table-cell office:value-type="float" office:value="208" table:style-name="ce447">
            <text:p><text:s text:c="3"/>208</text:p>
          </table:table-cell>
          <table:table-cell office:value-type="string" table:style-name="ce92">
            <text:p>Taitung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9">
            <text:p>花 <text:s text:c="6"/>蓮 <text:s text:c="6"/>縣</text:p>
          </table:table-cell>
          <table:covered-table-cell table:number-columns-repeated="2"/>
          <table:table-cell office:value-type="float" office:value="55365" table:style-name="ce459">
            <text:p><text:s text:c="2"/>55 365</text:p>
          </table:table-cell>
          <table:table-cell office:value-type="float" office:value="300" table:style-name="ce447">
            <text:p><text:s text:c="3"/>300</text:p>
          </table:table-cell>
          <table:table-cell office:value-type="float" office:value="55065" table:style-name="ce447">
            <text:p><text:s text:c="2"/>55 065</text:p>
          </table:table-cell>
          <table:table-cell office:value-type="float" office:value="2174.1060000000002" table:style-name="ce447">
            <text:p><text:s text:c="2"/>2 174</text:p>
          </table:table-cell>
          <table:table-cell office:value-type="float" office:value="14" table:style-name="ce447">
            <text:p><text:s text:c="3"/>14</text:p>
          </table:table-cell>
          <table:table-cell office:value-type="float" office:value="250.6" table:style-name="ce447">
            <text:p><text:s text:c="3"/>251</text:p>
          </table:table-cell>
          <table:table-cell table:style-name="ce447"/>
          <table:table-cell office:value-type="float" office:value="1443" table:style-name="ce447">
            <text:p><text:s text:c="2"/>1 443</text:p>
          </table:table-cell>
          <table:table-cell office:value-type="float" office:value="1271.643" table:style-name="ce447">
            <text:p><text:s text:c="2"/>1 272</text:p>
          </table:table-cell>
          <table:table-cell office:value-type="float" office:value="65350" table:style-name="ce447">
            <text:p><text:s text:c="2"/>65 350</text:p>
          </table:table-cell>
          <table:table-cell office:value-type="float" office:value="782.94899999999996" table:style-name="ce447">
            <text:p><text:s text:c="3"/>783</text:p>
          </table:table-cell>
          <table:table-cell office:value-type="float" office:value="51" table:style-name="ce447">
            <text:p><text:s text:c="3"/>51</text:p>
          </table:table-cell>
          <table:table-cell office:value-type="float" office:value="180.5" table:style-name="ce447">
            <text:p><text:s text:c="3"/>181</text:p>
          </table:table-cell>
          <table:table-cell office:value-type="string" table:style-name="ce92">
            <text:p>Hualien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9">
            <text:p>澎 <text:s text:c="6"/>湖 <text:s text:c="6"/>縣</text:p>
          </table:table-cell>
          <table:covered-table-cell table:number-columns-repeated="2"/>
          <table:table-cell office:value-type="float" office:value="8855" table:style-name="ce459">
            <text:p><text:s text:c="2"/>8 855</text:p>
          </table:table-cell>
          <table:table-cell office:value-type="string" table:style-name="ce447">
            <text:p>-</text:p>
          </table:table-cell>
          <table:table-cell office:value-type="float" office:value="8855" table:style-name="ce447">
            <text:p><text:s text:c="2"/>8 855</text:p>
          </table:table-cell>
          <table:table-cell office:value-type="float" office:value="286.90199999999999" table:style-name="ce447">
            <text:p><text:s text:c="3"/>287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282" table:style-name="ce447">
            <text:p><text:s text:c="3"/>282</text:p>
          </table:table-cell>
          <table:table-cell office:value-type="float" office:value="253.785" table:style-name="ce447">
            <text:p><text:s text:c="3"/>254</text:p>
          </table:table-cell>
          <table:table-cell office:value-type="float" office:value="2500" table:style-name="ce447">
            <text:p><text:s text:c="2"/>2 500</text:p>
          </table:table-cell>
          <table:table-cell office:value-type="float" office:value="22.5" table:style-name="ce447">
            <text:p><text:s text:c="3"/>23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92">
            <text:p>Penghu Coun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9">
            <text:p>基 <text:s text:c="6"/>隆 <text:s text:c="6"/>市</text:p>
          </table:table-cell>
          <table:covered-table-cell table:number-columns-repeated="2"/>
          <table:table-cell office:value-type="float" office:value="1220" table:style-name="ce459">
            <text:p><text:s text:c="2"/>1 220</text:p>
          </table:table-cell>
          <table:table-cell office:value-type="string" table:style-name="ce447">
            <text:p>-</text:p>
          </table:table-cell>
          <table:table-cell office:value-type="float" office:value="1220" table:style-name="ce447">
            <text:p><text:s text:c="2"/>1 220</text:p>
          </table:table-cell>
          <table:table-cell office:value-type="float" office:value="39.527999999999999" table:style-name="ce447">
            <text:p><text:s text:c="3"/>40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float" office:value="300" table:style-name="ce447">
            <text:p><text:s text:c="3"/>300</text:p>
          </table:table-cell>
          <table:table-cell office:value-type="float" office:value="2.7" table:style-name="ce447">
            <text:p><text:s text:c="3"/>3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92">
            <text:p>Keelung City</text:p>
          </table:table-cell>
          <table:table-cell table:number-columns-repeated="16367" table:style-name="ce420"/>
        </table:table-row>
        <table:table-row table:style-name="ro10">
          <table:table-cell table:number-columns-spanned="3" table:number-rows-spanned="1" table:style-name="ce539"/>
          <table:covered-table-cell table:number-columns-repeated="2"/>
          <table:table-cell table:style-name="ce459"/>
          <table:table-cell table:number-columns-repeated="12" table:style-name="ce447"/>
          <table:table-cell table:style-name="ce92"/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9">
            <text:p>新 <text:s text:c="6"/>竹 <text:s text:c="6"/>市</text:p>
          </table:table-cell>
          <table:covered-table-cell table:number-columns-repeated="2"/>
          <table:table-cell office:value-type="float" office:value="24235" table:style-name="ce459">
            <text:p><text:s text:c="2"/>24 235</text:p>
          </table:table-cell>
          <table:table-cell office:value-type="string" table:style-name="ce447">
            <text:p>-</text:p>
          </table:table-cell>
          <table:table-cell office:value-type="float" office:value="24235" table:style-name="ce447">
            <text:p><text:s text:c="2"/>24 235</text:p>
          </table:table-cell>
          <table:table-cell office:value-type="float" office:value="785.21400000000006" table:style-name="ce447">
            <text:p><text:s text:c="3"/>785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632" table:style-name="ce447">
            <text:p><text:s text:c="3"/>632</text:p>
          </table:table-cell>
          <table:table-cell office:value-type="float" office:value="559.49099999999999" table:style-name="ce447">
            <text:p><text:s text:c="3"/>559</text:p>
          </table:table-cell>
          <table:table-cell office:value-type="float" office:value="5303" table:style-name="ce447">
            <text:p><text:s text:c="2"/>5 303</text:p>
          </table:table-cell>
          <table:table-cell office:value-type="float" office:value="52.353999999999999" table:style-name="ce447">
            <text:p><text:s text:c="3"/>52</text:p>
          </table:table-cell>
          <table:table-cell office:value-type="float" office:value="17" table:style-name="ce447">
            <text:p><text:s text:c="3"/>17</text:p>
          </table:table-cell>
          <table:table-cell office:value-type="float" office:value="54.4" table:style-name="ce447">
            <text:p><text:s text:c="3"/>54</text:p>
          </table:table-cell>
          <table:table-cell office:value-type="string" table:style-name="ce92">
            <text:p>Hsinchu Ci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9">
            <text:p>嘉 <text:s text:c="6"/>義 <text:s text:c="6"/>市</text:p>
          </table:table-cell>
          <table:covered-table-cell table:number-columns-repeated="2"/>
          <table:table-cell office:value-type="float" office:value="7554" table:style-name="ce459">
            <text:p><text:s text:c="2"/>7 554</text:p>
          </table:table-cell>
          <table:table-cell office:value-type="string" table:style-name="ce447">
            <text:p>-</text:p>
          </table:table-cell>
          <table:table-cell office:value-type="float" office:value="7554" table:style-name="ce447">
            <text:p><text:s text:c="2"/>7 554</text:p>
          </table:table-cell>
          <table:table-cell office:value-type="float" office:value="244.75" table:style-name="ce447">
            <text:p><text:s text:c="3"/>245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185" table:style-name="ce447">
            <text:p><text:s text:c="3"/>185</text:p>
          </table:table-cell>
          <table:table-cell office:value-type="float" office:value="176.595" table:style-name="ce447">
            <text:p><text:s text:c="3"/>177</text:p>
          </table:table-cell>
          <table:table-cell office:value-type="float" office:value="3398" table:style-name="ce447">
            <text:p><text:s text:c="2"/>3 398</text:p>
          </table:table-cell>
          <table:table-cell office:value-type="float" office:value="75.77" table:style-name="ce447">
            <text:p><text:s text:c="3"/>76</text:p>
          </table:table-cell>
          <table:table-cell office:value-type="float" office:value="8" table:style-name="ce447">
            <text:p><text:s text:c="3"/>8</text:p>
          </table:table-cell>
          <table:table-cell office:value-type="float" office:value="25.6" table:style-name="ce447">
            <text:p><text:s text:c="3"/>26</text:p>
          </table:table-cell>
          <table:table-cell office:value-type="string" table:style-name="ce92">
            <text:p>Chiayi City</text:p>
          </table:table-cell>
          <table:table-cell table:number-columns-repeated="16367" table:style-name="ce420"/>
        </table:table-row>
        <table:table-row table:style-name="ro7">
          <table:table-cell office:value-type="string" table:number-columns-spanned="3" table:number-rows-spanned="1" table:style-name="ce539">
            <text:p>金 <text:s text:c="6"/>門 <text:s text:c="6"/>縣</text:p>
          </table:table-cell>
          <table:covered-table-cell table:number-columns-repeated="2"/>
          <table:table-cell office:value-type="float" office:value="24558" table:style-name="ce459">
            <text:p><text:s text:c="2"/>24 558</text:p>
          </table:table-cell>
          <table:table-cell office:value-type="string" table:style-name="ce447">
            <text:p>-</text:p>
          </table:table-cell>
          <table:table-cell office:value-type="float" office:value="24558" table:style-name="ce447">
            <text:p><text:s text:c="2"/>24 558</text:p>
          </table:table-cell>
          <table:table-cell office:value-type="float" office:value="795.67899999999997" table:style-name="ce447">
            <text:p><text:s text:c="3"/>796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float" office:value="283" table:style-name="ce447">
            <text:p><text:s text:c="3"/>283</text:p>
          </table:table-cell>
          <table:table-cell office:value-type="float" office:value="238.173" table:style-name="ce447">
            <text:p><text:s text:c="3"/>238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92">
            <text:p>Kinmen County</text:p>
          </table:table-cell>
          <table:table-cell table:number-columns-repeated="16367" table:style-name="ce460"/>
        </table:table-row>
        <table:table-row table:style-name="ro7">
          <table:table-cell office:value-type="string" table:number-columns-spanned="3" table:number-rows-spanned="1" table:style-name="ce539">
            <text:p>連 <text:s text:c="6"/>江 <text:s text:c="6"/>縣</text:p>
          </table:table-cell>
          <table:covered-table-cell table:number-columns-repeated="2"/>
          <table:table-cell office:value-type="float" office:value="406" table:style-name="ce459">
            <text:p><text:s text:c="3"/>406</text:p>
          </table:table-cell>
          <table:table-cell office:value-type="string" table:style-name="ce447">
            <text:p>-</text:p>
          </table:table-cell>
          <table:table-cell office:value-type="float" office:value="406" table:style-name="ce447">
            <text:p><text:s text:c="3"/>406</text:p>
          </table:table-cell>
          <table:table-cell office:value-type="float" office:value="13.154" table:style-name="ce447">
            <text:p><text:s text:c="3"/>13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table:style-name="ce447"/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92">
            <text:p>Lienchiang County</text:p>
          </table:table-cell>
          <table:table-cell table:number-columns-repeated="16367" table:style-name="ce460"/>
        </table:table-row>
        <table:table-row table:style-name="ro6">
          <table:table-cell table:number-columns-spanned="3" table:number-rows-spanned="1" table:style-name="ce684"/>
          <table:covered-table-cell table:number-columns-repeated="2"/>
          <table:table-cell table:number-columns-repeated="4" table:style-name="ce461"/>
          <table:table-cell table:number-columns-repeated="2" table:style-name="ce462"/>
          <table:table-cell table:style-name="ce447"/>
          <table:table-cell table:number-columns-repeated="2" table:style-name="ce462"/>
          <table:table-cell table:number-columns-repeated="4" table:style-name="ce461"/>
          <table:table-cell table:style-name="ce463"/>
          <table:table-cell table:number-columns-repeated="16367" table:style-name="ce420"/>
        </table:table-row>
        <table:table-row table:style-name="ro7">
          <table:table-cell office:value-type="string" table:number-columns-spanned="6" table:number-rows-spanned="1" table:style-name="ce654">
            <text:p><text:s text:c="2"/><text:span text:style-name="T4">註：臺北市家畜疾病死亡保險納入新北市代辦。</text:span></text:p>
          </table:table-cell>
          <table:covered-table-cell table:number-columns-repeated="5"/>
          <table:table-cell table:style-name="ce166"/>
          <table:table-cell table:number-columns-repeated="3" table:style-name="ce447"/>
          <table:table-cell office:value-type="string" table:style-name="ce464">
            <text:p>Note<text:span text:style-name="T9">：</text:span>The Livestock Disease &amp; Death Insurance of Taipei City has been respectively authorized to New Taipei City.</text:p>
          </table:table-cell>
          <table:table-cell table:style-name="ce447"/>
          <table:table-cell table:style-name="ce166"/>
          <table:table-cell table:number-columns-repeated="4" table:style-name="ce465"/>
          <table:table-cell table:number-columns-repeated="16367" table:style-name="ce166"/>
        </table:table-row>
        <table:table-row table:style-name="ro7">
          <table:table-cell office:value-type="string" table:number-columns-spanned="6" table:number-rows-spanned="1" table:style-name="ce649">
            <text:p><text:s text:c="2"/><text:span text:style-name="T4">資料來源：中華民國農會。</text:span></text:p>
          </table:table-cell>
          <table:covered-table-cell table:number-columns-repeated="5"/>
          <table:table-cell table:style-name="ce166"/>
          <table:table-cell table:number-columns-repeated="3" table:style-name="ce447"/>
          <table:table-cell office:value-type="string" table:style-name="ce466">
            <text:p>Source<text:span text:style-name="T9">：</text:span>National Farmer's Association,R.O.C</text:p>
          </table:table-cell>
          <table:table-cell table:style-name="ce447"/>
          <table:table-cell table:style-name="ce166"/>
          <table:table-cell table:number-columns-repeated="4" table:style-name="ce467"/>
          <table:table-cell table:number-columns-repeated="16367" table:style-name="ce166"/>
        </table:table-row>
        <table:table-row table:style-name="ro18">
          <table:table-cell table:number-columns-repeated="7" table:style-name="ce468"/>
          <table:table-cell table:number-columns-repeated="5" table:style-name="ce447"/>
          <table:table-cell table:number-columns-repeated="16372" table:style-name="ce468"/>
        </table:table-row>
        <table:table-row table:style-name="ro17">
          <table:table-cell table:number-columns-spanned="6" table:number-rows-spanned="1" table:style-name="ce650"/>
          <table:covered-table-cell table:number-columns-repeated="5"/>
          <table:table-cell table:style-name="ce468"/>
          <table:table-cell table:number-columns-repeated="5" table:style-name="ce447"/>
          <table:table-cell table:number-columns-repeated="16372" table:style-name="ce468"/>
        </table:table-row>
        <table:table-row table:number-rows-repeated="2" table:style-name="ro18">
          <table:table-cell table:number-columns-repeated="7" table:style-name="ce468"/>
          <table:table-cell table:number-columns-repeated="5" table:style-name="ce447"/>
          <table:table-cell table:number-columns-repeated="16372" table:style-name="ce468"/>
        </table:table-row>
        <table:table-row table:style-name="ro18">
          <table:table-cell table:number-columns-repeated="7" table:style-name="ce468"/>
          <table:table-cell table:number-columns-repeated="3" table:style-name="ce447"/>
          <table:table-cell table:style-name="ce469"/>
          <table:table-cell table:style-name="ce447"/>
          <table:table-cell table:number-columns-repeated="16372" table:style-name="ce468"/>
        </table:table-row>
        <table:table-row table:style-name="ro18">
          <table:table-cell table:number-columns-repeated="7"/>
          <table:table-cell table:number-columns-repeated="3" table:style-name="ce469"/>
          <table:table-cell table:style-name="ce264"/>
          <table:table-cell table:style-name="ce469"/>
          <table:table-cell table:number-columns-repeated="16372"/>
        </table:table-row>
        <table:table-row table:number-rows-repeated="2" table:style-name="ro18">
          <table:table-cell table:number-columns-repeated="7"/>
          <table:table-cell table:number-columns-repeated="5" table:style-name="ce264"/>
          <table:table-cell table:number-columns-repeated="16372"/>
        </table:table-row>
        <table:table-row table:style-name="ro18">
          <table:table-cell table:number-columns-repeated="7"/>
          <table:table-cell table:number-columns-repeated="3" table:style-name="ce166"/>
          <table:table-cell table:style-name="ce468"/>
          <table:table-cell table:style-name="ce166"/>
          <table:table-cell table:number-columns-repeated="16372"/>
        </table:table-row>
        <table:table-row table:number-rows-repeated="1048508" table:style-name="ro18">
          <table:table-cell table:number-columns-repeated="16384"/>
        </table:table-row>
      </table:table>
      <table:table table:name="ZA21-1A_104" table:style-name="ta1">
        <table:table-column table:style-name="co20" table:default-cell-style-name="ce494"/>
        <table:table-column table:style-name="co21" table:default-cell-style-name="ce505"/>
        <table:table-column table:style-name="co11" table:default-cell-style-name="ce506"/>
        <table:table-column table:style-name="co22" table:number-columns-repeated="5" table:default-cell-style-name="ce473"/>
        <table:table-column table:style-name="co9" table:default-cell-style-name="ce473"/>
        <table:table-column table:style-name="co4" table:number-columns-repeated="16375" table:default-cell-style-name="ce473"/>
        <table:table-row table:style-name="ro1">
          <table:table-cell office:value-type="string" table:style-name="ce470">
            <text:p>128 <text:s text:c="4"/>106<text:span text:style-name="T4">年農業統計年報</text:span></text:p>
          </table:table-cell>
          <table:table-cell table:style-name="ce471"/>
          <table:table-cell table:style-name="ce472"/>
          <table:table-cell table:number-columns-repeated="7" table:style-name="ce473"/>
          <table:table-cell table:number-columns-repeated="3" table:style-name="ce474"/>
          <table:table-cell table:style-name="ce473"/>
          <table:table-cell table:style-name="ce474"/>
          <table:table-cell table:number-columns-repeated="5" table:style-name="ce473"/>
          <table:table-cell table:style-name="ce475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656">
            <text:p>7.<text:s text:c="2"/><text:span text:style-name="T6">動物疾病防治</text:span><text:span text:style-name="T5"><text:s text:c="2"/></text:span></text:p>
          </table:table-cell>
          <table:covered-table-cell table:number-columns-repeated="7"/>
          <table:table-cell table:number-columns-repeated="16376" table:style-name="ce476"/>
        </table:table-row>
        <table:table-row table:style-name="ro3">
          <table:table-cell office:value-type="string" table:number-columns-spanned="8" table:number-rows-spanned="1" table:style-name="ce656">
            <text:p><text:s text:c="3"/>7. <text:s/>Prevention and Treatment of Animals' Diseases</text:p>
          </table:table-cell>
          <table:covered-table-cell table:number-columns-repeated="7"/>
          <table:table-cell table:number-columns-repeated="16376" table:style-name="ce476"/>
        </table:table-row>
        <table:table-row table:style-name="ro1">
          <table:table-cell office:value-type="string" table:style-name="ce477">
            <text:p><text:span text:style-name="T15">單位：頭</text:span></text:p>
          </table:table-cell>
          <table:table-cell table:style-name="ce478"/>
          <table:table-cell table:style-name="ce479"/>
          <table:table-cell table:number-columns-repeated="4" table:style-name="ce480"/>
          <table:table-cell office:value-type="string" table:style-name="ce481">
            <text:p>Unit<text:span text:style-name="T16">：</text:span><text:span text:style-name="T17">head</text:span></text:p>
          </table:table-cell>
          <table:table-cell table:number-columns-repeated="16376" table:style-name="ce480"/>
        </table:table-row>
        <table:table-row table:style-name="ro3">
          <table:table-cell office:value-type="string" table:number-columns-spanned="3" table:number-rows-spanned="2" table:style-name="ce693">
            <text:p><text:span text:style-name="T15">項</text:span><text:span text:style-name="T17"><text:s text:c="9"/></text:span><text:span text:style-name="T15">目</text:span><text:span text:style-name="T17"><text:s text:c="7"/>Item</text:span></text:p>
          </table:table-cell>
          <table:covered-table-cell table:number-columns-repeated="2"/>
          <table:table-cell office:value-type="string" table:style-name="ce482">
            <text:p>102年</text:p>
          </table:table-cell>
          <table:table-cell office:value-type="string" table:style-name="ce483">
            <text:p>103年</text:p>
          </table:table-cell>
          <table:table-cell office:value-type="string" table:style-name="ce483">
            <text:p>104年</text:p>
          </table:table-cell>
          <table:table-cell office:value-type="string" table:style-name="ce483">
            <text:p>105年</text:p>
          </table:table-cell>
          <table:table-cell office:value-type="string" table:style-name="ce482">
            <text:p>106年</text:p>
          </table:table-cell>
          <table:table-cell table:number-columns-repeated="16376" table:style-name="ce484"/>
        </table:table-row>
        <table:table-row table:style-name="ro3">
          <table:covered-table-cell/>
          <table:covered-table-cell table:number-columns-repeated="2"/>
          <table:table-cell office:value-type="string" table:style-name="ce485">
            <text:p>2013</text:p>
          </table:table-cell>
          <table:table-cell office:value-type="string" table:style-name="ce486">
            <text:p>2014</text:p>
          </table:table-cell>
          <table:table-cell office:value-type="string" table:style-name="ce486">
            <text:p>2015</text:p>
          </table:table-cell>
          <table:table-cell office:value-type="string" table:style-name="ce486">
            <text:p>2016</text:p>
          </table:table-cell>
          <table:table-cell office:value-type="string" table:style-name="ce485">
            <text:p>2017</text:p>
          </table:table-cell>
          <table:table-cell table:number-columns-repeated="16376" table:style-name="ce484"/>
        </table:table-row>
        <table:table-row table:style-name="ro25">
          <table:table-cell table:number-columns-repeated="2" table:style-name="ce487"/>
          <table:table-cell table:style-name="ce488"/>
          <table:table-cell table:number-columns-repeated="5" table:style-name="ce482"/>
          <table:table-cell table:number-columns-repeated="16376" table:style-name="ce484"/>
        </table:table-row>
        <table:table-row table:style-name="ro20">
          <table:table-cell office:value-type="string" table:number-columns-spanned="3" table:number-rows-spanned="1" table:style-name="ce662">
            <text:p><text:span text:style-name="T15">牛結核病</text:span><text:span text:style-name="T17"><text:s text:c="3"/>Tuberculosis</text:span></text:p>
          </table:table-cell>
          <table:covered-table-cell table:number-columns-repeated="2"/>
          <table:table-cell table:number-columns-repeated="5" table:style-name="ce489"/>
          <table:table-cell table:number-columns-repeated="16376" table:style-name="ce484"/>
        </table:table-row>
        <table:table-row table:style-name="ro20">
          <table:table-cell table:style-name="ce490"/>
          <table:table-cell office:value-type="string" table:style-name="ce491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2">
            <text:p>Infected</text:p>
          </table:table-cell>
          <table:table-cell office:value-type="float" office:value="164" table:style-name="ce493">
            <text:p><text:s text:c="2"/>164</text:p>
          </table:table-cell>
          <table:table-cell office:value-type="float" office:value="194" table:style-name="ce493">
            <text:p><text:s text:c="2"/>194</text:p>
          </table:table-cell>
          <table:table-cell office:value-type="float" office:value="70" table:style-name="ce493">
            <text:p><text:s text:c="2"/>70</text:p>
          </table:table-cell>
          <table:table-cell office:value-type="float" office:value="29" table:style-name="ce493">
            <text:p><text:s text:c="2"/>29</text:p>
          </table:table-cell>
          <table:table-cell office:value-type="float" office:value="152" table:style-name="ce493">
            <text:p><text:s text:c="2"/>152</text:p>
          </table:table-cell>
          <table:table-cell table:number-columns-repeated="16376" table:style-name="ce484"/>
        </table:table-row>
        <table:table-row table:style-name="ro20">
          <table:table-cell table:style-name="ce494"/>
          <table:table-cell office:value-type="string" table:style-name="ce491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2">
            <text:p>Incinerated</text:p>
          </table:table-cell>
          <table:table-cell office:value-type="float" office:value="164" table:style-name="ce493">
            <text:p><text:s text:c="2"/>164</text:p>
          </table:table-cell>
          <table:table-cell office:value-type="float" office:value="194" table:style-name="ce493">
            <text:p><text:s text:c="2"/>194</text:p>
          </table:table-cell>
          <table:table-cell office:value-type="float" office:value="70" table:style-name="ce493">
            <text:p><text:s text:c="2"/>70</text:p>
          </table:table-cell>
          <table:table-cell office:value-type="float" office:value="29" table:style-name="ce493">
            <text:p><text:s text:c="2"/>29</text:p>
          </table:table-cell>
          <table:table-cell office:value-type="float" office:value="152" table:style-name="ce493">
            <text:p><text:s text:c="2"/>152</text:p>
          </table:table-cell>
          <table:table-cell table:number-columns-repeated="16376" table:style-name="ce473"/>
        </table:table-row>
        <table:table-row table:style-name="ro20">
          <table:table-cell office:value-type="string" table:number-columns-spanned="3" table:number-rows-spanned="1" table:style-name="ce664">
            <text:p><text:span text:style-name="T15">豬瘟</text:span><text:span text:style-name="T17"><text:s text:c="2"/>Hog <text:s/>Cholera</text:span></text:p>
          </table:table-cell>
          <table:covered-table-cell table:number-columns-repeated="2"/>
          <table:table-cell table:number-columns-repeated="5" table:style-name="ce493"/>
          <table:table-cell table:number-columns-repeated="16376" table:style-name="ce473"/>
        </table:table-row>
        <table:table-row table:style-name="ro20">
          <table:table-cell table:style-name="ce494"/>
          <table:table-cell office:value-type="string" table:style-name="ce491">
            <text:p><text:span text:style-name="T15">預防注射</text:span></text:p>
          </table:table-cell>
          <table:table-cell office:value-type="string" table:style-name="ce495">
            <text:p>Vaccination</text:p>
          </table:table-cell>
          <table:table-cell office:value-type="float" office:value="15943658" table:style-name="ce493">
            <text:p>15 943 658</text:p>
          </table:table-cell>
          <table:table-cell office:value-type="float" office:value="15594703" table:style-name="ce493">
            <text:p>15 594 703</text:p>
          </table:table-cell>
          <table:table-cell office:value-type="float" office:value="14938632" table:style-name="ce493">
            <text:p>14 938 632</text:p>
          </table:table-cell>
          <table:table-cell office:value-type="float" office:value="14098816" table:style-name="ce493">
            <text:p>14 098 816</text:p>
          </table:table-cell>
          <table:table-cell office:value-type="float" office:value="14727253" table:style-name="ce493">
            <text:p>14 727 253</text:p>
          </table:table-cell>
          <table:table-cell table:number-columns-repeated="16376" table:style-name="ce473"/>
        </table:table-row>
        <table:table-row table:style-name="ro20">
          <table:table-cell office:value-type="string" table:number-columns-spanned="3" table:number-rows-spanned="1" table:style-name="ce664">
            <text:p><text:span text:style-name="T15">豬流行性肺炎</text:span><text:span text:style-name="T17"><text:s text:c="2"/>Swine Enzootic Pneumonia<text:s/></text:span></text:p>
          </table:table-cell>
          <table:covered-table-cell table:number-columns-repeated="2"/>
          <table:table-cell table:number-columns-repeated="5" table:style-name="ce493"/>
          <table:table-cell table:number-columns-repeated="16376" table:style-name="ce473"/>
        </table:table-row>
        <table:table-row table:style-name="ro20">
          <table:table-cell table:style-name="ce494"/>
          <table:table-cell office:value-type="string" table:style-name="ce491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2">
            <text:p>Infected</text:p>
          </table:table-cell>
          <table:table-cell office:value-type="float" office:value="26" table:style-name="ce493">
            <text:p><text:s text:c="2"/>26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float" office:value="260" table:style-name="ce493">
            <text:p><text:s text:c="2"/>260</text:p>
          </table:table-cell>
          <table:table-cell office:value-type="string" table:style-name="ce493">
            <text:p>-</text:p>
          </table:table-cell>
          <table:table-cell table:number-columns-repeated="16376" table:style-name="ce473"/>
        </table:table-row>
        <table:table-row table:style-name="ro20">
          <table:table-cell table:style-name="ce494"/>
          <table:table-cell office:value-type="string" table:style-name="ce491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2">
            <text:p>Died</text:p>
          </table:table-cell>
          <table:table-cell office:value-type="float" office:value="6" table:style-name="ce493">
            <text:p><text:s text:c="2"/>6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 table:style-name="ce473"/>
        </table:table-row>
        <table:table-row table:style-name="ro20">
          <table:table-cell table:style-name="ce494"/>
          <table:table-cell office:value-type="string" table:style-name="ce491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2">
            <text:p>Incinerat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float" office:value="20" table:style-name="ce493">
            <text:p><text:s text:c="2"/>20</text:p>
          </table:table-cell>
          <table:table-cell office:value-type="string" table:style-name="ce493">
            <text:p>-</text:p>
          </table:table-cell>
          <table:table-cell table:number-columns-repeated="16376" table:style-name="ce473"/>
        </table:table-row>
        <table:table-row table:style-name="ro20">
          <table:table-cell table:style-name="ce494"/>
          <table:table-cell office:value-type="string" table:style-name="ce491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2">
            <text:p>Recover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float" office:value="240" table:style-name="ce493">
            <text:p><text:s text:c="2"/>240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664">
            <text:p><text:span text:style-name="T15">豬丹毒</text:span><text:span text:style-name="T17"><text:s text:c="2"/>Swine Erysipelas</text:span></text:p>
          </table:table-cell>
          <table:covered-table-cell table:number-columns-repeated="2"/>
          <table:table-cell table:number-columns-repeated="5" table:style-name="ce493"/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2">
            <text:p>Infected</text:p>
          </table:table-cell>
          <table:table-cell office:value-type="float" office:value="437" table:style-name="ce493">
            <text:p><text:s text:c="2"/>437</text:p>
          </table:table-cell>
          <table:table-cell office:value-type="float" office:value="33" table:style-name="ce493">
            <text:p><text:s text:c="2"/>33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float" office:value="2" table:style-name="ce493">
            <text:p><text:s text:c="2"/>2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2">
            <text:p>Died</text:p>
          </table:table-cell>
          <table:table-cell office:value-type="float" office:value="75" table:style-name="ce493">
            <text:p><text:s text:c="2"/>75</text:p>
          </table:table-cell>
          <table:table-cell office:value-type="float" office:value="23" table:style-name="ce493">
            <text:p><text:s text:c="2"/>23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float" office:value="1" table:style-name="ce493">
            <text:p><text:s text:c="2"/>1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2">
            <text:p>Incinerat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2">
            <text:p>Recovered</text:p>
          </table:table-cell>
          <table:table-cell office:value-type="float" office:value="232" table:style-name="ce493">
            <text:p><text:s text:c="2"/>232</text:p>
          </table:table-cell>
          <table:table-cell office:value-type="float" office:value="10" table:style-name="ce493">
            <text:p><text:s text:c="2"/>10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float" office:value="1" table:style-name="ce493">
            <text:p><text:s text:c="2"/>1</text:p>
          </table:table-cell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664">
            <text:p><text:span text:style-name="T15">豬口蹄疫</text:span><text:span text:style-name="T17"><text:s text:c="2"/>Foot and mounth disease</text:span></text:p>
          </table:table-cell>
          <table:covered-table-cell table:number-columns-repeated="2"/>
          <table:table-cell table:number-columns-repeated="5" table:style-name="ce493"/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預防注射</text:span></text:p>
          </table:table-cell>
          <table:table-cell office:value-type="string" table:style-name="ce495">
            <text:p>Vaccination</text:p>
          </table:table-cell>
          <table:table-cell office:value-type="float" office:value="8299654" table:style-name="ce493">
            <text:p>8 299 654</text:p>
          </table:table-cell>
          <table:table-cell office:value-type="float" office:value="7952787" table:style-name="ce493">
            <text:p>7 952 787</text:p>
          </table:table-cell>
          <table:table-cell office:value-type="float" office:value="7991547" table:style-name="ce493">
            <text:p>7 991 547</text:p>
          </table:table-cell>
          <table:table-cell office:value-type="float" office:value="7450982" table:style-name="ce493">
            <text:p>7 450 982</text:p>
          </table:table-cell>
          <table:table-cell office:value-type="float" office:value="7931811" table:style-name="ce493">
            <text:p>7 931 811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2">
            <text:p>Infected</text:p>
          </table:table-cell>
          <table:table-cell office:value-type="float" office:value="26" table:style-name="ce493">
            <text:p><text:s text:c="2"/>26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2">
            <text:p>Di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2">
            <text:p>Incinerat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664">
            <text:p><text:span text:style-name="T15">豬假性狂犬病</text:span><text:span text:style-name="T17"><text:s text:c="2"/>Pseudorabies</text:span></text:p>
          </table:table-cell>
          <table:covered-table-cell table:number-columns-repeated="2"/>
          <table:table-cell table:number-columns-repeated="5" table:style-name="ce493"/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預防注射</text:span></text:p>
          </table:table-cell>
          <table:table-cell office:value-type="string" table:style-name="ce495">
            <text:p>Vaccination</text:p>
          </table:table-cell>
          <table:table-cell office:value-type="float" office:value="344841" table:style-name="ce493">
            <text:p><text:s/>344 841</text:p>
          </table:table-cell>
          <table:table-cell office:value-type="float" office:value="66644" table:style-name="ce493">
            <text:p><text:s/>66 644</text:p>
          </table:table-cell>
          <table:table-cell office:value-type="float" office:value="293196" table:style-name="ce493">
            <text:p><text:s/>293 196</text:p>
          </table:table-cell>
          <table:table-cell office:value-type="float" office:value="246406" table:style-name="ce493">
            <text:p><text:s/>246 406</text:p>
          </table:table-cell>
          <table:table-cell office:value-type="float" office:value="228510" table:style-name="ce493">
            <text:p><text:s/>228 510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2">
            <text:p>Infect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2">
            <text:p>Di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2">
            <text:p>Incinerat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2">
            <text:p>Recover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664">
            <text:p><text:span text:style-name="T15">豬赤痢</text:span><text:span text:style-name="T17"><text:s text:c="2"/>Swine <text:s/>Dysenfery</text:span></text:p>
          </table:table-cell>
          <table:covered-table-cell table:number-columns-repeated="2"/>
          <table:table-cell table:number-columns-repeated="5" table:style-name="ce493"/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2">
            <text:p>Infected</text:p>
          </table:table-cell>
          <table:table-cell office:value-type="float" office:value="602" table:style-name="ce493">
            <text:p><text:s text:c="2"/>602</text:p>
          </table:table-cell>
          <table:table-cell office:value-type="string" table:style-name="ce493">
            <text:p>-</text:p>
          </table:table-cell>
          <table:table-cell office:value-type="float" office:value="30" table:style-name="ce493">
            <text:p><text:s text:c="2"/>30</text:p>
          </table:table-cell>
          <table:table-cell office:value-type="float" office:value="1685" table:style-name="ce493">
            <text:p><text:s/>1 685</text:p>
          </table:table-cell>
          <table:table-cell office:value-type="float" office:value="8" table:style-name="ce493">
            <text:p><text:s text:c="2"/>8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2">
            <text:p>Died</text:p>
          </table:table-cell>
          <table:table-cell office:value-type="float" office:value="10" table:style-name="ce493">
            <text:p><text:s text:c="2"/>10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float" office:value="200" table:style-name="ce493">
            <text:p><text:s text:c="2"/>200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2">
            <text:p>Incinerat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2">
            <text:p>Recovered</text:p>
          </table:table-cell>
          <table:table-cell office:value-type="float" office:value="320" table:style-name="ce493">
            <text:p><text:s text:c="2"/>320</text:p>
          </table:table-cell>
          <table:table-cell office:value-type="string" table:style-name="ce493">
            <text:p>-</text:p>
          </table:table-cell>
          <table:table-cell office:value-type="float" office:value="30" table:style-name="ce493">
            <text:p><text:s text:c="2"/>30</text:p>
          </table:table-cell>
          <table:table-cell office:value-type="float" office:value="1485" table:style-name="ce493">
            <text:p><text:s/>1 485</text:p>
          </table:table-cell>
          <table:table-cell office:value-type="float" office:value="8" table:style-name="ce493">
            <text:p><text:s text:c="2"/>8</text:p>
          </table:table-cell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664">
            <text:p><text:span text:style-name="T15">豬沙氏桿菌病</text:span><text:span text:style-name="T17"><text:s text:c="2"/>Salmonellosis</text:span></text:p>
          </table:table-cell>
          <table:covered-table-cell table:number-columns-repeated="2"/>
          <table:table-cell table:number-columns-repeated="5" table:style-name="ce493"/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2">
            <text:p>Infected</text:p>
          </table:table-cell>
          <table:table-cell office:value-type="float" office:value="15" table:style-name="ce493">
            <text:p><text:s text:c="2"/>15</text:p>
          </table:table-cell>
          <table:table-cell office:value-type="float" office:value="20" table:style-name="ce493">
            <text:p><text:s text:c="2"/>20</text:p>
          </table:table-cell>
          <table:table-cell office:value-type="string" table:style-name="ce493">
            <text:p>-</text:p>
          </table:table-cell>
          <table:table-cell office:value-type="float" office:value="1" table:style-name="ce493">
            <text:p><text:s text:c="2"/>1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2">
            <text:p>Died</text:p>
          </table:table-cell>
          <table:table-cell office:value-type="float" office:value="15" table:style-name="ce493">
            <text:p><text:s text:c="2"/>15</text:p>
          </table:table-cell>
          <table:table-cell office:value-type="float" office:value="10" table:style-name="ce493">
            <text:p><text:s text:c="2"/>10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2">
            <text:p>Incinerat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2">
            <text:p>Recovered</text:p>
          </table:table-cell>
          <table:table-cell office:value-type="string" table:style-name="ce493">
            <text:p>-</text:p>
          </table:table-cell>
          <table:table-cell office:value-type="float" office:value="10" table:style-name="ce493">
            <text:p><text:s text:c="2"/>10</text:p>
          </table:table-cell>
          <table:table-cell office:value-type="string" table:style-name="ce493">
            <text:p>-</text:p>
          </table:table-cell>
          <table:table-cell office:value-type="float" office:value="1" table:style-name="ce493">
            <text:p><text:s text:c="2"/>1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664">
            <text:p><text:span text:style-name="T15">家禽霍亂</text:span><text:span text:style-name="T17"><text:s text:c="2"/>Fowl Cholera</text:span></text:p>
          </table:table-cell>
          <table:covered-table-cell table:number-columns-repeated="2"/>
          <table:table-cell table:number-columns-repeated="5" table:style-name="ce493"/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2">
            <text:p>Infected</text:p>
          </table:table-cell>
          <table:table-cell office:value-type="string" table:style-name="ce493">
            <text:p>-</text:p>
          </table:table-cell>
          <table:table-cell office:value-type="float" office:value="1251" table:style-name="ce493">
            <text:p><text:s/>1 251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2">
            <text:p>Died</text:p>
          </table:table-cell>
          <table:table-cell office:value-type="string" table:style-name="ce493">
            <text:p>-</text:p>
          </table:table-cell>
          <table:table-cell office:value-type="float" office:value="1251" table:style-name="ce493">
            <text:p><text:s/>1 251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2">
            <text:p>Incinerat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2">
            <text:p>Recover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664">
            <text:p><text:span text:style-name="T15">家禽新城病</text:span><text:span text:style-name="T17"><text:s text:c="2"/>New Castle Disease</text:span></text:p>
          </table:table-cell>
          <table:covered-table-cell table:number-columns-repeated="2"/>
          <table:table-cell table:number-columns-repeated="5" table:style-name="ce493"/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2">
            <text:p>Infect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2">
            <text:p>Di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2">
            <text:p>Incinerat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2">
            <text:p>Recover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664">
            <text:p><text:span text:style-name="T15">家禽雛白痢</text:span><text:span text:style-name="T17"><text:s text:c="2"/>Pullorum Disease</text:span></text:p>
          </table:table-cell>
          <table:covered-table-cell table:number-columns-repeated="2"/>
          <table:table-cell table:number-columns-repeated="5" table:style-name="ce493"/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患</text:span><text:span text:style-name="T17"><text:s text:c="8"/></text:span><text:span text:style-name="T15">畜</text:span></text:p>
          </table:table-cell>
          <table:table-cell office:value-type="string" table:style-name="ce492">
            <text:p>Infected</text:p>
          </table:table-cell>
          <table:table-cell office:value-type="string" table:style-name="ce493">
            <text:p>-</text:p>
          </table:table-cell>
          <table:table-cell office:value-type="float" office:value="25" table:style-name="ce493">
            <text:p><text:s text:c="2"/>25</text:p>
          </table:table-cell>
          <table:table-cell office:value-type="float" office:value="180" table:style-name="ce493">
            <text:p><text:s text:c="2"/>180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死</text:span><text:span text:style-name="T17"><text:s text:c="8"/></text:span><text:span text:style-name="T15">亡</text:span></text:p>
          </table:table-cell>
          <table:table-cell office:value-type="string" table:style-name="ce492">
            <text:p>Died</text:p>
          </table:table-cell>
          <table:table-cell office:value-type="string" table:style-name="ce493">
            <text:p>-</text:p>
          </table:table-cell>
          <table:table-cell office:value-type="float" office:value="25" table:style-name="ce493">
            <text:p><text:s text:c="2"/>25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撲</text:span><text:span text:style-name="T17"><text:s text:c="8"/></text:span><text:span text:style-name="T15">殺</text:span></text:p>
          </table:table-cell>
          <table:table-cell office:value-type="string" table:style-name="ce492">
            <text:p>Incinerated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number-columns-repeated="16376"/>
        </table:table-row>
        <table:table-row table:style-name="ro20">
          <table:table-cell table:style-name="ce494"/>
          <table:table-cell office:value-type="string" table:style-name="ce491">
            <text:p><text:span text:style-name="T15">恢</text:span><text:span text:style-name="T17"><text:s text:c="8"/></text:span><text:span text:style-name="T15">復</text:span></text:p>
          </table:table-cell>
          <table:table-cell office:value-type="string" table:style-name="ce492">
            <text:p>Recovered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office:value-type="string" table:style-name="ce496">
            <text:p>-</text:p>
          </table:table-cell>
          <table:table-cell table:number-columns-repeated="16376"/>
        </table:table-row>
        <table:table-row table:style-name="ro25">
          <table:table-cell table:style-name="ce497"/>
          <table:table-cell table:style-name="ce498"/>
          <table:table-cell table:style-name="ce499"/>
          <table:table-cell table:number-columns-repeated="5" table:style-name="ce500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665">
            <text:p><text:s text:c="3"/><text:span text:style-name="T15">資料來源</text:span><text:span text:style-name="T17"><text:s/>:<text:s/></text:span><text:span text:style-name="T15">行政院農業委員會動植物防疫檢疫局。</text:span></text:p>
          </table:table-cell>
          <table:covered-table-cell table:number-columns-repeated="7"/>
          <table:table-cell table:number-columns-repeated="16376" table:style-name="ce501"/>
        </table:table-row>
        <table:table-row table:style-name="ro26">
          <table:table-cell office:value-type="string" table:style-name="ce502">
            <text:p><text:s text:c="3"/>Source : Bureau of Animal and Plant Health Inspection and Quarantine, COA, Executive Yuan.<text:s/></text:p>
          </table:table-cell>
          <table:table-cell table:style-name="ce503"/>
          <table:table-cell table:style-name="ce504"/>
          <table:table-cell table:number-columns-repeated="16381" table:style-name="ce501"/>
        </table:table-row>
        <table:table-row table:number-rows-repeated="104851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-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P1"/>
    <number:text-style style:name="N55P2">
      <number:text>-</number:text>
    </number:text-style>
    <number:text-style style:name="N55"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1_21205__29289__30142__30149__38450__27835_" style:display-name="一般_12-1動物疾病防治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12-1_21205__29289__30142__30149__38450__27835__32_2" style:display-name="一般_12-1動物疾病防治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11" style:display-name="一般_21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1" style:display-name="一般_31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2" style:display-name="一般_31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2_32_2" style:display-name="一般_31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1" style:display-name="一般_32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4" style:display-name="一般_3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61" style:display-name="一般_36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62" style:display-name="一般_36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7" style:display-name="一般_3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A" style:display-name="一般_3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2">
      <style:page-layout-properties fo:margin-top="0.3in" fo:margin-bottom="0in" fo:margin-left="0.31496062992126in" fo:margin-right="1.77165354330709in" style:print-orientation="landscape" style:print-page-order="ttb" style:first-page-number="continue" style:scale-to="96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8-08T02:50:35Z</meta:creation-date>
    <dc:date>2018-08-14T02:24:59Z</dc:date>
    <meta:print-date>2018-08-08T08:49:39Z</meta:print-date>
  </office:meta>
</office:document-meta>
</file>