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default-cell-style-name="ce99"/>
        <table:table-column table:style-name="co4" table:number-columns-repeated="6" table:default-cell-style-name="ce99"/>
        <table:table-column table:style-name="co5" table:default-cell-style-name="ce99"/>
        <table:table-column table:style-name="co6" table:default-cell-style-name="ce99"/>
        <table:table-column table:style-name="co4" table:number-columns-repeated="5" table:default-cell-style-name="ce99"/>
        <table:table-column table:style-name="co6" table:default-cell-style-name="ce99"/>
        <table:table-column table:style-name="co4" table:default-cell-style-name="ce99"/>
        <table:table-column table:style-name="co7" table:number-columns-repeated="6" table:default-cell-style-name="ce99"/>
        <table:table-column table:style-name="co8" table:number-columns-repeated="16359" table:default-cell-style-name="ce99"/>
        <table:table-row table:style-name="ro1">
          <table:table-cell office:value-type="string" table:style-name="ce1">
            <text:p><text:s/>160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<text:s text:c="23"/>AG. STATISTICS YEARBOOK 2017 <text:s text:c="4"/>161</text:p>
          </table:table-cell>
          <table:covered-table-cell table:number-columns-repeated="3"/>
          <table:table-cell table:style-name="ce7"/>
          <table:table-cell table:style-name="ce8"/>
          <table:table-cell table:number-columns-repeated="3" table:style-name="ce4"/>
          <table:table-cell table:number-columns-repeated="16360" table:style-name="ce2"/>
        </table:table-row>
        <table:table-row table:style-name="ro2">
          <table:table-cell office:value-type="string" table:number-columns-spanned="10" table:number-rows-spanned="1" table:style-name="ce9">
            <text:p>4.<text:s text:c="2"/><text:span text:style-name="T4">果</text:span><text:s text:c="4"/><text:span text:style-name="T4">品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4. <text:s/>Prices of Fruits</text:p>
          </table:table-cell>
          <table:table-cell table:number-columns-repeated="10" table:style-name="ce11"/>
          <table:table-cell table:number-columns-repeated="16359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4" table:style-name="ce11"/>
          <table:table-cell table:style-name="ce10"/>
          <table:table-cell table:number-columns-repeated="4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59" table:style-name="ce10"/>
        </table:table-row>
        <table:table-row table:style-name="ro1">
          <table:table-cell office:value-type="string" table:number-columns-spanned="4" table:number-rows-spanned="1" table:style-name="ce15">
            <text:p><text:s text:c="3"/>單位 : 元/公斤</text:p>
          </table:table-cell>
          <table:covered-table-cell table:number-columns-repeated="3"/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5" table:style-name="ce16"/>
          <table:table-cell table:style-name="ce17"/>
          <table:table-cell office:value-type="string" table:style-name="ce19">
            <text:p><text:s text:c="25"/>Unit : N.T.$/kg</text:p>
          </table:table-cell>
          <table:table-cell table:style-name="ce19"/>
          <table:table-cell table:number-columns-repeated="3" table:style-name="ce20"/>
          <table:table-cell table:style-name="ce18"/>
          <table:table-cell table:number-columns-repeated="2" table:style-name="ce20"/>
          <table:table-cell table:number-columns-repeated="16359" table:style-name="ce21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5"/>
          <table:table-cell table:style-name="ce26"/>
          <table:table-cell table:style-name="ce2"/>
          <table:table-cell table:number-columns-repeated="7" table:style-name="ce25"/>
          <table:table-cell table:number-columns-repeated="7" table:style-name="ce27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9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32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7">
            <text:p>(<text:span text:style-name="T7">周徑</text:span><text:span text:style-name="T8">21</text:span><text:span text:style-name="T7">及</text:span><text:span text:style-name="T8">23</text:span><text:span text:style-name="T7">公分</text:span><text:span text:style-name="T8">)</text:span></text:p>
          </table:table-cell>
          <table:table-cell office:value-type="string" table:style-name="ce36">
            <text:p>(<text:span text:style-name="T5">中等</text:span><text:span text:style-name="T6">)</text:span></text:p>
          </table:table-cell>
          <table:table-cell table:style-name="ce32"/>
          <table:table-cell office:value-type="string" table:style-name="ce38">
            <text:p>(大粒)</text:p>
          </table:table-cell>
          <table:table-cell office:value-type="string" table:style-name="ce38">
            <text:p>(美濃瓜)</text:p>
          </table:table-cell>
          <table:table-cell office:value-type="string" table:style-name="ce38">
            <text:p>(愛文)</text:p>
          </table:table-cell>
          <table:table-cell office:value-type="string" table:style-name="ce38">
            <text:p>(粉殼)</text:p>
          </table:table-cell>
          <table:table-cell office:value-type="string" table:style-name="ce38">
            <text:p>(黑葉)</text:p>
          </table:table-cell>
          <table:table-cell office:value-type="string" table:style-name="ce38">
            <text:p>(珍珠)</text:p>
          </table:table-cell>
          <table:table-cell office:value-type="string" table:style-name="ce38">
            <text:p>(網室)</text:p>
          </table:table-cell>
          <table:table-cell office:value-type="string" table:style-name="ce39">
            <text:p>(巨峰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Farm Prices of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32"/>
          <table:table-cell office:value-type="string" table:style-name="ce43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Production Areas</text:p>
          </table:table-cell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32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number-columns-repeated="2" table:style-name="ce35"/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4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47"/>
          <table:table-cell table:style-name="ce48"/>
          <table:table-cell table:style-name="ce2"/>
          <table:table-cell table:number-columns-repeated="7" table:style-name="ce47"/>
          <table:table-cell table:style-name="ce45"/>
          <table:table-cell table:number-columns-repeated="6" table:style-name="ce27"/>
          <table:table-cell table:number-columns-repeated="16359" table:style-name="ce2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6" table:style-name="ce50"/>
          <table:table-cell table:style-name="ce51"/>
          <table:table-cell table:number-columns-repeated="8" table:style-name="ce50"/>
          <table:table-cell table:number-columns-repeated="6" table:style-name="ce4"/>
          <table:table-cell table:number-columns-repeated="16359" table:style-name="ce2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97" table:style-name="ce53">
            <text:p>97</text:p>
          </table:table-cell>
          <table:table-cell office:value-type="string" table:style-name="ce54">
            <text:p>年</text:p>
          </table:table-cell>
          <table:table-cell office:value-type="float" office:value="2008" table:style-name="ce55">
            <text:p>2008</text:p>
          </table:table-cell>
          <table:table-cell office:value-type="float" office:value="28.39" table:style-name="ce56">
            <text:p><text:s text:c="3"/>28.39</text:p>
          </table:table-cell>
          <table:table-cell office:value-type="float" office:value="16.61" table:style-name="ce56">
            <text:p><text:s text:c="3"/>16.61</text:p>
          </table:table-cell>
          <table:table-cell office:value-type="float" office:value="25.94" table:style-name="ce56">
            <text:p><text:s text:c="3"/>25.94</text:p>
          </table:table-cell>
          <table:table-cell office:value-type="float" office:value="42.14" table:style-name="ce56">
            <text:p><text:s text:c="3"/>42.14</text:p>
          </table:table-cell>
          <table:table-cell office:value-type="float" office:value="10.72" table:style-name="ce56">
            <text:p><text:s text:c="3"/>10.72</text:p>
          </table:table-cell>
          <table:table-cell office:value-type="float" office:value="29.77" table:style-name="ce57">
            <text:p><text:s text:c="3"/>29.77</text:p>
          </table:table-cell>
          <table:table-cell table:style-name="ce58"/>
          <table:table-cell office:value-type="float" office:value="12.82" table:style-name="ce57">
            <text:p><text:s text:c="3"/>12.82</text:p>
          </table:table-cell>
          <table:table-cell office:value-type="float" office:value="35.31" table:style-name="ce57">
            <text:p><text:s text:c="3"/>35.31</text:p>
          </table:table-cell>
          <table:table-cell office:value-type="float" office:value="61.76" table:style-name="ce57">
            <text:p><text:s text:c="3"/>61.76</text:p>
          </table:table-cell>
          <table:table-cell office:value-type="float" office:value="45.12" table:style-name="ce57">
            <text:p><text:s text:c="3"/>45.12</text:p>
          </table:table-cell>
          <table:table-cell office:value-type="float" office:value="36.270000000000003" table:style-name="ce56">
            <text:p><text:s text:c="3"/>36.27</text:p>
          </table:table-cell>
          <table:table-cell office:value-type="float" office:value="26.95" table:style-name="ce56">
            <text:p><text:s text:c="3"/>26.95</text:p>
          </table:table-cell>
          <table:table-cell office:value-type="float" office:value="34.33" table:style-name="ce56">
            <text:p><text:s text:c="3"/>34.33</text:p>
          </table:table-cell>
          <table:table-cell office:value-type="float" office:value="80.98" table:style-name="ce56">
            <text:p><text:s text:c="3"/>80.98</text:p>
          </table:table-cell>
          <table:table-cell table:number-columns-repeated="2" table:style-name="ce4"/>
          <table:table-cell table:style-name="ce2"/>
          <table:table-cell table:number-columns-repeated="3" table:style-name="ce4"/>
          <table:table-cell table:number-columns-repeated="16359" table:style-name="ce2"/>
        </table:table-row>
        <table:table-row table:style-name="ro7">
          <table:table-cell table:style-name="ce4"/>
          <table:table-cell office:value-type="float" office:value="98" table:style-name="ce53">
            <text:p>98</text:p>
          </table:table-cell>
          <table:table-cell table:style-name="ce53"/>
          <table:table-cell office:value-type="float" office:value="2009" table:style-name="ce55">
            <text:p>2009</text:p>
          </table:table-cell>
          <table:table-cell office:value-type="float" office:value="25.07" table:style-name="ce56">
            <text:p><text:s text:c="3"/>25.07</text:p>
          </table:table-cell>
          <table:table-cell office:value-type="float" office:value="16.62" table:style-name="ce56">
            <text:p><text:s text:c="3"/>16.62</text:p>
          </table:table-cell>
          <table:table-cell office:value-type="float" office:value="22.81" table:style-name="ce56">
            <text:p><text:s text:c="3"/>22.81</text:p>
          </table:table-cell>
          <table:table-cell office:value-type="float" office:value="23.39" table:style-name="ce56">
            <text:p><text:s text:c="3"/>23.39</text:p>
          </table:table-cell>
          <table:table-cell office:value-type="float" office:value="10.29" table:style-name="ce56">
            <text:p><text:s text:c="3"/>10.29</text:p>
          </table:table-cell>
          <table:table-cell office:value-type="float" office:value="32.85" table:style-name="ce57">
            <text:p><text:s text:c="3"/>32.85</text:p>
          </table:table-cell>
          <table:table-cell table:style-name="ce58"/>
          <table:table-cell office:value-type="float" office:value="11.03" table:style-name="ce57">
            <text:p><text:s text:c="3"/>11.03</text:p>
          </table:table-cell>
          <table:table-cell office:value-type="float" office:value="35.43" table:style-name="ce57">
            <text:p><text:s text:c="3"/>35.43</text:p>
          </table:table-cell>
          <table:table-cell office:value-type="float" office:value="59.16" table:style-name="ce57">
            <text:p><text:s text:c="3"/>59.16</text:p>
          </table:table-cell>
          <table:table-cell office:value-type="float" office:value="40.14" table:style-name="ce57">
            <text:p><text:s text:c="3"/>40.14</text:p>
          </table:table-cell>
          <table:table-cell office:value-type="float" office:value="18.350000000000001" table:style-name="ce56">
            <text:p><text:s text:c="3"/>18.35</text:p>
          </table:table-cell>
          <table:table-cell office:value-type="float" office:value="23.88" table:style-name="ce56">
            <text:p><text:s text:c="3"/>23.88</text:p>
          </table:table-cell>
          <table:table-cell office:value-type="float" office:value="28.99" table:style-name="ce56">
            <text:p><text:s text:c="3"/>28.99</text:p>
          </table:table-cell>
          <table:table-cell office:value-type="float" office:value="71.45" table:style-name="ce56">
            <text:p><text:s text:c="3"/>71.4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9" table:style-name="ce53">
            <text:p>99</text:p>
          </table:table-cell>
          <table:table-cell table:style-name="ce53"/>
          <table:table-cell office:value-type="float" office:value="2010" table:style-name="ce55">
            <text:p>2010</text:p>
          </table:table-cell>
          <table:table-cell office:value-type="float" office:value="13.34" table:style-name="ce56">
            <text:p><text:s text:c="3"/>13.34</text:p>
          </table:table-cell>
          <table:table-cell office:value-type="float" office:value="18.95" table:style-name="ce56">
            <text:p><text:s text:c="3"/>18.95</text:p>
          </table:table-cell>
          <table:table-cell office:value-type="float" office:value="26.67" table:style-name="ce56">
            <text:p><text:s text:c="3"/>26.67</text:p>
          </table:table-cell>
          <table:table-cell office:value-type="float" office:value="36.909999999999997" table:style-name="ce56">
            <text:p><text:s text:c="3"/>36.91</text:p>
          </table:table-cell>
          <table:table-cell office:value-type="float" office:value="10.86" table:style-name="ce56">
            <text:p><text:s text:c="3"/>10.86</text:p>
          </table:table-cell>
          <table:table-cell office:value-type="float" office:value="26.4" table:style-name="ce57">
            <text:p><text:s text:c="3"/>26.40</text:p>
          </table:table-cell>
          <table:table-cell table:style-name="ce58"/>
          <table:table-cell office:value-type="float" office:value="12.45" table:style-name="ce57">
            <text:p><text:s text:c="3"/>12.45</text:p>
          </table:table-cell>
          <table:table-cell office:value-type="float" office:value="36.909999999999997" table:style-name="ce57">
            <text:p><text:s text:c="3"/>36.91</text:p>
          </table:table-cell>
          <table:table-cell office:value-type="float" office:value="71.180000000000007" table:style-name="ce57">
            <text:p><text:s text:c="3"/>71.18</text:p>
          </table:table-cell>
          <table:table-cell office:value-type="float" office:value="28.9" table:style-name="ce57">
            <text:p><text:s text:c="3"/>28.90</text:p>
          </table:table-cell>
          <table:table-cell office:value-type="float" office:value="28.22" table:style-name="ce56">
            <text:p><text:s text:c="3"/>28.22</text:p>
          </table:table-cell>
          <table:table-cell office:value-type="float" office:value="20.170000000000002" table:style-name="ce56">
            <text:p><text:s text:c="3"/>20.17</text:p>
          </table:table-cell>
          <table:table-cell office:value-type="float" office:value="29.8" table:style-name="ce56">
            <text:p><text:s text:c="3"/>29.80</text:p>
          </table:table-cell>
          <table:table-cell office:value-type="float" office:value="67.72" table:style-name="ce56">
            <text:p><text:s text:c="3"/>67.7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0" table:style-name="ce53">
            <text:p>100</text:p>
          </table:table-cell>
          <table:table-cell table:style-name="ce53"/>
          <table:table-cell office:value-type="float" office:value="2011" table:style-name="ce55">
            <text:p>2011</text:p>
          </table:table-cell>
          <table:table-cell office:value-type="float" office:value="16.29" table:style-name="ce56">
            <text:p><text:s text:c="3"/>16.29</text:p>
          </table:table-cell>
          <table:table-cell office:value-type="float" office:value="19.21" table:style-name="ce56">
            <text:p><text:s text:c="3"/>19.21</text:p>
          </table:table-cell>
          <table:table-cell office:value-type="float" office:value="21.28" table:style-name="ce56">
            <text:p><text:s text:c="3"/>21.28</text:p>
          </table:table-cell>
          <table:table-cell office:value-type="float" office:value="36.450000000000003" table:style-name="ce56">
            <text:p><text:s text:c="3"/>36.45</text:p>
          </table:table-cell>
          <table:table-cell office:value-type="float" office:value="11.73" table:style-name="ce56">
            <text:p><text:s text:c="3"/>11.73</text:p>
          </table:table-cell>
          <table:table-cell office:value-type="float" office:value="25.74" table:style-name="ce57">
            <text:p><text:s text:c="3"/>25.74</text:p>
          </table:table-cell>
          <table:table-cell table:style-name="ce58"/>
          <table:table-cell office:value-type="float" office:value="14.26" table:style-name="ce57">
            <text:p><text:s text:c="3"/>14.26</text:p>
          </table:table-cell>
          <table:table-cell office:value-type="float" office:value="43.61" table:style-name="ce57">
            <text:p><text:s text:c="3"/>43.61</text:p>
          </table:table-cell>
          <table:table-cell office:value-type="float" office:value="69.489999999999995" table:style-name="ce57">
            <text:p><text:s text:c="3"/>69.49</text:p>
          </table:table-cell>
          <table:table-cell office:value-type="float" office:value="41.31" table:style-name="ce57">
            <text:p><text:s text:c="3"/>41.31</text:p>
          </table:table-cell>
          <table:table-cell office:value-type="float" office:value="24.44" table:style-name="ce56">
            <text:p><text:s text:c="3"/>24.44</text:p>
          </table:table-cell>
          <table:table-cell office:value-type="float" office:value="20.78" table:style-name="ce56">
            <text:p><text:s text:c="3"/>20.78</text:p>
          </table:table-cell>
          <table:table-cell office:value-type="float" office:value="21.64" table:style-name="ce56">
            <text:p><text:s text:c="3"/>21.64</text:p>
          </table:table-cell>
          <table:table-cell office:value-type="float" office:value="62.69" table:style-name="ce56">
            <text:p><text:s text:c="3"/>62.69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1" table:style-name="ce53">
            <text:p>101</text:p>
          </table:table-cell>
          <table:table-cell table:style-name="ce53"/>
          <table:table-cell office:value-type="float" office:value="2012" table:style-name="ce55">
            <text:p>2012</text:p>
          </table:table-cell>
          <table:table-cell office:value-type="float" office:value="21.93" table:style-name="ce56">
            <text:p><text:s text:c="3"/>21.93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24.35" table:style-name="ce56">
            <text:p><text:s text:c="3"/>24.35</text:p>
          </table:table-cell>
          <table:table-cell office:value-type="float" office:value="29.91" table:style-name="ce56">
            <text:p><text:s text:c="3"/>29.91</text:p>
          </table:table-cell>
          <table:table-cell office:value-type="float" office:value="14.73" table:style-name="ce56">
            <text:p><text:s text:c="3"/>14.73</text:p>
          </table:table-cell>
          <table:table-cell office:value-type="float" office:value="31.05" table:style-name="ce57">
            <text:p><text:s text:c="3"/>31.05</text:p>
          </table:table-cell>
          <table:table-cell table:style-name="ce58"/>
          <table:table-cell office:value-type="float" office:value="16.350000000000001" table:style-name="ce57">
            <text:p><text:s text:c="3"/>16.35</text:p>
          </table:table-cell>
          <table:table-cell office:value-type="float" office:value="46.43" table:style-name="ce57">
            <text:p><text:s text:c="3"/>46.43</text:p>
          </table:table-cell>
          <table:table-cell office:value-type="float" office:value="79.819999999999993" table:style-name="ce57">
            <text:p><text:s text:c="3"/>79.82</text:p>
          </table:table-cell>
          <table:table-cell office:value-type="float" office:value="63.65" table:style-name="ce57">
            <text:p><text:s text:c="3"/>63.65</text:p>
          </table:table-cell>
          <table:table-cell office:value-type="float" office:value="44.77" table:style-name="ce56">
            <text:p><text:s text:c="3"/>44.77</text:p>
          </table:table-cell>
          <table:table-cell office:value-type="float" office:value="25.04" table:style-name="ce56">
            <text:p><text:s text:c="3"/>25.04</text:p>
          </table:table-cell>
          <table:table-cell office:value-type="float" office:value="31.02" table:style-name="ce56">
            <text:p><text:s text:c="3"/>31.02</text:p>
          </table:table-cell>
          <table:table-cell office:value-type="float" office:value="61.02" table:style-name="ce56">
            <text:p><text:s text:c="3"/>61.0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4"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9"/>
          <table:table-cell office:value-type="float" office:value="2013" table:style-name="ce55">
            <text:p>2013</text:p>
          </table:table-cell>
          <table:table-cell office:value-type="float" office:value="25.67" table:style-name="ce56">
            <text:p><text:s text:c="3"/>25.67</text:p>
          </table:table-cell>
          <table:table-cell office:value-type="float" office:value="22.03" table:style-name="ce56">
            <text:p><text:s text:c="3"/>22.03</text:p>
          </table:table-cell>
          <table:table-cell office:value-type="float" office:value="35.130000000000003" table:style-name="ce56">
            <text:p><text:s text:c="3"/>35.13</text:p>
          </table:table-cell>
          <table:table-cell office:value-type="float" office:value="31.97" table:style-name="ce56">
            <text:p><text:s text:c="3"/>31.97</text:p>
          </table:table-cell>
          <table:table-cell office:value-type="float" office:value="19.489999999999998" table:style-name="ce56">
            <text:p><text:s text:c="3"/>19.49</text:p>
          </table:table-cell>
          <table:table-cell office:value-type="float" office:value="30.71" table:style-name="ce57">
            <text:p><text:s text:c="3"/>30.71</text:p>
          </table:table-cell>
          <table:table-cell table:style-name="ce58"/>
          <table:table-cell office:value-type="float" office:value="14.57" table:style-name="ce57">
            <text:p><text:s text:c="3"/>14.57</text:p>
          </table:table-cell>
          <table:table-cell office:value-type="float" office:value="41.19" table:style-name="ce57">
            <text:p><text:s text:c="3"/>41.19</text:p>
          </table:table-cell>
          <table:table-cell office:value-type="float" office:value="57.02" table:style-name="ce57">
            <text:p><text:s text:c="3"/>57.02</text:p>
          </table:table-cell>
          <table:table-cell office:value-type="float" office:value="43.88" table:style-name="ce57">
            <text:p><text:s text:c="3"/>43.88</text:p>
          </table:table-cell>
          <table:table-cell office:value-type="float" office:value="31.98" table:style-name="ce56">
            <text:p><text:s text:c="3"/>31.98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31.36" table:style-name="ce56">
            <text:p><text:s text:c="3"/>31.36</text:p>
          </table:table-cell>
          <table:table-cell office:value-type="float" office:value="68.63" table:style-name="ce56">
            <text:p><text:s text:c="3"/>68.6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9"/>
          <table:table-cell office:value-type="float" office:value="2014" table:style-name="ce55">
            <text:p>2014</text:p>
          </table:table-cell>
          <table:table-cell office:value-type="float" office:value="25.97" table:style-name="ce56">
            <text:p><text:s text:c="3"/>25.97</text:p>
          </table:table-cell>
          <table:table-cell office:value-type="float" office:value="21.76" table:style-name="ce56">
            <text:p><text:s text:c="3"/>21.76</text:p>
          </table:table-cell>
          <table:table-cell office:value-type="float" office:value="34.31" table:style-name="ce56">
            <text:p><text:s text:c="3"/>34.31</text:p>
          </table:table-cell>
          <table:table-cell office:value-type="float" office:value="44.96" table:style-name="ce56">
            <text:p><text:s text:c="3"/>44.96</text:p>
          </table:table-cell>
          <table:table-cell office:value-type="float" office:value="19.559999999999999" table:style-name="ce56">
            <text:p><text:s text:c="3"/>19.56</text:p>
          </table:table-cell>
          <table:table-cell office:value-type="float" office:value="25.23" table:style-name="ce57">
            <text:p><text:s text:c="3"/>25.23</text:p>
          </table:table-cell>
          <table:table-cell table:style-name="ce58"/>
          <table:table-cell office:value-type="float" office:value="15.6" table:style-name="ce57">
            <text:p><text:s text:c="3"/>15.60</text:p>
          </table:table-cell>
          <table:table-cell office:value-type="float" office:value="44.54" table:style-name="ce57">
            <text:p><text:s text:c="3"/>44.54</text:p>
          </table:table-cell>
          <table:table-cell office:value-type="float" office:value="66.86" table:style-name="ce57">
            <text:p><text:s text:c="3"/>66.86</text:p>
          </table:table-cell>
          <table:table-cell office:value-type="float" office:value="33.869999999999997" table:style-name="ce57">
            <text:p><text:s text:c="3"/>33.87</text:p>
          </table:table-cell>
          <table:table-cell office:value-type="float" office:value="34.32" table:style-name="ce56">
            <text:p><text:s text:c="3"/>34.32</text:p>
          </table:table-cell>
          <table:table-cell office:value-type="float" office:value="27.75" table:style-name="ce56">
            <text:p><text:s text:c="3"/>27.75</text:p>
          </table:table-cell>
          <table:table-cell office:value-type="float" office:value="32.5" table:style-name="ce56">
            <text:p><text:s text:c="3"/>32.50</text:p>
          </table:table-cell>
          <table:table-cell office:value-type="float" office:value="74.61" table:style-name="ce56">
            <text:p><text:s text:c="3"/>74.6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0.63" table:style-name="ce60">
            <text:p><text:s text:c="3"/>30.63</text:p>
          </table:table-cell>
          <table:table-cell office:value-type="float" office:value="23.24" table:style-name="ce60">
            <text:p><text:s text:c="3"/>23.24</text:p>
          </table:table-cell>
          <table:table-cell office:value-type="float" office:value="35.53" table:style-name="ce60">
            <text:p><text:s text:c="3"/>35.53</text:p>
          </table:table-cell>
          <table:table-cell office:value-type="float" office:value="42.7" table:style-name="ce60">
            <text:p><text:s text:c="3"/>42.70</text:p>
          </table:table-cell>
          <table:table-cell office:value-type="float" office:value="19.61" table:style-name="ce60">
            <text:p><text:s text:c="3"/>19.61</text:p>
          </table:table-cell>
          <table:table-cell office:value-type="float" office:value="36.479999999999997" table:style-name="ce60">
            <text:p><text:s text:c="3"/>36.48</text:p>
          </table:table-cell>
          <table:table-cell table:style-name="ce58"/>
          <table:table-cell office:value-type="float" office:value="13.56" table:style-name="ce60">
            <text:p><text:s text:c="3"/>13.56</text:p>
          </table:table-cell>
          <table:table-cell office:value-type="float" office:value="39.67" table:style-name="ce60">
            <text:p><text:s text:c="3"/>39.67</text:p>
          </table:table-cell>
          <table:table-cell office:value-type="float" office:value="57.59" table:style-name="ce60">
            <text:p><text:s text:c="3"/>57.59</text:p>
          </table:table-cell>
          <table:table-cell office:value-type="float" office:value="47.4" table:style-name="ce60">
            <text:p><text:s text:c="3"/>47.40</text:p>
          </table:table-cell>
          <table:table-cell office:value-type="float" office:value="22.8" table:style-name="ce60">
            <text:p><text:s text:c="3"/>22.80</text:p>
          </table:table-cell>
          <table:table-cell office:value-type="float" office:value="29.46" table:style-name="ce60">
            <text:p><text:s text:c="3"/>29.46</text:p>
          </table:table-cell>
          <table:table-cell office:value-type="float" office:value="31.6" table:style-name="ce60">
            <text:p><text:s text:c="3"/>31.60</text:p>
          </table:table-cell>
          <table:table-cell office:value-type="float" office:value="65.86" table:style-name="ce60">
            <text:p><text:s text:c="3"/>65.86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5">
            <text:p>2016</text:p>
          </table:table-cell>
          <table:table-cell office:value-type="float" office:value="37.92" table:style-name="ce60">
            <text:p><text:s text:c="3"/>37.92</text:p>
          </table:table-cell>
          <table:table-cell office:value-type="float" office:value="23.93" table:style-name="ce60">
            <text:p><text:s text:c="3"/>23.93</text:p>
          </table:table-cell>
          <table:table-cell office:value-type="float" office:value="35.700000000000003" table:style-name="ce60">
            <text:p><text:s text:c="3"/>35.70</text:p>
          </table:table-cell>
          <table:table-cell office:value-type="float" office:value="26.49" table:style-name="ce60">
            <text:p><text:s text:c="3"/>26.49</text:p>
          </table:table-cell>
          <table:table-cell office:value-type="float" office:value="21.58" table:style-name="ce60">
            <text:p><text:s text:c="3"/>21.58</text:p>
          </table:table-cell>
          <table:table-cell office:value-type="float" office:value="42.87" table:style-name="ce60">
            <text:p><text:s text:c="3"/>42.87</text:p>
          </table:table-cell>
          <table:table-cell table:style-name="ce58"/>
          <table:table-cell office:value-type="float" office:value="19.329999999999998" table:style-name="ce60">
            <text:p><text:s text:c="3"/>19.33</text:p>
          </table:table-cell>
          <table:table-cell office:value-type="float" office:value="43.68" table:style-name="ce60">
            <text:p><text:s text:c="3"/>43.68</text:p>
          </table:table-cell>
          <table:table-cell office:value-type="float" office:value="100.17" table:style-name="ce60">
            <text:p><text:s text:c="3"/>100.17</text:p>
          </table:table-cell>
          <table:table-cell office:value-type="float" office:value="67.39" table:style-name="ce60">
            <text:p><text:s text:c="3"/>67.39</text:p>
          </table:table-cell>
          <table:table-cell office:value-type="float" office:value="66.900000000000006" table:style-name="ce60">
            <text:p><text:s text:c="3"/>66.90</text:p>
          </table:table-cell>
          <table:table-cell office:value-type="float" office:value="34.85" table:style-name="ce60">
            <text:p><text:s text:c="3"/>34.85</text:p>
          </table:table-cell>
          <table:table-cell office:value-type="float" office:value="35.770000000000003" table:style-name="ce60">
            <text:p><text:s text:c="3"/>35.77</text:p>
          </table:table-cell>
          <table:table-cell office:value-type="float" office:value="79.17" table:style-name="ce60">
            <text:p><text:s text:c="3"/>79.1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61"/>
          <table:table-cell office:value-type="float" office:value="106" table:style-name="ce62">
            <text:p>106</text:p>
          </table:table-cell>
          <table:table-cell table:style-name="ce62"/>
          <table:table-cell office:value-type="float" office:value="2017" table:style-name="ce63">
            <text:p>2017</text:p>
          </table:table-cell>
          <table:table-cell office:value-type="float" office:value="34.61" table:style-name="ce64">
            <text:p><text:s text:c="3"/>34.61</text:p>
          </table:table-cell>
          <table:table-cell office:value-type="float" office:value="23.55" table:style-name="ce64">
            <text:p><text:s text:c="3"/>23.55</text:p>
          </table:table-cell>
          <table:table-cell office:value-type="float" office:value="31.48" table:style-name="ce64">
            <text:p><text:s text:c="3"/>31.48</text:p>
          </table:table-cell>
          <table:table-cell office:value-type="float" office:value="32.06" table:style-name="ce64">
            <text:p><text:s text:c="3"/>32.06</text:p>
          </table:table-cell>
          <table:table-cell office:value-type="float" office:value="27.48" table:style-name="ce64">
            <text:p><text:s text:c="3"/>27.48</text:p>
          </table:table-cell>
          <table:table-cell office:value-type="float" office:value="42.65" table:style-name="ce64">
            <text:p><text:s text:c="3"/>42.65</text:p>
          </table:table-cell>
          <table:table-cell table:style-name="ce64"/>
          <table:table-cell office:value-type="float" office:value="14.16" table:style-name="ce64">
            <text:p><text:s text:c="3"/>14.16</text:p>
          </table:table-cell>
          <table:table-cell office:value-type="float" office:value="32.1" table:style-name="ce64">
            <text:p><text:s text:c="3"/>32.10</text:p>
          </table:table-cell>
          <table:table-cell office:value-type="float" office:value="55.19" table:style-name="ce64">
            <text:p><text:s text:c="3"/>55.19</text:p>
          </table:table-cell>
          <table:table-cell office:value-type="float" office:value="66.59" table:style-name="ce64">
            <text:p><text:s text:c="3"/>66.59</text:p>
          </table:table-cell>
          <table:table-cell office:value-type="float" office:value="48.41" table:style-name="ce64">
            <text:p><text:s text:c="3"/>48.41</text:p>
          </table:table-cell>
          <table:table-cell office:value-type="float" office:value="33.35" table:style-name="ce64">
            <text:p><text:s text:c="3"/>33.35</text:p>
          </table:table-cell>
          <table:table-cell office:value-type="float" office:value="37.4" table:style-name="ce64">
            <text:p><text:s text:c="3"/>37.40</text:p>
          </table:table-cell>
          <table:table-cell office:value-type="float" office:value="71.72" table:style-name="ce64">
            <text:p><text:s text:c="3"/>71.72</text:p>
          </table:table-cell>
          <table:table-cell table:number-columns-repeated="2" table:style-name="ce61"/>
          <table:table-cell table:number-columns-repeated="16363" table:style-name="ce65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2" table:style-name="ce61"/>
          <table:table-cell table:number-columns-repeated="16363" table:style-name="ce65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<text:s/>月</text:p>
          </table:table-cell>
          <table:table-cell office:value-type="string" table:style-name="ce66">
            <text:p><text:s/>Jan.</text:p>
          </table:table-cell>
          <table:table-cell office:value-type="float" office:value="83.08" table:style-name="ce67">
            <text:p><text:s text:c="3"/>83.08</text:p>
          </table:table-cell>
          <table:table-cell office:value-type="float" office:value="24.68" table:style-name="ce67">
            <text:p><text:s text:c="3"/>24.68</text:p>
          </table:table-cell>
          <table:table-cell office:value-type="float" office:value="36.380000000000003" table:style-name="ce67">
            <text:p><text:s text:c="3"/>36.38</text:p>
          </table:table-cell>
          <table:table-cell office:value-type="float" office:value="33.53" table:style-name="ce67">
            <text:p><text:s text:c="3"/>33.53</text:p>
          </table:table-cell>
          <table:table-cell office:value-type="float" office:value="27.47" table:style-name="ce67">
            <text:p><text:s text:c="3"/>27.47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.930000000000007" table:style-name="ce67">
            <text:p><text:s text:c="3"/>66.93</text:p>
          </table:table-cell>
          <table:table-cell office:value-type="float" office:value="68.28" table:style-name="ce67">
            <text:p><text:s text:c="3"/>68.28</text:p>
          </table:table-cell>
          <table:table-cell office:value-type="float" office:value="72" table:style-name="ce67">
            <text:p><text:s text:c="3"/>72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86.46" table:style-name="ce67">
            <text:p><text:s text:c="3"/>86.46</text:p>
          </table:table-cell>
          <table:table-cell office:value-type="float" office:value="27.42" table:style-name="ce67">
            <text:p><text:s text:c="3"/>27.42</text:p>
          </table:table-cell>
          <table:table-cell office:value-type="float" office:value="37" table:style-name="ce67">
            <text:p><text:s text:c="3"/>37.00</text:p>
          </table:table-cell>
          <table:table-cell office:value-type="float" office:value="31.14" table:style-name="ce67">
            <text:p><text:s text:c="3"/>31.14</text:p>
          </table:table-cell>
          <table:table-cell office:value-type="float" office:value="33.64" table:style-name="ce67">
            <text:p><text:s text:c="3"/>33.64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3.08" table:style-name="ce67">
            <text:p><text:s text:c="3"/>63.08</text:p>
          </table:table-cell>
          <table:table-cell office:value-type="float" office:value="38.159999999999997" table:style-name="ce67">
            <text:p><text:s text:c="3"/>38.16</text:p>
          </table:table-cell>
          <table:table-cell office:value-type="float" office:value="81.67" table:style-name="ce67">
            <text:p><text:s text:c="3"/>81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61.54" table:style-name="ce67">
            <text:p><text:s text:c="3"/>61.54</text:p>
          </table:table-cell>
          <table:table-cell office:value-type="float" office:value="23.64" table:style-name="ce67">
            <text:p><text:s text:c="3"/>23.64</text:p>
          </table:table-cell>
          <table:table-cell office:value-type="string" table:style-name="ce67">
            <text:p>-</text:p>
          </table:table-cell>
          <table:table-cell office:value-type="float" office:value="31.5" table:style-name="ce67">
            <text:p><text:s text:c="3"/>31.50</text:p>
          </table:table-cell>
          <table:table-cell office:value-type="float" office:value="34.79" table:style-name="ce67">
            <text:p><text:s text:c="3"/>34.79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5" table:style-name="ce56">
            <text:p><text:s text:c="3"/>15.00</text:p>
          </table:table-cell>
          <table:table-cell office:value-type="float" office:value="52.67" table:style-name="ce56">
            <text:p><text:s text:c="3"/>52.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.97" table:style-name="ce67">
            <text:p><text:s text:c="3"/>47.97</text:p>
          </table:table-cell>
          <table:table-cell office:value-type="float" office:value="41.13" table:style-name="ce67">
            <text:p><text:s text:c="3"/>41.13</text:p>
          </table:table-cell>
          <table:table-cell office:value-type="float" office:value="88.33" table:style-name="ce67">
            <text:p><text:s text:c="3"/>88.3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61.19" table:style-name="ce67">
            <text:p><text:s text:c="3"/>61.19</text:p>
          </table:table-cell>
          <table:table-cell office:value-type="float" office:value="24.68" table:style-name="ce67">
            <text:p><text:s text:c="3"/>24.68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3.55" table:style-name="ce67">
            <text:p><text:s text:c="3"/>13.55</text:p>
          </table:table-cell>
          <table:table-cell office:value-type="float" office:value="39.89" table:style-name="ce56">
            <text:p><text:s text:c="3"/>39.8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.74" table:style-name="ce67">
            <text:p><text:s text:c="3"/>14.74</text:p>
          </table:table-cell>
          <table:table-cell office:value-type="float" office:value="50.97" table:style-name="ce67">
            <text:p><text:s text:c="3"/>50.97</text:p>
          </table:table-cell>
          <table:table-cell office:value-type="float" office:value="75" table:style-name="ce56">
            <text:p><text:s text:c="3"/>75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style-name="ce56"/>
          <table:table-cell table:number-columns-repeated="2" table:style-name="ce67"/>
          <table:table-cell table:style-name="ce56"/>
          <table:table-cell table:style-name="ce58"/>
          <table:table-cell table:style-name="ce67"/>
          <table:table-cell table:number-columns-repeated="4" table:style-name="ce56"/>
          <table:table-cell table:number-columns-repeated="2" table:style-name="ce67"/>
          <table:table-cell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36.19" table:style-name="ce67">
            <text:p><text:s text:c="3"/>36.19</text:p>
          </table:table-cell>
          <table:table-cell office:value-type="float" office:value="26.46" table:style-name="ce67">
            <text:p><text:s text:c="3"/>26.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4.43" table:style-name="ce67">
            <text:p><text:s text:c="3"/>14.43</text:p>
          </table:table-cell>
          <table:table-cell office:value-type="float" office:value="22.98" table:style-name="ce67">
            <text:p><text:s text:c="3"/>22.98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float" office:value="16.46" table:style-name="ce67">
            <text:p><text:s text:c="3"/>16.46</text:p>
          </table:table-cell>
          <table:table-cell office:value-type="float" office:value="42.89" table:style-name="ce67">
            <text:p><text:s text:c="3"/>42.89</text:p>
          </table:table-cell>
          <table:table-cell office:value-type="float" office:value="81.67" table:style-name="ce67">
            <text:p><text:s text:c="3"/>81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17.420000000000002" table:style-name="ce67">
            <text:p><text:s text:c="3"/>17.42</text:p>
          </table:table-cell>
          <table:table-cell office:value-type="float" office:value="21.74" table:style-name="ce67">
            <text:p><text:s text:c="3"/>21.7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2.25" table:style-name="ce67">
            <text:p><text:s text:c="3"/>12.25</text:p>
          </table:table-cell>
          <table:table-cell office:value-type="float" office:value="26.17" table:style-name="ce67">
            <text:p><text:s text:c="3"/>26.17</text:p>
          </table:table-cell>
          <table:table-cell office:value-type="float" office:value="62.68" table:style-name="ce67">
            <text:p><text:s text:c="3"/>62.68</text:p>
          </table:table-cell>
          <table:table-cell office:value-type="string" table:style-name="ce56">
            <text:p>-</text:p>
          </table:table-cell>
          <table:table-cell office:value-type="float" office:value="46.81" table:style-name="ce67">
            <text:p><text:s text:c="3"/>46.81</text:p>
          </table:table-cell>
          <table:table-cell office:value-type="float" office:value="24.33" table:style-name="ce67">
            <text:p><text:s text:c="3"/>24.33</text:p>
          </table:table-cell>
          <table:table-cell office:value-type="float" office:value="26.08" table:style-name="ce67">
            <text:p><text:s text:c="3"/>26.08</text:p>
          </table:table-cell>
          <table:table-cell office:value-type="float" office:value="75.28" table:style-name="ce67">
            <text:p><text:s text:c="3"/>75.2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9.25" table:style-name="ce67">
            <text:p><text:s text:c="3"/>9.25</text:p>
          </table:table-cell>
          <table:table-cell office:value-type="float" office:value="21.81" table:style-name="ce67">
            <text:p><text:s text:c="3"/>21.8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5.58" table:style-name="ce67">
            <text:p><text:s text:c="3"/>15.58</text:p>
          </table:table-cell>
          <table:table-cell office:value-type="float" office:value="28.28" table:style-name="ce67">
            <text:p><text:s text:c="3"/>28.28</text:p>
          </table:table-cell>
          <table:table-cell office:value-type="float" office:value="47.7" table:style-name="ce67">
            <text:p><text:s text:c="3"/>47.70</text:p>
          </table:table-cell>
          <table:table-cell office:value-type="float" office:value="102.5" table:style-name="ce56">
            <text:p><text:s text:c="3"/>102.50</text:p>
          </table:table-cell>
          <table:table-cell office:value-type="float" office:value="50" table:style-name="ce67">
            <text:p><text:s text:c="3"/>50.00</text:p>
          </table:table-cell>
          <table:table-cell office:value-type="float" office:value="19.260000000000002" table:style-name="ce67">
            <text:p><text:s text:c="3"/>19.26</text:p>
          </table:table-cell>
          <table:table-cell office:value-type="float" office:value="30.61" table:style-name="ce67">
            <text:p><text:s text:c="3"/>30.61</text:p>
          </table:table-cell>
          <table:table-cell office:value-type="float" office:value="64.12" table:style-name="ce67">
            <text:p><text:s text:c="3"/>64.1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10.050000000000001" table:style-name="ce67">
            <text:p><text:s text:c="3"/>10.05</text:p>
          </table:table-cell>
          <table:table-cell office:value-type="float" office:value="27.2" table:style-name="ce67">
            <text:p><text:s text:c="3"/>27.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1.5" table:style-name="ce56">
            <text:p><text:s text:c="3"/>31.50</text:p>
          </table:table-cell>
          <table:table-cell table:style-name="ce58"/>
          <table:table-cell office:value-type="string" table:style-name="ce67">
            <text:p>-</text:p>
          </table:table-cell>
          <table:table-cell office:value-type="float" office:value="26.75" table:style-name="ce67">
            <text:p><text:s text:c="3"/>26.75</text:p>
          </table:table-cell>
          <table:table-cell office:value-type="string" table:style-name="ce67">
            <text:p>-</text:p>
          </table:table-cell>
          <table:table-cell office:value-type="float" office:value="52.77" table:style-name="ce67">
            <text:p><text:s text:c="3"/>52.77</text:p>
          </table:table-cell>
          <table:table-cell office:value-type="string" table:style-name="ce67">
            <text:p>-</text:p>
          </table:table-cell>
          <table:table-cell office:value-type="float" office:value="23.19" table:style-name="ce67">
            <text:p><text:s text:c="3"/>23.19</text:p>
          </table:table-cell>
          <table:table-cell office:value-type="float" office:value="27.56" table:style-name="ce67">
            <text:p><text:s text:c="3"/>27.56</text:p>
          </table:table-cell>
          <table:table-cell office:value-type="float" office:value="64.98" table:style-name="ce67">
            <text:p><text:s text:c="3"/>64.9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number-columns-repeated="4" table:style-name="ce56"/>
          <table:table-cell table:style-name="ce58"/>
          <table:table-cell table:number-columns-repeated="8" table:style-name="ce67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8.41" table:style-name="ce67">
            <text:p><text:s text:c="3"/>8.41</text:p>
          </table:table-cell>
          <table:table-cell office:value-type="float" office:value="25.33" table:style-name="ce67">
            <text:p><text:s text:c="3"/>25.33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float" office:value="53.8" table:style-name="ce67">
            <text:p><text:s text:c="3"/>53.80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34.58" table:style-name="ce67">
            <text:p><text:s text:c="3"/>34.58</text:p>
          </table:table-cell>
          <table:table-cell office:value-type="string" table:style-name="ce56">
            <text:p>-</text:p>
          </table:table-cell>
          <table:table-cell office:value-type="float" office:value="44.49" table:style-name="ce67">
            <text:p><text:s text:c="3"/>44.49</text:p>
          </table:table-cell>
          <table:table-cell office:value-type="string" table:style-name="ce56">
            <text:p>-</text:p>
          </table:table-cell>
          <table:table-cell office:value-type="float" office:value="32.28" table:style-name="ce67">
            <text:p><text:s text:c="3"/>32.28</text:p>
          </table:table-cell>
          <table:table-cell office:value-type="float" office:value="27.89" table:style-name="ce67">
            <text:p><text:s text:c="3"/>27.89</text:p>
          </table:table-cell>
          <table:table-cell office:value-type="float" office:value="61.73" table:style-name="ce67">
            <text:p><text:s text:c="3"/>61.7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7.34" table:style-name="ce67">
            <text:p><text:s text:c="3"/>7.34</text:p>
          </table:table-cell>
          <table:table-cell office:value-type="float" office:value="20.100000000000001" table:style-name="ce67">
            <text:p><text:s text:c="3"/>20.10</text:p>
          </table:table-cell>
          <table:table-cell office:value-type="float" office:value="35.020000000000003" table:style-name="ce67">
            <text:p><text:s text:c="3"/>35.02</text:p>
          </table:table-cell>
          <table:table-cell office:value-type="string" table:style-name="ce56">
            <text:p>-</text:p>
          </table:table-cell>
          <table:table-cell office:value-type="float" office:value="24" table:style-name="ce67">
            <text:p><text:s text:c="3"/>24.00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30.11" table:style-name="ce67">
            <text:p><text:s text:c="3"/>30.11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28.88" table:style-name="ce67">
            <text:p><text:s text:c="3"/>28.88</text:p>
          </table:table-cell>
          <table:table-cell office:value-type="float" office:value="21.57" table:style-name="ce67">
            <text:p><text:s text:c="3"/>21.57</text:p>
          </table:table-cell>
          <table:table-cell office:value-type="float" office:value="74.55" table:style-name="ce67">
            <text:p><text:s text:c="3"/>74.5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14.73" table:style-name="ce67">
            <text:p><text:s text:c="3"/>14.73</text:p>
          </table:table-cell>
          <table:table-cell office:value-type="float" office:value="18.47" table:style-name="ce67">
            <text:p><text:s text:c="3"/>18.47</text:p>
          </table:table-cell>
          <table:table-cell office:value-type="float" office:value="27.86" table:style-name="ce67">
            <text:p><text:s text:c="3"/>27.86</text:p>
          </table:table-cell>
          <table:table-cell office:value-type="string" table:style-name="ce56">
            <text:p>-</text:p>
          </table:table-cell>
          <table:table-cell office:value-type="float" office:value="23.06" table:style-name="ce67">
            <text:p><text:s text:c="3"/>23.06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27.5" table:style-name="ce67">
            <text:p><text:s text:c="3"/>27.50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37.03" table:style-name="ce67">
            <text:p><text:s text:c="3"/>37.03</text:p>
          </table:table-cell>
          <table:table-cell office:value-type="float" office:value="33.700000000000003" table:style-name="ce67">
            <text:p><text:s text:c="3"/>33.70</text:p>
          </table:table-cell>
          <table:table-cell office:value-type="float" office:value="60.15" table:style-name="ce67">
            <text:p><text:s text:c="3"/>60.1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19.71" table:style-name="ce67">
            <text:p><text:s text:c="3"/>19.71</text:p>
          </table:table-cell>
          <table:table-cell office:value-type="float" office:value="21.07" table:style-name="ce67">
            <text:p><text:s text:c="3"/>21.07</text:p>
          </table:table-cell>
          <table:table-cell office:value-type="float" office:value="21.12" table:style-name="ce67">
            <text:p><text:s text:c="3"/>21.12</text:p>
          </table:table-cell>
          <table:table-cell office:value-type="string" table:style-name="ce56">
            <text:p>-</text:p>
          </table:table-cell>
          <table:table-cell office:value-type="float" office:value="21.93" table:style-name="ce67">
            <text:p><text:s text:c="3"/>21.93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.01" table:style-name="ce67">
            <text:p><text:s text:c="3"/>26.01</text:p>
          </table:table-cell>
          <table:table-cell office:value-type="float" office:value="39.92" table:style-name="ce67">
            <text:p><text:s text:c="3"/>39.92</text:p>
          </table:table-cell>
          <table:table-cell office:value-type="float" office:value="61.16" table:style-name="ce67">
            <text:p><text:s text:c="3"/>61.16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2" table:style-name="ce4"/>
          <table:table-cell table:number-columns-repeated="16363" table:style-name="ce2"/>
        </table:table-row>
        <table:table-row table:style-name="ro10">
          <table:table-cell table:style-name="ce2"/>
          <table:table-cell table:number-columns-repeated="2" table:style-name="ce8"/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51"/>
          <table:table-cell table:number-columns-repeated="5" table:style-name="ce73"/>
          <table:table-cell table:style-name="ce74"/>
          <table:table-cell table:style-name="ce73"/>
          <table:table-cell table:style-name="ce76"/>
          <table:table-cell table:number-columns-repeated="16365" table:style-name="ce2"/>
        </table:table-row>
        <table:table-row table:style-name="ro11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77"/>
          <table:table-cell table:style-name="ce78"/>
          <table:table-cell table:style-name="ce50"/>
          <table:table-cell table:number-columns-repeated="7" table:style-name="ce77"/>
          <table:table-cell table:style-name="ce79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29">
            <text:p>批 發 價 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80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table:number-columns-repeated="2" table:style-name="ce35"/>
          <table:table-cell table:style-name="ce42"/>
          <table:table-cell table:style-name="ce35"/>
          <table:table-cell table:style-name="ce80"/>
          <table:table-cell office:value-type="string" table:style-name="ce35">
            <text:p>(<text:span text:style-name="T1">大粒</text:span>)</text:p>
          </table:table-cell>
          <table:table-cell office:value-type="string" table:style-name="ce35">
            <text:p>(<text:span text:style-name="T1">美濃瓜</text:span>)</text:p>
          </table:table-cell>
          <table:table-cell office:value-type="string" table:style-name="ce35">
            <text:p>(<text:span text:style-name="T1">愛文</text:span>)</text:p>
          </table:table-cell>
          <table:table-cell table:style-name="ce35"/>
          <table:table-cell office:value-type="string" table:style-name="ce35">
            <text:p>(<text:span text:style-name="T1">黑葉</text:span>)</text:p>
          </table:table-cell>
          <table:table-cell office:value-type="string" table:style-name="ce35">
            <text:p>(<text:span text:style-name="T1">珍珠</text:span>)</text:p>
          </table:table-cell>
          <table:table-cell office:value-type="string" table:style-name="ce35">
            <text:p>(<text:span text:style-name="T1">網室</text:span>)</text:p>
          </table:table-cell>
          <table:table-cell office:value-type="string" table:style-name="ce34">
            <text:p>(<text:span text:style-name="T1">巨峰</text:span>)</text:p>
          </table:table-cell>
          <table:table-cell table:number-columns-repeated="16365" table:style-name="ce81"/>
        </table:table-row>
        <table:table-row table:style-name="ro5">
          <table:table-cell office:value-type="string" table:number-columns-spanned="4" table:number-rows-spanned="2" table:style-name="ce83">
            <text:p>Wholesale <text:s/>Prices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80"/>
          <table:table-cell office:value-type="string" table:style-name="ce84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 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80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style-name="ce35"/>
          <table:table-cell office:value-type="string" table:style-name="ce35">
            <text:p>(Heiyeh)</text:p>
          </table:table-cell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16365" table:style-name="ce81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85"/>
          <table:table-cell table:style-name="ce86"/>
          <table:table-cell table:style-name="ce50"/>
          <table:table-cell table:number-columns-repeated="7" table:style-name="ce85"/>
          <table:table-cell table:style-name="ce87"/>
          <table:table-cell table:number-columns-repeated="16365" table:style-name="ce4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7" table:style-name="ce88"/>
          <table:table-cell table:number-columns-repeated="4" table:style-name="ce89"/>
          <table:table-cell table:number-columns-repeated="4" table:style-name="ce88"/>
          <table:table-cell table:number-columns-repeated="16365" table:style-name="ce4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97" table:style-name="ce53">
            <text:p>97</text:p>
          </table:table-cell>
          <table:table-cell office:value-type="string" table:style-name="ce54">
            <text:p>年</text:p>
          </table:table-cell>
          <table:table-cell office:value-type="float" office:value="2008" table:style-name="ce55">
            <text:p>2008</text:p>
          </table:table-cell>
          <table:table-cell office:value-type="float" office:value="28.3" table:style-name="ce56">
            <text:p><text:s text:c="3"/>28.30</text:p>
          </table:table-cell>
          <table:table-cell office:value-type="float" office:value="14.7" table:style-name="ce56">
            <text:p><text:s text:c="3"/>14.70</text:p>
          </table:table-cell>
          <table:table-cell office:value-type="float" office:value="20.399999999999999" table:style-name="ce56">
            <text:p><text:s text:c="3"/>20.40</text:p>
          </table:table-cell>
          <table:table-cell office:value-type="float" office:value="25.8" table:style-name="ce56">
            <text:p><text:s text:c="3"/>25.80</text:p>
          </table:table-cell>
          <table:table-cell office:value-type="float" office:value="12.2" table:style-name="ce56">
            <text:p><text:s text:c="3"/>12.20</text:p>
          </table:table-cell>
          <table:table-cell office:value-type="float" office:value="18.3" table:style-name="ce57">
            <text:p><text:s text:c="3"/>18.30</text:p>
          </table:table-cell>
          <table:table-cell table:style-name="ce56"/>
          <table:table-cell office:value-type="float" office:value="11.7" table:style-name="ce57">
            <text:p><text:s text:c="3"/>11.70</text:p>
          </table:table-cell>
          <table:table-cell office:value-type="float" office:value="27.7" table:style-name="ce57">
            <text:p><text:s text:c="3"/>27.70</text:p>
          </table:table-cell>
          <table:table-cell office:value-type="float" office:value="45.1" table:style-name="ce57">
            <text:p><text:s text:c="3"/>45.10</text:p>
          </table:table-cell>
          <table:table-cell office:value-type="float" office:value="30.7" table:style-name="ce57">
            <text:p><text:s text:c="3"/>30.70</text:p>
          </table:table-cell>
          <table:table-cell office:value-type="float" office:value="24.5" table:style-name="ce56">
            <text:p><text:s text:c="3"/>24.50</text:p>
          </table:table-cell>
          <table:table-cell office:value-type="float" office:value="25.4" table:style-name="ce56">
            <text:p><text:s text:c="3"/>25.40</text:p>
          </table:table-cell>
          <table:table-cell office:value-type="float" office:value="29.6" table:style-name="ce56">
            <text:p><text:s text:c="3"/>29.60</text:p>
          </table:table-cell>
          <table:table-cell office:value-type="float" office:value="48.2" table:style-name="ce56">
            <text:p><text:s text:c="3"/>48.2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53">
            <text:p>98</text:p>
          </table:table-cell>
          <table:table-cell table:style-name="ce53"/>
          <table:table-cell office:value-type="float" office:value="2009" table:style-name="ce55">
            <text:p>2009</text:p>
          </table:table-cell>
          <table:table-cell office:value-type="float" office:value="27.5" table:style-name="ce56">
            <text:p><text:s text:c="3"/>27.50</text:p>
          </table:table-cell>
          <table:table-cell office:value-type="float" office:value="14.6" table:style-name="ce56">
            <text:p><text:s text:c="3"/>14.60</text:p>
          </table:table-cell>
          <table:table-cell office:value-type="float" office:value="20.399999999999999" table:style-name="ce56">
            <text:p><text:s text:c="3"/>20.40</text:p>
          </table:table-cell>
          <table:table-cell office:value-type="float" office:value="16.2" table:style-name="ce56">
            <text:p><text:s text:c="3"/>16.20</text:p>
          </table:table-cell>
          <table:table-cell office:value-type="float" office:value="12" table:style-name="ce56">
            <text:p><text:s text:c="3"/>12.00</text:p>
          </table:table-cell>
          <table:table-cell office:value-type="float" office:value="25" table:style-name="ce57">
            <text:p><text:s text:c="3"/>25.00</text:p>
          </table:table-cell>
          <table:table-cell table:style-name="ce56"/>
          <table:table-cell office:value-type="float" office:value="10.7" table:style-name="ce57">
            <text:p><text:s text:c="3"/>10.70</text:p>
          </table:table-cell>
          <table:table-cell office:value-type="float" office:value="28.9" table:style-name="ce57">
            <text:p><text:s text:c="3"/>28.90</text:p>
          </table:table-cell>
          <table:table-cell office:value-type="float" office:value="37.299999999999997" table:style-name="ce57">
            <text:p><text:s text:c="3"/>37.30</text:p>
          </table:table-cell>
          <table:table-cell office:value-type="float" office:value="33.1" table:style-name="ce57">
            <text:p><text:s text:c="3"/>33.10</text:p>
          </table:table-cell>
          <table:table-cell office:value-type="float" office:value="16.399999999999999" table:style-name="ce56">
            <text:p><text:s text:c="3"/>16.40</text:p>
          </table:table-cell>
          <table:table-cell office:value-type="float" office:value="24.4" table:style-name="ce56">
            <text:p><text:s text:c="3"/>24.40</text:p>
          </table:table-cell>
          <table:table-cell office:value-type="float" office:value="26.9" table:style-name="ce56">
            <text:p><text:s text:c="3"/>26.90</text:p>
          </table:table-cell>
          <table:table-cell office:value-type="float" office:value="49.8" table:style-name="ce56">
            <text:p><text:s text:c="3"/>49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53">
            <text:p>99</text:p>
          </table:table-cell>
          <table:table-cell table:style-name="ce53"/>
          <table:table-cell office:value-type="float" office:value="2010" table:style-name="ce55">
            <text:p>2010</text:p>
          </table:table-cell>
          <table:table-cell office:value-type="float" office:value="19.2" table:style-name="ce56">
            <text:p><text:s text:c="3"/>19.20</text:p>
          </table:table-cell>
          <table:table-cell office:value-type="float" office:value="17.5" table:style-name="ce56">
            <text:p><text:s text:c="3"/>17.50</text:p>
          </table:table-cell>
          <table:table-cell office:value-type="float" office:value="21.4" table:style-name="ce56">
            <text:p><text:s text:c="3"/>21.40</text:p>
          </table:table-cell>
          <table:table-cell office:value-type="float" office:value="30.2" table:style-name="ce56">
            <text:p><text:s text:c="3"/>30.20</text:p>
          </table:table-cell>
          <table:table-cell office:value-type="float" office:value="13" table:style-name="ce56">
            <text:p><text:s text:c="3"/>13.00</text:p>
          </table:table-cell>
          <table:table-cell office:value-type="float" office:value="19.399999999999999" table:style-name="ce57">
            <text:p><text:s text:c="3"/>19.40</text:p>
          </table:table-cell>
          <table:table-cell table:style-name="ce56"/>
          <table:table-cell office:value-type="float" office:value="10.7" table:style-name="ce57">
            <text:p><text:s text:c="3"/>10.70</text:p>
          </table:table-cell>
          <table:table-cell office:value-type="float" office:value="30.8" table:style-name="ce57">
            <text:p><text:s text:c="3"/>30.80</text:p>
          </table:table-cell>
          <table:table-cell office:value-type="float" office:value="40.799999999999997" table:style-name="ce57">
            <text:p><text:s text:c="3"/>40.80</text:p>
          </table:table-cell>
          <table:table-cell office:value-type="float" office:value="25.5" table:style-name="ce57">
            <text:p><text:s text:c="3"/>25.50</text:p>
          </table:table-cell>
          <table:table-cell office:value-type="float" office:value="20.399999999999999" table:style-name="ce56">
            <text:p><text:s text:c="3"/>20.40</text:p>
          </table:table-cell>
          <table:table-cell office:value-type="float" office:value="22.2" table:style-name="ce56">
            <text:p><text:s text:c="3"/>22.20</text:p>
          </table:table-cell>
          <table:table-cell office:value-type="float" office:value="22.3" table:style-name="ce56">
            <text:p><text:s text:c="3"/>22.30</text:p>
          </table:table-cell>
          <table:table-cell office:value-type="float" office:value="46.4" table:style-name="ce56">
            <text:p><text:s text:c="3"/>46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53">
            <text:p>100</text:p>
          </table:table-cell>
          <table:table-cell table:style-name="ce53"/>
          <table:table-cell office:value-type="float" office:value="2011" table:style-name="ce55">
            <text:p>2011</text:p>
          </table:table-cell>
          <table:table-cell office:value-type="float" office:value="21" table:style-name="ce56">
            <text:p><text:s text:c="3"/>21.00</text:p>
          </table:table-cell>
          <table:table-cell office:value-type="float" office:value="18.2" table:style-name="ce56">
            <text:p><text:s text:c="3"/>18.20</text:p>
          </table:table-cell>
          <table:table-cell office:value-type="float" office:value="17.899999999999999" table:style-name="ce56">
            <text:p><text:s text:c="3"/>17.90</text:p>
          </table:table-cell>
          <table:table-cell office:value-type="float" office:value="24.6" table:style-name="ce56">
            <text:p><text:s text:c="3"/>24.60</text:p>
          </table:table-cell>
          <table:table-cell office:value-type="float" office:value="13.8" table:style-name="ce56">
            <text:p><text:s text:c="3"/>13.80</text:p>
          </table:table-cell>
          <table:table-cell office:value-type="float" office:value="20.5" table:style-name="ce57">
            <text:p><text:s text:c="3"/>20.50</text:p>
          </table:table-cell>
          <table:table-cell table:style-name="ce56"/>
          <table:table-cell office:value-type="float" office:value="11.3" table:style-name="ce57">
            <text:p><text:s text:c="3"/>11.30</text:p>
          </table:table-cell>
          <table:table-cell office:value-type="float" office:value="29.9" table:style-name="ce57">
            <text:p><text:s text:c="3"/>29.90</text:p>
          </table:table-cell>
          <table:table-cell office:value-type="float" office:value="46" table:style-name="ce57">
            <text:p><text:s text:c="3"/>46.00</text:p>
          </table:table-cell>
          <table:table-cell office:value-type="float" office:value="23.8" table:style-name="ce57">
            <text:p><text:s text:c="3"/>23.80</text:p>
          </table:table-cell>
          <table:table-cell office:value-type="float" office:value="18.5" table:style-name="ce56">
            <text:p><text:s text:c="3"/>18.50</text:p>
          </table:table-cell>
          <table:table-cell office:value-type="float" office:value="21.5" table:style-name="ce56">
            <text:p><text:s text:c="3"/>21.50</text:p>
          </table:table-cell>
          <table:table-cell office:value-type="float" office:value="20" table:style-name="ce56">
            <text:p><text:s text:c="3"/>20.00</text:p>
          </table:table-cell>
          <table:table-cell office:value-type="float" office:value="45.4" table:style-name="ce56">
            <text:p><text:s text:c="3"/>45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53">
            <text:p>101</text:p>
          </table:table-cell>
          <table:table-cell table:style-name="ce53"/>
          <table:table-cell office:value-type="float" office:value="2012" table:style-name="ce55">
            <text:p>2012</text:p>
          </table:table-cell>
          <table:table-cell office:value-type="float" office:value="23.6" table:style-name="ce56">
            <text:p><text:s text:c="3"/>23.60</text:p>
          </table:table-cell>
          <table:table-cell office:value-type="float" office:value="20" table:style-name="ce56">
            <text:p><text:s text:c="3"/>20.00</text:p>
          </table:table-cell>
          <table:table-cell office:value-type="float" office:value="22.9" table:style-name="ce56">
            <text:p><text:s text:c="3"/>22.90</text:p>
          </table:table-cell>
          <table:table-cell office:value-type="float" office:value="22.5" table:style-name="ce56">
            <text:p><text:s text:c="3"/>22.50</text:p>
          </table:table-cell>
          <table:table-cell office:value-type="float" office:value="17.100000000000001" table:style-name="ce56">
            <text:p><text:s text:c="3"/>17.10</text:p>
          </table:table-cell>
          <table:table-cell office:value-type="float" office:value="26.5" table:style-name="ce57">
            <text:p><text:s text:c="3"/>26.50</text:p>
          </table:table-cell>
          <table:table-cell table:style-name="ce56"/>
          <table:table-cell office:value-type="float" office:value="11.4" table:style-name="ce57">
            <text:p><text:s text:c="3"/>11.40</text:p>
          </table:table-cell>
          <table:table-cell office:value-type="float" office:value="31.7" table:style-name="ce57">
            <text:p><text:s text:c="3"/>31.70</text:p>
          </table:table-cell>
          <table:table-cell office:value-type="float" office:value="56.1" table:style-name="ce57">
            <text:p><text:s text:c="3"/>56.10</text:p>
          </table:table-cell>
          <table:table-cell office:value-type="float" office:value="50.2" table:style-name="ce57">
            <text:p><text:s text:c="3"/>50.20</text:p>
          </table:table-cell>
          <table:table-cell office:value-type="float" office:value="47.2" table:style-name="ce56">
            <text:p><text:s text:c="3"/>47.20</text:p>
          </table:table-cell>
          <table:table-cell office:value-type="float" office:value="23.3" table:style-name="ce56">
            <text:p><text:s text:c="3"/>23.30</text:p>
          </table:table-cell>
          <table:table-cell office:value-type="float" office:value="26.1" table:style-name="ce56">
            <text:p><text:s text:c="3"/>26.10</text:p>
          </table:table-cell>
          <table:table-cell office:value-type="float" office:value="45.8" table:style-name="ce56">
            <text:p><text:s text:c="3"/>45.8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6"/>
          <table:table-cell table:number-columns-repeated="4" table:style-name="ce57"/>
          <table:table-cell table:number-columns-repeated="4" table:style-name="ce56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9"/>
          <table:table-cell office:value-type="float" office:value="2013" table:style-name="ce55">
            <text:p>2013</text:p>
          </table:table-cell>
          <table:table-cell office:value-type="float" office:value="29.6" table:style-name="ce56">
            <text:p><text:s text:c="3"/>29.60</text:p>
          </table:table-cell>
          <table:table-cell office:value-type="float" office:value="20.9" table:style-name="ce56">
            <text:p><text:s text:c="3"/>20.90</text:p>
          </table:table-cell>
          <table:table-cell office:value-type="float" office:value="26.1" table:style-name="ce56">
            <text:p><text:s text:c="3"/>26.10</text:p>
          </table:table-cell>
          <table:table-cell office:value-type="float" office:value="24.4" table:style-name="ce56">
            <text:p><text:s text:c="3"/>24.40</text:p>
          </table:table-cell>
          <table:table-cell office:value-type="float" office:value="21.2" table:style-name="ce56">
            <text:p><text:s text:c="3"/>21.20</text:p>
          </table:table-cell>
          <table:table-cell office:value-type="float" office:value="28.3" table:style-name="ce57">
            <text:p><text:s text:c="3"/>28.30</text:p>
          </table:table-cell>
          <table:table-cell table:style-name="ce56"/>
          <table:table-cell office:value-type="float" office:value="10.5" table:style-name="ce57">
            <text:p><text:s text:c="3"/>10.50</text:p>
          </table:table-cell>
          <table:table-cell office:value-type="float" office:value="28.2" table:style-name="ce57">
            <text:p><text:s text:c="3"/>28.20</text:p>
          </table:table-cell>
          <table:table-cell office:value-type="float" office:value="43.6" table:style-name="ce57">
            <text:p><text:s text:c="3"/>43.60</text:p>
          </table:table-cell>
          <table:table-cell office:value-type="float" office:value="35" table:style-name="ce57">
            <text:p><text:s text:c="3"/>35.00</text:p>
          </table:table-cell>
          <table:table-cell office:value-type="float" office:value="21.5" table:style-name="ce56">
            <text:p><text:s text:c="3"/>21.50</text:p>
          </table:table-cell>
          <table:table-cell office:value-type="float" office:value="21.1" table:style-name="ce56">
            <text:p><text:s text:c="3"/>21.10</text:p>
          </table:table-cell>
          <table:table-cell office:value-type="float" office:value="28" table:style-name="ce56">
            <text:p><text:s text:c="3"/>28.00</text:p>
          </table:table-cell>
          <table:table-cell office:value-type="float" office:value="50.3" table:style-name="ce56">
            <text:p><text:s text:c="3"/>50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9"/>
          <table:table-cell office:value-type="float" office:value="2014" table:style-name="ce55">
            <text:p>2014</text:p>
          </table:table-cell>
          <table:table-cell office:value-type="float" office:value="31.5" table:style-name="ce56">
            <text:p><text:s text:c="3"/>31.50</text:p>
          </table:table-cell>
          <table:table-cell office:value-type="float" office:value="22.3" table:style-name="ce56">
            <text:p><text:s text:c="3"/>22.30</text:p>
          </table:table-cell>
          <table:table-cell office:value-type="float" office:value="25" table:style-name="ce56">
            <text:p><text:s text:c="3"/>25.00</text:p>
          </table:table-cell>
          <table:table-cell office:value-type="float" office:value="34.700000000000003" table:style-name="ce56">
            <text:p><text:s text:c="3"/>34.70</text:p>
          </table:table-cell>
          <table:table-cell office:value-type="float" office:value="21.1" table:style-name="ce56">
            <text:p><text:s text:c="3"/>21.10</text:p>
          </table:table-cell>
          <table:table-cell office:value-type="float" office:value="24.5" table:style-name="ce57">
            <text:p><text:s text:c="3"/>24.50</text:p>
          </table:table-cell>
          <table:table-cell table:style-name="ce56"/>
          <table:table-cell office:value-type="float" office:value="11.3" table:style-name="ce57">
            <text:p><text:s text:c="3"/>11.30</text:p>
          </table:table-cell>
          <table:table-cell office:value-type="float" office:value="30.6" table:style-name="ce57">
            <text:p><text:s text:c="3"/>30.60</text:p>
          </table:table-cell>
          <table:table-cell office:value-type="float" office:value="50.2" table:style-name="ce57">
            <text:p><text:s text:c="3"/>50.20</text:p>
          </table:table-cell>
          <table:table-cell office:value-type="float" office:value="27.2" table:style-name="ce57">
            <text:p><text:s text:c="3"/>27.20</text:p>
          </table:table-cell>
          <table:table-cell office:value-type="float" office:value="20.9" table:style-name="ce56">
            <text:p><text:s text:c="3"/>20.90</text:p>
          </table:table-cell>
          <table:table-cell office:value-type="float" office:value="28.7" table:style-name="ce56">
            <text:p><text:s text:c="3"/>28.70</text:p>
          </table:table-cell>
          <table:table-cell office:value-type="float" office:value="29.8" table:style-name="ce56">
            <text:p><text:s text:c="3"/>29.80</text:p>
          </table:table-cell>
          <table:table-cell office:value-type="float" office:value="58" table:style-name="ce56">
            <text:p><text:s text:c="3"/>58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2.5" table:style-name="ce90">
            <text:p><text:s text:c="3"/>32.50</text:p>
          </table:table-cell>
          <table:table-cell office:value-type="float" office:value="21.7" table:style-name="ce90">
            <text:p><text:s text:c="3"/>21.70</text:p>
          </table:table-cell>
          <table:table-cell office:value-type="float" office:value="28.3" table:style-name="ce90">
            <text:p><text:s text:c="3"/>28.30</text:p>
          </table:table-cell>
          <table:table-cell office:value-type="float" office:value="26.7" table:style-name="ce90">
            <text:p><text:s text:c="3"/>26.70</text:p>
          </table:table-cell>
          <table:table-cell office:value-type="float" office:value="20.6" table:style-name="ce90">
            <text:p><text:s text:c="3"/>20.60</text:p>
          </table:table-cell>
          <table:table-cell office:value-type="float" office:value="29.6" table:style-name="ce90">
            <text:p><text:s text:c="3"/>29.60</text:p>
          </table:table-cell>
          <table:table-cell table:style-name="ce56"/>
          <table:table-cell office:value-type="float" office:value="11.6" table:style-name="ce90">
            <text:p><text:s text:c="3"/>11.60</text:p>
          </table:table-cell>
          <table:table-cell office:value-type="float" office:value="27.8" table:style-name="ce90">
            <text:p><text:s text:c="3"/>27.80</text:p>
          </table:table-cell>
          <table:table-cell office:value-type="float" office:value="39.5" table:style-name="ce90">
            <text:p><text:s text:c="3"/>39.50</text:p>
          </table:table-cell>
          <table:table-cell office:value-type="float" office:value="38.700000000000003" table:style-name="ce90">
            <text:p><text:s text:c="3"/>38.70</text:p>
          </table:table-cell>
          <table:table-cell office:value-type="float" office:value="22.5" table:style-name="ce90">
            <text:p><text:s text:c="3"/>22.50</text:p>
          </table:table-cell>
          <table:table-cell office:value-type="float" office:value="30.3" table:style-name="ce90">
            <text:p><text:s text:c="3"/>30.30</text:p>
          </table:table-cell>
          <table:table-cell office:value-type="float" office:value="25" table:style-name="ce90">
            <text:p><text:s text:c="3"/>25.00</text:p>
          </table:table-cell>
          <table:table-cell office:value-type="float" office:value="53.9" table:style-name="ce90">
            <text:p><text:s text:c="3"/>53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5">
            <text:p>2016</text:p>
          </table:table-cell>
          <table:table-cell office:value-type="float" office:value="40.3314158353" table:style-name="ce90">
            <text:p><text:s text:c="3"/>40.33</text:p>
          </table:table-cell>
          <table:table-cell office:value-type="float" office:value="24.377375556800001" table:style-name="ce90">
            <text:p><text:s text:c="3"/>24.38</text:p>
          </table:table-cell>
          <table:table-cell office:value-type="float" office:value="31.960063377299999" table:style-name="ce90">
            <text:p><text:s text:c="3"/>31.96</text:p>
          </table:table-cell>
          <table:table-cell office:value-type="float" office:value="20.414836165899999" table:style-name="ce90">
            <text:p><text:s text:c="3"/>20.41</text:p>
          </table:table-cell>
          <table:table-cell office:value-type="float" office:value="26.465823866000001" table:style-name="ce90">
            <text:p><text:s text:c="3"/>26.47</text:p>
          </table:table-cell>
          <table:table-cell office:value-type="float" office:value="27.067742041399999" table:style-name="ce90">
            <text:p><text:s text:c="3"/>27.07</text:p>
          </table:table-cell>
          <table:table-cell table:style-name="ce56"/>
          <table:table-cell office:value-type="float" office:value="13.129694262099999" table:style-name="ce90">
            <text:p><text:s text:c="3"/>13.13</text:p>
          </table:table-cell>
          <table:table-cell office:value-type="float" office:value="33.451503534799997" table:style-name="ce90">
            <text:p><text:s text:c="3"/>33.45</text:p>
          </table:table-cell>
          <table:table-cell office:value-type="float" office:value="84.582863525099995" table:style-name="ce90">
            <text:p><text:s text:c="3"/>84.58</text:p>
          </table:table-cell>
          <table:table-cell office:value-type="float" office:value="54.960342783400002" table:style-name="ce90">
            <text:p><text:s text:c="3"/>54.96</text:p>
          </table:table-cell>
          <table:table-cell office:value-type="float" office:value="63.2921239621" table:style-name="ce90">
            <text:p><text:s text:c="3"/>63.29</text:p>
          </table:table-cell>
          <table:table-cell office:value-type="float" office:value="34.719245194800003" table:style-name="ce90">
            <text:p><text:s text:c="3"/>34.72</text:p>
          </table:table-cell>
          <table:table-cell office:value-type="float" office:value="35.084234321499999" table:style-name="ce90">
            <text:p><text:s text:c="3"/>35.08</text:p>
          </table:table-cell>
          <table:table-cell office:value-type="float" office:value="70.6894159247" table:style-name="ce90">
            <text:p><text:s text:c="3"/>70.69</text:p>
          </table:table-cell>
          <table:table-cell table:number-columns-repeated="16365" table:style-name="ce4"/>
        </table:table-row>
        <table:table-row table:style-name="ro7">
          <table:table-cell table:style-name="ce61"/>
          <table:table-cell office:value-type="float" office:value="106" table:style-name="ce62">
            <text:p>106</text:p>
          </table:table-cell>
          <table:table-cell table:style-name="ce62"/>
          <table:table-cell office:value-type="float" office:value="2017" table:style-name="ce63">
            <text:p>2017</text:p>
          </table:table-cell>
          <table:table-cell office:value-type="float" office:value="29.082018342200001" table:style-name="ce64">
            <text:p><text:s text:c="3"/>29.08</text:p>
          </table:table-cell>
          <table:table-cell office:value-type="float" office:value="24.062944941000001" table:style-name="ce64">
            <text:p><text:s text:c="3"/>24.06</text:p>
          </table:table-cell>
          <table:table-cell office:value-type="float" office:value="22.0495001321" table:style-name="ce64">
            <text:p><text:s text:c="3"/>22.05</text:p>
          </table:table-cell>
          <table:table-cell office:value-type="float" office:value="23.957642012299999" table:style-name="ce64">
            <text:p><text:s text:c="3"/>23.96</text:p>
          </table:table-cell>
          <table:table-cell office:value-type="float" office:value="29.8803505186" table:style-name="ce64">
            <text:p><text:s text:c="3"/>29.88</text:p>
          </table:table-cell>
          <table:table-cell office:value-type="float" office:value="27.818152575500001" table:style-name="ce64">
            <text:p><text:s text:c="3"/>27.82</text:p>
          </table:table-cell>
          <table:table-cell table:style-name="ce64"/>
          <table:table-cell office:value-type="float" office:value="12.4081381778" table:style-name="ce64">
            <text:p><text:s text:c="3"/>12.41</text:p>
          </table:table-cell>
          <table:table-cell office:value-type="float" office:value="28.6641155738" table:style-name="ce64">
            <text:p><text:s text:c="3"/>28.66</text:p>
          </table:table-cell>
          <table:table-cell office:value-type="float" office:value="49.380130226600002" table:style-name="ce64">
            <text:p><text:s text:c="3"/>49.38</text:p>
          </table:table-cell>
          <table:table-cell office:value-type="float" office:value="46.820305591500002" table:style-name="ce64">
            <text:p><text:s text:c="3"/>46.82</text:p>
          </table:table-cell>
          <table:table-cell office:value-type="float" office:value="48.556590575999998" table:style-name="ce64">
            <text:p><text:s text:c="3"/>48.56</text:p>
          </table:table-cell>
          <table:table-cell office:value-type="float" office:value="30.378507762800002" table:style-name="ce64">
            <text:p><text:s text:c="3"/>30.38</text:p>
          </table:table-cell>
          <table:table-cell office:value-type="float" office:value="34.6852194668" table:style-name="ce64">
            <text:p><text:s text:c="3"/>34.69</text:p>
          </table:table-cell>
          <table:table-cell office:value-type="float" office:value="62.816893968599999" table:style-name="ce64">
            <text:p><text:s text:c="3"/>62.82</text:p>
          </table:table-cell>
          <table:table-cell table:number-columns-repeated="16365" table:style-name="ce61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16365" table:style-name="ce61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80.066351373399996" table:style-name="ce67">
            <text:p><text:s text:c="3"/>80.07</text:p>
          </table:table-cell>
          <table:table-cell office:value-type="float" office:value="23.533915648000001" table:style-name="ce67">
            <text:p><text:s text:c="3"/>23.53</text:p>
          </table:table-cell>
          <table:table-cell office:value-type="float" office:value="36.295290026000004" table:style-name="ce67">
            <text:p><text:s text:c="3"/>36.30</text:p>
          </table:table-cell>
          <table:table-cell office:value-type="float" office:value="27.9886218941" table:style-name="ce67">
            <text:p><text:s text:c="3"/>27.99</text:p>
          </table:table-cell>
          <table:table-cell office:value-type="float" office:value="32.215174224899997" table:style-name="ce67">
            <text:p><text:s text:c="3"/>32.22</text:p>
          </table:table-cell>
          <table:table-cell office:value-type="float" office:value="21" table:style-name="ce67">
            <text:p><text:s text:c="3"/>21.00</text:p>
          </table:table-cell>
          <table:table-cell table:style-name="ce56"/>
          <table:table-cell office:value-type="float" office:value="15.5502429834" table:style-name="ce67">
            <text:p><text:s text:c="3"/>15.55</text:p>
          </table:table-cell>
          <table:table-cell office:value-type="float" office:value="35.312339360899998" table:style-name="ce67">
            <text:p><text:s text:c="3"/>35.3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6.993583404899994" table:style-name="ce67">
            <text:p><text:s text:c="3"/>66.99</text:p>
          </table:table-cell>
          <table:table-cell office:value-type="float" office:value="59.852475028500002" table:style-name="ce67">
            <text:p><text:s text:c="3"/>59.85</text:p>
          </table:table-cell>
          <table:table-cell office:value-type="float" office:value="67.201732004299998" table:style-name="ce67">
            <text:p><text:s text:c="3"/>67.2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82.085291657499994" table:style-name="ce67">
            <text:p><text:s text:c="3"/>82.09</text:p>
          </table:table-cell>
          <table:table-cell office:value-type="float" office:value="24.1802187113" table:style-name="ce67">
            <text:p><text:s text:c="3"/>24.18</text:p>
          </table:table-cell>
          <table:table-cell office:value-type="float" office:value="33.420184476099998" table:style-name="ce67">
            <text:p><text:s text:c="3"/>33.42</text:p>
          </table:table-cell>
          <table:table-cell office:value-type="float" office:value="20.510338697800002" table:style-name="ce67">
            <text:p><text:s text:c="3"/>20.51</text:p>
          </table:table-cell>
          <table:table-cell office:value-type="float" office:value="38.410967064399998" table:style-name="ce67">
            <text:p><text:s text:c="3"/>38.41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4.2536808507" table:style-name="ce67">
            <text:p><text:s text:c="3"/>14.25</text:p>
          </table:table-cell>
          <table:table-cell office:value-type="float" office:value="73.446108717900003" table:style-name="ce67">
            <text:p><text:s text:c="3"/>73.45</text:p>
          </table:table-cell>
          <table:table-cell office:value-type="string" table:style-name="ce67">
            <text:p>-</text:p>
          </table:table-cell>
          <table:table-cell office:value-type="float" office:value="90.285714285699996" table:style-name="ce67">
            <text:p><text:s text:c="3"/>90.29</text:p>
          </table:table-cell>
          <table:table-cell office:value-type="string" table:style-name="ce67">
            <text:p>-</text:p>
          </table:table-cell>
          <table:table-cell office:value-type="float" office:value="61.699736097299997" table:style-name="ce67">
            <text:p><text:s text:c="3"/>61.70</text:p>
          </table:table-cell>
          <table:table-cell office:value-type="float" office:value="41.606838158099997" table:style-name="ce67">
            <text:p><text:s text:c="3"/>41.61</text:p>
          </table:table-cell>
          <table:table-cell office:value-type="float" office:value="83.539192408100007" table:style-name="ce67">
            <text:p><text:s text:c="3"/>83.54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73.727371565499993" table:style-name="ce67">
            <text:p><text:s text:c="3"/>73.73</text:p>
          </table:table-cell>
          <table:table-cell office:value-type="float" office:value="23.857410246400001" table:style-name="ce67">
            <text:p><text:s text:c="3"/>23.86</text:p>
          </table:table-cell>
          <table:table-cell office:value-type="float" office:value="30.8794298967" table:style-name="ce67">
            <text:p><text:s text:c="3"/>30.88</text:p>
          </table:table-cell>
          <table:table-cell office:value-type="float" office:value="23.4821131289" table:style-name="ce67">
            <text:p><text:s text:c="3"/>23.48</text:p>
          </table:table-cell>
          <table:table-cell office:value-type="float" office:value="45.656753412100002" table:style-name="ce67">
            <text:p><text:s text:c="3"/>45.66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327425013199999" table:style-name="ce67">
            <text:p><text:s text:c="3"/>12.33</text:p>
          </table:table-cell>
          <table:table-cell office:value-type="float" office:value="47.476724283300001" table:style-name="ce67">
            <text:p><text:s text:c="3"/>47.48</text:p>
          </table:table-cell>
          <table:table-cell office:value-type="float" office:value="126.50320850200001" table:style-name="ce67">
            <text:p><text:s text:c="3"/>126.50</text:p>
          </table:table-cell>
          <table:table-cell office:value-type="float" office:value="133.81381578950001" table:style-name="ce67">
            <text:p><text:s text:c="3"/>133.81</text:p>
          </table:table-cell>
          <table:table-cell office:value-type="string" table:style-name="ce67">
            <text:p>-</text:p>
          </table:table-cell>
          <table:table-cell office:value-type="float" office:value="43.103200525600002" table:style-name="ce67">
            <text:p><text:s text:c="3"/>43.10</text:p>
          </table:table-cell>
          <table:table-cell office:value-type="float" office:value="42.581616037700002" table:style-name="ce67">
            <text:p><text:s text:c="3"/>42.58</text:p>
          </table:table-cell>
          <table:table-cell office:value-type="float" office:value="93.374236821099998" table:style-name="ce67">
            <text:p><text:s text:c="3"/>93.3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66.203349079399999" table:style-name="ce67">
            <text:p><text:s text:c="3"/>66.20</text:p>
          </table:table-cell>
          <table:table-cell office:value-type="float" office:value="25.5750540682" table:style-name="ce67">
            <text:p><text:s text:c="3"/>25.58</text:p>
          </table:table-cell>
          <table:table-cell office:value-type="float" office:value="33.537011884599998" table:style-name="ce67">
            <text:p><text:s text:c="3"/>33.54</text:p>
          </table:table-cell>
          <table:table-cell office:value-type="float" office:value="25.9661912071" table:style-name="ce67">
            <text:p><text:s text:c="3"/>25.97</text:p>
          </table:table-cell>
          <table:table-cell office:value-type="float" office:value="49.5911564735" table:style-name="ce67">
            <text:p><text:s text:c="3"/>49.59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1.892573494500001" table:style-name="ce67">
            <text:p><text:s text:c="3"/>11.89</text:p>
          </table:table-cell>
          <table:table-cell office:value-type="float" office:value="36.844311029300002" table:style-name="ce67">
            <text:p><text:s text:c="3"/>36.84</text:p>
          </table:table-cell>
          <table:table-cell office:value-type="float" office:value="132.7788671438" table:style-name="ce67">
            <text:p><text:s text:c="3"/>132.78</text:p>
          </table:table-cell>
          <table:table-cell office:value-type="float" office:value="88.384838709700006" table:style-name="ce67">
            <text:p><text:s text:c="3"/>88.38</text:p>
          </table:table-cell>
          <table:table-cell office:value-type="string" table:style-name="ce67">
            <text:p>-</text:p>
          </table:table-cell>
          <table:table-cell office:value-type="float" office:value="15.797247365400001" table:style-name="ce67">
            <text:p><text:s text:c="3"/>15.80</text:p>
          </table:table-cell>
          <table:table-cell office:value-type="float" office:value="51.6204892867" table:style-name="ce67">
            <text:p><text:s text:c="3"/>51.62</text:p>
          </table:table-cell>
          <table:table-cell office:value-type="float" office:value="74.431162246300005" table:style-name="ce67">
            <text:p><text:s text:c="3"/>74.43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50.598917563299999" table:style-name="ce67">
            <text:p><text:s text:c="3"/>50.60</text:p>
          </table:table-cell>
          <table:table-cell office:value-type="float" office:value="27.881733887999999" table:style-name="ce67">
            <text:p><text:s text:c="3"/>27.88</text:p>
          </table:table-cell>
          <table:table-cell office:value-type="string" table:style-name="ce67">
            <text:p>-</text:p>
          </table:table-cell>
          <table:table-cell office:value-type="float" office:value="29.0406821451" table:style-name="ce67">
            <text:p><text:s text:c="3"/>29.04</text:p>
          </table:table-cell>
          <table:table-cell office:value-type="float" office:value="34.180267965900001" table:style-name="ce67">
            <text:p><text:s text:c="3"/>34.18</text:p>
          </table:table-cell>
          <table:table-cell office:value-type="float" office:value="15" table:style-name="ce67">
            <text:p><text:s text:c="3"/>15.00</text:p>
          </table:table-cell>
          <table:table-cell table:style-name="ce56"/>
          <table:table-cell office:value-type="float" office:value="12.6074577333" table:style-name="ce67">
            <text:p><text:s text:c="3"/>12.61</text:p>
          </table:table-cell>
          <table:table-cell office:value-type="float" office:value="24.575397295999998" table:style-name="ce67">
            <text:p><text:s text:c="3"/>24.58</text:p>
          </table:table-cell>
          <table:table-cell office:value-type="float" office:value="91.056977015599998" table:style-name="ce67">
            <text:p><text:s text:c="3"/>91.06</text:p>
          </table:table-cell>
          <table:table-cell office:value-type="string" table:style-name="ce67">
            <text:p>-</text:p>
          </table:table-cell>
          <table:table-cell office:value-type="float" office:value="79.437705848899995" table:style-name="ce67">
            <text:p><text:s text:c="3"/>79.44</text:p>
          </table:table-cell>
          <table:table-cell office:value-type="float" office:value="19.743887244500002" table:style-name="ce67">
            <text:p><text:s text:c="3"/>19.74</text:p>
          </table:table-cell>
          <table:table-cell office:value-type="float" office:value="43.724805575600001" table:style-name="ce67">
            <text:p><text:s text:c="3"/>43.72</text:p>
          </table:table-cell>
          <table:table-cell office:value-type="float" office:value="82.860479658800003" table:style-name="ce67">
            <text:p><text:s text:c="3"/>82.86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31.011226714700001" table:style-name="ce67">
            <text:p><text:s text:c="3"/>31.01</text:p>
          </table:table-cell>
          <table:table-cell office:value-type="float" office:value="21.4035497715" table:style-name="ce67">
            <text:p><text:s text:c="3"/>21.40</text:p>
          </table:table-cell>
          <table:table-cell office:value-type="float" office:value="17" table:style-name="ce67">
            <text:p><text:s text:c="3"/>17.00</text:p>
          </table:table-cell>
          <table:table-cell office:value-type="float" office:value="25" table:style-name="ce67">
            <text:p><text:s text:c="3"/>25.00</text:p>
          </table:table-cell>
          <table:table-cell office:value-type="float" office:value="49.586206896599997" table:style-name="ce67">
            <text:p><text:s text:c="3"/>49.59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1.748043539699999" table:style-name="ce67">
            <text:p><text:s text:c="3"/>11.75</text:p>
          </table:table-cell>
          <table:table-cell office:value-type="float" office:value="24.0326269213" table:style-name="ce67">
            <text:p><text:s text:c="3"/>24.03</text:p>
          </table:table-cell>
          <table:table-cell office:value-type="float" office:value="51.473723104199998" table:style-name="ce67">
            <text:p><text:s text:c="3"/>51.47</text:p>
          </table:table-cell>
          <table:table-cell office:value-type="float" office:value="100" table:style-name="ce67">
            <text:p><text:s text:c="3"/>100.00</text:p>
          </table:table-cell>
          <table:table-cell office:value-type="float" office:value="44.039265330500001" table:style-name="ce67">
            <text:p><text:s text:c="3"/>44.04</text:p>
          </table:table-cell>
          <table:table-cell office:value-type="float" office:value="29.4188768054" table:style-name="ce67">
            <text:p><text:s text:c="3"/>29.42</text:p>
          </table:table-cell>
          <table:table-cell office:value-type="float" office:value="28.415538131400002" table:style-name="ce67">
            <text:p><text:s text:c="3"/>28.42</text:p>
          </table:table-cell>
          <table:table-cell office:value-type="float" office:value="61.666628922500003" table:style-name="ce67">
            <text:p><text:s text:c="3"/>61.6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17.2673327754" table:style-name="ce67">
            <text:p><text:s text:c="3"/>17.27</text:p>
          </table:table-cell>
          <table:table-cell office:value-type="float" office:value="21.851459844299999" table:style-name="ce67">
            <text:p><text:s text:c="3"/>21.8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5.1139534884" table:style-name="ce67">
            <text:p><text:s text:c="3"/>15.11</text:p>
          </table:table-cell>
          <table:table-cell table:style-name="ce56"/>
          <table:table-cell office:value-type="float" office:value="14.267539399" table:style-name="ce67">
            <text:p><text:s text:c="3"/>14.27</text:p>
          </table:table-cell>
          <table:table-cell office:value-type="float" office:value="28.348056229600001" table:style-name="ce67">
            <text:p><text:s text:c="3"/>28.35</text:p>
          </table:table-cell>
          <table:table-cell office:value-type="float" office:value="38.824141343800001" table:style-name="ce67">
            <text:p><text:s text:c="3"/>38.82</text:p>
          </table:table-cell>
          <table:table-cell office:value-type="float" office:value="79.919781158800006" table:style-name="ce67">
            <text:p><text:s text:c="3"/>79.92</text:p>
          </table:table-cell>
          <table:table-cell office:value-type="float" office:value="54.191453599600003" table:style-name="ce67">
            <text:p><text:s text:c="3"/>54.19</text:p>
          </table:table-cell>
          <table:table-cell office:value-type="float" office:value="23.483932640500001" table:style-name="ce67">
            <text:p><text:s text:c="3"/>23.48</text:p>
          </table:table-cell>
          <table:table-cell office:value-type="float" office:value="29.9940858591" table:style-name="ce67">
            <text:p><text:s text:c="3"/>29.99</text:p>
          </table:table-cell>
          <table:table-cell office:value-type="float" office:value="50.5697556091" table:style-name="ce67">
            <text:p><text:s text:c="3"/>50.5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15.6637268728" table:style-name="ce67">
            <text:p><text:s text:c="3"/>15.66</text:p>
          </table:table-cell>
          <table:table-cell office:value-type="float" office:value="28.0246565954" table:style-name="ce67">
            <text:p><text:s text:c="3"/>28.0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9.375" table:style-name="ce67">
            <text:p><text:s text:c="3"/>19.38</text:p>
          </table:table-cell>
          <table:table-cell office:value-type="float" office:value="26.808767030799999" table:style-name="ce67">
            <text:p><text:s text:c="3"/>26.81</text:p>
          </table:table-cell>
          <table:table-cell table:style-name="ce56"/>
          <table:table-cell office:value-type="float" office:value="12.9337160543" table:style-name="ce67">
            <text:p><text:s text:c="3"/>12.93</text:p>
          </table:table-cell>
          <table:table-cell office:value-type="float" office:value="27.799116100500001" table:style-name="ce67">
            <text:p><text:s text:c="3"/>27.80</text:p>
          </table:table-cell>
          <table:table-cell office:value-type="float" office:value="41.770139805399999" table:style-name="ce67">
            <text:p><text:s text:c="3"/>41.77</text:p>
          </table:table-cell>
          <table:table-cell office:value-type="float" office:value="45.4214082592" table:style-name="ce67">
            <text:p><text:s text:c="3"/>45.42</text:p>
          </table:table-cell>
          <table:table-cell office:value-type="float" office:value="58" table:style-name="ce67">
            <text:p><text:s text:c="3"/>58.00</text:p>
          </table:table-cell>
          <table:table-cell office:value-type="float" office:value="28.059799945400002" table:style-name="ce67">
            <text:p><text:s text:c="3"/>28.06</text:p>
          </table:table-cell>
          <table:table-cell office:value-type="float" office:value="28.680179621600001" table:style-name="ce67">
            <text:p><text:s text:c="3"/>28.68</text:p>
          </table:table-cell>
          <table:table-cell office:value-type="float" office:value="51.525814617100004" table:style-name="ce67">
            <text:p><text:s text:c="3"/>51.53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15.153424600699999" table:style-name="ce67">
            <text:p><text:s text:c="3"/>15.15</text:p>
          </table:table-cell>
          <table:table-cell office:value-type="float" office:value="25.084497406000001" table:style-name="ce67">
            <text:p><text:s text:c="3"/>25.08</text:p>
          </table:table-cell>
          <table:table-cell office:value-type="float" office:value="28.1176209592" table:style-name="ce67">
            <text:p><text:s text:c="3"/>28.12</text:p>
          </table:table-cell>
          <table:table-cell office:value-type="string" table:style-name="ce67">
            <text:p>-</text:p>
          </table:table-cell>
          <table:table-cell office:value-type="float" office:value="13.21698" table:style-name="ce67">
            <text:p><text:s text:c="3"/>13.22</text:p>
          </table:table-cell>
          <table:table-cell office:value-type="float" office:value="29.420426408800001" table:style-name="ce67">
            <text:p><text:s text:c="3"/>29.42</text:p>
          </table:table-cell>
          <table:table-cell table:style-name="ce56"/>
          <table:table-cell office:value-type="float" office:value="10.2563621979" table:style-name="ce67">
            <text:p><text:s text:c="3"/>10.26</text:p>
          </table:table-cell>
          <table:table-cell office:value-type="float" office:value="31.219692604599999" table:style-name="ce67">
            <text:p><text:s text:c="3"/>31.22</text:p>
          </table:table-cell>
          <table:table-cell office:value-type="float" office:value="60.485668034100001" table:style-name="ce67">
            <text:p><text:s text:c="3"/>60.49</text:p>
          </table:table-cell>
          <table:table-cell office:value-type="float" office:value="46.903962194400002" table:style-name="ce67">
            <text:p><text:s text:c="3"/>46.90</text:p>
          </table:table-cell>
          <table:table-cell office:value-type="string" table:style-name="ce67">
            <text:p>-</text:p>
          </table:table-cell>
          <table:table-cell office:value-type="float" office:value="37.132964829499997" table:style-name="ce67">
            <text:p><text:s text:c="3"/>37.13</text:p>
          </table:table-cell>
          <table:table-cell office:value-type="float" office:value="28.134012287099999" table:style-name="ce67">
            <text:p><text:s text:c="3"/>28.13</text:p>
          </table:table-cell>
          <table:table-cell office:value-type="float" office:value="54.817735058700002" table:style-name="ce67">
            <text:p><text:s text:c="3"/>54.8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14.1740566843" table:style-name="ce67">
            <text:p><text:s text:c="3"/>14.17</text:p>
          </table:table-cell>
          <table:table-cell office:value-type="float" office:value="22.058535664400001" table:style-name="ce67">
            <text:p><text:s text:c="3"/>22.06</text:p>
          </table:table-cell>
          <table:table-cell office:value-type="float" office:value="25.8378308568" table:style-name="ce67">
            <text:p><text:s text:c="3"/>25.84</text:p>
          </table:table-cell>
          <table:table-cell office:value-type="string" table:style-name="ce67">
            <text:p>-</text:p>
          </table:table-cell>
          <table:table-cell office:value-type="float" office:value="23.965817451500001" table:style-name="ce67">
            <text:p><text:s text:c="3"/>23.97</text:p>
          </table:table-cell>
          <table:table-cell office:value-type="float" office:value="15.8775893124" table:style-name="ce67">
            <text:p><text:s text:c="3"/>15.88</text:p>
          </table:table-cell>
          <table:table-cell table:style-name="ce56"/>
          <table:table-cell office:value-type="float" office:value="11.716961896800001" table:style-name="ce67">
            <text:p><text:s text:c="3"/>11.72</text:p>
          </table:table-cell>
          <table:table-cell office:value-type="float" office:value="28.995105279600001" table:style-name="ce67">
            <text:p><text:s text:c="3"/>29.00</text:p>
          </table:table-cell>
          <table:table-cell office:value-type="float" office:value="99.022269676600004" table:style-name="ce67">
            <text:p><text:s text:c="3"/>99.02</text:p>
          </table:table-cell>
          <table:table-cell office:value-type="float" office:value="40.796187397899999" table:style-name="ce67">
            <text:p><text:s text:c="3"/>40.80</text:p>
          </table:table-cell>
          <table:table-cell office:value-type="string" table:style-name="ce67">
            <text:p>-</text:p>
          </table:table-cell>
          <table:table-cell office:value-type="float" office:value="33.184520308899998" table:style-name="ce67">
            <text:p><text:s text:c="3"/>33.18</text:p>
          </table:table-cell>
          <table:table-cell office:value-type="float" office:value="22.011805497600001" table:style-name="ce67">
            <text:p><text:s text:c="3"/>22.01</text:p>
          </table:table-cell>
          <table:table-cell office:value-type="float" office:value="59.903387415099999" table:style-name="ce67">
            <text:p><text:s text:c="3"/>59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20.006419744799999" table:style-name="ce67">
            <text:p><text:s text:c="3"/>20.01</text:p>
          </table:table-cell>
          <table:table-cell office:value-type="float" office:value="20.895329572600001" table:style-name="ce67">
            <text:p><text:s text:c="3"/>20.90</text:p>
          </table:table-cell>
          <table:table-cell office:value-type="float" office:value="20.154391636" table:style-name="ce67">
            <text:p><text:s text:c="3"/>20.15</text:p>
          </table:table-cell>
          <table:table-cell office:value-type="string" table:style-name="ce67">
            <text:p>-</text:p>
          </table:table-cell>
          <table:table-cell office:value-type="float" office:value="23.440873191200001" table:style-name="ce67">
            <text:p><text:s text:c="3"/>23.44</text:p>
          </table:table-cell>
          <table:table-cell office:value-type="float" office:value="11.622460141199999" table:style-name="ce67">
            <text:p><text:s text:c="3"/>11.62</text:p>
          </table:table-cell>
          <table:table-cell table:style-name="ce56"/>
          <table:table-cell office:value-type="float" office:value="11.528342594" table:style-name="ce67">
            <text:p><text:s text:c="3"/>11.53</text:p>
          </table:table-cell>
          <table:table-cell office:value-type="float" office:value="27.9954884982" table:style-name="ce67">
            <text:p><text:s text:c="3"/>28.00</text:p>
          </table:table-cell>
          <table:table-cell office:value-type="float" office:value="60" table:style-name="ce67">
            <text:p><text:s text:c="3"/>60.00</text:p>
          </table:table-cell>
          <table:table-cell office:value-type="float" office:value="37.590222222199998" table:style-name="ce67">
            <text:p><text:s text:c="3"/>37.59</text:p>
          </table:table-cell>
          <table:table-cell office:value-type="string" table:style-name="ce67">
            <text:p>-</text:p>
          </table:table-cell>
          <table:table-cell office:value-type="float" office:value="39.7938924336" table:style-name="ce67">
            <text:p><text:s text:c="3"/>39.79</text:p>
          </table:table-cell>
          <table:table-cell office:value-type="float" office:value="34.472055726199997" table:style-name="ce67">
            <text:p><text:s text:c="3"/>34.47</text:p>
          </table:table-cell>
          <table:table-cell office:value-type="float" office:value="57.769771737399999" table:style-name="ce67">
            <text:p><text:s text:c="3"/>57.7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22.756081187100001" table:style-name="ce67">
            <text:p><text:s text:c="3"/>22.76</text:p>
          </table:table-cell>
          <table:table-cell office:value-type="float" office:value="18.4932790266" table:style-name="ce67">
            <text:p><text:s text:c="3"/>18.49</text:p>
          </table:table-cell>
          <table:table-cell office:value-type="float" office:value="18.4243775843" table:style-name="ce67">
            <text:p><text:s text:c="3"/>18.42</text:p>
          </table:table-cell>
          <table:table-cell office:value-type="float" office:value="21.423217793799999" table:style-name="ce67">
            <text:p><text:s text:c="3"/>21.42</text:p>
          </table:table-cell>
          <table:table-cell office:value-type="float" office:value="21.997711347300001" table:style-name="ce67">
            <text:p><text:s text:c="3"/>22.00</text:p>
          </table:table-cell>
          <table:table-cell office:value-type="float" office:value="9.3864306785" table:style-name="ce67">
            <text:p><text:s text:c="3"/>9.39</text:p>
          </table:table-cell>
          <table:table-cell table:style-name="ce58"/>
          <table:table-cell office:value-type="float" office:value="11.3737562131" table:style-name="ce67">
            <text:p><text:s text:c="3"/>11.37</text:p>
          </table:table-cell>
          <table:table-cell office:value-type="float" office:value="25.158143337599999" table:style-name="ce67">
            <text:p><text:s text:c="3"/>25.16</text:p>
          </table:table-cell>
          <table:table-cell office:value-type="float" office:value="18.891464968200001" table:style-name="ce67">
            <text:p><text:s text:c="3"/>18.8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6.673609855900001" table:style-name="ce67">
            <text:p><text:s text:c="3"/>26.67</text:p>
          </table:table-cell>
          <table:table-cell office:value-type="float" office:value="38.916103703300003" table:style-name="ce67">
            <text:p><text:s text:c="3"/>38.92</text:p>
          </table:table-cell>
          <table:table-cell office:value-type="float" office:value="55.737836926" table:style-name="ce67">
            <text:p><text:s text:c="3"/>55.74</text:p>
          </table:table-cell>
          <table:table-cell table:number-columns-repeated="16365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16365" table:style-name="ce2"/>
        </table:table-row>
        <table:table-row table:style-name="ro9">
          <table:table-cell office:value-type="string" table:number-columns-spanned="6" table:number-rows-spanned="1" table:style-name="ce91">
            <text:p><text:s/>註：果品批發價格係以交易量加權平均結果。</text:p>
          </table:table-cell>
          <table:covered-table-cell table:number-columns-repeated="5"/>
          <table:table-cell table:number-columns-repeated="4" table:style-name="ce93"/>
          <table:table-cell table:style-name="ce94"/>
          <table:table-cell office:value-type="string" table:number-columns-spanned="6" table:number-rows-spanned="1" table:style-name="ce95">
            <text:p><text:s text:c="2"/>Note<text:span text:style-name="T9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94"/>
        </table:table-row>
        <table:table-row table:style-name="ro12">
          <table:table-cell office:value-type="string" table:number-columns-spanned="6" table:number-rows-spanned="1" table:style-name="ce96">
            <text:p><text:s text:c="2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81"/>
          <table:table-cell table:style-name="ce32"/>
          <table:table-cell office:value-type="string" table:number-columns-spanned="4" table:number-rows-spanned="1" table:style-name="ce98">
            <text:p><text:s text:c="2"/>Source<text:span text:style-name="T9">：</text:span>Agriculture and Food Agency, COA, Executive Yuan.</text:p>
          </table:table-cell>
          <table:covered-table-cell table:number-columns-repeated="3"/>
          <table:table-cell table:number-columns-repeated="16369" table:style-name="ce32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3:16Z</dc:date>
  </office:meta>
</office:document-meta>
</file>