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9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29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33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_19968__33324__29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9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29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29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29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9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9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9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9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9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9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29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9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9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94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294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9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9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94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294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9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94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294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294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294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_19968__33324__29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所得" table:style-name="ta1">
        <table:table-column table:style-name="co1" table:number-columns-repeated="3" table:default-cell-style-name="ce66"/>
        <table:table-column table:style-name="co2" table:default-cell-style-name="ce66"/>
        <table:table-column table:style-name="co3" table:default-cell-style-name="ce66"/>
        <table:table-column table:style-name="co4" table:number-columns-repeated="4" table:default-cell-style-name="ce66"/>
        <table:table-column table:style-name="co5" table:default-cell-style-name="ce66"/>
        <table:table-column table:style-name="co6" table:number-columns-repeated="16374" table:default-cell-style-name="ce66"/>
        <table:table-row table:style-name="ro1">
          <table:table-cell office:value-type="string" table:style-name="ce1">
            <text:p><text:s/>182 <text:s text:c="4"/>106<text:span text:style-name="T1">年農業統計年報</text:span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office:value-type="string" table:number-columns-spanned="9" table:number-rows-spanned="1" table:style-name="ce4">
            <text:p>3.<text:s text:c="2"/><text:span text:style-name="T4">農</text:span><text:s text:c="4"/><text:span text:style-name="T4">家</text:span><text:s text:c="4"/><text:span text:style-name="T4">所</text:span><text:s text:c="4"/><text:span text:style-name="T4">得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7">
            <text:p>Farm Households' Income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table:number-columns-repeated="4" table:style-name="ce9"/>
          <table:table-cell table:number-columns-repeated="5" table:style-name="ce10"/>
          <table:table-cell table:number-columns-repeated="16375" table:style-name="ce6"/>
        </table:table-row>
        <table:table-row table:style-name="ro1">
          <table:table-cell office:value-type="string" table:number-columns-spanned="4" table:number-rows-spanned="7" table:style-name="ce68">
            <text:p>年<text:s text:c="4"/><text:span text:style-name="T2"><text:s text:c="4"/></text:span>次</text:p>
            <text:p><text:span text:style-name="T2">Year</text:span></text:p>
          </table:table-cell>
          <table:covered-table-cell table:number-columns-repeated="3"/>
          <table:table-cell table:style-name="ce14"/>
          <table:table-cell table:number-columns-repeated="4" table:style-name="ce15"/>
          <table:table-cell table:style-name="ce16"/>
          <table:table-cell table:number-columns-repeated="16374" table:style-name="ce17"/>
        </table:table-row>
        <table:table-row table:style-name="ro1">
          <table:covered-table-cell/>
          <table:covered-table-cell table:number-columns-repeated="3"/>
          <table:table-cell office:value-type="string" table:style-name="ce20">
            <text:p><text:span text:style-name="T1">全體家庭</text:span></text:p>
          </table:table-cell>
          <table:table-cell office:value-type="string" table:number-columns-spanned="2" table:number-rows-spanned="2" table:style-name="ce23">
            <text:p><text:span text:style-name="T1">農家</text:span></text:p>
          </table:table-cell>
          <table:covered-table-cell/>
          <table:table-cell office:value-type="string" table:number-columns-spanned="2" table:number-rows-spanned="2" table:style-name="ce22">
            <text:p><text:span text:style-name="T1">主力農家</text:span></text:p>
          </table:table-cell>
          <table:covered-table-cell/>
          <table:table-cell table:style-name="ce16"/>
          <table:table-cell table:number-columns-repeated="16374" table:style-name="ce17"/>
        </table:table-row>
        <table:table-row table:style-name="ro1">
          <table:covered-table-cell/>
          <table:covered-table-cell table:number-columns-repeated="3"/>
          <table:table-cell office:value-type="string" table:style-name="ce20">
            <text:p>(<text:span text:style-name="T1">平均數</text:span>)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4" table:style-name="ce17"/>
        </table:table-row>
        <table:table-row table:style-name="ro1">
          <table:covered-table-cell/>
          <table:covered-table-cell table:number-columns-repeated="3"/>
          <table:table-cell table:style-name="ce24"/>
          <table:table-cell office:value-type="string" table:number-columns-spanned="2" table:number-rows-spanned="1" table:style-name="ce25">
            <text:p>Farm</text:p>
          </table:table-cell>
          <table:covered-table-cell/>
          <table:table-cell office:value-type="string" table:number-columns-spanned="2" table:number-rows-spanned="1" table:style-name="ce25">
            <text:p>Commercial Farm</text:p>
          </table:table-cell>
          <table:covered-table-cell/>
          <table:table-cell table:style-name="ce16"/>
          <table:table-cell table:number-columns-repeated="16374" table:style-name="ce17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3" table:style-name="ce34">
            <text:p>Income per families</text:p>
          </table:table-cell>
          <table:table-cell office:value-type="string" table:style-name="ce27">
            <text:p><text:span text:style-name="T1">所得總額</text:span></text:p>
          </table:table-cell>
          <table:table-cell office:value-type="string" table:style-name="ce28">
            <text:p><text:span text:style-name="T1">農業所得</text:span></text:p>
          </table:table-cell>
          <table:table-cell office:value-type="string" table:style-name="ce28">
            <text:p><text:span text:style-name="T1">所得總額</text:span></text:p>
          </table:table-cell>
          <table:table-cell office:value-type="string" table:style-name="ce28">
            <text:p><text:span text:style-name="T1">農業所得</text:span></text:p>
          </table:table-cell>
          <table:table-cell table:style-name="ce16"/>
          <table:table-cell table:number-columns-repeated="16374" table:style-name="ce17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29">
            <text:p>Households'</text:p>
          </table:table-cell>
          <table:table-cell office:value-type="string" table:style-name="ce30">
            <text:p>Agri. Income</text:p>
          </table:table-cell>
          <table:table-cell office:value-type="string" table:style-name="ce31">
            <text:p>Households'</text:p>
          </table:table-cell>
          <table:table-cell office:value-type="string" table:style-name="ce30">
            <text:p>Agri. Income</text:p>
          </table:table-cell>
          <table:table-cell table:style-name="ce16"/>
          <table:table-cell table:number-columns-repeated="16374" table:style-name="ce17"/>
        </table:table-row>
        <table:table-row table:style-name="ro1">
          <table:covered-table-cell/>
          <table:covered-table-cell table:number-columns-repeated="3"/>
          <table:covered-table-cell/>
          <table:table-cell office:value-type="string" table:style-name="ce35">
            <text:p>Income</text:p>
          </table:table-cell>
          <table:table-cell table:style-name="ce36"/>
          <table:table-cell office:value-type="string" table:style-name="ce36">
            <text:p>Income</text:p>
          </table:table-cell>
          <table:table-cell table:style-name="ce36"/>
          <table:table-cell table:style-name="ce16"/>
          <table:table-cell table:number-columns-repeated="16374" table:style-name="ce17"/>
        </table:table-row>
        <table:table-row table:style-name="ro4">
          <table:table-cell table:number-columns-repeated="3" table:style-name="ce37"/>
          <table:table-cell table:style-name="ce38"/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table-cell office:value-type="string" table:style-name="ce39">
            <text:p>元</text:p>
          </table:table-cell>
          <table:table-cell table:style-name="ce40"/>
          <table:table-cell table:number-columns-repeated="16374" table:style-name="ce3"/>
        </table:table-row>
        <table:table-row table:style-name="ro4">
          <table:table-cell table:number-columns-repeated="3" table:style-name="ce37"/>
          <table:table-cell table:style-name="ce41"/>
          <table:table-cell office:value-type="string" table:style-name="ce42">
            <text:p>N.T.$</text:p>
          </table:table-cell>
          <table:table-cell office:value-type="string" table:style-name="ce42">
            <text:p>N.T.$</text:p>
          </table:table-cell>
          <table:table-cell office:value-type="string" table:style-name="ce42">
            <text:p>N.T.$</text:p>
          </table:table-cell>
          <table:table-cell office:value-type="string" table:style-name="ce42">
            <text:p>N.T.$</text:p>
          </table:table-cell>
          <table:table-cell office:value-type="string" table:style-name="ce42">
            <text:p>N.T.$</text:p>
          </table:table-cell>
          <table:table-cell table:style-name="ce40"/>
          <table:table-cell table:number-columns-repeated="16374" table:style-name="ce3"/>
        </table:table-row>
        <table:table-row table:style-name="ro5">
          <table:table-cell table:number-columns-repeated="3" table:style-name="ce37"/>
          <table:table-cell table:style-name="ce41"/>
          <table:table-cell table:number-columns-repeated="5" table:style-name="ce43"/>
          <table:table-cell table:style-name="ce44"/>
          <table:table-cell table:number-columns-repeated="16374" table:style-name="ce3"/>
        </table:table-row>
        <table:table-row table:style-name="ro6" table:visibility="collapse">
          <table:table-cell office:value-type="string" table:style-name="ce45">
            <text:p>民國　　<text:span text:style-name="T2">65</text:span>　　年<text:span text:style-name="T2"><text:s/></text:span></text:p>
          </table:table-cell>
          <table:table-cell table:number-columns-repeated="2" table:style-name="ce45"/>
          <table:table-cell table:style-name="ce46"/>
          <table:table-cell office:value-type="float" office:value="6.08" table:style-name="ce47">
            <text:p><text:s text:c="2"/>6.08</text:p>
          </table:table-cell>
          <table:table-cell office:value-type="float" office:value="108161.99" table:style-name="ce48">
            <text:p><text:s/>108 162</text:p>
          </table:table-cell>
          <table:table-cell office:value-type="float" office:value="41348.89" table:style-name="ce48">
            <text:p><text:s/>41 349</text:p>
          </table:table-cell>
          <table:table-cell office:value-type="float" office:value="66813.100000000006" table:style-name="ce48">
            <text:p><text:s/>66 813</text:p>
          </table:table-cell>
          <table:table-cell office:value-type="float" office:value="43045.54" table:style-name="ce48">
            <text:p><text:s/>43 046</text:p>
          </table:table-cell>
          <table:table-cell table:style-name="ce48"/>
          <table:table-cell table:number-columns-repeated="16374" table:style-name="ce3"/>
        </table:table-row>
        <table:table-row table:style-name="ro5" table:visibility="collapse">
          <table:table-cell table:number-columns-repeated="3" table:style-name="ce49"/>
          <table:table-cell table:style-name="ce50"/>
          <table:table-cell table:style-name="ce47"/>
          <table:table-cell table:number-columns-repeated="2"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repeated="16374" table:style-name="ce3"/>
        </table:table-row>
        <table:table-row table:style-name="ro6" table:visibility="collapse">
          <table:table-cell office:value-type="string" table:style-name="ce51">
            <text:p>　<text:span text:style-name="T2">66</text:span></text:p>
          </table:table-cell>
          <table:table-cell table:number-columns-repeated="2" table:style-name="ce51"/>
          <table:table-cell table:style-name="ce52"/>
          <table:table-cell office:value-type="float" office:value="5.99" table:style-name="ce47">
            <text:p><text:s text:c="2"/>5.99</text:p>
          </table:table-cell>
          <table:table-cell office:value-type="float" office:value="116579.23" table:style-name="ce48">
            <text:p><text:s/>116 579</text:p>
          </table:table-cell>
          <table:table-cell office:value-type="float" office:value="40309.64" table:style-name="ce48">
            <text:p><text:s/>40 310</text:p>
          </table:table-cell>
          <table:table-cell office:value-type="float" office:value="76269.59" table:style-name="ce48">
            <text:p><text:s/>76 270</text:p>
          </table:table-cell>
          <table:table-cell office:value-type="float" office:value="50666.34" table:style-name="ce48">
            <text:p><text:s/>50 666</text:p>
          </table:table-cell>
          <table:table-cell table:style-name="ce48"/>
          <table:table-cell table:number-columns-repeated="16374" table:style-name="ce3"/>
        </table:table-row>
        <table:table-row table:style-name="ro6" table:visibility="collapse">
          <table:table-cell office:value-type="string" table:style-name="ce51">
            <text:p>　<text:span text:style-name="T2">67</text:span></text:p>
          </table:table-cell>
          <table:table-cell table:number-columns-repeated="2" table:style-name="ce51"/>
          <table:table-cell table:style-name="ce52"/>
          <table:table-cell office:value-type="float" office:value="5.81" table:style-name="ce47">
            <text:p><text:s text:c="2"/>5.81</text:p>
          </table:table-cell>
          <table:table-cell office:value-type="float" office:value="142215.72" table:style-name="ce48">
            <text:p><text:s/>142 216</text:p>
          </table:table-cell>
          <table:table-cell office:value-type="float" office:value="40987.03" table:style-name="ce48">
            <text:p><text:s/>40 987</text:p>
          </table:table-cell>
          <table:table-cell office:value-type="float" office:value="101228.69" table:style-name="ce48">
            <text:p><text:s/>101 229</text:p>
          </table:table-cell>
          <table:table-cell office:value-type="float" office:value="67780.56" table:style-name="ce48">
            <text:p><text:s/>67 781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office:value-type="string" table:style-name="ce45">
            <text:p>民國</text:p>
          </table:table-cell>
          <table:table-cell office:value-type="float" office:value="77" table:style-name="ce53">
            <text:p>77</text:p>
          </table:table-cell>
          <table:table-cell office:value-type="string" table:style-name="ce45">
            <text:p>年<text:span text:style-name="T2"><text:s/></text:span></text:p>
          </table:table-cell>
          <table:table-cell office:value-type="float" office:value="1988" table:style-name="ce54">
            <text:p>1988</text:p>
          </table:table-cell>
          <table:table-cell office:value-type="float" office:value="485049" table:style-name="ce48">
            <text:p><text:s/>485 049</text:p>
          </table:table-cell>
          <table:table-cell office:value-type="float" office:value="399651" table:style-name="ce48">
            <text:p><text:s/>399 651</text:p>
          </table:table-cell>
          <table:table-cell office:value-type="float" office:value="96984" table:style-name="ce48">
            <text:p><text:s/>96 984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78" table:style-name="ce53">
            <text:p>78</text:p>
          </table:table-cell>
          <table:table-cell table:style-name="ce53"/>
          <table:table-cell office:value-type="float" office:value="1989" table:style-name="ce54">
            <text:p>1989</text:p>
          </table:table-cell>
          <table:table-cell office:value-type="float" office:value="553917" table:style-name="ce48">
            <text:p><text:s/>553 917</text:p>
          </table:table-cell>
          <table:table-cell office:value-type="float" office:value="453002.42" table:style-name="ce48">
            <text:p><text:s/>453 002</text:p>
          </table:table-cell>
          <table:table-cell office:value-type="float" office:value="99575.039999999994" table:style-name="ce48">
            <text:p><text:s/>99 57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79" table:style-name="ce53">
            <text:p>79</text:p>
          </table:table-cell>
          <table:table-cell table:style-name="ce53"/>
          <table:table-cell office:value-type="float" office:value="1990" table:style-name="ce54">
            <text:p>1990</text:p>
          </table:table-cell>
          <table:table-cell office:value-type="float" office:value="627511" table:style-name="ce48">
            <text:p><text:s/>627 511</text:p>
          </table:table-cell>
          <table:table-cell office:value-type="float" office:value="503830" table:style-name="ce48">
            <text:p><text:s/>503 830</text:p>
          </table:table-cell>
          <table:table-cell office:value-type="float" office:value="101265" table:style-name="ce48">
            <text:p><text:s/>101 26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0" table:style-name="ce53">
            <text:p>80</text:p>
          </table:table-cell>
          <table:table-cell table:style-name="ce53"/>
          <table:table-cell office:value-type="float" office:value="1991" table:style-name="ce54">
            <text:p>1991</text:p>
          </table:table-cell>
          <table:table-cell office:value-type="float" office:value="711333" table:style-name="ce48">
            <text:p><text:s/>711 333</text:p>
          </table:table-cell>
          <table:table-cell office:value-type="float" office:value="572269.07999999996" table:style-name="ce48">
            <text:p><text:s/>572 269</text:p>
          </table:table-cell>
          <table:table-cell office:value-type="float" office:value="122360.15" table:style-name="ce48">
            <text:p><text:s/>122 36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8">
          <table:table-cell table:style-name="ce3"/>
          <table:table-cell table:number-columns-repeated="2" table:style-name="ce53"/>
          <table:table-cell table:style-name="ce54"/>
          <table:table-cell table:number-columns-repeated="6"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1" table:style-name="ce53">
            <text:p>81</text:p>
          </table:table-cell>
          <table:table-cell table:style-name="ce53"/>
          <table:table-cell office:value-type="float" office:value="1992" table:style-name="ce54">
            <text:p>1992</text:p>
          </table:table-cell>
          <table:table-cell office:value-type="float" office:value="782173" table:style-name="ce48">
            <text:p><text:s/>782 173</text:p>
          </table:table-cell>
          <table:table-cell office:value-type="float" office:value="617941.07999999996" table:style-name="ce48">
            <text:p><text:s/>617 941</text:p>
          </table:table-cell>
          <table:table-cell office:value-type="float" office:value="124497.1" table:style-name="ce48">
            <text:p><text:s/>124 49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2" table:style-name="ce53">
            <text:p>82</text:p>
          </table:table-cell>
          <table:table-cell table:style-name="ce53"/>
          <table:table-cell office:value-type="float" office:value="1993" table:style-name="ce54">
            <text:p>1993</text:p>
          </table:table-cell>
          <table:table-cell office:value-type="float" office:value="884446" table:style-name="ce48">
            <text:p><text:s/>884 446</text:p>
          </table:table-cell>
          <table:table-cell office:value-type="float" office:value="727574.21" table:style-name="ce48">
            <text:p><text:s/>727 574</text:p>
          </table:table-cell>
          <table:table-cell office:value-type="float" office:value="134465.96" table:style-name="ce48">
            <text:p><text:s/>134 466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3" table:style-name="ce53">
            <text:p>83</text:p>
          </table:table-cell>
          <table:table-cell table:style-name="ce53"/>
          <table:table-cell office:value-type="float" office:value="1994" table:style-name="ce54">
            <text:p>1994</text:p>
          </table:table-cell>
          <table:table-cell office:value-type="float" office:value="948941" table:style-name="ce48">
            <text:p><text:s/>948 941</text:p>
          </table:table-cell>
          <table:table-cell office:value-type="float" office:value="775082.92" table:style-name="ce48">
            <text:p><text:s/>775 083</text:p>
          </table:table-cell>
          <table:table-cell office:value-type="float" office:value="154129.24" table:style-name="ce48">
            <text:p><text:s/>154 12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4" table:style-name="ce53">
            <text:p>84</text:p>
          </table:table-cell>
          <table:table-cell table:style-name="ce53"/>
          <table:table-cell office:value-type="float" office:value="1995" table:style-name="ce54">
            <text:p>1995</text:p>
          </table:table-cell>
          <table:table-cell office:value-type="float" office:value="1029053" table:style-name="ce48">
            <text:p>1 029 053</text:p>
          </table:table-cell>
          <table:table-cell office:value-type="float" office:value="871082.05" table:style-name="ce48">
            <text:p><text:s/>871 082</text:p>
          </table:table-cell>
          <table:table-cell office:value-type="float" office:value="172082.66" table:style-name="ce48">
            <text:p><text:s/>172 083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5" table:style-name="ce53">
            <text:p>85</text:p>
          </table:table-cell>
          <table:table-cell table:style-name="ce53"/>
          <table:table-cell office:value-type="float" office:value="1996" table:style-name="ce54">
            <text:p>1996</text:p>
          </table:table-cell>
          <table:table-cell office:value-type="float" office:value="1050994" table:style-name="ce48">
            <text:p>1 050 994</text:p>
          </table:table-cell>
          <table:table-cell office:value-type="float" office:value="885469.25" table:style-name="ce48">
            <text:p><text:s/>885 469</text:p>
          </table:table-cell>
          <table:table-cell office:value-type="float" office:value="176836.73" table:style-name="ce48">
            <text:p><text:s/>176 83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8">
          <table:table-cell table:style-name="ce3"/>
          <table:table-cell table:number-columns-repeated="2" table:style-name="ce53"/>
          <table:table-cell table:style-name="ce54"/>
          <table:table-cell table:number-columns-repeated="6"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6" table:style-name="ce53">
            <text:p>86</text:p>
          </table:table-cell>
          <table:table-cell table:style-name="ce53"/>
          <table:table-cell office:value-type="float" office:value="1997" table:style-name="ce54">
            <text:p>1997</text:p>
          </table:table-cell>
          <table:table-cell office:value-type="float" office:value="1097363" table:style-name="ce48">
            <text:p>1 097 363</text:p>
          </table:table-cell>
          <table:table-cell office:value-type="float" office:value="907221.13" table:style-name="ce48">
            <text:p><text:s/>907 221</text:p>
          </table:table-cell>
          <table:table-cell office:value-type="float" office:value="154919.1" table:style-name="ce48">
            <text:p><text:s/>154 91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7" table:style-name="ce53">
            <text:p>87</text:p>
          </table:table-cell>
          <table:table-cell table:style-name="ce53"/>
          <table:table-cell office:value-type="float" office:value="1998" table:style-name="ce54">
            <text:p>1998</text:p>
          </table:table-cell>
          <table:table-cell office:value-type="float" office:value="1116324" table:style-name="ce48">
            <text:p>1 116 324</text:p>
          </table:table-cell>
          <table:table-cell office:value-type="float" office:value="881852.94" table:style-name="ce48">
            <text:p><text:s/>881 853</text:p>
          </table:table-cell>
          <table:table-cell office:value-type="float" office:value="148996.87" table:style-name="ce48">
            <text:p><text:s/>148 99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8" table:style-name="ce53">
            <text:p>88</text:p>
          </table:table-cell>
          <table:table-cell table:style-name="ce53"/>
          <table:table-cell office:value-type="float" office:value="1999" table:style-name="ce54">
            <text:p>1999</text:p>
          </table:table-cell>
          <table:table-cell office:value-type="float" office:value="1135817" table:style-name="ce48">
            <text:p>1 135 817</text:p>
          </table:table-cell>
          <table:table-cell office:value-type="float" office:value="927662.54" table:style-name="ce48">
            <text:p><text:s/>927 663</text:p>
          </table:table-cell>
          <table:table-cell office:value-type="float" office:value="169058.49" table:style-name="ce48">
            <text:p><text:s/>169 05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89" table:style-name="ce53">
            <text:p>89</text:p>
          </table:table-cell>
          <table:table-cell table:style-name="ce53"/>
          <table:table-cell office:value-type="float" office:value="2000" table:style-name="ce54">
            <text:p>2000</text:p>
          </table:table-cell>
          <table:table-cell office:value-type="float" office:value="1139336" table:style-name="ce48">
            <text:p>1 139 336</text:p>
          </table:table-cell>
          <table:table-cell office:value-type="float" office:value="917623" table:style-name="ce48">
            <text:p><text:s/>917 623</text:p>
          </table:table-cell>
          <table:table-cell office:value-type="float" office:value="161121" table:style-name="ce48">
            <text:p><text:s/>161 121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0" table:style-name="ce53">
            <text:p>90</text:p>
          </table:table-cell>
          <table:table-cell table:style-name="ce53"/>
          <table:table-cell office:value-type="float" office:value="2001" table:style-name="ce54">
            <text:p>2001</text:p>
          </table:table-cell>
          <table:table-cell office:value-type="float" office:value="1108461" table:style-name="ce48">
            <text:p>1 108 461</text:p>
          </table:table-cell>
          <table:table-cell office:value-type="float" office:value="881298" table:style-name="ce48">
            <text:p><text:s/>881 298</text:p>
          </table:table-cell>
          <table:table-cell office:value-type="float" office:value="163158" table:style-name="ce48">
            <text:p><text:s/>163 15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8">
          <table:table-cell table:style-name="ce3"/>
          <table:table-cell table:number-columns-repeated="2" table:style-name="ce53"/>
          <table:table-cell table:style-name="ce54"/>
          <table:table-cell table:number-columns-repeated="6"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1" table:style-name="ce53">
            <text:p>91</text:p>
          </table:table-cell>
          <table:table-cell table:style-name="ce53"/>
          <table:table-cell office:value-type="float" office:value="2002" table:style-name="ce54">
            <text:p>2002</text:p>
          </table:table-cell>
          <table:table-cell office:value-type="float" office:value="1111550" table:style-name="ce48">
            <text:p>1 111 550</text:p>
          </table:table-cell>
          <table:table-cell office:value-type="float" office:value="860771" table:style-name="ce48">
            <text:p><text:s/>860 771</text:p>
          </table:table-cell>
          <table:table-cell office:value-type="float" office:value="176398" table:style-name="ce48">
            <text:p><text:s/>176 39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2" table:style-name="ce53">
            <text:p>92</text:p>
          </table:table-cell>
          <table:table-cell table:style-name="ce53"/>
          <table:table-cell office:value-type="float" office:value="2003" table:style-name="ce54">
            <text:p>2003</text:p>
          </table:table-cell>
          <table:table-cell office:value-type="float" office:value="1112233" table:style-name="ce48">
            <text:p>1 112 233</text:p>
          </table:table-cell>
          <table:table-cell office:value-type="float" office:value="873901" table:style-name="ce48">
            <text:p><text:s/>873 901</text:p>
          </table:table-cell>
          <table:table-cell office:value-type="float" office:value="172414" table:style-name="ce48">
            <text:p><text:s/>172 414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3" table:style-name="ce53">
            <text:p>93</text:p>
          </table:table-cell>
          <table:table-cell table:style-name="ce53"/>
          <table:table-cell office:value-type="float" office:value="2004" table:style-name="ce54">
            <text:p>2004</text:p>
          </table:table-cell>
          <table:table-cell office:value-type="float" office:value="1122966" table:style-name="ce48">
            <text:p>1 122 966</text:p>
          </table:table-cell>
          <table:table-cell office:value-type="float" office:value="893124" table:style-name="ce48">
            <text:p><text:s/>893 124</text:p>
          </table:table-cell>
          <table:table-cell office:value-type="float" office:value="187758" table:style-name="ce48">
            <text:p><text:s/>187 75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4" table:style-name="ce53">
            <text:p>94</text:p>
          </table:table-cell>
          <table:table-cell table:style-name="ce53"/>
          <table:table-cell office:value-type="float" office:value="2005" table:style-name="ce54">
            <text:p>2005</text:p>
          </table:table-cell>
          <table:table-cell office:value-type="float" office:value="1133642" table:style-name="ce48">
            <text:p>1 133 642</text:p>
          </table:table-cell>
          <table:table-cell office:value-type="float" office:value="872677" table:style-name="ce48">
            <text:p><text:s/>872 677</text:p>
          </table:table-cell>
          <table:table-cell office:value-type="float" office:value="168694" table:style-name="ce48">
            <text:p><text:s/>168 694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5" table:style-name="ce53">
            <text:p>95</text:p>
          </table:table-cell>
          <table:table-cell table:style-name="ce53"/>
          <table:table-cell office:value-type="float" office:value="2006" table:style-name="ce54">
            <text:p>2006</text:p>
          </table:table-cell>
          <table:table-cell office:value-type="float" office:value="1151338" table:style-name="ce48">
            <text:p>1 151 338</text:p>
          </table:table-cell>
          <table:table-cell office:value-type="float" office:value="941160" table:style-name="ce48">
            <text:p><text:s/>941 160</text:p>
          </table:table-cell>
          <table:table-cell office:value-type="float" office:value="195137" table:style-name="ce48">
            <text:p><text:s/>195 137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8">
          <table:table-cell table:style-name="ce3"/>
          <table:table-cell table:number-columns-repeated="2" table:style-name="ce53"/>
          <table:table-cell table:style-name="ce54"/>
          <table:table-cell table:number-columns-repeated="6"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6" table:style-name="ce53">
            <text:p>96</text:p>
          </table:table-cell>
          <table:table-cell table:style-name="ce53"/>
          <table:table-cell office:value-type="float" office:value="2007" table:style-name="ce54">
            <text:p>2007</text:p>
          </table:table-cell>
          <table:table-cell office:value-type="float" office:value="1162366" table:style-name="ce48">
            <text:p>1 162 366</text:p>
          </table:table-cell>
          <table:table-cell office:value-type="float" office:value="937053" table:style-name="ce48">
            <text:p><text:s/>937 053</text:p>
          </table:table-cell>
          <table:table-cell office:value-type="float" office:value="180562" table:style-name="ce48">
            <text:p><text:s/>180 562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7" table:style-name="ce53">
            <text:p>97</text:p>
          </table:table-cell>
          <table:table-cell table:style-name="ce53"/>
          <table:table-cell office:value-type="float" office:value="2008" table:style-name="ce54">
            <text:p>2008</text:p>
          </table:table-cell>
          <table:table-cell office:value-type="float" office:value="1150912" table:style-name="ce48">
            <text:p>1 150 912</text:p>
          </table:table-cell>
          <table:table-cell office:value-type="float" office:value="917704.85363431298" table:style-name="ce48">
            <text:p><text:s/>917 705</text:p>
          </table:table-cell>
          <table:table-cell office:value-type="float" office:value="196918.83864514501" table:style-name="ce48">
            <text:p><text:s/>196 919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8" table:style-name="ce53">
            <text:p>98</text:p>
          </table:table-cell>
          <table:table-cell table:style-name="ce53"/>
          <table:table-cell office:value-type="float" office:value="2009" table:style-name="ce54">
            <text:p>2009</text:p>
          </table:table-cell>
          <table:table-cell office:value-type="float" office:value="1128201" table:style-name="ce48">
            <text:p>1 128 201</text:p>
          </table:table-cell>
          <table:table-cell office:value-type="float" office:value="872668.46505999996" table:style-name="ce48">
            <text:p><text:s/>872 668</text:p>
          </table:table-cell>
          <table:table-cell office:value-type="float" office:value="182101.872974467" table:style-name="ce48">
            <text:p><text:s/>182 102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99" table:style-name="ce53">
            <text:p>99</text:p>
          </table:table-cell>
          <table:table-cell table:style-name="ce53"/>
          <table:table-cell office:value-type="float" office:value="2010" table:style-name="ce54">
            <text:p>2010</text:p>
          </table:table-cell>
          <table:table-cell office:value-type="float" office:value="1123761" table:style-name="ce48">
            <text:p>1 123 761</text:p>
          </table:table-cell>
          <table:table-cell office:value-type="float" office:value="884547" table:style-name="ce48">
            <text:p><text:s/>884 547</text:p>
          </table:table-cell>
          <table:table-cell office:value-type="float" office:value="182160" table:style-name="ce48">
            <text:p><text:s/>182 16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100" table:style-name="ce53">
            <text:p>100</text:p>
          </table:table-cell>
          <table:table-cell table:style-name="ce53"/>
          <table:table-cell office:value-type="float" office:value="2011" table:style-name="ce54">
            <text:p>2011</text:p>
          </table:table-cell>
          <table:table-cell office:value-type="float" office:value="1157895" table:style-name="ce48">
            <text:p>1 157 895</text:p>
          </table:table-cell>
          <table:table-cell office:value-type="float" office:value="933785" table:style-name="ce48">
            <text:p><text:s/>933 785</text:p>
          </table:table-cell>
          <table:table-cell office:value-type="float" office:value="183948" table:style-name="ce48">
            <text:p><text:s/>183 948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8">
          <table:table-cell table:style-name="ce3"/>
          <table:table-cell table:number-columns-repeated="2" table:style-name="ce53"/>
          <table:table-cell table:style-name="ce54"/>
          <table:table-cell table:number-columns-repeated="6"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101" table:style-name="ce53">
            <text:p>101</text:p>
          </table:table-cell>
          <table:table-cell table:style-name="ce53"/>
          <table:table-cell office:value-type="float" office:value="2012" table:style-name="ce54">
            <text:p>2012</text:p>
          </table:table-cell>
          <table:table-cell office:value-type="float" office:value="1176877" table:style-name="ce48">
            <text:p>1 176 877</text:p>
          </table:table-cell>
          <table:table-cell office:value-type="float" office:value="995645" table:style-name="ce48">
            <text:p><text:s/>995 645</text:p>
          </table:table-cell>
          <table:table-cell office:value-type="float" office:value="215795" table:style-name="ce48">
            <text:p><text:s/>215 795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102" table:style-name="ce53">
            <text:p>102</text:p>
          </table:table-cell>
          <table:table-cell table:style-name="ce53"/>
          <table:table-cell office:value-type="float" office:value="2013" table:style-name="ce54">
            <text:p>2013</text:p>
          </table:table-cell>
          <table:table-cell office:value-type="float" office:value="1195566.1425000001" table:style-name="ce48">
            <text:p>1 195 566</text:p>
          </table:table-cell>
          <table:table-cell office:value-type="float" office:value="985342.50159999996" table:style-name="ce48">
            <text:p><text:s/>985 343</text:p>
          </table:table-cell>
          <table:table-cell office:value-type="float" office:value="213800.32689999999" table:style-name="ce48">
            <text:p><text:s/>213 800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103" table:style-name="ce53">
            <text:p>103</text:p>
          </table:table-cell>
          <table:table-cell table:style-name="ce53"/>
          <table:table-cell office:value-type="float" office:value="2014" table:style-name="ce54">
            <text:p>2014</text:p>
          </table:table-cell>
          <table:table-cell office:value-type="float" office:value="1213703.4956" table:style-name="ce48">
            <text:p>1 213 703</text:p>
          </table:table-cell>
          <table:table-cell office:value-type="float" office:value="1023247.7843000001" table:style-name="ce48">
            <text:p>1 023 248</text:p>
          </table:table-cell>
          <table:table-cell office:value-type="float" office:value="224859.15839999999" table:style-name="ce48">
            <text:p><text:s/>224 859</text:p>
          </table:table-cell>
          <table:table-cell office:value-type="float" office:value="1214163" table:style-name="ce48">
            <text:p>1 214 163</text:p>
          </table:table-cell>
          <table:table-cell office:value-type="float" office:value="472271.1" table:style-name="ce48">
            <text:p><text:s/>472 271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104" table:style-name="ce53">
            <text:p>104</text:p>
          </table:table-cell>
          <table:table-cell table:style-name="ce53"/>
          <table:table-cell office:value-type="float" office:value="2015" table:style-name="ce54">
            <text:p>2015</text:p>
          </table:table-cell>
          <table:table-cell office:value-type="float" office:value="1224599.69" table:style-name="ce48">
            <text:p>1 224 600</text:p>
          </table:table-cell>
          <table:table-cell office:value-type="float" office:value="1025698.5" table:style-name="ce48">
            <text:p>1 025 699</text:p>
          </table:table-cell>
          <table:table-cell office:value-type="float" office:value="229860.4" table:style-name="ce48">
            <text:p><text:s/>229 860</text:p>
          </table:table-cell>
          <table:table-cell office:value-type="float" office:value="1255143" table:style-name="ce48">
            <text:p>1 255 143</text:p>
          </table:table-cell>
          <table:table-cell office:value-type="float" office:value="496231" table:style-name="ce48">
            <text:p><text:s/>496 231</text:p>
          </table:table-cell>
          <table:table-cell table:style-name="ce48"/>
          <table:table-cell table:number-columns-repeated="16374" table:style-name="ce3"/>
        </table:table-row>
        <table:table-row table:style-name="ro7">
          <table:table-cell table:style-name="ce3"/>
          <table:table-cell office:value-type="float" office:value="105" table:style-name="ce53">
            <text:p>105</text:p>
          </table:table-cell>
          <table:table-cell table:style-name="ce53"/>
          <table:table-cell office:value-type="float" office:value="2016" table:style-name="ce54">
            <text:p>2016</text:p>
          </table:table-cell>
          <table:table-cell office:value-type="float" office:value="1253389.0534999999" table:style-name="ce48">
            <text:p>1 253 389</text:p>
          </table:table-cell>
          <table:table-cell office:value-type="float" office:value="1073142.3322000001" table:style-name="ce48">
            <text:p>1 073 142</text:p>
          </table:table-cell>
          <table:table-cell office:value-type="float" office:value="234067.49160000001" table:style-name="ce48">
            <text:p><text:s/>234 067</text:p>
          </table:table-cell>
          <table:table-cell office:value-type="float" office:value="1315703" table:style-name="ce48">
            <text:p>1 315 703</text:p>
          </table:table-cell>
          <table:table-cell office:value-type="float" office:value="470917.8" table:style-name="ce48">
            <text:p><text:s/>470 918</text:p>
          </table:table-cell>
          <table:table-cell table:style-name="ce48"/>
          <table:table-cell table:number-columns-repeated="16374" table:style-name="ce3"/>
        </table:table-row>
        <table:table-row table:style-name="ro8">
          <table:table-cell table:style-name="ce3"/>
          <table:table-cell table:number-columns-repeated="2" table:style-name="ce53"/>
          <table:table-cell table:style-name="ce54"/>
          <table:table-cell table:number-columns-repeated="6" table:style-name="ce48"/>
          <table:table-cell table:number-columns-repeated="16374" table:style-name="ce3"/>
        </table:table-row>
        <table:table-row table:style-name="ro7">
          <table:table-cell table:style-name="ce55"/>
          <table:table-cell office:value-type="float" office:value="106" table:style-name="ce56">
            <text:p>106</text:p>
          </table:table-cell>
          <table:table-cell table:style-name="ce56"/>
          <table:table-cell office:value-type="float" office:value="2017" table:style-name="ce57">
            <text:p>2017</text:p>
          </table:table-cell>
          <table:table-cell office:value-type="float" office:value="1292578.1348000001" table:style-name="ce58">
            <text:p>1 292 578</text:p>
          </table:table-cell>
          <table:table-cell office:value-type="float" office:value="1050176.1384000001" table:style-name="ce58">
            <text:p>1 050 176</text:p>
          </table:table-cell>
          <table:table-cell office:value-type="float" office:value="236033.31080000001" table:style-name="ce58">
            <text:p><text:s/>236 033</text:p>
          </table:table-cell>
          <table:table-cell office:value-type="float" office:value="1351874" table:style-name="ce58">
            <text:p>1 351 874</text:p>
          </table:table-cell>
          <table:table-cell office:value-type="float" office:value="497386.8" table:style-name="ce58">
            <text:p><text:s/>497 387</text:p>
          </table:table-cell>
          <table:table-cell table:style-name="ce58"/>
          <table:table-cell table:number-columns-repeated="16374" table:style-name="ce55"/>
        </table:table-row>
        <table:table-row table:style-name="ro9">
          <table:table-cell table:number-columns-repeated="3" table:style-name="ce59"/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74" table:style-name="ce3"/>
        </table:table-row>
        <table:table-row table:style-name="ro10">
          <table:table-cell office:value-type="string" table:style-name="ce17">
            <text:p><text:s text:c="3"/><text:span text:style-name="T1">註：</text:span><text:span text:style-name="T1">「農家」係指一般家庭從事農作物之栽培，家畜、家禽及蜂、蠶之飼養等生產事業，且合乎農業普查農牧戶標準者</text:span></text:p>
          </table:table-cell>
          <table:table-cell table:number-columns-repeated="3" table:style-name="ce17"/>
          <table:table-cell table:number-columns-repeated="16380" table:style-name="ce3"/>
        </table:table-row>
        <table:table-row table:style-name="ro10">
          <table:table-cell office:value-type="string" table:style-name="ce17">
            <text:p><text:s text:c="18"/>(<text:span text:style-name="T1">不含全年休廢耕者</text:span>)<text:span text:style-name="T1">。</text:span></text:p>
          </table:table-cell>
          <table:table-cell table:number-columns-repeated="3" table:style-name="ce17"/>
          <table:table-cell table:number-columns-repeated="16380" table:style-name="ce3"/>
        </table:table-row>
        <table:table-row table:style-name="ro10">
          <table:table-cell office:value-type="string" table:style-name="ce64">
            <text:p><text:s text:c="3"/>Note<text:span text:style-name="T7">：</text:span><text:span text:style-name="T8">Farm Household refers to the Household engaged in Agriculture and met the Agricultural Censuses Standard, which</text:span></text:p>
          </table:table-cell>
          <table:table-cell table:number-columns-repeated="2" table:style-name="ce3"/>
          <table:table-cell table:style-name="ce65"/>
          <table:table-cell table:number-columns-repeated="16380" table:style-name="ce3"/>
        </table:table-row>
        <table:table-row table:style-name="ro10">
          <table:table-cell office:value-type="string" table:style-name="ce64">
            <text:p><text:s text:c="15"/>excluded the fallow or uncultivated farm households.<text:s/></text:p>
          </table:table-cell>
          <table:table-cell table:number-columns-repeated="2" table:style-name="ce3"/>
          <table:table-cell table:style-name="ce65"/>
          <table:table-cell table:number-columns-repeated="16380" table:style-name="ce3"/>
        </table:table-row>
        <table:table-row table:style-name="ro10">
          <table:table-cell office:value-type="string" table:style-name="ce17">
            <text:p><text:s text:c="3"/><text:span text:style-name="T1">資料來源：行政院主計總處、農委會統計室。</text:span></text:p>
          </table:table-cell>
          <table:table-cell table:number-columns-repeated="3" table:style-name="ce65"/>
          <table:table-cell table:number-columns-repeated="16380" table:style-name="ce3"/>
        </table:table-row>
        <table:table-row table:style-name="ro10">
          <table:table-cell office:value-type="string" table:style-name="ce64">
            <text:p><text:s text:c="3"/>Source<text:span text:style-name="T7">：</text:span><text:span text:style-name="T8">DGBAS, Statistics Office, COA, Executive Yuan.</text:span></text:p>
          </table:table-cell>
          <table:table-cell table:number-columns-repeated="3" table:style-name="ce17"/>
          <table:table-cell table:number-columns-repeated="16380" table:style-name="ce3"/>
        </table:table-row>
        <table:table-row table:style-name="ro11">
          <table:table-cell table:style-name="ce17"/>
          <table:table-cell table:number-columns-repeated="16383" table:style-name="ce66"/>
        </table:table-row>
        <table:table-row table:style-name="ro12">
          <table:table-cell table:number-columns-repeated="3" table:style-name="ce66"/>
          <table:table-cell table:number-columns-repeated="2" table:style-name="ce67"/>
          <table:table-cell table:number-columns-repeated="16379" table:style-name="ce66"/>
        </table:table-row>
        <table:table-row table:style-name="ro12">
          <table:table-cell table:number-columns-repeated="3" table:style-name="ce66"/>
          <table:table-cell table:style-name="ce67"/>
          <table:table-cell table:number-columns-repeated="16380" table:style-name="ce66"/>
        </table:table-row>
        <table:table-row table:number-rows-repeated="104851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4_32_2" style:display-name="一般_29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34" style:display-name="一般_33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23T06:50:47Z</meta:creation-date>
    <dc:date>2018-09-05T01:58:19Z</dc:date>
  </office:meta>
</office:document-meta>
</file>