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21315__20998__20301___20462__34920_1_32__32__32__21488__28771__27511__24180__36914__20986__21475__36031__26131_" style:data-style-name="N49"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/>
    </style:style>
    <style:style style:name="ce16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21315__20998__20301___20462__34920_1_32__32__32__21488__28771__27511__24180__36914__20986__21475__36031__26131_" style:data-style-name="N4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__20462__34920_1_32__32__32__21488__28771__27511__24180__36914__20986__21475__36031__26131_" style:data-style-name="N4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21315__20998__20301___20462__34920_1_32__32__32__21488__28771__27511__24180__36914__20986__21475__36031__2613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21315__20998__20301___20462__34920_1_32__32__32__21488__28771__27511__24180__36914__20986__21475__36031__2613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21315__20998__20301___20462__34920_1_32__32__32__21488__28771__27511__24180__36914__20986__21475__36031__26131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21315__20998__20301___20462__34920_1_32__32__32__21488__28771__27511__24180__36914__20986__21475__36031__26131_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21315__20998__20301___20462__34920_1_32__32__32__21488__28771__27511__24180__36914__20986__21475__36031__26131_" style:data-style-name="N49">
      <style:table-cell-properties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21315__20998__20301___20462__34920_1_32__32__32__21488__28771__27511__24180__36914__20986__21475__36031__26131_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21315__20998__20301___20462__34920_1_32__32__32__21488__28771__27511__24180__36914__20986__21475__36031__26131_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0462__34920_1_32__32__32__21488__28771__27511__24180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21315__20998__20301___20462__34920_1_32__32__32__21488__28771__27511__24180__36914__20986__21475__36031__26131_" style:data-style-name="N49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9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21315__20998__20301___20462__34920_1_32__32__32__21488__28771__27511__24180__36914__20986__21475__36031__26131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21315__20998__20301___20462__34920_1_32__32__32__21488__28771__27511__24180__36914__20986__21475__36031__26131_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20462__34920_1_32__32__32__21488__28771__27511__24180__36914__20986__21475__36031__26131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_19968__33324___20462__34920_1_32__32__32__21488__28771__27511__24180__36914__20986__21475__36031__26131_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21315__20998__20301___34920__19968__24038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21315__20998__20301___34920__19968__21491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21315__20998__20301___34920__19968__24038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21315__20998__20301___20462__34920_1_32__32__32__21488__28771__27511__24180__36914__20986__21475__36031__2613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__20462__34920_1_32__32__32__21488__28771__27511__24180__36914__20986__21475__36031__2613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21315__20998__20301___20462__34920_1_32__32__32__21488__28771__27511__24180__36914__20986__21475__36031__26131_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21315__20998__20301___34920__19968__21491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20462__34920_1_32__32__32__21488__28771__27511__24180__36914__20986__21475__36031__26131_" style:data-style-name="N5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8pt" style:font-size-asian="8pt" style:font-size-complex="8pt"/>
    </style:style>
    <style:style style:name="ce111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__20462__34920_1_32__32__32__21488__28771__27511__24180__36914__20986__21475__36031__26131_" style:data-style-name="N49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20462__34920_1_32__32__32__21488__28771__27511__24180__36914__20986__21475__36031__2613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21315__20998__20301___20462__34920_1_32__32__32__21488__28771__27511__24180__36914__20986__21475__36031__26131_" style:data-style-name="N49">
      <style:text-properties fo:color="#000000" style:font-name="Times New Roman" style:font-name-asian="Times New Roman" style:font-name-complex="Times New Roman"/>
    </style:style>
    <style:style style:name="ce118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/>
    </style:style>
    <style:style style:name="ce119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21315__20998__20301___20462__34920_1_32__32__32__21488__28771__27511__24180__36914__20986__21475__36031__2613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__20462__34920_1_32__32__32__21488__28771__27511__24180__36914__20986__21475__36031__26131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number-columns-repeated="3" table:default-cell-style-name="ce117"/>
        <table:table-column table:style-name="co4" table:default-cell-style-name="ce118"/>
        <table:table-column table:style-name="co5" table:default-cell-style-name="ce118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10" table:number-columns-repeated="16368" table:default-cell-style-name="ce7"/>
        <table:table-row table:style-name="ro1">
          <table:table-cell office:value-type="string" table:number-columns-spanned="5" table:number-rows-spanned="1" table:style-name="ce1">
            <text:p>188 <text:s text:c="4"/>106<text:span text:style-name="T1">年農業統計年報</text:span></text:p>
          </table:table-cell>
          <table:covered-table-cell table:number-columns-repeated="4"/>
          <table:table-cell table:number-columns-repeated="4" table:style-name="ce3"/>
          <table:table-cell table:style-name="ce4"/>
          <table:table-cell table:number-columns-repeated="3" table:style-name="ce3"/>
          <table:table-cell office:value-type="string" table:number-columns-spanned="3" table:number-rows-spanned="1" table:style-name="ce5">
            <text:p>AG. STATISTICS YEARBOOK 2017 <text:s text:c="4"/>189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8">
            <text:p><text:span text:style-name="T3">1.<text:s text:c="3"/></text:span>臺灣歷年進出口貿易</text:p>
          </table:table-cell>
          <table:covered-table-cell table:number-columns-repeated="7"/>
          <table:table-cell table:style-name="ce9"/>
          <table:table-cell office:value-type="string" table:number-columns-spanned="7" table:number-rows-spanned="1" table:style-name="ce10">
            <text:p>1. <text:s/>Exports and Imports of Taiwa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number-columns-repeated="9" table:style-name="ce9"/>
          <table:table-cell table:style-name="ce12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3">
            <text:p>單位<text:span text:style-name="T5">:</text:span>千美元</text:p>
          </table:table-cell>
          <table:covered-table-cell table:number-columns-repeated="2"/>
          <table:table-cell table:style-name="ce14"/>
          <table:table-cell table:number-columns-repeated="3" table:style-name="ce4"/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office:value-type="string" table:number-columns-spanned="3" table:number-rows-spanned="1" table:style-name="ce18">
            <text:p>Unit:US$1,000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19">
            <text:p>年　次</text:p>
          </table:table-cell>
          <table:covered-table-cell table:number-columns-repeated="2"/>
          <table:table-cell office:value-type="string" table:number-columns-spanned="1" table:number-rows-spanned="6" table:style-name="ce120">
            <text:p>Year</text:p>
          </table:table-cell>
          <table:table-cell office:value-type="string" table:number-columns-spanned="4" table:number-rows-spanned="1" table:style-name="ce121">
            <text:p>出<text:span text:style-name="T5"><text:s text:c="14"/></text:span>口<text:span text:style-name="T5"><text:s text:c="15"/></text:span>總<text:span text:style-name="T5"><text:s text:c="16"/></text:span>值<text:span text:style-name="T5"><text:s text:c="2"/></text:span>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26">
            <text:p>進<text:span text:style-name="T5"><text:s text:c="17"/></text:span>口<text:span text:style-name="T5"><text:s text:c="18"/></text:span>總<text:span text:style-name="T5"><text:s text:c="18"/></text:span>值</text:p>
          </table:table-cell>
          <table:covered-table-cell table:number-columns-repeated="3"/>
          <table:table-cell office:value-type="string" table:number-columns-spanned="3" table:number-rows-spanned="1" table:style-name="ce27">
            <text:p>貿<text:span text:style-name="T5"><text:s text:c="4"/></text:span>易<text:span text:style-name="T5"><text:s text:c="4"/></text:span>出<text:span text:style-name="T5"><text:s text:c="5"/>(</text:span>入<text:span text:style-name="T5">)<text:s text:c="4"/></text:span>超<text:span text:style-name="T5"><text:s text:c="4"/></text:span>總<text:span text:style-name="T5"><text:s text:c="4"/></text:span>值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22">
            <text:p>Value of <text:s/>Export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123">
            <text:p>Value of Import</text:p>
          </table:table-cell>
          <table:covered-table-cell table:number-columns-repeated="3"/>
          <table:table-cell office:value-type="string" table:number-columns-spanned="3" table:number-rows-spanned="1" table:style-name="ce37">
            <text:p>Balance of Trade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38"/>
          <table:table-cell office:value-type="string" table:number-columns-spanned="2" table:number-rows-spanned="1" table:style-name="ce124">
            <text:p>農產品</text:p>
          </table:table-cell>
          <table:covered-table-cell/>
          <table:table-cell office:value-type="string" table:style-name="ce41">
            <text:p>農產品所</text:p>
          </table:table-cell>
          <table:table-cell table:style-name="ce42"/>
          <table:table-cell table:style-name="ce43"/>
          <table:table-cell office:value-type="string" table:number-columns-spanned="2" table:number-rows-spanned="1" table:style-name="ce124">
            <text:p>農產品</text:p>
          </table:table-cell>
          <table:covered-table-cell/>
          <table:table-cell office:value-type="string" table:style-name="ce44">
            <text:p>農產品所</text:p>
          </table:table-cell>
          <table:table-cell table:style-name="ce45"/>
          <table:table-cell office:value-type="string" table:number-columns-spanned="2" table:number-rows-spanned="1" table:style-name="ce46">
            <text:p>農產品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48"/>
          <table:table-cell office:value-type="string" table:style-name="ce49">
            <text:p>Agricultural</text:p>
          </table:table-cell>
          <table:table-cell office:value-type="string" table:style-name="ce50">
            <text:p>初級農產品</text:p>
          </table:table-cell>
          <table:table-cell office:value-type="string" table:style-name="ce51">
            <text:p>占百分比</text:p>
          </table:table-cell>
          <table:table-cell table:style-name="ce52"/>
          <table:table-cell table:style-name="ce53"/>
          <table:table-cell office:value-type="string" table:style-name="ce54">
            <text:p>Agricultural</text:p>
          </table:table-cell>
          <table:table-cell office:value-type="string" table:style-name="ce50">
            <text:p>初級農產品</text:p>
          </table:table-cell>
          <table:table-cell office:value-type="string" table:style-name="ce55">
            <text:p>占百分比</text:p>
          </table:table-cell>
          <table:table-cell table:style-name="ce56"/>
          <table:table-cell office:value-type="string" table:style-name="ce54">
            <text:p>Agricultural</text:p>
          </table:table-cell>
          <table:table-cell office:value-type="string" table:style-name="ce57">
            <text:p>初級農產品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58"/>
          <table:table-cell office:value-type="string" table:style-name="ce49">
            <text:p>Products</text:p>
          </table:table-cell>
          <table:table-cell office:value-type="string" table:style-name="ce59">
            <text:p>Primary Agri.<text:s/></text:p>
          </table:table-cell>
          <table:table-cell table:style-name="ce60"/>
          <table:table-cell table:style-name="ce61"/>
          <table:table-cell table:style-name="ce62"/>
          <table:table-cell office:value-type="string" table:style-name="ce54">
            <text:p>Products</text:p>
          </table:table-cell>
          <table:table-cell office:value-type="string" table:style-name="ce59">
            <text:p>Primary Agri.</text:p>
          </table:table-cell>
          <table:table-cell table:style-name="ce63"/>
          <table:table-cell table:style-name="ce56"/>
          <table:table-cell office:value-type="string" table:style-name="ce54">
            <text:p>Products</text:p>
          </table:table-cell>
          <table:table-cell office:value-type="string" table:style-name="ce64">
            <text:p>Primary Agri.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67">
            <text:p>(1)</text:p>
          </table:table-cell>
          <table:table-cell office:value-type="string" table:style-name="ce68">
            <text:p>(2)</text:p>
          </table:table-cell>
          <table:table-cell office:value-type="string" table:style-name="ce69">
            <text:p>Products(3)</text:p>
          </table:table-cell>
          <table:table-cell office:value-type="string" table:style-name="ce70">
            <text:p>(2)/(1)%</text:p>
          </table:table-cell>
          <table:table-cell table:style-name="ce61"/>
          <table:table-cell office:value-type="string" table:style-name="ce71">
            <text:p>(4)</text:p>
          </table:table-cell>
          <table:table-cell office:value-type="string" table:style-name="ce72">
            <text:p>(5)</text:p>
          </table:table-cell>
          <table:table-cell office:value-type="string" table:style-name="ce69">
            <text:p><text:s/>Products(6)</text:p>
          </table:table-cell>
          <table:table-cell office:value-type="string" table:style-name="ce73">
            <text:p>(5)/(4)%</text:p>
          </table:table-cell>
          <table:table-cell office:value-type="string" table:style-name="ce74">
            <text:p>(1)-(4)</text:p>
          </table:table-cell>
          <table:table-cell office:value-type="string" table:style-name="ce75">
            <text:p>(2)-(5)</text:p>
          </table:table-cell>
          <table:table-cell office:value-type="string" table:style-name="ce76">
            <text:p><text:s/>Products(3)-(6)</text:p>
          </table:table-cell>
          <table:table-cell table:number-columns-repeated="16368"/>
        </table:table-row>
        <table:table-row table:style-name="ro5">
          <table:table-cell table:number-columns-repeated="3" table:style-name="ce77"/>
          <table:table-cell table:style-name="ce78"/>
          <table:table-cell table:style-name="ce61"/>
          <table:table-cell table:style-name="ce79"/>
          <table:table-cell table:style-name="ce80"/>
          <table:table-cell table:number-columns-repeated="2" table:style-name="ce61"/>
          <table:table-cell table:style-name="ce81"/>
          <table:table-cell table:style-name="ce82"/>
          <table:table-cell table:style-name="ce80"/>
          <table:table-cell table:style-name="ce83"/>
          <table:table-cell table:style-name="ce84"/>
          <table:table-cell table:style-name="ce85"/>
          <table:table-cell table:style-name="ce80"/>
          <table:table-cell table:number-columns-repeated="16368"/>
        </table:table-row>
        <table:table-row table:style-name="ro6">
          <table:table-cell office:value-type="string" table:style-name="ce86">
            <text:p>民國</text:p>
          </table:table-cell>
          <table:table-cell office:value-type="float" office:value="77" table:style-name="ce87">
            <text:p>77</text:p>
          </table:table-cell>
          <table:table-cell office:value-type="string" table:style-name="ce88">
            <text:p>年</text:p>
          </table:table-cell>
          <table:table-cell office:value-type="float" office:value="1988" table:style-name="ce89">
            <text:p>1988</text:p>
          </table:table-cell>
          <table:table-cell office:value-type="float" office:value="60667362" table:style-name="ce90">
            <text:p><text:s/>60 667 362</text:p>
          </table:table-cell>
          <table:table-cell office:value-type="float" office:value="4010429" table:style-name="ce90">
            <text:p><text:s/>4 010 429</text:p>
          </table:table-cell>
          <table:table-cell office:value-type="string" table:style-name="ce90">
            <text:p>…</text:p>
          </table:table-cell>
          <table:table-cell office:value-type="float" office:value="6.6105214860009909" table:style-name="ce91">
            <text:p>6.61<text:s/></text:p>
          </table:table-cell>
          <table:table-cell table:style-name="ce91"/>
          <table:table-cell office:value-type="float" office:value="49672800" table:style-name="ce90">
            <text:p><text:s/>49 672 800</text:p>
          </table:table-cell>
          <table:table-cell office:value-type="float" office:value="5962548" table:style-name="ce90">
            <text:p><text:s/>5 962 548</text:p>
          </table:table-cell>
          <table:table-cell office:value-type="string" table:style-name="ce90">
            <text:p>…</text:p>
          </table:table-cell>
          <table:table-cell office:value-type="float" office:value="12.003647871672223" table:style-name="ce91">
            <text:p>12.00<text:s/></text:p>
          </table:table-cell>
          <table:table-cell office:value-type="float" office:value="10994562" table:style-name="ce92">
            <text:p><text:s/>10 994 562</text:p>
          </table:table-cell>
          <table:table-cell office:value-type="float" office:value="-1952119" table:style-name="ce92">
            <text:p>- 1 952 119</text:p>
          </table:table-cell>
          <table:table-cell office:value-type="string" table:style-name="ce92">
            <text:p>…</text:p>
          </table:table-cell>
          <table:table-cell table:number-columns-repeated="16368"/>
        </table:table-row>
        <table:table-row table:style-name="ro6">
          <table:table-cell office:value-type="string" table:style-name="ce93">
            <text:p/>
          </table:table-cell>
          <table:table-cell office:value-type="float" office:value="78" table:style-name="ce87">
            <text:p>78</text:p>
          </table:table-cell>
          <table:table-cell table:style-name="ce94"/>
          <table:table-cell office:value-type="float" office:value="1989" table:style-name="ce89">
            <text:p>1989</text:p>
          </table:table-cell>
          <table:table-cell office:value-type="float" office:value="66303952" table:style-name="ce90">
            <text:p><text:s/>66 303 952</text:p>
          </table:table-cell>
          <table:table-cell office:value-type="float" office:value="3816497.5980000002" table:style-name="ce90">
            <text:p><text:s/>3 816 498</text:p>
          </table:table-cell>
          <table:table-cell office:value-type="float" office:value="2990003.4449999998" table:style-name="ce90">
            <text:p><text:s/>2 990 003</text:p>
          </table:table-cell>
          <table:table-cell office:value-type="float" office:value="5.7560635269523601" table:style-name="ce91">
            <text:p>5.76<text:s/></text:p>
          </table:table-cell>
          <table:table-cell table:style-name="ce91"/>
          <table:table-cell office:value-type="float" office:value="52265326" table:style-name="ce90">
            <text:p><text:s/>52 265 326</text:p>
          </table:table-cell>
          <table:table-cell office:value-type="float" office:value="6290876.7050000001" table:style-name="ce90">
            <text:p><text:s/>6 290 877</text:p>
          </table:table-cell>
          <table:table-cell office:value-type="float" office:value="3717828.6060000001" table:style-name="ce90">
            <text:p><text:s/>3 717 829</text:p>
          </table:table-cell>
          <table:table-cell office:value-type="float" office:value="12.036424885209748" table:style-name="ce91">
            <text:p>12.04<text:s/></text:p>
          </table:table-cell>
          <table:table-cell office:value-type="float" office:value="14038626" table:style-name="ce92">
            <text:p><text:s/>14 038 626</text:p>
          </table:table-cell>
          <table:table-cell office:value-type="float" office:value="-2474379.1069999998" table:style-name="ce92">
            <text:p>- 2 474 379</text:p>
          </table:table-cell>
          <table:table-cell office:value-type="float" office:value="-727825.16099999996" table:style-name="ce92">
            <text:p>- <text:s/>727 825</text:p>
          </table:table-cell>
          <table:table-cell table:number-columns-repeated="16368"/>
        </table:table-row>
        <table:table-row table:style-name="ro6">
          <table:table-cell office:value-type="string" table:style-name="ce93">
            <text:p/>
          </table:table-cell>
          <table:table-cell office:value-type="float" office:value="79" table:style-name="ce87">
            <text:p>79</text:p>
          </table:table-cell>
          <table:table-cell table:style-name="ce94"/>
          <table:table-cell office:value-type="float" office:value="1990" table:style-name="ce89">
            <text:p>1990</text:p>
          </table:table-cell>
          <table:table-cell office:value-type="float" office:value="67214446" table:style-name="ce90">
            <text:p><text:s/>67 214 446</text:p>
          </table:table-cell>
          <table:table-cell office:value-type="float" office:value="3675528.557" table:style-name="ce90">
            <text:p><text:s/>3 675 529</text:p>
          </table:table-cell>
          <table:table-cell office:value-type="float" office:value="2928679.3969999999" table:style-name="ce90">
            <text:p><text:s/>2 928 679</text:p>
          </table:table-cell>
          <table:table-cell office:value-type="float" office:value="5.4683610082868199" table:style-name="ce91">
            <text:p>5.47<text:s/></text:p>
          </table:table-cell>
          <table:table-cell table:style-name="ce91"/>
          <table:table-cell office:value-type="float" office:value="54716004" table:style-name="ce90">
            <text:p><text:s/>54 716 004</text:p>
          </table:table-cell>
          <table:table-cell office:value-type="float" office:value="6133301.3080000002" table:style-name="ce90">
            <text:p><text:s/>6 133 301</text:p>
          </table:table-cell>
          <table:table-cell office:value-type="float" office:value="3801599.1159999999" table:style-name="ce90">
            <text:p><text:s/>3 801 599</text:p>
          </table:table-cell>
          <table:table-cell office:value-type="float" office:value="11.20933704880934" table:style-name="ce91">
            <text:p>11.21<text:s/></text:p>
          </table:table-cell>
          <table:table-cell office:value-type="float" office:value="12498442" table:style-name="ce92">
            <text:p><text:s/>12 498 442</text:p>
          </table:table-cell>
          <table:table-cell office:value-type="float" office:value="-2457772.7510000002" table:style-name="ce92">
            <text:p>- 2 457 773</text:p>
          </table:table-cell>
          <table:table-cell office:value-type="float" office:value="-872919.71900000004" table:style-name="ce92">
            <text:p>- <text:s/>872 920</text:p>
          </table:table-cell>
          <table:table-cell table:number-columns-repeated="16368"/>
        </table:table-row>
        <table:table-row table:style-name="ro6">
          <table:table-cell office:value-type="string" table:style-name="ce93">
            <text:p/>
          </table:table-cell>
          <table:table-cell office:value-type="float" office:value="80" table:style-name="ce87">
            <text:p>80</text:p>
          </table:table-cell>
          <table:table-cell table:style-name="ce94"/>
          <table:table-cell office:value-type="float" office:value="1991" table:style-name="ce89">
            <text:p>1991</text:p>
          </table:table-cell>
          <table:table-cell office:value-type="float" office:value="76178309" table:style-name="ce90">
            <text:p><text:s/>76 178 309</text:p>
          </table:table-cell>
          <table:table-cell office:value-type="float" office:value="3842477.6230000001" table:style-name="ce90">
            <text:p><text:s/>3 842 478</text:p>
          </table:table-cell>
          <table:table-cell office:value-type="float" office:value="3210242.4679999999" table:style-name="ce90">
            <text:p><text:s/>3 210 242</text:p>
          </table:table-cell>
          <table:table-cell office:value-type="float" office:value="5.0440573877795059" table:style-name="ce91">
            <text:p>5.04<text:s/></text:p>
          </table:table-cell>
          <table:table-cell table:style-name="ce91"/>
          <table:table-cell office:value-type="float" office:value="62860545" table:style-name="ce90">
            <text:p><text:s/>62 860 545</text:p>
          </table:table-cell>
          <table:table-cell office:value-type="float" office:value="6357401.8689999999" table:style-name="ce90">
            <text:p><text:s/>6 357 402</text:p>
          </table:table-cell>
          <table:table-cell office:value-type="float" office:value="3754631.5019999999" table:style-name="ce90">
            <text:p><text:s/>3 754 632</text:p>
          </table:table-cell>
          <table:table-cell office:value-type="float" office:value="10.113501034711042" table:style-name="ce91">
            <text:p>10.11<text:s/></text:p>
          </table:table-cell>
          <table:table-cell office:value-type="float" office:value="13317764" table:style-name="ce92">
            <text:p><text:s/>13 317 764</text:p>
          </table:table-cell>
          <table:table-cell office:value-type="float" office:value="-2514924.2459999998" table:style-name="ce92">
            <text:p>- 2 514 924</text:p>
          </table:table-cell>
          <table:table-cell office:value-type="float" office:value="-544389.03399999999" table:style-name="ce92">
            <text:p>- <text:s/>544 389</text:p>
          </table:table-cell>
          <table:table-cell table:number-columns-repeated="16368"/>
        </table:table-row>
        <table:table-row table:style-name="ro6">
          <table:table-cell office:value-type="string" table:style-name="ce93">
            <text:p/>
          </table:table-cell>
          <table:table-cell office:value-type="float" office:value="81" table:style-name="ce87">
            <text:p>81</text:p>
          </table:table-cell>
          <table:table-cell table:style-name="ce94"/>
          <table:table-cell office:value-type="float" office:value="1992" table:style-name="ce89">
            <text:p>1992</text:p>
          </table:table-cell>
          <table:table-cell office:value-type="float" office:value="81470250" table:style-name="ce90">
            <text:p><text:s/>81 470 250</text:p>
          </table:table-cell>
          <table:table-cell office:value-type="float" office:value="4112480.0690000001" table:style-name="ce90">
            <text:p><text:s/>4 112 480</text:p>
          </table:table-cell>
          <table:table-cell office:value-type="float" office:value="3421095.0279999999" table:style-name="ce90">
            <text:p><text:s/>3 421 095</text:p>
          </table:table-cell>
          <table:table-cell office:value-type="float" office:value="5.0478304276714505" table:style-name="ce91">
            <text:p>5.05<text:s/></text:p>
          </table:table-cell>
          <table:table-cell table:style-name="ce91"/>
          <table:table-cell office:value-type="float" office:value="72006794" table:style-name="ce90">
            <text:p><text:s/>72 006 794</text:p>
          </table:table-cell>
          <table:table-cell office:value-type="float" office:value="7514339.8370000003" table:style-name="ce90">
            <text:p><text:s/>7 514 340</text:p>
          </table:table-cell>
          <table:table-cell office:value-type="float" office:value="4593419.1009999998" table:style-name="ce90">
            <text:p><text:s/>4 593 419</text:p>
          </table:table-cell>
          <table:table-cell office:value-type="float" office:value="10.435598392285039" table:style-name="ce91">
            <text:p>10.44<text:s/></text:p>
          </table:table-cell>
          <table:table-cell office:value-type="float" office:value="9463456" table:style-name="ce92">
            <text:p><text:s/>9 463 456</text:p>
          </table:table-cell>
          <table:table-cell office:value-type="float" office:value="-3401859.7680000002" table:style-name="ce92">
            <text:p>- 3 401 860</text:p>
          </table:table-cell>
          <table:table-cell office:value-type="float" office:value="-1172324.0730000001" table:style-name="ce92">
            <text:p>- 1 172 324</text:p>
          </table:table-cell>
          <table:table-cell table:number-columns-repeated="16368"/>
        </table:table-row>
        <table:table-row table:style-name="ro5">
          <table:table-cell table:style-name="ce93"/>
          <table:table-cell table:style-name="ce87"/>
          <table:table-cell table:style-name="ce94"/>
          <table:table-cell table:style-name="ce89"/>
          <table:table-cell table:number-columns-repeated="3" table:style-name="ce90"/>
          <table:table-cell table:number-columns-repeated="2" table:style-name="ce91"/>
          <table:table-cell table:number-columns-repeated="3" table:style-name="ce90"/>
          <table:table-cell table:style-name="ce91"/>
          <table:table-cell table:number-columns-repeated="3" table:style-name="ce92"/>
          <table:table-cell table:number-columns-repeated="16368"/>
        </table:table-row>
        <table:table-row table:style-name="ro6">
          <table:table-cell table:style-name="ce95"/>
          <table:table-cell office:value-type="float" office:value="82" table:style-name="ce87">
            <text:p>82</text:p>
          </table:table-cell>
          <table:table-cell table:style-name="ce94"/>
          <table:table-cell office:value-type="float" office:value="1993" table:style-name="ce89">
            <text:p>1993</text:p>
          </table:table-cell>
          <table:table-cell office:value-type="float" office:value="85091458" table:style-name="ce90">
            <text:p><text:s/>85 091 458</text:p>
          </table:table-cell>
          <table:table-cell office:value-type="float" office:value="4205576.8530000001" table:style-name="ce90">
            <text:p><text:s/>4 205 577</text:p>
          </table:table-cell>
          <table:table-cell office:value-type="float" office:value="3447731.8110000002" table:style-name="ce90">
            <text:p><text:s/>3 447 732</text:p>
          </table:table-cell>
          <table:table-cell office:value-type="float" office:value="4.9424195469773249" table:style-name="ce91">
            <text:p>4.94<text:s/></text:p>
          </table:table-cell>
          <table:table-cell table:style-name="ce91"/>
          <table:table-cell office:value-type="float" office:value="77061203" table:style-name="ce90">
            <text:p><text:s/>77 061 203</text:p>
          </table:table-cell>
          <table:table-cell office:value-type="float" office:value="7818029.8320000004" table:style-name="ce90">
            <text:p><text:s/>7 818 030</text:p>
          </table:table-cell>
          <table:table-cell office:value-type="float" office:value="4779056.4349999996" table:style-name="ce90">
            <text:p><text:s/>4 779 056</text:p>
          </table:table-cell>
          <table:table-cell office:value-type="float" office:value="10.145221625984739" table:style-name="ce91">
            <text:p>10.15<text:s/></text:p>
          </table:table-cell>
          <table:table-cell office:value-type="float" office:value="8030255" table:style-name="ce92">
            <text:p><text:s/>8 030 255</text:p>
          </table:table-cell>
          <table:table-cell office:value-type="float" office:value="-3612452.9789999998" table:style-name="ce92">
            <text:p>- 3 612 453</text:p>
          </table:table-cell>
          <table:table-cell office:value-type="float" office:value="-1331324.6240000001" table:style-name="ce92">
            <text:p>- 1 331 325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83" table:style-name="ce87">
            <text:p>83</text:p>
          </table:table-cell>
          <table:table-cell table:style-name="ce94"/>
          <table:table-cell office:value-type="float" office:value="1994" table:style-name="ce89">
            <text:p>1994</text:p>
          </table:table-cell>
          <table:table-cell office:value-type="float" office:value="93048783" table:style-name="ce90">
            <text:p><text:s/>93 048 783</text:p>
          </table:table-cell>
          <table:table-cell office:value-type="float" office:value="4547712.926" table:style-name="ce90">
            <text:p><text:s/>4 547 713</text:p>
          </table:table-cell>
          <table:table-cell office:value-type="float" office:value="3501879.4840000002" table:style-name="ce90">
            <text:p><text:s/>3 501 879</text:p>
          </table:table-cell>
          <table:table-cell office:value-type="float" office:value="4.8874501948080287" table:style-name="ce91">
            <text:p>4.89<text:s/></text:p>
          </table:table-cell>
          <table:table-cell table:style-name="ce91"/>
          <table:table-cell office:value-type="float" office:value="85349194" table:style-name="ce90">
            <text:p><text:s/>85 349 194</text:p>
          </table:table-cell>
          <table:table-cell office:value-type="float" office:value="8154380.3839999996" table:style-name="ce90">
            <text:p><text:s/>8 154 380</text:p>
          </table:table-cell>
          <table:table-cell office:value-type="float" office:value="4992043.3210000005" table:style-name="ce90">
            <text:p><text:s/>4 992 043</text:p>
          </table:table-cell>
          <table:table-cell office:value-type="float" office:value="9.5541387116086884" table:style-name="ce91">
            <text:p>9.55<text:s/></text:p>
          </table:table-cell>
          <table:table-cell office:value-type="float" office:value="7699589" table:style-name="ce92">
            <text:p><text:s/>7 699 589</text:p>
          </table:table-cell>
          <table:table-cell office:value-type="float" office:value="-3606667.4580000001" table:style-name="ce92">
            <text:p>- 3 606 667</text:p>
          </table:table-cell>
          <table:table-cell office:value-type="float" office:value="-1490163.8370000001" table:style-name="ce92">
            <text:p>- 1 490 164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84" table:style-name="ce87">
            <text:p>84</text:p>
          </table:table-cell>
          <table:table-cell table:style-name="ce94"/>
          <table:table-cell office:value-type="float" office:value="1995" table:style-name="ce89">
            <text:p>1995</text:p>
          </table:table-cell>
          <table:table-cell office:value-type="float" office:value="111658800" table:style-name="ce90">
            <text:p><text:s/>111 658 800</text:p>
          </table:table-cell>
          <table:table-cell office:value-type="float" office:value="5644659.0829999996" table:style-name="ce90">
            <text:p><text:s/>5 644 659</text:p>
          </table:table-cell>
          <table:table-cell office:value-type="float" office:value="4245162.557" table:style-name="ce90">
            <text:p><text:s/>4 245 163</text:p>
          </table:table-cell>
          <table:table-cell office:value-type="float" office:value="5.0552747145769068" table:style-name="ce91">
            <text:p>5.06<text:s/></text:p>
          </table:table-cell>
          <table:table-cell table:style-name="ce91"/>
          <table:table-cell office:value-type="float" office:value="103550044" table:style-name="ce90">
            <text:p><text:s/>103 550 044</text:p>
          </table:table-cell>
          <table:table-cell office:value-type="float" office:value="9774122.7149999999" table:style-name="ce90">
            <text:p><text:s/>9 774 123</text:p>
          </table:table-cell>
          <table:table-cell office:value-type="float" office:value="6134538.3310000002" table:style-name="ce90">
            <text:p><text:s/>6 134 538</text:p>
          </table:table-cell>
          <table:table-cell office:value-type="float" office:value="9.4390328940854911" table:style-name="ce91">
            <text:p>9.44<text:s/></text:p>
          </table:table-cell>
          <table:table-cell office:value-type="float" office:value="8108756" table:style-name="ce92">
            <text:p><text:s/>8 108 756</text:p>
          </table:table-cell>
          <table:table-cell office:value-type="float" office:value="-4129463.6320000002" table:style-name="ce92">
            <text:p>- 4 129 464</text:p>
          </table:table-cell>
          <table:table-cell office:value-type="float" office:value="-1889375.774" table:style-name="ce92">
            <text:p>- 1 889 376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85" table:style-name="ce87">
            <text:p>85</text:p>
          </table:table-cell>
          <table:table-cell table:style-name="ce94"/>
          <table:table-cell office:value-type="float" office:value="1996" table:style-name="ce89">
            <text:p>1996</text:p>
          </table:table-cell>
          <table:table-cell office:value-type="float" office:value="115942064" table:style-name="ce90">
            <text:p><text:s/>115 942 064</text:p>
          </table:table-cell>
          <table:table-cell office:value-type="float" office:value="5484886.074" table:style-name="ce90">
            <text:p><text:s/>5 484 886</text:p>
          </table:table-cell>
          <table:table-cell office:value-type="float" office:value="3999525.9739999999" table:style-name="ce90">
            <text:p><text:s/>3 999 526</text:p>
          </table:table-cell>
          <table:table-cell office:value-type="float" office:value="4.7307128101497318" table:style-name="ce91">
            <text:p>4.73<text:s/></text:p>
          </table:table-cell>
          <table:table-cell table:style-name="ce91"/>
          <table:table-cell office:value-type="float" office:value="102370021" table:style-name="ce90">
            <text:p><text:s/>102 370 021</text:p>
          </table:table-cell>
          <table:table-cell office:value-type="float" office:value="9986635.2280000001" table:style-name="ce90">
            <text:p><text:s/>9 986 635</text:p>
          </table:table-cell>
          <table:table-cell office:value-type="float" office:value="6693195.0279999999" table:style-name="ce90">
            <text:p><text:s/>6 693 195</text:p>
          </table:table-cell>
          <table:table-cell office:value-type="float" office:value="9.7554295002049489" table:style-name="ce91">
            <text:p>9.76<text:s/></text:p>
          </table:table-cell>
          <table:table-cell office:value-type="float" office:value="13572043" table:style-name="ce92">
            <text:p><text:s/>13 572 043</text:p>
          </table:table-cell>
          <table:table-cell office:value-type="float" office:value="-4501749.1540000001" table:style-name="ce92">
            <text:p>- 4 501 749</text:p>
          </table:table-cell>
          <table:table-cell office:value-type="float" office:value="-2693669.054" table:style-name="ce92">
            <text:p>- 2 693 669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86" table:style-name="ce87">
            <text:p>86</text:p>
          </table:table-cell>
          <table:table-cell table:style-name="ce94"/>
          <table:table-cell office:value-type="float" office:value="1997" table:style-name="ce89">
            <text:p>1997</text:p>
          </table:table-cell>
          <table:table-cell office:value-type="float" office:value="122080673" table:style-name="ce90">
            <text:p><text:s/>122 080 673</text:p>
          </table:table-cell>
          <table:table-cell office:value-type="float" office:value="3985791.892" table:style-name="ce90">
            <text:p><text:s/>3 985 792</text:p>
          </table:table-cell>
          <table:table-cell office:value-type="float" office:value="2467626.7919999999" table:style-name="ce90">
            <text:p><text:s/>2 467 627</text:p>
          </table:table-cell>
          <table:table-cell office:value-type="float" office:value="3.2648836167539801" table:style-name="ce91">
            <text:p>3.26<text:s/></text:p>
          </table:table-cell>
          <table:table-cell table:style-name="ce91"/>
          <table:table-cell office:value-type="float" office:value="114424665" table:style-name="ce90">
            <text:p><text:s/>114 424 665</text:p>
          </table:table-cell>
          <table:table-cell office:value-type="float" office:value="9931193.9470000006" table:style-name="ce90">
            <text:p><text:s/>9 931 194</text:p>
          </table:table-cell>
          <table:table-cell office:value-type="float" office:value="6540062.0470000003" table:style-name="ce90">
            <text:p><text:s/>6 540 062</text:p>
          </table:table-cell>
          <table:table-cell office:value-type="float" office:value="8.6792423180788862" table:style-name="ce91">
            <text:p>8.68<text:s/></text:p>
          </table:table-cell>
          <table:table-cell office:value-type="float" office:value="7656008" table:style-name="ce92">
            <text:p><text:s/>7 656 008</text:p>
          </table:table-cell>
          <table:table-cell office:value-type="float" office:value="-5945402.0549999997" table:style-name="ce92">
            <text:p>- 5 945 402</text:p>
          </table:table-cell>
          <table:table-cell office:value-type="float" office:value="-4072435.2549999999" table:style-name="ce92">
            <text:p>- 4 072 435</text:p>
          </table:table-cell>
          <table:table-cell table:number-columns-repeated="16368"/>
        </table:table-row>
        <table:table-row table:style-name="ro5">
          <table:table-cell table:style-name="ce95"/>
          <table:table-cell table:style-name="ce87"/>
          <table:table-cell table:style-name="ce94"/>
          <table:table-cell table:style-name="ce89"/>
          <table:table-cell table:number-columns-repeated="3" table:style-name="ce90"/>
          <table:table-cell table:number-columns-repeated="2" table:style-name="ce91"/>
          <table:table-cell table:number-columns-repeated="3" table:style-name="ce90"/>
          <table:table-cell table:style-name="ce91"/>
          <table:table-cell table:number-columns-repeated="3" table:style-name="ce92"/>
          <table:table-cell table:number-columns-repeated="16368"/>
        </table:table-row>
        <table:table-row table:style-name="ro6">
          <table:table-cell table:style-name="ce95"/>
          <table:table-cell office:value-type="float" office:value="87" table:style-name="ce87">
            <text:p>87</text:p>
          </table:table-cell>
          <table:table-cell table:style-name="ce94"/>
          <table:table-cell office:value-type="float" office:value="1998" table:style-name="ce89">
            <text:p>1998</text:p>
          </table:table-cell>
          <table:table-cell office:value-type="float" office:value="110582293" table:style-name="ce90">
            <text:p><text:s/>110 582 293</text:p>
          </table:table-cell>
          <table:table-cell office:value-type="float" office:value="3156094.1" table:style-name="ce90">
            <text:p><text:s/>3 156 094</text:p>
          </table:table-cell>
          <table:table-cell office:value-type="float" office:value="1891900.7" table:style-name="ce90">
            <text:p><text:s/>1 891 901</text:p>
          </table:table-cell>
          <table:table-cell office:value-type="float" office:value="2.8540682367655372" table:style-name="ce91">
            <text:p>2.85<text:s/></text:p>
          </table:table-cell>
          <table:table-cell table:style-name="ce91"/>
          <table:table-cell office:value-type="float" office:value="104665312" table:style-name="ce90">
            <text:p><text:s/>104 665 312</text:p>
          </table:table-cell>
          <table:table-cell office:value-type="float" office:value="7804520.5" table:style-name="ce90">
            <text:p><text:s/>7 804 521</text:p>
          </table:table-cell>
          <table:table-cell office:value-type="float" office:value="5238577.8" table:style-name="ce90">
            <text:p><text:s/>5 238 578</text:p>
          </table:table-cell>
          <table:table-cell office:value-type="float" office:value="7.4566447573385153" table:style-name="ce91">
            <text:p>7.46<text:s/></text:p>
          </table:table-cell>
          <table:table-cell office:value-type="float" office:value="5916981" table:style-name="ce92">
            <text:p><text:s/>5 916 981</text:p>
          </table:table-cell>
          <table:table-cell office:value-type="float" office:value="-4648426.4000000004" table:style-name="ce92">
            <text:p>- 4 648 426</text:p>
          </table:table-cell>
          <table:table-cell office:value-type="float" office:value="-3346677.1" table:style-name="ce92">
            <text:p>- 3 346 677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88" table:style-name="ce87">
            <text:p>88</text:p>
          </table:table-cell>
          <table:table-cell table:style-name="ce94"/>
          <table:table-cell office:value-type="float" office:value="1999" table:style-name="ce89">
            <text:p>1999</text:p>
          </table:table-cell>
          <table:table-cell office:value-type="float" office:value="121590945" table:style-name="ce90">
            <text:p><text:s/>121 590 945</text:p>
          </table:table-cell>
          <table:table-cell office:value-type="float" office:value="3102509" table:style-name="ce90">
            <text:p><text:s/>3 102 509</text:p>
          </table:table-cell>
          <table:table-cell office:value-type="float" office:value="1911851.1" table:style-name="ce90">
            <text:p><text:s/>1 911 851</text:p>
          </table:table-cell>
          <table:table-cell office:value-type="float" office:value="2.551595433360601" table:style-name="ce91">
            <text:p>2.55<text:s/></text:p>
          </table:table-cell>
          <table:table-cell table:style-name="ce91"/>
          <table:table-cell office:value-type="float" office:value="110689863" table:style-name="ce90">
            <text:p><text:s/>110 689 863</text:p>
          </table:table-cell>
          <table:table-cell office:value-type="float" office:value="7641963.7999999998" table:style-name="ce90">
            <text:p><text:s/>7 641 964</text:p>
          </table:table-cell>
          <table:table-cell office:value-type="float" office:value="5326678.0999999996" table:style-name="ce90">
            <text:p><text:s/>5 326 678</text:p>
          </table:table-cell>
          <table:table-cell office:value-type="float" office:value="6.9039418722561789" table:style-name="ce91">
            <text:p>6.90<text:s/></text:p>
          </table:table-cell>
          <table:table-cell office:value-type="float" office:value="10901082" table:style-name="ce92">
            <text:p><text:s/>10 901 082</text:p>
          </table:table-cell>
          <table:table-cell office:value-type="float" office:value="-4539454.8" table:style-name="ce92">
            <text:p>- 4 539 455</text:p>
          </table:table-cell>
          <table:table-cell office:value-type="float" office:value="-3414827" table:style-name="ce92">
            <text:p>- 3 414 827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89" table:style-name="ce87">
            <text:p>89</text:p>
          </table:table-cell>
          <table:table-cell table:style-name="ce94"/>
          <table:table-cell office:value-type="float" office:value="2000" table:style-name="ce89">
            <text:p>2000</text:p>
          </table:table-cell>
          <table:table-cell office:value-type="float" office:value="148320561" table:style-name="ce90">
            <text:p><text:s/>148 320 561</text:p>
          </table:table-cell>
          <table:table-cell office:value-type="float" office:value="3279470.4" table:style-name="ce90">
            <text:p><text:s/>3 279 470</text:p>
          </table:table-cell>
          <table:table-cell office:value-type="float" office:value="2091191.1" table:style-name="ce90">
            <text:p><text:s/>2 091 191</text:p>
          </table:table-cell>
          <table:table-cell office:value-type="float" office:value="2.2110693068373708" table:style-name="ce91">
            <text:p>2.21<text:s/></text:p>
          </table:table-cell>
          <table:table-cell table:style-name="ce91"/>
          <table:table-cell office:value-type="float" office:value="140010636" table:style-name="ce90">
            <text:p><text:s/>140 010 636</text:p>
          </table:table-cell>
          <table:table-cell office:value-type="float" office:value="7602092.5" table:style-name="ce90">
            <text:p><text:s/>7 602 093</text:p>
          </table:table-cell>
          <table:table-cell office:value-type="float" office:value="5336861.5" table:style-name="ce90">
            <text:p><text:s/>5 336 862</text:p>
          </table:table-cell>
          <table:table-cell office:value-type="float" office:value="5.4296535728899915" table:style-name="ce91">
            <text:p>5.43<text:s/></text:p>
          </table:table-cell>
          <table:table-cell office:value-type="float" office:value="8309925" table:style-name="ce92">
            <text:p><text:s/>8 309 925</text:p>
          </table:table-cell>
          <table:table-cell office:value-type="float" office:value="-4322622.0999999996" table:style-name="ce92">
            <text:p>- 4 322 622</text:p>
          </table:table-cell>
          <table:table-cell office:value-type="float" office:value="-3245670.3999999999" table:style-name="ce92">
            <text:p>- 3 245 670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0" table:style-name="ce87">
            <text:p>90</text:p>
          </table:table-cell>
          <table:table-cell table:style-name="ce94"/>
          <table:table-cell office:value-type="float" office:value="2001" table:style-name="ce89">
            <text:p>2001</text:p>
          </table:table-cell>
          <table:table-cell office:value-type="float" office:value="122866261" table:style-name="ce90">
            <text:p><text:s/>122 866 261</text:p>
          </table:table-cell>
          <table:table-cell office:value-type="float" office:value="3031109.3" table:style-name="ce90">
            <text:p><text:s/>3 031 109</text:p>
          </table:table-cell>
          <table:table-cell office:value-type="float" office:value="1974385.5" table:style-name="ce90">
            <text:p><text:s/>1 974 386</text:p>
          </table:table-cell>
          <table:table-cell office:value-type="float" office:value="2.4669988940251057" table:style-name="ce91">
            <text:p>2.47<text:s/></text:p>
          </table:table-cell>
          <table:table-cell table:style-name="ce91"/>
          <table:table-cell office:value-type="float" office:value="107237394" table:style-name="ce90">
            <text:p><text:s/>107 237 394</text:p>
          </table:table-cell>
          <table:table-cell office:value-type="float" office:value="6862824.5999999996" table:style-name="ce90">
            <text:p><text:s/>6 862 825</text:p>
          </table:table-cell>
          <table:table-cell office:value-type="float" office:value="4994284.3" table:style-name="ce90">
            <text:p><text:s/>4 994 284</text:p>
          </table:table-cell>
          <table:table-cell office:value-type="float" office:value="6.39965626169543" table:style-name="ce91">
            <text:p>6.40<text:s/></text:p>
          </table:table-cell>
          <table:table-cell office:value-type="float" office:value="15628867" table:style-name="ce92">
            <text:p><text:s/>15 628 867</text:p>
          </table:table-cell>
          <table:table-cell office:value-type="float" office:value="-3831715.3" table:style-name="ce92">
            <text:p>- 3 831 715</text:p>
          </table:table-cell>
          <table:table-cell office:value-type="float" office:value="-3019898.8" table:style-name="ce92">
            <text:p>- 3 019 899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1" table:style-name="ce87">
            <text:p>91</text:p>
          </table:table-cell>
          <table:table-cell table:style-name="ce94"/>
          <table:table-cell office:value-type="float" office:value="2002" table:style-name="ce89">
            <text:p>2002</text:p>
          </table:table-cell>
          <table:table-cell office:value-type="float" office:value="130596780.38" table:style-name="ce90">
            <text:p><text:s/>130 596 780</text:p>
          </table:table-cell>
          <table:table-cell office:value-type="float" office:value="3150075.7" table:style-name="ce90">
            <text:p><text:s/>3 150 076</text:p>
          </table:table-cell>
          <table:table-cell office:value-type="float" office:value="2053082.6" table:style-name="ce90">
            <text:p><text:s/>2 053 083</text:p>
          </table:table-cell>
          <table:table-cell office:value-type="float" office:value="2.4120622965085081" table:style-name="ce91">
            <text:p>2.41<text:s/></text:p>
          </table:table-cell>
          <table:table-cell table:style-name="ce91"/>
          <table:table-cell office:value-type="float" office:value="112530094.22" table:style-name="ce90">
            <text:p><text:s/>112 530 094</text:p>
          </table:table-cell>
          <table:table-cell office:value-type="float" office:value="7104876.4000000004" table:style-name="ce90">
            <text:p><text:s/>7 104 876</text:p>
          </table:table-cell>
          <table:table-cell office:value-type="float" office:value="5118394.9000000004" table:style-name="ce90">
            <text:p><text:s/>5 118 395</text:p>
          </table:table-cell>
          <table:table-cell office:value-type="float" office:value="6.3137567325854498" table:style-name="ce91">
            <text:p>6.31<text:s/></text:p>
          </table:table-cell>
          <table:table-cell office:value-type="float" office:value="18066686.159999996" table:style-name="ce92">
            <text:p><text:s/>18 066 686</text:p>
          </table:table-cell>
          <table:table-cell office:value-type="float" office:value="-3954800.7" table:style-name="ce92">
            <text:p>- 3 954 801</text:p>
          </table:table-cell>
          <table:table-cell office:value-type="float" office:value="-3065312.3" table:style-name="ce92">
            <text:p>- 3 065 312</text:p>
          </table:table-cell>
          <table:table-cell table:number-columns-repeated="16368"/>
        </table:table-row>
        <table:table-row table:style-name="ro5">
          <table:table-cell table:style-name="ce95"/>
          <table:table-cell table:style-name="ce87"/>
          <table:table-cell table:style-name="ce94"/>
          <table:table-cell table:style-name="ce89"/>
          <table:table-cell table:number-columns-repeated="3" table:style-name="ce90"/>
          <table:table-cell table:number-columns-repeated="2" table:style-name="ce91"/>
          <table:table-cell table:number-columns-repeated="3" table:style-name="ce90"/>
          <table:table-cell table:style-name="ce91"/>
          <table:table-cell table:number-columns-repeated="3" table:style-name="ce92"/>
          <table:table-cell table:number-columns-repeated="16368"/>
        </table:table-row>
        <table:table-row table:style-name="ro6">
          <table:table-cell table:style-name="ce95"/>
          <table:table-cell office:value-type="float" office:value="92" table:style-name="ce87">
            <text:p>92</text:p>
          </table:table-cell>
          <table:table-cell table:style-name="ce94"/>
          <table:table-cell office:value-type="float" office:value="2003" table:style-name="ce89">
            <text:p>2003</text:p>
          </table:table-cell>
          <table:table-cell office:value-type="float" office:value="144179517.02318001" table:style-name="ce90">
            <text:p><text:s/>144 179 517</text:p>
          </table:table-cell>
          <table:table-cell office:value-type="float" office:value="3244034.5" table:style-name="ce90">
            <text:p><text:s/>3 244 035</text:p>
          </table:table-cell>
          <table:table-cell office:value-type="float" office:value="2177397.7999999998" table:style-name="ce90">
            <text:p><text:s/>2 177 398</text:p>
          </table:table-cell>
          <table:table-cell office:value-type="float" office:value="2.2499967866298585" table:style-name="ce91">
            <text:p>2.25<text:s/></text:p>
          </table:table-cell>
          <table:table-cell table:style-name="ce91"/>
          <table:table-cell office:value-type="float" office:value="127248504.56546" table:style-name="ce90">
            <text:p><text:s/>127 248 505</text:p>
          </table:table-cell>
          <table:table-cell office:value-type="float" office:value="7829573.4000000004" table:style-name="ce90">
            <text:p><text:s/>7 829 573</text:p>
          </table:table-cell>
          <table:table-cell office:value-type="float" office:value="5760412.4000000004" table:style-name="ce90">
            <text:p><text:s/>5 760 412</text:p>
          </table:table-cell>
          <table:table-cell office:value-type="float" office:value="6.1529787141602599" table:style-name="ce91">
            <text:p>6.15<text:s/></text:p>
          </table:table-cell>
          <table:table-cell office:value-type="float" office:value="16931012.457720011" table:style-name="ce92">
            <text:p><text:s/>16 931 012</text:p>
          </table:table-cell>
          <table:table-cell office:value-type="float" office:value="-4585538.9000000004" table:style-name="ce92">
            <text:p>- 4 585 539</text:p>
          </table:table-cell>
          <table:table-cell office:value-type="float" office:value="-3583014.6" table:style-name="ce92">
            <text:p>- 3 583 015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3" table:style-name="ce87">
            <text:p>93</text:p>
          </table:table-cell>
          <table:table-cell table:style-name="ce94"/>
          <table:table-cell office:value-type="float" office:value="2004" table:style-name="ce89">
            <text:p>2004</text:p>
          </table:table-cell>
          <table:table-cell office:value-type="float" office:value="174014159.16281" table:style-name="ce90">
            <text:p><text:s/>174 014 159</text:p>
          </table:table-cell>
          <table:table-cell office:value-type="float" office:value="3555163.2" table:style-name="ce90">
            <text:p><text:s/>3 555 163</text:p>
          </table:table-cell>
          <table:table-cell office:value-type="float" office:value="2427568.6" table:style-name="ce90">
            <text:p><text:s/>2 427 569</text:p>
          </table:table-cell>
          <table:table-cell office:value-type="float" office:value="2.0430309907561841" table:style-name="ce91">
            <text:p>2.04<text:s/></text:p>
          </table:table-cell>
          <table:table-cell table:style-name="ce91"/>
          <table:table-cell office:value-type="float" office:value="167889811.13988" table:style-name="ce90">
            <text:p><text:s/>167 889 811</text:p>
          </table:table-cell>
          <table:table-cell office:value-type="float" office:value="8862085" table:style-name="ce90">
            <text:p><text:s/>8 862 085</text:p>
          </table:table-cell>
          <table:table-cell office:value-type="float" office:value="6430532.5999999996" table:style-name="ce90">
            <text:p><text:s/>6 430 533</text:p>
          </table:table-cell>
          <table:table-cell office:value-type="float" office:value="5.2785126981984725" table:style-name="ce91">
            <text:p>5.28<text:s/></text:p>
          </table:table-cell>
          <table:table-cell office:value-type="float" office:value="6124348.0229299963" table:style-name="ce92">
            <text:p><text:s/>6 124 348</text:p>
          </table:table-cell>
          <table:table-cell office:value-type="float" office:value="-5306921.8" table:style-name="ce92">
            <text:p>- 5 306 922</text:p>
          </table:table-cell>
          <table:table-cell office:value-type="float" office:value="-4002964" table:style-name="ce92">
            <text:p>- 4 002 964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4" table:style-name="ce87">
            <text:p>94</text:p>
          </table:table-cell>
          <table:table-cell table:style-name="ce94"/>
          <table:table-cell office:value-type="float" office:value="2005" table:style-name="ce89">
            <text:p>2005</text:p>
          </table:table-cell>
          <table:table-cell office:value-type="float" office:value="189400288.28713" table:style-name="ce90">
            <text:p><text:s/>189 400 288</text:p>
          </table:table-cell>
          <table:table-cell office:value-type="float" office:value="3582392.1" table:style-name="ce90">
            <text:p><text:s/>3 582 392</text:p>
          </table:table-cell>
          <table:table-cell office:value-type="float" office:value="2486649.5" table:style-name="ce90">
            <text:p><text:s/>2 486 650</text:p>
          </table:table-cell>
          <table:table-cell office:value-type="float" office:value="1.8914396236657831" table:style-name="ce91">
            <text:p>1.89<text:s/></text:p>
          </table:table-cell>
          <table:table-cell table:style-name="ce91"/>
          <table:table-cell office:value-type="float" office:value="181604288.16694" table:style-name="ce90">
            <text:p><text:s/>181 604 288</text:p>
          </table:table-cell>
          <table:table-cell office:value-type="float" office:value="9355413.0999999996" table:style-name="ce90">
            <text:p><text:s/>9 355 413</text:p>
          </table:table-cell>
          <table:table-cell office:value-type="float" office:value="7006821.0999999996" table:style-name="ce90">
            <text:p><text:s/>7 006 821</text:p>
          </table:table-cell>
          <table:table-cell office:value-type="float" office:value="5.1515375514701631" table:style-name="ce91">
            <text:p>5.15<text:s/></text:p>
          </table:table-cell>
          <table:table-cell office:value-type="float" office:value="7796000.1201899946" table:style-name="ce92">
            <text:p><text:s/>7 796 000</text:p>
          </table:table-cell>
          <table:table-cell office:value-type="float" office:value="-5773021" table:style-name="ce92">
            <text:p>- 5 773 021</text:p>
          </table:table-cell>
          <table:table-cell office:value-type="float" office:value="-4520171.5999999996" table:style-name="ce92">
            <text:p>- 4 520 172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5" table:style-name="ce87">
            <text:p>95</text:p>
          </table:table-cell>
          <table:table-cell table:style-name="ce94"/>
          <table:table-cell office:value-type="float" office:value="2006" table:style-name="ce89">
            <text:p>2006</text:p>
          </table:table-cell>
          <table:table-cell office:value-type="float" office:value="213168484.31081" table:style-name="ce96">
            <text:p><text:s/>213 168 484</text:p>
          </table:table-cell>
          <table:table-cell office:value-type="float" office:value="3299466.2" table:style-name="ce96">
            <text:p><text:s/>3 299 466</text:p>
          </table:table-cell>
          <table:table-cell office:value-type="float" office:value="2237824.2999999998" table:style-name="ce90">
            <text:p><text:s/>2 237 824</text:p>
          </table:table-cell>
          <table:table-cell office:value-type="float" office:value="1.5478208285185433" table:style-name="ce91">
            <text:p>1.55<text:s/></text:p>
          </table:table-cell>
          <table:table-cell table:style-name="ce91"/>
          <table:table-cell office:value-type="float" office:value="201596179.46467999" table:style-name="ce97">
            <text:p><text:s/>201 596 179</text:p>
          </table:table-cell>
          <table:table-cell office:value-type="float" office:value="9435912.4000000004" table:style-name="ce97">
            <text:p><text:s/>9 435 912</text:p>
          </table:table-cell>
          <table:table-cell office:value-type="float" office:value="7021660.7000000002" table:style-name="ce90">
            <text:p><text:s/>7 021 661</text:p>
          </table:table-cell>
          <table:table-cell office:value-type="float" office:value="4.6806008055590107" table:style-name="ce91">
            <text:p>4.68<text:s/></text:p>
          </table:table-cell>
          <table:table-cell office:value-type="float" office:value="11572304.846130013" table:style-name="ce92">
            <text:p><text:s/>11 572 305</text:p>
          </table:table-cell>
          <table:table-cell office:value-type="float" office:value="-6136446.2000000002" table:style-name="ce92">
            <text:p>- 6 136 446</text:p>
          </table:table-cell>
          <table:table-cell office:value-type="float" office:value="-4783836.4000000004" table:style-name="ce92">
            <text:p>- 4 783 836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6" table:style-name="ce87">
            <text:p>96</text:p>
          </table:table-cell>
          <table:table-cell table:style-name="ce94"/>
          <table:table-cell office:value-type="float" office:value="2007" table:style-name="ce89">
            <text:p>2007</text:p>
          </table:table-cell>
          <table:table-cell office:value-type="float" office:value="235058022.75666001" table:style-name="ce98">
            <text:p><text:s/>235 058 023</text:p>
          </table:table-cell>
          <table:table-cell office:value-type="float" office:value="3434941.9019999998" table:style-name="ce98">
            <text:p><text:s/>3 434 942</text:p>
          </table:table-cell>
          <table:table-cell office:value-type="float" office:value="2321704.5019999999" table:style-name="ce90">
            <text:p><text:s/>2 321 705</text:p>
          </table:table-cell>
          <table:table-cell office:value-type="float" office:value="1.4613165982239062" table:style-name="ce91">
            <text:p>1.46<text:s/></text:p>
          </table:table-cell>
          <table:table-cell table:style-name="ce91"/>
          <table:table-cell office:value-type="float" office:value="218230084.28751999" table:style-name="ce97">
            <text:p><text:s/>218 230 084</text:p>
          </table:table-cell>
          <table:table-cell office:value-type="float" office:value="10471810.203" table:style-name="ce97">
            <text:p><text:s/>10 471 810</text:p>
          </table:table-cell>
          <table:table-cell office:value-type="float" office:value="7888616.4029999999" table:style-name="ce90">
            <text:p><text:s/>7 888 616</text:p>
          </table:table-cell>
          <table:table-cell office:value-type="float" office:value="4.7985181498639307" table:style-name="ce91">
            <text:p>4.80<text:s/></text:p>
          </table:table-cell>
          <table:table-cell office:value-type="float" office:value="16827938.469140023" table:style-name="ce92">
            <text:p><text:s/>16 827 938</text:p>
          </table:table-cell>
          <table:table-cell office:value-type="float" office:value="-7036868.301" table:style-name="ce92">
            <text:p>- 7 036 868</text:p>
          </table:table-cell>
          <table:table-cell office:value-type="float" office:value="-5566911.9009999996" table:style-name="ce92">
            <text:p>- 5 566 912</text:p>
          </table:table-cell>
          <table:table-cell table:number-columns-repeated="16368"/>
        </table:table-row>
        <table:table-row table:style-name="ro5">
          <table:table-cell table:style-name="ce95"/>
          <table:table-cell table:style-name="ce87"/>
          <table:table-cell table:style-name="ce94"/>
          <table:table-cell table:style-name="ce89"/>
          <table:table-cell table:number-columns-repeated="2" table:style-name="ce98"/>
          <table:table-cell table:style-name="ce90"/>
          <table:table-cell table:number-columns-repeated="2" table:style-name="ce91"/>
          <table:table-cell table:number-columns-repeated="2" table:style-name="ce97"/>
          <table:table-cell table:style-name="ce90"/>
          <table:table-cell table:style-name="ce91"/>
          <table:table-cell table:number-columns-repeated="3" table:style-name="ce92"/>
          <table:table-cell table:number-columns-repeated="16368"/>
        </table:table-row>
        <table:table-row table:style-name="ro6">
          <table:table-cell table:style-name="ce95"/>
          <table:table-cell office:value-type="float" office:value="97" table:style-name="ce87">
            <text:p>97</text:p>
          </table:table-cell>
          <table:table-cell table:style-name="ce94"/>
          <table:table-cell office:value-type="float" office:value="2008" table:style-name="ce89">
            <text:p>2008</text:p>
          </table:table-cell>
          <table:table-cell office:value-type="float" office:value="243802973.60424" table:style-name="ce98">
            <text:p><text:s/>243 802 974</text:p>
          </table:table-cell>
          <table:table-cell office:value-type="float" office:value="3852111.094" table:style-name="ce98">
            <text:p><text:s/>3 852 111</text:p>
          </table:table-cell>
          <table:table-cell office:value-type="float" office:value="2756640.1940000001" table:style-name="ce90">
            <text:p><text:s/>2 756 640</text:p>
          </table:table-cell>
          <table:table-cell office:value-type="float" office:value="1.5800098895647792" table:style-name="ce91">
            <text:p>1.58<text:s/></text:p>
          </table:table-cell>
          <table:table-cell table:style-name="ce91"/>
          <table:table-cell office:value-type="float" office:value="239452576.59268999" table:style-name="ce97">
            <text:p><text:s/>239 452 577</text:p>
          </table:table-cell>
          <table:table-cell office:value-type="float" office:value="12139881.1" table:style-name="ce97">
            <text:p><text:s/>12 139 881</text:p>
          </table:table-cell>
          <table:table-cell office:value-type="float" office:value="9549309.9000000004" table:style-name="ce90">
            <text:p><text:s/>9 549 310</text:p>
          </table:table-cell>
          <table:table-cell office:value-type="float" office:value="5.0698477639060853" table:style-name="ce91">
            <text:p>5.07<text:s/></text:p>
          </table:table-cell>
          <table:table-cell office:value-type="float" office:value="4350397.0115500093" table:style-name="ce92">
            <text:p><text:s/>4 350 397</text:p>
          </table:table-cell>
          <table:table-cell office:value-type="float" office:value="-8287770.0060000001" table:style-name="ce92">
            <text:p>- 8 287 770</text:p>
          </table:table-cell>
          <table:table-cell office:value-type="float" office:value="-6792669.7060000002" table:style-name="ce92">
            <text:p>- 6 792 670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8" table:style-name="ce87">
            <text:p>98</text:p>
          </table:table-cell>
          <table:table-cell table:style-name="ce94"/>
          <table:table-cell office:value-type="float" office:value="2009" table:style-name="ce89">
            <text:p>2009</text:p>
          </table:table-cell>
          <table:table-cell office:value-type="float" office:value="193804807.88867" table:style-name="ce90">
            <text:p><text:s/>193 804 808</text:p>
          </table:table-cell>
          <table:table-cell office:value-type="float" office:value="3210139.2" table:style-name="ce90">
            <text:p><text:s/>3 210 139</text:p>
          </table:table-cell>
          <table:table-cell office:value-type="float" office:value="2393379.2000000002" table:style-name="ce90">
            <text:p><text:s/>2 393 379</text:p>
          </table:table-cell>
          <table:table-cell office:value-type="float" office:value="1.6563774835988823" table:style-name="ce91">
            <text:p>1.66<text:s/></text:p>
          </table:table-cell>
          <table:table-cell table:style-name="ce91"/>
          <table:table-cell office:value-type="float" office:value="173544216.67021999" table:style-name="ce97">
            <text:p><text:s/>173 544 217</text:p>
          </table:table-cell>
          <table:table-cell office:value-type="float" office:value="10079699.300000001" table:style-name="ce97">
            <text:p><text:s/>10 079 699</text:p>
          </table:table-cell>
          <table:table-cell office:value-type="float" office:value="8343204.9000000004" table:style-name="ce90">
            <text:p><text:s/>8 343 205</text:p>
          </table:table-cell>
          <table:table-cell office:value-type="float" office:value="5.8081447445489358" table:style-name="ce91">
            <text:p>5.81<text:s/></text:p>
          </table:table-cell>
          <table:table-cell office:value-type="float" office:value="20260591.21845001" table:style-name="ce92">
            <text:p><text:s/>20 260 591</text:p>
          </table:table-cell>
          <table:table-cell office:value-type="float" office:value="-6869560.0999999996" table:style-name="ce92">
            <text:p>- 6 869 560</text:p>
          </table:table-cell>
          <table:table-cell office:value-type="float" office:value="-5949825.7000000002" table:style-name="ce92">
            <text:p>- 5 949 826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99" table:style-name="ce87">
            <text:p>99</text:p>
          </table:table-cell>
          <table:table-cell table:style-name="ce94"/>
          <table:table-cell office:value-type="float" office:value="2010" table:style-name="ce89">
            <text:p>2010</text:p>
          </table:table-cell>
          <table:table-cell office:value-type="float" office:value="261553805.56003001" table:style-name="ce90">
            <text:p><text:s/>261 553 806</text:p>
          </table:table-cell>
          <table:table-cell office:value-type="float" office:value="4026721.571" table:style-name="ce90">
            <text:p><text:s/>4 026 722</text:p>
          </table:table-cell>
          <table:table-cell office:value-type="float" office:value="3071878.9709999999" table:style-name="ce90">
            <text:p><text:s/>3 071 879</text:p>
          </table:table-cell>
          <table:table-cell office:value-type="float" office:value="1.5395385138358519" table:style-name="ce91">
            <text:p>1.54<text:s/></text:p>
          </table:table-cell>
          <table:table-cell table:style-name="ce91"/>
          <table:table-cell office:value-type="float" office:value="250544340.80061001" table:style-name="ce97">
            <text:p><text:s/>250 544 341</text:p>
          </table:table-cell>
          <table:table-cell office:value-type="float" office:value="12798076.6" table:style-name="ce97">
            <text:p><text:s/>12 798 077</text:p>
          </table:table-cell>
          <table:table-cell office:value-type="float" office:value="10063654.800000001" table:style-name="ce90">
            <text:p><text:s/>10 063 655</text:p>
          </table:table-cell>
          <table:table-cell office:value-type="float" office:value="5.1081084326646424" table:style-name="ce91">
            <text:p>5.11<text:s/></text:p>
          </table:table-cell>
          <table:table-cell office:value-type="float" office:value="11009464.759420007" table:style-name="ce92">
            <text:p><text:s/>11 009 465</text:p>
          </table:table-cell>
          <table:table-cell office:value-type="float" office:value="-8771355.0289999992" table:style-name="ce92">
            <text:p>- 8 771 355</text:p>
          </table:table-cell>
          <table:table-cell office:value-type="float" office:value="-6991775.8289999999" table:style-name="ce92">
            <text:p>- 6 991 776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0" table:style-name="ce87">
            <text:p>100</text:p>
          </table:table-cell>
          <table:table-cell table:style-name="ce94"/>
          <table:table-cell office:value-type="float" office:value="2011" table:style-name="ce89">
            <text:p>2011</text:p>
          </table:table-cell>
          <table:table-cell office:value-type="float" office:value="291878104.67016" table:style-name="ce90">
            <text:p><text:s/>291 878 105</text:p>
          </table:table-cell>
          <table:table-cell office:value-type="float" office:value="4679890.2769999998" table:style-name="ce90">
            <text:p><text:s/>4 679 890</text:p>
          </table:table-cell>
          <table:table-cell office:value-type="float" office:value="3716799.0789999999" table:style-name="ce90">
            <text:p><text:s/>3 716 799</text:p>
          </table:table-cell>
          <table:table-cell office:value-type="float" office:value="1.6033714766952323" table:style-name="ce91">
            <text:p>1.60<text:s/></text:p>
          </table:table-cell>
          <table:table-cell table:style-name="ce91"/>
          <table:table-cell office:value-type="float" office:value="280552748.75847" table:style-name="ce97">
            <text:p><text:s/>280 552 749</text:p>
          </table:table-cell>
          <table:table-cell office:value-type="float" office:value="14888147.972999999" table:style-name="ce97">
            <text:p><text:s/>14 888 148</text:p>
          </table:table-cell>
          <table:table-cell office:value-type="float" office:value="11667622.578" table:style-name="ce90">
            <text:p><text:s/>11 667 623</text:p>
          </table:table-cell>
          <table:table-cell office:value-type="float" office:value="5.3067196949181623" table:style-name="ce91">
            <text:p>5.31<text:s/></text:p>
          </table:table-cell>
          <table:table-cell office:value-type="float" office:value="11325355.911689997" table:style-name="ce92">
            <text:p><text:s/>11 325 356</text:p>
          </table:table-cell>
          <table:table-cell office:value-type="float" office:value="-10208257.696" table:style-name="ce92">
            <text:p>- 10 208 258</text:p>
          </table:table-cell>
          <table:table-cell office:value-type="float" office:value="-7950823.4989999998" table:style-name="ce92">
            <text:p>- 7 950 823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1" table:style-name="ce87">
            <text:p>101</text:p>
          </table:table-cell>
          <table:table-cell table:style-name="ce94"/>
          <table:table-cell office:value-type="float" office:value="2012" table:style-name="ce89">
            <text:p>2012</text:p>
          </table:table-cell>
          <table:table-cell office:value-type="float" office:value="284186341.44507998" table:style-name="ce90">
            <text:p><text:s/>284 186 341</text:p>
          </table:table-cell>
          <table:table-cell office:value-type="float" office:value="5098192.3509999998" table:style-name="ce90">
            <text:p><text:s/>5 098 192</text:p>
          </table:table-cell>
          <table:table-cell office:value-type="float" office:value="4145348.7609999999" table:style-name="ce90">
            <text:p><text:s/>4 145 349</text:p>
          </table:table-cell>
          <table:table-cell office:value-type="float" office:value="1.7939610767624607" table:style-name="ce91">
            <text:p>1.79<text:s/></text:p>
          </table:table-cell>
          <table:table-cell table:style-name="ce91"/>
          <table:table-cell office:value-type="float" office:value="269592192.25441998" table:style-name="ce97">
            <text:p><text:s/>269 592 192</text:p>
          </table:table-cell>
          <table:table-cell office:value-type="float" office:value="14722690.699999999" table:style-name="ce97">
            <text:p><text:s/>14 722 691</text:p>
          </table:table-cell>
          <table:table-cell office:value-type="float" office:value="11925507.727" table:style-name="ce90">
            <text:p><text:s/>11 925 508</text:p>
          </table:table-cell>
          <table:table-cell office:value-type="float" office:value="5.461096842933002" table:style-name="ce91">
            <text:p>5.46<text:s/></text:p>
          </table:table-cell>
          <table:table-cell office:value-type="float" office:value="14594149.19066" table:style-name="ce92">
            <text:p><text:s/>14 594 149</text:p>
          </table:table-cell>
          <table:table-cell office:value-type="float" office:value="-9624498.3489999995" table:style-name="ce92">
            <text:p>- 9 624 498</text:p>
          </table:table-cell>
          <table:table-cell office:value-type="float" office:value="-7780158.966" table:style-name="ce92">
            <text:p>- 7 780 159</text:p>
          </table:table-cell>
          <table:table-cell table:number-columns-repeated="16368"/>
        </table:table-row>
        <table:table-row table:style-name="ro5">
          <table:table-cell table:style-name="ce95"/>
          <table:table-cell table:style-name="ce87"/>
          <table:table-cell table:style-name="ce94"/>
          <table:table-cell table:style-name="ce89"/>
          <table:table-cell table:number-columns-repeated="3" table:style-name="ce90"/>
          <table:table-cell table:number-columns-repeated="2" table:style-name="ce91"/>
          <table:table-cell table:number-columns-repeated="2" table:style-name="ce97"/>
          <table:table-cell table:style-name="ce90"/>
          <table:table-cell table:style-name="ce91"/>
          <table:table-cell table:number-columns-repeated="3" table:style-name="ce92"/>
          <table:table-cell table:number-columns-repeated="16368"/>
        </table:table-row>
        <table:table-row table:style-name="ro6">
          <table:table-cell table:style-name="ce95"/>
          <table:table-cell office:value-type="float" office:value="102" table:style-name="ce87">
            <text:p>102</text:p>
          </table:table-cell>
          <table:table-cell table:style-name="ce94"/>
          <table:table-cell office:value-type="float" office:value="2013" table:style-name="ce89">
            <text:p>2013</text:p>
          </table:table-cell>
          <table:table-cell office:value-type="float" office:value="287961484.90306002" table:style-name="ce90">
            <text:p><text:s/>287 961 485</text:p>
          </table:table-cell>
          <table:table-cell office:value-type="float" office:value="5090141.8820000002" table:style-name="ce90">
            <text:p><text:s/>5 090 142</text:p>
          </table:table-cell>
          <table:table-cell office:value-type="float" office:value="4144216.827" table:style-name="ce90">
            <text:p><text:s/>4 144 217</text:p>
          </table:table-cell>
          <table:table-cell office:value-type="float" office:value="1.7676467683563852" table:style-name="ce91">
            <text:p>1.77<text:s/></text:p>
          </table:table-cell>
          <table:table-cell table:style-name="ce91"/>
          <table:table-cell office:value-type="float" office:value="269064495.00520003" table:style-name="ce97">
            <text:p><text:s/>269 064 495</text:p>
          </table:table-cell>
          <table:table-cell office:value-type="float" office:value="14834303.943" table:style-name="ce97">
            <text:p><text:s/>14 834 304</text:p>
          </table:table-cell>
          <table:table-cell office:value-type="float" office:value="11896932.564999999" table:style-name="ce90">
            <text:p><text:s/>11 896 933</text:p>
          </table:table-cell>
          <table:table-cell office:value-type="float" office:value="5.513289273901897" table:style-name="ce91">
            <text:p>5.51<text:s/></text:p>
          </table:table-cell>
          <table:table-cell office:value-type="float" office:value="18896989.897859991" table:style-name="ce92">
            <text:p><text:s/>18 896 990</text:p>
          </table:table-cell>
          <table:table-cell office:value-type="float" office:value="-9744162.0610000007" table:style-name="ce92">
            <text:p>- 9 744 162</text:p>
          </table:table-cell>
          <table:table-cell office:value-type="float" office:value="-7752715.7379999999" table:style-name="ce92">
            <text:p>- 7 752 716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3" table:style-name="ce87">
            <text:p>103</text:p>
          </table:table-cell>
          <table:table-cell table:style-name="ce94"/>
          <table:table-cell office:value-type="float" office:value="2014" table:style-name="ce89">
            <text:p>2014</text:p>
          </table:table-cell>
          <table:table-cell office:value-type="float" office:value="296037639.66438001" table:style-name="ce90">
            <text:p><text:s/>296 037 640</text:p>
          </table:table-cell>
          <table:table-cell office:value-type="float" office:value="5270967.9740000004" table:style-name="ce90">
            <text:p><text:s/>5 270 968</text:p>
          </table:table-cell>
          <table:table-cell office:value-type="float" office:value="4280398.7570000002" table:style-name="ce90">
            <text:p><text:s/>4 280 399</text:p>
          </table:table-cell>
          <table:table-cell office:value-type="float" office:value="1.7805060126731638" table:style-name="ce91">
            <text:p>1.78<text:s/></text:p>
          </table:table-cell>
          <table:table-cell table:style-name="ce91"/>
          <table:table-cell office:value-type="float" office:value="273216702.88001001" table:style-name="ce97">
            <text:p><text:s/>273 216 703</text:p>
          </table:table-cell>
          <table:table-cell office:value-type="float" office:value="15660510.399" table:style-name="ce97">
            <text:p><text:s/>15 660 510</text:p>
          </table:table-cell>
          <table:table-cell office:value-type="float" office:value="12648662.869000001" table:style-name="ce90">
            <text:p><text:s/>12 648 663</text:p>
          </table:table-cell>
          <table:table-cell office:value-type="float" office:value="5.7319008076448785" table:style-name="ce91">
            <text:p>5.73<text:s/></text:p>
          </table:table-cell>
          <table:table-cell office:value-type="float" office:value="22820936.784370005" table:style-name="ce92">
            <text:p><text:s/>22 820 937</text:p>
          </table:table-cell>
          <table:table-cell office:value-type="float" office:value="-10389542.425000001" table:style-name="ce92">
            <text:p>- 10 389 542</text:p>
          </table:table-cell>
          <table:table-cell office:value-type="float" office:value="-8368264.1119999997" table:style-name="ce92">
            <text:p>- 8 368 264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4" table:style-name="ce87">
            <text:p>104</text:p>
          </table:table-cell>
          <table:table-cell table:style-name="ce94"/>
          <table:table-cell office:value-type="float" office:value="2015" table:style-name="ce89">
            <text:p>2015</text:p>
          </table:table-cell>
          <table:table-cell office:value-type="float" office:value="264327357.46000999" table:style-name="ce90">
            <text:p><text:s/>264 327 357</text:p>
          </table:table-cell>
          <table:table-cell office:value-type="float" office:value="4877314.8310000002" table:style-name="ce90">
            <text:p><text:s/>4 877 315</text:p>
          </table:table-cell>
          <table:table-cell office:value-type="float" office:value="4055302.0410000002" table:style-name="ce90">
            <text:p><text:s/>4 055 302</text:p>
          </table:table-cell>
          <table:table-cell office:value-type="float" office:value="1.8451797338979139" table:style-name="ce91">
            <text:p>1.85<text:s/></text:p>
          </table:table-cell>
          <table:table-cell table:style-name="ce91"/>
          <table:table-cell office:value-type="float" office:value="227817883.34448001" table:style-name="ce97">
            <text:p><text:s/>227 817 883</text:p>
          </table:table-cell>
          <table:table-cell office:value-type="float" office:value="14518025.572000001" table:style-name="ce97">
            <text:p><text:s/>14 518 026</text:p>
          </table:table-cell>
          <table:table-cell office:value-type="float" office:value="12064756.413000001" table:style-name="ce90">
            <text:p><text:s/>12 064 756</text:p>
          </table:table-cell>
          <table:table-cell office:value-type="float" office:value="6.372645272121817" table:style-name="ce91">
            <text:p>6.37<text:s/></text:p>
          </table:table-cell>
          <table:table-cell office:value-type="float" office:value="36509474.115529984" table:style-name="ce92">
            <text:p><text:s/>36 509 474</text:p>
          </table:table-cell>
          <table:table-cell office:value-type="float" office:value="-9640710.7410000004" table:style-name="ce92">
            <text:p>- 9 640 711</text:p>
          </table:table-cell>
          <table:table-cell office:value-type="float" office:value="-8009454.3720000004" table:style-name="ce92">
            <text:p>- 8 009 454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5" table:style-name="ce87">
            <text:p>105</text:p>
          </table:table-cell>
          <table:table-cell table:style-name="ce94"/>
          <table:table-cell office:value-type="float" office:value="2016" table:style-name="ce89">
            <text:p>2016</text:p>
          </table:table-cell>
          <table:table-cell office:value-type="float" office:value="256877222.29155001" table:style-name="ce90">
            <text:p><text:s/>256 877 222</text:p>
          </table:table-cell>
          <table:table-cell office:value-type="float" office:value="4673106.6330000004" table:style-name="ce90">
            <text:p><text:s/>4 673 107</text:p>
          </table:table-cell>
          <table:table-cell office:value-type="float" office:value="4021709.9419999998" table:style-name="ce90">
            <text:p><text:s/>4 021 710</text:p>
          </table:table-cell>
          <table:table-cell office:value-type="float" office:value="1.8191985226685949" table:style-name="ce91">
            <text:p>1.82<text:s/></text:p>
          </table:table-cell>
          <table:table-cell table:style-name="ce91"/>
          <table:table-cell office:value-type="float" office:value="229829192.26688001" table:style-name="ce97">
            <text:p><text:s/>229 829 192</text:p>
          </table:table-cell>
          <table:table-cell office:value-type="float" office:value="14218863.102" table:style-name="ce97">
            <text:p><text:s/>14 218 863</text:p>
          </table:table-cell>
          <table:table-cell office:value-type="float" office:value="12171265.857999999" table:style-name="ce90">
            <text:p><text:s/>12 171 266</text:p>
          </table:table-cell>
          <table:table-cell office:value-type="float" office:value="6.1867089040146439" table:style-name="ce91">
            <text:p>6.19<text:s/></text:p>
          </table:table-cell>
          <table:table-cell office:value-type="float" office:value="27048030.024670005" table:style-name="ce92">
            <text:p><text:s/>27 048 030</text:p>
          </table:table-cell>
          <table:table-cell office:value-type="float" office:value="-9545756.4690000005" table:style-name="ce92">
            <text:p>- 9 545 756</text:p>
          </table:table-cell>
          <table:table-cell office:value-type="float" office:value="-8149555.9160000002" table:style-name="ce92">
            <text:p>- 8 149 556</text:p>
          </table:table-cell>
          <table:table-cell table:number-columns-repeated="16368"/>
        </table:table-row>
        <table:table-row table:style-name="ro6">
          <table:table-cell table:style-name="ce95"/>
          <table:table-cell office:value-type="float" office:value="106" table:style-name="ce87">
            <text:p>106</text:p>
          </table:table-cell>
          <table:table-cell table:style-name="ce94"/>
          <table:table-cell office:value-type="float" office:value="2017" table:style-name="ce89">
            <text:p>2017</text:p>
          </table:table-cell>
          <table:table-cell office:value-type="float" office:value="291454777.51850998" table:style-name="ce90">
            <text:p><text:s/>291 454 778</text:p>
          </table:table-cell>
          <table:table-cell office:value-type="float" office:value="4980778.4869999997" table:style-name="ce90">
            <text:p><text:s/>4 980 778</text:p>
          </table:table-cell>
          <table:table-cell office:value-type="float" office:value="4371656.8470000001" table:style-name="ce90">
            <text:p><text:s/>4 371 657</text:p>
          </table:table-cell>
          <table:table-cell office:value-type="float" office:value="1.7089369848067342" table:style-name="ce91">
            <text:p>1.71<text:s/></text:p>
          </table:table-cell>
          <table:table-cell table:style-name="ce91"/>
          <table:table-cell office:value-type="float" office:value="258496957.26873001" table:style-name="ce97">
            <text:p><text:s/>258 496 957</text:p>
          </table:table-cell>
          <table:table-cell office:value-type="float" office:value="15190523.396" table:style-name="ce97">
            <text:p><text:s/>15 190 523</text:p>
          </table:table-cell>
          <table:table-cell office:value-type="float" office:value="13033112.141000001" table:style-name="ce90">
            <text:p><text:s/>13 033 112</text:p>
          </table:table-cell>
          <table:table-cell office:value-type="float" office:value="5.8764805421706114" table:style-name="ce91">
            <text:p>5.88<text:s/></text:p>
          </table:table-cell>
          <table:table-cell office:value-type="float" office:value="32957820.249779969" table:style-name="ce92">
            <text:p><text:s/>32 957 820</text:p>
          </table:table-cell>
          <table:table-cell office:value-type="float" office:value="-10209744.909" table:style-name="ce92">
            <text:p>- 10 209 745</text:p>
          </table:table-cell>
          <table:table-cell office:value-type="float" office:value="-8661455.2939999998" table:style-name="ce92">
            <text:p>- 8 661 455</text:p>
          </table:table-cell>
          <table:table-cell table:number-columns-repeated="16368"/>
        </table:table-row>
        <table:table-row table:style-name="ro5">
          <table:table-cell table:style-name="ce95"/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table:style-name="ce103"/>
          <table:table-cell table:style-name="ce104"/>
          <table:table-cell table:style-name="ce91"/>
          <table:table-cell table:number-columns-repeated="2" table:style-name="ce105"/>
          <table:table-cell table:style-name="ce103"/>
          <table:table-cell table:style-name="ce104"/>
          <table:table-cell table:number-columns-repeated="3" table:style-name="ce106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107">
            <text:p>資料來源：財政部關務署。</text:p>
          </table:table-cell>
          <table:covered-table-cell table:number-columns-repeated="7"/>
          <table:table-cell table:style-name="ce108"/>
          <table:table-cell office:value-type="string" table:number-columns-spanned="7" table:number-rows-spanned="1" table:style-name="ce109">
            <text:p>Source: Customs Administration, Ministry of Finance.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table:style-name="ce111"/>
          <table:table-cell table:number-columns-repeated="3" table:style-name="ce112"/>
          <table:table-cell table:number-columns-repeated="3" table:style-name="ce113"/>
          <table:table-cell table:number-columns-repeated="2" table:style-name="ce114"/>
          <table:table-cell table:number-columns-repeated="4" table:style-name="ce115"/>
          <table:table-cell table:style-name="ce116"/>
          <table:table-cell table:number-columns-repeated="2" table:style-name="ce115"/>
          <table:table-cell table:number-columns-repeated="16368"/>
        </table:table-row>
        <table:table-row table:style-name="ro7">
          <table:table-cell table:number-columns-repeated="4" table:style-name="ce7"/>
          <table:table-cell table:number-columns-repeated="3" table:style-name="ce117"/>
          <table:table-cell table:number-columns-repeated="2" table:style-name="ce118"/>
          <table:table-cell table:style-name="ce112"/>
          <table:table-cell table:number-columns-repeated="16374" table:style-name="ce7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62__34920_1_32__32__32__21488__28771__27511__24180__36914__20986__21475__36031__26131_" style:display-name="一般_修表1   台灣歷年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_34920__19968__21491_" style:display-name="千分位_表一右" style:family="table-cell" style:data-style-name="N35"/>
    <style:style style:name="_21315__20998__20301___34920__19968__24038_" style:display-name="千分位_表一左" style:family="table-cell" style:data-style-name="N48"/>
    <style:style style:name="_21315__20998__20301___20462__34920_1_32__32__32__21488__28771__27511__24180__36914__20986__21475__36031__26131_" style:display-name="千分位_修表1   台灣歷年進出口貿易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8-15T01:59:36Z</meta:creation-date>
    <dc:date>2018-08-15T05:58:51Z</dc:date>
  </office:meta>
</office:document-meta>
</file>