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4920_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2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190 <text:s text:c="4"/>106<text:span text:style-name="T3">年農業統計年報</text:span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4">歷年農產品進出口量值－按中分類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6">
            <text:p><text:span text:style-name="T5">單位：公噸</text:span><text:span text:style-name="T6">/</text:span><text:span text:style-name="T5">千美元</text:span>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3" table:style-name="ce60">
            <text:p><text:span text:style-name="T5">中分類項</text:span></text:p>
          </table:table-cell>
          <table:covered-table-cell/>
          <table:table-cell office:value-type="string" table:number-columns-spanned="5" table:number-rows-spanned="1" table:style-name="ce9">
            <text:p><text:span text:style-name="T5">出</text:span><text:span text:style-name="T6"><text:s text:c="5"/></text:span><text:span text:style-name="T5">口</text:span><text:span text:style-name="T6"><text:s text:c="5"/></text:span><text:span text:style-name="T5">量</text:span></text:p>
            <text:p><text:span text:style-name="T6">Quantity of Export</text:span></text:p>
          </table:table-cell>
          <table:covered-table-cell table:number-columns-repeated="4"/>
          <table:table-cell table:number-columns-repeated="16377" table:style-name="ce7"/>
        </table:table-row>
        <table:table-row table:style-name="ro3">
          <table:covered-table-cell/>
          <table:covered-table-cell/>
          <table:table-cell office:value-type="string" table:style-name="ce12">
            <text:p>民國<text:span text:style-name="T6"><text:s/></text:span><text:span text:style-name="T6">102<text:s/></text:span>年00/Ł民國 103 年00//民國 104 年00//民國 105 年00//<text:tab/>民國 106 年00//耀20137ױ</text:p>
            <text:p>耀20137耀20147ױ耀20147耀20157ױ耀20157耀20167ױ<text:line-break/>耀20167耀20177ױ耀20177老總計47</text:p>
          </table:table-cell>
          <table:table-cell office:value-type="string" table:style-name="ce13">
            <text:p>民國<text:span text:style-name="T6"><text:s/></text:span><text:span text:style-name="T6">103<text:s/></text:span>年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13">
            <text:p>民國<text:span text:style-name="T6"><text:s/></text:span><text:span text:style-name="T6">106<text:s/></text:span>年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table:number-columns-repeated="16377"/>
        </table:table-row>
        <table:table-row table:style-name="ro5"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1">
            <text:p><text:span text:style-name="T8">總計</text:span></text:p>
          </table:table-cell>
          <table:covered-table-cell/>
          <table:table-cell office:value-type="float" office:value="1879547.9591314683" table:style-name="ce21">
            <text:p><text:s/>1 879 548</text:p>
          </table:table-cell>
          <table:table-cell office:value-type="float" office:value="2073284.5071466682" table:style-name="ce22">
            <text:p><text:s/>2 073 285</text:p>
          </table:table-cell>
          <table:table-cell office:value-type="float" office:value="2131018.8141487651" table:style-name="ce22">
            <text:p><text:s/>2 131 019</text:p>
          </table:table-cell>
          <table:table-cell office:value-type="float" office:value="2048467.9231397673" table:style-name="ce22">
            <text:p><text:s/>2 048 468</text:p>
          </table:table-cell>
          <table:table-cell office:value-type="float" office:value="2011421.44114056" table:style-name="ce22">
            <text:p><text:s/>2 011 421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農耕產品</text:span></text:p>
          </table:table-cell>
          <table:table-cell table:style-name="ce24"/>
          <table:table-cell office:value-type="float" office:value="914672.91905215802" table:style-name="ce21">
            <text:p><text:s text:c="2"/>914 673</text:p>
          </table:table-cell>
          <table:table-cell office:value-type="float" office:value="988453.59805497306" table:style-name="ce22">
            <text:p><text:s text:c="2"/>988 454</text:p>
          </table:table-cell>
          <table:table-cell office:value-type="float" office:value="1095613.9250606799" table:style-name="ce22">
            <text:p><text:s/>1 095 614</text:p>
          </table:table-cell>
          <table:table-cell office:value-type="float" office:value="1158760.1470651901" table:style-name="ce22">
            <text:p><text:s/>1 158 760</text:p>
          </table:table-cell>
          <table:table-cell office:value-type="float" office:value="1109644.19706502" table:style-name="ce22">
            <text:p><text:s/>1 109 644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榖類及其製品</text:span></text:p>
          </table:table-cell>
          <table:table-cell office:value-type="float" office:value="91547.918003644998" table:style-name="ce21">
            <text:p><text:s text:c="2"/>91 548</text:p>
          </table:table-cell>
          <table:table-cell office:value-type="float" office:value="97221.383004050993" table:style-name="ce22">
            <text:p><text:s text:c="2"/>97 221</text:p>
          </table:table-cell>
          <table:table-cell office:value-type="float" office:value="156482.742004206" table:style-name="ce22">
            <text:p><text:s text:c="2"/>156 483</text:p>
          </table:table-cell>
          <table:table-cell office:value-type="float" office:value="186851.37700429099" table:style-name="ce22">
            <text:p><text:s text:c="2"/>186 851</text:p>
          </table:table-cell>
          <table:table-cell office:value-type="float" office:value="120695.44000413599" table:style-name="ce22">
            <text:p><text:s text:c="2"/>120 69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油料籽實及粉</text:span></text:p>
          </table:table-cell>
          <table:table-cell office:value-type="float" office:value="4202.977000373" table:style-name="ce21">
            <text:p><text:s text:c="2"/>4 203</text:p>
          </table:table-cell>
          <table:table-cell office:value-type="float" office:value="7278.7050006609998" table:style-name="ce22">
            <text:p><text:s text:c="2"/>7 279</text:p>
          </table:table-cell>
          <table:table-cell office:value-type="float" office:value="7671.9670007119994" table:style-name="ce22">
            <text:p><text:s text:c="2"/>7 672</text:p>
          </table:table-cell>
          <table:table-cell office:value-type="float" office:value="12494.355001196998" table:style-name="ce22">
            <text:p><text:s text:c="2"/>12 494</text:p>
          </table:table-cell>
          <table:table-cell office:value-type="float" office:value="3530.0690003099999" table:style-name="ce22">
            <text:p><text:s text:c="2"/>3 53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蔬菜及其製品</text:span></text:p>
          </table:table-cell>
          <table:table-cell office:value-type="float" office:value="108516.93700795399" table:style-name="ce21">
            <text:p><text:s text:c="2"/>108 517</text:p>
          </table:table-cell>
          <table:table-cell office:value-type="float" office:value="115965.433008615" table:style-name="ce22">
            <text:p><text:s text:c="2"/>115 965</text:p>
          </table:table-cell>
          <table:table-cell office:value-type="float" office:value="108006.61500796799" table:style-name="ce22">
            <text:p><text:s text:c="2"/>108 007</text:p>
          </table:table-cell>
          <table:table-cell office:value-type="float" office:value="99951.440007336001" table:style-name="ce22">
            <text:p><text:s text:c="2"/>99 951</text:p>
          </table:table-cell>
          <table:table-cell office:value-type="float" office:value="79789.857005557002" table:style-name="ce22">
            <text:p><text:s text:c="2"/>79 79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水果、堅果及其製品</text:span></text:p>
          </table:table-cell>
          <table:table-cell office:value-type="float" office:value="104863.194005624" table:style-name="ce21">
            <text:p><text:s text:c="2"/>104 863</text:p>
          </table:table-cell>
          <table:table-cell office:value-type="float" office:value="110181.179005799" table:style-name="ce22">
            <text:p><text:s text:c="2"/>110 181</text:p>
          </table:table-cell>
          <table:table-cell office:value-type="float" office:value="130930.14800717001" table:style-name="ce22">
            <text:p><text:s text:c="2"/>130 930</text:p>
          </table:table-cell>
          <table:table-cell office:value-type="float" office:value="116900.763006311" table:style-name="ce22">
            <text:p><text:s text:c="2"/>116 901</text:p>
          </table:table-cell>
          <table:table-cell office:value-type="float" office:value="115926.90000628" table:style-name="ce22">
            <text:p><text:s text:c="2"/>115 92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花卉及其種苗</text:span></text:p>
          </table:table-cell>
          <table:table-cell office:value-type="float" office:value="38580.028001902996" table:style-name="ce21">
            <text:p><text:s text:c="2"/>38 580</text:p>
          </table:table-cell>
          <table:table-cell office:value-type="float" office:value="31024.662001288998" table:style-name="ce22">
            <text:p><text:s text:c="2"/>31 025</text:p>
          </table:table-cell>
          <table:table-cell office:value-type="float" office:value="27012.189001005001" table:style-name="ce22">
            <text:p><text:s text:c="2"/>27 012</text:p>
          </table:table-cell>
          <table:table-cell office:value-type="float" office:value="23963.164000752" table:style-name="ce22">
            <text:p><text:s text:c="2"/>23 963</text:p>
          </table:table-cell>
          <table:table-cell office:value-type="float" office:value="25434.817000790001" table:style-name="ce22">
            <text:p><text:s text:c="2"/>25 43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砂糖及其製品</text:span></text:p>
          </table:table-cell>
          <table:table-cell office:value-type="float" office:value="17549.773000751997" table:style-name="ce21">
            <text:p><text:s text:c="2"/>17 550</text:p>
          </table:table-cell>
          <table:table-cell office:value-type="float" office:value="19529.403000877999" table:style-name="ce22">
            <text:p><text:s text:c="2"/>19 529</text:p>
          </table:table-cell>
          <table:table-cell office:value-type="float" office:value="21605.892000901" table:style-name="ce22">
            <text:p><text:s text:c="2"/>21 606</text:p>
          </table:table-cell>
          <table:table-cell office:value-type="float" office:value="22527.272000937999" table:style-name="ce22">
            <text:p><text:s text:c="2"/>22 527</text:p>
          </table:table-cell>
          <table:table-cell office:value-type="float" office:value="25095.380000936999" table:style-name="ce22">
            <text:p><text:s text:c="2"/>25 09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茶葉</text:span></text:p>
          </table:table-cell>
          <table:table-cell office:value-type="float" office:value="4828.6420000600001" table:style-name="ce21">
            <text:p><text:s text:c="2"/>4 829</text:p>
          </table:table-cell>
          <table:table-cell office:value-type="float" office:value="5769.0730001470001" table:style-name="ce22">
            <text:p><text:s text:c="2"/>5 769</text:p>
          </table:table-cell>
          <table:table-cell office:value-type="float" office:value="6370.2200001269994" table:style-name="ce22">
            <text:p><text:s text:c="2"/>6 370</text:p>
          </table:table-cell>
          <table:table-cell office:value-type="float" office:value="7594.388000207" table:style-name="ce22">
            <text:p><text:s text:c="2"/>7 594</text:p>
          </table:table-cell>
          <table:table-cell office:value-type="float" office:value="8719.9630001780006" table:style-name="ce22">
            <text:p><text:s text:c="2"/>8 72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菸葉及其製品</text:span></text:p>
          </table:table-cell>
          <table:table-cell office:value-type="float" office:value="5143.7370004289996" table:style-name="ce21">
            <text:p><text:s text:c="2"/>5 144</text:p>
          </table:table-cell>
          <table:table-cell office:value-type="float" office:value="6665.9040005510005" table:style-name="ce22">
            <text:p><text:s text:c="2"/>6 666</text:p>
          </table:table-cell>
          <table:table-cell office:value-type="float" office:value="5997.8560004850005" table:style-name="ce22">
            <text:p><text:s text:c="2"/>5 998</text:p>
          </table:table-cell>
          <table:table-cell office:value-type="float" office:value="6643.2420005200001" table:style-name="ce22">
            <text:p><text:s text:c="2"/>6 643</text:p>
          </table:table-cell>
          <table:table-cell office:value-type="float" office:value="6830.3340005400005" table:style-name="ce22">
            <text:p><text:s text:c="2"/>6 83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酒類</text:span></text:p>
          </table:table-cell>
          <table:table-cell office:value-type="float" office:value="20120.731001134998" table:style-name="ce21">
            <text:p><text:s text:c="2"/>20 121</text:p>
          </table:table-cell>
          <table:table-cell office:value-type="float" office:value="18647.380000961999" table:style-name="ce22">
            <text:p><text:s text:c="2"/>18 647</text:p>
          </table:table-cell>
          <table:table-cell office:value-type="float" office:value="18205.422000925002" table:style-name="ce22">
            <text:p><text:s text:c="2"/>18 205</text:p>
          </table:table-cell>
          <table:table-cell office:value-type="float" office:value="17703.086000806998" table:style-name="ce22">
            <text:p><text:s text:c="2"/>17 703</text:p>
          </table:table-cell>
          <table:table-cell office:value-type="float" office:value="20350.554001024997" table:style-name="ce22">
            <text:p><text:s text:c="2"/>20 351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519318.98203028284" table:style-name="ce21">
            <text:p><text:s text:c="2"/>519 319</text:p>
          </table:table-cell>
          <table:table-cell office:value-type="float" office:value="576170.47603201994" table:style-name="ce22">
            <text:p><text:s text:c="2"/>576 170</text:p>
          </table:table-cell>
          <table:table-cell office:value-type="float" office:value="613330.87403718114" table:style-name="ce22">
            <text:p><text:s text:c="2"/>613 331</text:p>
          </table:table-cell>
          <table:table-cell office:value-type="float" office:value="664131.06004283123" table:style-name="ce22">
            <text:p><text:s text:c="2"/>664 131</text:p>
          </table:table-cell>
          <table:table-cell office:value-type="float" office:value="703270.88304526731" table:style-name="ce22">
            <text:p><text:s text:c="2"/>703 271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畜產品</text:span></text:p>
          </table:table-cell>
          <table:table-cell table:style-name="ce24"/>
          <table:table-cell office:value-type="float" office:value="195309.739013835" table:style-name="ce21">
            <text:p><text:s text:c="2"/>195 310</text:p>
          </table:table-cell>
          <table:table-cell office:value-type="float" office:value="217764.23701613199" table:style-name="ce22">
            <text:p><text:s text:c="2"/>217 764</text:p>
          </table:table-cell>
          <table:table-cell office:value-type="float" office:value="183120.88001316198" table:style-name="ce22">
            <text:p><text:s text:c="2"/>183 121</text:p>
          </table:table-cell>
          <table:table-cell office:value-type="float" office:value="164035.73801177499" table:style-name="ce22">
            <text:p><text:s text:c="2"/>164 036</text:p>
          </table:table-cell>
          <table:table-cell office:value-type="float" office:value="147056.134010409" table:style-name="ce22">
            <text:p><text:s text:c="2"/>147 056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活畜禽</text:span>,<text:span text:style-name="T8">肉類及雜碎</text:span></text:p>
          </table:table-cell>
          <table:table-cell office:value-type="float" office:value="10839.872000789001" table:style-name="ce21">
            <text:p><text:s text:c="2"/>10 840</text:p>
          </table:table-cell>
          <table:table-cell office:value-type="float" office:value="10474.555000709999" table:style-name="ce22">
            <text:p><text:s text:c="2"/>10 475</text:p>
          </table:table-cell>
          <table:table-cell office:value-type="float" office:value="6739.710000438" table:style-name="ce22">
            <text:p><text:s text:c="2"/>6 740</text:p>
          </table:table-cell>
          <table:table-cell office:value-type="float" office:value="11064.623000785001" table:style-name="ce22">
            <text:p><text:s text:c="2"/>11 065</text:p>
          </table:table-cell>
          <table:table-cell office:value-type="float" office:value="10588.883000699001" table:style-name="ce22">
            <text:p><text:s text:c="2"/>10 589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乳品</text:span></text:p>
          </table:table-cell>
          <table:table-cell office:value-type="float" office:value="14224.010000971" table:style-name="ce21">
            <text:p><text:s text:c="2"/>14 224</text:p>
          </table:table-cell>
          <table:table-cell office:value-type="float" office:value="11797.048000761" table:style-name="ce22">
            <text:p><text:s text:c="2"/>11 797</text:p>
          </table:table-cell>
          <table:table-cell office:value-type="float" office:value="10335.485000578999" table:style-name="ce22">
            <text:p><text:s text:c="2"/>10 335</text:p>
          </table:table-cell>
          <table:table-cell office:value-type="float" office:value="8548.9860004290003" table:style-name="ce22">
            <text:p><text:s text:c="2"/>8 549</text:p>
          </table:table-cell>
          <table:table-cell office:value-type="float" office:value="7582.4210003549997" table:style-name="ce22">
            <text:p><text:s text:c="2"/>7 58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羽毛</text:span></text:p>
          </table:table-cell>
          <table:table-cell office:value-type="float" office:value="13335.809000728999" table:style-name="ce21">
            <text:p><text:s text:c="2"/>13 336</text:p>
          </table:table-cell>
          <table:table-cell office:value-type="float" office:value="10650.162000539" table:style-name="ce22">
            <text:p><text:s text:c="2"/>10 650</text:p>
          </table:table-cell>
          <table:table-cell office:value-type="float" office:value="8467.8690003570009" table:style-name="ce22">
            <text:p><text:s text:c="2"/>8 468</text:p>
          </table:table-cell>
          <table:table-cell office:value-type="float" office:value="8502.3590003629997" table:style-name="ce22">
            <text:p><text:s text:c="2"/>8 502</text:p>
          </table:table-cell>
          <table:table-cell office:value-type="float" office:value="9927.8410005460009" table:style-name="ce22">
            <text:p><text:s text:c="2"/>9 928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羊毛及動物毛</text:span></text:p>
          </table:table-cell>
          <table:table-cell office:value-type="float" office:value="2702.7300001610001" table:style-name="ce21">
            <text:p><text:s text:c="2"/>2 703</text:p>
          </table:table-cell>
          <table:table-cell office:value-type="float" office:value="2596.5640001520001" table:style-name="ce22">
            <text:p><text:s text:c="2"/>2 597</text:p>
          </table:table-cell>
          <table:table-cell office:value-type="float" office:value="2396.3740001410001" table:style-name="ce22">
            <text:p><text:s text:c="2"/>2 396</text:p>
          </table:table-cell>
          <table:table-cell office:value-type="float" office:value="2578.9960001480003" table:style-name="ce22">
            <text:p><text:s text:c="2"/>2 579</text:p>
          </table:table-cell>
          <table:table-cell office:value-type="float" office:value="2509.346000133" table:style-name="ce22">
            <text:p><text:s text:c="2"/>2 509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皮及其製品</text:span></text:p>
          </table:table-cell>
          <table:table-cell office:value-type="float" office:value="94195.741006138996" table:style-name="ce21">
            <text:p><text:s text:c="2"/>94 196</text:p>
          </table:table-cell>
          <table:table-cell office:value-type="float" office:value="103043.562007051" table:style-name="ce22">
            <text:p><text:s text:c="2"/>103 044</text:p>
          </table:table-cell>
          <table:table-cell office:value-type="float" office:value="95239.170006619999" table:style-name="ce22">
            <text:p><text:s text:c="2"/>95 239</text:p>
          </table:table-cell>
          <table:table-cell office:value-type="float" office:value="73583.869005002998" table:style-name="ce22">
            <text:p><text:s text:c="2"/>73 584</text:p>
          </table:table-cell>
          <table:table-cell office:value-type="float" office:value="57200.23100372" table:style-name="ce22">
            <text:p><text:s text:c="2"/>57 20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其他</text:span></text:p>
          </table:table-cell>
          <table:table-cell office:value-type="float" office:value="60011.577005046056" table:style-name="ce21">
            <text:p><text:s text:c="2"/>60 012</text:p>
          </table:table-cell>
          <table:table-cell office:value-type="float" office:value="79202.346006918975" table:style-name="ce22">
            <text:p><text:s text:c="2"/>79 202</text:p>
          </table:table-cell>
          <table:table-cell office:value-type="float" office:value="59942.272005026978" table:style-name="ce22">
            <text:p><text:s text:c="2"/>59 942</text:p>
          </table:table-cell>
          <table:table-cell office:value-type="float" office:value="59756.905005046996" table:style-name="ce22">
            <text:p><text:s text:c="2"/>59 757</text:p>
          </table:table-cell>
          <table:table-cell office:value-type="float" office:value="59247.412004956008" table:style-name="ce22">
            <text:p><text:s text:c="2"/>59 247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水產品</text:span></text:p>
          </table:table-cell>
          <table:table-cell table:style-name="ce24"/>
          <table:table-cell office:value-type="float" office:value="683534.16506057698" table:style-name="ce21">
            <text:p><text:s text:c="2"/>683 534</text:p>
          </table:table-cell>
          <table:table-cell office:value-type="float" office:value="794540.94707152399" table:style-name="ce22">
            <text:p><text:s text:c="2"/>794 541</text:p>
          </table:table-cell>
          <table:table-cell office:value-type="float" office:value="795555.49207194906" table:style-name="ce22">
            <text:p><text:s text:c="2"/>795 555</text:p>
          </table:table-cell>
          <table:table-cell office:value-type="float" office:value="678981.74506020604" table:style-name="ce22">
            <text:p><text:s text:c="2"/>678 982</text:p>
          </table:table-cell>
          <table:table-cell office:value-type="float" office:value="707243.51706262899" table:style-name="ce22">
            <text:p><text:s text:c="2"/>707 244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魚類及其製品</text:span></text:p>
          </table:table-cell>
          <table:table-cell office:value-type="float" office:value="625364.97705642995" table:style-name="ce21">
            <text:p><text:s text:c="2"/>625 365</text:p>
          </table:table-cell>
          <table:table-cell office:value-type="float" office:value="649697.69805911696" table:style-name="ce22">
            <text:p><text:s text:c="2"/>649 698</text:p>
          </table:table-cell>
          <table:table-cell office:value-type="float" office:value="628271.686057218" table:style-name="ce22">
            <text:p><text:s text:c="2"/>628 272</text:p>
          </table:table-cell>
          <table:table-cell office:value-type="float" office:value="617134.66105564206" table:style-name="ce22">
            <text:p><text:s text:c="2"/>617 135</text:p>
          </table:table-cell>
          <table:table-cell office:value-type="float" office:value="627896.83105637296" table:style-name="ce22">
            <text:p><text:s text:c="2"/>627 89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甲殼類及製品</text:span></text:p>
          </table:table-cell>
          <table:table-cell office:value-type="float" office:value="1697.789000023" table:style-name="ce21">
            <text:p><text:s text:c="2"/>1 698</text:p>
          </table:table-cell>
          <table:table-cell office:value-type="float" office:value="2712.4890000639998" table:style-name="ce22">
            <text:p><text:s text:c="2"/>2 712</text:p>
          </table:table-cell>
          <table:table-cell office:value-type="float" office:value="2595.7700000619998" table:style-name="ce22">
            <text:p><text:s text:c="2"/>2 596</text:p>
          </table:table-cell>
          <table:table-cell office:value-type="float" office:value="3158.1570000910001" table:style-name="ce22">
            <text:p><text:s text:c="2"/>3 158</text:p>
          </table:table-cell>
          <table:table-cell office:value-type="float" office:value="2753.4230000809998" table:style-name="ce22">
            <text:p><text:s text:c="2"/>2 753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軟體類及製品</text:span></text:p>
          </table:table-cell>
          <table:table-cell office:value-type="float" office:value="37124.451002834001" table:style-name="ce21">
            <text:p><text:s text:c="2"/>37 124</text:p>
          </table:table-cell>
          <table:table-cell office:value-type="float" office:value="126808.261011373" table:style-name="ce22">
            <text:p><text:s text:c="2"/>126 808</text:p>
          </table:table-cell>
          <table:table-cell office:value-type="float" office:value="154896.82101417999" table:style-name="ce22">
            <text:p><text:s text:c="2"/>154 897</text:p>
          </table:table-cell>
          <table:table-cell office:value-type="float" office:value="49703.643004033998" table:style-name="ce22">
            <text:p><text:s text:c="2"/>49 704</text:p>
          </table:table-cell>
          <table:table-cell office:value-type="float" office:value="68078.248005795002" table:style-name="ce22">
            <text:p><text:s text:c="2"/>68 078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飼料用魚粉</text:span></text:p>
          </table:table-cell>
          <table:table-cell office:value-type="float" office:value="15696.445001220001" table:style-name="ce21">
            <text:p><text:s text:c="2"/>15 696</text:p>
          </table:table-cell>
          <table:table-cell office:value-type="float" office:value="11540.355000875001" table:style-name="ce22">
            <text:p><text:s text:c="2"/>11 540</text:p>
          </table:table-cell>
          <table:table-cell office:value-type="float" office:value="6613.3700004459997" table:style-name="ce22">
            <text:p><text:s text:c="2"/>6 613</text:p>
          </table:table-cell>
          <table:table-cell office:value-type="float" office:value="5935.5270003699998" table:style-name="ce22">
            <text:p><text:s text:c="2"/>5 936</text:p>
          </table:table-cell>
          <table:table-cell office:value-type="float" office:value="5799.7510003139996" table:style-name="ce22">
            <text:p><text:s text:c="2"/>5 80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3650.5030000700522" table:style-name="ce21">
            <text:p><text:s text:c="2"/>3 651</text:p>
          </table:table-cell>
          <table:table-cell office:value-type="float" office:value="3782.1440000950806" table:style-name="ce22">
            <text:p><text:s text:c="2"/>3 782</text:p>
          </table:table-cell>
          <table:table-cell office:value-type="float" office:value="3177.8450000430562" table:style-name="ce22">
            <text:p><text:s text:c="2"/>3 178</text:p>
          </table:table-cell>
          <table:table-cell office:value-type="float" office:value="3049.7570000690484" table:style-name="ce22">
            <text:p><text:s text:c="2"/>3 050</text:p>
          </table:table-cell>
          <table:table-cell office:value-type="float" office:value="2715.2640000659794" table:style-name="ce22">
            <text:p><text:s text:c="2"/>2 715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8">
          <table:table-cell office:value-type="string" table:style-name="ce27">
            <text:p><text:s text:c="3"/><text:span text:style-name="T8">林產品</text:span></text:p>
          </table:table-cell>
          <table:table-cell table:style-name="ce24"/>
          <table:table-cell office:value-type="float" office:value="86031.136004897999" table:style-name="ce21">
            <text:p><text:s text:c="2"/>86 031</text:p>
          </table:table-cell>
          <table:table-cell office:value-type="float" office:value="72525.725004039006" table:style-name="ce22">
            <text:p><text:s text:c="2"/>72 526</text:p>
          </table:table-cell>
          <table:table-cell office:value-type="float" office:value="56728.517002974004" table:style-name="ce22">
            <text:p><text:s text:c="2"/>56 729</text:p>
          </table:table-cell>
          <table:table-cell office:value-type="float" office:value="46690.293002596001" table:style-name="ce22">
            <text:p><text:s text:c="2"/>46 690</text:p>
          </table:table-cell>
          <table:table-cell office:value-type="float" office:value="47477.593002501999" table:style-name="ce22">
            <text:p><text:s text:c="2"/>47 478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木材及其製品</text:span></text:p>
          </table:table-cell>
          <table:table-cell office:value-type="float" office:value="80718.405004482993" table:style-name="ce21">
            <text:p><text:s text:c="2"/>80 718</text:p>
          </table:table-cell>
          <table:table-cell office:value-type="float" office:value="68329.504003719994" table:style-name="ce22">
            <text:p><text:s text:c="2"/>68 330</text:p>
          </table:table-cell>
          <table:table-cell office:value-type="float" office:value="54334.976002805997" table:style-name="ce22">
            <text:p><text:s text:c="2"/>54 335</text:p>
          </table:table-cell>
          <table:table-cell office:value-type="float" office:value="44128.133002401999" table:style-name="ce22">
            <text:p><text:s text:c="2"/>44 128</text:p>
          </table:table-cell>
          <table:table-cell office:value-type="float" office:value="45091.544002316994" table:style-name="ce22">
            <text:p><text:s text:c="2"/>45 09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竹</text:span></text:p>
          </table:table-cell>
          <table:table-cell office:value-type="float" office:value="1778.0490001379999" table:style-name="ce21">
            <text:p><text:s text:c="2"/>1 778</text:p>
          </table:table-cell>
          <table:table-cell office:value-type="float" office:value="2011.8740001680001" table:style-name="ce22">
            <text:p><text:s text:c="2"/>2 012</text:p>
          </table:table-cell>
          <table:table-cell office:value-type="float" office:value="1064.222000083" table:style-name="ce22">
            <text:p><text:s text:c="2"/>1 064</text:p>
          </table:table-cell>
          <table:table-cell office:value-type="float" office:value="1583.797000131" table:style-name="ce22">
            <text:p><text:s text:c="2"/>1 584</text:p>
          </table:table-cell>
          <table:table-cell office:value-type="float" office:value="1136.041000098" table:style-name="ce22">
            <text:p><text:s text:c="2"/>1 136</text:p>
          </table:table-cell>
          <table:table-cell table:number-columns-repeated="16377"/>
        </table:table-row>
        <table:table-row table:style-name="ro6">
          <table:table-cell table:style-name="ce30"/>
          <table:table-cell office:value-type="string" table:style-name="ce27">
            <text:p><text:span text:style-name="T8">其他</text:span></text:p>
          </table:table-cell>
          <table:table-cell office:value-type="float" office:value="3534.682000277" table:style-name="ce21">
            <text:p><text:s text:c="2"/>3 535</text:p>
          </table:table-cell>
          <table:table-cell office:value-type="float" office:value="2184.347000151" table:style-name="ce22">
            <text:p><text:s text:c="2"/>2 184</text:p>
          </table:table-cell>
          <table:table-cell office:value-type="float" office:value="1329.319000085" table:style-name="ce22">
            <text:p><text:s text:c="2"/>1 329</text:p>
          </table:table-cell>
          <table:table-cell office:value-type="float" office:value="978.36300006299996" table:style-name="ce22">
            <text:p><text:s text:c="3"/>978</text:p>
          </table:table-cell>
          <table:table-cell office:value-type="float" office:value="1250.008000087" table:style-name="ce22">
            <text:p><text:s text:c="2"/>1 250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9">
          <table:table-cell office:value-type="string" table:style-name="ce35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B" table:style-name="ta1">
        <table:table-column table:style-name="co5" table:number-columns-repeated="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6"/>
          <table:table-cell office:value-type="string" table:style-name="ce37">
            <text:p>AG. STATISTICS YEARBOOK 2017 <text:s text:c="4"/>19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5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6"/>
          <table:table-cell office:value-type="string" table:style-name="ce38">
            <text:p>Unit:M.T./US$1,00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5" table:number-rows-spanned="1" table:style-name="ce62">
            <text:p><text:span text:style-name="T5">出</text:span><text:span text:style-name="T6"><text:s text:c="5"/></text:span><text:span text:style-name="T5">口</text:span><text:span text:style-name="T6"><text:s text:c="5"/></text:span><text:span text:style-name="T5">值</text:span></text:p>
            <text:p><text:span text:style-name="T6">Value of Export</text:span></text:p>
          </table:table-cell>
          <table:covered-table-cell table:number-columns-repeated="4"/>
          <table:table-cell office:value-type="string" table:number-columns-spanned="1" table:number-rows-spanned="3" table:style-name="ce63">
            <text:p>Division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2">
            <text:p>民國<text:span text:style-name="T6"><text:s/></text:span><text:span text:style-name="T6">102<text:s/></text:span>年00/Ł民國 103 年00//民國 104 年00//民國 105 年00//<text:tab/>民國 106 年00//耀20137ױ</text:p>
            <text:p>耀20137耀20147ױ耀20147耀20157ױ耀20157耀20167ױ<text:line-break/>耀20167耀20177ױ耀20177老總計47</text:p>
          </table:table-cell>
          <table:table-cell office:value-type="string" table:style-name="ce13">
            <text:p>民國<text:span text:style-name="T6"><text:s/></text:span><text:span text:style-name="T6">103<text:s/></text:span>年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43">
            <text:p>民國<text:span text:style-name="T6"><text:s/></text:span><text:span text:style-name="T6">106<text:s/></text:span>年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5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46">
            <text:p>2017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9"/>
          <table:table-cell table:style-name="ce48"/>
          <table:table-cell table:style-name="ce49"/>
          <table:table-cell table:number-columns-repeated="16378"/>
        </table:table-row>
        <table:table-row table:style-name="ro6">
          <table:table-cell office:value-type="float" office:value="5090141.8820000002" table:style-name="ce22">
            <text:p><text:s/>5 090 142</text:p>
          </table:table-cell>
          <table:table-cell office:value-type="float" office:value="5270967.9740000004" table:style-name="ce22">
            <text:p><text:s/>5 270 968</text:p>
          </table:table-cell>
          <table:table-cell office:value-type="float" office:value="4877314.8310000002" table:style-name="ce22">
            <text:p><text:s/>4 877 315</text:p>
          </table:table-cell>
          <table:table-cell office:value-type="float" office:value="4673106.6330000004" table:style-name="ce22">
            <text:p><text:s/>4 673 107</text:p>
          </table:table-cell>
          <table:table-cell office:value-type="float" office:value="4980778.4869999997" table:style-name="ce50">
            <text:p><text:s/>4 980 778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844920.0190000001" table:style-name="ce22">
            <text:p><text:s/>1 844 920</text:p>
          </table:table-cell>
          <table:table-cell office:value-type="float" office:value="1961461.169" table:style-name="ce22">
            <text:p><text:s/>1 961 461</text:p>
          </table:table-cell>
          <table:table-cell office:value-type="float" office:value="2080750.247" table:style-name="ce22">
            <text:p><text:s/>2 080 750</text:p>
          </table:table-cell>
          <table:table-cell office:value-type="float" office:value="2120323.7110000001" table:style-name="ce22">
            <text:p><text:s/>2 120 324</text:p>
          </table:table-cell>
          <table:table-cell office:value-type="float" office:value="2233622.4759999998" table:style-name="ce50">
            <text:p><text:s/>2 233 622</text:p>
          </table:table-cell>
          <table:table-cell office:value-type="string" table:style-name="ce54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304478.05900000001" table:style-name="ce22">
            <text:p><text:s text:c="2"/>304 478</text:p>
          </table:table-cell>
          <table:table-cell office:value-type="float" office:value="320258.77600000001" table:style-name="ce22">
            <text:p><text:s text:c="2"/>320 259</text:p>
          </table:table-cell>
          <table:table-cell office:value-type="float" office:value="362482.34499999997" table:style-name="ce22">
            <text:p><text:s text:c="2"/>362 482</text:p>
          </table:table-cell>
          <table:table-cell office:value-type="float" office:value="373566.05499999999" table:style-name="ce22">
            <text:p><text:s text:c="2"/>373 566</text:p>
          </table:table-cell>
          <table:table-cell office:value-type="float" office:value="362079.57900000003" table:style-name="ce50">
            <text:p><text:s text:c="2"/>362 080</text:p>
          </table:table-cell>
          <table:table-cell office:value-type="string" table:style-name="ce54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6054.6660000000002" table:style-name="ce22">
            <text:p><text:s text:c="2"/>6 055</text:p>
          </table:table-cell>
          <table:table-cell office:value-type="float" office:value="8489.482" table:style-name="ce22">
            <text:p><text:s text:c="2"/>8 489</text:p>
          </table:table-cell>
          <table:table-cell office:value-type="float" office:value="7982.7030000000004" table:style-name="ce22">
            <text:p><text:s text:c="2"/>7 983</text:p>
          </table:table-cell>
          <table:table-cell office:value-type="float" office:value="11224.127" table:style-name="ce22">
            <text:p><text:s text:c="2"/>11 224</text:p>
          </table:table-cell>
          <table:table-cell office:value-type="float" office:value="4262.0609999999997" table:style-name="ce50">
            <text:p><text:s text:c="2"/>4 262</text:p>
          </table:table-cell>
          <table:table-cell office:value-type="string" table:style-name="ce54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170066.717" table:style-name="ce22">
            <text:p><text:s text:c="2"/>170 067</text:p>
          </table:table-cell>
          <table:table-cell office:value-type="float" office:value="173220.83199999999" table:style-name="ce22">
            <text:p><text:s text:c="2"/>173 221</text:p>
          </table:table-cell>
          <table:table-cell office:value-type="float" office:value="166574.76800000001" table:style-name="ce22">
            <text:p><text:s text:c="2"/>166 575</text:p>
          </table:table-cell>
          <table:table-cell office:value-type="float" office:value="160564.02900000001" table:style-name="ce22">
            <text:p><text:s text:c="2"/>160 564</text:p>
          </table:table-cell>
          <table:table-cell office:value-type="float" office:value="150439.133" table:style-name="ce50">
            <text:p><text:s text:c="2"/>150 439</text:p>
          </table:table-cell>
          <table:table-cell office:value-type="string" table:style-name="ce54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190955.55499999999" table:style-name="ce22">
            <text:p><text:s text:c="2"/>190 956</text:p>
          </table:table-cell>
          <table:table-cell office:value-type="float" office:value="202176.23" table:style-name="ce22">
            <text:p><text:s text:c="2"/>202 176</text:p>
          </table:table-cell>
          <table:table-cell office:value-type="float" office:value="238040.492" table:style-name="ce22">
            <text:p><text:s text:c="2"/>238 040</text:p>
          </table:table-cell>
          <table:table-cell office:value-type="float" office:value="214695.81099999999" table:style-name="ce22">
            <text:p><text:s text:c="2"/>214 696</text:p>
          </table:table-cell>
          <table:table-cell office:value-type="float" office:value="225301.628" table:style-name="ce50">
            <text:p><text:s text:c="2"/>225 302</text:p>
          </table:table-cell>
          <table:table-cell office:value-type="string" table:style-name="ce54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189691.799" table:style-name="ce22">
            <text:p><text:s text:c="2"/>189 692</text:p>
          </table:table-cell>
          <table:table-cell office:value-type="float" office:value="204279.144" table:style-name="ce22">
            <text:p><text:s text:c="2"/>204 279</text:p>
          </table:table-cell>
          <table:table-cell office:value-type="float" office:value="193619.62899999999" table:style-name="ce22">
            <text:p><text:s text:c="2"/>193 620</text:p>
          </table:table-cell>
          <table:table-cell office:value-type="float" office:value="187814.21299999999" table:style-name="ce22">
            <text:p><text:s text:c="2"/>187 814</text:p>
          </table:table-cell>
          <table:table-cell office:value-type="float" office:value="195034.103" table:style-name="ce50">
            <text:p><text:s text:c="2"/>195 034</text:p>
          </table:table-cell>
          <table:table-cell office:value-type="string" table:style-name="ce54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52103.618000000002" table:style-name="ce22">
            <text:p><text:s text:c="2"/>52 104</text:p>
          </table:table-cell>
          <table:table-cell office:value-type="float" office:value="56622.728999999999" table:style-name="ce22">
            <text:p><text:s text:c="2"/>56 623</text:p>
          </table:table-cell>
          <table:table-cell office:value-type="float" office:value="60983.618999999999" table:style-name="ce22">
            <text:p><text:s text:c="2"/>60 984</text:p>
          </table:table-cell>
          <table:table-cell office:value-type="float" office:value="57994.7" table:style-name="ce22">
            <text:p><text:s text:c="2"/>57 995</text:p>
          </table:table-cell>
          <table:table-cell office:value-type="float" office:value="63450.858" table:style-name="ce50">
            <text:p><text:s text:c="2"/>63 451</text:p>
          </table:table-cell>
          <table:table-cell office:value-type="string" table:style-name="ce54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45835.290999999997" table:style-name="ce22">
            <text:p><text:s text:c="2"/>45 835</text:p>
          </table:table-cell>
          <table:table-cell office:value-type="float" office:value="49158.411" table:style-name="ce22">
            <text:p><text:s text:c="2"/>49 158</text:p>
          </table:table-cell>
          <table:table-cell office:value-type="float" office:value="58923.665000000001" table:style-name="ce22">
            <text:p><text:s text:c="2"/>58 924</text:p>
          </table:table-cell>
          <table:table-cell office:value-type="float" office:value="64591.419000000002" table:style-name="ce22">
            <text:p><text:s text:c="2"/>64 591</text:p>
          </table:table-cell>
          <table:table-cell office:value-type="float" office:value="90645.994000000006" table:style-name="ce50">
            <text:p><text:s text:c="2"/>90 646</text:p>
          </table:table-cell>
          <table:table-cell office:value-type="string" table:style-name="ce54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73928.212" table:style-name="ce22">
            <text:p><text:s text:c="2"/>73 928</text:p>
          </table:table-cell>
          <table:table-cell office:value-type="float" office:value="96512.210999999996" table:style-name="ce22">
            <text:p><text:s text:c="2"/>96 512</text:p>
          </table:table-cell>
          <table:table-cell office:value-type="float" office:value="89927.630999999994" table:style-name="ce22">
            <text:p><text:s text:c="2"/>89 928</text:p>
          </table:table-cell>
          <table:table-cell office:value-type="float" office:value="96531.053" table:style-name="ce22">
            <text:p><text:s text:c="2"/>96 531</text:p>
          </table:table-cell>
          <table:table-cell office:value-type="float" office:value="81052.154999999999" table:style-name="ce50">
            <text:p><text:s text:c="2"/>81 052</text:p>
          </table:table-cell>
          <table:table-cell office:value-type="string" table:style-name="ce54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80538.820000000007" table:style-name="ce22">
            <text:p><text:s text:c="2"/>80 539</text:p>
          </table:table-cell>
          <table:table-cell office:value-type="float" office:value="66844.899000000005" table:style-name="ce22">
            <text:p><text:s text:c="2"/>66 845</text:p>
          </table:table-cell>
          <table:table-cell office:value-type="float" office:value="64250.142999999996" table:style-name="ce22">
            <text:p><text:s text:c="2"/>64 250</text:p>
          </table:table-cell>
          <table:table-cell office:value-type="float" office:value="81444.764999999999" table:style-name="ce22">
            <text:p><text:s text:c="2"/>81 445</text:p>
          </table:table-cell>
          <table:table-cell office:value-type="float" office:value="96165.936000000002" table:style-name="ce50">
            <text:p><text:s text:c="2"/>96 166</text:p>
          </table:table-cell>
          <table:table-cell office:value-type="string" table:style-name="ce54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731267.28200000001" table:style-name="ce22">
            <text:p><text:s text:c="2"/>731 267</text:p>
          </table:table-cell>
          <table:table-cell office:value-type="float" office:value="783898.45499999996" table:style-name="ce22">
            <text:p><text:s text:c="2"/>783 898</text:p>
          </table:table-cell>
          <table:table-cell office:value-type="float" office:value="837965.25199999998" table:style-name="ce22">
            <text:p><text:s text:c="2"/>837 965</text:p>
          </table:table-cell>
          <table:table-cell office:value-type="float" office:value="871897.53899999999" table:style-name="ce22">
            <text:p><text:s text:c="2"/>871 898</text:p>
          </table:table-cell>
          <table:table-cell office:value-type="float" office:value="965191.02899999998" table:style-name="ce50">
            <text:p><text:s text:c="2"/>965 191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277671.503" table:style-name="ce22">
            <text:p><text:s/>1 277 672</text:p>
          </table:table-cell>
          <table:table-cell office:value-type="float" office:value="1324684.9920000001" table:style-name="ce22">
            <text:p><text:s/>1 324 685</text:p>
          </table:table-cell>
          <table:table-cell office:value-type="float" office:value="1047350.692" table:style-name="ce22">
            <text:p><text:s/>1 047 351</text:p>
          </table:table-cell>
          <table:table-cell office:value-type="float" office:value="863860.62300000002" table:style-name="ce22">
            <text:p><text:s text:c="2"/>863 861</text:p>
          </table:table-cell>
          <table:table-cell office:value-type="float" office:value="851772.89" table:style-name="ce50">
            <text:p><text:s text:c="2"/>851 773</text:p>
          </table:table-cell>
          <table:table-cell office:value-type="string" table:style-name="ce54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31317.224999999999" table:style-name="ce22">
            <text:p><text:s text:c="2"/>31 317</text:p>
          </table:table-cell>
          <table:table-cell office:value-type="float" office:value="30500.52" table:style-name="ce22">
            <text:p><text:s text:c="2"/>30 501</text:p>
          </table:table-cell>
          <table:table-cell office:value-type="float" office:value="21619.784" table:style-name="ce22">
            <text:p><text:s text:c="2"/>21 620</text:p>
          </table:table-cell>
          <table:table-cell office:value-type="float" office:value="26277.284" table:style-name="ce22">
            <text:p><text:s text:c="2"/>26 277</text:p>
          </table:table-cell>
          <table:table-cell office:value-type="float" office:value="25040.564999999999" table:style-name="ce50">
            <text:p><text:s text:c="2"/>25 041</text:p>
          </table:table-cell>
          <table:table-cell office:value-type="string" table:style-name="ce54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51855.925000000003" table:style-name="ce22">
            <text:p><text:s text:c="2"/>51 856</text:p>
          </table:table-cell>
          <table:table-cell office:value-type="float" office:value="52395.228999999999" table:style-name="ce22">
            <text:p><text:s text:c="2"/>52 395</text:p>
          </table:table-cell>
          <table:table-cell office:value-type="float" office:value="42521.89" table:style-name="ce22">
            <text:p><text:s text:c="2"/>42 522</text:p>
          </table:table-cell>
          <table:table-cell office:value-type="float" office:value="36024.976999999999" table:style-name="ce22">
            <text:p><text:s text:c="2"/>36 025</text:p>
          </table:table-cell>
          <table:table-cell office:value-type="float" office:value="39876.826000000001" table:style-name="ce50">
            <text:p><text:s text:c="2"/>39 877</text:p>
          </table:table-cell>
          <table:table-cell office:value-type="string" table:style-name="ce54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312443.40100000001" table:style-name="ce22">
            <text:p><text:s text:c="2"/>312 443</text:p>
          </table:table-cell>
          <table:table-cell office:value-type="float" office:value="287096.94500000001" table:style-name="ce22">
            <text:p><text:s text:c="2"/>287 097</text:p>
          </table:table-cell>
          <table:table-cell office:value-type="float" office:value="199750.728" table:style-name="ce22">
            <text:p><text:s text:c="2"/>199 751</text:p>
          </table:table-cell>
          <table:table-cell office:value-type="float" office:value="168983.98300000001" table:style-name="ce22">
            <text:p><text:s text:c="2"/>168 984</text:p>
          </table:table-cell>
          <table:table-cell office:value-type="float" office:value="192796.28200000001" table:style-name="ce50">
            <text:p><text:s text:c="2"/>192 796</text:p>
          </table:table-cell>
          <table:table-cell office:value-type="string" table:style-name="ce54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32115.713" table:style-name="ce22">
            <text:p><text:s text:c="2"/>32 116</text:p>
          </table:table-cell>
          <table:table-cell office:value-type="float" office:value="33325.942000000003" table:style-name="ce22">
            <text:p><text:s text:c="2"/>33 326</text:p>
          </table:table-cell>
          <table:table-cell office:value-type="float" office:value="26995.550999999999" table:style-name="ce22">
            <text:p><text:s text:c="2"/>26 996</text:p>
          </table:table-cell>
          <table:table-cell office:value-type="float" office:value="32536.66" table:style-name="ce22">
            <text:p><text:s text:c="2"/>32 537</text:p>
          </table:table-cell>
          <table:table-cell office:value-type="float" office:value="34942.663999999997" table:style-name="ce50">
            <text:p><text:s text:c="2"/>34 943</text:p>
          </table:table-cell>
          <table:table-cell office:value-type="string" table:style-name="ce54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740313.87800000003" table:style-name="ce22">
            <text:p><text:s text:c="2"/>740 314</text:p>
          </table:table-cell>
          <table:table-cell office:value-type="float" office:value="792084.64" table:style-name="ce22">
            <text:p><text:s text:c="2"/>792 085</text:p>
          </table:table-cell>
          <table:table-cell office:value-type="float" office:value="643819.98899999994" table:style-name="ce22">
            <text:p><text:s text:c="2"/>643 820</text:p>
          </table:table-cell>
          <table:table-cell office:value-type="float" office:value="484332.033" table:style-name="ce22">
            <text:p><text:s text:c="2"/>484 332</text:p>
          </table:table-cell>
          <table:table-cell office:value-type="float" office:value="428493.35800000001" table:style-name="ce50">
            <text:p><text:s text:c="2"/>428 493</text:p>
          </table:table-cell>
          <table:table-cell office:value-type="string" table:style-name="ce55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109625.361" table:style-name="ce22">
            <text:p><text:s text:c="2"/>109 625</text:p>
          </table:table-cell>
          <table:table-cell office:value-type="float" office:value="129281.716" table:style-name="ce22">
            <text:p><text:s text:c="2"/>129 282</text:p>
          </table:table-cell>
          <table:table-cell office:value-type="float" office:value="112642.75" table:style-name="ce22">
            <text:p><text:s text:c="2"/>112 643</text:p>
          </table:table-cell>
          <table:table-cell office:value-type="float" office:value="115705.686" table:style-name="ce22">
            <text:p><text:s text:c="2"/>115 706</text:p>
          </table:table-cell>
          <table:table-cell office:value-type="float" office:value="130623.19500000001" table:style-name="ce50">
            <text:p><text:s text:c="2"/>130 623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843490.9380000001" table:style-name="ce22">
            <text:p><text:s/>1 843 491</text:p>
          </table:table-cell>
          <table:table-cell office:value-type="float" office:value="1870430.5090000001" table:style-name="ce22">
            <text:p><text:s/>1 870 431</text:p>
          </table:table-cell>
          <table:table-cell office:value-type="float" office:value="1655177.9620000001" table:style-name="ce22">
            <text:p><text:s/>1 655 178</text:p>
          </table:table-cell>
          <table:table-cell office:value-type="float" office:value="1604133.895" table:style-name="ce22">
            <text:p><text:s/>1 604 134</text:p>
          </table:table-cell>
          <table:table-cell office:value-type="float" office:value="1803508.351" table:style-name="ce50">
            <text:p><text:s/>1 803 508</text:p>
          </table:table-cell>
          <table:table-cell office:value-type="string" table:style-name="ce54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671581.8370000001" table:style-name="ce22">
            <text:p><text:s/>1 671 582</text:p>
          </table:table-cell>
          <table:table-cell office:value-type="float" office:value="1636765.9169999999" table:style-name="ce22">
            <text:p><text:s/>1 636 766</text:p>
          </table:table-cell>
          <table:table-cell office:value-type="float" office:value="1430115.2620000001" table:style-name="ce22">
            <text:p><text:s/>1 430 115</text:p>
          </table:table-cell>
          <table:table-cell office:value-type="float" office:value="1424951.669" table:style-name="ce22">
            <text:p><text:s/>1 424 952</text:p>
          </table:table-cell>
          <table:table-cell office:value-type="float" office:value="1599376.53" table:style-name="ce50">
            <text:p><text:s/>1 599 377</text:p>
          </table:table-cell>
          <table:table-cell office:value-type="string" table:style-name="ce54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26635.954000000002" table:style-name="ce22">
            <text:p><text:s text:c="2"/>26 636</text:p>
          </table:table-cell>
          <table:table-cell office:value-type="float" office:value="34163.337" table:style-name="ce22">
            <text:p><text:s text:c="2"/>34 163</text:p>
          </table:table-cell>
          <table:table-cell office:value-type="float" office:value="32414.319" table:style-name="ce22">
            <text:p><text:s text:c="2"/>32 414</text:p>
          </table:table-cell>
          <table:table-cell office:value-type="float" office:value="43385.841" table:style-name="ce22">
            <text:p><text:s text:c="2"/>43 386</text:p>
          </table:table-cell>
          <table:table-cell office:value-type="float" office:value="35446.841" table:style-name="ce50">
            <text:p><text:s text:c="2"/>35 447</text:p>
          </table:table-cell>
          <table:table-cell office:value-type="string" table:style-name="ce54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90088.857000000004" table:style-name="ce22">
            <text:p><text:s text:c="2"/>90 089</text:p>
          </table:table-cell>
          <table:table-cell office:value-type="float" office:value="149938.671" table:style-name="ce22">
            <text:p><text:s text:c="2"/>149 939</text:p>
          </table:table-cell>
          <table:table-cell office:value-type="float" office:value="147648.66899999999" table:style-name="ce22">
            <text:p><text:s text:c="2"/>147 649</text:p>
          </table:table-cell>
          <table:table-cell office:value-type="float" office:value="93257.369000000006" table:style-name="ce22">
            <text:p><text:s text:c="2"/>93 257</text:p>
          </table:table-cell>
          <table:table-cell office:value-type="float" office:value="129438.515" table:style-name="ce50">
            <text:p><text:s text:c="2"/>129 439</text:p>
          </table:table-cell>
          <table:table-cell office:value-type="string" table:style-name="ce54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29706.787" table:style-name="ce22">
            <text:p><text:s text:c="2"/>29 707</text:p>
          </table:table-cell>
          <table:table-cell office:value-type="float" office:value="24460.545999999998" table:style-name="ce22">
            <text:p><text:s text:c="2"/>24 461</text:p>
          </table:table-cell>
          <table:table-cell office:value-type="float" office:value="18525.368999999999" table:style-name="ce22">
            <text:p><text:s text:c="2"/>18 525</text:p>
          </table:table-cell>
          <table:table-cell office:value-type="float" office:value="16366.084999999999" table:style-name="ce22">
            <text:p><text:s text:c="2"/>16 366</text:p>
          </table:table-cell>
          <table:table-cell office:value-type="float" office:value="16028.334999999999" table:style-name="ce50">
            <text:p><text:s text:c="2"/>16 028</text:p>
          </table:table-cell>
          <table:table-cell office:value-type="string" table:style-name="ce54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25477.503000000001" table:style-name="ce22">
            <text:p><text:s text:c="2"/>25 478</text:p>
          </table:table-cell>
          <table:table-cell office:value-type="float" office:value="25102.038" table:style-name="ce22">
            <text:p><text:s text:c="2"/>25 102</text:p>
          </table:table-cell>
          <table:table-cell office:value-type="float" office:value="26474.343000000001" table:style-name="ce22">
            <text:p><text:s text:c="2"/>26 474</text:p>
          </table:table-cell>
          <table:table-cell office:value-type="float" office:value="26172.931" table:style-name="ce22">
            <text:p><text:s text:c="2"/>26 173</text:p>
          </table:table-cell>
          <table:table-cell office:value-type="float" office:value="23218.13" table:style-name="ce50">
            <text:p><text:s text:c="2"/>23 218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24059.42200000001" table:style-name="ce22">
            <text:p><text:s text:c="2"/>124 059</text:p>
          </table:table-cell>
          <table:table-cell office:value-type="float" office:value="114391.304" table:style-name="ce22">
            <text:p><text:s text:c="2"/>114 391</text:p>
          </table:table-cell>
          <table:table-cell office:value-type="float" office:value="94035.93" table:style-name="ce22">
            <text:p><text:s text:c="2"/>94 036</text:p>
          </table:table-cell>
          <table:table-cell office:value-type="float" office:value="84788.403999999995" table:style-name="ce22">
            <text:p><text:s text:c="2"/>84 788</text:p>
          </table:table-cell>
          <table:table-cell office:value-type="float" office:value="91874.77" table:style-name="ce50">
            <text:p><text:s text:c="2"/>91 875</text:p>
          </table:table-cell>
          <table:table-cell office:value-type="string" table:style-name="ce54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15086.304" table:style-name="ce22">
            <text:p><text:s text:c="2"/>115 086</text:p>
          </table:table-cell>
          <table:table-cell office:value-type="float" office:value="104808.008" table:style-name="ce22">
            <text:p><text:s text:c="2"/>104 808</text:p>
          </table:table-cell>
          <table:table-cell office:value-type="float" office:value="88498.130999999994" table:style-name="ce22">
            <text:p><text:s text:c="2"/>88 498</text:p>
          </table:table-cell>
          <table:table-cell office:value-type="float" office:value="80061.502999999997" table:style-name="ce22">
            <text:p><text:s text:c="2"/>80 062</text:p>
          </table:table-cell>
          <table:table-cell office:value-type="float" office:value="86771.357000000004" table:style-name="ce50">
            <text:p><text:s text:c="2"/>86 771</text:p>
          </table:table-cell>
          <table:table-cell office:value-type="string" table:style-name="ce54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1346.9970000000001" table:style-name="ce22">
            <text:p><text:s text:c="2"/>1 347</text:p>
          </table:table-cell>
          <table:table-cell office:value-type="float" office:value="1686.8879999999999" table:style-name="ce22">
            <text:p><text:s text:c="2"/>1 687</text:p>
          </table:table-cell>
          <table:table-cell office:value-type="float" office:value="694.99099999999999" table:style-name="ce22">
            <text:p><text:s text:c="3"/>695</text:p>
          </table:table-cell>
          <table:table-cell office:value-type="float" office:value="983.17600000000004" table:style-name="ce22">
            <text:p><text:s text:c="3"/>983</text:p>
          </table:table-cell>
          <table:table-cell office:value-type="float" office:value="1037.8230000000001" table:style-name="ce50">
            <text:p><text:s text:c="2"/>1 038</text:p>
          </table:table-cell>
          <table:table-cell office:value-type="string" table:style-name="ce54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7626.1210000000001" table:style-name="ce22">
            <text:p><text:s text:c="2"/>7 626</text:p>
          </table:table-cell>
          <table:table-cell office:value-type="float" office:value="7896.4080000000004" table:style-name="ce22">
            <text:p><text:s text:c="2"/>7 896</text:p>
          </table:table-cell>
          <table:table-cell office:value-type="float" office:value="4842.808" table:style-name="ce22">
            <text:p><text:s text:c="2"/>4 843</text:p>
          </table:table-cell>
          <table:table-cell office:value-type="float" office:value="3743.7249999999999" table:style-name="ce22">
            <text:p><text:s text:c="2"/>3 744</text:p>
          </table:table-cell>
          <table:table-cell office:value-type="float" office:value="4065.59" table:style-name="ce50">
            <text:p><text:s text:c="2"/>4 066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4"/>
          <table:table-cell table:style-name="ce56"/>
          <table:table-cell table:style-name="ce57"/>
          <table:table-cell table:number-columns-repeated="16378"/>
        </table:table-row>
        <table:table-row table:style-name="ro9">
          <table:table-cell office:value-type="string" table:style-name="ce28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192 <text:s text:c="4"/>106<text:span text:style-name="T3">年農業統計年報</text:span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4">歷年農產品進出口量值－按中分類</text:span><text:span text:style-name="T9">(</text:span><text:span text:style-name="T4">續</text:span><text:span text:style-name="T9">)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6">
            <text:p><text:span text:style-name="T5">單位：公噸</text:span><text:span text:style-name="T6">/</text:span><text:span text:style-name="T5">千美元</text:span>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3" table:style-name="ce60">
            <text:p><text:span text:style-name="T5">中分類項</text:span></text:p>
          </table:table-cell>
          <table:covered-table-cell/>
          <table:table-cell office:value-type="string" table:number-columns-spanned="5" table:number-rows-spanned="1" table:style-name="ce58">
            <text:p><text:span text:style-name="T5">進</text:span><text:s text:c="5"/><text:span text:style-name="T5">口</text:span><text:s text:c="5"/><text:span text:style-name="T5">量</text:span></text:p>
            <text:p>Quantity of Import</text:p>
          </table:table-cell>
          <table:covered-table-cell table:number-columns-repeated="4"/>
          <table:table-cell table:number-columns-repeated="16377" table:style-name="ce7"/>
        </table:table-row>
        <table:table-row table:style-name="ro3">
          <table:covered-table-cell/>
          <table:covered-table-cell/>
          <table:table-cell office:value-type="string" table:style-name="ce12">
            <text:p>民國<text:span text:style-name="T6"><text:s/></text:span><text:span text:style-name="T6">102<text:s/></text:span>年00/Ł民國 103 年00//民國 104 年00//民國 105 年00//<text:tab/>民國 106 年00//耀20137ױ</text:p>
            <text:p>耀20137耀20147ױ耀20147耀20157ױ耀20157耀20167ױ<text:line-break/>耀20167耀20177ױ耀20177老總計47</text:p>
          </table:table-cell>
          <table:table-cell office:value-type="string" table:style-name="ce13">
            <text:p>民國<text:span text:style-name="T6"><text:s/></text:span><text:span text:style-name="T6">103<text:s/></text:span>年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13">
            <text:p>民國<text:span text:style-name="T6"><text:s/></text:span><text:span text:style-name="T6">106<text:s/></text:span>年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table:number-columns-repeated="16377"/>
        </table:table-row>
        <table:table-row table:style-name="ro5"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1">
            <text:p><text:span text:style-name="T8">總計</text:span></text:p>
          </table:table-cell>
          <table:covered-table-cell/>
          <table:table-cell office:value-type="float" office:value="17330945.678758778" table:style-name="ce21">
            <text:p><text:s/>17 330 946</text:p>
          </table:table-cell>
          <table:table-cell office:value-type="float" office:value="18101800.857792262" table:style-name="ce22">
            <text:p><text:s/>18 101 801</text:p>
          </table:table-cell>
          <table:table-cell office:value-type="float" office:value="18303869.965790976" table:style-name="ce22">
            <text:p><text:s/>18 303 870</text:p>
          </table:table-cell>
          <table:table-cell office:value-type="float" office:value="17624512.228740897" table:style-name="ce22">
            <text:p><text:s/>17 624 512</text:p>
          </table:table-cell>
          <table:table-cell office:value-type="float" office:value="18373944.623752009" table:style-name="ce22">
            <text:p><text:s/>18 373 945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農耕產品</text:span></text:p>
          </table:table-cell>
          <table:table-cell table:style-name="ce24"/>
          <table:table-cell office:value-type="float" office:value="12083248.712350501" table:style-name="ce21">
            <text:p><text:s/>12 083 249</text:p>
          </table:table-cell>
          <table:table-cell office:value-type="float" office:value="12547874.673366399" table:style-name="ce22">
            <text:p><text:s/>12 547 875</text:p>
          </table:table-cell>
          <table:table-cell office:value-type="float" office:value="12911622.943365999" table:style-name="ce22">
            <text:p><text:s/>12 911 623</text:p>
          </table:table-cell>
          <table:table-cell office:value-type="float" office:value="12800821.9473674" table:style-name="ce22">
            <text:p><text:s/>12 800 822</text:p>
          </table:table-cell>
          <table:table-cell office:value-type="float" office:value="13482047.250364099" table:style-name="ce22">
            <text:p><text:s/>13 482 047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榖類及其製品</text:span></text:p>
          </table:table-cell>
          <table:table-cell office:value-type="float" office:value="5894747.3180665104" table:style-name="ce21">
            <text:p><text:s/>5 894 747</text:p>
          </table:table-cell>
          <table:table-cell office:value-type="float" office:value="5983389.7890642593" table:style-name="ce22">
            <text:p><text:s/>5 983 390</text:p>
          </table:table-cell>
          <table:table-cell office:value-type="float" office:value="6036092.1220688401" table:style-name="ce22">
            <text:p><text:s/>6 036 092</text:p>
          </table:table-cell>
          <table:table-cell office:value-type="float" office:value="6083955.5300651602" table:style-name="ce22">
            <text:p><text:s/>6 083 956</text:p>
          </table:table-cell>
          <table:table-cell office:value-type="float" office:value="6362754.1930645909" table:style-name="ce22">
            <text:p><text:s/>6 362 75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油料籽實及粉</text:span></text:p>
          </table:table-cell>
          <table:table-cell office:value-type="float" office:value="2195839.1330351401" table:style-name="ce21">
            <text:p><text:s/>2 195 839</text:p>
          </table:table-cell>
          <table:table-cell office:value-type="float" office:value="2439930.5890404" table:style-name="ce22">
            <text:p><text:s/>2 439 931</text:p>
          </table:table-cell>
          <table:table-cell office:value-type="float" office:value="2747536.9920432703" table:style-name="ce22">
            <text:p><text:s/>2 747 537</text:p>
          </table:table-cell>
          <table:table-cell office:value-type="float" office:value="2501208.9200418303" table:style-name="ce22">
            <text:p><text:s/>2 501 209</text:p>
          </table:table-cell>
          <table:table-cell office:value-type="float" office:value="2610314.6100438898" table:style-name="ce22">
            <text:p><text:s/>2 610 31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蔬菜及其製品</text:span></text:p>
          </table:table-cell>
          <table:table-cell office:value-type="float" office:value="448025.95903165103" table:style-name="ce21">
            <text:p><text:s text:c="2"/>448 026</text:p>
          </table:table-cell>
          <table:table-cell office:value-type="float" office:value="403994.118028567" table:style-name="ce22">
            <text:p><text:s text:c="2"/>403 994</text:p>
          </table:table-cell>
          <table:table-cell office:value-type="float" office:value="499298.46303394798" table:style-name="ce22">
            <text:p><text:s text:c="2"/>499 298</text:p>
          </table:table-cell>
          <table:table-cell office:value-type="float" office:value="631709.81804647599" table:style-name="ce22">
            <text:p><text:s text:c="2"/>631 710</text:p>
          </table:table-cell>
          <table:table-cell office:value-type="float" office:value="576034.32404042606" table:style-name="ce22">
            <text:p><text:s text:c="2"/>576 03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水果、堅果及其製品</text:span></text:p>
          </table:table-cell>
          <table:table-cell office:value-type="float" office:value="413669.11903070303" table:style-name="ce21">
            <text:p><text:s text:c="2"/>413 669</text:p>
          </table:table-cell>
          <table:table-cell office:value-type="float" office:value="425592.827031739" table:style-name="ce22">
            <text:p><text:s text:c="2"/>425 593</text:p>
          </table:table-cell>
          <table:table-cell office:value-type="float" office:value="440760.73803329701" table:style-name="ce22">
            <text:p><text:s text:c="2"/>440 761</text:p>
          </table:table-cell>
          <table:table-cell office:value-type="float" office:value="495332.35003744002" table:style-name="ce22">
            <text:p><text:s text:c="2"/>495 332</text:p>
          </table:table-cell>
          <table:table-cell office:value-type="float" office:value="485064.10703638999" table:style-name="ce22">
            <text:p><text:s text:c="2"/>485 06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花卉及其種苗</text:span></text:p>
          </table:table-cell>
          <table:table-cell office:value-type="float" office:value="10213.929000491" table:style-name="ce21">
            <text:p><text:s text:c="2"/>10 214</text:p>
          </table:table-cell>
          <table:table-cell office:value-type="float" office:value="9731.2970004440012" table:style-name="ce22">
            <text:p><text:s text:c="2"/>9 731</text:p>
          </table:table-cell>
          <table:table-cell office:value-type="float" office:value="9871.6730004700003" table:style-name="ce22">
            <text:p><text:s text:c="2"/>9 872</text:p>
          </table:table-cell>
          <table:table-cell office:value-type="float" office:value="9354.4020004600006" table:style-name="ce22">
            <text:p><text:s text:c="2"/>9 354</text:p>
          </table:table-cell>
          <table:table-cell office:value-type="float" office:value="10534.564000543" table:style-name="ce22">
            <text:p><text:s text:c="2"/>10 53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砂糖及其製品</text:span></text:p>
          </table:table-cell>
          <table:table-cell office:value-type="float" office:value="684175.91903047392" table:style-name="ce21">
            <text:p><text:s text:c="2"/>684 176</text:p>
          </table:table-cell>
          <table:table-cell office:value-type="float" office:value="858540.12104779598" table:style-name="ce22">
            <text:p><text:s text:c="2"/>858 540</text:p>
          </table:table-cell>
          <table:table-cell office:value-type="float" office:value="824261.16103590804" table:style-name="ce22">
            <text:p><text:s text:c="2"/>824 261</text:p>
          </table:table-cell>
          <table:table-cell office:value-type="float" office:value="751834.04103288695" table:style-name="ce22">
            <text:p><text:s text:c="2"/>751 834</text:p>
          </table:table-cell>
          <table:table-cell office:value-type="float" office:value="1023311.4040336" table:style-name="ce22">
            <text:p><text:s/>1 023 311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茶葉</text:span></text:p>
          </table:table-cell>
          <table:table-cell office:value-type="float" office:value="31554.775001956001" table:style-name="ce21">
            <text:p><text:s text:c="2"/>31 555</text:p>
          </table:table-cell>
          <table:table-cell office:value-type="float" office:value="33903.038002100999" table:style-name="ce22">
            <text:p><text:s text:c="2"/>33 903</text:p>
          </table:table-cell>
          <table:table-cell office:value-type="float" office:value="31551.838001975997" table:style-name="ce22">
            <text:p><text:s text:c="2"/>31 552</text:p>
          </table:table-cell>
          <table:table-cell office:value-type="float" office:value="28095.204001677001" table:style-name="ce22">
            <text:p><text:s text:c="2"/>28 095</text:p>
          </table:table-cell>
          <table:table-cell office:value-type="float" office:value="32019.101001944" table:style-name="ce22">
            <text:p><text:s text:c="2"/>32 019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菸葉及其製品</text:span></text:p>
          </table:table-cell>
          <table:table-cell office:value-type="float" office:value="32199.696002323999" table:style-name="ce21">
            <text:p><text:s text:c="2"/>32 200</text:p>
          </table:table-cell>
          <table:table-cell office:value-type="float" office:value="32387.858002328998" table:style-name="ce22">
            <text:p><text:s text:c="2"/>32 388</text:p>
          </table:table-cell>
          <table:table-cell office:value-type="float" office:value="28234.386002029001" table:style-name="ce22">
            <text:p><text:s text:c="2"/>28 234</text:p>
          </table:table-cell>
          <table:table-cell office:value-type="float" office:value="34676.056002561003" table:style-name="ce22">
            <text:p><text:s text:c="2"/>34 676</text:p>
          </table:table-cell>
          <table:table-cell office:value-type="float" office:value="30142.974002229003" table:style-name="ce22">
            <text:p><text:s text:c="2"/>30 143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酒類</text:span></text:p>
          </table:table-cell>
          <table:table-cell office:value-type="float" office:value="308769.80302560696" table:style-name="ce21">
            <text:p><text:s text:c="2"/>308 770</text:p>
          </table:table-cell>
          <table:table-cell office:value-type="float" office:value="308994.89102524903" table:style-name="ce22">
            <text:p><text:s text:c="2"/>308 995</text:p>
          </table:table-cell>
          <table:table-cell office:value-type="float" office:value="305799.66802451096" table:style-name="ce22">
            <text:p><text:s text:c="2"/>305 800</text:p>
          </table:table-cell>
          <table:table-cell office:value-type="float" office:value="324253.41902597097" table:style-name="ce22">
            <text:p><text:s text:c="2"/>324 253</text:p>
          </table:table-cell>
          <table:table-cell office:value-type="float" office:value="338044.30602695502" table:style-name="ce22">
            <text:p><text:s text:c="2"/>338 04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2064053.0611256438" table:style-name="ce21">
            <text:p><text:s/>2 064 053</text:p>
          </table:table-cell>
          <table:table-cell office:value-type="float" office:value="2051410.1451235155" table:style-name="ce22">
            <text:p><text:s/>2 051 410</text:p>
          </table:table-cell>
          <table:table-cell office:value-type="float" office:value="1988215.9021217499" table:style-name="ce22">
            <text:p><text:s/>1 988 216</text:p>
          </table:table-cell>
          <table:table-cell office:value-type="float" office:value="1940402.2071129375" table:style-name="ce22">
            <text:p><text:s/>1 940 402</text:p>
          </table:table-cell>
          <table:table-cell office:value-type="float" office:value="2013827.6671135316" table:style-name="ce22">
            <text:p><text:s/>2 013 828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10">
          <table:table-cell office:value-type="string" table:style-name="ce27">
            <text:p><text:s text:c="3"/><text:span text:style-name="T8">畜產品</text:span></text:p>
          </table:table-cell>
          <table:table-cell table:style-name="ce24"/>
          <table:table-cell office:value-type="float" office:value="886923.97206662502" table:style-name="ce21">
            <text:p><text:s text:c="2"/>886 924</text:p>
          </table:table-cell>
          <table:table-cell office:value-type="float" office:value="994644.40607330704" table:style-name="ce22">
            <text:p><text:s text:c="2"/>994 644</text:p>
          </table:table-cell>
          <table:table-cell office:value-type="float" office:value="1076274.0350796999" table:style-name="ce22">
            <text:p><text:s/>1 076 274</text:p>
          </table:table-cell>
          <table:table-cell office:value-type="float" office:value="997211.86607308395" table:style-name="ce22">
            <text:p><text:s text:c="2"/>997 212</text:p>
          </table:table-cell>
          <table:table-cell office:value-type="float" office:value="1049310.03807775" table:style-name="ce22">
            <text:p><text:s/>1 049 310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活畜禽</text:span>,<text:span text:style-name="T8">肉類及雜碎</text:span></text:p>
          </table:table-cell>
          <table:table-cell office:value-type="float" office:value="295246.20902163797" table:style-name="ce21">
            <text:p><text:s text:c="2"/>295 246</text:p>
          </table:table-cell>
          <table:table-cell office:value-type="float" office:value="357628.23202642502" table:style-name="ce22">
            <text:p><text:s text:c="2"/>357 628</text:p>
          </table:table-cell>
          <table:table-cell office:value-type="float" office:value="428849.599032617" table:style-name="ce22">
            <text:p><text:s text:c="2"/>428 850</text:p>
          </table:table-cell>
          <table:table-cell office:value-type="float" office:value="385252.85602884094" table:style-name="ce22">
            <text:p><text:s text:c="2"/>385 253</text:p>
          </table:table-cell>
          <table:table-cell office:value-type="float" office:value="417407.73603127303" table:style-name="ce22">
            <text:p><text:s text:c="2"/>417 408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乳品</text:span></text:p>
          </table:table-cell>
          <table:table-cell office:value-type="float" office:value="152605.33701210201" table:style-name="ce21">
            <text:p><text:s text:c="2"/>152 605</text:p>
          </table:table-cell>
          <table:table-cell office:value-type="float" office:value="167847.358013044" table:style-name="ce22">
            <text:p><text:s text:c="2"/>167 847</text:p>
          </table:table-cell>
          <table:table-cell office:value-type="float" office:value="186158.41501439802" table:style-name="ce22">
            <text:p><text:s text:c="2"/>186 158</text:p>
          </table:table-cell>
          <table:table-cell office:value-type="float" office:value="197233.00501501301" table:style-name="ce22">
            <text:p><text:s text:c="2"/>197 233</text:p>
          </table:table-cell>
          <table:table-cell office:value-type="float" office:value="215942.91001633901" table:style-name="ce22">
            <text:p><text:s text:c="2"/>215 943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羽毛</text:span></text:p>
          </table:table-cell>
          <table:table-cell office:value-type="float" office:value="23095.572001683999" table:style-name="ce21">
            <text:p><text:s text:c="2"/>23 096</text:p>
          </table:table-cell>
          <table:table-cell office:value-type="float" office:value="17239.511001267998" table:style-name="ce22">
            <text:p><text:s text:c="2"/>17 240</text:p>
          </table:table-cell>
          <table:table-cell office:value-type="float" office:value="14232.362001009" table:style-name="ce22">
            <text:p><text:s text:c="2"/>14 232</text:p>
          </table:table-cell>
          <table:table-cell office:value-type="float" office:value="15493.313001132001" table:style-name="ce22">
            <text:p><text:s text:c="2"/>15 493</text:p>
          </table:table-cell>
          <table:table-cell office:value-type="float" office:value="15505.745001103998" table:style-name="ce22">
            <text:p><text:s text:c="2"/>15 506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羊毛及動物毛</text:span></text:p>
          </table:table-cell>
          <table:table-cell office:value-type="float" office:value="5902.0890004530002" table:style-name="ce21">
            <text:p><text:s text:c="2"/>5 902</text:p>
          </table:table-cell>
          <table:table-cell office:value-type="float" office:value="6101.0130004500006" table:style-name="ce22">
            <text:p><text:s text:c="2"/>6 101</text:p>
          </table:table-cell>
          <table:table-cell office:value-type="float" office:value="6043.6200004430002" table:style-name="ce22">
            <text:p><text:s text:c="2"/>6 044</text:p>
          </table:table-cell>
          <table:table-cell office:value-type="float" office:value="5115.1520003810001" table:style-name="ce22">
            <text:p><text:s text:c="2"/>5 115</text:p>
          </table:table-cell>
          <table:table-cell office:value-type="float" office:value="4661.7360003379999" table:style-name="ce22">
            <text:p><text:s text:c="2"/>4 66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皮及其製品</text:span></text:p>
          </table:table-cell>
          <table:table-cell office:value-type="float" office:value="168368.510014625" table:style-name="ce21">
            <text:p><text:s text:c="2"/>168 369</text:p>
          </table:table-cell>
          <table:table-cell office:value-type="float" office:value="187923.425016247" table:style-name="ce22">
            <text:p><text:s text:c="2"/>187 923</text:p>
          </table:table-cell>
          <table:table-cell office:value-type="float" office:value="164246.53401436799" table:style-name="ce22">
            <text:p><text:s text:c="2"/>164 247</text:p>
          </table:table-cell>
          <table:table-cell office:value-type="float" office:value="130914.286011374" table:style-name="ce22">
            <text:p><text:s text:c="2"/>130 914</text:p>
          </table:table-cell>
          <table:table-cell office:value-type="float" office:value="126669.81601112599" table:style-name="ce22">
            <text:p><text:s text:c="2"/>126 67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其他</text:span></text:p>
          </table:table-cell>
          <table:table-cell office:value-type="float" office:value="241706.25501612294" table:style-name="ce21">
            <text:p><text:s text:c="2"/>241 706</text:p>
          </table:table-cell>
          <table:table-cell office:value-type="float" office:value="257904.86701587288" table:style-name="ce22">
            <text:p><text:s text:c="2"/>257 905</text:p>
          </table:table-cell>
          <table:table-cell office:value-type="float" office:value="276743.50501686509" table:style-name="ce22">
            <text:p><text:s text:c="2"/>276 744</text:p>
          </table:table-cell>
          <table:table-cell office:value-type="float" office:value="263203.25401634298" table:style-name="ce22">
            <text:p><text:s text:c="2"/>263 203</text:p>
          </table:table-cell>
          <table:table-cell office:value-type="float" office:value="269122.09501756995" table:style-name="ce22">
            <text:p><text:s text:c="2"/>269 122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水產品</text:span></text:p>
          </table:table-cell>
          <table:table-cell table:style-name="ce24"/>
          <table:table-cell office:value-type="float" office:value="467991.310021632" table:style-name="ce21">
            <text:p><text:s text:c="2"/>467 991</text:p>
          </table:table-cell>
          <table:table-cell office:value-type="float" office:value="488650.31302076695" table:style-name="ce22">
            <text:p><text:s text:c="2"/>488 650</text:p>
          </table:table-cell>
          <table:table-cell office:value-type="float" office:value="466455.04901992896" table:style-name="ce22">
            <text:p><text:s text:c="2"/>466 455</text:p>
          </table:table-cell>
          <table:table-cell office:value-type="float" office:value="453963.22502057598" table:style-name="ce22">
            <text:p><text:s text:c="2"/>453 963</text:p>
          </table:table-cell>
          <table:table-cell office:value-type="float" office:value="483099.87002079102" table:style-name="ce22">
            <text:p><text:s text:c="2"/>483 100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魚類及其製品</text:span></text:p>
          </table:table-cell>
          <table:table-cell office:value-type="float" office:value="155847.17301010201" table:style-name="ce21">
            <text:p><text:s text:c="2"/>155 847</text:p>
          </table:table-cell>
          <table:table-cell office:value-type="float" office:value="162285.54601040302" table:style-name="ce22">
            <text:p><text:s text:c="2"/>162 286</text:p>
          </table:table-cell>
          <table:table-cell office:value-type="float" office:value="169412.133010397" table:style-name="ce22">
            <text:p><text:s text:c="2"/>169 412</text:p>
          </table:table-cell>
          <table:table-cell office:value-type="float" office:value="169878.43401054299" table:style-name="ce22">
            <text:p><text:s text:c="2"/>169 878</text:p>
          </table:table-cell>
          <table:table-cell office:value-type="float" office:value="176096.39901060701" table:style-name="ce22">
            <text:p><text:s text:c="2"/>176 096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甲殼類及製品</text:span></text:p>
          </table:table-cell>
          <table:table-cell office:value-type="float" office:value="49827.579002642997" table:style-name="ce21">
            <text:p><text:s text:c="2"/>49 828</text:p>
          </table:table-cell>
          <table:table-cell office:value-type="float" office:value="43926.449002232999" table:style-name="ce22">
            <text:p><text:s text:c="2"/>43 926</text:p>
          </table:table-cell>
          <table:table-cell office:value-type="float" office:value="47502.528002402003" table:style-name="ce22">
            <text:p><text:s text:c="2"/>47 503</text:p>
          </table:table-cell>
          <table:table-cell office:value-type="float" office:value="48285.984002503996" table:style-name="ce22">
            <text:p><text:s text:c="2"/>48 286</text:p>
          </table:table-cell>
          <table:table-cell office:value-type="float" office:value="58798.948003234" table:style-name="ce22">
            <text:p><text:s text:c="2"/>58 799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軟體類及製品</text:span></text:p>
          </table:table-cell>
          <table:table-cell office:value-type="float" office:value="57523.663003366004" table:style-name="ce21">
            <text:p><text:s text:c="2"/>57 524</text:p>
          </table:table-cell>
          <table:table-cell office:value-type="float" office:value="62884.384003858999" table:style-name="ce22">
            <text:p><text:s text:c="2"/>62 884</text:p>
          </table:table-cell>
          <table:table-cell office:value-type="float" office:value="63685.020003891994" table:style-name="ce22">
            <text:p><text:s text:c="2"/>63 685</text:p>
          </table:table-cell>
          <table:table-cell office:value-type="float" office:value="67784.502004373004" table:style-name="ce22">
            <text:p><text:s text:c="2"/>67 785</text:p>
          </table:table-cell>
          <table:table-cell office:value-type="float" office:value="64187.456003905994" table:style-name="ce22">
            <text:p><text:s text:c="2"/>64 18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飼料用魚粉</text:span></text:p>
          </table:table-cell>
          <table:table-cell office:value-type="float" office:value="131945.66700031501" table:style-name="ce21">
            <text:p><text:s text:c="2"/>131 946</text:p>
          </table:table-cell>
          <table:table-cell office:value-type="float" office:value="161348.15800031601" table:style-name="ce22">
            <text:p><text:s text:c="2"/>161 348</text:p>
          </table:table-cell>
          <table:table-cell office:value-type="float" office:value="145120.41300088901" table:style-name="ce22">
            <text:p><text:s text:c="2"/>145 120</text:p>
          </table:table-cell>
          <table:table-cell office:value-type="float" office:value="130856.765000976" table:style-name="ce22">
            <text:p><text:s text:c="2"/>130 857</text:p>
          </table:table-cell>
          <table:table-cell office:value-type="float" office:value="148050.26400100498" table:style-name="ce22">
            <text:p><text:s text:c="2"/>148 05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72847.228005206067" table:style-name="ce21">
            <text:p><text:s text:c="2"/>72 847</text:p>
          </table:table-cell>
          <table:table-cell office:value-type="float" office:value="58205.776003955929" table:style-name="ce22">
            <text:p><text:s text:c="2"/>58 206</text:p>
          </table:table-cell>
          <table:table-cell office:value-type="float" office:value="40734.955002348957" table:style-name="ce22">
            <text:p><text:s text:c="2"/>40 735</text:p>
          </table:table-cell>
          <table:table-cell office:value-type="float" office:value="37157.540002180009" table:style-name="ce22">
            <text:p><text:s text:c="2"/>37 158</text:p>
          </table:table-cell>
          <table:table-cell office:value-type="float" office:value="35966.803002039014" table:style-name="ce22">
            <text:p><text:s text:c="2"/>35 967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林產品</text:span></text:p>
          </table:table-cell>
          <table:table-cell table:style-name="ce24"/>
          <table:table-cell office:value-type="float" office:value="3892781.68432002" table:style-name="ce21">
            <text:p><text:s/>3 892 782</text:p>
          </table:table-cell>
          <table:table-cell office:value-type="float" office:value="4070631.46533179" table:style-name="ce22">
            <text:p><text:s/>4 070 631</text:p>
          </table:table-cell>
          <table:table-cell office:value-type="float" office:value="3849517.9383253497" table:style-name="ce22">
            <text:p><text:s/>3 849 518</text:p>
          </table:table-cell>
          <table:table-cell office:value-type="float" office:value="3372515.19027984" table:style-name="ce22">
            <text:p><text:s/>3 372 515</text:p>
          </table:table-cell>
          <table:table-cell office:value-type="float" office:value="3359487.4652893702" table:style-name="ce22">
            <text:p><text:s/>3 359 487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木材及其製品</text:span></text:p>
          </table:table-cell>
          <table:table-cell office:value-type="float" office:value="3711464.90230359" table:style-name="ce21">
            <text:p><text:s/>3 711 465</text:p>
          </table:table-cell>
          <table:table-cell office:value-type="float" office:value="3890920.2703154203" table:style-name="ce22">
            <text:p><text:s/>3 890 920</text:p>
          </table:table-cell>
          <table:table-cell office:value-type="float" office:value="3683414.4703101702" table:style-name="ce22">
            <text:p><text:s/>3 683 414</text:p>
          </table:table-cell>
          <table:table-cell office:value-type="float" office:value="3204277.0932645001" table:style-name="ce22">
            <text:p><text:s/>3 204 277</text:p>
          </table:table-cell>
          <table:table-cell office:value-type="float" office:value="3178145.1282727099" table:style-name="ce22">
            <text:p><text:s/>3 178 14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竹</text:span></text:p>
          </table:table-cell>
          <table:table-cell office:value-type="float" office:value="8067.6860006489997" table:style-name="ce21">
            <text:p><text:s text:c="2"/>8 068</text:p>
          </table:table-cell>
          <table:table-cell office:value-type="float" office:value="8890.2710007099995" table:style-name="ce22">
            <text:p><text:s text:c="2"/>8 890</text:p>
          </table:table-cell>
          <table:table-cell office:value-type="float" office:value="6709.0740005320004" table:style-name="ce22">
            <text:p><text:s text:c="2"/>6 709</text:p>
          </table:table-cell>
          <table:table-cell office:value-type="float" office:value="8848.1390006969996" table:style-name="ce22">
            <text:p><text:s text:c="2"/>8 848</text:p>
          </table:table-cell>
          <table:table-cell office:value-type="float" office:value="7807.9590006259996" table:style-name="ce22">
            <text:p><text:s text:c="2"/>7 808</text:p>
          </table:table-cell>
          <table:table-cell table:number-columns-repeated="16377"/>
        </table:table-row>
        <table:table-row table:style-name="ro6">
          <table:table-cell table:style-name="ce30"/>
          <table:table-cell office:value-type="string" table:style-name="ce27">
            <text:p><text:span text:style-name="T8">其他</text:span></text:p>
          </table:table-cell>
          <table:table-cell office:value-type="float" office:value="173249.09601578099" table:style-name="ce21">
            <text:p><text:s text:c="2"/>173 249</text:p>
          </table:table-cell>
          <table:table-cell office:value-type="float" office:value="170820.924015667" table:style-name="ce22">
            <text:p><text:s text:c="2"/>170 821</text:p>
          </table:table-cell>
          <table:table-cell office:value-type="float" office:value="159394.39401464001" table:style-name="ce22">
            <text:p><text:s text:c="2"/>159 394</text:p>
          </table:table-cell>
          <table:table-cell office:value-type="float" office:value="159389.95801464099" table:style-name="ce22">
            <text:p><text:s text:c="2"/>159 390</text:p>
          </table:table-cell>
          <table:table-cell office:value-type="float" office:value="173534.378016036" table:style-name="ce22">
            <text:p><text:s text:c="2"/>173 534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9">
          <table:table-cell office:value-type="string" table:style-name="ce35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D" table:style-name="ta1">
        <table:table-column table:style-name="co5" table:number-columns-repeated="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6"/>
          <table:table-cell office:value-type="string" table:style-name="ce37">
            <text:p>AG. STATISTICS YEARBOOK 2017 <text:s text:c="4"/>19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5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6"/>
          <table:table-cell office:value-type="string" table:style-name="ce38">
            <text:p>Unit:M.T./US$1,00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5" table:number-rows-spanned="1" table:style-name="ce64">
            <text:p><text:span text:style-name="T5">進</text:span><text:s text:c="5"/><text:span text:style-name="T5">口</text:span><text:s text:c="5"/><text:span text:style-name="T5">值</text:span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63">
            <text:p>Division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2">
            <text:p>民國<text:span text:style-name="T6"><text:s/></text:span><text:span text:style-name="T6">102<text:s/></text:span>年00/Ł民國 103 年00//民國 104 年00//民國 105 年00//<text:tab/>民國 106 年00//耀20137ױ</text:p>
            <text:p>耀20137耀20147ױ耀20147耀20157ױ耀20157耀20167ױ<text:line-break/>耀20167耀20177ױ耀20177老總計47</text:p>
          </table:table-cell>
          <table:table-cell office:value-type="string" table:style-name="ce13">
            <text:p>民國<text:span text:style-name="T6"><text:s/></text:span><text:span text:style-name="T6">103<text:s/></text:span>年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43">
            <text:p>民國<text:span text:style-name="T6"><text:s/></text:span><text:span text:style-name="T6">106<text:s/></text:span>年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5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46">
            <text:p>2017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9"/>
          <table:table-cell table:style-name="ce48"/>
          <table:table-cell table:style-name="ce49"/>
          <table:table-cell table:number-columns-repeated="16378"/>
        </table:table-row>
        <table:table-row table:style-name="ro6">
          <table:table-cell office:value-type="float" office:value="14834303.943" table:style-name="ce22">
            <text:p><text:s/>14 834 304</text:p>
          </table:table-cell>
          <table:table-cell office:value-type="float" office:value="15660510.399" table:style-name="ce22">
            <text:p><text:s/>15 660 510</text:p>
          </table:table-cell>
          <table:table-cell office:value-type="float" office:value="14518025.572000001" table:style-name="ce22">
            <text:p><text:s/>14 518 026</text:p>
          </table:table-cell>
          <table:table-cell office:value-type="float" office:value="14218863.102" table:style-name="ce22">
            <text:p><text:s/>14 218 863</text:p>
          </table:table-cell>
          <table:table-cell office:value-type="float" office:value="15190523.396" table:style-name="ce50">
            <text:p><text:s/>15 190 523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9077323.3389999997" table:style-name="ce22">
            <text:p><text:s/>9 077 323</text:p>
          </table:table-cell>
          <table:table-cell office:value-type="float" office:value="9265596.2239999995" table:style-name="ce22">
            <text:p><text:s/>9 265 596</text:p>
          </table:table-cell>
          <table:table-cell office:value-type="float" office:value="8716098.2009999994" table:style-name="ce22">
            <text:p><text:s/>8 716 098</text:p>
          </table:table-cell>
          <table:table-cell office:value-type="float" office:value="8802208.2760000005" table:style-name="ce22">
            <text:p><text:s/>8 802 208</text:p>
          </table:table-cell>
          <table:table-cell office:value-type="float" office:value="9095062.2640000004" table:style-name="ce50">
            <text:p><text:s/>9 095 062</text:p>
          </table:table-cell>
          <table:table-cell office:value-type="string" table:style-name="ce54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2203256.8220000002" table:style-name="ce22">
            <text:p><text:s/>2 203 257</text:p>
          </table:table-cell>
          <table:table-cell office:value-type="float" office:value="2013311.791" table:style-name="ce22">
            <text:p><text:s/>2 013 312</text:p>
          </table:table-cell>
          <table:table-cell office:value-type="float" office:value="1790318.3770000001" table:style-name="ce22">
            <text:p><text:s/>1 790 318</text:p>
          </table:table-cell>
          <table:table-cell office:value-type="float" office:value="1658281.919" table:style-name="ce22">
            <text:p><text:s/>1 658 282</text:p>
          </table:table-cell>
          <table:table-cell office:value-type="float" office:value="1776984.11" table:style-name="ce50">
            <text:p><text:s/>1 776 984</text:p>
          </table:table-cell>
          <table:table-cell office:value-type="string" table:style-name="ce54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347072.7109999999" table:style-name="ce22">
            <text:p><text:s/>1 347 073</text:p>
          </table:table-cell>
          <table:table-cell office:value-type="float" office:value="1444611.41" table:style-name="ce22">
            <text:p><text:s/>1 444 611</text:p>
          </table:table-cell>
          <table:table-cell office:value-type="float" office:value="1242712.8689999999" table:style-name="ce22">
            <text:p><text:s/>1 242 713</text:p>
          </table:table-cell>
          <table:table-cell office:value-type="float" office:value="1092851.1340000001" table:style-name="ce22">
            <text:p><text:s/>1 092 851</text:p>
          </table:table-cell>
          <table:table-cell office:value-type="float" office:value="1148877.7080000001" table:style-name="ce50">
            <text:p><text:s/>1 148 878</text:p>
          </table:table-cell>
          <table:table-cell office:value-type="string" table:style-name="ce54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311323.93400000001" table:style-name="ce22">
            <text:p><text:s text:c="2"/>311 324</text:p>
          </table:table-cell>
          <table:table-cell office:value-type="float" office:value="303721.32699999999" table:style-name="ce22">
            <text:p><text:s text:c="2"/>303 721</text:p>
          </table:table-cell>
          <table:table-cell office:value-type="float" office:value="341468.22499999998" table:style-name="ce22">
            <text:p><text:s text:c="2"/>341 468</text:p>
          </table:table-cell>
          <table:table-cell office:value-type="float" office:value="441626.44900000002" table:style-name="ce22">
            <text:p><text:s text:c="2"/>441 626</text:p>
          </table:table-cell>
          <table:table-cell office:value-type="float" office:value="445588.56" table:style-name="ce50">
            <text:p><text:s text:c="2"/>445 589</text:p>
          </table:table-cell>
          <table:table-cell office:value-type="string" table:style-name="ce54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831801.14" table:style-name="ce22">
            <text:p><text:s text:c="2"/>831 801</text:p>
          </table:table-cell>
          <table:table-cell office:value-type="float" office:value="962326.40399999998" table:style-name="ce22">
            <text:p><text:s text:c="2"/>962 326</text:p>
          </table:table-cell>
          <table:table-cell office:value-type="float" office:value="1008089.907" table:style-name="ce22">
            <text:p><text:s/>1 008 090</text:p>
          </table:table-cell>
          <table:table-cell office:value-type="float" office:value="1089045.983" table:style-name="ce22">
            <text:p><text:s/>1 089 046</text:p>
          </table:table-cell>
          <table:table-cell office:value-type="float" office:value="1122217.061" table:style-name="ce50">
            <text:p><text:s/>1 122 217</text:p>
          </table:table-cell>
          <table:table-cell office:value-type="string" table:style-name="ce54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2916.438999999998" table:style-name="ce22">
            <text:p><text:s text:c="2"/>22 916</text:p>
          </table:table-cell>
          <table:table-cell office:value-type="float" office:value="23468.87" table:style-name="ce22">
            <text:p><text:s text:c="2"/>23 469</text:p>
          </table:table-cell>
          <table:table-cell office:value-type="float" office:value="21264.963" table:style-name="ce22">
            <text:p><text:s text:c="2"/>21 265</text:p>
          </table:table-cell>
          <table:table-cell office:value-type="float" office:value="20641.723999999998" table:style-name="ce22">
            <text:p><text:s text:c="2"/>20 642</text:p>
          </table:table-cell>
          <table:table-cell office:value-type="float" office:value="23311.554" table:style-name="ce50">
            <text:p><text:s text:c="2"/>23 312</text:p>
          </table:table-cell>
          <table:table-cell office:value-type="string" table:style-name="ce54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334392.07199999999" table:style-name="ce22">
            <text:p><text:s text:c="2"/>334 392</text:p>
          </table:table-cell>
          <table:table-cell office:value-type="float" office:value="367666.32900000003" table:style-name="ce22">
            <text:p><text:s text:c="2"/>367 666</text:p>
          </table:table-cell>
          <table:table-cell office:value-type="float" office:value="306615.61700000003" table:style-name="ce22">
            <text:p><text:s text:c="2"/>306 616</text:p>
          </table:table-cell>
          <table:table-cell office:value-type="float" office:value="323112.32000000001" table:style-name="ce22">
            <text:p><text:s text:c="2"/>323 112</text:p>
          </table:table-cell>
          <table:table-cell office:value-type="float" office:value="502182.95699999999" table:style-name="ce50">
            <text:p><text:s text:c="2"/>502 183</text:p>
          </table:table-cell>
          <table:table-cell office:value-type="string" table:style-name="ce54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68867.001999999993" table:style-name="ce22">
            <text:p><text:s text:c="2"/>68 867</text:p>
          </table:table-cell>
          <table:table-cell office:value-type="float" office:value="72938.542000000001" table:style-name="ce22">
            <text:p><text:s text:c="2"/>72 939</text:p>
          </table:table-cell>
          <table:table-cell office:value-type="float" office:value="73622.240999999995" table:style-name="ce22">
            <text:p><text:s text:c="2"/>73 622</text:p>
          </table:table-cell>
          <table:table-cell office:value-type="float" office:value="75600.595000000001" table:style-name="ce22">
            <text:p><text:s text:c="2"/>75 601</text:p>
          </table:table-cell>
          <table:table-cell office:value-type="float" office:value="87012.346999999994" table:style-name="ce50">
            <text:p><text:s text:c="2"/>87 012</text:p>
          </table:table-cell>
          <table:table-cell office:value-type="string" table:style-name="ce54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613327.45200000005" table:style-name="ce22">
            <text:p><text:s text:c="2"/>613 327</text:p>
          </table:table-cell>
          <table:table-cell office:value-type="float" office:value="621184.69499999995" table:style-name="ce22">
            <text:p><text:s text:c="2"/>621 185</text:p>
          </table:table-cell>
          <table:table-cell office:value-type="float" office:value="580906.66500000004" table:style-name="ce22">
            <text:p><text:s text:c="2"/>580 907</text:p>
          </table:table-cell>
          <table:table-cell office:value-type="float" office:value="654879.01" table:style-name="ce22">
            <text:p><text:s text:c="2"/>654 879</text:p>
          </table:table-cell>
          <table:table-cell office:value-type="float" office:value="329365.49900000001" table:style-name="ce50">
            <text:p><text:s text:c="2"/>329 365</text:p>
          </table:table-cell>
          <table:table-cell office:value-type="string" table:style-name="ce54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933020.77899999998" table:style-name="ce22">
            <text:p><text:s text:c="2"/>933 021</text:p>
          </table:table-cell>
          <table:table-cell office:value-type="float" office:value="1011756.124" table:style-name="ce22">
            <text:p><text:s/>1 011 756</text:p>
          </table:table-cell>
          <table:table-cell office:value-type="float" office:value="990129.54500000004" table:style-name="ce22">
            <text:p><text:s text:c="2"/>990 130</text:p>
          </table:table-cell>
          <table:table-cell office:value-type="float" office:value="1149024.75" table:style-name="ce22">
            <text:p><text:s/>1 149 025</text:p>
          </table:table-cell>
          <table:table-cell office:value-type="float" office:value="1185277.96" table:style-name="ce50">
            <text:p><text:s/>1 185 278</text:p>
          </table:table-cell>
          <table:table-cell office:value-type="string" table:style-name="ce54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2411344.9879999999" table:style-name="ce22">
            <text:p><text:s/>2 411 345</text:p>
          </table:table-cell>
          <table:table-cell office:value-type="float" office:value="2444610.7319999998" table:style-name="ce22">
            <text:p><text:s/>2 444 611</text:p>
          </table:table-cell>
          <table:table-cell office:value-type="float" office:value="2360969.7919999999" table:style-name="ce22">
            <text:p><text:s/>2 360 970</text:p>
          </table:table-cell>
          <table:table-cell office:value-type="float" office:value="2297144.392" table:style-name="ce22">
            <text:p><text:s/>2 297 144</text:p>
          </table:table-cell>
          <table:table-cell office:value-type="float" office:value="2474244.5079999999" table:style-name="ce50">
            <text:p><text:s/>2 474 245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2860078.5669999998" table:style-name="ce22">
            <text:p><text:s/>2 860 079</text:p>
          </table:table-cell>
          <table:table-cell office:value-type="float" office:value="3288597.1260000002" table:style-name="ce22">
            <text:p><text:s/>3 288 597</text:p>
          </table:table-cell>
          <table:table-cell office:value-type="float" office:value="2936840.6469999999" table:style-name="ce22">
            <text:p><text:s/>2 936 841</text:p>
          </table:table-cell>
          <table:table-cell office:value-type="float" office:value="2678443.6669999999" table:style-name="ce22">
            <text:p><text:s/>2 678 444</text:p>
          </table:table-cell>
          <table:table-cell office:value-type="float" office:value="3163814.1359999999" table:style-name="ce50">
            <text:p><text:s/>3 163 814</text:p>
          </table:table-cell>
          <table:table-cell office:value-type="string" table:style-name="ce54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996468.73300000001" table:style-name="ce22">
            <text:p><text:s text:c="2"/>996 469</text:p>
          </table:table-cell>
          <table:table-cell office:value-type="float" office:value="1215973.3019999999" table:style-name="ce22">
            <text:p><text:s/>1 215 973</text:p>
          </table:table-cell>
          <table:table-cell office:value-type="float" office:value="1244812.9010000001" table:style-name="ce22">
            <text:p><text:s/>1 244 813</text:p>
          </table:table-cell>
          <table:table-cell office:value-type="float" office:value="1192018.2549999999" table:style-name="ce22">
            <text:p><text:s/>1 192 018</text:p>
          </table:table-cell>
          <table:table-cell office:value-type="float" office:value="1449408.004" table:style-name="ce50">
            <text:p><text:s/>1 449 408</text:p>
          </table:table-cell>
          <table:table-cell office:value-type="string" table:style-name="ce54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631062.98699999996" table:style-name="ce22">
            <text:p><text:s text:c="2"/>631 063</text:p>
          </table:table-cell>
          <table:table-cell office:value-type="float" office:value="732749.35600000003" table:style-name="ce22">
            <text:p><text:s text:c="2"/>732 749</text:p>
          </table:table-cell>
          <table:table-cell office:value-type="float" office:value="614923.50699999998" table:style-name="ce22">
            <text:p><text:s text:c="2"/>614 924</text:p>
          </table:table-cell>
          <table:table-cell office:value-type="float" office:value="581501.06099999999" table:style-name="ce22">
            <text:p><text:s text:c="2"/>581 501</text:p>
          </table:table-cell>
          <table:table-cell office:value-type="float" office:value="726957.10100000002" table:style-name="ce50">
            <text:p><text:s text:c="2"/>726 957</text:p>
          </table:table-cell>
          <table:table-cell office:value-type="string" table:style-name="ce54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232692.97" table:style-name="ce22">
            <text:p><text:s text:c="2"/>232 693</text:p>
          </table:table-cell>
          <table:table-cell office:value-type="float" office:value="202272.66099999999" table:style-name="ce22">
            <text:p><text:s text:c="2"/>202 273</text:p>
          </table:table-cell>
          <table:table-cell office:value-type="float" office:value="138674.677" table:style-name="ce22">
            <text:p><text:s text:c="2"/>138 675</text:p>
          </table:table-cell>
          <table:table-cell office:value-type="float" office:value="132367.44" table:style-name="ce22">
            <text:p><text:s text:c="2"/>132 367</text:p>
          </table:table-cell>
          <table:table-cell office:value-type="float" office:value="155097.55499999999" table:style-name="ce50">
            <text:p><text:s text:c="2"/>155 098</text:p>
          </table:table-cell>
          <table:table-cell office:value-type="string" table:style-name="ce54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53639.652999999998" table:style-name="ce22">
            <text:p><text:s text:c="2"/>53 640</text:p>
          </table:table-cell>
          <table:table-cell office:value-type="float" office:value="52334.237000000001" table:style-name="ce22">
            <text:p><text:s text:c="2"/>52 334</text:p>
          </table:table-cell>
          <table:table-cell office:value-type="float" office:value="49245.427000000003" table:style-name="ce22">
            <text:p><text:s text:c="2"/>49 245</text:p>
          </table:table-cell>
          <table:table-cell office:value-type="float" office:value="44297.065000000002" table:style-name="ce22">
            <text:p><text:s text:c="2"/>44 297</text:p>
          </table:table-cell>
          <table:table-cell office:value-type="float" office:value="40610.909" table:style-name="ce50">
            <text:p><text:s text:c="2"/>40 611</text:p>
          </table:table-cell>
          <table:table-cell office:value-type="string" table:style-name="ce54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511177.348" table:style-name="ce22">
            <text:p><text:s text:c="2"/>511 177</text:p>
          </table:table-cell>
          <table:table-cell office:value-type="float" office:value="621024.08299999998" table:style-name="ce22">
            <text:p><text:s text:c="2"/>621 024</text:p>
          </table:table-cell>
          <table:table-cell office:value-type="float" office:value="417791.64399999997" table:style-name="ce22">
            <text:p><text:s text:c="2"/>417 792</text:p>
          </table:table-cell>
          <table:table-cell office:value-type="float" office:value="272087.41800000001" table:style-name="ce22">
            <text:p><text:s text:c="2"/>272 087</text:p>
          </table:table-cell>
          <table:table-cell office:value-type="float" office:value="277108.39899999998" table:style-name="ce50">
            <text:p><text:s text:c="2"/>277 108</text:p>
          </table:table-cell>
          <table:table-cell office:value-type="string" table:style-name="ce55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435036.87599999999" table:style-name="ce22">
            <text:p><text:s text:c="2"/>435 037</text:p>
          </table:table-cell>
          <table:table-cell office:value-type="float" office:value="464243.48700000002" table:style-name="ce22">
            <text:p><text:s text:c="2"/>464 243</text:p>
          </table:table-cell>
          <table:table-cell office:value-type="float" office:value="471392.49099999998" table:style-name="ce22">
            <text:p><text:s text:c="2"/>471 392</text:p>
          </table:table-cell>
          <table:table-cell office:value-type="float" office:value="456172.42800000001" table:style-name="ce22">
            <text:p><text:s text:c="2"/>456 172</text:p>
          </table:table-cell>
          <table:table-cell office:value-type="float" office:value="514632.16800000001" table:style-name="ce50">
            <text:p><text:s text:c="2"/>514 632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184507.8859999999" table:style-name="ce22">
            <text:p><text:s/>1 184 508</text:p>
          </table:table-cell>
          <table:table-cell office:value-type="float" office:value="1351471.693" table:style-name="ce22">
            <text:p><text:s/>1 351 472</text:p>
          </table:table-cell>
          <table:table-cell office:value-type="float" office:value="1401860.395" table:style-name="ce22">
            <text:p><text:s/>1 401 860</text:p>
          </table:table-cell>
          <table:table-cell office:value-type="float" office:value="1446441.817" table:style-name="ce22">
            <text:p><text:s/>1 446 442</text:p>
          </table:table-cell>
          <table:table-cell office:value-type="float" office:value="1543936.608" table:style-name="ce50">
            <text:p><text:s/>1 543 937</text:p>
          </table:table-cell>
          <table:table-cell office:value-type="string" table:style-name="ce54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403622.65100000001" table:style-name="ce22">
            <text:p><text:s text:c="2"/>403 623</text:p>
          </table:table-cell>
          <table:table-cell office:value-type="float" office:value="488716.70699999999" table:style-name="ce22">
            <text:p><text:s text:c="2"/>488 717</text:p>
          </table:table-cell>
          <table:table-cell office:value-type="float" office:value="512789.98300000001" table:style-name="ce22">
            <text:p><text:s text:c="2"/>512 790</text:p>
          </table:table-cell>
          <table:table-cell office:value-type="float" office:value="526685.81700000004" table:style-name="ce22">
            <text:p><text:s text:c="2"/>526 686</text:p>
          </table:table-cell>
          <table:table-cell office:value-type="float" office:value="573219.03899999999" table:style-name="ce50">
            <text:p><text:s text:c="2"/>573 219</text:p>
          </table:table-cell>
          <table:table-cell office:value-type="string" table:style-name="ce54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239006.753" table:style-name="ce22">
            <text:p><text:s text:c="2"/>239 007</text:p>
          </table:table-cell>
          <table:table-cell office:value-type="float" office:value="277697.25900000002" table:style-name="ce22">
            <text:p><text:s text:c="2"/>277 697</text:p>
          </table:table-cell>
          <table:table-cell office:value-type="float" office:value="303172.30099999998" table:style-name="ce22">
            <text:p><text:s text:c="2"/>303 172</text:p>
          </table:table-cell>
          <table:table-cell office:value-type="float" office:value="335527.79200000002" table:style-name="ce22">
            <text:p><text:s text:c="2"/>335 528</text:p>
          </table:table-cell>
          <table:table-cell office:value-type="float" office:value="405671.804" table:style-name="ce50">
            <text:p><text:s text:c="2"/>405 672</text:p>
          </table:table-cell>
          <table:table-cell office:value-type="string" table:style-name="ce54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171684.89300000001" table:style-name="ce22">
            <text:p><text:s text:c="2"/>171 685</text:p>
          </table:table-cell>
          <table:table-cell office:value-type="float" office:value="186882.734" table:style-name="ce22">
            <text:p><text:s text:c="2"/>186 883</text:p>
          </table:table-cell>
          <table:table-cell office:value-type="float" office:value="196847.698" table:style-name="ce22">
            <text:p><text:s text:c="2"/>196 848</text:p>
          </table:table-cell>
          <table:table-cell office:value-type="float" office:value="232532.83900000001" table:style-name="ce22">
            <text:p><text:s text:c="2"/>232 533</text:p>
          </table:table-cell>
          <table:table-cell office:value-type="float" office:value="247331.08900000001" table:style-name="ce50">
            <text:p><text:s text:c="2"/>247 331</text:p>
          </table:table-cell>
          <table:table-cell office:value-type="string" table:style-name="ce54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178363.45800000001" table:style-name="ce22">
            <text:p><text:s text:c="2"/>178 363</text:p>
          </table:table-cell>
          <table:table-cell office:value-type="float" office:value="213237.796" table:style-name="ce22">
            <text:p><text:s text:c="2"/>213 238</text:p>
          </table:table-cell>
          <table:table-cell office:value-type="float" office:value="207477.90599999999" table:style-name="ce22">
            <text:p><text:s text:c="2"/>207 478</text:p>
          </table:table-cell>
          <table:table-cell office:value-type="float" office:value="176023.12400000001" table:style-name="ce22">
            <text:p><text:s text:c="2"/>176 023</text:p>
          </table:table-cell>
          <table:table-cell office:value-type="float" office:value="190394.95199999999" table:style-name="ce50">
            <text:p><text:s text:c="2"/>190 395</text:p>
          </table:table-cell>
          <table:table-cell office:value-type="string" table:style-name="ce54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191830.13099999999" table:style-name="ce22">
            <text:p><text:s text:c="2"/>191 830</text:p>
          </table:table-cell>
          <table:table-cell office:value-type="float" office:value="184937.19699999999" table:style-name="ce22">
            <text:p><text:s text:c="2"/>184 937</text:p>
          </table:table-cell>
          <table:table-cell office:value-type="float" office:value="181572.50700000001" table:style-name="ce22">
            <text:p><text:s text:c="2"/>181 573</text:p>
          </table:table-cell>
          <table:table-cell office:value-type="float" office:value="175672.245" table:style-name="ce22">
            <text:p><text:s text:c="2"/>175 672</text:p>
          </table:table-cell>
          <table:table-cell office:value-type="float" office:value="127319.724" table:style-name="ce50">
            <text:p><text:s text:c="2"/>127 320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712394.1510000001" table:style-name="ce22">
            <text:p><text:s/>1 712 394</text:p>
          </table:table-cell>
          <table:table-cell office:value-type="float" office:value="1754845.3559999999" table:style-name="ce22">
            <text:p><text:s/>1 754 845</text:p>
          </table:table-cell>
          <table:table-cell office:value-type="float" office:value="1463226.3289999999" table:style-name="ce22">
            <text:p><text:s/>1 463 226</text:p>
          </table:table-cell>
          <table:table-cell office:value-type="float" office:value="1291769.3419999999" table:style-name="ce22">
            <text:p><text:s/>1 291 769</text:p>
          </table:table-cell>
          <table:table-cell office:value-type="float" office:value="1387710.388" table:style-name="ce50">
            <text:p><text:s/>1 387 710</text:p>
          </table:table-cell>
          <table:table-cell office:value-type="string" table:style-name="ce54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391992.9169999999" table:style-name="ce22">
            <text:p><text:s/>1 391 993</text:p>
          </table:table-cell>
          <table:table-cell office:value-type="float" office:value="1506076.0079999999" table:style-name="ce22">
            <text:p><text:s/>1 506 076</text:p>
          </table:table-cell>
          <table:table-cell office:value-type="float" office:value="1279157.4129999999" table:style-name="ce22">
            <text:p><text:s/>1 279 157</text:p>
          </table:table-cell>
          <table:table-cell office:value-type="float" office:value="1119854.0260000001" table:style-name="ce22">
            <text:p><text:s/>1 119 854</text:p>
          </table:table-cell>
          <table:table-cell office:value-type="float" office:value="1149533.9820000001" table:style-name="ce50">
            <text:p><text:s/>1 149 534</text:p>
          </table:table-cell>
          <table:table-cell office:value-type="string" table:style-name="ce54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2636.6410000000001" table:style-name="ce22">
            <text:p><text:s text:c="2"/>2 637</text:p>
          </table:table-cell>
          <table:table-cell office:value-type="float" office:value="2866.6410000000001" table:style-name="ce22">
            <text:p><text:s text:c="2"/>2 867</text:p>
          </table:table-cell>
          <table:table-cell office:value-type="float" office:value="2009.64" table:style-name="ce22">
            <text:p><text:s text:c="2"/>2 010</text:p>
          </table:table-cell>
          <table:table-cell office:value-type="float" office:value="2139.4270000000001" table:style-name="ce22">
            <text:p><text:s text:c="2"/>2 139</text:p>
          </table:table-cell>
          <table:table-cell office:value-type="float" office:value="1979.721" table:style-name="ce50">
            <text:p><text:s text:c="2"/>1 980</text:p>
          </table:table-cell>
          <table:table-cell office:value-type="string" table:style-name="ce54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317764.59299999999" table:style-name="ce22">
            <text:p><text:s text:c="2"/>317 765</text:p>
          </table:table-cell>
          <table:table-cell office:value-type="float" office:value="245902.70699999999" table:style-name="ce22">
            <text:p><text:s text:c="2"/>245 903</text:p>
          </table:table-cell>
          <table:table-cell office:value-type="float" office:value="182059.27600000001" table:style-name="ce22">
            <text:p><text:s text:c="2"/>182 059</text:p>
          </table:table-cell>
          <table:table-cell office:value-type="float" office:value="169775.889" table:style-name="ce22">
            <text:p><text:s text:c="2"/>169 776</text:p>
          </table:table-cell>
          <table:table-cell office:value-type="float" office:value="236196.685" table:style-name="ce50">
            <text:p><text:s text:c="2"/>236 197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4"/>
          <table:table-cell table:style-name="ce56"/>
          <table:table-cell table:style-name="ce57"/>
          <table:table-cell table:number-columns-repeated="16378"/>
        </table:table-row>
        <table:table-row table:style-name="ro9">
          <table:table-cell office:value-type="string" table:style-name="ce28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4-2" style:display-name="一般_表4-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8-15T01:59:36Z</meta:creation-date>
    <dc:date>2018-08-15T06:01:12Z</dc:date>
  </office:meta>
</office:document-meta>
</file>