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3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5"/>
        <table:table-row table:style-name="ro1">
          <table:table-cell office:value-type="string" table:style-name="ce1">
            <text:p>200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4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06<text:s/><text:span text:style-name="T8">年</text:span><text:s text:c="6"/>(2017)</text:p>
          </table:table-cell>
          <table:covered-table-cell table:number-columns-repeated="2"/>
          <table:table-cell office:value-type="string" table:style-name="ce20">
            <text:p>Unit: Batch<text:s text:c="2"/></text:p>
          </table:table-cell>
          <table:table-cell table:number-columns-repeated="2" table:style-name="ce21"/>
          <table:table-cell table:number-columns-repeated="10" table:style-name="ce14"/>
          <table:table-cell table:number-columns-repeated="16366" table:style-name="ce21"/>
        </table:table-row>
        <table:table-row table:style-name="ro5">
          <table:table-cell office:value-type="string" table:number-columns-spanned="3" table:number-rows-spanned="1" table:style-name="ce23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4">
            <text:p>合　計</text:p>
          </table:table-cell>
          <table:table-cell office:value-type="string" table:style-name="ce25">
            <text:p>輸 <text:s text:c="2"/>出</text:p>
          </table:table-cell>
          <table:table-cell office:value-type="string" table:style-name="ce25">
            <text:p>輸　入</text:p>
          </table:table-cell>
          <table:table-cell table:style-name="ce26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10" table:style-name="ce27"/>
          <table:table-cell table:number-columns-repeated="16366" table:style-name="ce26"/>
        </table:table-row>
        <table:table-row table:style-name="ro5">
          <table:table-cell office:value-type="string" table:number-columns-spanned="3" table:number-rows-spanned="1" table:style-name="ce29">
            <text:p>Items</text:p>
          </table:table-cell>
          <table:covered-table-cell table:number-columns-repeated="2"/>
          <table:table-cell office:value-type="string" table:style-name="ce30">
            <text:p>Total</text:p>
          </table:table-cell>
          <table:table-cell office:value-type="string" table:style-name="ce31">
            <text:p>Export</text:p>
          </table:table-cell>
          <table:table-cell office:value-type="string" table:style-name="ce31">
            <text:p>Import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4">
            <text:p>總　　計</text:p>
          </table:table-cell>
          <table:table-cell table:style-name="ce32"/>
          <table:table-cell table:style-name="ce35"/>
          <table:table-cell office:value-type="float" office:value="512671" table:style-name="ce36">
            <text:p><text:s/>512 671</text:p>
          </table:table-cell>
          <table:table-cell office:value-type="float" office:value="128528" table:style-name="ce36">
            <text:p><text:s/>128 528</text:p>
          </table:table-cell>
          <table:table-cell office:value-type="float" office:value="384143" table:style-name="ce36">
            <text:p><text:s/>384 143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7">
            <text:p>動　物　及　其　產　品</text:p>
          </table:table-cell>
          <table:table-cell table:style-name="ce34"/>
          <table:table-cell table:style-name="ce38"/>
          <table:table-cell office:value-type="float" office:value="211453" table:style-name="ce36">
            <text:p><text:s/>211 453</text:p>
          </table:table-cell>
          <table:table-cell office:value-type="float" office:value="40192" table:style-name="ce36">
            <text:p><text:s/>40 192</text:p>
          </table:table-cell>
          <table:table-cell office:value-type="float" office:value="171261" table:style-name="ce36">
            <text:p><text:s/>171 261</text:p>
          </table:table-cell>
          <table:table-cell table:style-name="ce39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0" table:style-name="ce6"/>
          <table:table-cell table:number-columns-repeated="16366" table:style-name="ce39"/>
        </table:table-row>
        <table:table-row table:style-name="ro8">
          <table:table-cell office:value-type="string" table:style-name="ce40">
            <text:p>Animals &amp; Their Preparat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0" table:style-name="ce45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426" table:style-name="ce43">
            <text:p><text:s/>21 426</text:p>
          </table:table-cell>
          <table:table-cell office:value-type="float" office:value="17546" table:style-name="ce43">
            <text:p><text:s/>17 546</text:p>
          </table:table-cell>
          <table:table-cell office:value-type="float" office:value="3880" table:style-name="ce43">
            <text:p><text:s/>3 880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Live Anima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193" table:style-name="ce43">
            <text:p><text:s/>13 193</text:p>
          </table:table-cell>
          <table:table-cell office:value-type="float" office:value="6604" table:style-name="ce43">
            <text:p><text:s/>6 604</text:p>
          </table:table-cell>
          <table:table-cell office:value-type="float" office:value="6589" table:style-name="ce43">
            <text:p><text:s/>6 589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quatic Animals &amp; 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5679" table:style-name="ce43">
            <text:p><text:s/>75 679</text:p>
          </table:table-cell>
          <table:table-cell office:value-type="float" office:value="12" table:style-name="ce43">
            <text:p><text:s text:c="2"/>12</text:p>
          </table:table-cell>
          <table:table-cell office:value-type="float" office:value="75667" table:style-name="ce43">
            <text:p><text:s/>75 667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Meat &amp; Edible Offal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蛋、乳製品</text:p>
          </table:table-cell>
          <table:table-cell table:style-name="ce48"/>
          <table:table-cell office:value-type="float" office:value="3630" table:style-name="ce43">
            <text:p><text:s/>3 630</text:p>
          </table:table-cell>
          <table:table-cell office:value-type="float" office:value="347" table:style-name="ce43">
            <text:p><text:s text:c="2"/>347</text:p>
          </table:table-cell>
          <table:table-cell office:value-type="float" office:value="3283" table:style-name="ce43">
            <text:p><text:s/>3 283</text:p>
          </table:table-cell>
          <table:table-cell table:style-name="ce26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Eggs &amp; Dairy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骨類、動物精液胚胎</text:p>
          </table:table-cell>
          <table:table-cell table:style-name="ce48"/>
          <table:table-cell office:value-type="float" office:value="997" table:style-name="ce43">
            <text:p><text:s text:c="2"/>997</text:p>
          </table:table-cell>
          <table:table-cell office:value-type="float" office:value="17" table:style-name="ce43">
            <text:p><text:s text:c="2"/>17</text:p>
          </table:table-cell>
          <table:table-cell office:value-type="float" office:value="980" table:style-name="ce43">
            <text:p><text:s text:c="2"/>980</text:p>
          </table:table-cell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Bones &amp; Animal semen and embryo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動物油脂</text:p>
          </table:table-cell>
          <table:table-cell table:style-name="ce48"/>
          <table:table-cell office:value-type="float" office:value="41" table:style-name="ce43">
            <text:p><text:s text:c="2"/>41</text:p>
          </table:table-cell>
          <table:table-cell office:value-type="float" office:value="21" table:style-name="ce43">
            <text:p><text:s text:c="2"/>21</text:p>
          </table:table-cell>
          <table:table-cell office:value-type="float" office:value="20" table:style-name="ce43">
            <text:p><text:s text:c="2"/>20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nimal Fats&amp; Oi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調製品</text:p>
          </table:table-cell>
          <table:table-cell table:style-name="ce48"/>
          <table:table-cell office:value-type="float" office:value="4330" table:style-name="ce43">
            <text:p><text:s/>4 330</text:p>
          </table:table-cell>
          <table:table-cell office:value-type="float" office:value="1654" table:style-name="ce43">
            <text:p><text:s/>1 654</text:p>
          </table:table-cell>
          <table:table-cell office:value-type="float" office:value="2676" table:style-name="ce43">
            <text:p><text:s/>2 676</text:p>
          </table:table-cell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飼料</text:p>
          </table:table-cell>
          <table:table-cell table:style-name="ce48"/>
          <table:table-cell office:value-type="float" office:value="64026" table:style-name="ce43">
            <text:p><text:s/>64 026</text:p>
          </table:table-cell>
          <table:table-cell office:value-type="float" office:value="1546" table:style-name="ce43">
            <text:p><text:s/>1 546</text:p>
          </table:table-cell>
          <table:table-cell office:value-type="float" office:value="62480" table:style-name="ce43">
            <text:p><text:s/>62 480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eed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皮、毛、羽及雜項製品</text:p>
          </table:table-cell>
          <table:table-cell table:style-name="ce48"/>
          <table:table-cell office:value-type="float" office:value="6833" table:style-name="ce43">
            <text:p><text:s/>6 833</text:p>
          </table:table-cell>
          <table:table-cell office:value-type="float" office:value="3484" table:style-name="ce43">
            <text:p><text:s/>3 484</text:p>
          </table:table-cell>
          <table:table-cell office:value-type="float" office:value="3349" table:style-name="ce43">
            <text:p><text:s/>3 349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Hides, Skins, Fur, Wool, Feathers &amp; Miscellaneous Prep.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有關化學或工業之動物產品</text:p>
          </table:table-cell>
          <table:table-cell table:style-name="ce48"/>
          <table:table-cell office:value-type="float" office:value="1077" table:style-name="ce43">
            <text:p><text:s/>1 077</text:p>
          </table:table-cell>
          <table:table-cell office:value-type="float" office:value="151" table:style-name="ce43">
            <text:p><text:s text:c="2"/>151</text:p>
          </table:table-cell>
          <table:table-cell office:value-type="float" office:value="926" table:style-name="ce43">
            <text:p><text:s text:c="2"/>926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Animal Products Related to Chemistry <text:s/>or Industries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55"/>
          <table:table-cell office:value-type="float" office:value="20221" table:style-name="ce43">
            <text:p><text:s/>20 221</text:p>
          </table:table-cell>
          <table:table-cell office:value-type="float" office:value="8810" table:style-name="ce43">
            <text:p><text:s/>8 810</text:p>
          </table:table-cell>
          <table:table-cell office:value-type="float" office:value="11411" table:style-name="ce43">
            <text:p><text:s/>11 411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56">
            <text:p>Others</text:p>
          </table:table-cell>
          <table:table-cell table:style-name="ce55"/>
          <table:table-cell table:number-columns-repeated="3" table:style-name="ce43"/>
          <table:table-cell table:number-columns-repeated="2" table:style-name="ce26"/>
          <table:table-cell table:style-name="ce27"/>
          <table:table-cell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6">
          <table:table-cell table:style-name="ce46"/>
          <table:table-cell table:style-name="ce49"/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office:value-type="string" table:style-name="ce37">
            <text:p>植　物　及　其　產　品</text:p>
          </table:table-cell>
          <table:table-cell table:style-name="ce34"/>
          <table:table-cell table:style-name="ce38"/>
          <table:table-cell office:value-type="float" office:value="301218" table:style-name="ce36">
            <text:p><text:s/>301 218</text:p>
          </table:table-cell>
          <table:table-cell office:value-type="float" office:value="88336" table:style-name="ce36">
            <text:p><text:s/>88 336</text:p>
          </table:table-cell>
          <table:table-cell office:value-type="float" office:value="212882" table:style-name="ce36">
            <text:p><text:s/>212 882</text:p>
          </table:table-cell>
          <table:table-cell table:number-columns-repeated="2" table:style-name="ce39"/>
          <table:table-cell table:number-columns-repeated="10" table:style-name="ce6"/>
          <table:table-cell table:number-columns-repeated="16366" table:style-name="ce39"/>
        </table:table-row>
        <table:table-row table:style-name="ro7">
          <table:table-cell office:value-type="string" table:style-name="ce40">
            <text:p>Plants &amp; Their Preparations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苗木類(含切花)</text:p>
          </table:table-cell>
          <table:table-cell table:style-name="ce48"/>
          <table:table-cell office:value-type="float" office:value="86881" table:style-name="ce43">
            <text:p><text:s/>86 881</text:p>
          </table:table-cell>
          <table:table-cell office:value-type="float" office:value="45108" table:style-name="ce43">
            <text:p><text:s/>45 108</text:p>
          </table:table-cell>
          <table:table-cell office:value-type="float" office:value="41773" table:style-name="ce43">
            <text:p><text:s/>41 773</text:p>
          </table:table-cell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Seedlings (including cut flowers)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蔬菜類</text:p>
          </table:table-cell>
          <table:table-cell table:style-name="ce48"/>
          <table:table-cell office:value-type="float" office:value="44751" table:style-name="ce43">
            <text:p><text:s/>44 751</text:p>
          </table:table-cell>
          <table:table-cell office:value-type="float" office:value="4781" table:style-name="ce43">
            <text:p><text:s/>4 781</text:p>
          </table:table-cell>
          <table:table-cell office:value-type="float" office:value="39970" table:style-name="ce43">
            <text:p><text:s/>39 970</text:p>
          </table:table-cell>
          <table:table-cell table:number-columns-repeated="2" table:style-name="ce26"/>
          <table:table-cell table:number-columns-repeated="9" table:style-name="ce14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Vegetable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果類</text:p>
          </table:table-cell>
          <table:table-cell table:style-name="ce48"/>
          <table:table-cell office:value-type="float" office:value="68592" table:style-name="ce43">
            <text:p><text:s/>68 592</text:p>
          </table:table-cell>
          <table:table-cell office:value-type="float" office:value="14754" table:style-name="ce43">
            <text:p><text:s/>14 754</text:p>
          </table:table-cell>
          <table:table-cell office:value-type="float" office:value="53838" table:style-name="ce43">
            <text:p><text:s/>53 838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rui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穀類及種子</text:p>
          </table:table-cell>
          <table:table-cell table:style-name="ce48"/>
          <table:table-cell office:value-type="float" office:value="26978" table:style-name="ce43">
            <text:p><text:s/>26 978</text:p>
          </table:table-cell>
          <table:table-cell office:value-type="float" office:value="8514" table:style-name="ce43">
            <text:p><text:s/>8 514</text:p>
          </table:table-cell>
          <table:table-cell office:value-type="float" office:value="18464" table:style-name="ce43">
            <text:p><text:s/>18 464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Cereals &amp; Seed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植物產品</text:p>
          </table:table-cell>
          <table:table-cell table:style-name="ce48"/>
          <table:table-cell office:value-type="float" office:value="60461" table:style-name="ce43">
            <text:p><text:s/>60 461</text:p>
          </table:table-cell>
          <table:table-cell office:value-type="float" office:value="4353" table:style-name="ce43">
            <text:p><text:s/>4 353</text:p>
          </table:table-cell>
          <table:table-cell office:value-type="float" office:value="56108" table:style-name="ce43">
            <text:p><text:s/>56 108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 Plant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48"/>
          <table:table-cell office:value-type="float" office:value="13555" table:style-name="ce43">
            <text:p><text:s/>13 555</text:p>
          </table:table-cell>
          <table:table-cell office:value-type="float" office:value="10826" table:style-name="ce59">
            <text:p><text:s/>10 826</text:p>
          </table:table-cell>
          <table:table-cell office:value-type="float" office:value="2729" table:style-name="ce59">
            <text:p><text:s/>2 729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s</text:p>
          </table:table-cell>
          <table:table-cell table:style-name="ce50"/>
          <table:table-cell table:number-columns-repeated="3" table:style-name="ce60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9">
          <table:table-cell office:value-type="string" table:style-name="ce63">
            <text:p><text:s text:c="3"/><text:span text:style-name="T1">資料來源：行政院農業委員會動植物防疫檢疫局。</text:span></text:p>
          </table:table-cell>
          <table:table-cell table:style-name="ce63"/>
          <table:table-cell table:number-columns-repeated="4" table:style-name="ce64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1">
          <table:table-cell office:value-type="string" table:style-name="ce63">
            <text:p><text:s text:c="3"/>Source<text:span text:style-name="T9">：</text:span>Bureau of Animal and Plant Health Inspection and Quarantine, COA, Executive Yuan.<text:s/></text:p>
          </table:table-cell>
          <table:table-cell table:style-name="ce63"/>
          <table:table-cell table:number-columns-repeated="4" table:style-name="ce21"/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3" table:style-name="ro10">
          <table:table-cell table:number-columns-repeated="16384"/>
        </table:table-row>
        <table:table-row table:number-rows-repeated="6" table:style-name="ro10">
          <table:table-cell table:number-columns-repeated="8" table:style-name="ce65"/>
          <table:table-cell table:style-name="ce66"/>
          <table:table-cell table:number-columns-repeated="9" table:style-name="ce14"/>
          <table:table-cell table:number-columns-repeated="16366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8-15T01:59:36Z</meta:creation-date>
    <dc:date>2018-08-15T05:59:09Z</dc:date>
  </office:meta>
</office:document-meta>
</file>