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內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6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7 <text:s text:c="4"/>217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6. <text:s/>Domestic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7<text:s/></text:span>年</text:p>
          </table:table-cell>
          <table:table-cell office:value-type="string" table:style-name="ce22">
            <text:p>民國<text:span text:style-name="T2"><text:s/>98<text:s/></text:span>年</text:p>
          </table:table-cell>
          <table:table-cell office:value-type="string" table:style-name="ce22">
            <text:p>民國<text:span text:style-name="T2"><text:s/>99</text:span><text:s/>年</text:p>
          </table:table-cell>
          <table:table-cell office:value-type="string" table:style-name="ce22">
            <text:p>民國<text:span text:style-name="T2"><text:s/>100</text:span><text:s/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table:style-name="ce23"/>
          <table:table-cell office:value-type="string" table:style-name="ce24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5">
            <text:p>民國<text:span text:style-name="T2"><text:s/>106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08)</text:p>
          </table:table-cell>
          <table:table-cell office:value-type="string" table:style-name="ce34">
            <text:p>(2009)</text:p>
          </table:table-cell>
          <table:table-cell office:value-type="string" table:style-name="ce34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table:style-name="ce23"/>
          <table:table-cell office:value-type="string" table:style-name="ce35">
            <text:p>(2013)</text:p>
          </table:table-cell>
          <table:table-cell office:value-type="string" table:style-name="ce34">
            <text:p>(2014)</text:p>
          </table:table-cell>
          <table:table-cell office:value-type="string" table:style-name="ce34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6">
            <text:p>(2017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7209.4654884370002" table:style-name="ce41">
            <text:p>7,209.5<text:s/></text:p>
          </table:table-cell>
          <table:table-cell office:value-type="float" office:value="7380.5349603784998" table:style-name="ce41">
            <text:p>7,380.5<text:s/></text:p>
          </table:table-cell>
          <table:table-cell office:value-type="float" office:value="7374.5671143585996" table:style-name="ce41">
            <text:p>7,374.6<text:s/></text:p>
          </table:table-cell>
          <table:table-cell office:value-type="float" office:value="7333.6776357966" table:style-name="ce41">
            <text:p>7,333.7<text:s/></text:p>
          </table:table-cell>
          <table:table-cell office:value-type="float" office:value="7340.2675443041999" table:style-name="ce41">
            <text:p>7,340.3<text:s/></text:p>
          </table:table-cell>
          <table:table-cell table:style-name="ce42"/>
          <table:table-cell office:value-type="float" office:value="7482.3844266699998" table:style-name="ce41">
            <text:p>7,482.4<text:s/></text:p>
          </table:table-cell>
          <table:table-cell office:value-type="float" office:value="7619.1933041194998" table:style-name="ce41">
            <text:p>7,619.2<text:s/></text:p>
          </table:table-cell>
          <table:table-cell office:value-type="float" office:value="7593.4290184584997" table:style-name="ce41">
            <text:p>7,593.4<text:s/></text:p>
          </table:table-cell>
          <table:table-cell office:value-type="float" office:value="7515.4110043981" table:style-name="ce41">
            <text:p>7,515.4<text:s/></text:p>
          </table:table-cell>
          <table:table-cell office:value-type="float" office:value="7501.6717664767002" table:style-name="ce41">
            <text:p>7,501.7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315.8627429091" table:style-name="ce48">
            <text:p>1,315.9<text:s/></text:p>
          </table:table-cell>
          <table:table-cell office:value-type="float" office:value="1290.3373160000001" table:style-name="ce48">
            <text:p>1,290.3<text:s/></text:p>
          </table:table-cell>
          <table:table-cell office:value-type="float" office:value="1270.6628490000001" table:style-name="ce48">
            <text:p>1,270.7<text:s/></text:p>
          </table:table-cell>
          <table:table-cell office:value-type="float" office:value="1246.0952619431" table:style-name="ce48">
            <text:p>1,246.1<text:s/></text:p>
          </table:table-cell>
          <table:table-cell office:value-type="float" office:value="1279.4140669361" table:style-name="ce48">
            <text:p>1,279.4<text:s/></text:p>
          </table:table-cell>
          <table:table-cell table:style-name="ce49"/>
          <table:table-cell office:value-type="float" office:value="1270.7356810156" table:style-name="ce48">
            <text:p>1,270.7<text:s/></text:p>
          </table:table-cell>
          <table:table-cell office:value-type="float" office:value="1297.0030239150001" table:style-name="ce48">
            <text:p>1,297.0<text:s/></text:p>
          </table:table-cell>
          <table:table-cell office:value-type="float" office:value="1298.1489295250999" table:style-name="ce48">
            <text:p>1,298.1<text:s/></text:p>
          </table:table-cell>
          <table:table-cell office:value-type="float" office:value="1267.0680592592" table:style-name="ce48">
            <text:p>1,267.1<text:s/></text:p>
          </table:table-cell>
          <table:table-cell office:value-type="float" office:value="1294.4175425200001" table:style-name="ce48">
            <text:p>1,294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1020.757145" table:style-name="ce48">
            <text:p>1,020.8<text:s/></text:p>
          </table:table-cell>
          <table:table-cell office:value-type="float" office:value="1223.559115" table:style-name="ce48">
            <text:p>1,223.6<text:s/></text:p>
          </table:table-cell>
          <table:table-cell office:value-type="float" office:value="1184.639768" table:style-name="ce48">
            <text:p>1,184.6<text:s/></text:p>
          </table:table-cell>
          <table:table-cell office:value-type="float" office:value="1361.447119141" table:style-name="ce48">
            <text:p>1,361.4<text:s/></text:p>
          </table:table-cell>
          <table:table-cell office:value-type="float" office:value="1373.191169772" table:style-name="ce48">
            <text:p>1,373.2<text:s/></text:p>
          </table:table-cell>
          <table:table-cell table:style-name="ce49"/>
          <table:table-cell office:value-type="float" office:value="1306.7633267179999" table:style-name="ce48">
            <text:p>1,306.8<text:s/></text:p>
          </table:table-cell>
          <table:table-cell office:value-type="float" office:value="1300.994358574" table:style-name="ce48">
            <text:p>1,301.0<text:s/></text:p>
          </table:table-cell>
          <table:table-cell office:value-type="float" office:value="1320.0254024735" table:style-name="ce48">
            <text:p>1,320.0<text:s/></text:p>
          </table:table-cell>
          <table:table-cell office:value-type="float" office:value="1350.7678570370001" table:style-name="ce48">
            <text:p>1,350.8<text:s/></text:p>
          </table:table-cell>
          <table:table-cell office:value-type="float" office:value="1373.6995520160001" table:style-name="ce48">
            <text:p>1,373.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564.1259055278997" table:style-name="ce48">
            <text:p>4,564.1<text:s/></text:p>
          </table:table-cell>
          <table:table-cell office:value-type="float" office:value="4546.1977013784999" table:style-name="ce48">
            <text:p>4,546.2<text:s/></text:p>
          </table:table-cell>
          <table:table-cell office:value-type="float" office:value="4586.2682183586003" table:style-name="ce48">
            <text:p>4,586.3<text:s/></text:p>
          </table:table-cell>
          <table:table-cell office:value-type="float" office:value="4385.6050023348998" table:style-name="ce48">
            <text:p>4,385.6<text:s/></text:p>
          </table:table-cell>
          <table:table-cell office:value-type="float" office:value="4370.2722048053001" table:style-name="ce48">
            <text:p>4,370.3<text:s/></text:p>
          </table:table-cell>
          <table:table-cell table:style-name="ce49"/>
          <table:table-cell office:value-type="float" office:value="4560.8951808846996" table:style-name="ce48">
            <text:p>4,560.9<text:s/></text:p>
          </table:table-cell>
          <table:table-cell office:value-type="float" office:value="4717.2706615027" table:style-name="ce48">
            <text:p>4,717.3<text:s/></text:p>
          </table:table-cell>
          <table:table-cell office:value-type="float" office:value="4686.5016986280998" table:style-name="ce48">
            <text:p>4,686.5<text:s/></text:p>
          </table:table-cell>
          <table:table-cell office:value-type="float" office:value="4590.8347773272999" table:style-name="ce48">
            <text:p>4,590.8<text:s/></text:p>
          </table:table-cell>
          <table:table-cell office:value-type="float" office:value="4553.7728385564997" table:style-name="ce48">
            <text:p>4,553.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91.161602999999999" table:style-name="ce48">
            <text:p>91.2<text:s/></text:p>
          </table:table-cell>
          <table:table-cell office:value-type="float" office:value="69.665470999999997" table:style-name="ce48">
            <text:p>69.7<text:s/></text:p>
          </table:table-cell>
          <table:table-cell office:value-type="float" office:value="70.293886999999998" table:style-name="ce48">
            <text:p>70.3<text:s/></text:p>
          </table:table-cell>
          <table:table-cell office:value-type="float" office:value="97.699325000000002" table:style-name="ce48">
            <text:p>97.7<text:s/></text:p>
          </table:table-cell>
          <table:table-cell office:value-type="float" office:value="98.550662000000003" table:style-name="ce48">
            <text:p>98.6<text:s/></text:p>
          </table:table-cell>
          <table:table-cell table:style-name="ce49"/>
          <table:table-cell office:value-type="float" office:value="119.667614" table:style-name="ce48">
            <text:p>119.7<text:s/></text:p>
          </table:table-cell>
          <table:table-cell office:value-type="float" office:value="87.657756000000006" table:style-name="ce48">
            <text:p>87.7<text:s/></text:p>
          </table:table-cell>
          <table:table-cell office:value-type="float" office:value="69.091052000000005" table:style-name="ce48">
            <text:p>69.1<text:s/></text:p>
          </table:table-cell>
          <table:table-cell office:value-type="float" office:value="69.001316000000003" table:style-name="ce48">
            <text:p>69.0<text:s/></text:p>
          </table:table-cell>
          <table:table-cell office:value-type="float" office:value="53.980013" table:style-name="ce48">
            <text:p>54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217.55809199999999" table:style-name="ce55">
            <text:p>217.6<text:s/></text:p>
          </table:table-cell>
          <table:table-cell office:value-type="float" office:value="250.77535700000001" table:style-name="ce55">
            <text:p>250.8<text:s/></text:p>
          </table:table-cell>
          <table:table-cell office:value-type="float" office:value="262.70239199999997" table:style-name="ce55">
            <text:p>262.7<text:s/></text:p>
          </table:table-cell>
          <table:table-cell office:value-type="float" office:value="242.83092737760001" table:style-name="ce55">
            <text:p>242.8<text:s/></text:p>
          </table:table-cell>
          <table:table-cell office:value-type="float" office:value="218.83944079080001" table:style-name="ce55">
            <text:p>218.8<text:s/></text:p>
          </table:table-cell>
          <table:table-cell table:style-name="ce49"/>
          <table:table-cell office:value-type="float" office:value="224.3226240516" table:style-name="ce55">
            <text:p>224.3<text:s/></text:p>
          </table:table-cell>
          <table:table-cell office:value-type="float" office:value="216.26750412780001" table:style-name="ce55">
            <text:p>216.3<text:s/></text:p>
          </table:table-cell>
          <table:table-cell office:value-type="float" office:value="219.66193583180001" table:style-name="ce55">
            <text:p>219.7<text:s/></text:p>
          </table:table-cell>
          <table:table-cell office:value-type="float" office:value="237.7389947746" table:style-name="ce55">
            <text:p>237.7<text:s/></text:p>
          </table:table-cell>
          <table:table-cell office:value-type="float" office:value="225.8018203842" table:style-name="ce55">
            <text:p>225.8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1757.56754" table:style-name="ce41">
            <text:p>1,757.6<text:s/></text:p>
          </table:table-cell>
          <table:table-cell office:value-type="float" office:value="1701.9339640000001" table:style-name="ce41">
            <text:p>1,701.9<text:s/></text:p>
          </table:table-cell>
          <table:table-cell office:value-type="float" office:value="1573.297149" table:style-name="ce41">
            <text:p>1,573.3<text:s/></text:p>
          </table:table-cell>
          <table:table-cell office:value-type="float" office:value="1528.8304314448999" table:style-name="ce41">
            <text:p>1,528.8<text:s/></text:p>
          </table:table-cell>
          <table:table-cell office:value-type="float" office:value="1763.3175025706" table:style-name="ce41">
            <text:p>1,763.3<text:s/></text:p>
          </table:table-cell>
          <table:table-cell table:style-name="ce42"/>
          <table:table-cell office:value-type="float" office:value="1687.1981624953" table:style-name="ce41">
            <text:p>1,687.2<text:s/></text:p>
          </table:table-cell>
          <table:table-cell office:value-type="float" office:value="1652.2234903388" table:style-name="ce41">
            <text:p>1,652.2<text:s/></text:p>
          </table:table-cell>
          <table:table-cell office:value-type="float" office:value="1695.451107802" table:style-name="ce41">
            <text:p>1,695.5<text:s/></text:p>
          </table:table-cell>
          <table:table-cell office:value-type="float" office:value="1634.2038747546001" table:style-name="ce41">
            <text:p>1,634.2<text:s/></text:p>
          </table:table-cell>
          <table:table-cell office:value-type="float" office:value="1569.5483480916" table:style-name="ce41">
            <text:p>1,569.5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12.955322" table:style-name="ce48">
            <text:p>213.0<text:s/></text:p>
          </table:table-cell>
          <table:table-cell office:value-type="float" office:value="229.05075199999999" table:style-name="ce48">
            <text:p>229.1<text:s/></text:p>
          </table:table-cell>
          <table:table-cell office:value-type="float" office:value="208.962615" table:style-name="ce48">
            <text:p>209.0<text:s/></text:p>
          </table:table-cell>
          <table:table-cell office:value-type="float" office:value="205.6268934357" table:style-name="ce48">
            <text:p>205.6<text:s/></text:p>
          </table:table-cell>
          <table:table-cell office:value-type="float" office:value="220.4281597065" table:style-name="ce48">
            <text:p>220.4<text:s/></text:p>
          </table:table-cell>
          <table:table-cell table:style-name="ce49"/>
          <table:table-cell office:value-type="float" office:value="215.209137535" table:style-name="ce48">
            <text:p>215.2<text:s/></text:p>
          </table:table-cell>
          <table:table-cell office:value-type="float" office:value="235.397455847" table:style-name="ce48">
            <text:p>235.4<text:s/></text:p>
          </table:table-cell>
          <table:table-cell office:value-type="float" office:value="230.9242012828" table:style-name="ce48">
            <text:p>230.9<text:s/></text:p>
          </table:table-cell>
          <table:table-cell office:value-type="float" office:value="243.0892840816" table:style-name="ce48">
            <text:p>243.1<text:s/></text:p>
          </table:table-cell>
          <table:table-cell office:value-type="float" office:value="242.47336794930001" table:style-name="ce48">
            <text:p>242.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1276.77874" table:style-name="ce48">
            <text:p>1,276.8<text:s/></text:p>
          </table:table-cell>
          <table:table-cell office:value-type="float" office:value="1186.2777129999999" table:style-name="ce48">
            <text:p>1,186.3<text:s/></text:p>
          </table:table-cell>
          <table:table-cell office:value-type="float" office:value="1031.3437489999999" table:style-name="ce48">
            <text:p>1,031.3<text:s/></text:p>
          </table:table-cell>
          <table:table-cell office:value-type="float" office:value="1068.34178632" table:style-name="ce48">
            <text:p>1,068.3<text:s/></text:p>
          </table:table-cell>
          <table:table-cell office:value-type="float" office:value="1267.83586498" table:style-name="ce48">
            <text:p>1,267.8<text:s/></text:p>
          </table:table-cell>
          <table:table-cell table:style-name="ce49"/>
          <table:table-cell office:value-type="float" office:value="1141.4127687580001" table:style-name="ce48">
            <text:p>1,141.4<text:s/></text:p>
          </table:table-cell>
          <table:table-cell office:value-type="float" office:value="1146.9707135399999" table:style-name="ce48">
            <text:p>1,147.0<text:s/></text:p>
          </table:table-cell>
          <table:table-cell office:value-type="float" office:value="1153.1688139800001" table:style-name="ce48">
            <text:p>1,153.2<text:s/></text:p>
          </table:table-cell>
          <table:table-cell office:value-type="float" office:value="1063.8709526844" table:style-name="ce48">
            <text:p>1,063.9<text:s/></text:p>
          </table:table-cell>
          <table:table-cell office:value-type="float" office:value="1028.3737748599999" table:style-name="ce48">
            <text:p>1,028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257.87903" table:style-name="ce48">
            <text:p>257.9<text:s/></text:p>
          </table:table-cell>
          <table:table-cell office:value-type="float" office:value="282.49336699999998" table:style-name="ce48">
            <text:p>282.5<text:s/></text:p>
          </table:table-cell>
          <table:table-cell office:value-type="float" office:value="328.114958" table:style-name="ce48">
            <text:p>328.1<text:s/></text:p>
          </table:table-cell>
          <table:table-cell office:value-type="float" office:value="254.86075168919999" table:style-name="ce48">
            <text:p>254.9<text:s/></text:p>
          </table:table-cell>
          <table:table-cell office:value-type="float" office:value="275.0534778841" table:style-name="ce48">
            <text:p>275.1<text:s/></text:p>
          </table:table-cell>
          <table:table-cell table:style-name="ce49"/>
          <table:table-cell office:value-type="float" office:value="330.57625620229999" table:style-name="ce48">
            <text:p>330.6<text:s/></text:p>
          </table:table-cell>
          <table:table-cell office:value-type="float" office:value="269.85532095180002" table:style-name="ce48">
            <text:p>269.9<text:s/></text:p>
          </table:table-cell>
          <table:table-cell office:value-type="float" office:value="311.35809253920002" table:style-name="ce48">
            <text:p>311.4<text:s/></text:p>
          </table:table-cell>
          <table:table-cell office:value-type="float" office:value="327.24363798860003" table:style-name="ce48">
            <text:p>327.2<text:s/></text:p>
          </table:table-cell>
          <table:table-cell office:value-type="float" office:value="298.70120528230001" table:style-name="ce48">
            <text:p>298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9.9544479999999993" table:style-name="ce55">
            <text:p>10.0<text:s/></text:p>
          </table:table-cell>
          <table:table-cell office:value-type="float" office:value="4.1121319999999999" table:style-name="ce55">
            <text:p>4.1<text:s/></text:p>
          </table:table-cell>
          <table:table-cell office:value-type="float" office:value="4.8758270000000001" table:style-name="ce55">
            <text:p>4.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559.93883054460002" table:style-name="ce41">
            <text:p>559.9<text:s/></text:p>
          </table:table-cell>
          <table:table-cell office:value-type="float" office:value="583.0978593415" table:style-name="ce41">
            <text:p>583.1<text:s/></text:p>
          </table:table-cell>
          <table:table-cell office:value-type="float" office:value="555.54104796189995" table:style-name="ce41">
            <text:p>555.5<text:s/></text:p>
          </table:table-cell>
          <table:table-cell office:value-type="float" office:value="560.75694361169997" table:style-name="ce41">
            <text:p>560.8<text:s/></text:p>
          </table:table-cell>
          <table:table-cell office:value-type="float" office:value="601.76087611920002" table:style-name="ce41">
            <text:p>601.8<text:s/></text:p>
          </table:table-cell>
          <table:table-cell table:style-name="ce62"/>
          <table:table-cell office:value-type="float" office:value="605.71485101279995" table:style-name="ce63">
            <text:p>605.7<text:s/></text:p>
          </table:table-cell>
          <table:table-cell office:value-type="float" office:value="632.10359349400005" table:style-name="ce41">
            <text:p>632.1<text:s/></text:p>
          </table:table-cell>
          <table:table-cell office:value-type="float" office:value="651.36052521019997" table:style-name="ce41">
            <text:p>651.4<text:s/></text:p>
          </table:table-cell>
          <table:table-cell office:value-type="float" office:value="620.84054046589995" table:style-name="ce41">
            <text:p>620.8<text:s/></text:p>
          </table:table-cell>
          <table:table-cell office:value-type="float" office:value="625.82621952190004" table:style-name="ce41">
            <text:p>625.8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555.42876054459998" table:style-name="ce48">
            <text:p>555.4<text:s/></text:p>
          </table:table-cell>
          <table:table-cell office:value-type="float" office:value="581.29234434149998" table:style-name="ce48">
            <text:p>581.3<text:s/></text:p>
          </table:table-cell>
          <table:table-cell office:value-type="float" office:value="548.15532496189996" table:style-name="ce48">
            <text:p>548.2<text:s/></text:p>
          </table:table-cell>
          <table:table-cell office:value-type="float" office:value="546.30319561169995" table:style-name="ce48">
            <text:p>546.3<text:s/></text:p>
          </table:table-cell>
          <table:table-cell office:value-type="float" office:value="588.79664011919999" table:style-name="ce48">
            <text:p>588.8<text:s/></text:p>
          </table:table-cell>
          <table:table-cell table:style-name="ce49"/>
          <table:table-cell office:value-type="float" office:value="595.45444401279997" table:style-name="ce48">
            <text:p>595.5<text:s/></text:p>
          </table:table-cell>
          <table:table-cell office:value-type="float" office:value="619.86077049400001" table:style-name="ce48">
            <text:p>619.9<text:s/></text:p>
          </table:table-cell>
          <table:table-cell office:value-type="float" office:value="641.80916021020005" table:style-name="ce48">
            <text:p>641.8<text:s/></text:p>
          </table:table-cell>
          <table:table-cell office:value-type="float" office:value="612.2523074659" table:style-name="ce48">
            <text:p>612.3<text:s/></text:p>
          </table:table-cell>
          <table:table-cell office:value-type="float" office:value="618.96687852189996" table:style-name="ce48">
            <text:p>619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4.5100699999999998" table:style-name="ce55">
            <text:p>4.5<text:s/></text:p>
          </table:table-cell>
          <table:table-cell office:value-type="float" office:value="1.805515" table:style-name="ce55">
            <text:p>1.8<text:s/></text:p>
          </table:table-cell>
          <table:table-cell office:value-type="float" office:value="7.3857229999999996" table:style-name="ce55">
            <text:p>7.4<text:s/></text:p>
          </table:table-cell>
          <table:table-cell office:value-type="float" office:value="14.453747999999999" table:style-name="ce55">
            <text:p>14.5<text:s/></text:p>
          </table:table-cell>
          <table:table-cell office:value-type="float" office:value="12.964236" table:style-name="ce55">
            <text:p>13.0<text:s/></text:p>
          </table:table-cell>
          <table:table-cell table:style-name="ce49"/>
          <table:table-cell office:value-type="float" office:value="10.260407000000001" table:style-name="ce55">
            <text:p>10.3<text:s/></text:p>
          </table:table-cell>
          <table:table-cell office:value-type="float" office:value="12.242823" table:style-name="ce55">
            <text:p>12.2<text:s/></text:p>
          </table:table-cell>
          <table:table-cell office:value-type="float" office:value="9.5513650000000005" table:style-name="ce55">
            <text:p>9.6<text:s/></text:p>
          </table:table-cell>
          <table:table-cell office:value-type="float" office:value="8.5882330000000007" table:style-name="ce55">
            <text:p>8.6<text:s/></text:p>
          </table:table-cell>
          <table:table-cell office:value-type="float" office:value="6.8593409999999997" table:style-name="ce55">
            <text:p>6.9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2303.6931599999998" table:style-name="ce41">
            <text:p>2,303.7<text:s/></text:p>
          </table:table-cell>
          <table:table-cell office:value-type="float" office:value="2486.1315850000001" table:style-name="ce41">
            <text:p>2,486.1<text:s/></text:p>
          </table:table-cell>
          <table:table-cell office:value-type="float" office:value="2515.0926850000001" table:style-name="ce41">
            <text:p>2,515.1<text:s/></text:p>
          </table:table-cell>
          <table:table-cell office:value-type="float" office:value="2454.4353619949002" table:style-name="ce41">
            <text:p>2,454.4<text:s/></text:p>
          </table:table-cell>
          <table:table-cell office:value-type="float" office:value="2615.8148746436" table:style-name="ce41">
            <text:p>2,615.8<text:s/></text:p>
          </table:table-cell>
          <table:table-cell table:style-name="ce42"/>
          <table:table-cell office:value-type="float" office:value="2368.8259380907998" table:style-name="ce41">
            <text:p>2,368.8<text:s/></text:p>
          </table:table-cell>
          <table:table-cell office:value-type="float" office:value="2569.2527421999998" table:style-name="ce41">
            <text:p>2,569.3<text:s/></text:p>
          </table:table-cell>
          <table:table-cell office:value-type="float" office:value="2821.1025941511998" table:style-name="ce41">
            <text:p>2,821.1<text:s/></text:p>
          </table:table-cell>
          <table:table-cell office:value-type="float" office:value="2773.52718336" table:style-name="ce41">
            <text:p>2,773.5<text:s/></text:p>
          </table:table-cell>
          <table:table-cell office:value-type="float" office:value="2868.5683099152998" table:style-name="ce41">
            <text:p>2,868.6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2100.2285849999998" table:style-name="ce48">
            <text:p>2,100.2<text:s/></text:p>
          </table:table-cell>
          <table:table-cell office:value-type="float" office:value="2260.1760960000001" table:style-name="ce48">
            <text:p>2,260.2<text:s/></text:p>
          </table:table-cell>
          <table:table-cell office:value-type="float" office:value="2283.802205" table:style-name="ce48">
            <text:p>2,283.8<text:s/></text:p>
          </table:table-cell>
          <table:table-cell office:value-type="float" office:value="2209.3942330159998" table:style-name="ce48">
            <text:p>2,209.4<text:s/></text:p>
          </table:table-cell>
          <table:table-cell office:value-type="float" office:value="2389.7089294307998" table:style-name="ce48">
            <text:p>2,389.7<text:s/></text:p>
          </table:table-cell>
          <table:table-cell table:style-name="ce49"/>
          <table:table-cell office:value-type="float" office:value="2142.1398565968002" table:style-name="ce48">
            <text:p>2,142.1<text:s/></text:p>
          </table:table-cell>
          <table:table-cell office:value-type="float" office:value="2318.8427851607998" table:style-name="ce48">
            <text:p>2,318.8<text:s/></text:p>
          </table:table-cell>
          <table:table-cell office:value-type="float" office:value="2582.1542085452002" table:style-name="ce48">
            <text:p>2,582.2<text:s/></text:p>
          </table:table-cell>
          <table:table-cell office:value-type="float" office:value="2521.6355815707998" table:style-name="ce48">
            <text:p>2,521.6<text:s/></text:p>
          </table:table-cell>
          <table:table-cell office:value-type="float" office:value="2610.3901710303999" table:style-name="ce48">
            <text:p>2,610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64.771750999999995" table:style-name="ce48">
            <text:p>64.8<text:s/></text:p>
          </table:table-cell>
          <table:table-cell office:value-type="float" office:value="65.532818000000006" table:style-name="ce48">
            <text:p>65.5<text:s/></text:p>
          </table:table-cell>
          <table:table-cell office:value-type="float" office:value="73.487990999999994" table:style-name="ce48">
            <text:p>73.5<text:s/></text:p>
          </table:table-cell>
          <table:table-cell office:value-type="float" office:value="76.205756042000004" table:style-name="ce48">
            <text:p>76.2<text:s/></text:p>
          </table:table-cell>
          <table:table-cell office:value-type="float" office:value="64.653222789500006" table:style-name="ce48">
            <text:p>64.7<text:s/></text:p>
          </table:table-cell>
          <table:table-cell table:style-name="ce49"/>
          <table:table-cell office:value-type="float" office:value="55.770022135600001" table:style-name="ce48">
            <text:p>55.8<text:s/></text:p>
          </table:table-cell>
          <table:table-cell office:value-type="float" office:value="77.729058300099993" table:style-name="ce48">
            <text:p>77.7<text:s/></text:p>
          </table:table-cell>
          <table:table-cell office:value-type="float" office:value="70.928258807500001" table:style-name="ce48">
            <text:p>70.9<text:s/></text:p>
          </table:table-cell>
          <table:table-cell office:value-type="float" office:value="72.924906207999996" table:style-name="ce48">
            <text:p>72.9<text:s/></text:p>
          </table:table-cell>
          <table:table-cell office:value-type="float" office:value="76.157098899999994" table:style-name="ce48">
            <text:p>76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28.547834000000002" table:style-name="ce48">
            <text:p>28.5<text:s/></text:p>
          </table:table-cell>
          <table:table-cell office:value-type="float" office:value="43.350172999999998" table:style-name="ce48">
            <text:p>43.4<text:s/></text:p>
          </table:table-cell>
          <table:table-cell office:value-type="float" office:value="44.512098000000002" table:style-name="ce48">
            <text:p>44.5<text:s/></text:p>
          </table:table-cell>
          <table:table-cell office:value-type="float" office:value="40.181775999999999" table:style-name="ce48">
            <text:p>40.2<text:s/></text:p>
          </table:table-cell>
          <table:table-cell office:value-type="float" office:value="38.186681" table:style-name="ce48">
            <text:p>38.2<text:s/></text:p>
          </table:table-cell>
          <table:table-cell table:style-name="ce49"/>
          <table:table-cell office:value-type="float" office:value="40.339537" table:style-name="ce48">
            <text:p>40.3<text:s/></text:p>
          </table:table-cell>
          <table:table-cell office:value-type="float" office:value="48.448611999999997" table:style-name="ce48">
            <text:p>48.4<text:s/></text:p>
          </table:table-cell>
          <table:table-cell office:value-type="float" office:value="41.040640000000003" table:style-name="ce48">
            <text:p>41.0<text:s/></text:p>
          </table:table-cell>
          <table:table-cell office:value-type="float" office:value="42.985675999999998" table:style-name="ce48">
            <text:p>43.0<text:s/></text:p>
          </table:table-cell>
          <table:table-cell office:value-type="float" office:value="44.595274000000003" table:style-name="ce48">
            <text:p>44.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110.14499000000001" table:style-name="ce55">
            <text:p>110.1<text:s/></text:p>
          </table:table-cell>
          <table:table-cell office:value-type="float" office:value="117.072498" table:style-name="ce55">
            <text:p>117.1<text:s/></text:p>
          </table:table-cell>
          <table:table-cell office:value-type="float" office:value="113.290391" table:style-name="ce55">
            <text:p>113.3<text:s/></text:p>
          </table:table-cell>
          <table:table-cell office:value-type="float" office:value="128.65359693689999" table:style-name="ce55">
            <text:p>128.7<text:s/></text:p>
          </table:table-cell>
          <table:table-cell office:value-type="float" office:value="123.2660414233" table:style-name="ce55">
            <text:p>123.3<text:s/></text:p>
          </table:table-cell>
          <table:table-cell table:style-name="ce49"/>
          <table:table-cell office:value-type="float" office:value="130.57652235840001" table:style-name="ce55">
            <text:p>130.6<text:s/></text:p>
          </table:table-cell>
          <table:table-cell office:value-type="float" office:value="124.2322867391" table:style-name="ce55">
            <text:p>124.2<text:s/></text:p>
          </table:table-cell>
          <table:table-cell office:value-type="float" office:value="126.97948679850001" table:style-name="ce55">
            <text:p>127.0<text:s/></text:p>
          </table:table-cell>
          <table:table-cell office:value-type="float" office:value="135.9810195812" table:style-name="ce55">
            <text:p>136.0<text:s/></text:p>
          </table:table-cell>
          <table:table-cell office:value-type="float" office:value="137.42576598490001" table:style-name="ce55">
            <text:p>137.4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2632.3230410000001" table:style-name="ce41">
            <text:p>2,632.3<text:s/></text:p>
          </table:table-cell>
          <table:table-cell office:value-type="float" office:value="2651.8556640000002" table:style-name="ce41">
            <text:p>2,651.9<text:s/></text:p>
          </table:table-cell>
          <table:table-cell office:value-type="float" office:value="2690.7261530000001" table:style-name="ce41">
            <text:p>2,690.7<text:s/></text:p>
          </table:table-cell>
          <table:table-cell office:value-type="float" office:value="2759.1020296963002" table:style-name="ce41">
            <text:p>2,759.1<text:s/></text:p>
          </table:table-cell>
          <table:table-cell office:value-type="float" office:value="2670.0470959659001" table:style-name="ce41">
            <text:p>2,670.0<text:s/></text:p>
          </table:table-cell>
          <table:table-cell table:style-name="ce42"/>
          <table:table-cell office:value-type="float" office:value="2706.3354739840001" table:style-name="ce41">
            <text:p>2,706.3<text:s/></text:p>
          </table:table-cell>
          <table:table-cell office:value-type="float" office:value="2758.2306233465001" table:style-name="ce41">
            <text:p>2,758.2<text:s/></text:p>
          </table:table-cell>
          <table:table-cell office:value-type="float" office:value="2679.0027004691001" table:style-name="ce41">
            <text:p>2,679.0<text:s/></text:p>
          </table:table-cell>
          <table:table-cell office:value-type="float" office:value="2881.2292765991001" table:style-name="ce41">
            <text:p>2,881.2<text:s/></text:p>
          </table:table-cell>
          <table:table-cell office:value-type="float" office:value="2962.2365296872999" table:style-name="ce41">
            <text:p>2,962.2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893.74084600000003" table:style-name="ce48">
            <text:p>893.7<text:s/></text:p>
          </table:table-cell>
          <table:table-cell office:value-type="float" office:value="933.36841300000003" table:style-name="ce48">
            <text:p>933.4<text:s/></text:p>
          </table:table-cell>
          <table:table-cell office:value-type="float" office:value="886.08858099999998" table:style-name="ce48">
            <text:p>886.1<text:s/></text:p>
          </table:table-cell>
          <table:table-cell office:value-type="float" office:value="988.92306315530004" table:style-name="ce48">
            <text:p>988.9<text:s/></text:p>
          </table:table-cell>
          <table:table-cell office:value-type="float" office:value="984.88523078720004" table:style-name="ce48">
            <text:p>984.9<text:s/></text:p>
          </table:table-cell>
          <table:table-cell table:style-name="ce49"/>
          <table:table-cell office:value-type="float" office:value="949.37843319119997" table:style-name="ce48">
            <text:p>949.4<text:s/></text:p>
          </table:table-cell>
          <table:table-cell office:value-type="float" office:value="961.25122244960005" table:style-name="ce48">
            <text:p>961.3<text:s/></text:p>
          </table:table-cell>
          <table:table-cell office:value-type="float" office:value="971.84556044939995" table:style-name="ce48">
            <text:p>971.8<text:s/></text:p>
          </table:table-cell>
          <table:table-cell office:value-type="float" office:value="1092.1899095030999" table:style-name="ce48">
            <text:p>1,092.2<text:s/></text:p>
          </table:table-cell>
          <table:table-cell office:value-type="float" office:value="1123.6977516275001" table:style-name="ce48">
            <text:p>1,123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246.42943299999999" table:style-name="ce48">
            <text:p>246.4<text:s/></text:p>
          </table:table-cell>
          <table:table-cell office:value-type="float" office:value="244.24773200000001" table:style-name="ce48">
            <text:p>244.2<text:s/></text:p>
          </table:table-cell>
          <table:table-cell office:value-type="float" office:value="245.25593599999999" table:style-name="ce48">
            <text:p>245.3<text:s/></text:p>
          </table:table-cell>
          <table:table-cell office:value-type="float" office:value="229.2515088602" table:style-name="ce48">
            <text:p>229.3<text:s/></text:p>
          </table:table-cell>
          <table:table-cell office:value-type="float" office:value="220.58365984939999" table:style-name="ce48">
            <text:p>220.6<text:s/></text:p>
          </table:table-cell>
          <table:table-cell table:style-name="ce49"/>
          <table:table-cell office:value-type="float" office:value="260.16931495829999" table:style-name="ce48">
            <text:p>260.2<text:s/></text:p>
          </table:table-cell>
          <table:table-cell office:value-type="float" office:value="272.60484775169999" table:style-name="ce48">
            <text:p>272.6<text:s/></text:p>
          </table:table-cell>
          <table:table-cell office:value-type="float" office:value="250.35587416569999" table:style-name="ce48">
            <text:p>250.4<text:s/></text:p>
          </table:table-cell>
          <table:table-cell office:value-type="float" office:value="259.56872906439997" table:style-name="ce48">
            <text:p>259.6<text:s/></text:p>
          </table:table-cell>
          <table:table-cell office:value-type="float" office:value="265.1382658782" table:style-name="ce48">
            <text:p>265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830.54334100000005" table:style-name="ce48">
            <text:p>830.5<text:s/></text:p>
          </table:table-cell>
          <table:table-cell office:value-type="float" office:value="811.58645200000001" table:style-name="ce48">
            <text:p>811.6<text:s/></text:p>
          </table:table-cell>
          <table:table-cell office:value-type="float" office:value="860.373783" table:style-name="ce48">
            <text:p>860.4<text:s/></text:p>
          </table:table-cell>
          <table:table-cell office:value-type="float" office:value="836.37633392689997" table:style-name="ce48">
            <text:p>836.4<text:s/></text:p>
          </table:table-cell>
          <table:table-cell office:value-type="float" office:value="798.94354791640001" table:style-name="ce48">
            <text:p>798.9<text:s/></text:p>
          </table:table-cell>
          <table:table-cell table:style-name="ce49"/>
          <table:table-cell office:value-type="float" office:value="778.93706861819999" table:style-name="ce48">
            <text:p>778.9<text:s/></text:p>
          </table:table-cell>
          <table:table-cell office:value-type="float" office:value="817.3369854906" table:style-name="ce48">
            <text:p>817.3<text:s/></text:p>
          </table:table-cell>
          <table:table-cell office:value-type="float" office:value="737.9825352611" table:style-name="ce48">
            <text:p>738.0<text:s/></text:p>
          </table:table-cell>
          <table:table-cell office:value-type="float" office:value="758.65892987769996" table:style-name="ce48">
            <text:p>758.7<text:s/></text:p>
          </table:table-cell>
          <table:table-cell office:value-type="float" office:value="792.35061823859996" table:style-name="ce48">
            <text:p>792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22.33299899999997" table:style-name="ce48">
            <text:p>622.3<text:s/></text:p>
          </table:table-cell>
          <table:table-cell office:value-type="float" office:value="620.31301699999995" table:style-name="ce48">
            <text:p>620.3<text:s/></text:p>
          </table:table-cell>
          <table:table-cell office:value-type="float" office:value="652.595508" table:style-name="ce48">
            <text:p>652.6<text:s/></text:p>
          </table:table-cell>
          <table:table-cell office:value-type="float" office:value="649.05007817579997" table:style-name="ce48">
            <text:p>649.1<text:s/></text:p>
          </table:table-cell>
          <table:table-cell office:value-type="float" office:value="608.65537096749995" table:style-name="ce48">
            <text:p>608.7<text:s/></text:p>
          </table:table-cell>
          <table:table-cell table:style-name="ce49"/>
          <table:table-cell office:value-type="float" office:value="659.0344699062" table:style-name="ce48">
            <text:p>659.0<text:s/></text:p>
          </table:table-cell>
          <table:table-cell office:value-type="float" office:value="650.839059195" table:style-name="ce48">
            <text:p>650.8<text:s/></text:p>
          </table:table-cell>
          <table:table-cell office:value-type="float" office:value="656.85959537079998" table:style-name="ce48">
            <text:p>656.9<text:s/></text:p>
          </table:table-cell>
          <table:table-cell office:value-type="float" office:value="708.12411098669998" table:style-name="ce48">
            <text:p>708.1<text:s/></text:p>
          </table:table-cell>
          <table:table-cell office:value-type="float" office:value="719.49327104760005" table:style-name="ce48">
            <text:p>719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39.276421999999997" table:style-name="ce55">
            <text:p>39.3<text:s/></text:p>
          </table:table-cell>
          <table:table-cell office:value-type="float" office:value="42.340049999999998" table:style-name="ce55">
            <text:p>42.3<text:s/></text:p>
          </table:table-cell>
          <table:table-cell office:value-type="float" office:value="46.412345000000002" table:style-name="ce55">
            <text:p>46.4<text:s/></text:p>
          </table:table-cell>
          <table:table-cell office:value-type="float" office:value="55.501045578099998" table:style-name="ce55">
            <text:p>55.5<text:s/></text:p>
          </table:table-cell>
          <table:table-cell office:value-type="float" office:value="56.9792864454" table:style-name="ce55">
            <text:p>57.0<text:s/></text:p>
          </table:table-cell>
          <table:table-cell table:style-name="ce49"/>
          <table:table-cell office:value-type="float" office:value="58.816187310099998" table:style-name="ce55">
            <text:p>58.8<text:s/></text:p>
          </table:table-cell>
          <table:table-cell office:value-type="float" office:value="56.198508459599999" table:style-name="ce55">
            <text:p>56.2<text:s/></text:p>
          </table:table-cell>
          <table:table-cell office:value-type="float" office:value="61.959135222100002" table:style-name="ce55">
            <text:p>62.0<text:s/></text:p>
          </table:table-cell>
          <table:table-cell office:value-type="float" office:value="62.687597167200003" table:style-name="ce55">
            <text:p>62.7<text:s/></text:p>
          </table:table-cell>
          <table:table-cell office:value-type="float" office:value="61.556622895399997" table:style-name="ce55">
            <text:p>61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3193.49118" table:style-name="ce41">
            <text:p>3,193.5<text:s/></text:p>
          </table:table-cell>
          <table:table-cell office:value-type="float" office:value="3038.059471" table:style-name="ce41">
            <text:p>3,038.1<text:s/></text:p>
          </table:table-cell>
          <table:table-cell office:value-type="float" office:value="3260.1143219999999" table:style-name="ce41">
            <text:p>3,260.1<text:s/></text:p>
          </table:table-cell>
          <table:table-cell office:value-type="float" office:value="3388.72173707" table:style-name="ce41">
            <text:p>3,388.7<text:s/></text:p>
          </table:table-cell>
          <table:table-cell office:value-type="float" office:value="3253.7199115999001" table:style-name="ce41">
            <text:p>3,253.7<text:s/></text:p>
          </table:table-cell>
          <table:table-cell table:style-name="ce42"/>
          <table:table-cell office:value-type="float" office:value="3229.3851862023998" table:style-name="ce41">
            <text:p>3,229.4<text:s/></text:p>
          </table:table-cell>
          <table:table-cell office:value-type="float" office:value="3278.3379710807999" table:style-name="ce41">
            <text:p>3,278.3<text:s/></text:p>
          </table:table-cell>
          <table:table-cell office:value-type="float" office:value="3173.0076860038998" table:style-name="ce41">
            <text:p>3,173.0<text:s/></text:p>
          </table:table-cell>
          <table:table-cell office:value-type="float" office:value="3008.2194263736001" table:style-name="ce41">
            <text:p>3,008.2<text:s/></text:p>
          </table:table-cell>
          <table:table-cell office:value-type="float" office:value="3394.1788869928" table:style-name="ce41">
            <text:p>3,394.2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198.58502999999999" table:style-name="ce48">
            <text:p>198.6<text:s/></text:p>
          </table:table-cell>
          <table:table-cell office:value-type="float" office:value="163.882093" table:style-name="ce48">
            <text:p>163.9<text:s/></text:p>
          </table:table-cell>
          <table:table-cell office:value-type="float" office:value="276.59049199999998" table:style-name="ce48">
            <text:p>276.6<text:s/></text:p>
          </table:table-cell>
          <table:table-cell office:value-type="float" office:value="295.45788327060001" table:style-name="ce48">
            <text:p>295.5<text:s/></text:p>
          </table:table-cell>
          <table:table-cell office:value-type="float" office:value="286.10222275529998" table:style-name="ce48">
            <text:p>286.1<text:s/></text:p>
          </table:table-cell>
          <table:table-cell table:style-name="ce49"/>
          <table:table-cell office:value-type="float" office:value="284.14207991199999" table:style-name="ce48">
            <text:p>284.1<text:s/></text:p>
          </table:table-cell>
          <table:table-cell office:value-type="float" office:value="295.91191227550001" table:style-name="ce48">
            <text:p>295.9<text:s/></text:p>
          </table:table-cell>
          <table:table-cell office:value-type="float" office:value="270.97898829209998" table:style-name="ce48">
            <text:p>271.0<text:s/></text:p>
          </table:table-cell>
          <table:table-cell office:value-type="float" office:value="256.1823428637" table:style-name="ce48">
            <text:p>256.2<text:s/></text:p>
          </table:table-cell>
          <table:table-cell office:value-type="float" office:value="354.9233240264" table:style-name="ce48">
            <text:p>354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480.32191399999999" table:style-name="ce48">
            <text:p>480.3<text:s/></text:p>
          </table:table-cell>
          <table:table-cell office:value-type="float" office:value="454.26804700000002" table:style-name="ce48">
            <text:p>454.3<text:s/></text:p>
          </table:table-cell>
          <table:table-cell office:value-type="float" office:value="441.06155000000001" table:style-name="ce48">
            <text:p>441.1<text:s/></text:p>
          </table:table-cell>
          <table:table-cell office:value-type="float" office:value="426.374803945" table:style-name="ce48">
            <text:p>426.4<text:s/></text:p>
          </table:table-cell>
          <table:table-cell office:value-type="float" office:value="413.6982794196" table:style-name="ce48">
            <text:p>413.7<text:s/></text:p>
          </table:table-cell>
          <table:table-cell table:style-name="ce49"/>
          <table:table-cell office:value-type="float" office:value="436.48713428439999" table:style-name="ce48">
            <text:p>436.5<text:s/></text:p>
          </table:table-cell>
          <table:table-cell office:value-type="float" office:value="470.58686428139998" table:style-name="ce48">
            <text:p>470.6<text:s/></text:p>
          </table:table-cell>
          <table:table-cell office:value-type="float" office:value="499.48769513640002" table:style-name="ce48">
            <text:p>499.5<text:s/></text:p>
          </table:table-cell>
          <table:table-cell office:value-type="float" office:value="524.43217378580005" table:style-name="ce48">
            <text:p>524.4<text:s/></text:p>
          </table:table-cell>
          <table:table-cell office:value-type="float" office:value="558.05710656559995" table:style-name="ce48">
            <text:p>558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78.86112900000001" table:style-name="ce48">
            <text:p>578.9<text:s/></text:p>
          </table:table-cell>
          <table:table-cell office:value-type="float" office:value="563.86456999999996" table:style-name="ce48">
            <text:p>563.9<text:s/></text:p>
          </table:table-cell>
          <table:table-cell office:value-type="float" office:value="555.12260800000001" table:style-name="ce48">
            <text:p>555.1<text:s/></text:p>
          </table:table-cell>
          <table:table-cell office:value-type="float" office:value="581.54149972059997" table:style-name="ce48">
            <text:p>581.5<text:s/></text:p>
          </table:table-cell>
          <table:table-cell office:value-type="float" office:value="557.36783883620001" table:style-name="ce48">
            <text:p>557.4<text:s/></text:p>
          </table:table-cell>
          <table:table-cell table:style-name="ce49"/>
          <table:table-cell office:value-type="float" office:value="535.76721152719995" table:style-name="ce48">
            <text:p>535.8<text:s/></text:p>
          </table:table-cell>
          <table:table-cell office:value-type="float" office:value="573.42656390800005" table:style-name="ce48">
            <text:p>573.4<text:s/></text:p>
          </table:table-cell>
          <table:table-cell office:value-type="float" office:value="493.72570686659998" table:style-name="ce48">
            <text:p>493.7<text:s/></text:p>
          </table:table-cell>
          <table:table-cell office:value-type="float" office:value="504.65441546599999" table:style-name="ce48">
            <text:p>504.7<text:s/></text:p>
          </table:table-cell>
          <table:table-cell office:value-type="float" office:value="584.24077335460004" table:style-name="ce48">
            <text:p>584.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280.879729" table:style-name="ce48">
            <text:p>280.9<text:s/></text:p>
          </table:table-cell>
          <table:table-cell office:value-type="float" office:value="291.85131899999999" table:style-name="ce48">
            <text:p>291.9<text:s/></text:p>
          </table:table-cell>
          <table:table-cell office:value-type="float" office:value="300.36296299999998" table:style-name="ce48">
            <text:p>300.4<text:s/></text:p>
          </table:table-cell>
          <table:table-cell office:value-type="float" office:value="326.69519200000002" table:style-name="ce48">
            <text:p>326.7<text:s/></text:p>
          </table:table-cell>
          <table:table-cell office:value-type="float" office:value="312.71687100000003" table:style-name="ce48">
            <text:p>312.7<text:s/></text:p>
          </table:table-cell>
          <table:table-cell table:style-name="ce49"/>
          <table:table-cell office:value-type="float" office:value="283.53858300000002" table:style-name="ce48">
            <text:p>283.5<text:s/></text:p>
          </table:table-cell>
          <table:table-cell office:value-type="float" office:value="282.98776400000003" table:style-name="ce48">
            <text:p>283.0<text:s/></text:p>
          </table:table-cell>
          <table:table-cell office:value-type="float" office:value="293.11877299999998" table:style-name="ce48">
            <text:p>293.1<text:s/></text:p>
          </table:table-cell>
          <table:table-cell office:value-type="float" office:value="274.77869800000002" table:style-name="ce48">
            <text:p>274.8<text:s/></text:p>
          </table:table-cell>
          <table:table-cell office:value-type="float" office:value="280.93631299999998" table:style-name="ce48">
            <text:p>280.9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654.843378" table:style-name="ce55">
            <text:p>1,654.8<text:s/></text:p>
          </table:table-cell>
          <table:table-cell office:value-type="float" office:value="1564.193442" table:style-name="ce55">
            <text:p>1,564.2<text:s/></text:p>
          </table:table-cell>
          <table:table-cell office:value-type="float" office:value="1686.976709" table:style-name="ce55">
            <text:p>1,687.0<text:s/></text:p>
          </table:table-cell>
          <table:table-cell office:value-type="float" office:value="1758.6523581337999" table:style-name="ce55">
            <text:p>1,758.7<text:s/></text:p>
          </table:table-cell>
          <table:table-cell office:value-type="float" office:value="1683.8346995888" table:style-name="ce55">
            <text:p>1,683.8<text:s/></text:p>
          </table:table-cell>
          <table:table-cell table:style-name="ce49"/>
          <table:table-cell office:value-type="float" office:value="1689.4501774788" table:style-name="ce55">
            <text:p>1,689.5<text:s/></text:p>
          </table:table-cell>
          <table:table-cell office:value-type="float" office:value="1655.4248666159001" table:style-name="ce55">
            <text:p>1,655.4<text:s/></text:p>
          </table:table-cell>
          <table:table-cell office:value-type="float" office:value="1615.6965227088001" table:style-name="ce55">
            <text:p>1,615.7<text:s/></text:p>
          </table:table-cell>
          <table:table-cell office:value-type="float" office:value="1448.1717962580999" table:style-name="ce55">
            <text:p>1,448.2<text:s/></text:p>
          </table:table-cell>
          <table:table-cell office:value-type="float" office:value="1616.0213700462" table:style-name="ce55">
            <text:p>1,616.0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783.69010684" table:style-name="ce41">
            <text:p>1,783.7<text:s/></text:p>
          </table:table-cell>
          <table:table-cell office:value-type="float" office:value="1816.1209256" table:style-name="ce41">
            <text:p>1,816.1<text:s/></text:p>
          </table:table-cell>
          <table:table-cell office:value-type="float" office:value="1870.4852880000001" table:style-name="ce41">
            <text:p>1,870.5<text:s/></text:p>
          </table:table-cell>
          <table:table-cell office:value-type="float" office:value="1910.4317299642" table:style-name="ce41">
            <text:p>1,910.4<text:s/></text:p>
          </table:table-cell>
          <table:table-cell office:value-type="float" office:value="1874.4786083392" table:style-name="ce41">
            <text:p>1,874.5<text:s/></text:p>
          </table:table-cell>
          <table:table-cell table:style-name="ce42"/>
          <table:table-cell office:value-type="float" office:value="1790.4296362881" table:style-name="ce41">
            <text:p>1,790.4<text:s/></text:p>
          </table:table-cell>
          <table:table-cell office:value-type="float" office:value="1887.731271637" table:style-name="ce41">
            <text:p>1,887.7<text:s/></text:p>
          </table:table-cell>
          <table:table-cell office:value-type="float" office:value="1953.7625414979" table:style-name="ce41">
            <text:p>1,953.8<text:s/></text:p>
          </table:table-cell>
          <table:table-cell office:value-type="float" office:value="1931.7170548903" table:style-name="ce41">
            <text:p>1,931.7<text:s/></text:p>
          </table:table-cell>
          <table:table-cell office:value-type="float" office:value="1949.5932840624" table:style-name="ce41">
            <text:p>1,949.6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959.64316684000005" table:style-name="ce48">
            <text:p>959.6<text:s/></text:p>
          </table:table-cell>
          <table:table-cell office:value-type="float" office:value="981.17958659999999" table:style-name="ce48">
            <text:p>981.2<text:s/></text:p>
          </table:table-cell>
          <table:table-cell office:value-type="float" office:value="955.31459900000004" table:style-name="ce48">
            <text:p>955.3<text:s/></text:p>
          </table:table-cell>
          <table:table-cell office:value-type="float" office:value="968.85954560000005" table:style-name="ce48">
            <text:p>968.9<text:s/></text:p>
          </table:table-cell>
          <table:table-cell office:value-type="float" office:value="972.31209697780002" table:style-name="ce48">
            <text:p>972.3<text:s/></text:p>
          </table:table-cell>
          <table:table-cell table:style-name="ce49"/>
          <table:table-cell office:value-type="float" office:value="919.5379031507" table:style-name="ce48">
            <text:p>919.5<text:s/></text:p>
          </table:table-cell>
          <table:table-cell office:value-type="float" office:value="929.44817992180003" table:style-name="ce48">
            <text:p>929.4<text:s/></text:p>
          </table:table-cell>
          <table:table-cell office:value-type="float" office:value="984.25633650719999" table:style-name="ce48">
            <text:p>984.3<text:s/></text:p>
          </table:table-cell>
          <table:table-cell office:value-type="float" office:value="940.13710999499995" table:style-name="ce48">
            <text:p>940.1<text:s/></text:p>
          </table:table-cell>
          <table:table-cell office:value-type="float" office:value="960.0950624175" table:style-name="ce48">
            <text:p>960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90.361109999999996" table:style-name="ce48">
            <text:p>90.4<text:s/></text:p>
          </table:table-cell>
          <table:table-cell office:value-type="float" office:value="98.327758000000003" table:style-name="ce48">
            <text:p>98.3<text:s/></text:p>
          </table:table-cell>
          <table:table-cell office:value-type="float" office:value="115.281477" table:style-name="ce48">
            <text:p>115.3<text:s/></text:p>
          </table:table-cell>
          <table:table-cell office:value-type="float" office:value="114.55291739819999" table:style-name="ce48">
            <text:p>114.6<text:s/></text:p>
          </table:table-cell>
          <table:table-cell office:value-type="float" office:value="104.2420503916" table:style-name="ce48">
            <text:p>104.2<text:s/></text:p>
          </table:table-cell>
          <table:table-cell table:style-name="ce49"/>
          <table:table-cell office:value-type="float" office:value="115.3726716784" table:style-name="ce48">
            <text:p>115.4<text:s/></text:p>
          </table:table-cell>
          <table:table-cell office:value-type="float" office:value="123.27570505049999" table:style-name="ce48">
            <text:p>123.3<text:s/></text:p>
          </table:table-cell>
          <table:table-cell office:value-type="float" office:value="121.3044726394" table:style-name="ce48">
            <text:p>121.3<text:s/></text:p>
          </table:table-cell>
          <table:table-cell office:value-type="float" office:value="136.5399590657" table:style-name="ce48">
            <text:p>136.5<text:s/></text:p>
          </table:table-cell>
          <table:table-cell office:value-type="float" office:value="141.3498246936" table:style-name="ce48">
            <text:p>141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36.553620000000002" table:style-name="ce48">
            <text:p>36.6<text:s/></text:p>
          </table:table-cell>
          <table:table-cell office:value-type="float" office:value="25.972618000000001" table:style-name="ce48">
            <text:p>26.0<text:s/></text:p>
          </table:table-cell>
          <table:table-cell office:value-type="float" office:value="30.313752000000001" table:style-name="ce48">
            <text:p>30.3<text:s/></text:p>
          </table:table-cell>
          <table:table-cell office:value-type="float" office:value="27.0112943948" table:style-name="ce48">
            <text:p>27.0<text:s/></text:p>
          </table:table-cell>
          <table:table-cell office:value-type="float" office:value="24.457126088700001" table:style-name="ce48">
            <text:p>24.5<text:s/></text:p>
          </table:table-cell>
          <table:table-cell table:style-name="ce49"/>
          <table:table-cell office:value-type="float" office:value="24.817240831700001" table:style-name="ce48">
            <text:p>24.8<text:s/></text:p>
          </table:table-cell>
          <table:table-cell office:value-type="float" office:value="28.9999531327" table:style-name="ce48">
            <text:p>29.0<text:s/></text:p>
          </table:table-cell>
          <table:table-cell office:value-type="float" office:value="26.865496107399998" table:style-name="ce48">
            <text:p>26.9<text:s/></text:p>
          </table:table-cell>
          <table:table-cell office:value-type="float" office:value="22.9570836559" table:style-name="ce48">
            <text:p>23.0<text:s/></text:p>
          </table:table-cell>
          <table:table-cell office:value-type="float" office:value="23.325615040500001" table:style-name="ce48">
            <text:p>23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696.47231999999997" table:style-name="ce48">
            <text:p>696.5<text:s/></text:p>
          </table:table-cell>
          <table:table-cell office:value-type="float" office:value="709.96094100000005" table:style-name="ce48">
            <text:p>710.0<text:s/></text:p>
          </table:table-cell>
          <table:table-cell office:value-type="float" office:value="768.66937800000005" table:style-name="ce48">
            <text:p>768.7<text:s/></text:p>
          </table:table-cell>
          <table:table-cell office:value-type="float" office:value="799.12235434390004" table:style-name="ce48">
            <text:p>799.1<text:s/></text:p>
          </table:table-cell>
          <table:table-cell office:value-type="float" office:value="772.64481577510003" table:style-name="ce48">
            <text:p>772.6<text:s/></text:p>
          </table:table-cell>
          <table:table-cell table:style-name="ce49"/>
          <table:table-cell office:value-type="float" office:value="729.67902427609999" table:style-name="ce48">
            <text:p>729.7<text:s/></text:p>
          </table:table-cell>
          <table:table-cell office:value-type="float" office:value="804.75146039219999" table:style-name="ce48">
            <text:p>804.8<text:s/></text:p>
          </table:table-cell>
          <table:table-cell office:value-type="float" office:value="820.15388282599997" table:style-name="ce48">
            <text:p>820.2<text:s/></text:p>
          </table:table-cell>
          <table:table-cell office:value-type="float" office:value="831.0100119041" table:style-name="ce48">
            <text:p>831.0<text:s/></text:p>
          </table:table-cell>
          <table:table-cell office:value-type="float" office:value="823.58575025330003" table:style-name="ce48">
            <text:p>823.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0.65988999999999998" table:style-name="ce55">
            <text:p>0.7<text:s/></text:p>
          </table:table-cell>
          <table:table-cell office:value-type="float" office:value="0.68002200000000002" table:style-name="ce55">
            <text:p>0.7<text:s/></text:p>
          </table:table-cell>
          <table:table-cell office:value-type="float" office:value="0.90608200000000005" table:style-name="ce55">
            <text:p>0.9<text:s/></text:p>
          </table:table-cell>
          <table:table-cell office:value-type="float" office:value="0.88561822729999995" table:style-name="ce55">
            <text:p>0.9<text:s/></text:p>
          </table:table-cell>
          <table:table-cell office:value-type="float" office:value="0.822519106" table:style-name="ce55">
            <text:p>0.8<text:s/></text:p>
          </table:table-cell>
          <table:table-cell table:style-name="ce49"/>
          <table:table-cell office:value-type="float" office:value="1.0227963512" table:style-name="ce55">
            <text:p>1.0<text:s/></text:p>
          </table:table-cell>
          <table:table-cell office:value-type="float" office:value="1.2559731398" table:style-name="ce55">
            <text:p>1.3<text:s/></text:p>
          </table:table-cell>
          <table:table-cell office:value-type="float" office:value="1.1823534178999999" table:style-name="ce55">
            <text:p>1.2<text:s/></text:p>
          </table:table-cell>
          <table:table-cell office:value-type="float" office:value="1.0728902696" table:style-name="ce55">
            <text:p>1.1<text:s/></text:p>
          </table:table-cell>
          <table:table-cell office:value-type="float" office:value="1.2370316575" table:style-name="ce55">
            <text:p>1.2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388.82679200000001" table:style-name="ce67">
            <text:p>388.8<text:s/></text:p>
          </table:table-cell>
          <table:table-cell office:value-type="float" office:value="384.72329000000002" table:style-name="ce67">
            <text:p>384.7<text:s/></text:p>
          </table:table-cell>
          <table:table-cell office:value-type="float" office:value="403.28827100000001" table:style-name="ce67">
            <text:p>403.3<text:s/></text:p>
          </table:table-cell>
          <table:table-cell office:value-type="float" office:value="399.12516380940002" table:style-name="ce67">
            <text:p>399.1<text:s/></text:p>
          </table:table-cell>
          <table:table-cell office:value-type="float" office:value="404.78042296590002" table:style-name="ce67">
            <text:p>404.8<text:s/></text:p>
          </table:table-cell>
          <table:table-cell table:style-name="ce42"/>
          <table:table-cell office:value-type="float" office:value="405.08644032569998" table:style-name="ce67">
            <text:p>405.1<text:s/></text:p>
          </table:table-cell>
          <table:table-cell office:value-type="float" office:value="409.20841327289997" table:style-name="ce67">
            <text:p>409.2<text:s/></text:p>
          </table:table-cell>
          <table:table-cell office:value-type="float" office:value="413.30960368220002" table:style-name="ce67">
            <text:p>413.3<text:s/></text:p>
          </table:table-cell>
          <table:table-cell office:value-type="float" office:value="434.93809560860001" table:style-name="ce67">
            <text:p>434.9<text:s/></text:p>
          </table:table-cell>
          <table:table-cell office:value-type="float" office:value="444.12874062600002" table:style-name="ce67">
            <text:p>444.1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884.66058602880003" table:style-name="ce41">
            <text:p>884.7<text:s/></text:p>
          </table:table-cell>
          <table:table-cell office:value-type="float" office:value="776.93938191140001" table:style-name="ce41">
            <text:p>776.9<text:s/></text:p>
          </table:table-cell>
          <table:table-cell office:value-type="float" office:value="853.94172717859999" table:style-name="ce41">
            <text:p>853.9<text:s/></text:p>
          </table:table-cell>
          <table:table-cell office:value-type="float" office:value="909.02081188730006" table:style-name="ce41">
            <text:p>909.0<text:s/></text:p>
          </table:table-cell>
          <table:table-cell office:value-type="float" office:value="926.41749627440004" table:style-name="ce41">
            <text:p>926.4<text:s/></text:p>
          </table:table-cell>
          <table:table-cell table:style-name="ce42"/>
          <table:table-cell office:value-type="float" office:value="895.28721374960003" table:style-name="ce41">
            <text:p>895.3<text:s/></text:p>
          </table:table-cell>
          <table:table-cell office:value-type="float" office:value="905.28188801819999" table:style-name="ce41">
            <text:p>905.3<text:s/></text:p>
          </table:table-cell>
          <table:table-cell office:value-type="float" office:value="751.00370127029998" table:style-name="ce41">
            <text:p>751.0<text:s/></text:p>
          </table:table-cell>
          <table:table-cell office:value-type="float" office:value="619.92196259540003" table:style-name="ce41">
            <text:p>619.9<text:s/></text:p>
          </table:table-cell>
          <table:table-cell office:value-type="float" office:value="640.0593771028" table:style-name="ce41">
            <text:p>640.1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415.1039865743" table:style-name="ce48">
            <text:p>415.1<text:s/></text:p>
          </table:table-cell>
          <table:table-cell office:value-type="float" office:value="469.06131491140002" table:style-name="ce48">
            <text:p>469.1<text:s/></text:p>
          </table:table-cell>
          <table:table-cell office:value-type="float" office:value="491.05324517859998" table:style-name="ce48">
            <text:p>491.1<text:s/></text:p>
          </table:table-cell>
          <table:table-cell office:value-type="float" office:value="478.40339870129998" table:style-name="ce48">
            <text:p>478.4<text:s/></text:p>
          </table:table-cell>
          <table:table-cell office:value-type="float" office:value="495.14198074759997" table:style-name="ce48">
            <text:p>495.1<text:s/></text:p>
          </table:table-cell>
          <table:table-cell table:style-name="ce49"/>
          <table:table-cell office:value-type="float" office:value="455.20944090879999" table:style-name="ce48">
            <text:p>455.2<text:s/></text:p>
          </table:table-cell>
          <table:table-cell office:value-type="float" office:value="486.20127726769999" table:style-name="ce48">
            <text:p>486.2<text:s/></text:p>
          </table:table-cell>
          <table:table-cell office:value-type="float" office:value="381.47203568050003" table:style-name="ce48">
            <text:p>381.5<text:s/></text:p>
          </table:table-cell>
          <table:table-cell office:value-type="float" office:value="364.1340309368" table:style-name="ce48">
            <text:p>364.1<text:s/></text:p>
          </table:table-cell>
          <table:table-cell office:value-type="float" office:value="314.887983271" table:style-name="ce48">
            <text:p>314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92.815377650000002" table:style-name="ce48">
            <text:p>92.8<text:s/></text:p>
          </table:table-cell>
          <table:table-cell office:value-type="float" office:value="88.747442000000007" table:style-name="ce48">
            <text:p>88.7<text:s/></text:p>
          </table:table-cell>
          <table:table-cell office:value-type="float" office:value="105.18237999999999" table:style-name="ce48">
            <text:p>105.2<text:s/></text:p>
          </table:table-cell>
          <table:table-cell office:value-type="float" office:value="104.32254742080001" table:style-name="ce48">
            <text:p>104.3<text:s/></text:p>
          </table:table-cell>
          <table:table-cell office:value-type="float" office:value="104.9868312549" table:style-name="ce48">
            <text:p>105.0<text:s/></text:p>
          </table:table-cell>
          <table:table-cell table:style-name="ce49"/>
          <table:table-cell office:value-type="float" office:value="109.23286191850001" table:style-name="ce48">
            <text:p>109.2<text:s/></text:p>
          </table:table-cell>
          <table:table-cell office:value-type="float" office:value="102.2601600011" table:style-name="ce48">
            <text:p>102.3<text:s/></text:p>
          </table:table-cell>
          <table:table-cell office:value-type="float" office:value="90.706948185200005" table:style-name="ce48">
            <text:p>90.7<text:s/></text:p>
          </table:table-cell>
          <table:table-cell office:value-type="float" office:value="90.783535102000002" table:style-name="ce48">
            <text:p>90.8<text:s/></text:p>
          </table:table-cell>
          <table:table-cell office:value-type="float" office:value="100.0933706201" table:style-name="ce48">
            <text:p>100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183.00940709" table:style-name="ce48">
            <text:p>183.0<text:s/></text:p>
          </table:table-cell>
          <table:table-cell office:value-type="float" office:value="40.917608999999999" table:style-name="ce48">
            <text:p>40.9<text:s/></text:p>
          </table:table-cell>
          <table:table-cell office:value-type="float" office:value="57.261833000000003" table:style-name="ce48">
            <text:p>57.3<text:s/></text:p>
          </table:table-cell>
          <table:table-cell office:value-type="float" office:value="122.4576629116" table:style-name="ce48">
            <text:p>122.5<text:s/></text:p>
          </table:table-cell>
          <table:table-cell office:value-type="float" office:value="122.6916222207" table:style-name="ce48">
            <text:p>122.7<text:s/></text:p>
          </table:table-cell>
          <table:table-cell table:style-name="ce49"/>
          <table:table-cell office:value-type="float" office:value="127.7984363641" table:style-name="ce48">
            <text:p>127.8<text:s/></text:p>
          </table:table-cell>
          <table:table-cell office:value-type="float" office:value="116.1301750196" table:style-name="ce48">
            <text:p>116.1<text:s/></text:p>
          </table:table-cell>
          <table:table-cell office:value-type="float" office:value="174.37369818580001" table:style-name="ce48">
            <text:p>174.4<text:s/></text:p>
          </table:table-cell>
          <table:table-cell office:value-type="float" office:value="39.731291488099998" table:style-name="ce48">
            <text:p>39.7<text:s/></text:p>
          </table:table-cell>
          <table:table-cell office:value-type="float" office:value="61.680302148700001" table:style-name="ce48">
            <text:p>61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144.88031688000001" table:style-name="ce48">
            <text:p>144.9<text:s/></text:p>
          </table:table-cell>
          <table:table-cell office:value-type="float" office:value="129.920278" table:style-name="ce48">
            <text:p>129.9<text:s/></text:p>
          </table:table-cell>
          <table:table-cell office:value-type="float" office:value="156.423462" table:style-name="ce48">
            <text:p>156.4<text:s/></text:p>
          </table:table-cell>
          <table:table-cell office:value-type="float" office:value="154.6871597727" table:style-name="ce48">
            <text:p>154.7<text:s/></text:p>
          </table:table-cell>
          <table:table-cell office:value-type="float" office:value="163.46468627300001" table:style-name="ce48">
            <text:p>163.5<text:s/></text:p>
          </table:table-cell>
          <table:table-cell table:style-name="ce49"/>
          <table:table-cell office:value-type="float" office:value="162.44995214190001" table:style-name="ce48">
            <text:p>162.4<text:s/></text:p>
          </table:table-cell>
          <table:table-cell office:value-type="float" office:value="160.6814867315" table:style-name="ce48">
            <text:p>160.7<text:s/></text:p>
          </table:table-cell>
          <table:table-cell office:value-type="float" office:value="66.102379532200004" table:style-name="ce48">
            <text:p>66.1<text:s/></text:p>
          </table:table-cell>
          <table:table-cell office:value-type="float" office:value="90.233228620899993" table:style-name="ce48">
            <text:p>90.2<text:s/></text:p>
          </table:table-cell>
          <table:table-cell office:value-type="float" office:value="134.3380776697" table:style-name="ce48">
            <text:p>134.3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25.395956834500002" table:style-name="ce48">
            <text:p>25.4<text:s/></text:p>
          </table:table-cell>
          <table:table-cell office:value-type="float" office:value="22.290375000000001" table:style-name="ce48">
            <text:p>22.3<text:s/></text:p>
          </table:table-cell>
          <table:table-cell office:value-type="float" office:value="22.393312999999999" table:style-name="ce48">
            <text:p>22.4<text:s/></text:p>
          </table:table-cell>
          <table:table-cell office:value-type="float" office:value="25.872896080899999" table:style-name="ce48">
            <text:p>25.9<text:s/></text:p>
          </table:table-cell>
          <table:table-cell office:value-type="float" office:value="18.610177778200001" table:style-name="ce48">
            <text:p>18.6<text:s/></text:p>
          </table:table-cell>
          <table:table-cell table:style-name="ce49"/>
          <table:table-cell office:value-type="float" office:value="20.618394416299999" table:style-name="ce48">
            <text:p>20.6<text:s/></text:p>
          </table:table-cell>
          <table:table-cell office:value-type="float" office:value="19.4866679983" table:style-name="ce48">
            <text:p>19.5<text:s/></text:p>
          </table:table-cell>
          <table:table-cell office:value-type="float" office:value="17.701116686599999" table:style-name="ce48">
            <text:p>17.7<text:s/></text:p>
          </table:table-cell>
          <table:table-cell office:value-type="float" office:value="16.232934447600002" table:style-name="ce48">
            <text:p>16.2<text:s/></text:p>
          </table:table-cell>
          <table:table-cell office:value-type="float" office:value="14.918891393299999" table:style-name="ce48">
            <text:p>14.9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23.455541" table:style-name="ce55">
            <text:p>23.5<text:s/></text:p>
          </table:table-cell>
          <table:table-cell office:value-type="float" office:value="26.002362999999999" table:style-name="ce55">
            <text:p>26.0<text:s/></text:p>
          </table:table-cell>
          <table:table-cell office:value-type="float" office:value="21.627493999999999" table:style-name="ce55">
            <text:p>21.6<text:s/></text:p>
          </table:table-cell>
          <table:table-cell office:value-type="float" office:value="23.277146999999999" table:style-name="ce55">
            <text:p>23.3<text:s/></text:p>
          </table:table-cell>
          <table:table-cell office:value-type="float" office:value="21.522197999999999" table:style-name="ce55">
            <text:p>21.5<text:s/></text:p>
          </table:table-cell>
          <table:table-cell table:style-name="ce49"/>
          <table:table-cell office:value-type="float" office:value="19.978128000000002" table:style-name="ce55">
            <text:p>20.0<text:s/></text:p>
          </table:table-cell>
          <table:table-cell office:value-type="float" office:value="20.522120999999999" table:style-name="ce55">
            <text:p>20.5<text:s/></text:p>
          </table:table-cell>
          <table:table-cell office:value-type="float" office:value="20.647523" table:style-name="ce55">
            <text:p>20.6<text:s/></text:p>
          </table:table-cell>
          <table:table-cell office:value-type="float" office:value="18.806941999999999" table:style-name="ce55">
            <text:p>18.8<text:s/></text:p>
          </table:table-cell>
          <table:table-cell office:value-type="float" office:value="14.140752000000001" table:style-name="ce55">
            <text:p>14.1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438.47448000000003" table:style-name="ce41">
            <text:p>438.5<text:s/></text:p>
          </table:table-cell>
          <table:table-cell office:value-type="float" office:value="466.28811300000001" table:style-name="ce41">
            <text:p>466.3<text:s/></text:p>
          </table:table-cell>
          <table:table-cell office:value-type="float" office:value="480.32289700000001" table:style-name="ce41">
            <text:p>480.3<text:s/></text:p>
          </table:table-cell>
          <table:table-cell office:value-type="float" office:value="501.581411" table:style-name="ce41">
            <text:p>501.6<text:s/></text:p>
          </table:table-cell>
          <table:table-cell office:value-type="float" office:value="490.89289100000002" table:style-name="ce41">
            <text:p>490.9<text:s/></text:p>
          </table:table-cell>
          <table:table-cell table:style-name="ce42"/>
          <table:table-cell office:value-type="float" office:value="506.37097399999999" table:style-name="ce41">
            <text:p>506.4<text:s/></text:p>
          </table:table-cell>
          <table:table-cell office:value-type="float" office:value="527.89966000000004" table:style-name="ce41">
            <text:p>527.9<text:s/></text:p>
          </table:table-cell>
          <table:table-cell office:value-type="float" office:value="559.10670200000004" table:style-name="ce41">
            <text:p>559.1<text:s/></text:p>
          </table:table-cell>
          <table:table-cell office:value-type="float" office:value="580.97998800000005" table:style-name="ce41">
            <text:p>581.0<text:s/></text:p>
          </table:table-cell>
          <table:table-cell office:value-type="float" office:value="610.94080099999996" table:style-name="ce41">
            <text:p>610.9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342.11543999999998" table:style-name="ce48">
            <text:p>342.1<text:s/></text:p>
          </table:table-cell>
          <table:table-cell office:value-type="float" office:value="352.915525" table:style-name="ce48">
            <text:p>352.9<text:s/></text:p>
          </table:table-cell>
          <table:table-cell office:value-type="float" office:value="371.63872199999997" table:style-name="ce48">
            <text:p>371.6<text:s/></text:p>
          </table:table-cell>
          <table:table-cell office:value-type="float" office:value="388.22554700000001" table:style-name="ce48">
            <text:p>388.2<text:s/></text:p>
          </table:table-cell>
          <table:table-cell office:value-type="float" office:value="383.97189100000003" table:style-name="ce48">
            <text:p>384.0<text:s/></text:p>
          </table:table-cell>
          <table:table-cell table:style-name="ce49"/>
          <table:table-cell office:value-type="float" office:value="388.99622799999997" table:style-name="ce48">
            <text:p>389.0<text:s/></text:p>
          </table:table-cell>
          <table:table-cell office:value-type="float" office:value="400.714223" table:style-name="ce48">
            <text:p>400.7<text:s/></text:p>
          </table:table-cell>
          <table:table-cell office:value-type="float" office:value="417.38264700000002" table:style-name="ce48">
            <text:p>417.4<text:s/></text:p>
          </table:table-cell>
          <table:table-cell office:value-type="float" office:value="427.04102499999999" table:style-name="ce48">
            <text:p>427.0<text:s/></text:p>
          </table:table-cell>
          <table:table-cell office:value-type="float" office:value="445.79116499999998" table:style-name="ce48">
            <text:p>445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61.934629999999999" table:style-name="ce48">
            <text:p>61.9<text:s/></text:p>
          </table:table-cell>
          <table:table-cell office:value-type="float" office:value="74.776910000000001" table:style-name="ce48">
            <text:p>74.8<text:s/></text:p>
          </table:table-cell>
          <table:table-cell office:value-type="float" office:value="71.197604999999996" table:style-name="ce48">
            <text:p>71.2<text:s/></text:p>
          </table:table-cell>
          <table:table-cell office:value-type="float" office:value="74.257973000000007" table:style-name="ce48">
            <text:p>74.3<text:s/></text:p>
          </table:table-cell>
          <table:table-cell office:value-type="float" office:value="68.924777000000006" table:style-name="ce48">
            <text:p>68.9<text:s/></text:p>
          </table:table-cell>
          <table:table-cell table:style-name="ce49"/>
          <table:table-cell office:value-type="float" office:value="73.018784999999994" table:style-name="ce48">
            <text:p>73.0<text:s/></text:p>
          </table:table-cell>
          <table:table-cell office:value-type="float" office:value="73.112566000000001" table:style-name="ce48">
            <text:p>73.1<text:s/></text:p>
          </table:table-cell>
          <table:table-cell office:value-type="float" office:value="77.197008999999994" table:style-name="ce48">
            <text:p>77.2<text:s/></text:p>
          </table:table-cell>
          <table:table-cell office:value-type="float" office:value="71.246150999999998" table:style-name="ce48">
            <text:p>71.2<text:s/></text:p>
          </table:table-cell>
          <table:table-cell office:value-type="float" office:value="73.524516000000006" table:style-name="ce48">
            <text:p>73.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34.424410000000002" table:style-name="ce74">
            <text:p>34.4<text:s/></text:p>
          </table:table-cell>
          <table:table-cell office:value-type="float" office:value="38.595677999999999" table:style-name="ce55">
            <text:p>38.6<text:s/></text:p>
          </table:table-cell>
          <table:table-cell office:value-type="float" office:value="37.48657" table:style-name="ce55">
            <text:p>37.5<text:s/></text:p>
          </table:table-cell>
          <table:table-cell office:value-type="float" office:value="39.097890999999997" table:style-name="ce55">
            <text:p>39.1<text:s/></text:p>
          </table:table-cell>
          <table:table-cell office:value-type="float" office:value="37.996223000000001" table:style-name="ce55">
            <text:p>38.0<text:s/></text:p>
          </table:table-cell>
          <table:table-cell table:style-name="ce49"/>
          <table:table-cell office:value-type="float" office:value="44.355961000000001" table:style-name="ce55">
            <text:p>44.4<text:s/></text:p>
          </table:table-cell>
          <table:table-cell office:value-type="float" office:value="54.072870999999999" table:style-name="ce55">
            <text:p>54.1<text:s/></text:p>
          </table:table-cell>
          <table:table-cell office:value-type="float" office:value="64.527045999999999" table:style-name="ce55">
            <text:p>64.5<text:s/></text:p>
          </table:table-cell>
          <table:table-cell office:value-type="float" office:value="82.692812000000004" table:style-name="ce55">
            <text:p>82.7<text:s/></text:p>
          </table:table-cell>
          <table:table-cell office:value-type="float" office:value="91.625119999999995" table:style-name="ce55">
            <text:p>91.6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637.92289899800005" table:style-name="ce41">
            <text:p>637.9<text:s/></text:p>
          </table:table-cell>
          <table:table-cell office:value-type="float" office:value="667.06152947320004" table:style-name="ce41">
            <text:p>667.1<text:s/></text:p>
          </table:table-cell>
          <table:table-cell office:value-type="float" office:value="695.977373973" table:style-name="ce41">
            <text:p>696.0<text:s/></text:p>
          </table:table-cell>
          <table:table-cell office:value-type="float" office:value="648.86393866319997" table:style-name="ce41">
            <text:p>648.9<text:s/></text:p>
          </table:table-cell>
          <table:table-cell office:value-type="float" office:value="705.26254044070004" table:style-name="ce41">
            <text:p>705.3<text:s/></text:p>
          </table:table-cell>
          <table:table-cell table:style-name="ce42"/>
          <table:table-cell office:value-type="float" office:value="662.43241689199999" table:style-name="ce41">
            <text:p>662.4<text:s/></text:p>
          </table:table-cell>
          <table:table-cell office:value-type="float" office:value="737.81338669740001" table:style-name="ce41">
            <text:p>737.8<text:s/></text:p>
          </table:table-cell>
          <table:table-cell office:value-type="float" office:value="748.98544349370002" table:style-name="ce41">
            <text:p>749.0<text:s/></text:p>
          </table:table-cell>
          <table:table-cell office:value-type="float" office:value="731.85936031920005" table:style-name="ce41">
            <text:p>731.9<text:s/></text:p>
          </table:table-cell>
          <table:table-cell office:value-type="float" office:value="752.80778780670005" table:style-name="ce41">
            <text:p>752.8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98.03142899800002" table:style-name="ce48">
            <text:p>498.0<text:s/></text:p>
          </table:table-cell>
          <table:table-cell office:value-type="float" office:value="526.18627592320001" table:style-name="ce48">
            <text:p>526.2<text:s/></text:p>
          </table:table-cell>
          <table:table-cell office:value-type="float" office:value="550.969533598" table:style-name="ce48">
            <text:p>551.0<text:s/></text:p>
          </table:table-cell>
          <table:table-cell office:value-type="float" office:value="508.02540666319999" table:style-name="ce48">
            <text:p>508.0<text:s/></text:p>
          </table:table-cell>
          <table:table-cell office:value-type="float" office:value="551.83442744069998" table:style-name="ce48">
            <text:p>551.8<text:s/></text:p>
          </table:table-cell>
          <table:table-cell table:style-name="ce49"/>
          <table:table-cell office:value-type="float" office:value="534.05461828199998" table:style-name="ce48">
            <text:p>534.1<text:s/></text:p>
          </table:table-cell>
          <table:table-cell office:value-type="float" office:value="616.60827260739995" table:style-name="ce48">
            <text:p>616.6<text:s/></text:p>
          </table:table-cell>
          <table:table-cell office:value-type="float" office:value="625.23641128370002" table:style-name="ce48">
            <text:p>625.2<text:s/></text:p>
          </table:table-cell>
          <table:table-cell office:value-type="float" office:value="623.94827267920004" table:style-name="ce48">
            <text:p>623.9<text:s/></text:p>
          </table:table-cell>
          <table:table-cell office:value-type="float" office:value="637.85379546169997" table:style-name="ce48">
            <text:p>637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294.23069490500001" table:style-name="ce48">
            <text:p>294.2<text:s/></text:p>
          </table:table-cell>
          <table:table-cell office:value-type="float" office:value="312.99353529899997" table:style-name="ce48">
            <text:p>313.0<text:s/></text:p>
          </table:table-cell>
          <table:table-cell office:value-type="float" office:value="310.404694237" table:style-name="ce48">
            <text:p>310.4<text:s/></text:p>
          </table:table-cell>
          <table:table-cell office:value-type="float" office:value="279.97027042249999" table:style-name="ce48">
            <text:p>280.0<text:s/></text:p>
          </table:table-cell>
          <table:table-cell office:value-type="float" office:value="315.00123505800002" table:style-name="ce48">
            <text:p>315.0<text:s/></text:p>
          </table:table-cell>
          <table:table-cell table:style-name="ce49"/>
          <table:table-cell office:value-type="float" office:value="273.54353534059999" table:style-name="ce48">
            <text:p>273.5<text:s/></text:p>
          </table:table-cell>
          <table:table-cell office:value-type="float" office:value="314.15376516830003" table:style-name="ce48">
            <text:p>314.2<text:s/></text:p>
          </table:table-cell>
          <table:table-cell office:value-type="float" office:value="316.77282461150003" table:style-name="ce48">
            <text:p>316.8<text:s/></text:p>
          </table:table-cell>
          <table:table-cell office:value-type="float" office:value="311.2777066964" table:style-name="ce48">
            <text:p>311.3<text:s/></text:p>
          </table:table-cell>
          <table:table-cell office:value-type="float" office:value="320.9986770173" table:style-name="ce48">
            <text:p>321.0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6.7440843609999996" table:style-name="ce48">
            <text:p>6.7<text:s/></text:p>
          </table:table-cell>
          <table:table-cell office:value-type="float" office:value="6.8435017980000001" table:style-name="ce48">
            <text:p>6.8<text:s/></text:p>
          </table:table-cell>
          <table:table-cell office:value-type="float" office:value="7.7152560010000002" table:style-name="ce48">
            <text:p>7.7<text:s/></text:p>
          </table:table-cell>
          <table:table-cell office:value-type="float" office:value="7.9579839207000003" table:style-name="ce48">
            <text:p>8.0<text:s/></text:p>
          </table:table-cell>
          <table:table-cell office:value-type="float" office:value="6.7174107296000001" table:style-name="ce48">
            <text:p>6.7<text:s/></text:p>
          </table:table-cell>
          <table:table-cell table:style-name="ce49"/>
          <table:table-cell office:value-type="float" office:value="5.7685574310999996" table:style-name="ce48">
            <text:p>5.8<text:s/></text:p>
          </table:table-cell>
          <table:table-cell office:value-type="float" office:value="8.2219509348000006" table:style-name="ce48">
            <text:p>8.2<text:s/></text:p>
          </table:table-cell>
          <table:table-cell office:value-type="float" office:value="7.4929409550999999" table:style-name="ce48">
            <text:p>7.5<text:s/></text:p>
          </table:table-cell>
          <table:table-cell office:value-type="float" office:value="7.6962126906000004" table:style-name="ce48">
            <text:p>7.7<text:s/></text:p>
          </table:table-cell>
          <table:table-cell office:value-type="float" office:value="8.0454605824000005" table:style-name="ce48">
            <text:p>8.0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5.1775968800000003" table:style-name="ce48">
            <text:p>5.2<text:s/></text:p>
          </table:table-cell>
          <table:table-cell office:value-type="float" office:value="8.3339733599999999" table:style-name="ce48">
            <text:p>8.3<text:s/></text:p>
          </table:table-cell>
          <table:table-cell office:value-type="float" office:value="8.7171463599999992" table:style-name="ce48">
            <text:p>8.7<text:s/></text:p>
          </table:table-cell>
          <table:table-cell office:value-type="float" office:value="7.19695032" table:style-name="ce48">
            <text:p>7.2<text:s/></text:p>
          </table:table-cell>
          <table:table-cell office:value-type="float" office:value="5.5395799200000004" table:style-name="ce48">
            <text:p>5.5<text:s/></text:p>
          </table:table-cell>
          <table:table-cell table:style-name="ce49"/>
          <table:table-cell office:value-type="float" office:value="7.3742884240000004" table:style-name="ce48">
            <text:p>7.4<text:s/></text:p>
          </table:table-cell>
          <table:table-cell office:value-type="float" office:value="11.64336512" table:style-name="ce48">
            <text:p>11.6<text:s/></text:p>
          </table:table-cell>
          <table:table-cell office:value-type="float" office:value="11.049616272" table:style-name="ce48">
            <text:p>11.0<text:s/></text:p>
          </table:table-cell>
          <table:table-cell office:value-type="float" office:value="12.269828864000001" table:style-name="ce48">
            <text:p>12.3<text:s/></text:p>
          </table:table-cell>
          <table:table-cell office:value-type="float" office:value="13.247673696" table:style-name="ce48">
            <text:p>13.2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191.879052852" table:style-name="ce48">
            <text:p>191.9<text:s/></text:p>
          </table:table-cell>
          <table:table-cell office:value-type="float" office:value="198.01526546619999" table:style-name="ce48">
            <text:p>198.0<text:s/></text:p>
          </table:table-cell>
          <table:table-cell office:value-type="float" office:value="224.13243700000001" table:style-name="ce48">
            <text:p>224.1<text:s/></text:p>
          </table:table-cell>
          <table:table-cell office:value-type="float" office:value="212.90020200000001" table:style-name="ce48">
            <text:p>212.9<text:s/></text:p>
          </table:table-cell>
          <table:table-cell office:value-type="float" office:value="224.576201733" table:style-name="ce48">
            <text:p>224.6<text:s/></text:p>
          </table:table-cell>
          <table:table-cell table:style-name="ce49"/>
          <table:table-cell office:value-type="float" office:value="247.3682370864" table:style-name="ce48">
            <text:p>247.4<text:s/></text:p>
          </table:table-cell>
          <table:table-cell office:value-type="float" office:value="282.58919138419998" table:style-name="ce48">
            <text:p>282.6<text:s/></text:p>
          </table:table-cell>
          <table:table-cell office:value-type="float" office:value="289.92102944509998" table:style-name="ce48">
            <text:p>289.9<text:s/></text:p>
          </table:table-cell>
          <table:table-cell office:value-type="float" office:value="292.70452442819999" table:style-name="ce48">
            <text:p>292.7<text:s/></text:p>
          </table:table-cell>
          <table:table-cell office:value-type="float" office:value="295.561984166" table:style-name="ce48">
            <text:p>295.6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39.89147" table:style-name="ce48">
            <text:p>139.9<text:s/></text:p>
          </table:table-cell>
          <table:table-cell office:value-type="float" office:value="140.87525355" table:style-name="ce48">
            <text:p>140.9<text:s/></text:p>
          </table:table-cell>
          <table:table-cell office:value-type="float" office:value="145.007840375" table:style-name="ce48">
            <text:p>145.0<text:s/></text:p>
          </table:table-cell>
          <table:table-cell office:value-type="float" office:value="140.83853199999999" table:style-name="ce48">
            <text:p>140.8<text:s/></text:p>
          </table:table-cell>
          <table:table-cell office:value-type="float" office:value="153.428113" table:style-name="ce48">
            <text:p>153.4<text:s/></text:p>
          </table:table-cell>
          <table:table-cell table:style-name="ce49"/>
          <table:table-cell office:value-type="float" office:value="128.37779861000001" table:style-name="ce48">
            <text:p>128.4<text:s/></text:p>
          </table:table-cell>
          <table:table-cell office:value-type="float" office:value="121.20511409" table:style-name="ce48">
            <text:p>121.2<text:s/></text:p>
          </table:table-cell>
          <table:table-cell office:value-type="float" office:value="123.74903221" table:style-name="ce48">
            <text:p>123.7<text:s/></text:p>
          </table:table-cell>
          <table:table-cell office:value-type="float" office:value="107.91108764000001" table:style-name="ce48">
            <text:p>107.9<text:s/></text:p>
          </table:table-cell>
          <table:table-cell office:value-type="float" office:value="114.953992345" table:style-name="ce48">
            <text:p>115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37.420839999999998" table:style-name="ce48">
            <text:p>37.4<text:s/></text:p>
          </table:table-cell>
          <table:table-cell office:value-type="float" office:value="37.918904550000001" table:style-name="ce48">
            <text:p>37.9<text:s/></text:p>
          </table:table-cell>
          <table:table-cell office:value-type="float" office:value="37.217366374999997" table:style-name="ce48">
            <text:p>37.2<text:s/></text:p>
          </table:table-cell>
          <table:table-cell office:value-type="float" office:value="38.064500000000002" table:style-name="ce48">
            <text:p>38.1<text:s/></text:p>
          </table:table-cell>
          <table:table-cell office:value-type="float" office:value="38.459304000000003" table:style-name="ce48">
            <text:p>38.5<text:s/></text:p>
          </table:table-cell>
          <table:table-cell table:style-name="ce49"/>
          <table:table-cell office:value-type="float" office:value="38.621985610000003" table:style-name="ce48">
            <text:p>38.6<text:s/></text:p>
          </table:table-cell>
          <table:table-cell office:value-type="float" office:value="43.064824090000002" table:style-name="ce48">
            <text:p>43.1<text:s/></text:p>
          </table:table-cell>
          <table:table-cell office:value-type="float" office:value="43.231000209999998" table:style-name="ce48">
            <text:p>43.2<text:s/></text:p>
          </table:table-cell>
          <table:table-cell office:value-type="float" office:value="40.403126640000004" table:style-name="ce48">
            <text:p>40.4<text:s/></text:p>
          </table:table-cell>
          <table:table-cell office:value-type="float" office:value="42.971230345000002" table:style-name="ce48">
            <text:p>43.0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10.795489999999999" table:style-name="ce48">
            <text:p>10.8<text:s/></text:p>
          </table:table-cell>
          <table:table-cell office:value-type="float" office:value="12.197412" table:style-name="ce48">
            <text:p>12.2<text:s/></text:p>
          </table:table-cell>
          <table:table-cell office:value-type="float" office:value="14.483689" table:style-name="ce48">
            <text:p>14.5<text:s/></text:p>
          </table:table-cell>
          <table:table-cell office:value-type="float" office:value="17.439131" table:style-name="ce48">
            <text:p>17.4<text:s/></text:p>
          </table:table-cell>
          <table:table-cell office:value-type="float" office:value="16.329222000000001" table:style-name="ce48">
            <text:p>16.3<text:s/></text:p>
          </table:table-cell>
          <table:table-cell table:style-name="ce49"/>
          <table:table-cell office:value-type="float" office:value="14.795878999999999" table:style-name="ce48">
            <text:p>14.8<text:s/></text:p>
          </table:table-cell>
          <table:table-cell office:value-type="float" office:value="20.869420999999999" table:style-name="ce48">
            <text:p>20.9<text:s/></text:p>
          </table:table-cell>
          <table:table-cell office:value-type="float" office:value="27.263166999999999" table:style-name="ce48">
            <text:p>27.3<text:s/></text:p>
          </table:table-cell>
          <table:table-cell office:value-type="float" office:value="27.179960999999999" table:style-name="ce48">
            <text:p>27.2<text:s/></text:p>
          </table:table-cell>
          <table:table-cell office:value-type="float" office:value="27.355264999999999" table:style-name="ce48">
            <text:p>27.4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91.675139999999999" table:style-name="ce74">
            <text:p>91.7<text:s/></text:p>
          </table:table-cell>
          <table:table-cell office:value-type="float" office:value="90.758937000000003" table:style-name="ce55">
            <text:p>90.8<text:s/></text:p>
          </table:table-cell>
          <table:table-cell office:value-type="float" office:value="93.306785000000005" table:style-name="ce55">
            <text:p>93.3<text:s/></text:p>
          </table:table-cell>
          <table:table-cell office:value-type="float" office:value="85.334901000000002" table:style-name="ce55">
            <text:p>85.3<text:s/></text:p>
          </table:table-cell>
          <table:table-cell office:value-type="float" office:value="98.639587000000006" table:style-name="ce55">
            <text:p>98.6<text:s/></text:p>
          </table:table-cell>
          <table:table-cell table:style-name="ce49"/>
          <table:table-cell office:value-type="float" office:value="74.959934000000004" table:style-name="ce55">
            <text:p>75.0<text:s/></text:p>
          </table:table-cell>
          <table:table-cell office:value-type="float" office:value="57.270868999999998" table:style-name="ce55">
            <text:p>57.3<text:s/></text:p>
          </table:table-cell>
          <table:table-cell office:value-type="float" office:value="53.254865000000002" table:style-name="ce55">
            <text:p>53.3<text:s/></text:p>
          </table:table-cell>
          <table:table-cell office:value-type="float" office:value="40.328000000000003" table:style-name="ce55">
            <text:p>40.3<text:s/></text:p>
          </table:table-cell>
          <table:table-cell office:value-type="float" office:value="44.627496999999998" table:style-name="ce55">
            <text:p>44.6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5">
            <text:p>12.<text:s/><text:span text:style-name="T7">酒　　　類</text:span>(<text:span text:style-name="T7">千公石</text:span>)</text:p>
          </table:table-cell>
          <table:table-cell table:style-name="ce76"/>
          <table:table-cell table:style-name="ce77"/>
          <table:table-cell office:value-type="float" office:value="5623.7390800000003" table:style-name="ce78">
            <text:p>5,623.7<text:s/></text:p>
          </table:table-cell>
          <table:table-cell office:value-type="float" office:value="5920.7377800000004" table:style-name="ce79">
            <text:p>5,920.7<text:s/></text:p>
          </table:table-cell>
          <table:table-cell office:value-type="float" office:value="6230.3135599999996" table:style-name="ce79">
            <text:p>6,230.3<text:s/></text:p>
          </table:table-cell>
          <table:table-cell office:value-type="float" office:value="6746.5885699999999" table:style-name="ce79">
            <text:p>6,746.6<text:s/></text:p>
          </table:table-cell>
          <table:table-cell office:value-type="float" office:value="7072.1575599999996" table:style-name="ce79">
            <text:p>7,072.2<text:s/></text:p>
          </table:table-cell>
          <table:table-cell table:style-name="ce42"/>
          <table:table-cell office:value-type="float" office:value="6828.6893700000001" table:style-name="ce78">
            <text:p>6,828.7<text:s/></text:p>
          </table:table-cell>
          <table:table-cell office:value-type="float" office:value="7038.3638600000004" table:style-name="ce79">
            <text:p>7,038.4<text:s/></text:p>
          </table:table-cell>
          <table:table-cell office:value-type="float" office:value="7140.1327499999998" table:style-name="ce79">
            <text:p>7,140.1<text:s/></text:p>
          </table:table-cell>
          <table:table-cell office:value-type="float" office:value="7350.0589300000001" table:style-name="ce79">
            <text:p>7,350.1<text:s/></text:p>
          </table:table-cell>
          <table:table-cell office:value-type="float" office:value="7477.7409200000002" table:style-name="ce79">
            <text:p>7,477.7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26T03:49:45Z</meta:creation-date>
    <dc:date>2018-10-02T09:40:58Z</dc:date>
  </office:meta>
</office:document-meta>
</file>