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4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自給率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0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2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Prices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97</text:span><text:s/>年</text:p>
          </table:table-cell>
          <table:table-cell office:value-type="string" table:style-name="ce33">
            <text:p>民國<text:span text:style-name="T3"><text:s/>98</text:span><text:s/>年</text:p>
          </table:table-cell>
          <table:table-cell office:value-type="string" table:style-name="ce33">
            <text:p>民國<text:span text:style-name="T3"><text:s/>99</text:span><text:s/>年</text:p>
          </table:table-cell>
          <table:table-cell office:value-type="string" table:style-name="ce33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table:style-name="ce25"/>
          <table:table-cell office:value-type="string" table:style-name="ce34">
            <text:p>民國<text:span text:style-name="T3"><text:s/>102</text:span><text:s/>年</text:p>
          </table:table-cell>
          <table:table-cell office:value-type="string" table:style-name="ce33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office:value-type="string" table:style-name="ce33">
            <text:p>民國<text:span text:style-name="T3"><text:s/>105</text:span><text:s/>年</text:p>
          </table:table-cell>
          <table:table-cell office:value-type="string" table:style-name="ce35">
            <text:p>民國<text:span text:style-name="T3"><text:s/>106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08)</text:p>
          </table:table-cell>
          <table:table-cell office:value-type="string" table:style-name="ce42">
            <text:p>(2009)</text:p>
          </table:table-cell>
          <table:table-cell office:value-type="string" table:style-name="ce42">
            <text:p>(2010)</text:p>
          </table:table-cell>
          <table:table-cell office:value-type="string" table:style-name="ce42">
            <text:p>(2011)</text:p>
          </table:table-cell>
          <table:table-cell office:value-type="string" table:style-name="ce42">
            <text:p>(2012)</text:p>
          </table:table-cell>
          <table:table-cell table:style-name="ce43"/>
          <table:table-cell office:value-type="string" table:style-name="ce44">
            <text:p>(2013)</text:p>
          </table:table-cell>
          <table:table-cell office:value-type="string" table:style-name="ce42">
            <text:p>(2014)</text:p>
          </table:table-cell>
          <table:table-cell office:value-type="string" table:style-name="ce42">
            <text:p>(2015)</text:p>
          </table:table-cell>
          <table:table-cell office:value-type="string" table:style-name="ce42">
            <text:p>(2016)</text:p>
          </table:table-cell>
          <table:table-cell office:value-type="string" table:style-name="ce45">
            <text:p>(2017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34.849469803200002" table:style-name="ce51">
            <text:p>34.8<text:s/></text:p>
          </table:table-cell>
          <table:table-cell office:value-type="float" office:value="38.707008117999997" table:style-name="ce51">
            <text:p>38.7<text:s/></text:p>
          </table:table-cell>
          <table:table-cell office:value-type="float" office:value="36.262487679899998" table:style-name="ce51">
            <text:p>36.3<text:s/></text:p>
          </table:table-cell>
          <table:table-cell office:value-type="float" office:value="40.903029493399998" table:style-name="ce51">
            <text:p>40.9<text:s/></text:p>
          </table:table-cell>
          <table:table-cell office:value-type="float" office:value="40.252136573000001" table:style-name="ce51">
            <text:p>40.3<text:s/></text:p>
          </table:table-cell>
          <table:table-cell table:style-name="ce52"/>
          <table:table-cell office:value-type="float" office:value="37.9511018404" table:style-name="ce51">
            <text:p>38.0<text:s/></text:p>
          </table:table-cell>
          <table:table-cell office:value-type="float" office:value="43.611924773799998" table:style-name="ce51">
            <text:p>43.6<text:s/></text:p>
          </table:table-cell>
          <table:table-cell office:value-type="float" office:value="41.710099847400002" table:style-name="ce51">
            <text:p>41.7<text:s/></text:p>
          </table:table-cell>
          <table:table-cell office:value-type="float" office:value="45.073423185400003" table:style-name="ce51">
            <text:p>45.1<text:s/></text:p>
          </table:table-cell>
          <table:table-cell office:value-type="float" office:value="50.721301338099998" table:style-name="ce51">
            <text:p>50.7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89.536512706099998" table:style-name="ce59">
            <text:p>89.5<text:s/></text:p>
          </table:table-cell>
          <table:table-cell office:value-type="float" office:value="98.930233139099997" table:style-name="ce59">
            <text:p>98.9<text:s/></text:p>
          </table:table-cell>
          <table:table-cell office:value-type="float" office:value="91.918348121899996" table:style-name="ce59">
            <text:p>91.9<text:s/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table:style-name="ce60"/>
          <table:table-cell office:value-type="float" office:value="100.3714500234" table:style-name="ce59">
            <text:p>100.4<text:s/></text:p>
          </table:table-cell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865471E-2" table:style-name="ce59">
            <text:p>0.0<text:s/></text:p>
          </table:table-cell>
          <table:table-cell office:value-type="float" office:value="2.9729254199999999E-2" table:style-name="ce59">
            <text:p>0.0<text:s/></text:p>
          </table:table-cell>
          <table:table-cell office:value-type="float" office:value="2.56082911E-2" table:style-name="ce59">
            <text:p>0.0<text:s/>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table:style-name="ce60"/>
          <table:table-cell office:value-type="float" office:value="2.8996987599999999E-2" table:style-name="ce59">
            <text:p>0.0<text:s/></text:p>
          </table:table-cell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702264609" table:style-name="ce59">
            <text:p>1.7<text:s/></text:p>
          </table:table-cell>
          <table:table-cell office:value-type="float" office:value="1.9746281594999999" table:style-name="ce59">
            <text:p>2.0<text:s/></text:p>
          </table:table-cell>
          <table:table-cell office:value-type="float" office:value="1.6388834542999999" table:style-name="ce59">
            <text:p>1.6<text:s/>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table:style-name="ce60"/>
          <table:table-cell office:value-type="float" office:value="1.8891970673" table:style-name="ce59">
            <text:p>1.9<text:s/></text:p>
          </table:table-cell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office:value-type="float" office:value="2.5044779997000002" table:style-name="ce59">
            <text:p>2.5<text:s/></text:p>
          </table:table-cell>
          <table:table-cell office:value-type="float" office:value="2.8574214089000001" table:style-name="ce59">
            <text:p>2.9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2.7770496751999998" table:style-name="ce59">
            <text:p>2.8<text:s/></text:p>
          </table:table-cell>
          <table:table-cell office:value-type="float" office:value="1.0327512176" table:style-name="ce59">
            <text:p>1.0<text:s/></text:p>
          </table:table-cell>
          <table:table-cell office:value-type="float" office:value="0.71113865139999999" table:style-name="ce59">
            <text:p>0.7<text:s/>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table:style-name="ce60"/>
          <table:table-cell office:value-type="float" office:value="1.3047807599999999E-2" table:style-name="ce59">
            <text:p>0.0<text:s/></text:p>
          </table:table-cell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44765606790000001" table:style-name="ce66">
            <text:p>0.4<text:s/></text:p>
          </table:table-cell>
          <table:table-cell office:value-type="float" office:value="0.40921365329999998" table:style-name="ce66">
            <text:p>0.4<text:s/></text:p>
          </table:table-cell>
          <table:table-cell office:value-type="float" office:value="0.36778195759999999" table:style-name="ce66">
            <text:p>0.4<text:s/>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table:style-name="ce60"/>
          <table:table-cell office:value-type="float" office:value="0.41532056960000002" table:style-name="ce66">
            <text:p>0.4<text:s/></text:p>
          </table:table-cell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2.107242006100002" table:style-name="ce51">
            <text:p>22.1<text:s/></text:p>
          </table:table-cell>
          <table:table-cell office:value-type="float" office:value="27.6765106776" table:style-name="ce51">
            <text:p>27.7<text:s/></text:p>
          </table:table-cell>
          <table:table-cell office:value-type="float" office:value="25.2580854415" table:style-name="ce51">
            <text:p>25.3<text:s/></text:p>
          </table:table-cell>
          <table:table-cell office:value-type="float" office:value="24.6101716987" table:style-name="ce51">
            <text:p>24.6<text:s/></text:p>
          </table:table-cell>
          <table:table-cell office:value-type="float" office:value="22.326838725199998" table:style-name="ce51">
            <text:p>22.3<text:s/></text:p>
          </table:table-cell>
          <table:table-cell table:style-name="ce52"/>
          <table:table-cell office:value-type="float" office:value="26.540693489599999" table:style-name="ce51">
            <text:p>26.5<text:s/></text:p>
          </table:table-cell>
          <table:table-cell office:value-type="float" office:value="33.335308985600001" table:style-name="ce51">
            <text:p>33.3<text:s/></text:p>
          </table:table-cell>
          <table:table-cell office:value-type="float" office:value="21.785900695300001" table:style-name="ce51">
            <text:p>21.8<text:s/></text:p>
          </table:table-cell>
          <table:table-cell office:value-type="float" office:value="24.586941249500001" table:style-name="ce51">
            <text:p>24.6<text:s/></text:p>
          </table:table-cell>
          <table:table-cell office:value-type="float" office:value="31.626646633099998" table:style-name="ce51">
            <text:p>31.6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344792144" table:style-name="ce59">
            <text:p>99.9<text:s/></text:p>
          </table:table-cell>
          <table:table-cell office:value-type="float" office:value="99.994454504100005" table:style-name="ce59">
            <text:p>100.0<text:s/></text:p>
          </table:table-cell>
          <table:table-cell office:value-type="float" office:value="99.980635292100004" table:style-name="ce59">
            <text:p>100.0<text:s/>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table:style-name="ce60"/>
          <table:table-cell office:value-type="float" office:value="99.847353351799995" table:style-name="ce59">
            <text:p>99.8<text:s/></text:p>
          </table:table-cell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7.7178603400000004E-2" table:style-name="ce59">
            <text:p>0.1<text:s/></text:p>
          </table:table-cell>
          <table:table-cell office:value-type="float" office:value="6.1194355399999997E-2" table:style-name="ce59">
            <text:p>0.1<text:s/></text:p>
          </table:table-cell>
          <table:table-cell office:value-type="float" office:value="5.9178426300000003E-2" table:style-name="ce59">
            <text:p>0.1<text:s/>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table:style-name="ce60"/>
          <table:table-cell office:value-type="float" office:value="5.1115513699999997E-2" table:style-name="ce59">
            <text:p>0.1<text:s/></text:p>
          </table:table-cell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23.131888622400002" table:style-name="ce59">
            <text:p>23.1<text:s/></text:p>
          </table:table-cell>
          <table:table-cell office:value-type="float" office:value="18.191430668199999" table:style-name="ce59">
            <text:p>18.2<text:s/></text:p>
          </table:table-cell>
          <table:table-cell office:value-type="float" office:value="18.479907581700001" table:style-name="ce59">
            <text:p>18.5<text:s/>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table:style-name="ce60"/>
          <table:table-cell office:value-type="float" office:value="15.5221931513" table:style-name="ce59">
            <text:p>15.5<text:s/></text:p>
          </table:table-cell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184.4513929853" table:style-name="ce59">
            <text:p>184.5<text:s/></text:p>
          </table:table-cell>
          <table:table-cell office:value-type="float" office:value="350.13910059310001" table:style-name="ce59">
            <text:p>350.1<text:s/></text:p>
          </table:table-cell>
          <table:table-cell office:value-type="float" office:value="355.56684025089999" table:style-name="ce59">
            <text:p>355.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19.485665705599999" table:style-name="ce76">
            <text:p>19.5<text:s/></text:p>
          </table:table-cell>
          <table:table-cell office:value-type="float" office:value="13.7180605404" table:style-name="ce76">
            <text:p>13.7<text:s/></text:p>
          </table:table-cell>
          <table:table-cell office:value-type="float" office:value="16.374635940200001" table:style-name="ce76">
            <text:p>16.4<text:s/></text:p>
          </table:table-cell>
          <table:table-cell office:value-type="float" office:value="19.278934460599999" table:style-name="ce76">
            <text:p>19.3<text:s/></text:p>
          </table:table-cell>
          <table:table-cell office:value-type="float" office:value="15.943584082199999" table:style-name="ce76">
            <text:p>15.9<text:s/></text:p>
          </table:table-cell>
          <table:table-cell table:style-name="ce52"/>
          <table:table-cell office:value-type="float" office:value="14.653713804900001" table:style-name="ce76">
            <text:p>14.7<text:s/></text:p>
          </table:table-cell>
          <table:table-cell office:value-type="float" office:value="17.586334956000002" table:style-name="ce76">
            <text:p>17.6<text:s/></text:p>
          </table:table-cell>
          <table:table-cell office:value-type="float" office:value="21.151729468199999" table:style-name="ce76">
            <text:p>21.2<text:s/></text:p>
          </table:table-cell>
          <table:table-cell office:value-type="float" office:value="17.158351943500001" table:style-name="ce76">
            <text:p>17.2<text:s/></text:p>
          </table:table-cell>
          <table:table-cell office:value-type="float" office:value="16.026922952500001" table:style-name="ce76">
            <text:p>16.0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11.214409015999999" table:style-name="ce59">
            <text:p>11.2<text:s/></text:p>
          </table:table-cell>
          <table:table-cell office:value-type="float" office:value="9.1041709933000003" table:style-name="ce59">
            <text:p>9.1<text:s/></text:p>
          </table:table-cell>
          <table:table-cell office:value-type="float" office:value="10.585935839299999" table:style-name="ce59">
            <text:p>10.6<text:s/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table:style-name="ce60"/>
          <table:table-cell office:value-type="float" office:value="7.6689326042000001" table:style-name="ce59">
            <text:p>7.7<text:s/></text:p>
          </table:table-cell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160.0640344828" table:style-name="ce66">
            <text:p>160.1<text:s/></text:p>
          </table:table-cell>
          <table:table-cell office:value-type="float" office:value="297.25590759419998" table:style-name="ce66">
            <text:p>297.3<text:s/></text:p>
          </table:table-cell>
          <table:table-cell office:value-type="float" office:value="110.3344926421" table:style-name="ce66">
            <text:p>110.3<text:s/>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table:style-name="ce60"/>
          <table:table-cell office:value-type="float" office:value="108.4849753036" table:style-name="ce66">
            <text:p>108.5<text:s/></text:p>
          </table:table-cell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6.6594380945999996" table:style-name="ce51">
            <text:p>6.7<text:s/></text:p>
          </table:table-cell>
          <table:table-cell office:value-type="float" office:value="6.3544715701000003" table:style-name="ce51">
            <text:p>6.4<text:s/></text:p>
          </table:table-cell>
          <table:table-cell office:value-type="float" office:value="7.2684012375" table:style-name="ce51">
            <text:p>7.3<text:s/></text:p>
          </table:table-cell>
          <table:table-cell office:value-type="float" office:value="7.5437269568999996" table:style-name="ce51">
            <text:p>7.5<text:s/></text:p>
          </table:table-cell>
          <table:table-cell office:value-type="float" office:value="5.5743777396" table:style-name="ce51">
            <text:p>5.6<text:s/></text:p>
          </table:table-cell>
          <table:table-cell table:style-name="ce52"/>
          <table:table-cell office:value-type="float" office:value="5.8990411079999996" table:style-name="ce51">
            <text:p>5.9<text:s/></text:p>
          </table:table-cell>
          <table:table-cell office:value-type="float" office:value="7.2696461173999998" table:style-name="ce51">
            <text:p>7.3<text:s/></text:p>
          </table:table-cell>
          <table:table-cell office:value-type="float" office:value="6.9362991515000001" table:style-name="ce51">
            <text:p>6.9<text:s/></text:p>
          </table:table-cell>
          <table:table-cell office:value-type="float" office:value="7.4348693657" table:style-name="ce51">
            <text:p>7.4<text:s/></text:p>
          </table:table-cell>
          <table:table-cell office:value-type="float" office:value="8.3662346987999996" table:style-name="ce51">
            <text:p>8.4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6.4463515999999997E-3" table:style-name="ce59">
            <text:p>0.0<text:s/></text:p>
          </table:table-cell>
          <table:table-cell office:value-type="float" office:value="9.7086267000000004E-3" table:style-name="ce59">
            <text:p>0.0<text:s/></text:p>
          </table:table-cell>
          <table:table-cell office:value-type="float" office:value="9.1511564000000007E-3" table:style-name="ce59">
            <text:p>0.0<text:s/>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table:style-name="ce60"/>
          <table:table-cell office:value-type="float" office:value="4.4152920300000002E-2" table:style-name="ce59">
            <text:p>0.0<text:s/></text:p>
          </table:table-cell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5.364380483000005" table:style-name="ce59">
            <text:p>85.4<text:s/></text:p>
          </table:table-cell>
          <table:table-cell office:value-type="float" office:value="87.215894435300001" table:style-name="ce59">
            <text:p>87.2<text:s/></text:p>
          </table:table-cell>
          <table:table-cell office:value-type="float" office:value="88.800795647200005" table:style-name="ce59">
            <text:p>88.8<text:s/>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table:style-name="ce60"/>
          <table:table-cell office:value-type="float" office:value="84.442244057500005" table:style-name="ce59">
            <text:p>84.4<text:s/></text:p>
          </table:table-cell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2.1858398542000002" table:style-name="ce59">
            <text:p>2.2<text:s/></text:p>
          </table:table-cell>
          <table:table-cell office:value-type="float" office:value="3.2131654748999998" table:style-name="ce59">
            <text:p>3.2<text:s/></text:p>
          </table:table-cell>
          <table:table-cell office:value-type="float" office:value="3.0849092862999998" table:style-name="ce59">
            <text:p>3.1<text:s/>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table:style-name="ce60"/>
          <table:table-cell office:value-type="float" office:value="5.2755073557000003" table:style-name="ce59">
            <text:p>5.3<text:s/></text:p>
          </table:table-cell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8667679869000002" table:style-name="ce66">
            <text:p>4.9<text:s/></text:p>
          </table:table-cell>
          <table:table-cell office:value-type="float" office:value="4.1965744087000001" table:style-name="ce66">
            <text:p>4.2<text:s/></text:p>
          </table:table-cell>
          <table:table-cell office:value-type="float" office:value="3.8212200266999998" table:style-name="ce66">
            <text:p>3.8<text:s/>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table:style-name="ce60"/>
          <table:table-cell office:value-type="float" office:value="5.1943377442000003" table:style-name="ce66">
            <text:p>5.2<text:s/></text:p>
          </table:table-cell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85.297873052100002" table:style-name="ce51">
            <text:p>85.3<text:s/></text:p>
          </table:table-cell>
          <table:table-cell office:value-type="float" office:value="86.051285003000004" table:style-name="ce51">
            <text:p>86.1<text:s/></text:p>
          </table:table-cell>
          <table:table-cell office:value-type="float" office:value="86.728736119000004" table:style-name="ce51">
            <text:p>86.7<text:s/></text:p>
          </table:table-cell>
          <table:table-cell office:value-type="float" office:value="86.371624820500003" table:style-name="ce51">
            <text:p>86.4<text:s/></text:p>
          </table:table-cell>
          <table:table-cell office:value-type="float" office:value="83.784949355899997" table:style-name="ce51">
            <text:p>83.8<text:s/></text:p>
          </table:table-cell>
          <table:table-cell table:style-name="ce52"/>
          <table:table-cell office:value-type="float" office:value="83.985671185499996" table:style-name="ce51">
            <text:p>84.0<text:s/></text:p>
          </table:table-cell>
          <table:table-cell office:value-type="float" office:value="84.481055745999996" table:style-name="ce51">
            <text:p>84.5<text:s/></text:p>
          </table:table-cell>
          <table:table-cell office:value-type="float" office:value="83.4490248794" table:style-name="ce51">
            <text:p>83.4<text:s/></text:p>
          </table:table-cell>
          <table:table-cell office:value-type="float" office:value="81.3384580524" table:style-name="ce51">
            <text:p>81.3<text:s/></text:p>
          </table:table-cell>
          <table:table-cell office:value-type="float" office:value="83.258558201599996" table:style-name="ce51">
            <text:p>83.3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6.124393312099997" table:style-name="ce59">
            <text:p>96.1<text:s/></text:p>
          </table:table-cell>
          <table:table-cell office:value-type="float" office:value="96.378936277500003" table:style-name="ce59">
            <text:p>96.4<text:s/></text:p>
          </table:table-cell>
          <table:table-cell office:value-type="float" office:value="96.701568598600005" table:style-name="ce59">
            <text:p>96.7<text:s/>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table:style-name="ce60"/>
          <table:table-cell office:value-type="float" office:value="92.870635794400002" table:style-name="ce59">
            <text:p>92.9<text:s/></text:p>
          </table:table-cell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office:value-type="float" office:value="88.151903860600001" table:style-name="ce59">
            <text:p>88.2<text:s/></text:p>
          </table:table-cell>
          <table:table-cell office:value-type="float" office:value="91.234355725599997" table:style-name="ce59">
            <text:p>91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89.296363799199995" table:style-name="ce59">
            <text:p>89.3<text:s/></text:p>
          </table:table-cell>
          <table:table-cell office:value-type="float" office:value="89.794945158399997" table:style-name="ce59">
            <text:p>89.8<text:s/></text:p>
          </table:table-cell>
          <table:table-cell office:value-type="float" office:value="89.113404782200007" table:style-name="ce59">
            <text:p>89.1<text:s/>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table:style-name="ce60"/>
          <table:table-cell office:value-type="float" office:value="88.841906293600005" table:style-name="ce59">
            <text:p>88.8<text:s/></text:p>
          </table:table-cell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84.463241876699996" table:style-name="ce59">
            <text:p>84.5<text:s/></text:p>
          </table:table-cell>
          <table:table-cell office:value-type="float" office:value="84.025943424700003" table:style-name="ce59">
            <text:p>84.0<text:s/></text:p>
          </table:table-cell>
          <table:table-cell office:value-type="float" office:value="86.7130973469" table:style-name="ce59">
            <text:p>86.7<text:s/>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table:style-name="ce60"/>
          <table:table-cell office:value-type="float" office:value="87.281043667099993" table:style-name="ce59">
            <text:p>87.3<text:s/></text:p>
          </table:table-cell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3.319745190000006" table:style-name="ce59">
            <text:p>83.3<text:s/></text:p>
          </table:table-cell>
          <table:table-cell office:value-type="float" office:value="84.638283997200006" table:style-name="ce59">
            <text:p>84.6<text:s/></text:p>
          </table:table-cell>
          <table:table-cell office:value-type="float" office:value="87.195828507000002" table:style-name="ce59">
            <text:p>87.2<text:s/>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table:style-name="ce60"/>
          <table:table-cell office:value-type="float" office:value="92.303018700500004" table:style-name="ce59">
            <text:p>92.3<text:s/></text:p>
          </table:table-cell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77.529699624900005" table:style-name="ce66">
            <text:p>77.5<text:s/></text:p>
          </table:table-cell>
          <table:table-cell office:value-type="float" office:value="81.005464093699999" table:style-name="ce66">
            <text:p>81.0<text:s/></text:p>
          </table:table-cell>
          <table:table-cell office:value-type="float" office:value="79.757708859600001" table:style-name="ce66">
            <text:p>79.8<text:s/>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table:style-name="ce60"/>
          <table:table-cell office:value-type="float" office:value="72.287846160200004" table:style-name="ce66">
            <text:p>72.3<text:s/></text:p>
          </table:table-cell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3.624231012699994" table:style-name="ce51">
            <text:p>83.6<text:s/></text:p>
          </table:table-cell>
          <table:table-cell office:value-type="float" office:value="84.748065664099997" table:style-name="ce51">
            <text:p>84.7<text:s/></text:p>
          </table:table-cell>
          <table:table-cell office:value-type="float" office:value="86.511504178899997" table:style-name="ce51">
            <text:p>86.5<text:s/></text:p>
          </table:table-cell>
          <table:table-cell office:value-type="float" office:value="87.042701109000006" table:style-name="ce51">
            <text:p>87.0<text:s/></text:p>
          </table:table-cell>
          <table:table-cell office:value-type="float" office:value="86.133113531899994" table:style-name="ce51">
            <text:p>86.1<text:s/></text:p>
          </table:table-cell>
          <table:table-cell table:style-name="ce52"/>
          <table:table-cell office:value-type="float" office:value="86.409375449600006" table:style-name="ce51">
            <text:p>86.4<text:s/></text:p>
          </table:table-cell>
          <table:table-cell office:value-type="float" office:value="86.028387062099995" table:style-name="ce51">
            <text:p>86.0<text:s/></text:p>
          </table:table-cell>
          <table:table-cell office:value-type="float" office:value="85.044030279099999" table:style-name="ce51">
            <text:p>85.0<text:s/></text:p>
          </table:table-cell>
          <table:table-cell office:value-type="float" office:value="80.000859624100002" table:style-name="ce51">
            <text:p>80.0<text:s/></text:p>
          </table:table-cell>
          <table:table-cell office:value-type="float" office:value="82.6095690625" table:style-name="ce51">
            <text:p>82.6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4.5908092871" table:style-name="ce59">
            <text:p>104.6<text:s/></text:p>
          </table:table-cell>
          <table:table-cell office:value-type="float" office:value="105.2889848069" table:style-name="ce59">
            <text:p>105.3<text:s/></text:p>
          </table:table-cell>
          <table:table-cell office:value-type="float" office:value="104.0872341338" table:style-name="ce59">
            <text:p>104.1<text:s/>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table:style-name="ce60"/>
          <table:table-cell office:value-type="float" office:value="102.51648931770001" table:style-name="ce59">
            <text:p>102.5<text:s/></text:p>
          </table:table-cell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4.115958656800004" table:style-name="ce59">
            <text:p>94.1<text:s/></text:p>
          </table:table-cell>
          <table:table-cell office:value-type="float" office:value="95.707663981899998" table:style-name="ce59">
            <text:p>95.7<text:s/></text:p>
          </table:table-cell>
          <table:table-cell office:value-type="float" office:value="95.263732692199994" table:style-name="ce59">
            <text:p>95.3<text:s/>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table:style-name="ce60"/>
          <table:table-cell office:value-type="float" office:value="94.725655013400001" table:style-name="ce59">
            <text:p>94.7<text:s/></text:p>
          </table:table-cell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7.417897099800001" table:style-name="ce59">
            <text:p>97.4<text:s/></text:p>
          </table:table-cell>
          <table:table-cell office:value-type="float" office:value="95.741611323399994" table:style-name="ce59">
            <text:p>95.7<text:s/></text:p>
          </table:table-cell>
          <table:table-cell office:value-type="float" office:value="95.418291268700003" table:style-name="ce59">
            <text:p>95.4<text:s/>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table:style-name="ce60"/>
          <table:table-cell office:value-type="float" office:value="94.468471774799994" table:style-name="ce59">
            <text:p>94.5<text:s/></text:p>
          </table:table-cell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8.175781492599995" table:style-name="ce59">
            <text:p>98.2<text:s/></text:p>
          </table:table-cell>
          <table:table-cell office:value-type="float" office:value="97.374164000299999" table:style-name="ce59">
            <text:p>97.4<text:s/></text:p>
          </table:table-cell>
          <table:table-cell office:value-type="float" office:value="98.132462490099996" table:style-name="ce59">
            <text:p>98.1<text:s/>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table:style-name="ce60"/>
          <table:table-cell office:value-type="float" office:value="99.657938616400003" table:style-name="ce59">
            <text:p>99.7<text:s/></text:p>
          </table:table-cell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76.998438338" table:style-name="ce66">
            <text:p>77.0<text:s/></text:p>
          </table:table-cell>
          <table:table-cell office:value-type="float" office:value="78.891023633399996" table:style-name="ce66">
            <text:p>78.9<text:s/></text:p>
          </table:table-cell>
          <table:table-cell office:value-type="float" office:value="81.408622458899998" table:style-name="ce66">
            <text:p>81.4<text:s/>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table:style-name="ce60"/>
          <table:table-cell office:value-type="float" office:value="81.531670442999996" table:style-name="ce66">
            <text:p>81.5<text:s/></text:p>
          </table:table-cell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70.040577611200007" table:style-name="ce51">
            <text:p>70.0<text:s/></text:p>
          </table:table-cell>
          <table:table-cell office:value-type="float" office:value="70.595079580199993" table:style-name="ce51">
            <text:p>70.6<text:s/></text:p>
          </table:table-cell>
          <table:table-cell office:value-type="float" office:value="67.093018825200005" table:style-name="ce51">
            <text:p>67.1<text:s/></text:p>
          </table:table-cell>
          <table:table-cell office:value-type="float" office:value="68.912769778799998" table:style-name="ce51">
            <text:p>68.9<text:s/></text:p>
          </table:table-cell>
          <table:table-cell office:value-type="float" office:value="68.804183208500007" table:style-name="ce51">
            <text:p>68.8<text:s/></text:p>
          </table:table-cell>
          <table:table-cell table:style-name="ce52"/>
          <table:table-cell office:value-type="float" office:value="66.158067192700003" table:style-name="ce51">
            <text:p>66.2<text:s/></text:p>
          </table:table-cell>
          <table:table-cell office:value-type="float" office:value="63.408619833899998" table:style-name="ce51">
            <text:p>63.4<text:s/></text:p>
          </table:table-cell>
          <table:table-cell office:value-type="float" office:value="60.882579120899997" table:style-name="ce51">
            <text:p>60.9<text:s/></text:p>
          </table:table-cell>
          <table:table-cell office:value-type="float" office:value="61.771875446400003" table:style-name="ce51">
            <text:p>61.8<text:s/></text:p>
          </table:table-cell>
          <table:table-cell office:value-type="float" office:value="59.408015182200003" table:style-name="ce51">
            <text:p>59.4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3.704778097100004" table:style-name="ce59">
            <text:p>93.7<text:s/></text:p>
          </table:table-cell>
          <table:table-cell office:value-type="float" office:value="91.023936968100003" table:style-name="ce59">
            <text:p>91.0<text:s/></text:p>
          </table:table-cell>
          <table:table-cell office:value-type="float" office:value="91.986728010700006" table:style-name="ce59">
            <text:p>92.0<text:s/>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table:style-name="ce60"/>
          <table:table-cell office:value-type="float" office:value="92.697754023300007" table:style-name="ce59">
            <text:p>92.7<text:s/></text:p>
          </table:table-cell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6.2892100374000002" table:style-name="ce59">
            <text:p>6.3<text:s/></text:p>
          </table:table-cell>
          <table:table-cell office:value-type="float" office:value="6.2030123783000004" table:style-name="ce59">
            <text:p>6.2<text:s/></text:p>
          </table:table-cell>
          <table:table-cell office:value-type="float" office:value="5.4433480236999996" table:style-name="ce59">
            <text:p>5.4<text:s/>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table:style-name="ce60"/>
          <table:table-cell office:value-type="float" office:value="5.7456769471999998" table:style-name="ce59">
            <text:p>5.7<text:s/></text:p>
          </table:table-cell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8.7077558938999999" table:style-name="ce59">
            <text:p>8.7<text:s/></text:p>
          </table:table-cell>
          <table:table-cell office:value-type="float" office:value="11.5517465355" table:style-name="ce59">
            <text:p>11.6<text:s/></text:p>
          </table:table-cell>
          <table:table-cell office:value-type="float" office:value="8.7839143106000002" table:style-name="ce59">
            <text:p>8.8<text:s/>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table:style-name="ce60"/>
          <table:table-cell office:value-type="float" office:value="7.3717381089999998" table:style-name="ce59">
            <text:p>7.4<text:s/></text:p>
          </table:table-cell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8.178953041499994" table:style-name="ce59">
            <text:p>88.2<text:s/></text:p>
          </table:table-cell>
          <table:table-cell office:value-type="float" office:value="88.085024806999996" table:style-name="ce59">
            <text:p>88.1<text:s/></text:p>
          </table:table-cell>
          <table:table-cell office:value-type="float" office:value="84.072292001700006" table:style-name="ce59">
            <text:p>84.1<text:s/>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table:style-name="ce60"/>
          <table:table-cell office:value-type="float" office:value="83.550535744800001" table:style-name="ce59">
            <text:p>83.6<text:s/></text:p>
          </table:table-cell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21648456779999" table:style-name="ce82">
            <text:p>100.2<text:s/></text:p>
          </table:table-cell>
          <table:table-cell office:value-type="float" office:value="100.0606664598" table:style-name="ce82">
            <text:p>100.1<text:s/></text:p>
          </table:table-cell>
          <table:table-cell office:value-type="float" office:value="100.02943353640001" table:style-name="ce82">
            <text:p>100.0<text:s/></text:p>
          </table:table-cell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table:style-name="ce52"/>
          <table:table-cell office:value-type="float" office:value="100.0880058276" table:style-name="ce82">
            <text:p>100.1<text:s/></text:p>
          </table:table-cell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36.0597116015" table:style-name="ce51">
            <text:p>136.1<text:s/></text:p>
          </table:table-cell>
          <table:table-cell office:value-type="float" office:value="124.6311703703" table:style-name="ce51">
            <text:p>124.6<text:s/></text:p>
          </table:table-cell>
          <table:table-cell office:value-type="float" office:value="122.5752518341" table:style-name="ce51">
            <text:p>122.6<text:s/></text:p>
          </table:table-cell>
          <table:table-cell office:value-type="float" office:value="126.32777565719999" table:style-name="ce51">
            <text:p>126.3<text:s/></text:p>
          </table:table-cell>
          <table:table-cell office:value-type="float" office:value="122.05834440060001" table:style-name="ce51">
            <text:p>122.1<text:s/></text:p>
          </table:table-cell>
          <table:table-cell table:style-name="ce52"/>
          <table:table-cell office:value-type="float" office:value="120.5408809181" table:style-name="ce51">
            <text:p>120.5<text:s/></text:p>
          </table:table-cell>
          <table:table-cell office:value-type="float" office:value="125.13305617650001" table:style-name="ce51">
            <text:p>125.1<text:s/></text:p>
          </table:table-cell>
          <table:table-cell office:value-type="float" office:value="142.19505667370001" table:style-name="ce51">
            <text:p>142.2<text:s/></text:p>
          </table:table-cell>
          <table:table-cell office:value-type="float" office:value="123.9468843961" table:style-name="ce51">
            <text:p>123.9<text:s/></text:p>
          </table:table-cell>
          <table:table-cell office:value-type="float" office:value="115.3455999279" table:style-name="ce51">
            <text:p>115.3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224.32101682539999" table:style-name="ce59">
            <text:p>224.3<text:s/></text:p>
          </table:table-cell>
          <table:table-cell office:value-type="float" office:value="184.6191999774" table:style-name="ce59">
            <text:p>184.6<text:s/></text:p>
          </table:table-cell>
          <table:table-cell office:value-type="float" office:value="189.6940402324" table:style-name="ce59">
            <text:p>189.7<text:s/>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table:style-name="ce60"/>
          <table:table-cell office:value-type="float" office:value="213.6024760965" table:style-name="ce59">
            <text:p>213.6<text:s/></text:p>
          </table:table-cell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office:value-type="float" office:value="234.78955904520001" table:style-name="ce59">
            <text:p>234.8<text:s/></text:p>
          </table:table-cell>
          <table:table-cell office:value-type="float" office:value="258.07564212680001" table:style-name="ce59">
            <text:p>258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41.679601773400002" table:style-name="ce59">
            <text:p>41.7<text:s/></text:p>
          </table:table-cell>
          <table:table-cell office:value-type="float" office:value="39.848631808500002" table:style-name="ce59">
            <text:p>39.8<text:s/></text:p>
          </table:table-cell>
          <table:table-cell office:value-type="float" office:value="40.271373609800001" table:style-name="ce59">
            <text:p>40.3<text:s/>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table:style-name="ce60"/>
          <table:table-cell office:value-type="float" office:value="42.445429645300003" table:style-name="ce59">
            <text:p>42.4<text:s/></text:p>
          </table:table-cell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135.59379740750001" table:style-name="ce59">
            <text:p>135.6<text:s/></text:p>
          </table:table-cell>
          <table:table-cell office:value-type="float" office:value="187.9785336102" table:style-name="ce59">
            <text:p>188.0<text:s/></text:p>
          </table:table-cell>
          <table:table-cell office:value-type="float" office:value="116.0209949705" table:style-name="ce59">
            <text:p>116.0<text:s/>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table:style-name="ce60"/>
          <table:table-cell office:value-type="float" office:value="104.08596084689999" table:style-name="ce59">
            <text:p>104.1<text:s/></text:p>
          </table:table-cell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68.287619483699999" table:style-name="ce59">
            <text:p>68.3<text:s/></text:p>
          </table:table-cell>
          <table:table-cell office:value-type="float" office:value="69.985889523699996" table:style-name="ce59">
            <text:p>70.0<text:s/></text:p>
          </table:table-cell>
          <table:table-cell office:value-type="float" office:value="68.550024942199997" table:style-name="ce59">
            <text:p>68.6<text:s/>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table:style-name="ce60"/>
          <table:table-cell office:value-type="float" office:value="60.899614772900001" table:style-name="ce59">
            <text:p>60.9<text:s/></text:p>
          </table:table-cell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9.098374271699999" table:style-name="ce59">
            <text:p>29.1<text:s/></text:p>
          </table:table-cell>
          <table:table-cell office:value-type="float" office:value="26.603803617000001" table:style-name="ce59">
            <text:p>26.6<text:s/></text:p>
          </table:table-cell>
          <table:table-cell office:value-type="float" office:value="24.720333251900001" table:style-name="ce59">
            <text:p>24.7<text:s/>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table:style-name="ce60"/>
          <table:table-cell office:value-type="float" office:value="14.083014117799999" table:style-name="ce59">
            <text:p>14.1<text:s/></text:p>
          </table:table-cell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4.783661195299999" table:style-name="ce82">
            <text:p>34.8<text:s/></text:p>
          </table:table-cell>
          <table:table-cell office:value-type="float" office:value="31.1986179604" table:style-name="ce82">
            <text:p>31.2<text:s/></text:p>
          </table:table-cell>
          <table:table-cell office:value-type="float" office:value="32.2432338184" table:style-name="ce82">
            <text:p>32.2<text:s/></text:p>
          </table:table-cell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table:style-name="ce52"/>
          <table:table-cell office:value-type="float" office:value="32.926499599400003" table:style-name="ce82">
            <text:p>32.9<text:s/></text:p>
          </table:table-cell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70.613598685100001" table:style-name="ce92">
            <text:p>70.6<text:s/></text:p>
          </table:table-cell>
          <table:table-cell office:value-type="float" office:value="68.901005228900004" table:style-name="ce92">
            <text:p>68.9<text:s/></text:p>
          </table:table-cell>
          <table:table-cell office:value-type="float" office:value="67.920121808399998" table:style-name="ce92">
            <text:p>67.9<text:s/></text:p>
          </table:table-cell>
          <table:table-cell office:value-type="float" office:value="69.072147377199997" table:style-name="ce92">
            <text:p>69.1<text:s/></text:p>
          </table:table-cell>
          <table:table-cell office:value-type="float" office:value="67.900464408100007" table:style-name="ce92">
            <text:p>67.9<text:s/></text:p>
          </table:table-cell>
          <table:table-cell table:style-name="ce52"/>
          <table:table-cell office:value-type="float" office:value="67.848946809099999" table:style-name="ce92">
            <text:p>67.8<text:s/></text:p>
          </table:table-cell>
          <table:table-cell office:value-type="float" office:value="68.328926151199994" table:style-name="ce92">
            <text:p>68.3<text:s/></text:p>
          </table:table-cell>
          <table:table-cell office:value-type="float" office:value="66.579536487699997" table:style-name="ce92">
            <text:p>66.6<text:s/></text:p>
          </table:table-cell>
          <table:table-cell office:value-type="float" office:value="65.448645274599997" table:style-name="ce92">
            <text:p>65.4<text:s/></text:p>
          </table:table-cell>
          <table:table-cell office:value-type="float" office:value="67.175967760299997" table:style-name="ce92">
            <text:p>67.2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office:value-type="string" table:number-columns-spanned="8" table:number-rows-spanned="1" table:style-name="ce96">
            <text:p><text:s text:c="3"/><text:span text:style-name="T2">資料來源：行政院農業委員會統計室。</text:span></text:p>
          </table:table-cell>
          <table:covered-table-cell table:number-columns-repeated="7"/>
          <table:table-cell table:style-name="ce98"/>
          <table:table-cell office:value-type="string" table:number-columns-spanned="4" table:number-rows-spanned="1" table:style-name="ce96">
            <text:p><text:s text:c="3"/>Source<text:span text:style-name="T2">：</text:span>Statistics Office, COA, Executive Yuan.</text:p>
          </table:table-cell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2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2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 (Cont'd)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Energy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97</text:span><text:s/>年</text:p>
          </table:table-cell>
          <table:table-cell office:value-type="string" table:style-name="ce33">
            <text:p>民國<text:span text:style-name="T3"><text:s/>98</text:span><text:s/>年</text:p>
          </table:table-cell>
          <table:table-cell office:value-type="string" table:style-name="ce33">
            <text:p>民國<text:span text:style-name="T3"><text:s/>99</text:span><text:s/>年</text:p>
          </table:table-cell>
          <table:table-cell office:value-type="string" table:style-name="ce33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table:style-name="ce25"/>
          <table:table-cell office:value-type="string" table:style-name="ce34">
            <text:p>民國<text:span text:style-name="T3"><text:s/>102</text:span><text:s/>年</text:p>
          </table:table-cell>
          <table:table-cell office:value-type="string" table:style-name="ce33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office:value-type="string" table:style-name="ce33">
            <text:p>民國<text:span text:style-name="T3"><text:s/>105</text:span><text:s/>年</text:p>
          </table:table-cell>
          <table:table-cell office:value-type="string" table:style-name="ce35">
            <text:p>民國<text:span text:style-name="T3"><text:s/>106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08)</text:p>
          </table:table-cell>
          <table:table-cell office:value-type="string" table:style-name="ce42">
            <text:p>(2009)</text:p>
          </table:table-cell>
          <table:table-cell office:value-type="string" table:style-name="ce42">
            <text:p>(2010)</text:p>
          </table:table-cell>
          <table:table-cell office:value-type="string" table:style-name="ce42">
            <text:p>(2011)</text:p>
          </table:table-cell>
          <table:table-cell office:value-type="string" table:style-name="ce42">
            <text:p>(2012)</text:p>
          </table:table-cell>
          <table:table-cell table:style-name="ce43"/>
          <table:table-cell office:value-type="string" table:style-name="ce44">
            <text:p>(2013)</text:p>
          </table:table-cell>
          <table:table-cell office:value-type="string" table:style-name="ce42">
            <text:p>(2014)</text:p>
          </table:table-cell>
          <table:table-cell office:value-type="string" table:style-name="ce42">
            <text:p>(2015)</text:p>
          </table:table-cell>
          <table:table-cell office:value-type="string" table:style-name="ce42">
            <text:p>(2016)</text:p>
          </table:table-cell>
          <table:table-cell office:value-type="string" table:style-name="ce45">
            <text:p>(2017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23.912893155199999" table:style-name="ce51">
            <text:p>23.9<text:s/></text:p>
          </table:table-cell>
          <table:table-cell office:value-type="float" office:value="25.949349660199999" table:style-name="ce51">
            <text:p>25.9<text:s/></text:p>
          </table:table-cell>
          <table:table-cell office:value-type="float" office:value="23.196185547100001" table:style-name="ce51">
            <text:p>23.2<text:s/></text:p>
          </table:table-cell>
          <table:table-cell office:value-type="float" office:value="26.792004787" table:style-name="ce51">
            <text:p>26.8<text:s/></text:p>
          </table:table-cell>
          <table:table-cell office:value-type="float" office:value="27.133708456600001" table:style-name="ce51">
            <text:p>27.1<text:s/></text:p>
          </table:table-cell>
          <table:table-cell table:style-name="ce52"/>
          <table:table-cell office:value-type="float" office:value="25.824818793199999" table:style-name="ce51">
            <text:p>25.8<text:s/></text:p>
          </table:table-cell>
          <table:table-cell office:value-type="float" office:value="29.283473003099999" table:style-name="ce51">
            <text:p>29.3<text:s/></text:p>
          </table:table-cell>
          <table:table-cell office:value-type="float" office:value="26.640148788499999" table:style-name="ce51">
            <text:p>26.6<text:s/></text:p>
          </table:table-cell>
          <table:table-cell office:value-type="float" office:value="26.642836038199999" table:style-name="ce51">
            <text:p>26.6<text:s/></text:p>
          </table:table-cell>
          <table:table-cell office:value-type="float" office:value="29.6339334185" table:style-name="ce51">
            <text:p>29.6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89.536512706099998" table:style-name="ce59">
            <text:p>89.5<text:s/></text:p>
          </table:table-cell>
          <table:table-cell office:value-type="float" office:value="98.930233139099997" table:style-name="ce59">
            <text:p>98.9<text:s/></text:p>
          </table:table-cell>
          <table:table-cell office:value-type="float" office:value="91.918348121899996" table:style-name="ce59">
            <text:p>91.9<text:s/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table:style-name="ce60"/>
          <table:table-cell office:value-type="float" office:value="100.3714500234" table:style-name="ce59">
            <text:p>100.4<text:s/></text:p>
          </table:table-cell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865471E-2" table:style-name="ce59">
            <text:p>0.0<text:s/></text:p>
          </table:table-cell>
          <table:table-cell office:value-type="float" office:value="2.9729254199999999E-2" table:style-name="ce59">
            <text:p>0.0<text:s/></text:p>
          </table:table-cell>
          <table:table-cell office:value-type="float" office:value="2.56082911E-2" table:style-name="ce59">
            <text:p>0.0<text:s/>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table:style-name="ce60"/>
          <table:table-cell office:value-type="float" office:value="2.8996987599999999E-2" table:style-name="ce59">
            <text:p>0.0<text:s/></text:p>
          </table:table-cell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702264609" table:style-name="ce59">
            <text:p>1.7<text:s/></text:p>
          </table:table-cell>
          <table:table-cell office:value-type="float" office:value="1.9746281594999999" table:style-name="ce59">
            <text:p>2.0<text:s/></text:p>
          </table:table-cell>
          <table:table-cell office:value-type="float" office:value="1.6388834542999999" table:style-name="ce59">
            <text:p>1.6<text:s/>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table:style-name="ce60"/>
          <table:table-cell office:value-type="float" office:value="1.8891970673" table:style-name="ce59">
            <text:p>1.9<text:s/></text:p>
          </table:table-cell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office:value-type="float" office:value="2.5044779997000002" table:style-name="ce59">
            <text:p>2.5<text:s/></text:p>
          </table:table-cell>
          <table:table-cell office:value-type="float" office:value="2.8574214089000001" table:style-name="ce59">
            <text:p>2.9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2.7770496751999998" table:style-name="ce59">
            <text:p>2.8<text:s/></text:p>
          </table:table-cell>
          <table:table-cell office:value-type="float" office:value="1.0327512176" table:style-name="ce59">
            <text:p>1.0<text:s/></text:p>
          </table:table-cell>
          <table:table-cell office:value-type="float" office:value="0.71113865139999999" table:style-name="ce59">
            <text:p>0.7<text:s/>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table:style-name="ce60"/>
          <table:table-cell office:value-type="float" office:value="1.3047807599999999E-2" table:style-name="ce59">
            <text:p>0.0<text:s/></text:p>
          </table:table-cell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44765606790000001" table:style-name="ce66">
            <text:p>0.4<text:s/></text:p>
          </table:table-cell>
          <table:table-cell office:value-type="float" office:value="0.40921365329999998" table:style-name="ce66">
            <text:p>0.4<text:s/></text:p>
          </table:table-cell>
          <table:table-cell office:value-type="float" office:value="0.36778195759999999" table:style-name="ce66">
            <text:p>0.4<text:s/>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table:style-name="ce60"/>
          <table:table-cell office:value-type="float" office:value="0.41532056960000002" table:style-name="ce66">
            <text:p>0.4<text:s/></text:p>
          </table:table-cell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3.963412118000001" table:style-name="ce51">
            <text:p>24.0<text:s/></text:p>
          </table:table-cell>
          <table:table-cell office:value-type="float" office:value="25.1532165922" table:style-name="ce51">
            <text:p>25.2<text:s/></text:p>
          </table:table-cell>
          <table:table-cell office:value-type="float" office:value="25.9107098663" table:style-name="ce51">
            <text:p>25.9<text:s/></text:p>
          </table:table-cell>
          <table:table-cell office:value-type="float" office:value="26.362154081" table:style-name="ce51">
            <text:p>26.4<text:s/></text:p>
          </table:table-cell>
          <table:table-cell office:value-type="float" office:value="23.3278370958" table:style-name="ce51">
            <text:p>23.3<text:s/></text:p>
          </table:table-cell>
          <table:table-cell table:style-name="ce52"/>
          <table:table-cell office:value-type="float" office:value="23.890222085800001" table:style-name="ce51">
            <text:p>23.9<text:s/></text:p>
          </table:table-cell>
          <table:table-cell office:value-type="float" office:value="26.505637608000001" table:style-name="ce51">
            <text:p>26.5<text:s/></text:p>
          </table:table-cell>
          <table:table-cell office:value-type="float" office:value="25.902639837300001" table:style-name="ce51">
            <text:p>25.9<text:s/></text:p>
          </table:table-cell>
          <table:table-cell office:value-type="float" office:value="27.1972879128" table:style-name="ce51">
            <text:p>27.2<text:s/></text:p>
          </table:table-cell>
          <table:table-cell office:value-type="float" office:value="28.309092644100001" table:style-name="ce51">
            <text:p>28.3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344792144" table:style-name="ce59">
            <text:p>99.9<text:s/></text:p>
          </table:table-cell>
          <table:table-cell office:value-type="float" office:value="99.994454504100005" table:style-name="ce59">
            <text:p>100.0<text:s/></text:p>
          </table:table-cell>
          <table:table-cell office:value-type="float" office:value="99.980635292100004" table:style-name="ce59">
            <text:p>100.0<text:s/>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table:style-name="ce60"/>
          <table:table-cell office:value-type="float" office:value="99.847353351799995" table:style-name="ce59">
            <text:p>99.8<text:s/></text:p>
          </table:table-cell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7.7178603400000004E-2" table:style-name="ce59">
            <text:p>0.1<text:s/></text:p>
          </table:table-cell>
          <table:table-cell office:value-type="float" office:value="6.1194355399999997E-2" table:style-name="ce59">
            <text:p>0.1<text:s/></text:p>
          </table:table-cell>
          <table:table-cell office:value-type="float" office:value="5.9178426300000003E-2" table:style-name="ce59">
            <text:p>0.1<text:s/>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table:style-name="ce60"/>
          <table:table-cell office:value-type="float" office:value="5.1115513699999997E-2" table:style-name="ce59">
            <text:p>0.1<text:s/></text:p>
          </table:table-cell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23.131888622400002" table:style-name="ce59">
            <text:p>23.1<text:s/></text:p>
          </table:table-cell>
          <table:table-cell office:value-type="float" office:value="18.191430668199999" table:style-name="ce59">
            <text:p>18.2<text:s/></text:p>
          </table:table-cell>
          <table:table-cell office:value-type="float" office:value="18.479907581700001" table:style-name="ce59">
            <text:p>18.5<text:s/>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table:style-name="ce60"/>
          <table:table-cell office:value-type="float" office:value="15.5221931513" table:style-name="ce59">
            <text:p>15.5<text:s/></text:p>
          </table:table-cell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184.4513929853" table:style-name="ce59">
            <text:p>184.5<text:s/></text:p>
          </table:table-cell>
          <table:table-cell office:value-type="float" office:value="350.13910059310001" table:style-name="ce59">
            <text:p>350.1<text:s/></text:p>
          </table:table-cell>
          <table:table-cell office:value-type="float" office:value="355.56684025089999" table:style-name="ce59">
            <text:p>355.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12.2242745205" table:style-name="ce76">
            <text:p>12.2<text:s/></text:p>
          </table:table-cell>
          <table:table-cell office:value-type="float" office:value="9.8551223710000002" table:style-name="ce76">
            <text:p>9.9<text:s/></text:p>
          </table:table-cell>
          <table:table-cell office:value-type="float" office:value="11.703875844700001" table:style-name="ce76">
            <text:p>11.7<text:s/></text:p>
          </table:table-cell>
          <table:table-cell office:value-type="float" office:value="12.071146544699999" table:style-name="ce76">
            <text:p>12.1<text:s/></text:p>
          </table:table-cell>
          <table:table-cell office:value-type="float" office:value="9.8427380049999993" table:style-name="ce76">
            <text:p>9.8<text:s/></text:p>
          </table:table-cell>
          <table:table-cell table:style-name="ce52"/>
          <table:table-cell office:value-type="float" office:value="9.1094315208999994" table:style-name="ce76">
            <text:p>9.1<text:s/></text:p>
          </table:table-cell>
          <table:table-cell office:value-type="float" office:value="9.6765091948999995" table:style-name="ce76">
            <text:p>9.7<text:s/></text:p>
          </table:table-cell>
          <table:table-cell office:value-type="float" office:value="10.2143455793" table:style-name="ce76">
            <text:p>10.2<text:s/></text:p>
          </table:table-cell>
          <table:table-cell office:value-type="float" office:value="7.3891189181000003" table:style-name="ce76">
            <text:p>7.4<text:s/></text:p>
          </table:table-cell>
          <table:table-cell office:value-type="float" office:value="6.5150438123000001" table:style-name="ce76">
            <text:p>6.5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11.214409015999999" table:style-name="ce59">
            <text:p>11.2<text:s/></text:p>
          </table:table-cell>
          <table:table-cell office:value-type="float" office:value="9.1041709933000003" table:style-name="ce59">
            <text:p>9.1<text:s/></text:p>
          </table:table-cell>
          <table:table-cell office:value-type="float" office:value="10.585935839299999" table:style-name="ce59">
            <text:p>10.6<text:s/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table:style-name="ce60"/>
          <table:table-cell office:value-type="float" office:value="7.6689326042000001" table:style-name="ce59">
            <text:p>7.7<text:s/></text:p>
          </table:table-cell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160.0640344828" table:style-name="ce66">
            <text:p>160.1<text:s/></text:p>
          </table:table-cell>
          <table:table-cell office:value-type="float" office:value="297.25590759419998" table:style-name="ce66">
            <text:p>297.3<text:s/></text:p>
          </table:table-cell>
          <table:table-cell office:value-type="float" office:value="110.3344926421" table:style-name="ce66">
            <text:p>110.3<text:s/>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table:style-name="ce60"/>
          <table:table-cell office:value-type="float" office:value="108.4849753036" table:style-name="ce66">
            <text:p>108.5<text:s/></text:p>
          </table:table-cell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3.4245009441000001" table:style-name="ce51">
            <text:p>3.4<text:s/></text:p>
          </table:table-cell>
          <table:table-cell office:value-type="float" office:value="3.3946720342000001" table:style-name="ce51">
            <text:p>3.4<text:s/></text:p>
          </table:table-cell>
          <table:table-cell office:value-type="float" office:value="3.7864247281000001" table:style-name="ce51">
            <text:p>3.8<text:s/></text:p>
          </table:table-cell>
          <table:table-cell office:value-type="float" office:value="4.1456908214999997" table:style-name="ce51">
            <text:p>4.1<text:s/></text:p>
          </table:table-cell>
          <table:table-cell office:value-type="float" office:value="3.3461513764999999" table:style-name="ce51">
            <text:p>3.3<text:s/></text:p>
          </table:table-cell>
          <table:table-cell table:style-name="ce52"/>
          <table:table-cell office:value-type="float" office:value="3.4559868750999998" table:style-name="ce51">
            <text:p>3.5<text:s/></text:p>
          </table:table-cell>
          <table:table-cell office:value-type="float" office:value="4.0024585312000003" table:style-name="ce51">
            <text:p>4.0<text:s/></text:p>
          </table:table-cell>
          <table:table-cell office:value-type="float" office:value="3.5419951745999998" table:style-name="ce51">
            <text:p>3.5<text:s/></text:p>
          </table:table-cell>
          <table:table-cell office:value-type="float" office:value="3.5388694273999999" table:style-name="ce51">
            <text:p>3.5<text:s/></text:p>
          </table:table-cell>
          <table:table-cell office:value-type="float" office:value="3.6255111681000001" table:style-name="ce51">
            <text:p>3.6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6.4463515999999997E-3" table:style-name="ce59">
            <text:p>0.0<text:s/></text:p>
          </table:table-cell>
          <table:table-cell office:value-type="float" office:value="9.7086267000000004E-3" table:style-name="ce59">
            <text:p>0.0<text:s/></text:p>
          </table:table-cell>
          <table:table-cell office:value-type="float" office:value="9.1511564000000007E-3" table:style-name="ce59">
            <text:p>0.0<text:s/>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table:style-name="ce60"/>
          <table:table-cell office:value-type="float" office:value="4.4152920300000002E-2" table:style-name="ce59">
            <text:p>0.0<text:s/></text:p>
          </table:table-cell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5.364380483000005" table:style-name="ce59">
            <text:p>85.4<text:s/></text:p>
          </table:table-cell>
          <table:table-cell office:value-type="float" office:value="87.215894435300001" table:style-name="ce59">
            <text:p>87.2<text:s/></text:p>
          </table:table-cell>
          <table:table-cell office:value-type="float" office:value="88.800795647200005" table:style-name="ce59">
            <text:p>88.8<text:s/>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table:style-name="ce60"/>
          <table:table-cell office:value-type="float" office:value="84.442244057500005" table:style-name="ce59">
            <text:p>84.4<text:s/></text:p>
          </table:table-cell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2.1858398542000002" table:style-name="ce59">
            <text:p>2.2<text:s/></text:p>
          </table:table-cell>
          <table:table-cell office:value-type="float" office:value="3.2131654748999998" table:style-name="ce59">
            <text:p>3.2<text:s/></text:p>
          </table:table-cell>
          <table:table-cell office:value-type="float" office:value="3.0849092862999998" table:style-name="ce59">
            <text:p>3.1<text:s/>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table:style-name="ce60"/>
          <table:table-cell office:value-type="float" office:value="5.2755073557000003" table:style-name="ce59">
            <text:p>5.3<text:s/></text:p>
          </table:table-cell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8667679869000002" table:style-name="ce66">
            <text:p>4.9<text:s/></text:p>
          </table:table-cell>
          <table:table-cell office:value-type="float" office:value="4.1965744087000001" table:style-name="ce66">
            <text:p>4.2<text:s/></text:p>
          </table:table-cell>
          <table:table-cell office:value-type="float" office:value="3.8212200266999998" table:style-name="ce66">
            <text:p>3.8<text:s/>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table:style-name="ce60"/>
          <table:table-cell office:value-type="float" office:value="5.1943377442000003" table:style-name="ce66">
            <text:p>5.2<text:s/></text:p>
          </table:table-cell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87.204443146800003" table:style-name="ce51">
            <text:p>87.2<text:s/></text:p>
          </table:table-cell>
          <table:table-cell office:value-type="float" office:value="87.596585893400004" table:style-name="ce51">
            <text:p>87.6<text:s/></text:p>
          </table:table-cell>
          <table:table-cell office:value-type="float" office:value="89.166924848600004" table:style-name="ce51">
            <text:p>89.2<text:s/></text:p>
          </table:table-cell>
          <table:table-cell office:value-type="float" office:value="92.368879669899997" table:style-name="ce51">
            <text:p>92.4<text:s/></text:p>
          </table:table-cell>
          <table:table-cell office:value-type="float" office:value="88.449367851399998" table:style-name="ce51">
            <text:p>88.4<text:s/></text:p>
          </table:table-cell>
          <table:table-cell table:style-name="ce52"/>
          <table:table-cell office:value-type="float" office:value="90.186190774400004" table:style-name="ce51">
            <text:p>90.2<text:s/></text:p>
          </table:table-cell>
          <table:table-cell office:value-type="float" office:value="91.195022558700003" table:style-name="ce51">
            <text:p>91.2<text:s/></text:p>
          </table:table-cell>
          <table:table-cell office:value-type="float" office:value="88.493213182600002" table:style-name="ce51">
            <text:p>88.5<text:s/></text:p>
          </table:table-cell>
          <table:table-cell office:value-type="float" office:value="84.492868000499996" table:style-name="ce51">
            <text:p>84.5<text:s/></text:p>
          </table:table-cell>
          <table:table-cell office:value-type="float" office:value="86.152041359699993" table:style-name="ce51">
            <text:p>86.2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6.124393312099997" table:style-name="ce59">
            <text:p>96.1<text:s/></text:p>
          </table:table-cell>
          <table:table-cell office:value-type="float" office:value="96.378936277500003" table:style-name="ce59">
            <text:p>96.4<text:s/></text:p>
          </table:table-cell>
          <table:table-cell office:value-type="float" office:value="96.701568598600005" table:style-name="ce59">
            <text:p>96.7<text:s/>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table:style-name="ce60"/>
          <table:table-cell office:value-type="float" office:value="92.870635794400002" table:style-name="ce59">
            <text:p>92.9<text:s/></text:p>
          </table:table-cell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office:value-type="float" office:value="88.151903860600001" table:style-name="ce59">
            <text:p>88.2<text:s/></text:p>
          </table:table-cell>
          <table:table-cell office:value-type="float" office:value="91.234355725599997" table:style-name="ce59">
            <text:p>91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89.296363799199995" table:style-name="ce59">
            <text:p>89.3<text:s/></text:p>
          </table:table-cell>
          <table:table-cell office:value-type="float" office:value="89.794945158399997" table:style-name="ce59">
            <text:p>89.8<text:s/></text:p>
          </table:table-cell>
          <table:table-cell office:value-type="float" office:value="89.113404782200007" table:style-name="ce59">
            <text:p>89.1<text:s/>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table:style-name="ce60"/>
          <table:table-cell office:value-type="float" office:value="88.841906293600005" table:style-name="ce59">
            <text:p>88.8<text:s/></text:p>
          </table:table-cell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84.463241876699996" table:style-name="ce59">
            <text:p>84.5<text:s/></text:p>
          </table:table-cell>
          <table:table-cell office:value-type="float" office:value="84.025943424700003" table:style-name="ce59">
            <text:p>84.0<text:s/></text:p>
          </table:table-cell>
          <table:table-cell office:value-type="float" office:value="86.7130973469" table:style-name="ce59">
            <text:p>86.7<text:s/>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table:style-name="ce60"/>
          <table:table-cell office:value-type="float" office:value="87.281043667099993" table:style-name="ce59">
            <text:p>87.3<text:s/></text:p>
          </table:table-cell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3.319745190000006" table:style-name="ce59">
            <text:p>83.3<text:s/></text:p>
          </table:table-cell>
          <table:table-cell office:value-type="float" office:value="84.638283997200006" table:style-name="ce59">
            <text:p>84.6<text:s/></text:p>
          </table:table-cell>
          <table:table-cell office:value-type="float" office:value="87.195828507000002" table:style-name="ce59">
            <text:p>87.2<text:s/>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table:style-name="ce60"/>
          <table:table-cell office:value-type="float" office:value="92.303018700500004" table:style-name="ce59">
            <text:p>92.3<text:s/></text:p>
          </table:table-cell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77.529699624900005" table:style-name="ce66">
            <text:p>77.5<text:s/></text:p>
          </table:table-cell>
          <table:table-cell office:value-type="float" office:value="81.005464093699999" table:style-name="ce66">
            <text:p>81.0<text:s/></text:p>
          </table:table-cell>
          <table:table-cell office:value-type="float" office:value="79.757708859600001" table:style-name="ce66">
            <text:p>79.8<text:s/>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table:style-name="ce60"/>
          <table:table-cell office:value-type="float" office:value="72.287846160200004" table:style-name="ce66">
            <text:p>72.3<text:s/></text:p>
          </table:table-cell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5.260536326899995" table:style-name="ce51">
            <text:p>85.3<text:s/></text:p>
          </table:table-cell>
          <table:table-cell office:value-type="float" office:value="86.193272157500004" table:style-name="ce51">
            <text:p>86.2<text:s/></text:p>
          </table:table-cell>
          <table:table-cell office:value-type="float" office:value="88.226507390099997" table:style-name="ce51">
            <text:p>88.2<text:s/></text:p>
          </table:table-cell>
          <table:table-cell office:value-type="float" office:value="88.705871938000001" table:style-name="ce51">
            <text:p>88.7<text:s/></text:p>
          </table:table-cell>
          <table:table-cell office:value-type="float" office:value="87.928894552399996" table:style-name="ce51">
            <text:p>87.9<text:s/></text:p>
          </table:table-cell>
          <table:table-cell table:style-name="ce52"/>
          <table:table-cell office:value-type="float" office:value="88.049008712200006" table:style-name="ce51">
            <text:p>88.0<text:s/></text:p>
          </table:table-cell>
          <table:table-cell office:value-type="float" office:value="87.718157068799997" table:style-name="ce51">
            <text:p>87.7<text:s/></text:p>
          </table:table-cell>
          <table:table-cell office:value-type="float" office:value="86.776674180100002" table:style-name="ce51">
            <text:p>86.8<text:s/></text:p>
          </table:table-cell>
          <table:table-cell office:value-type="float" office:value="82.748871700099997" table:style-name="ce51">
            <text:p>82.7<text:s/></text:p>
          </table:table-cell>
          <table:table-cell office:value-type="float" office:value="85.110793467199997" table:style-name="ce51">
            <text:p>85.1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4.5908092871" table:style-name="ce59">
            <text:p>104.6<text:s/></text:p>
          </table:table-cell>
          <table:table-cell office:value-type="float" office:value="105.2889848069" table:style-name="ce59">
            <text:p>105.3<text:s/></text:p>
          </table:table-cell>
          <table:table-cell office:value-type="float" office:value="104.0872341338" table:style-name="ce59">
            <text:p>104.1<text:s/>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table:style-name="ce60"/>
          <table:table-cell office:value-type="float" office:value="102.51648931770001" table:style-name="ce59">
            <text:p>102.5<text:s/></text:p>
          </table:table-cell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4.115958656800004" table:style-name="ce59">
            <text:p>94.1<text:s/></text:p>
          </table:table-cell>
          <table:table-cell office:value-type="float" office:value="95.707663981899998" table:style-name="ce59">
            <text:p>95.7<text:s/></text:p>
          </table:table-cell>
          <table:table-cell office:value-type="float" office:value="95.263732692199994" table:style-name="ce59">
            <text:p>95.3<text:s/>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table:style-name="ce60"/>
          <table:table-cell office:value-type="float" office:value="94.725655013400001" table:style-name="ce59">
            <text:p>94.7<text:s/></text:p>
          </table:table-cell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7.417897099800001" table:style-name="ce59">
            <text:p>97.4<text:s/></text:p>
          </table:table-cell>
          <table:table-cell office:value-type="float" office:value="95.741611323399994" table:style-name="ce59">
            <text:p>95.7<text:s/></text:p>
          </table:table-cell>
          <table:table-cell office:value-type="float" office:value="95.418291268700003" table:style-name="ce59">
            <text:p>95.4<text:s/>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table:style-name="ce60"/>
          <table:table-cell office:value-type="float" office:value="94.468471774799994" table:style-name="ce59">
            <text:p>94.5<text:s/></text:p>
          </table:table-cell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8.175781492599995" table:style-name="ce59">
            <text:p>98.2<text:s/></text:p>
          </table:table-cell>
          <table:table-cell office:value-type="float" office:value="97.374164000299999" table:style-name="ce59">
            <text:p>97.4<text:s/></text:p>
          </table:table-cell>
          <table:table-cell office:value-type="float" office:value="98.132462490099996" table:style-name="ce59">
            <text:p>98.1<text:s/>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table:style-name="ce60"/>
          <table:table-cell office:value-type="float" office:value="99.657938616400003" table:style-name="ce59">
            <text:p>99.7<text:s/></text:p>
          </table:table-cell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76.998438338" table:style-name="ce66">
            <text:p>77.0<text:s/></text:p>
          </table:table-cell>
          <table:table-cell office:value-type="float" office:value="78.891023633399996" table:style-name="ce66">
            <text:p>78.9<text:s/></text:p>
          </table:table-cell>
          <table:table-cell office:value-type="float" office:value="81.408622458899998" table:style-name="ce66">
            <text:p>81.4<text:s/>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table:style-name="ce60"/>
          <table:table-cell office:value-type="float" office:value="81.531670442999996" table:style-name="ce66">
            <text:p>81.5<text:s/></text:p>
          </table:table-cell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85.400931523699995" table:style-name="ce51">
            <text:p>85.4<text:s/></text:p>
          </table:table-cell>
          <table:table-cell office:value-type="float" office:value="83.912393985600005" table:style-name="ce51">
            <text:p>83.9<text:s/></text:p>
          </table:table-cell>
          <table:table-cell office:value-type="float" office:value="81.853846785399995" table:style-name="ce51">
            <text:p>81.9<text:s/></text:p>
          </table:table-cell>
          <table:table-cell office:value-type="float" office:value="82.901552875899995" table:style-name="ce51">
            <text:p>82.9<text:s/></text:p>
          </table:table-cell>
          <table:table-cell office:value-type="float" office:value="82.706430431300006" table:style-name="ce51">
            <text:p>82.7<text:s/></text:p>
          </table:table-cell>
          <table:table-cell table:style-name="ce52"/>
          <table:table-cell office:value-type="float" office:value="81.8915225561" table:style-name="ce51">
            <text:p>81.9<text:s/></text:p>
          </table:table-cell>
          <table:table-cell office:value-type="float" office:value="78.768898931999999" table:style-name="ce51">
            <text:p>78.8<text:s/></text:p>
          </table:table-cell>
          <table:table-cell office:value-type="float" office:value="75.510470631999993" table:style-name="ce51">
            <text:p>75.5<text:s/></text:p>
          </table:table-cell>
          <table:table-cell office:value-type="float" office:value="78.093444575500001" table:style-name="ce51">
            <text:p>78.1<text:s/></text:p>
          </table:table-cell>
          <table:table-cell office:value-type="float" office:value="75.884076571400001" table:style-name="ce51">
            <text:p>75.9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3.704778097100004" table:style-name="ce59">
            <text:p>93.7<text:s/></text:p>
          </table:table-cell>
          <table:table-cell office:value-type="float" office:value="91.023936968100003" table:style-name="ce59">
            <text:p>91.0<text:s/></text:p>
          </table:table-cell>
          <table:table-cell office:value-type="float" office:value="91.986728010700006" table:style-name="ce59">
            <text:p>92.0<text:s/>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table:style-name="ce60"/>
          <table:table-cell office:value-type="float" office:value="92.697754023300007" table:style-name="ce59">
            <text:p>92.7<text:s/></text:p>
          </table:table-cell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6.2892100374000002" table:style-name="ce59">
            <text:p>6.3<text:s/></text:p>
          </table:table-cell>
          <table:table-cell office:value-type="float" office:value="6.2030123783000004" table:style-name="ce59">
            <text:p>6.2<text:s/></text:p>
          </table:table-cell>
          <table:table-cell office:value-type="float" office:value="5.4433480236999996" table:style-name="ce59">
            <text:p>5.4<text:s/>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table:style-name="ce60"/>
          <table:table-cell office:value-type="float" office:value="5.7456769471999998" table:style-name="ce59">
            <text:p>5.7<text:s/></text:p>
          </table:table-cell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8.7077558938999999" table:style-name="ce59">
            <text:p>8.7<text:s/></text:p>
          </table:table-cell>
          <table:table-cell office:value-type="float" office:value="11.5517465355" table:style-name="ce59">
            <text:p>11.6<text:s/></text:p>
          </table:table-cell>
          <table:table-cell office:value-type="float" office:value="8.7839143106000002" table:style-name="ce59">
            <text:p>8.8<text:s/>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table:style-name="ce60"/>
          <table:table-cell office:value-type="float" office:value="7.3717381089999998" table:style-name="ce59">
            <text:p>7.4<text:s/></text:p>
          </table:table-cell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8.178953041499994" table:style-name="ce59">
            <text:p>88.2<text:s/></text:p>
          </table:table-cell>
          <table:table-cell office:value-type="float" office:value="88.085024806999996" table:style-name="ce59">
            <text:p>88.1<text:s/></text:p>
          </table:table-cell>
          <table:table-cell office:value-type="float" office:value="84.072292001700006" table:style-name="ce59">
            <text:p>84.1<text:s/>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table:style-name="ce60"/>
          <table:table-cell office:value-type="float" office:value="83.550535744800001" table:style-name="ce59">
            <text:p>83.6<text:s/></text:p>
          </table:table-cell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21648456779999" table:style-name="ce82">
            <text:p>100.2<text:s/></text:p>
          </table:table-cell>
          <table:table-cell office:value-type="float" office:value="100.0606664598" table:style-name="ce82">
            <text:p>100.1<text:s/></text:p>
          </table:table-cell>
          <table:table-cell office:value-type="float" office:value="100.02943353640001" table:style-name="ce82">
            <text:p>100.0<text:s/></text:p>
          </table:table-cell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table:style-name="ce52"/>
          <table:table-cell office:value-type="float" office:value="100.0880058276" table:style-name="ce82">
            <text:p>100.1<text:s/></text:p>
          </table:table-cell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73.79575137879999" table:style-name="ce51">
            <text:p>173.8<text:s/></text:p>
          </table:table-cell>
          <table:table-cell office:value-type="float" office:value="155.23867300149999" table:style-name="ce51">
            <text:p>155.2<text:s/></text:p>
          </table:table-cell>
          <table:table-cell office:value-type="float" office:value="155.3483711259" table:style-name="ce51">
            <text:p>155.3<text:s/></text:p>
          </table:table-cell>
          <table:table-cell office:value-type="float" office:value="156.404592009" table:style-name="ce51">
            <text:p>156.4<text:s/></text:p>
          </table:table-cell>
          <table:table-cell office:value-type="float" office:value="153.42927996349999" table:style-name="ce51">
            <text:p>153.4<text:s/></text:p>
          </table:table-cell>
          <table:table-cell table:style-name="ce52"/>
          <table:table-cell office:value-type="float" office:value="163.74602133229999" table:style-name="ce51">
            <text:p>163.7<text:s/></text:p>
          </table:table-cell>
          <table:table-cell office:value-type="float" office:value="175.026817846" table:style-name="ce51">
            <text:p>175.0<text:s/></text:p>
          </table:table-cell>
          <table:table-cell office:value-type="float" office:value="188.63547514219999" table:style-name="ce51">
            <text:p>188.6<text:s/></text:p>
          </table:table-cell>
          <table:table-cell office:value-type="float" office:value="184.2361112586" table:style-name="ce51">
            <text:p>184.2<text:s/></text:p>
          </table:table-cell>
          <table:table-cell office:value-type="float" office:value="184.27485201639999" table:style-name="ce51">
            <text:p>184.3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224.32101682539999" table:style-name="ce59">
            <text:p>224.3<text:s/></text:p>
          </table:table-cell>
          <table:table-cell office:value-type="float" office:value="184.6191999774" table:style-name="ce59">
            <text:p>184.6<text:s/></text:p>
          </table:table-cell>
          <table:table-cell office:value-type="float" office:value="189.6940402324" table:style-name="ce59">
            <text:p>189.7<text:s/>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table:style-name="ce60"/>
          <table:table-cell office:value-type="float" office:value="213.6024760965" table:style-name="ce59">
            <text:p>213.6<text:s/></text:p>
          </table:table-cell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office:value-type="float" office:value="234.78955904520001" table:style-name="ce59">
            <text:p>234.8<text:s/></text:p>
          </table:table-cell>
          <table:table-cell office:value-type="float" office:value="258.07564212680001" table:style-name="ce59">
            <text:p>258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41.679601773400002" table:style-name="ce59">
            <text:p>41.7<text:s/></text:p>
          </table:table-cell>
          <table:table-cell office:value-type="float" office:value="39.848631808500002" table:style-name="ce59">
            <text:p>39.8<text:s/></text:p>
          </table:table-cell>
          <table:table-cell office:value-type="float" office:value="40.271373609800001" table:style-name="ce59">
            <text:p>40.3<text:s/>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table:style-name="ce60"/>
          <table:table-cell office:value-type="float" office:value="42.445429645300003" table:style-name="ce59">
            <text:p>42.4<text:s/></text:p>
          </table:table-cell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135.59379740750001" table:style-name="ce59">
            <text:p>135.6<text:s/></text:p>
          </table:table-cell>
          <table:table-cell office:value-type="float" office:value="187.9785336102" table:style-name="ce59">
            <text:p>188.0<text:s/></text:p>
          </table:table-cell>
          <table:table-cell office:value-type="float" office:value="116.0209949705" table:style-name="ce59">
            <text:p>116.0<text:s/>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table:style-name="ce60"/>
          <table:table-cell office:value-type="float" office:value="104.08596084689999" table:style-name="ce59">
            <text:p>104.1<text:s/></text:p>
          </table:table-cell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68.287619483699999" table:style-name="ce59">
            <text:p>68.3<text:s/></text:p>
          </table:table-cell>
          <table:table-cell office:value-type="float" office:value="69.985889523699996" table:style-name="ce59">
            <text:p>70.0<text:s/></text:p>
          </table:table-cell>
          <table:table-cell office:value-type="float" office:value="68.550024942199997" table:style-name="ce59">
            <text:p>68.6<text:s/>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table:style-name="ce60"/>
          <table:table-cell office:value-type="float" office:value="60.899614772900001" table:style-name="ce59">
            <text:p>60.9<text:s/></text:p>
          </table:table-cell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9.098374271699999" table:style-name="ce59">
            <text:p>29.1<text:s/></text:p>
          </table:table-cell>
          <table:table-cell office:value-type="float" office:value="26.603803617000001" table:style-name="ce59">
            <text:p>26.6<text:s/></text:p>
          </table:table-cell>
          <table:table-cell office:value-type="float" office:value="24.720333251900001" table:style-name="ce59">
            <text:p>24.7<text:s/>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table:style-name="ce60"/>
          <table:table-cell office:value-type="float" office:value="14.083014117799999" table:style-name="ce59">
            <text:p>14.1<text:s/></text:p>
          </table:table-cell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4.783661195299999" table:style-name="ce82">
            <text:p>34.8<text:s/></text:p>
          </table:table-cell>
          <table:table-cell office:value-type="float" office:value="31.1986179604" table:style-name="ce82">
            <text:p>31.2<text:s/></text:p>
          </table:table-cell>
          <table:table-cell office:value-type="float" office:value="32.2432338184" table:style-name="ce82">
            <text:p>32.2<text:s/></text:p>
          </table:table-cell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table:style-name="ce52"/>
          <table:table-cell office:value-type="float" office:value="32.926499599400003" table:style-name="ce82">
            <text:p>32.9<text:s/></text:p>
          </table:table-cell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32.216844599200002" table:style-name="ce92">
            <text:p>32.2<text:s/></text:p>
          </table:table-cell>
          <table:table-cell office:value-type="float" office:value="31.738892665800002" table:style-name="ce92">
            <text:p>31.7<text:s/></text:p>
          </table:table-cell>
          <table:table-cell office:value-type="float" office:value="31.260117320900001" table:style-name="ce92">
            <text:p>31.3<text:s/></text:p>
          </table:table-cell>
          <table:table-cell office:value-type="float" office:value="33.866075339200002" table:style-name="ce92">
            <text:p>33.9<text:s/></text:p>
          </table:table-cell>
          <table:table-cell office:value-type="float" office:value="32.671571869200001" table:style-name="ce92">
            <text:p>32.7<text:s/></text:p>
          </table:table-cell>
          <table:table-cell table:style-name="ce52"/>
          <table:table-cell office:value-type="float" office:value="32.890638033400002" table:style-name="ce92">
            <text:p>32.9<text:s/></text:p>
          </table:table-cell>
          <table:table-cell office:value-type="float" office:value="34.041727743499997" table:style-name="ce92">
            <text:p>34.0<text:s/></text:p>
          </table:table-cell>
          <table:table-cell office:value-type="float" office:value="31.371815229100001" table:style-name="ce92">
            <text:p>31.4<text:s/></text:p>
          </table:table-cell>
          <table:table-cell office:value-type="float" office:value="31.005412482600001" table:style-name="ce92">
            <text:p>31.0<text:s/></text:p>
          </table:table-cell>
          <table:table-cell office:value-type="float" office:value="32.2765411337" table:style-name="ce92">
            <text:p>32.3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table:number-columns-spanned="8" table:number-rows-spanned="1" table:style-name="ce96"/>
          <table:covered-table-cell table:number-columns-repeated="7"/>
          <table:table-cell table:style-name="ce98"/>
          <table:table-cell table:number-columns-spanned="4" table:number-rows-spanned="1" table:style-name="ce96"/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1:14Z</dc:date>
  </office:meta>
</office:document-meta>
</file>