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林" table:style-name="ta1">
        <table:table-column table:style-name="co1" table:number-columns-repeated="3" table:default-cell-style-name="ce78"/>
        <table:table-column table:style-name="co2" table:number-columns-repeated="6" table:default-cell-style-name="ce78"/>
        <table:table-column table:style-name="co3" table:default-cell-style-name="ce78"/>
        <table:table-column table:style-name="co2" table:number-columns-repeated="6" table:default-cell-style-name="ce78"/>
        <table:table-column table:style-name="co4" table:default-cell-style-name="ce78"/>
        <table:table-column table:style-name="co5" table:default-cell-style-name="ce78"/>
        <table:table-column table:style-name="co2" table:number-columns-repeated="16366" table:default-cell-style-name="ce78"/>
        <table:table-row table:style-name="ro1">
          <table:table-cell office:value-type="string" table:style-name="ce1">
            <text:p>229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4" table:number-rows-spanned="1" table:style-name="ce4">
            <text:p>AG. STATISTICS YEARBOOK 2017 <text:s text:c="4"/>230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6">
            <text:p>4. <text:s/>Protection Forest Area</text:p>
          </table:table-cell>
          <table:covered-table-cell table:number-columns-repeated="7"/>
          <table:table-cell table:number-columns-repeated="16366" table:style-name="ce7"/>
        </table:table-row>
        <table:table-row table:style-name="ro3">
          <table:table-cell table:number-columns-repeated="16" table:style-name="ce8"/>
          <table:table-cell table:style-name="ce9"/>
          <table:table-cell table:number-columns-repeated="16367" table:style-name="ce8"/>
        </table:table-row>
        <table:table-row table:style-name="ro1">
          <table:table-cell office:value-type="string" table:style-name="ce9">
            <text:p><text:s text:c="3"/><text:span text:style-name="T5">單位：</text:span><text:span text:style-name="T5">公頃</text:span></text:p>
          </table:table-cell>
          <table:table-cell table:number-columns-repeated="2" table:style-name="ce9"/>
          <table:table-cell table:number-columns-repeated="5" table:style-name="ce10"/>
          <table:table-cell table:style-name="ce11"/>
          <table:table-cell table:style-name="ce10"/>
          <table:table-cell table:number-columns-repeated="6" table:style-name="ce11"/>
          <table:table-cell table:style-name="ce12"/>
          <table:table-cell office:value-type="string" table:style-name="ce13">
            <text:p>Unit<text:span text:style-name="T6">：</text:span>ha</text:p>
          </table:table-cell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2" table:style-name="ce80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17">
            <text:p>合<text:span text:style-name="T3"><text:s text:c="6"/></text:span>計</text:p>
          </table:table-cell>
          <table:table-cell office:value-type="string" table:style-name="ce17">
            <text:p>水源涵養林</text:p>
          </table:table-cell>
          <table:table-cell office:value-type="string" table:style-name="ce17">
            <text:p>土砂扞止林</text:p>
          </table:table-cell>
          <table:table-cell office:value-type="string" table:style-name="ce17">
            <text:p>飛砂防止林</text:p>
          </table:table-cell>
          <table:table-cell office:value-type="string" table:style-name="ce18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17">
            <text:p>防<text:span text:style-name="T3"><text:s text:c="2"/></text:span>風<text:span text:style-name="T3"><text:s text:c="2"/></text:span>林</text:p>
          </table:table-cell>
          <table:table-cell table:style-name="ce19"/>
          <table:table-cell office:value-type="string" table:style-name="ce17">
            <text:p>水害防備林</text:p>
          </table:table-cell>
          <table:table-cell office:value-type="string" table:style-name="ce17">
            <text:p>潮害防備林</text:p>
          </table:table-cell>
          <table:table-cell office:value-type="string" table:style-name="ce18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20">
            <text:p>墜石防止林</text:p>
          </table:table-cell>
          <table:table-cell office:value-type="string" table:style-name="ce21">
            <text:p>衛生保健林</text:p>
          </table:table-cell>
          <table:table-cell office:value-type="string" table:style-name="ce20">
            <text:p>自然保育林</text:p>
          </table:table-cell>
          <table:table-cell office:value-type="string" table:number-columns-spanned="2" table:number-rows-spanned="2" table:style-name="ce81">
            <text:p>Year, District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Total</text:p>
          </table:table-cell>
          <table:table-cell office:value-type="string" table:style-name="ce27">
            <text:p>Head Water</text:p>
            <text:p>protection</text:p>
            <text:p><text:s/>forest</text:p>
          </table:table-cell>
          <table:table-cell office:value-type="string" table:style-name="ce27">
            <text:p>Erosion</text:p>
            <text:p>control</text:p>
            <text:p>forest</text:p>
          </table:table-cell>
          <table:table-cell office:value-type="string" table:style-name="ce27">
            <text:p>Draft sand</text:p>
            <text:p>stabilization</text:p>
            <text:p><text:s/>forest</text:p>
          </table:table-cell>
          <table:table-cell office:value-type="string" table:style-name="ce28">
            <text:p>Landscape</text:p>
            <text:p>forest</text:p>
          </table:table-cell>
          <table:table-cell office:value-type="string" table:style-name="ce27">
            <text:p>Windbreak</text:p>
            <text:p>forest</text:p>
          </table:table-cell>
          <table:table-cell table:style-name="ce29"/>
          <table:table-cell office:value-type="string" table:style-name="ce27">
            <text:p>Flood</text:p>
            <text:p>control</text:p>
            <text:p>forest</text:p>
          </table:table-cell>
          <table:table-cell office:value-type="string" table:style-name="ce27">
            <text:p>Tide</text:p>
            <text:p>protection</text:p>
            <text:p>forest</text:p>
          </table:table-cell>
          <table:table-cell office:value-type="string" table:style-name="ce27">
            <text:p>Fish</text:p>
            <text:p>attraction</text:p>
            <text:p>forest</text:p>
          </table:table-cell>
          <table:table-cell office:value-type="string" table:style-name="ce30">
            <text:p>Rock falling</text:p>
            <text:p>protection</text:p>
            <text:p>forest</text:p>
          </table:table-cell>
          <table:table-cell office:value-type="string" table:style-name="ce28">
            <text:p>Health</text:p>
            <text:p>forest</text:p>
          </table:table-cell>
          <table:table-cell office:value-type="string" table:style-name="ce30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3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16367" table:style-name="ce2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7" table:style-name="ce40">
            <text:p>97</text:p>
          </table:table-cell>
          <table:table-cell office:value-type="string" table:style-name="ce41">
            <text:p>年</text:p>
          </table:table-cell>
          <table:table-cell office:value-type="float" office:value="465935.92328599998" table:style-name="ce42">
            <text:p><text:s text:c="2"/>465 936</text:p>
          </table:table-cell>
          <table:table-cell office:value-type="float" office:value="299760.47023500002" table:style-name="ce42">
            <text:p><text:s text:c="2"/>299 760</text:p>
          </table:table-cell>
          <table:table-cell office:value-type="float" office:value="138084.38158099999" table:style-name="ce42">
            <text:p><text:s text:c="2"/>138 084</text:p>
          </table:table-cell>
          <table:table-cell office:value-type="float" office:value="5371.6707349999997" table:style-name="ce42">
            <text:p><text:s text:c="2"/>5 372</text:p>
          </table:table-cell>
          <table:table-cell office:value-type="float" office:value="13475.659779" table:style-name="ce42">
            <text:p><text:s text:c="2"/>13 476</text:p>
          </table:table-cell>
          <table:table-cell office:value-type="float" office:value="3654.8447160000001" table:style-name="ce42">
            <text:p><text:s text:c="2"/>3 655</text:p>
          </table:table-cell>
          <table:table-cell table:style-name="ce42"/>
          <table:table-cell office:value-type="float" office:value="200.91579999999999" table:style-name="ce42">
            <text:p><text:s text:c="3"/>201</text:p>
          </table:table-cell>
          <table:table-cell office:value-type="float" office:value="316.11718200000001" table:style-name="ce42">
            <text:p><text:s text:c="3"/>316</text:p>
          </table:table-cell>
          <table:table-cell office:value-type="float" office:value="4657.2095449999997" table:style-name="ce42">
            <text:p><text:s text:c="2"/>4 657</text:p>
          </table:table-cell>
          <table:table-cell office:value-type="float" office:value="25.175184999999999" table:style-name="ce43">
            <text:p><text:s text:c="3"/>25</text:p>
          </table:table-cell>
          <table:table-cell office:value-type="float" office:value="311.074028" table:style-name="ce43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08" table:style-name="ce46">
            <text:p>2008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98" table:style-name="ce40">
            <text:p>98</text:p>
          </table:table-cell>
          <table:table-cell table:style-name="ce48"/>
          <table:table-cell office:value-type="float" office:value="468437.7022" table:style-name="ce49">
            <text:p><text:s text:c="2"/>468 438</text:p>
          </table:table-cell>
          <table:table-cell office:value-type="float" office:value="302289.8529" table:style-name="ce49">
            <text:p><text:s text:c="2"/>302 290</text:p>
          </table:table-cell>
          <table:table-cell office:value-type="float" office:value="138072.242849" table:style-name="ce49">
            <text:p><text:s text:c="2"/>138 072</text:p>
          </table:table-cell>
          <table:table-cell office:value-type="float" office:value="5282.8912609999998" table:style-name="ce49">
            <text:p><text:s text:c="2"/>5 283</text:p>
          </table:table-cell>
          <table:table-cell office:value-type="float" office:value="13474.887787" table:style-name="ce49">
            <text:p><text:s text:c="2"/>13 475</text:p>
          </table:table-cell>
          <table:table-cell office:value-type="float" office:value="3665.1867659999998" table:style-name="ce49">
            <text:p><text:s text:c="2"/>3 665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6.11718200000001" table:style-name="ce49">
            <text:p><text:s text:c="3"/>316</text:p>
          </table:table-cell>
          <table:table-cell office:value-type="float" office:value="4720.9539210000003" table:style-name="ce49">
            <text:p><text:s text:c="2"/>4 721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074028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>*</text:p>
          </table:table-cell>
          <table:table-cell office:value-type="float" office:value="2009" table:style-name="ce46">
            <text:p>2009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99" table:style-name="ce40">
            <text:p>99</text:p>
          </table:table-cell>
          <table:table-cell table:style-name="ce48"/>
          <table:table-cell office:value-type="float" office:value="467090.12530000001" table:style-name="ce49">
            <text:p><text:s text:c="2"/>467 090</text:p>
          </table:table-cell>
          <table:table-cell office:value-type="float" office:value="300595.37420000002" table:style-name="ce49">
            <text:p><text:s text:c="2"/>300 595</text:p>
          </table:table-cell>
          <table:table-cell office:value-type="float" office:value="138531.19650200001" table:style-name="ce49">
            <text:p><text:s text:c="2"/>138 531</text:p>
          </table:table-cell>
          <table:table-cell office:value-type="float" office:value="5267.5272759999998" table:style-name="ce49">
            <text:p><text:s text:c="2"/>5 268</text:p>
          </table:table-cell>
          <table:table-cell office:value-type="float" office:value="13472.106738" table:style-name="ce49">
            <text:p><text:s text:c="2"/>13 472</text:p>
          </table:table-cell>
          <table:table-cell office:value-type="float" office:value="3566.8908839999999" table:style-name="ce49">
            <text:p><text:s text:c="2"/>3 567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14.179846" table:style-name="ce49">
            <text:p><text:s text:c="3"/>314</text:p>
          </table:table-cell>
          <table:table-cell office:value-type="float" office:value="4726.910261" table:style-name="ce49">
            <text:p><text:s text:c="2"/>4 727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44414699999999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0" table:style-name="ce46">
            <text:p>2010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0" table:style-name="ce40">
            <text:p>100</text:p>
          </table:table-cell>
          <table:table-cell table:style-name="ce48"/>
          <table:table-cell office:value-type="float" office:value="467236.3922" table:style-name="ce49">
            <text:p><text:s text:c="2"/>467 236</text:p>
          </table:table-cell>
          <table:table-cell office:value-type="float" office:value="299404.53080000001" table:style-name="ce49">
            <text:p><text:s text:c="2"/>299 405</text:p>
          </table:table-cell>
          <table:table-cell office:value-type="float" office:value="139881.680337" table:style-name="ce49">
            <text:p><text:s text:c="2"/>139 882</text:p>
          </table:table-cell>
          <table:table-cell office:value-type="float" office:value="5265.7984159999996" table:style-name="ce49">
            <text:p><text:s text:c="2"/>5 266</text:p>
          </table:table-cell>
          <table:table-cell office:value-type="float" office:value="13474.512594" table:style-name="ce49">
            <text:p><text:s text:c="2"/>13 475</text:p>
          </table:table-cell>
          <table:table-cell office:value-type="float" office:value="3563.6420240000002" table:style-name="ce49">
            <text:p><text:s text:c="2"/>3 564</text:p>
          </table:table-cell>
          <table:table-cell table:style-name="ce49"/>
          <table:table-cell office:value-type="float" office:value="200.91579999999999" table:style-name="ce49">
            <text:p><text:s text:c="3"/>201</text:p>
          </table:table-cell>
          <table:table-cell office:value-type="float" office:value="309.67768999999998" table:style-name="ce49">
            <text:p><text:s text:c="3"/>310</text:p>
          </table:table-cell>
          <table:table-cell office:value-type="float" office:value="4720.6107140000004" table:style-name="ce49">
            <text:p><text:s text:c="2"/>4 721</text:p>
          </table:table-cell>
          <table:table-cell office:value-type="float" office:value="25.175184999999999" table:style-name="ce50">
            <text:p><text:s text:c="3"/>25</text:p>
          </table:table-cell>
          <table:table-cell office:value-type="float" office:value="311.44414699999999" table:style-name="ce50">
            <text:p><text:s text:c="3"/>311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1" table:style-name="ce46">
            <text:p>2011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467768.10450000002" table:style-name="ce49">
            <text:p><text:s text:c="2"/>467 768</text:p>
          </table:table-cell>
          <table:table-cell office:value-type="float" office:value="299410.83110000001" table:style-name="ce49">
            <text:p><text:s text:c="2"/>299 411</text:p>
          </table:table-cell>
          <table:table-cell office:value-type="float" office:value="140415.70899399999" table:style-name="ce49">
            <text:p><text:s text:c="2"/>140 416</text:p>
          </table:table-cell>
          <table:table-cell office:value-type="float" office:value="5262.9367259999999" table:style-name="ce49">
            <text:p><text:s text:c="2"/>5 263</text:p>
          </table:table-cell>
          <table:table-cell office:value-type="float" office:value="13473.046829999999" table:style-name="ce49">
            <text:p><text:s text:c="2"/>13 473</text:p>
          </table:table-cell>
          <table:table-cell office:value-type="float" office:value="3563.119158" table:style-name="ce49">
            <text:p><text:s text:c="2"/>3 563</text:p>
          </table:table-cell>
          <table:table-cell table:style-name="ce49"/>
          <table:table-cell office:value-type="float" office:value="195.12389999999999" table:style-name="ce49">
            <text:p><text:s text:c="3"/>195</text:p>
          </table:table-cell>
          <table:table-cell office:value-type="float" office:value="309.49761000000001" table:style-name="ce49">
            <text:p><text:s text:c="3"/>309</text:p>
          </table:table-cell>
          <table:table-cell office:value-type="float" office:value="4721.7946169999996" table:style-name="ce49">
            <text:p><text:s text:c="2"/>4 722</text:p>
          </table:table-cell>
          <table:table-cell office:value-type="float" office:value="25.175184999999999" table:style-name="ce49">
            <text:p><text:s text:c="3"/>25</text:p>
          </table:table-cell>
          <table:table-cell office:value-type="float" office:value="312.465844" table:style-name="ce49">
            <text:p><text:s text:c="3"/>312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2" table:style-name="ce46">
            <text:p>2012</text:p>
          </table:table-cell>
          <table:table-cell table:number-columns-repeated="16366" table:style-name="ce51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12" table:style-name="ce49"/>
          <table:table-cell table:style-name="ce44"/>
          <table:table-cell table:style-name="ce45"/>
          <table:table-cell table:style-name="ce46"/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467384" table:style-name="ce49">
            <text:p><text:s text:c="2"/>467 384</text:p>
          </table:table-cell>
          <table:table-cell office:value-type="float" office:value="300746" table:style-name="ce49">
            <text:p><text:s text:c="2"/>300 746</text:p>
          </table:table-cell>
          <table:table-cell office:value-type="float" office:value="138587" table:style-name="ce49">
            <text:p><text:s text:c="2"/>138 587</text:p>
          </table:table-cell>
          <table:table-cell office:value-type="float" office:value="5206" table:style-name="ce49">
            <text:p><text:s text:c="2"/>5 206</text:p>
          </table:table-cell>
          <table:table-cell office:value-type="float" office:value="13609" table:style-name="ce49">
            <text:p><text:s text:c="2"/>13 609</text:p>
          </table:table-cell>
          <table:table-cell office:value-type="float" office:value="3562" table:style-name="ce49">
            <text:p><text:s text:c="2"/>3 562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304" table:style-name="ce49">
            <text:p><text:s text:c="3"/>304</text:p>
          </table:table-cell>
          <table:table-cell office:value-type="float" office:value="4733" table:style-name="ce49">
            <text:p><text:s text:c="2"/>4 733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3" table:style-name="ce46">
            <text:p>2013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467457" table:style-name="ce49">
            <text:p><text:s text:c="2"/>467 457</text:p>
          </table:table-cell>
          <table:table-cell office:value-type="float" office:value="300772" table:style-name="ce49">
            <text:p><text:s text:c="2"/>300 772</text:p>
          </table:table-cell>
          <table:table-cell office:value-type="float" office:value="138611" table:style-name="ce49">
            <text:p><text:s text:c="2"/>138 611</text:p>
          </table:table-cell>
          <table:table-cell office:value-type="float" office:value="5189" table:style-name="ce49">
            <text:p><text:s text:c="2"/>5 189</text:p>
          </table:table-cell>
          <table:table-cell office:value-type="float" office:value="13678" table:style-name="ce49">
            <text:p><text:s text:c="2"/>13 678</text:p>
          </table:table-cell>
          <table:table-cell office:value-type="float" office:value="3551" table:style-name="ce49">
            <text:p><text:s text:c="2"/>3 551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733" table:style-name="ce49">
            <text:p><text:s text:c="2"/>4 733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4" table:style-name="ce46">
            <text:p>2014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467673" table:style-name="ce49">
            <text:p><text:s text:c="2"/>467 673</text:p>
          </table:table-cell>
          <table:table-cell office:value-type="float" office:value="300782" table:style-name="ce49">
            <text:p><text:s text:c="2"/>300 782</text:p>
          </table:table-cell>
          <table:table-cell office:value-type="float" office:value="138480" table:style-name="ce49">
            <text:p><text:s text:c="2"/>138 480</text:p>
          </table:table-cell>
          <table:table-cell office:value-type="float" office:value="5181" table:style-name="ce49">
            <text:p><text:s text:c="2"/>5 181</text:p>
          </table:table-cell>
          <table:table-cell office:value-type="float" office:value="14034" table:style-name="ce49">
            <text:p><text:s text:c="2"/>14 034</text:p>
          </table:table-cell>
          <table:table-cell office:value-type="float" office:value="3525" table:style-name="ce49">
            <text:p><text:s text:c="2"/>3 525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748" table:style-name="ce49">
            <text:p><text:s text:c="2"/>4 748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5" table:style-name="ce46">
            <text:p>2015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467513" table:style-name="ce49">
            <text:p><text:s text:c="2"/>467 513</text:p>
          </table:table-cell>
          <table:table-cell office:value-type="float" office:value="300605" table:style-name="ce49">
            <text:p><text:s text:c="2"/>300 605</text:p>
          </table:table-cell>
          <table:table-cell office:value-type="float" office:value="138521" table:style-name="ce49">
            <text:p><text:s text:c="2"/>138 521</text:p>
          </table:table-cell>
          <table:table-cell office:value-type="float" office:value="5171" table:style-name="ce49">
            <text:p><text:s text:c="2"/>5 171</text:p>
          </table:table-cell>
          <table:table-cell office:value-type="float" office:value="14034" table:style-name="ce49">
            <text:p><text:s text:c="2"/>14 034</text:p>
          </table:table-cell>
          <table:table-cell office:value-type="float" office:value="3448" table:style-name="ce49">
            <text:p><text:s text:c="2"/>3 448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6" table:style-name="ce46">
            <text:p>2016</text:p>
          </table:table-cell>
          <table:table-cell table:number-columns-repeated="16366" table:style-name="ce51"/>
        </table:table-row>
        <table:table-row table:style-name="ro7">
          <table:table-cell table:style-name="ce52"/>
          <table:table-cell office:value-type="float" office:value="106" table:style-name="ce53">
            <text:p>106</text:p>
          </table:table-cell>
          <table:table-cell table:style-name="ce48"/>
          <table:table-cell office:value-type="float" office:value="469284.15392499999" table:style-name="ce54">
            <text:p><text:s text:c="2"/>469 284</text:p>
          </table:table-cell>
          <table:table-cell office:value-type="float" office:value="300602.35208699998" table:style-name="ce54">
            <text:p><text:s text:c="2"/>300 602</text:p>
          </table:table-cell>
          <table:table-cell office:value-type="float" office:value="140329.384295" table:style-name="ce54">
            <text:p><text:s text:c="2"/>140 329</text:p>
          </table:table-cell>
          <table:table-cell office:value-type="float" office:value="5160.0169729999998" table:style-name="ce54">
            <text:p><text:s text:c="2"/>5 160</text:p>
          </table:table-cell>
          <table:table-cell office:value-type="float" office:value="14013.211464" table:style-name="ce54">
            <text:p><text:s text:c="2"/>14 013</text:p>
          </table:table-cell>
          <table:table-cell office:value-type="float" office:value="3444.4187750000001" table:style-name="ce54">
            <text:p><text:s text:c="2"/>3 444</text:p>
          </table:table-cell>
          <table:table-cell table:style-name="ce54"/>
          <table:table-cell office:value-type="float" office:value="195.12389999999999" table:style-name="ce54">
            <text:p><text:s text:c="3"/>195</text:p>
          </table:table-cell>
          <table:table-cell office:value-type="float" office:value="287.72472299999998" table:style-name="ce54">
            <text:p><text:s text:c="3"/>288</text:p>
          </table:table-cell>
          <table:table-cell office:value-type="float" office:value="4811.1982379999999" table:style-name="ce54">
            <text:p><text:s text:c="2"/>4 811</text:p>
          </table:table-cell>
          <table:table-cell office:value-type="float" office:value="25.174326000000001" table:style-name="ce54">
            <text:p><text:s text:c="3"/>25</text:p>
          </table:table-cell>
          <table:table-cell office:value-type="float" office:value="312.465844" table:style-name="ce54">
            <text:p><text:s text:c="3"/>312</text:p>
          </table:table-cell>
          <table:table-cell office:value-type="float" office:value="103.08329999999999" table:style-name="ce54">
            <text:p><text:s text:c="3"/>103</text:p>
          </table:table-cell>
          <table:table-cell office:value-type="string" table:style-name="ce55">
            <text:p/>
          </table:table-cell>
          <table:table-cell office:value-type="float" office:value="2017" table:style-name="ce56">
            <text:p>2017</text:p>
          </table:table-cell>
          <table:table-cell table:number-columns-repeated="16366" table:style-name="ce57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table:number-columns-repeated="10" table:style-name="ce59"/>
          <table:table-cell table:number-columns-repeated="3" table:style-name="ce60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38721.205748" table:style-name="ce49">
            <text:p><text:s text:c="2"/>38 721</text:p>
          </table:table-cell>
          <table:table-cell office:value-type="float" office:value="29925.826792" table:style-name="ce42">
            <text:p><text:s text:c="2"/>29 926</text:p>
          </table:table-cell>
          <table:table-cell office:value-type="float" office:value="7743.769268" table:style-name="ce42">
            <text:p><text:s text:c="2"/>7 744</text:p>
          </table:table-cell>
          <table:table-cell office:value-type="float" office:value="479.94661300000001" table:style-name="ce42">
            <text:p><text:s text:c="3"/>480</text:p>
          </table:table-cell>
          <table:table-cell office:value-type="float" office:value="300.01413300000002" table:style-name="ce42">
            <text:p><text:s text:c="3"/>300</text:p>
          </table:table-cell>
          <table:table-cell office:value-type="float" office:value="15.35866" table:style-name="ce42">
            <text:p><text:s text:c="3"/>15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.492197" table:style-name="ce42">
            <text:p><text:s text:c="3"/>156</text:p>
          </table:table-cell>
          <table:table-cell office:value-type="float" office:value="21.393585000000002" table:style-name="ce43">
            <text:p><text:s text:c="3"/>21</text:p>
          </table:table-cell>
          <table:table-cell office:value-type="string" table:style-name="ce43">
            <text:p>…</text:p>
          </table:table-cell>
          <table:table-cell office:value-type="float" office:value="78.404499999999999" table:style-name="ce43">
            <text:p><text:s text:c="3"/>78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2465.677643" table:style-name="ce49">
            <text:p><text:s text:c="2"/>2 466</text:p>
          </table:table-cell>
          <table:table-cell office:value-type="float" office:value="1881.0163419999999" table:style-name="ce42">
            <text:p><text:s text:c="2"/>1 881</text:p>
          </table:table-cell>
          <table:table-cell office:value-type="float" office:value="319.02856300000002" table:style-name="ce42">
            <text:p><text:s text:c="3"/>319</text:p>
          </table:table-cell>
          <table:table-cell office:value-type="string" table:style-name="ce42">
            <text:p>-</text:p>
          </table:table-cell>
          <table:table-cell office:value-type="float" office:value="265.63273800000002" table:style-name="ce42">
            <text:p><text:s text:c="3"/>266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10212.234326" table:style-name="ce49">
            <text:p><text:s text:c="2"/>10 212</text:p>
          </table:table-cell>
          <table:table-cell office:value-type="float" office:value="8866.1968780000007" table:style-name="ce42">
            <text:p><text:s text:c="2"/>8 866</text:p>
          </table:table-cell>
          <table:table-cell office:value-type="float" office:value="636.84072700000002" table:style-name="ce42">
            <text:p><text:s text:c="3"/>637</text:p>
          </table:table-cell>
          <table:table-cell office:value-type="float" office:value="700.99836000000005" table:style-name="ce42">
            <text:p><text:s text:c="3"/>701</text:p>
          </table:table-cell>
          <table:table-cell office:value-type="float" office:value="8.1983610000000002" table:style-name="ce42">
            <text:p><text:s text:c="3"/>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75237.093187000006" table:style-name="ce49">
            <text:p><text:s text:c="2"/>75 237</text:p>
          </table:table-cell>
          <table:table-cell office:value-type="float" office:value="58901.222072999997" table:style-name="ce42">
            <text:p><text:s text:c="2"/>58 901</text:p>
          </table:table-cell>
          <table:table-cell office:value-type="float" office:value="16068.917459" table:style-name="ce42">
            <text:p><text:s text:c="2"/>16 069</text:p>
          </table:table-cell>
          <table:table-cell office:value-type="string" table:style-name="ce42">
            <text:p>-</text:p>
          </table:table-cell>
          <table:table-cell office:value-type="float" office:value="7.8575999999999997" table:style-name="ce42">
            <text:p><text:s text:c="3"/>8</text:p>
          </table:table-cell>
          <table:table-cell office:value-type="float" office:value="259.09605499999998" table:style-name="ce42">
            <text:p><text:s text:c="3"/>25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14804.32935" table:style-name="ce49">
            <text:p><text:s text:c="2"/>14 804</text:p>
          </table:table-cell>
          <table:table-cell office:value-type="float" office:value="2062.9489229999999" table:style-name="ce43">
            <text:p><text:s text:c="2"/>2 063</text:p>
          </table:table-cell>
          <table:table-cell office:value-type="float" office:value="12164.345277" table:style-name="ce43">
            <text:p><text:s text:c="2"/>12 164</text:p>
          </table:table-cell>
          <table:table-cell office:value-type="float" office:value="467.367975" table:style-name="ce43">
            <text:p><text:s text:c="3"/>467</text:p>
          </table:table-cell>
          <table:table-cell office:value-type="float" office:value="27.211445000000001" table:style-name="ce43">
            <text:p><text:s text:c="3"/>27</text:p>
          </table:table-cell>
          <table:table-cell office:value-type="float" office:value="13.764317999999999" table:style-name="ce42">
            <text:p><text:s text:c="3"/>14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.691412" table:style-name="ce42">
            <text:p><text:s text:c="3"/>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29602.909675999999" table:style-name="ce49">
            <text:p><text:s text:c="2"/>29 603</text:p>
          </table:table-cell>
          <table:table-cell office:value-type="float" office:value="8027.9940429999997" table:style-name="ce42">
            <text:p><text:s text:c="2"/>8 028</text:p>
          </table:table-cell>
          <table:table-cell office:value-type="float" office:value="12493.243246" table:style-name="ce42">
            <text:p><text:s text:c="2"/>12 493</text:p>
          </table:table-cell>
          <table:table-cell office:value-type="string" table:style-name="ce42">
            <text:p>-</text:p>
          </table:table-cell>
          <table:table-cell office:value-type="float" office:value="9049.8944869999996" table:style-name="ce42">
            <text:p><text:s text:c="2"/>9 05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7.0991" table:style-name="ce43">
            <text:p><text:s text:c="3"/>7</text:p>
          </table:table-cell>
          <table:table-cell office:value-type="float" office:value="24.678799999999999" table:style-name="ce43">
            <text:p><text:s text:c="3"/>25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9"/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35110.678909000002" table:style-name="ce49">
            <text:p><text:s text:c="2"/>35 111</text:p>
          </table:table-cell>
          <table:table-cell office:value-type="float" office:value="28496.918246000001" table:style-name="ce42">
            <text:p><text:s text:c="2"/>28 497</text:p>
          </table:table-cell>
          <table:table-cell office:value-type="float" office:value="2647.3066760000002" table:style-name="ce42">
            <text:p><text:s text:c="2"/>2 647</text:p>
          </table:table-cell>
          <table:table-cell office:value-type="float" office:value="566.31735400000002" table:style-name="ce42">
            <text:p><text:s text:c="3"/>566</text:p>
          </table:table-cell>
          <table:table-cell office:value-type="string" table:style-name="ce42">
            <text:p>-</text:p>
          </table:table-cell>
          <table:table-cell office:value-type="float" office:value="20.381598" table:style-name="ce42">
            <text:p><text:s text:c="3"/>2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79.7550350000001" table:style-name="ce42">
            <text:p><text:s text:c="2"/>3 3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Yilan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22318.458728000001" table:style-name="ce49">
            <text:p><text:s text:c="2"/>22 318</text:p>
          </table:table-cell>
          <table:table-cell office:value-type="float" office:value="20453.153253" table:style-name="ce42">
            <text:p><text:s text:c="2"/>20 453</text:p>
          </table:table-cell>
          <table:table-cell office:value-type="float" office:value="1391.747756" table:style-name="ce42">
            <text:p><text:s text:c="2"/>1 392</text:p>
          </table:table-cell>
          <table:table-cell office:value-type="float" office:value="447.11067200000002" table:style-name="ce42">
            <text:p><text:s text:c="3"/>447</text:p>
          </table:table-cell>
          <table:table-cell office:value-type="float" office:value="7.475956" table:style-name="ce42">
            <text:p><text:s text:c="3"/>7</text:p>
          </table:table-cell>
          <table:table-cell office:value-type="float" office:value="18.971091000000001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1174.210525" table:style-name="ce49">
            <text:p><text:s text:c="2"/>11 174</text:p>
          </table:table-cell>
          <table:table-cell office:value-type="float" office:value="6126.5086769999998" table:style-name="ce42">
            <text:p><text:s text:c="2"/>6 127</text:p>
          </table:table-cell>
          <table:table-cell office:value-type="float" office:value="3852.199427" table:style-name="ce42">
            <text:p><text:s text:c="2"/>3 852</text:p>
          </table:table-cell>
          <table:table-cell office:value-type="float" office:value="1074.4472060000001" table:style-name="ce42">
            <text:p><text:s text:c="2"/>1 074</text:p>
          </table:table-cell>
          <table:table-cell office:value-type="float" office:value="91.122100000000003" table:style-name="ce42">
            <text:p><text:s text:c="3"/>91</text:p>
          </table:table-cell>
          <table:table-cell office:value-type="float" office:value="26.152373999999998" table:style-name="ce42">
            <text:p><text:s text:c="3"/>26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.7807409999999999" table:style-name="ce43">
            <text:p><text:s text:c="3"/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2690.1032059999998" table:style-name="ce49">
            <text:p><text:s text:c="2"/>2 690</text:p>
          </table:table-cell>
          <table:table-cell office:value-type="float" office:value="175.11482599999999" table:style-name="ce42">
            <text:p><text:s text:c="3"/>175</text:p>
          </table:table-cell>
          <table:table-cell office:value-type="float" office:value="2097.9737759999998" table:style-name="ce42">
            <text:p><text:s text:c="2"/>2 098</text:p>
          </table:table-cell>
          <table:table-cell office:value-type="float" office:value="83.178464000000005" table:style-name="ce42">
            <text:p><text:s text:c="3"/>83</text:p>
          </table:table-cell>
          <table:table-cell office:value-type="float" office:value="233.461432" table:style-name="ce42">
            <text:p><text:s text:c="3"/>233</text:p>
          </table:table-cell>
          <table:table-cell office:value-type="float" office:value="100.374708" table:style-name="ce42">
            <text:p><text:s text:c="3"/>10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84613.409411000001" table:style-name="ce49">
            <text:p><text:s text:c="2"/>84 613</text:p>
          </table:table-cell>
          <table:table-cell office:value-type="float" office:value="56688.491382" table:style-name="ce42">
            <text:p><text:s text:c="2"/>56 688</text:p>
          </table:table-cell>
          <table:table-cell office:value-type="float" office:value="25254.775535000001" table:style-name="ce42">
            <text:p><text:s text:c="2"/>25 255</text:p>
          </table:table-cell>
          <table:table-cell office:value-type="string" table:style-name="ce42">
            <text:p>-</text:p>
          </table:table-cell>
          <table:table-cell office:value-type="float" office:value="2670.1424940000002" table:style-name="ce42">
            <text:p><text:s text:c="2"/>2 67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6007.6851809999998" table:style-name="ce49">
            <text:p><text:s text:c="2"/>6 008</text:p>
          </table:table-cell>
          <table:table-cell office:value-type="float" office:value="3237.253909" table:style-name="ce42">
            <text:p><text:s text:c="2"/>3 237</text:p>
          </table:table-cell>
          <table:table-cell office:value-type="float" office:value="1787.5744830000001" table:style-name="ce42">
            <text:p><text:s text:c="2"/>1 788</text:p>
          </table:table-cell>
          <table:table-cell office:value-type="float" office:value="624.846947" table:style-name="ce42">
            <text:p><text:s text:c="3"/>625</text:p>
          </table:table-cell>
          <table:table-cell office:value-type="float" office:value="3.4206259999999999" table:style-name="ce42">
            <text:p><text:s text:c="3"/>3</text:p>
          </table:table-cell>
          <table:table-cell office:value-type="float" office:value="18.8307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.391772" table:style-name="ce42">
            <text:p><text:s text:c="3"/>30</text:p>
          </table:table-cell>
          <table:table-cell office:value-type="string" table:style-name="ce43">
            <text:p>-</text:p>
          </table:table-cell>
          <table:table-cell office:value-type="float" office:value="305.36674399999998" table:style-name="ce43">
            <text:p><text:s text:c="3"/>305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49175.454426999997" table:style-name="ce49">
            <text:p><text:s text:c="2"/>49 175</text:p>
          </table:table-cell>
          <table:table-cell office:value-type="float" office:value="27535.131283999999" table:style-name="ce42">
            <text:p><text:s text:c="2"/>27 535</text:p>
          </table:table-cell>
          <table:table-cell office:value-type="float" office:value="21489.082277000001" table:style-name="ce42">
            <text:p><text:s text:c="2"/>21 489</text:p>
          </table:table-cell>
          <table:table-cell office:value-type="float" office:value="117.312001" table:style-name="ce42">
            <text:p><text:s text:c="3"/>117</text:p>
          </table:table-cell>
          <table:table-cell office:value-type="string" table:style-name="ce42">
            <text:p>-</text:p>
          </table:table-cell>
          <table:table-cell office:value-type="float" office:value="33.928865000000002" table:style-name="ce42">
            <text:p><text:s text:c="3"/>3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38464.793410999999" table:style-name="ce49">
            <text:p><text:s text:c="2"/>38 465</text:p>
          </table:table-cell>
          <table:table-cell office:value-type="float" office:value="28581.153855" table:style-name="ce42">
            <text:p><text:s text:c="2"/>28 581</text:p>
          </table:table-cell>
          <table:table-cell office:value-type="float" office:value="5501.1234649999997" table:style-name="ce42">
            <text:p><text:s text:c="2"/>5 501</text:p>
          </table:table-cell>
          <table:table-cell office:value-type="string" table:style-name="ce42">
            <text:p>-</text:p>
          </table:table-cell>
          <table:table-cell office:value-type="float" office:value="1099.324648" table:style-name="ce42">
            <text:p><text:s text:c="2"/>1 099</text:p>
          </table:table-cell>
          <table:table-cell office:value-type="float" office:value="1877.418097" table:style-name="ce42">
            <text:p><text:s text:c="2"/>1 877</text:p>
          </table:table-cell>
          <table:table-cell table:style-name="ce42"/>
          <table:table-cell office:value-type="float" office:value="195.12389999999999" table:style-name="ce42">
            <text:p><text:s text:c="3"/>195</text:p>
          </table:table-cell>
          <table:table-cell office:value-type="float" office:value="258.14409000000001" table:style-name="ce42">
            <text:p><text:s text:c="3"/>258</text:p>
          </table:table-cell>
          <table:table-cell office:value-type="float" office:value="952.50535600000001" table:style-name="ce42">
            <text:p><text:s text:c="3"/>9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15510.387862" table:style-name="ce49">
            <text:p><text:s text:c="2"/>15 510</text:p>
          </table:table-cell>
          <table:table-cell office:value-type="float" office:value="8441.1317490000001" table:style-name="ce42">
            <text:p><text:s text:c="2"/>8 441</text:p>
          </table:table-cell>
          <table:table-cell office:value-type="float" office:value="5951.0091400000001" table:style-name="ce42">
            <text:p><text:s text:c="2"/>5 951</text:p>
          </table:table-cell>
          <table:table-cell office:value-type="float" office:value="438.75610899999998" table:style-name="ce42">
            <text:p><text:s text:c="3"/>439</text:p>
          </table:table-cell>
          <table:table-cell office:value-type="float" office:value="16.897300000000001" table:style-name="ce42">
            <text:p><text:s text:c="3"/>17</text:p>
          </table:table-cell>
          <table:table-cell office:value-type="float" office:value="561.91979800000001" table:style-name="ce42">
            <text:p><text:s text:c="3"/>562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29.580632999999999" table:style-name="ce42">
            <text:p><text:s text:c="3"/>30</text:p>
          </table:table-cell>
          <table:table-cell office:value-type="float" office:value="71.093132999999995" table:style-name="ce42">
            <text:p><text:s text:c="3"/>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30621.585080000001" table:style-name="ce49">
            <text:p><text:s text:c="2"/>30 622</text:p>
          </table:table-cell>
          <table:table-cell office:value-type="float" office:value="9822.4997550000007" table:style-name="ce42">
            <text:p><text:s text:c="2"/>9 822</text:p>
          </table:table-cell>
          <table:table-cell office:value-type="float" office:value="20200.675614" table:style-name="ce42">
            <text:p><text:s text:c="2"/>20 201</text:p>
          </table:table-cell>
          <table:table-cell office:value-type="float" office:value="57.563119" table:style-name="ce42">
            <text:p><text:s text:c="3"/>58</text:p>
          </table:table-cell>
          <table:table-cell office:value-type="float" office:value="232.558144" table:style-name="ce42">
            <text:p><text:s text:c="3"/>233</text:p>
          </table:table-cell>
          <table:table-cell office:value-type="float" office:value="263.68791299999998" table:style-name="ce42">
            <text:p><text:s text:c="3"/>26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.600535000000001" table:style-name="ce42">
            <text:p><text:s text:c="3"/>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523.64689299999998" table:style-name="ce49">
            <text:p><text:s text:c="3"/>524</text:p>
          </table:table-cell>
          <table:table-cell office:value-type="string" table:style-name="ce42">
            <text:p>-</text:p>
          </table:table-cell>
          <table:table-cell office:value-type="float" office:value="160.65433400000001" table:style-name="ce42">
            <text:p><text:s text:c="3"/>161</text:p>
          </table:table-cell>
          <table:table-cell office:value-type="float" office:value="20.789162999999999" table:style-name="ce42">
            <text:p><text:s text:c="3"/>21</text:p>
          </table:table-cell>
          <table:table-cell office:value-type="string" table:style-name="ce42">
            <text:p>-</text:p>
          </table:table-cell>
          <table:table-cell office:value-type="float" office:value="234.53459799999999" table:style-name="ce42">
            <text:p><text:s text:c="3"/>235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7.668798" table:style-name="ce42">
            <text:p><text:s text:c="3"/>1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1844.8355799999999" table:style-name="ce49">
            <text:p><text:s text:c="2"/>1 845</text:p>
          </table:table-cell>
          <table:table-cell office:value-type="float" office:value="1379.7900999999999" table:style-name="ce42">
            <text:p><text:s text:c="2"/>1 380</text:p>
          </table:table-cell>
          <table:table-cell office:value-type="float" office:value="465.04548" table:style-name="ce42">
            <text:p><text:s text:c="3"/>4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81.382990000000007" table:style-name="ce49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.382990000000007" table:style-name="ce42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104.071792" table:style-name="ce49">
            <text:p><text:s text:c="3"/>104</text:p>
          </table:table-cell>
          <table:table-cell office:value-type="string" table:style-name="ce42">
            <text:p>-</text:p>
          </table:table-cell>
          <table:table-cell office:value-type="float" office:value="104.071792" table:style-name="ce42">
            <text:p><text:s text:c="3"/>1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Lianjiang County</text:p>
          </table:table-cell>
          <table:table-cell table:style-name="ce65"/>
          <table:table-cell table:number-columns-repeated="16366" table:style-name="ce2"/>
        </table:table-row>
        <table:table-row table:style-name="ro6">
          <table:table-cell table:number-columns-spanned="3" table:number-rows-spanned="1" table:style-name="ce79"/>
          <table:covered-table-cell table:number-columns-repeated="2"/>
          <table:table-cell table:number-columns-repeated="6" table:style-name="ce71"/>
          <table:table-cell table:style-name="ce72"/>
          <table:table-cell table:number-columns-repeated="4" table:style-name="ce71"/>
          <table:table-cell table:number-columns-repeated="2" table:style-name="ce73"/>
          <table:table-cell table:style-name="ce74"/>
          <table:table-cell table:style-name="ce75"/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76">
            <text:p><text:s text:c="3"/><text:span text:style-name="T2">資料來源：行政院農業委員會林務局。</text:span></text:p>
          </table:table-cell>
          <table:covered-table-cell table:number-columns-repeated="6"/>
          <table:table-cell table:style-name="ce2"/>
          <table:table-cell table:style-name="ce77"/>
          <table:table-cell table:style-name="ce2"/>
          <table:table-cell office:value-type="string" table:style-name="ce77">
            <text:p><text:s text:c="3"/>Source<text:span text:style-name="T2">：</text:span>Forestry <text:s/>Bureau, COA, Executive Yuan.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2T09:54:51Z</meta:creation-date>
    <dc:date>2018-07-16T08:46:24Z</dc:date>
  </office:meta>
</office:document-meta>
</file>