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7._38750__37117__24066__22303__22320__20351__29992__20998__21312__32232__23450__38754__313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7._38750__37117__24066__22303__22320__20351__29992__20998__21312__32232__23450__38754__31309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8a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8a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a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8a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a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8a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8a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8a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8a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8a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8" style:family="table-cell" style:parent-style-name="_19968__33324__8a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8a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_19968__33324__8a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8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華康標楷體W5" style:font-name-asian="華康標楷體W5" style:font-name-complex="華康標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都市土地(分區)" table:style-name="ta1">
        <table:table-column table:style-name="co1" table:number-columns-repeated="3" table:default-cell-style-name="ce70"/>
        <table:table-column table:style-name="co2" table:number-columns-repeated="5" table:default-cell-style-name="ce70"/>
        <table:table-column table:style-name="co3" table:default-cell-style-name="ce70"/>
        <table:table-column table:style-name="co2" table:number-columns-repeated="5" table:default-cell-style-name="ce70"/>
        <table:table-column table:style-name="co4" table:default-cell-style-name="ce70"/>
        <table:table-column table:style-name="co5" table:number-columns-repeated="16369" table:default-cell-style-name="ce70"/>
        <table:table-row table:style-name="ro1">
          <table:table-cell office:value-type="string" table:style-name="ce1">
            <text:p>235 <text:s text:c="4"/>106<text:span text:style-name="T3">年農業統計年報</text:span></text:p>
          </table:table-cell>
          <table:table-cell table:number-columns-repeated="11" table:style-name="ce2"/>
          <table:table-cell table:number-columns-repeated="2" table:style-name="ce3"/>
          <table:table-cell office:value-type="string" table:style-name="ce4">
            <text:p>AG. STATISTICS YEARBOOK 2017 <text:s text:c="4"/>236</text:p>
          </table:table-cell>
          <table:table-cell table:number-columns-repeated="16369" table:style-name="ce2"/>
        </table:table-row>
        <table:table-row table:style-name="ro2">
          <table:table-cell table:style-name="ce5"/>
          <table:table-cell office:value-type="string" table:number-columns-spanned="7" table:number-rows-spanned="1" table:style-name="ce6">
            <text:p>7.<text:s text:c="2"/><text:span text:style-name="T5">非都市土地使用分區編定面積</text:span></text:p>
          </table:table-cell>
          <table:covered-table-cell table:number-columns-repeated="6"/>
          <table:table-cell table:style-name="ce5"/>
          <table:table-cell office:value-type="string" table:number-columns-spanned="6" table:number-rows-spanned="1" table:style-name="ce6">
            <text:p>7. <text:s/>Land Use Zone in Non-urban Planned Districts</text:p>
          </table:table-cell>
          <table:covered-table-cell table:number-columns-repeated="5"/>
          <table:table-cell table:number-columns-repeated="16369" table:style-name="ce5"/>
        </table:table-row>
        <table:table-row table:style-name="ro3">
          <table:table-cell table:number-columns-repeated="2" table:style-name="ce7"/>
          <table:table-cell table:style-name="ce8"/>
          <table:table-cell table:number-columns-repeated="11" table:style-name="ce7"/>
          <table:table-cell table:style-name="ce8"/>
          <table:table-cell table:number-columns-repeated="16369" table:style-name="ce7"/>
        </table:table-row>
        <table:table-row table:style-name="ro1">
          <table:table-cell office:value-type="string" table:number-columns-spanned="3" table:number-rows-spanned="1" table:style-name="ce9">
            <text:p><text:s text:c="3"/><text:span text:style-name="T6">單位：</text:span><text:span text:style-name="T6">公頃</text:span></text:p>
          </table:table-cell>
          <table:covered-table-cell table:number-columns-repeated="2"/>
          <table:table-cell table:number-columns-repeated="5" table:style-name="ce10"/>
          <table:table-cell table:style-name="ce11"/>
          <table:table-cell table:number-columns-repeated="5" table:style-name="ce10"/>
          <table:table-cell office:value-type="string" table:style-name="ce12">
            <text:p>Unit<text:span text:style-name="T7">：</text:span>ha<text:s text:c="3"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3" table:number-rows-spanned="5" table:style-name="ce71">
            <text:p>年<text:span text:style-name="T4"><text:s text:c="2"/></text:span>次<text:span text:style-name="T4"><text:s text:c="2"/></text:span>及<text:span text:style-name="T4"><text:s text:c="2"/></text:span>地<text:span text:style-name="T4"><text:s text:c="2"/></text:span>區<text:span text:style-name="T4"><text:s text:c="2"/></text:span>別</text:p>
          </table:table-cell>
          <table:covered-table-cell table:number-columns-repeated="2"/>
          <table:table-cell office:value-type="string" table:style-name="ce15">
            <text:p>合<text:span text:style-name="T4"><text:s text:c="8"/></text:span>計</text:p>
          </table:table-cell>
          <table:table-cell office:value-type="string" table:style-name="ce15">
            <text:p>特<text:span text:style-name="T4"><text:s/></text:span>定<text:span text:style-name="T4"><text:s/></text:span>農<text:span text:style-name="T4"><text:s/></text:span>業<text:span text:style-name="T4"><text:s/></text:span>區</text:p>
          </table:table-cell>
          <table:table-cell office:value-type="string" table:style-name="ce15">
            <text:p>一<text:span text:style-name="T4"><text:s/></text:span>般<text:span text:style-name="T4"><text:s/></text:span>農<text:span text:style-name="T4"><text:s/></text:span>業<text:span text:style-name="T4"><text:s/></text:span>區</text:p>
          </table:table-cell>
          <table:table-cell office:value-type="string" table:style-name="ce15">
            <text:p>鄉<text:span text:style-name="T4"><text:s text:c="4"/></text:span>村<text:span text:style-name="T4"><text:s text:c="4"/></text:span>區</text:p>
          </table:table-cell>
          <table:table-cell office:value-type="string" table:style-name="ce15">
            <text:p>工<text:span text:style-name="T4"><text:s text:c="3"/></text:span>業<text:span text:style-name="T4"><text:s text:c="4"/></text:span>區</text:p>
          </table:table-cell>
          <table:table-cell table:style-name="ce16"/>
          <table:table-cell office:value-type="string" table:style-name="ce15">
            <text:p>森<text:span text:style-name="T4"><text:s text:c="4"/></text:span>林<text:span text:style-name="T4"><text:s text:c="4"/></text:span>區</text:p>
          </table:table-cell>
          <table:table-cell office:value-type="string" table:style-name="ce15">
            <text:p>山<text:span text:style-name="T4"><text:s/></text:span>坡<text:span text:style-name="T4"><text:s/></text:span>地<text:span text:style-name="T4"><text:s/></text:span>保<text:span text:style-name="T4"><text:s/></text:span>育<text:span text:style-name="T4"><text:s/></text:span>區</text:p>
          </table:table-cell>
          <table:table-cell office:value-type="string" table:style-name="ce15">
            <text:p>風<text:span text:style-name="T4"><text:s text:c="4"/></text:span>景<text:span text:style-name="T4"><text:s text:c="4"/></text:span>區</text:p>
          </table:table-cell>
          <table:table-cell office:value-type="string" table:style-name="ce17">
            <text:p>河<text:span text:style-name="T4"><text:s text:c="4"/></text:span>川<text:span text:style-name="T4"><text:s text:c="4"/></text:span>區</text:p>
          </table:table-cell>
          <table:table-cell office:value-type="string" table:style-name="ce18">
            <text:p>特<text:span text:style-name="T4"><text:s/></text:span>定<text:span text:style-name="T4"><text:s/></text:span>專<text:span text:style-name="T4"><text:s/></text:span>用<text:span text:style-name="T4"><text:s/></text:span>區</text:p>
          </table:table-cell>
          <table:table-cell office:value-type="string" table:number-columns-spanned="1" table:number-rows-spanned="5" table:style-name="ce72">
            <text:p>Year, District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 table:number-columns-repeated="2"/>
          <table:table-cell table:style-name="ce22"/>
          <table:table-cell office:value-type="string" table:style-name="ce22">
            <text:p>Special</text:p>
          </table:table-cell>
          <table:table-cell office:value-type="string" table:style-name="ce22">
            <text:p>General</text:p>
          </table:table-cell>
          <table:table-cell table:number-columns-repeated="2" table:style-name="ce22"/>
          <table:table-cell table:style-name="ce23"/>
          <table:table-cell table:style-name="ce22"/>
          <table:table-cell office:value-type="string" table:style-name="ce22">
            <text:p>Slope and</text:p>
          </table:table-cell>
          <table:table-cell table:style-name="ce22"/>
          <table:table-cell table:style-name="ce24"/>
          <table:table-cell office:value-type="string" table:style-name="ce25">
            <text:p>The Exclusive</text:p>
          </table:table-cell>
          <table:covered-table-cell/>
          <table:table-cell table:number-columns-repeated="16369" table:style-name="ce2"/>
        </table:table-row>
        <table:table-row table:style-name="ro5">
          <table:covered-table-cell/>
          <table:covered-table-cell table:number-columns-repeated="2"/>
          <table:table-cell table:style-name="ce22"/>
          <table:table-cell office:value-type="string" table:style-name="ce22">
            <text:p>Agricultural</text:p>
          </table:table-cell>
          <table:table-cell office:value-type="string" table:style-name="ce22">
            <text:p>Agricultural</text:p>
          </table:table-cell>
          <table:table-cell table:number-columns-repeated="2" table:style-name="ce22"/>
          <table:table-cell table:style-name="ce23"/>
          <table:table-cell table:style-name="ce22"/>
          <table:table-cell office:value-type="string" table:style-name="ce22">
            <text:p>Conservation</text:p>
          </table:table-cell>
          <table:table-cell table:style-name="ce22"/>
          <table:table-cell table:style-name="ce24"/>
          <table:table-cell office:value-type="string" table:style-name="ce25">
            <text:p>Use for Other</text:p>
          </table:table-cell>
          <table:covered-table-cell/>
          <table:table-cell table:number-columns-repeated="16369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22">
            <text:p>Total<text:s/></text:p>
          </table:table-cell>
          <table:table-cell office:value-type="string" table:style-name="ce22">
            <text:p>Zone</text:p>
          </table:table-cell>
          <table:table-cell office:value-type="string" table:style-name="ce22">
            <text:p>Zone</text:p>
          </table:table-cell>
          <table:table-cell office:value-type="string" table:style-name="ce22">
            <text:p>Village Zone</text:p>
          </table:table-cell>
          <table:table-cell office:value-type="string" table:style-name="ce22">
            <text:p>Industry Zone</text:p>
          </table:table-cell>
          <table:table-cell table:style-name="ce23"/>
          <table:table-cell office:value-type="string" table:style-name="ce22">
            <text:p>Forestry Zone</text:p>
          </table:table-cell>
          <table:table-cell office:value-type="string" table:style-name="ce22">
            <text:p>Zone</text:p>
          </table:table-cell>
          <table:table-cell office:value-type="string" table:style-name="ce22">
            <text:p>Scenic Zone</text:p>
          </table:table-cell>
          <table:table-cell office:value-type="string" table:style-name="ce24">
            <text:p>River Zone</text:p>
          </table:table-cell>
          <table:table-cell office:value-type="string" table:style-name="ce25">
            <text:p>Purpose</text:p>
          </table:table-cell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 table:number-columns-repeated="2"/>
          <table:table-cell table:number-columns-repeated="5" table:style-name="ce29"/>
          <table:table-cell table:style-name="ce23"/>
          <table:table-cell table:number-columns-repeated="3" table:style-name="ce30"/>
          <table:table-cell table:style-name="ce31"/>
          <table:table-cell table:style-name="ce32"/>
          <table:covered-table-cell/>
          <table:table-cell table:number-columns-repeated="16369" table:style-name="ce2"/>
        </table:table-row>
        <table:table-row table:style-name="ro7">
          <table:table-cell table:number-columns-repeated="2" table:style-name="ce2"/>
          <table:table-cell table:style-name="ce34"/>
          <table:table-cell table:number-columns-repeated="5" table:style-name="ce35"/>
          <table:table-cell table:style-name="ce36"/>
          <table:table-cell table:number-columns-repeated="4" table:style-name="ce35"/>
          <table:table-cell table:style-name="ce37"/>
          <table:table-cell table:style-name="ce36"/>
          <table:table-cell table:number-columns-repeated="16369" table:style-name="ce2"/>
        </table:table-row>
        <table:table-row table:style-name="ro8">
          <table:table-cell office:value-type="string" table:style-name="ce38">
            <text:p>民國</text:p>
          </table:table-cell>
          <table:table-cell office:value-type="float" office:value="97" table:style-name="ce39">
            <text:p>97</text:p>
          </table:table-cell>
          <table:table-cell office:value-type="string" table:style-name="ce40">
            <text:p>年</text:p>
          </table:table-cell>
          <table:table-cell office:value-type="float" office:value="2674056.2781000002" table:style-name="ce41">
            <text:p>2 674 056</text:p>
          </table:table-cell>
          <table:table-cell office:value-type="float" office:value="330287.24280000001" table:style-name="ce41">
            <text:p><text:s/>330 287</text:p>
          </table:table-cell>
          <table:table-cell office:value-type="float" office:value="241048.50750000001" table:style-name="ce41">
            <text:p><text:s/>241 049</text:p>
          </table:table-cell>
          <table:table-cell office:value-type="float" office:value="25215.476900000001" table:style-name="ce41">
            <text:p><text:s/>25 215</text:p>
          </table:table-cell>
          <table:table-cell office:value-type="float" office:value="25781.129000000001" table:style-name="ce41">
            <text:p><text:s/>25 781</text:p>
          </table:table-cell>
          <table:table-cell table:style-name="ce2"/>
          <table:table-cell office:value-type="float" office:value="1013990.6173" table:style-name="ce41">
            <text:p>1 013 991</text:p>
          </table:table-cell>
          <table:table-cell office:value-type="float" office:value="667889.53799999994" table:style-name="ce41">
            <text:p><text:s/>667 890</text:p>
          </table:table-cell>
          <table:table-cell office:value-type="float" office:value="298508.67110000004" table:style-name="ce41">
            <text:p><text:s/>298 509</text:p>
          </table:table-cell>
          <table:table-cell office:value-type="float" office:value="15367.3271" table:style-name="ce41">
            <text:p><text:s/>15 367</text:p>
          </table:table-cell>
          <table:table-cell office:value-type="float" office:value="55967.768400000001" table:style-name="ce41">
            <text:p><text:s/>55 968</text:p>
          </table:table-cell>
          <table:table-cell office:value-type="float" office:value="2008" table:style-name="ce42">
            <text:p>2008</text:p>
          </table:table-cell>
          <table:table-cell table:number-columns-repeated="16369" table:style-name="ce2"/>
        </table:table-row>
        <table:table-row table:style-name="ro8">
          <table:table-cell table:style-name="ce2"/>
          <table:table-cell office:value-type="float" office:value="98" table:style-name="ce39">
            <text:p>98</text:p>
          </table:table-cell>
          <table:table-cell table:style-name="ce43"/>
          <table:table-cell office:value-type="float" office:value="2733692.372" table:style-name="ce41">
            <text:p>2 733 692</text:p>
          </table:table-cell>
          <table:table-cell office:value-type="float" office:value="330422.076" table:style-name="ce41">
            <text:p><text:s/>330 422</text:p>
          </table:table-cell>
          <table:table-cell office:value-type="float" office:value="241050.44200000001" table:style-name="ce41">
            <text:p><text:s/>241 050</text:p>
          </table:table-cell>
          <table:table-cell office:value-type="float" office:value="25324.9074" table:style-name="ce41">
            <text:p><text:s/>25 325</text:p>
          </table:table-cell>
          <table:table-cell office:value-type="float" office:value="26183.767899999999" table:style-name="ce41">
            <text:p><text:s/>26 184</text:p>
          </table:table-cell>
          <table:table-cell table:style-name="ce44"/>
          <table:table-cell office:value-type="float" office:value="1061877.19" table:style-name="ce41">
            <text:p>1 061 877</text:p>
          </table:table-cell>
          <table:table-cell office:value-type="float" office:value="677200.11479999998" table:style-name="ce41">
            <text:p><text:s/>677 200</text:p>
          </table:table-cell>
          <table:table-cell office:value-type="float" office:value="300091.49800000002" table:style-name="ce41">
            <text:p><text:s/>300 091</text:p>
          </table:table-cell>
          <table:table-cell office:value-type="float" office:value="15323.1721" table:style-name="ce41">
            <text:p><text:s/>15 323</text:p>
          </table:table-cell>
          <table:table-cell office:value-type="float" office:value="56219.2039" table:style-name="ce41">
            <text:p><text:s/>56 219</text:p>
          </table:table-cell>
          <table:table-cell office:value-type="float" office:value="2009" table:style-name="ce42">
            <text:p>2009</text:p>
          </table:table-cell>
          <table:table-cell table:number-columns-repeated="16369" table:style-name="ce2"/>
        </table:table-row>
        <table:table-row table:style-name="ro8">
          <table:table-cell table:style-name="ce2"/>
          <table:table-cell office:value-type="float" office:value="99" table:style-name="ce39">
            <text:p>99</text:p>
          </table:table-cell>
          <table:table-cell table:style-name="ce43"/>
          <table:table-cell office:value-type="float" office:value="2784505.6359999999" table:style-name="ce41">
            <text:p>2 784 506</text:p>
          </table:table-cell>
          <table:table-cell office:value-type="float" office:value="331010.7365" table:style-name="ce41">
            <text:p><text:s/>331 011</text:p>
          </table:table-cell>
          <table:table-cell office:value-type="float" office:value="240517.07089999999" table:style-name="ce41">
            <text:p><text:s/>240 517</text:p>
          </table:table-cell>
          <table:table-cell office:value-type="float" office:value="25514.687999999998" table:style-name="ce41">
            <text:p><text:s/>25 515</text:p>
          </table:table-cell>
          <table:table-cell office:value-type="float" office:value="26290.781500000001" table:style-name="ce41">
            <text:p><text:s/>26 291</text:p>
          </table:table-cell>
          <table:table-cell table:style-name="ce44"/>
          <table:table-cell office:value-type="float" office:value="1112178.4349" table:style-name="ce41">
            <text:p>1 112 178</text:p>
          </table:table-cell>
          <table:table-cell office:value-type="float" office:value="677153.4203" table:style-name="ce41">
            <text:p><text:s/>677 153</text:p>
          </table:table-cell>
          <table:table-cell office:value-type="float" office:value="300270.81530000002" table:style-name="ce41">
            <text:p><text:s/>300 271</text:p>
          </table:table-cell>
          <table:table-cell office:value-type="float" office:value="15344.193799999999" table:style-name="ce41">
            <text:p><text:s/>15 344</text:p>
          </table:table-cell>
          <table:table-cell office:value-type="float" office:value="56225.4948" table:style-name="ce41">
            <text:p><text:s/>56 225</text:p>
          </table:table-cell>
          <table:table-cell office:value-type="float" office:value="2010" table:style-name="ce42">
            <text:p>2010</text:p>
          </table:table-cell>
          <table:table-cell table:number-columns-repeated="16369" table:style-name="ce2"/>
        </table:table-row>
        <table:table-row table:style-name="ro8">
          <table:table-cell table:style-name="ce45"/>
          <table:table-cell office:value-type="float" office:value="100" table:style-name="ce39">
            <text:p>100</text:p>
          </table:table-cell>
          <table:table-cell table:style-name="ce43"/>
          <table:table-cell office:value-type="float" office:value="2816229.3594" table:style-name="ce41">
            <text:p>2 816 229</text:p>
          </table:table-cell>
          <table:table-cell office:value-type="float" office:value="330435.78690000001" table:style-name="ce41">
            <text:p><text:s/>330 436</text:p>
          </table:table-cell>
          <table:table-cell office:value-type="float" office:value="240666.29130000001" table:style-name="ce41">
            <text:p><text:s/>240 666</text:p>
          </table:table-cell>
          <table:table-cell office:value-type="float" office:value="25562.207999999999" table:style-name="ce41">
            <text:p><text:s/>25 562</text:p>
          </table:table-cell>
          <table:table-cell office:value-type="float" office:value="26491.479200000002" table:style-name="ce41">
            <text:p><text:s/>26 491</text:p>
          </table:table-cell>
          <table:table-cell table:style-name="ce44"/>
          <table:table-cell office:value-type="float" office:value="1143942.3588" table:style-name="ce41">
            <text:p>1 143 942</text:p>
          </table:table-cell>
          <table:table-cell office:value-type="float" office:value="677526.50760000001" table:style-name="ce41">
            <text:p><text:s/>677 527</text:p>
          </table:table-cell>
          <table:table-cell office:value-type="float" office:value="300298.83039999998" table:style-name="ce41">
            <text:p><text:s/>300 299</text:p>
          </table:table-cell>
          <table:table-cell office:value-type="float" office:value="15547.175800000001" table:style-name="ce41">
            <text:p><text:s/>15 547</text:p>
          </table:table-cell>
          <table:table-cell office:value-type="float" office:value="55758.721400000002" table:style-name="ce41">
            <text:p><text:s/>55 759</text:p>
          </table:table-cell>
          <table:table-cell office:value-type="float" office:value="2011" table:style-name="ce42">
            <text:p>2011</text:p>
          </table:table-cell>
          <table:table-cell table:number-columns-repeated="16369" table:style-name="ce45"/>
        </table:table-row>
        <table:table-row table:style-name="ro8">
          <table:table-cell table:style-name="ce45"/>
          <table:table-cell office:value-type="float" office:value="101" table:style-name="ce39">
            <text:p>101</text:p>
          </table:table-cell>
          <table:table-cell table:style-name="ce43"/>
          <table:table-cell office:value-type="float" office:value="2883806.0633" table:style-name="ce41">
            <text:p>2 883 806</text:p>
          </table:table-cell>
          <table:table-cell office:value-type="float" office:value="330337.87339999998" table:style-name="ce41">
            <text:p><text:s/>330 338</text:p>
          </table:table-cell>
          <table:table-cell office:value-type="float" office:value="240688.97020000001" table:style-name="ce41">
            <text:p><text:s/>240 689</text:p>
          </table:table-cell>
          <table:table-cell office:value-type="float" office:value="25590.555400000001" table:style-name="ce41">
            <text:p><text:s/>25 591</text:p>
          </table:table-cell>
          <table:table-cell office:value-type="float" office:value="26530.8439" table:style-name="ce41">
            <text:p><text:s/>26 531</text:p>
          </table:table-cell>
          <table:table-cell table:style-name="ce44"/>
          <table:table-cell office:value-type="float" office:value="1211052.78" table:style-name="ce41">
            <text:p>1 211 053</text:p>
          </table:table-cell>
          <table:table-cell office:value-type="float" office:value="677636.10620000004" table:style-name="ce41">
            <text:p><text:s/>677 636</text:p>
          </table:table-cell>
          <table:table-cell office:value-type="float" office:value="300440.3028" table:style-name="ce41">
            <text:p><text:s/>300 440</text:p>
          </table:table-cell>
          <table:table-cell office:value-type="float" office:value="15707.233399999999" table:style-name="ce41">
            <text:p><text:s/>15 707</text:p>
          </table:table-cell>
          <table:table-cell office:value-type="float" office:value="55821.398000000001" table:style-name="ce41">
            <text:p><text:s/>55 821</text:p>
          </table:table-cell>
          <table:table-cell office:value-type="float" office:value="2012" table:style-name="ce42">
            <text:p>2012</text:p>
          </table:table-cell>
          <table:table-cell table:number-columns-repeated="16369" table:style-name="ce45"/>
        </table:table-row>
        <table:table-row table:style-name="ro5">
          <table:table-cell table:style-name="ce45"/>
          <table:table-cell table:style-name="ce39"/>
          <table:table-cell table:style-name="ce43"/>
          <table:table-cell table:number-columns-repeated="5" table:style-name="ce41"/>
          <table:table-cell table:style-name="ce44"/>
          <table:table-cell table:number-columns-repeated="5" table:style-name="ce41"/>
          <table:table-cell table:style-name="ce42"/>
          <table:table-cell table:number-columns-repeated="16369" table:style-name="ce45"/>
        </table:table-row>
        <table:table-row table:style-name="ro8">
          <table:table-cell table:style-name="ce45"/>
          <table:table-cell office:value-type="float" office:value="102" table:style-name="ce39">
            <text:p>102</text:p>
          </table:table-cell>
          <table:table-cell table:style-name="ce43"/>
          <table:table-cell office:value-type="float" office:value="2919455.1304000001" table:style-name="ce41">
            <text:p>2 919 455</text:p>
          </table:table-cell>
          <table:table-cell office:value-type="float" office:value="330453.52980000002" table:style-name="ce41">
            <text:p><text:s/>330 454</text:p>
          </table:table-cell>
          <table:table-cell office:value-type="float" office:value="239871.9264" table:style-name="ce41">
            <text:p><text:s/>239 872</text:p>
          </table:table-cell>
          <table:table-cell office:value-type="float" office:value="25651.765299999999" table:style-name="ce41">
            <text:p><text:s/>25 652</text:p>
          </table:table-cell>
          <table:table-cell office:value-type="float" office:value="26514.438200000001" table:style-name="ce41">
            <text:p><text:s/>26 514</text:p>
          </table:table-cell>
          <table:table-cell table:style-name="ce44"/>
          <table:table-cell office:value-type="float" office:value="1252116.4874" table:style-name="ce41">
            <text:p>1 252 116</text:p>
          </table:table-cell>
          <table:table-cell office:value-type="float" office:value="671686.65610000002" table:style-name="ce41">
            <text:p><text:s/>671 687</text:p>
          </table:table-cell>
          <table:table-cell office:value-type="float" office:value="301068.92050000001" table:style-name="ce41">
            <text:p><text:s/>301 069</text:p>
          </table:table-cell>
          <table:table-cell office:value-type="float" office:value="15975.7637" table:style-name="ce41">
            <text:p><text:s/>15 976</text:p>
          </table:table-cell>
          <table:table-cell office:value-type="float" office:value="56115.643199999999" table:style-name="ce41">
            <text:p><text:s/>56 116</text:p>
          </table:table-cell>
          <table:table-cell office:value-type="float" office:value="2013" table:style-name="ce42">
            <text:p>2013</text:p>
          </table:table-cell>
          <table:table-cell table:number-columns-repeated="16369" table:style-name="ce45"/>
        </table:table-row>
        <table:table-row table:style-name="ro8">
          <table:table-cell table:style-name="ce45"/>
          <table:table-cell office:value-type="float" office:value="103" table:style-name="ce39">
            <text:p>103</text:p>
          </table:table-cell>
          <table:table-cell table:style-name="ce43"/>
          <table:table-cell office:value-type="float" office:value="2950360.2834000001" table:style-name="ce41">
            <text:p>2 950 360</text:p>
          </table:table-cell>
          <table:table-cell office:value-type="float" office:value="329926.90419999999" table:style-name="ce41">
            <text:p><text:s/>329 927</text:p>
          </table:table-cell>
          <table:table-cell office:value-type="float" office:value="240327.79440000001" table:style-name="ce41">
            <text:p><text:s/>240 328</text:p>
          </table:table-cell>
          <table:table-cell office:value-type="float" office:value="25735.934399999998" table:style-name="ce41">
            <text:p><text:s/>25 736</text:p>
          </table:table-cell>
          <table:table-cell office:value-type="float" office:value="26615.423999999999" table:style-name="ce41">
            <text:p><text:s/>26 615</text:p>
          </table:table-cell>
          <table:table-cell table:style-name="ce44"/>
          <table:table-cell office:value-type="float" office:value="1290263.8470000001" table:style-name="ce41">
            <text:p>1 290 264</text:p>
          </table:table-cell>
          <table:table-cell office:value-type="float" office:value="664449.29240000003" table:style-name="ce41">
            <text:p><text:s/>664 449</text:p>
          </table:table-cell>
          <table:table-cell office:value-type="float" office:value="301203.46519999998" table:style-name="ce41">
            <text:p><text:s/>301 203</text:p>
          </table:table-cell>
          <table:table-cell office:value-type="float" office:value="16403.7968" table:style-name="ce41">
            <text:p><text:s/>16 404</text:p>
          </table:table-cell>
          <table:table-cell office:value-type="float" office:value="55433.825100000002" table:style-name="ce41">
            <text:p><text:s/>55 434</text:p>
          </table:table-cell>
          <table:table-cell office:value-type="float" office:value="2014" table:style-name="ce42">
            <text:p>2014</text:p>
          </table:table-cell>
          <table:table-cell table:number-columns-repeated="16369" table:style-name="ce45"/>
        </table:table-row>
        <table:table-row table:style-name="ro8">
          <table:table-cell table:style-name="ce45"/>
          <table:table-cell office:value-type="float" office:value="104" table:style-name="ce39">
            <text:p>104</text:p>
          </table:table-cell>
          <table:table-cell table:style-name="ce43"/>
          <table:table-cell office:value-type="float" office:value="2999321.2954000002" table:style-name="ce41">
            <text:p>2 999 321</text:p>
          </table:table-cell>
          <table:table-cell office:value-type="float" office:value="329505.32890000002" table:style-name="ce41">
            <text:p><text:s/>329 505</text:p>
          </table:table-cell>
          <table:table-cell office:value-type="float" office:value="240063.7769" table:style-name="ce41">
            <text:p><text:s/>240 064</text:p>
          </table:table-cell>
          <table:table-cell office:value-type="float" office:value="25748.102299999999" table:style-name="ce41">
            <text:p><text:s/>25 748</text:p>
          </table:table-cell>
          <table:table-cell office:value-type="float" office:value="26825.4758" table:style-name="ce41">
            <text:p><text:s/>26 825</text:p>
          </table:table-cell>
          <table:table-cell table:style-name="ce44"/>
          <table:table-cell office:value-type="float" office:value="1308984.4606000001" table:style-name="ce41">
            <text:p>1 308 984</text:p>
          </table:table-cell>
          <table:table-cell office:value-type="float" office:value="664553.61640000006" table:style-name="ce41">
            <text:p><text:s/>664 554</text:p>
          </table:table-cell>
          <table:table-cell office:value-type="float" office:value="330860.83179999999" table:style-name="ce41">
            <text:p><text:s/>330 861</text:p>
          </table:table-cell>
          <table:table-cell office:value-type="float" office:value="17301.6378" table:style-name="ce41">
            <text:p><text:s/>17 302</text:p>
          </table:table-cell>
          <table:table-cell office:value-type="float" office:value="55478.0648" table:style-name="ce41">
            <text:p><text:s/>55 478</text:p>
          </table:table-cell>
          <table:table-cell office:value-type="float" office:value="2015" table:style-name="ce42">
            <text:p>2015</text:p>
          </table:table-cell>
          <table:table-cell table:number-columns-repeated="16369" table:style-name="ce45"/>
        </table:table-row>
        <table:table-row table:style-name="ro8">
          <table:table-cell table:style-name="ce45"/>
          <table:table-cell office:value-type="float" office:value="105" table:style-name="ce39">
            <text:p>105</text:p>
          </table:table-cell>
          <table:table-cell table:style-name="ce43"/>
          <table:table-cell office:value-type="float" office:value="3000962.0240000002" table:style-name="ce41">
            <text:p>3 000 962</text:p>
          </table:table-cell>
          <table:table-cell office:value-type="float" office:value="329784.23820000002" table:style-name="ce41">
            <text:p><text:s/>329 784</text:p>
          </table:table-cell>
          <table:table-cell office:value-type="float" office:value="239948.9664" table:style-name="ce41">
            <text:p><text:s/>239 949</text:p>
          </table:table-cell>
          <table:table-cell office:value-type="float" office:value="25794.251799999998" table:style-name="ce41">
            <text:p><text:s/>25 794</text:p>
          </table:table-cell>
          <table:table-cell office:value-type="float" office:value="26912.202000000001" table:style-name="ce41">
            <text:p><text:s/>26 912</text:p>
          </table:table-cell>
          <table:table-cell table:style-name="ce44"/>
          <table:table-cell office:value-type="float" office:value="1309987.0789999999" table:style-name="ce41">
            <text:p>1 309 987</text:p>
          </table:table-cell>
          <table:table-cell office:value-type="float" office:value="664490.6568" table:style-name="ce41">
            <text:p><text:s/>664 491</text:p>
          </table:table-cell>
          <table:table-cell office:value-type="float" office:value="330961.32059999998" table:style-name="ce41">
            <text:p><text:s/>330 961</text:p>
          </table:table-cell>
          <table:table-cell office:value-type="float" office:value="17529.440299999998" table:style-name="ce41">
            <text:p><text:s/>17 529</text:p>
          </table:table-cell>
          <table:table-cell office:value-type="float" office:value="55553.869500000001" table:style-name="ce41">
            <text:p><text:s/>55 554</text:p>
          </table:table-cell>
          <table:table-cell office:value-type="float" office:value="2016" table:style-name="ce42">
            <text:p>2016</text:p>
          </table:table-cell>
          <table:table-cell table:number-columns-repeated="16369" table:style-name="ce45"/>
        </table:table-row>
        <table:table-row table:style-name="ro8">
          <table:table-cell table:style-name="ce46"/>
          <table:table-cell office:value-type="float" office:value="106" table:style-name="ce47">
            <text:p>106</text:p>
          </table:table-cell>
          <table:table-cell table:style-name="ce48"/>
          <table:table-cell office:value-type="float" office:value="3020277.6981000002" table:style-name="ce49">
            <text:p>3 020 278</text:p>
          </table:table-cell>
          <table:table-cell office:value-type="float" office:value="330017.30310000002" table:style-name="ce49">
            <text:p><text:s/>330 017</text:p>
          </table:table-cell>
          <table:table-cell office:value-type="float" office:value="240495.15580000001" table:style-name="ce49">
            <text:p><text:s/>240 495</text:p>
          </table:table-cell>
          <table:table-cell office:value-type="float" office:value="25916.4683" table:style-name="ce49">
            <text:p><text:s/>25 916</text:p>
          </table:table-cell>
          <table:table-cell office:value-type="float" office:value="26967.6165" table:style-name="ce49">
            <text:p><text:s/>26 968</text:p>
          </table:table-cell>
          <table:table-cell table:style-name="ce50"/>
          <table:table-cell office:value-type="float" office:value="1327919.3411999999" table:style-name="ce49">
            <text:p>1 327 919</text:p>
          </table:table-cell>
          <table:table-cell office:value-type="float" office:value="664121.00879999995" table:style-name="ce49">
            <text:p><text:s/>664 121</text:p>
          </table:table-cell>
          <table:table-cell office:value-type="float" office:value="331033.42219999997" table:style-name="ce49">
            <text:p><text:s/>331 033</text:p>
          </table:table-cell>
          <table:table-cell office:value-type="float" office:value="17969.540700000001" table:style-name="ce49">
            <text:p><text:s/>17 970</text:p>
          </table:table-cell>
          <table:table-cell office:value-type="float" office:value="55837.8416" table:style-name="ce49">
            <text:p><text:s/>55 838</text:p>
          </table:table-cell>
          <table:table-cell office:value-type="float" office:value="2017" table:style-name="ce51">
            <text:p>2017</text:p>
          </table:table-cell>
          <table:table-cell table:number-columns-repeated="16369" table:style-name="ce46"/>
        </table:table-row>
        <table:table-row table:style-name="ro5">
          <table:table-cell table:style-name="ce46"/>
          <table:table-cell table:style-name="ce47"/>
          <table:table-cell table:style-name="ce48"/>
          <table:table-cell table:number-columns-repeated="5" table:style-name="ce49"/>
          <table:table-cell table:style-name="ce50"/>
          <table:table-cell table:number-columns-repeated="5" table:style-name="ce49"/>
          <table:table-cell table:style-name="ce51"/>
          <table:table-cell table:number-columns-repeated="16369" table:style-name="ce46"/>
        </table:table-row>
        <table:table-row table:style-name="ro9">
          <table:table-cell office:value-type="string" table:number-columns-spanned="3" table:number-rows-spanned="1" table:style-name="ce53">
            <text:p>新 <text:s text:c="6"/>北 <text:s text:c="6"/>市</text:p>
          </table:table-cell>
          <table:covered-table-cell table:number-columns-repeated="2"/>
          <table:table-cell office:value-type="float" office:value="87682.872199999998" table:style-name="ce44">
            <text:p><text:s/>87 683</text:p>
          </table:table-cell>
          <table:table-cell office:value-type="float" office:value="2516.1498999999999" table:style-name="ce44">
            <text:p><text:s/>2 516</text:p>
          </table:table-cell>
          <table:table-cell office:value-type="float" office:value="2803.3136" table:style-name="ce44">
            <text:p><text:s/>2 803</text:p>
          </table:table-cell>
          <table:table-cell office:value-type="float" office:value="295.23719999999997" table:style-name="ce44">
            <text:p><text:s text:c="2"/>295</text:p>
          </table:table-cell>
          <table:table-cell office:value-type="float" office:value="171.52379999999999" table:style-name="ce44">
            <text:p><text:s text:c="2"/>172</text:p>
          </table:table-cell>
          <table:table-cell table:style-name="ce44"/>
          <table:table-cell office:value-type="float" office:value="19075.552299999999" table:style-name="ce44">
            <text:p><text:s/>19 076</text:p>
          </table:table-cell>
          <table:table-cell office:value-type="float" office:value="53840.548900000002" table:style-name="ce44">
            <text:p><text:s/>53 841</text:p>
          </table:table-cell>
          <table:table-cell office:value-type="float" office:value="6506.0825999999997" table:style-name="ce44">
            <text:p><text:s/>6 506</text:p>
          </table:table-cell>
          <table:table-cell office:value-type="float" office:value="864.16729999999995" table:style-name="ce54">
            <text:p><text:s text:c="2"/>864</text:p>
          </table:table-cell>
          <table:table-cell office:value-type="float" office:value="1610.2964999999999" table:style-name="ce54">
            <text:p><text:s/>1 610</text:p>
          </table:table-cell>
          <table:table-cell office:value-type="string" table:style-name="ce55">
            <text:p><text:s/>New Taipei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6"/>
          <table:covered-table-cell table:number-columns-repeated="2"/>
          <table:table-cell table:number-columns-repeated="11" table:style-name="ce2"/>
          <table:table-cell table:style-name="ce57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臺 <text:s text:c="6"/>北 <text:s text:c="6"/>市</text:p>
          </table:table-cell>
          <table:covered-table-cell table:number-columns-repeated="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58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55">
            <text:p><text:s/>Taipei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6"/>
          <table:covered-table-cell table:number-columns-repeated="2"/>
          <table:table-cell table:number-columns-repeated="11" table:style-name="ce2"/>
          <table:table-cell table:style-name="ce59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桃 <text:s text:c="6"/>園 <text:s text:c="6"/>市</text:p>
          </table:table-cell>
          <table:covered-table-cell table:number-columns-repeated="2"/>
          <table:table-cell office:value-type="float" office:value="86671.506099999999" table:style-name="ce44">
            <text:p><text:s/>86 672</text:p>
          </table:table-cell>
          <table:table-cell office:value-type="float" office:value="28325.7124" table:style-name="ce44">
            <text:p><text:s/>28 326</text:p>
          </table:table-cell>
          <table:table-cell office:value-type="float" office:value="8574.2458000000006" table:style-name="ce44">
            <text:p><text:s/>8 574</text:p>
          </table:table-cell>
          <table:table-cell office:value-type="float" office:value="840.12620000000004" table:style-name="ce44">
            <text:p><text:s text:c="2"/>840</text:p>
          </table:table-cell>
          <table:table-cell office:value-type="float" office:value="2660.6761000000001" table:style-name="ce44">
            <text:p><text:s/>2 661</text:p>
          </table:table-cell>
          <table:table-cell table:style-name="ce44"/>
          <table:table-cell office:value-type="float" office:value="21755.597099999999" table:style-name="ce44">
            <text:p><text:s/>21 756</text:p>
          </table:table-cell>
          <table:table-cell office:value-type="float" office:value="19279.251400000001" table:style-name="ce44">
            <text:p><text:s/>19 279</text:p>
          </table:table-cell>
          <table:table-cell office:value-type="float" office:value="1700.0341000000001" table:style-name="ce44">
            <text:p><text:s/>1 700</text:p>
          </table:table-cell>
          <table:table-cell office:value-type="float" office:value="748.34069999999997" table:style-name="ce44">
            <text:p><text:s text:c="2"/>748</text:p>
          </table:table-cell>
          <table:table-cell office:value-type="float" office:value="2787.5223999999998" table:style-name="ce54">
            <text:p><text:s/>2 788</text:p>
          </table:table-cell>
          <table:table-cell office:value-type="string" table:style-name="ce55">
            <text:p><text:s/>Taoyuan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6"/>
          <table:covered-table-cell table:number-columns-repeated="2"/>
          <table:table-cell table:number-columns-repeated="11" table:style-name="ce2"/>
          <table:table-cell table:style-name="ce59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臺 <text:s text:c="6"/>中 <text:s text:c="6"/>市</text:p>
          </table:table-cell>
          <table:covered-table-cell table:number-columns-repeated="2"/>
          <table:table-cell office:value-type="float" office:value="142254.3768" table:style-name="ce41">
            <text:p><text:s/>142 254</text:p>
          </table:table-cell>
          <table:table-cell office:value-type="float" office:value="18207.962599999999" table:style-name="ce41">
            <text:p><text:s/>18 208</text:p>
          </table:table-cell>
          <table:table-cell office:value-type="float" office:value="4654.6743999999999" table:style-name="ce41">
            <text:p><text:s/>4 655</text:p>
          </table:table-cell>
          <table:table-cell office:value-type="float" office:value="1258.7841000000001" table:style-name="ce41">
            <text:p><text:s/>1 259</text:p>
          </table:table-cell>
          <table:table-cell office:value-type="float" office:value="434.8494" table:style-name="ce41">
            <text:p><text:s text:c="2"/>435</text:p>
          </table:table-cell>
          <table:table-cell table:style-name="ce41"/>
          <table:table-cell office:value-type="float" office:value="47356.032299999999" table:style-name="ce41">
            <text:p><text:s/>47 356</text:p>
          </table:table-cell>
          <table:table-cell office:value-type="float" office:value="35714.695699999997" table:style-name="ce41">
            <text:p><text:s/>35 715</text:p>
          </table:table-cell>
          <table:table-cell office:value-type="float" office:value="30513.404599999998" table:style-name="ce41">
            <text:p><text:s/>30 513</text:p>
          </table:table-cell>
          <table:table-cell office:value-type="float" office:value="768.31010000000003" table:style-name="ce41">
            <text:p><text:s text:c="2"/>768</text:p>
          </table:table-cell>
          <table:table-cell office:value-type="float" office:value="3345.6635999999999" table:style-name="ce41">
            <text:p><text:s/>3 346</text:p>
          </table:table-cell>
          <table:table-cell office:value-type="string" table:style-name="ce55">
            <text:p><text:s/>Taichung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6"/>
          <table:covered-table-cell table:number-columns-repeated="2"/>
          <table:table-cell table:number-columns-repeated="11" table:style-name="ce2"/>
          <table:table-cell table:style-name="ce57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臺 <text:s text:c="6"/>南 <text:s text:c="6"/>市</text:p>
          </table:table-cell>
          <table:covered-table-cell table:number-columns-repeated="2"/>
          <table:table-cell office:value-type="float" office:value="160012.3083" table:style-name="ce41">
            <text:p><text:s/>160 012</text:p>
          </table:table-cell>
          <table:table-cell office:value-type="float" office:value="40658.965600000003" table:style-name="ce41">
            <text:p><text:s/>40 659</text:p>
          </table:table-cell>
          <table:table-cell office:value-type="float" office:value="40199.847900000001" table:style-name="ce41">
            <text:p><text:s/>40 200</text:p>
          </table:table-cell>
          <table:table-cell office:value-type="float" office:value="3967.183" table:style-name="ce41">
            <text:p><text:s/>3 967</text:p>
          </table:table-cell>
          <table:table-cell office:value-type="float" office:value="1207.0425" table:style-name="ce41">
            <text:p><text:s/>1 207</text:p>
          </table:table-cell>
          <table:table-cell table:style-name="ce41"/>
          <table:table-cell office:value-type="float" office:value="29773.8328" table:style-name="ce41">
            <text:p><text:s/>29 774</text:p>
          </table:table-cell>
          <table:table-cell office:value-type="float" office:value="31584.281900000002" table:style-name="ce41">
            <text:p><text:s/>31 584</text:p>
          </table:table-cell>
          <table:table-cell office:value-type="float" office:value="1742.6442999999999" table:style-name="ce41">
            <text:p><text:s/>1 743</text:p>
          </table:table-cell>
          <table:table-cell office:value-type="float" office:value="2415.3353000000002" table:style-name="ce41">
            <text:p><text:s/>2 415</text:p>
          </table:table-cell>
          <table:table-cell office:value-type="float" office:value="8463.1751000000004" table:style-name="ce41">
            <text:p><text:s/>8 463</text:p>
          </table:table-cell>
          <table:table-cell office:value-type="string" table:style-name="ce55">
            <text:p><text:s/>Tainan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6"/>
          <table:covered-table-cell table:number-columns-repeated="2"/>
          <table:table-cell table:number-columns-repeated="11" table:style-name="ce2"/>
          <table:table-cell table:style-name="ce57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高 <text:s text:c="6"/>雄 <text:s text:c="6"/>市</text:p>
          </table:table-cell>
          <table:covered-table-cell table:number-columns-repeated="2"/>
          <table:table-cell office:value-type="float" office:value="241442.7948" table:style-name="ce44">
            <text:p><text:s/>241 443</text:p>
          </table:table-cell>
          <table:table-cell office:value-type="float" office:value="12936.970799999999" table:style-name="ce44">
            <text:p><text:s/>12 937</text:p>
          </table:table-cell>
          <table:table-cell office:value-type="float" office:value="16978.877799999998" table:style-name="ce44">
            <text:p><text:s/>16 979</text:p>
          </table:table-cell>
          <table:table-cell office:value-type="float" office:value="1384.2675999999999" table:style-name="ce44">
            <text:p><text:s/>1 384</text:p>
          </table:table-cell>
          <table:table-cell office:value-type="float" office:value="1190.5506" table:style-name="ce44">
            <text:p><text:s/>1 191</text:p>
          </table:table-cell>
          <table:table-cell table:style-name="ce44"/>
          <table:table-cell office:value-type="float" office:value="118679.6544" table:style-name="ce44">
            <text:p><text:s/>118 680</text:p>
          </table:table-cell>
          <table:table-cell office:value-type="float" office:value="48484.386599999998" table:style-name="ce44">
            <text:p><text:s/>48 484</text:p>
          </table:table-cell>
          <table:table-cell office:value-type="float" office:value="36085.831400000003" table:style-name="ce44">
            <text:p><text:s/>36 086</text:p>
          </table:table-cell>
          <table:table-cell office:value-type="float" office:value="602.55849999999998" table:style-name="ce44">
            <text:p><text:s text:c="2"/>603</text:p>
          </table:table-cell>
          <table:table-cell office:value-type="float" office:value="5099.6970000000001" table:style-name="ce44">
            <text:p><text:s/>5 100</text:p>
          </table:table-cell>
          <table:table-cell office:value-type="string" table:style-name="ce55">
            <text:p><text:s/>Kaohsiung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6"/>
          <table:covered-table-cell table:number-columns-repeated="2"/>
          <table:table-cell table:number-columns-repeated="11" table:style-name="ce2"/>
          <table:table-cell table:style-name="ce60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宜 <text:s text:c="6"/>蘭 <text:s text:c="6"/>縣</text:p>
          </table:table-cell>
          <table:covered-table-cell table:number-columns-repeated="2"/>
          <table:table-cell office:value-type="float" office:value="201404.56359999999" table:style-name="ce41">
            <text:p><text:s/>201 405</text:p>
          </table:table-cell>
          <table:table-cell office:value-type="float" office:value="17205.489699999998" table:style-name="ce41">
            <text:p><text:s/>17 205</text:p>
          </table:table-cell>
          <table:table-cell office:value-type="float" office:value="5381.4309999999996" table:style-name="ce41">
            <text:p><text:s/>5 381</text:p>
          </table:table-cell>
          <table:table-cell office:value-type="float" office:value="386.80779999999999" table:style-name="ce41">
            <text:p><text:s text:c="2"/>387</text:p>
          </table:table-cell>
          <table:table-cell office:value-type="float" office:value="729.78610000000003" table:style-name="ce41">
            <text:p><text:s text:c="2"/>730</text:p>
          </table:table-cell>
          <table:table-cell table:style-name="ce44"/>
          <table:table-cell office:value-type="float" office:value="149953.27590000001" table:style-name="ce41">
            <text:p><text:s/>149 953</text:p>
          </table:table-cell>
          <table:table-cell office:value-type="float" office:value="24388.484799999998" table:style-name="ce41">
            <text:p><text:s/>24 388</text:p>
          </table:table-cell>
          <table:table-cell office:value-type="float" office:value="1006.8001" table:style-name="ce41">
            <text:p><text:s/>1 007</text:p>
          </table:table-cell>
          <table:table-cell office:value-type="float" office:value="1745.3255999999999" table:style-name="ce41">
            <text:p><text:s/>1 745</text:p>
          </table:table-cell>
          <table:table-cell office:value-type="float" office:value="607.16269999999997" table:style-name="ce41">
            <text:p><text:s text:c="2"/>607</text:p>
          </table:table-cell>
          <table:table-cell office:value-type="string" table:style-name="ce55">
            <text:p>Yilan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新 <text:s text:c="6"/>竹 <text:s text:c="6"/>縣</text:p>
          </table:table-cell>
          <table:covered-table-cell table:number-columns-repeated="2"/>
          <table:table-cell office:value-type="float" office:value="131505.587" table:style-name="ce41">
            <text:p><text:s/>131 506</text:p>
          </table:table-cell>
          <table:table-cell office:value-type="float" office:value="11128.221799999999" table:style-name="ce41">
            <text:p><text:s/>11 128</text:p>
          </table:table-cell>
          <table:table-cell office:value-type="float" office:value="1873.0106000000001" table:style-name="ce41">
            <text:p><text:s/>1 873</text:p>
          </table:table-cell>
          <table:table-cell office:value-type="float" office:value="327.24009999999998" table:style-name="ce41">
            <text:p><text:s text:c="2"/>327</text:p>
          </table:table-cell>
          <table:table-cell office:value-type="float" office:value="679.18169999999998" table:style-name="ce41">
            <text:p><text:s text:c="2"/>679</text:p>
          </table:table-cell>
          <table:table-cell table:style-name="ce41"/>
          <table:table-cell office:value-type="float" office:value="49756.596400000002" table:style-name="ce41">
            <text:p><text:s/>49 757</text:p>
          </table:table-cell>
          <table:table-cell office:value-type="float" office:value="60732.921799999996" table:style-name="ce41">
            <text:p><text:s/>60 733</text:p>
          </table:table-cell>
          <table:table-cell office:value-type="float" office:value="5139.9472999999998" table:style-name="ce41">
            <text:p><text:s/>5 140</text:p>
          </table:table-cell>
          <table:table-cell office:value-type="string" table:style-name="ce41">
            <text:p>-</text:p>
          </table:table-cell>
          <table:table-cell office:value-type="float" office:value="1868.4673" table:style-name="ce41">
            <text:p><text:s/>1 868</text:p>
          </table:table-cell>
          <table:table-cell office:value-type="string" table:style-name="ce55">
            <text:p><text:s/>Hsinchu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苗 <text:s text:c="6"/>栗 <text:s text:c="6"/>縣</text:p>
          </table:table-cell>
          <table:covered-table-cell table:number-columns-repeated="2"/>
          <table:table-cell office:value-type="float" office:value="165926.07339999999" table:style-name="ce41">
            <text:p><text:s/>165 926</text:p>
          </table:table-cell>
          <table:table-cell office:value-type="float" office:value="13385.477500000001" table:style-name="ce41">
            <text:p><text:s/>13 385</text:p>
          </table:table-cell>
          <table:table-cell office:value-type="float" office:value="4047.1493999999998" table:style-name="ce41">
            <text:p><text:s/>4 047</text:p>
          </table:table-cell>
          <table:table-cell office:value-type="float" office:value="519.52290000000005" table:style-name="ce41">
            <text:p><text:s text:c="2"/>520</text:p>
          </table:table-cell>
          <table:table-cell office:value-type="float" office:value="1174.3964000000001" table:style-name="ce41">
            <text:p><text:s/>1 174</text:p>
          </table:table-cell>
          <table:table-cell table:style-name="ce41"/>
          <table:table-cell office:value-type="float" office:value="16051.56" table:style-name="ce41">
            <text:p><text:s/>16 052</text:p>
          </table:table-cell>
          <table:table-cell office:value-type="float" office:value="91812.518299999996" table:style-name="ce41">
            <text:p><text:s/>91 813</text:p>
          </table:table-cell>
          <table:table-cell office:value-type="float" office:value="37912.217499999999" table:style-name="ce41">
            <text:p><text:s/>37 912</text:p>
          </table:table-cell>
          <table:table-cell office:value-type="float" office:value="710.08259999999996" table:style-name="ce41">
            <text:p><text:s text:c="2"/>710</text:p>
          </table:table-cell>
          <table:table-cell office:value-type="float" office:value="313.14890000000003" table:style-name="ce41">
            <text:p><text:s text:c="2"/>313</text:p>
          </table:table-cell>
          <table:table-cell office:value-type="string" table:style-name="ce55">
            <text:p><text:s/>Miaoli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彰 <text:s text:c="6"/>化 <text:s text:c="6"/>縣</text:p>
          </table:table-cell>
          <table:covered-table-cell table:number-columns-repeated="2"/>
          <table:table-cell office:value-type="float" office:value="90001.495699999999" table:style-name="ce41">
            <text:p><text:s/>90 001</text:p>
          </table:table-cell>
          <table:table-cell office:value-type="float" office:value="48732.355900000002" table:style-name="ce41">
            <text:p><text:s/>48 732</text:p>
          </table:table-cell>
          <table:table-cell office:value-type="float" office:value="18088.966" table:style-name="ce41">
            <text:p><text:s/>18 089</text:p>
          </table:table-cell>
          <table:table-cell office:value-type="float" office:value="3837.172" table:style-name="ce41">
            <text:p><text:s/>3 837</text:p>
          </table:table-cell>
          <table:table-cell office:value-type="float" office:value="4209.0892999999996" table:style-name="ce41">
            <text:p><text:s/>4 209</text:p>
          </table:table-cell>
          <table:table-cell table:style-name="ce41"/>
          <table:table-cell office:value-type="float" office:value="2378.4384" table:style-name="ce41">
            <text:p><text:s/>2 378</text:p>
          </table:table-cell>
          <table:table-cell office:value-type="float" office:value="9003.5527999999995" table:style-name="ce41">
            <text:p><text:s/>9 00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751.9213" table:style-name="ce41">
            <text:p><text:s/>3 752</text:p>
          </table:table-cell>
          <table:table-cell office:value-type="string" table:style-name="ce55">
            <text:p><text:s/>Changhua Coun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61"/>
          <table:covered-table-cell table:number-columns-repeated="2"/>
          <table:table-cell table:number-columns-repeated="11" table:style-name="ce2"/>
          <table:table-cell table:style-name="ce55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南 <text:s text:c="6"/>投 <text:s text:c="6"/>縣</text:p>
          </table:table-cell>
          <table:covered-table-cell table:number-columns-repeated="2"/>
          <table:table-cell office:value-type="float" office:value="385308.09970000002" table:style-name="ce41">
            <text:p><text:s/>385 308</text:p>
          </table:table-cell>
          <table:table-cell office:value-type="float" office:value="11719.2366" table:style-name="ce41">
            <text:p><text:s/>11 719</text:p>
          </table:table-cell>
          <table:table-cell office:value-type="float" office:value="7929.6821" table:style-name="ce41">
            <text:p><text:s/>7 930</text:p>
          </table:table-cell>
          <table:table-cell office:value-type="float" office:value="1172.7977000000001" table:style-name="ce41">
            <text:p><text:s/>1 173</text:p>
          </table:table-cell>
          <table:table-cell office:value-type="float" office:value="224.69550000000001" table:style-name="ce41">
            <text:p><text:s text:c="2"/>225</text:p>
          </table:table-cell>
          <table:table-cell table:style-name="ce41"/>
          <table:table-cell office:value-type="float" office:value="259548.90590000001" table:style-name="ce41">
            <text:p><text:s/>259 549</text:p>
          </table:table-cell>
          <table:table-cell office:value-type="float" office:value="71015.856199999995" table:style-name="ce41">
            <text:p><text:s/>71 016</text:p>
          </table:table-cell>
          <table:table-cell office:value-type="float" office:value="32214.379199999999" table:style-name="ce41">
            <text:p><text:s/>32 214</text:p>
          </table:table-cell>
          <table:table-cell office:value-type="float" office:value="446.94189999999998" table:style-name="ce41">
            <text:p><text:s text:c="2"/>447</text:p>
          </table:table-cell>
          <table:table-cell office:value-type="float" office:value="1035.6044999999999" table:style-name="ce41">
            <text:p><text:s/>1 036</text:p>
          </table:table-cell>
          <table:table-cell office:value-type="string" table:style-name="ce55">
            <text:p><text:s/>Nantou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雲 <text:s text:c="6"/>林 <text:s text:c="6"/>縣</text:p>
          </table:table-cell>
          <table:covered-table-cell table:number-columns-repeated="2"/>
          <table:table-cell office:value-type="float" office:value="121480.4935" table:style-name="ce44">
            <text:p><text:s/>121 480</text:p>
          </table:table-cell>
          <table:table-cell office:value-type="float" office:value="54935.424899999998" table:style-name="ce41">
            <text:p><text:s/>54 935</text:p>
          </table:table-cell>
          <table:table-cell office:value-type="float" office:value="28632.0105" table:style-name="ce41">
            <text:p><text:s/>28 632</text:p>
          </table:table-cell>
          <table:table-cell office:value-type="float" office:value="4020.3135000000002" table:style-name="ce41">
            <text:p><text:s/>4 020</text:p>
          </table:table-cell>
          <table:table-cell office:value-type="float" office:value="12254.055399999999" table:style-name="ce41">
            <text:p><text:s/>12 254</text:p>
          </table:table-cell>
          <table:table-cell table:style-name="ce41"/>
          <table:table-cell office:value-type="float" office:value="5576.3433000000005" table:style-name="ce41">
            <text:p><text:s/>5 576</text:p>
          </table:table-cell>
          <table:table-cell office:value-type="float" office:value="7506.1351999999997" table:style-name="ce41">
            <text:p><text:s/>7 506</text:p>
          </table:table-cell>
          <table:table-cell office:value-type="float" office:value="646.97479999999996" table:style-name="ce41">
            <text:p><text:s text:c="2"/>647</text:p>
          </table:table-cell>
          <table:table-cell office:value-type="float" office:value="2442.2159999999999" table:style-name="ce41">
            <text:p><text:s/>2 442</text:p>
          </table:table-cell>
          <table:table-cell office:value-type="float" office:value="5467.0199000000002" table:style-name="ce62">
            <text:p><text:s/>5 467</text:p>
          </table:table-cell>
          <table:table-cell office:value-type="string" table:style-name="ce55">
            <text:p><text:s/>Yunlin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嘉 <text:s text:c="6"/>義 <text:s text:c="6"/>縣</text:p>
          </table:table-cell>
          <table:covered-table-cell table:number-columns-repeated="2"/>
          <table:table-cell office:value-type="float" office:value="173503.78409999999" table:style-name="ce41">
            <text:p><text:s/>173 504</text:p>
          </table:table-cell>
          <table:table-cell office:value-type="float" office:value="37709.9424" table:style-name="ce41">
            <text:p><text:s/>37 710</text:p>
          </table:table-cell>
          <table:table-cell office:value-type="float" office:value="18506.099099999999" table:style-name="ce41">
            <text:p><text:s/>18 506</text:p>
          </table:table-cell>
          <table:table-cell office:value-type="float" office:value="2547.3881999999999" table:style-name="ce41">
            <text:p><text:s/>2 547</text:p>
          </table:table-cell>
          <table:table-cell office:value-type="float" office:value="693.01130000000001" table:style-name="ce41">
            <text:p><text:s text:c="2"/>693</text:p>
          </table:table-cell>
          <table:table-cell table:style-name="ce41"/>
          <table:table-cell office:value-type="float" office:value="70519.410900000003" table:style-name="ce41">
            <text:p><text:s/>70 519</text:p>
          </table:table-cell>
          <table:table-cell office:value-type="float" office:value="29151.011900000001" table:style-name="ce41">
            <text:p><text:s/>29 151</text:p>
          </table:table-cell>
          <table:table-cell office:value-type="float" office:value="2833.1745000000001" table:style-name="ce41">
            <text:p><text:s/>2 833</text:p>
          </table:table-cell>
          <table:table-cell office:value-type="float" office:value="986.59720000000004" table:style-name="ce41">
            <text:p><text:s text:c="2"/>987</text:p>
          </table:table-cell>
          <table:table-cell office:value-type="float" office:value="10557.148800000001" table:style-name="ce41">
            <text:p><text:s/>10 557</text:p>
          </table:table-cell>
          <table:table-cell office:value-type="string" table:style-name="ce55">
            <text:p><text:s/>Chiayi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屏 <text:s text:c="6"/>東 <text:s text:c="6"/>縣</text:p>
          </table:table-cell>
          <table:covered-table-cell table:number-columns-repeated="2"/>
          <table:table-cell office:value-type="float" office:value="235626.3989" table:style-name="ce41">
            <text:p><text:s/>235 626</text:p>
          </table:table-cell>
          <table:table-cell office:value-type="float" office:value="12130.030699999999" table:style-name="ce41">
            <text:p><text:s/>12 130</text:p>
          </table:table-cell>
          <table:table-cell office:value-type="float" office:value="52909.879099999998" table:style-name="ce41">
            <text:p><text:s/>52 910</text:p>
          </table:table-cell>
          <table:table-cell office:value-type="float" office:value="3225.1610000000001" table:style-name="ce41">
            <text:p><text:s/>3 225</text:p>
          </table:table-cell>
          <table:table-cell office:value-type="float" office:value="1003.4856" table:style-name="ce41">
            <text:p><text:s/>1 003</text:p>
          </table:table-cell>
          <table:table-cell table:style-name="ce41"/>
          <table:table-cell office:value-type="float" office:value="71367.876099999994" table:style-name="ce41">
            <text:p><text:s/>71 368</text:p>
          </table:table-cell>
          <table:table-cell office:value-type="float" office:value="75519.300399999993" table:style-name="ce41">
            <text:p><text:s/>75 519</text:p>
          </table:table-cell>
          <table:table-cell office:value-type="float" office:value="13521.106899999999" table:style-name="ce41">
            <text:p><text:s/>13 521</text:p>
          </table:table-cell>
          <table:table-cell office:value-type="float" office:value="2850.8867" table:style-name="ce41">
            <text:p><text:s/>2 851</text:p>
          </table:table-cell>
          <table:table-cell office:value-type="float" office:value="3098.6725000000001" table:style-name="ce41">
            <text:p><text:s/>3 099</text:p>
          </table:table-cell>
          <table:table-cell office:value-type="string" table:style-name="ce55">
            <text:p><text:s/>Pingtung Coun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61"/>
          <table:covered-table-cell table:number-columns-repeated="2"/>
          <table:table-cell table:number-columns-repeated="11" table:style-name="ce2"/>
          <table:table-cell table:style-name="ce55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臺 <text:s text:c="6"/>東 <text:s text:c="6"/>縣</text:p>
          </table:table-cell>
          <table:covered-table-cell table:number-columns-repeated="2"/>
          <table:table-cell office:value-type="float" office:value="337832.42489999998" table:style-name="ce41">
            <text:p><text:s/>337 832</text:p>
          </table:table-cell>
          <table:table-cell office:value-type="float" office:value="10088.2845" table:style-name="ce41">
            <text:p><text:s/>10 088</text:p>
          </table:table-cell>
          <table:table-cell office:value-type="float" office:value="4814.9799999999996" table:style-name="ce41">
            <text:p><text:s/>4 815</text:p>
          </table:table-cell>
          <table:table-cell office:value-type="float" office:value="746.49149999999997" table:style-name="ce41">
            <text:p><text:s text:c="2"/>746</text:p>
          </table:table-cell>
          <table:table-cell office:value-type="float" office:value="13.1157" table:style-name="ce41">
            <text:p><text:s text:c="2"/>13</text:p>
          </table:table-cell>
          <table:table-cell table:style-name="ce41"/>
          <table:table-cell office:value-type="float" office:value="242234.8248" table:style-name="ce41">
            <text:p><text:s/>242 235</text:p>
          </table:table-cell>
          <table:table-cell office:value-type="float" office:value="51317.083400000003" table:style-name="ce41">
            <text:p><text:s/>51 317</text:p>
          </table:table-cell>
          <table:table-cell office:value-type="float" office:value="25414.191900000002" table:style-name="ce41">
            <text:p><text:s/>25 414</text:p>
          </table:table-cell>
          <table:table-cell office:value-type="float" office:value="875.51980000000003" table:style-name="ce41">
            <text:p><text:s text:c="2"/>876</text:p>
          </table:table-cell>
          <table:table-cell office:value-type="float" office:value="2327.9333000000001" table:style-name="ce41">
            <text:p><text:s/>2 328</text:p>
          </table:table-cell>
          <table:table-cell office:value-type="string" table:style-name="ce55">
            <text:p><text:s/>Taitung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花 <text:s text:c="6"/>蓮 <text:s text:c="6"/>縣</text:p>
          </table:table-cell>
          <table:covered-table-cell table:number-columns-repeated="2"/>
          <table:table-cell office:value-type="float" office:value="436252.98609999998" table:style-name="ce44">
            <text:p><text:s/>436 253</text:p>
          </table:table-cell>
          <table:table-cell office:value-type="float" office:value="8979.7852999999996" table:style-name="ce41">
            <text:p><text:s/>8 980</text:p>
          </table:table-cell>
          <table:table-cell office:value-type="float" office:value="16821.703300000001" table:style-name="ce41">
            <text:p><text:s/>16 822</text:p>
          </table:table-cell>
          <table:table-cell office:value-type="float" office:value="737.99300000000005" table:style-name="ce41">
            <text:p><text:s text:c="2"/>738</text:p>
          </table:table-cell>
          <table:table-cell office:value-type="float" office:value="322.15730000000002" table:style-name="ce41">
            <text:p><text:s text:c="2"/>322</text:p>
          </table:table-cell>
          <table:table-cell table:style-name="ce41"/>
          <table:table-cell office:value-type="float" office:value="221817.58559999999" table:style-name="ce41">
            <text:p><text:s/>221 818</text:p>
          </table:table-cell>
          <table:table-cell office:value-type="float" office:value="47353.2736" table:style-name="ce41">
            <text:p><text:s/>47 353</text:p>
          </table:table-cell>
          <table:table-cell office:value-type="float" office:value="133478.2041" table:style-name="ce41">
            <text:p><text:s/>133 478</text:p>
          </table:table-cell>
          <table:table-cell office:value-type="float" office:value="2456.1536999999998" table:style-name="ce41">
            <text:p><text:s/>2 456</text:p>
          </table:table-cell>
          <table:table-cell office:value-type="float" office:value="4286.1301999999996" table:style-name="ce62">
            <text:p><text:s/>4 286</text:p>
          </table:table-cell>
          <table:table-cell office:value-type="string" table:style-name="ce55">
            <text:p><text:s/>Hualien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澎 <text:s text:c="6"/>湖 <text:s text:c="6"/>縣</text:p>
          </table:table-cell>
          <table:covered-table-cell table:number-columns-repeated="2"/>
          <table:table-cell office:value-type="float" office:value="11405.9426" table:style-name="ce41">
            <text:p><text:s/>11 406</text:p>
          </table:table-cell>
          <table:table-cell office:value-type="string" table:style-name="ce41">
            <text:p>-</text:p>
          </table:table-cell>
          <table:table-cell office:value-type="float" office:value="7754.5775999999996" table:style-name="ce41">
            <text:p><text:s/>7 755</text:p>
          </table:table-cell>
          <table:table-cell office:value-type="float" office:value="472.21530000000001" table:style-name="ce41">
            <text:p><text:s text:c="2"/>472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float" office:value="557.16750000000002" table:style-name="ce41">
            <text:p><text:s text:c="2"/>557</text:p>
          </table:table-cell>
          <table:table-cell office:value-type="string" table:style-name="ce41">
            <text:p>-</text:p>
          </table:table-cell>
          <table:table-cell office:value-type="float" office:value="2297.1876000000002" table:style-name="ce41">
            <text:p><text:s/>2 297</text:p>
          </table:table-cell>
          <table:table-cell office:value-type="string" table:style-name="ce41">
            <text:p>-</text:p>
          </table:table-cell>
          <table:table-cell office:value-type="float" office:value="324.79469999999998" table:style-name="ce41">
            <text:p><text:s text:c="2"/>325</text:p>
          </table:table-cell>
          <table:table-cell office:value-type="string" table:style-name="ce55">
            <text:p><text:s/>Penghu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基 <text:s text:c="6"/>隆 <text:s text:c="6"/>市</text:p>
          </table:table-cell>
          <table:covered-table-cell table:number-columns-repeated="2"/>
          <table:table-cell office:value-type="float" office:value="6163.2493999999997" table:style-name="ce41">
            <text:p><text:s/>6 16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.073499999999999" table:style-name="ce41">
            <text:p><text:s text:c="2"/>11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float" office:value="1516.6875" table:style-name="ce41">
            <text:p><text:s/>1 517</text:p>
          </table:table-cell>
          <table:table-cell office:value-type="float" office:value="4437.2151000000003" table:style-name="ce41">
            <text:p><text:s/>4 437</text:p>
          </table:table-cell>
          <table:table-cell office:value-type="float" office:value="21.241399999999999" table:style-name="ce41">
            <text:p><text:s text:c="2"/>21</text:p>
          </table:table-cell>
          <table:table-cell office:value-type="float" office:value="15.3825" table:style-name="ce41">
            <text:p><text:s text:c="2"/>15</text:p>
          </table:table-cell>
          <table:table-cell office:value-type="float" office:value="161.64940000000001" table:style-name="ce41">
            <text:p><text:s text:c="2"/>162</text:p>
          </table:table-cell>
          <table:table-cell office:value-type="string" table:style-name="ce55">
            <text:p><text:s/>Keelung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61"/>
          <table:covered-table-cell table:number-columns-repeated="2"/>
          <table:table-cell table:number-columns-repeated="11" table:style-name="ce2"/>
          <table:table-cell table:style-name="ce55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新 <text:s text:c="6"/>竹 <text:s text:c="6"/>市</text:p>
          </table:table-cell>
          <table:covered-table-cell table:number-columns-repeated="2"/>
          <table:table-cell office:value-type="float" office:value="5802.7411000000002" table:style-name="ce41">
            <text:p><text:s/>5 803</text:p>
          </table:table-cell>
          <table:table-cell office:value-type="float" office:value="1357.2924" table:style-name="ce41">
            <text:p><text:s/>1 357</text:p>
          </table:table-cell>
          <table:table-cell office:value-type="float" office:value="524.70759999999996" table:style-name="ce41">
            <text:p><text:s text:c="2"/>525</text:p>
          </table:table-cell>
          <table:table-cell office:value-type="float" office:value="166.69390000000001" table:style-name="ce41">
            <text:p><text:s text:c="2"/>167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float" office:value="2980.4906999999998" table:style-name="ce41">
            <text:p><text:s/>2 980</text:p>
          </table:table-cell>
          <table:table-cell office:value-type="string" table:style-name="ce41">
            <text:p>-</text:p>
          </table:table-cell>
          <table:table-cell office:value-type="float" office:value="41.722900000000003" table:style-name="ce41">
            <text:p><text:s text:c="2"/>42</text:p>
          </table:table-cell>
          <table:table-cell office:value-type="float" office:value="731.83370000000002" table:style-name="ce41">
            <text:p><text:s text:c="2"/>732</text:p>
          </table:table-cell>
          <table:table-cell office:value-type="string" table:style-name="ce55">
            <text:p><text:s/>Hsinchu Ci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嘉 <text:s text:c="6"/>義 <text:s text:c="6"/>市</text:p>
          </table:table-cell>
          <table:covered-table-cell table:number-columns-repeated="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55">
            <text:p><text:s/>Chiayi Ci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金 <text:s text:c="6"/>門 <text:s text:c="6"/>縣</text:p>
          </table:table-cell>
          <table:covered-table-cell table:number-columns-repeated="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55">
            <text:p><text:s/>Kinmen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連 <text:s text:c="6"/>江 <text:s text:c="6"/>縣</text:p>
          </table:table-cell>
          <table:covered-table-cell table:number-columns-repeated="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55">
            <text:p><text:s/>Lianjiang County</text:p>
          </table:table-cell>
          <table:table-cell table:number-columns-repeated="16369" table:style-name="ce2"/>
        </table:table-row>
        <table:table-row table:style-name="ro7">
          <table:table-cell table:number-columns-repeated="2" table:style-name="ce63"/>
          <table:table-cell table:style-name="ce64"/>
          <table:table-cell table:number-columns-repeated="5" table:style-name="ce65"/>
          <table:table-cell table:style-name="ce66"/>
          <table:table-cell table:number-columns-repeated="5" table:style-name="ce65"/>
          <table:table-cell table:style-name="ce67"/>
          <table:table-cell table:number-columns-repeated="16369" table:style-name="ce2"/>
        </table:table-row>
        <table:table-row table:style-name="ro8">
          <table:table-cell office:value-type="string" table:style-name="ce2">
            <text:p><text:s text:c="3"/><text:span text:style-name="T3">註：風景區面積包括國家公園區面積。</text:span></text:p>
          </table:table-cell>
          <table:table-cell table:number-columns-repeated="8" table:style-name="ce2"/>
          <table:table-cell office:value-type="string" table:style-name="ce68">
            <text:p><text:s text:c="3"/>Note<text:span text:style-name="T3">：</text:span>The area of National Park is included in that of Scenic Zone.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69">
            <text:p><text:s text:c="3"/><text:span text:style-name="T3">資料來源：內政部。</text:span></text:p>
          </table:table-cell>
          <table:table-cell table:number-columns-repeated="8" table:style-name="ce2"/>
          <table:table-cell office:value-type="string" table:style-name="ce69">
            <text:p><text:s text:c="3"/>Source<text:span text:style-name="T3">：</text:span>Ministry of the Interior.</text:p>
          </table:table-cell>
          <table:table-cell table:number-columns-repeated="16374" table:style-name="ce2"/>
        </table:table-row>
        <table:table-row table:number-rows-repeated="104852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integer-digits="1"/>
      <style:map style:condition="value()&gt;0" style:apply-style-name="N50P0"/>
      <style:map style:condition="value()&lt;0" style:apply-style-name="N50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7._38750__37117__24066__22303__22320__20351__29992__20998__21312__32232__23450__38754__31309_" style:display-name="一般_7.非都市土地使用分區編定面積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a" style:display-name="一般_8a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8-07-12T09:54:51Z</meta:creation-date>
    <dc:date>2018-07-16T08:46:34Z</dc:date>
  </office:meta>
</office:document-meta>
</file>