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239 <text:s text:c="4"/>106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17 <text:s text:c="4"/>240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06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17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The Exclusive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Use for Other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Village Zone</text:p>
          </table:table-cell>
          <table:table-cell office:value-type="string" table:style-name="ce32">
            <text:p>Industry Zone</text:p>
          </table:table-cell>
          <table:table-cell table:style-name="ce29"/>
          <table:table-cell office:value-type="string" table:style-name="ce32">
            <text:p>Forestry Zone</text:p>
          </table:table-cell>
          <table:table-cell office:value-type="string" table:style-name="ce32">
            <text:p>Zone</text:p>
          </table:table-cell>
          <table:table-cell office:value-type="string" table:style-name="ce32">
            <text:p>Scenic Zone</text:p>
          </table:table-cell>
          <table:table-cell office:value-type="string" table:style-name="ce33">
            <text:p>River Zone</text:p>
          </table:table-cell>
          <table:table-cell office:value-type="string" table:style-name="ce31">
            <text:p>Purpose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3020277.6980679999" table:style-name="ce45">
            <text:p><text:s/>3 020 278</text:p>
          </table:table-cell>
          <table:table-cell office:value-type="float" office:value="330017.30305699998" table:style-name="ce45">
            <text:p><text:s text:c="2"/>330 017</text:p>
          </table:table-cell>
          <table:table-cell office:value-type="float" office:value="240495.15579399999" table:style-name="ce45">
            <text:p><text:s text:c="2"/>240 495</text:p>
          </table:table-cell>
          <table:table-cell office:value-type="float" office:value="25916.46831" table:style-name="ce45">
            <text:p><text:s text:c="2"/>25 916</text:p>
          </table:table-cell>
          <table:table-cell office:value-type="float" office:value="26967.616451000002" table:style-name="ce45">
            <text:p><text:s text:c="2"/>26 968</text:p>
          </table:table-cell>
          <table:table-cell table:style-name="ce45"/>
          <table:table-cell office:value-type="float" office:value="1327919.3411999999" table:style-name="ce45">
            <text:p><text:s/>1 327 919</text:p>
          </table:table-cell>
          <table:table-cell office:value-type="float" office:value="664121.008776" table:style-name="ce45">
            <text:p><text:s text:c="2"/>664 121</text:p>
          </table:table-cell>
          <table:table-cell office:value-type="float" office:value="331033.42219299998" table:style-name="ce45">
            <text:p><text:s text:c="2"/>331 033</text:p>
          </table:table-cell>
          <table:table-cell office:value-type="float" office:value="17969.540653" table:style-name="ce45">
            <text:p><text:s text:c="2"/>17 970</text:p>
          </table:table-cell>
          <table:table-cell office:value-type="float" office:value="55837.841633999997" table:style-name="ce45">
            <text:p><text:s text:c="2"/>55 838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4561.735635999998" table:style-name="ce48">
            <text:p><text:s text:c="2"/>64 562</text:p>
          </table:table-cell>
          <table:table-cell office:value-type="float" office:value="11229.51369" table:style-name="ce48">
            <text:p><text:s text:c="2"/>11 230</text:p>
          </table:table-cell>
          <table:table-cell office:value-type="float" office:value="5388.3072990000001" table:style-name="ce48">
            <text:p><text:s text:c="2"/>5 388</text:p>
          </table:table-cell>
          <table:table-cell office:value-type="float" office:value="22532.213951000002" table:style-name="ce48">
            <text:p><text:s text:c="2"/>22 532</text:p>
          </table:table-cell>
          <table:table-cell office:value-type="float" office:value="16159.068477000001" table:style-name="ce48">
            <text:p><text:s text:c="2"/>16 159</text:p>
          </table:table-cell>
          <table:table-cell table:style-name="ce48"/>
          <table:table-cell office:value-type="float" office:value="290.74934100000002" table:style-name="ce48">
            <text:p><text:s text:c="3"/>291</text:p>
          </table:table-cell>
          <table:table-cell office:value-type="float" office:value="8362.6019739999992" table:style-name="ce48">
            <text:p><text:s text:c="2"/>8 363</text:p>
          </table:table-cell>
          <table:table-cell office:value-type="float" office:value="311.24311299999999" table:style-name="ce48">
            <text:p><text:s text:c="3"/>311</text:p>
          </table:table-cell>
          <table:table-cell office:value-type="float" office:value="83.905637999999996" table:style-name="ce48">
            <text:p><text:s text:c="3"/>84</text:p>
          </table:table-cell>
          <table:table-cell office:value-type="float" office:value="204.13215299999999" table:style-name="ce48">
            <text:p><text:s text:c="3"/>204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18474.59022799996" table:style-name="ce48">
            <text:p><text:s text:c="2"/>818 475</text:p>
          </table:table-cell>
          <table:table-cell office:value-type="float" office:value="269546.89681900002" table:style-name="ce48">
            <text:p><text:s text:c="2"/>269 547</text:p>
          </table:table-cell>
          <table:table-cell office:value-type="float" office:value="175037.96920699999" table:style-name="ce48">
            <text:p><text:s text:c="2"/>175 038</text:p>
          </table:table-cell>
          <table:table-cell office:value-type="float" office:value="26.687135999999999" table:style-name="ce48">
            <text:p><text:s text:c="3"/>27</text:p>
          </table:table-cell>
          <table:table-cell office:value-type="float" office:value="6332.3886130000001" table:style-name="ce48">
            <text:p><text:s text:c="2"/>6 332</text:p>
          </table:table-cell>
          <table:table-cell table:style-name="ce48"/>
          <table:table-cell office:value-type="float" office:value="20512.494761000002" table:style-name="ce48">
            <text:p><text:s text:c="2"/>20 512</text:p>
          </table:table-cell>
          <table:table-cell office:value-type="float" office:value="301363.12500100001" table:style-name="ce48">
            <text:p><text:s text:c="2"/>301 363</text:p>
          </table:table-cell>
          <table:table-cell office:value-type="float" office:value="20446.611800999999" table:style-name="ce48">
            <text:p><text:s text:c="2"/>20 447</text:p>
          </table:table-cell>
          <table:table-cell office:value-type="float" office:value="4901.5155999999997" table:style-name="ce48">
            <text:p><text:s text:c="2"/>4 902</text:p>
          </table:table-cell>
          <table:table-cell office:value-type="float" office:value="20306.901290000002" table:style-name="ce48">
            <text:p><text:s text:c="2"/>20 307</text:p>
          </table:table-cell>
          <table:table-cell office:value-type="string" table:style-name="ce50">
            <text:p>Arable &amp; Pastural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49585.72857" table:style-name="ce48">
            <text:p><text:s/>1 349 586</text:p>
          </table:table-cell>
          <table:table-cell office:value-type="float" office:value="1.576883" table:style-name="ce48">
            <text:p><text:s text:c="3"/>2</text:p>
          </table:table-cell>
          <table:table-cell office:value-type="float" office:value="1724.4105959999999" table:style-name="ce48">
            <text:p><text:s text:c="2"/>1 724</text:p>
          </table:table-cell>
          <table:table-cell office:value-type="float" office:value="23.859017000000001" table:style-name="ce48">
            <text:p><text:s text:c="3"/>24</text:p>
          </table:table-cell>
          <table:table-cell office:value-type="float" office:value="162.80174099999999" table:style-name="ce48">
            <text:p><text:s text:c="3"/>163</text:p>
          </table:table-cell>
          <table:table-cell table:style-name="ce48"/>
          <table:table-cell office:value-type="float" office:value="1056542.9984569999" table:style-name="ce48">
            <text:p><text:s/>1 056 543</text:p>
          </table:table-cell>
          <table:table-cell office:value-type="float" office:value="270368.20367100002" table:style-name="ce48">
            <text:p><text:s text:c="2"/>270 368</text:p>
          </table:table-cell>
          <table:table-cell office:value-type="float" office:value="19698.040334000001" table:style-name="ce48">
            <text:p><text:s text:c="2"/>19 698</text:p>
          </table:table-cell>
          <table:table-cell office:value-type="float" office:value="844.62068399999998" table:style-name="ce48">
            <text:p><text:s text:c="3"/>845</text:p>
          </table:table-cell>
          <table:table-cell office:value-type="float" office:value="219.217187" table:style-name="ce48">
            <text:p><text:s text:c="3"/>219</text:p>
          </table:table-cell>
          <table:table-cell office:value-type="string" table:style-name="ce50">
            <text:p>Forest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3">
            <text:p>養 　殖　 用　 地</text:p>
          </table:table-cell>
          <table:table-cell office:value-type="float" office:value="26985.085010999999" table:style-name="ce48">
            <text:p><text:s text:c="2"/>26 985</text:p>
          </table:table-cell>
          <table:table-cell office:value-type="float" office:value="485.26803899999999" table:style-name="ce48">
            <text:p><text:s text:c="3"/>485</text:p>
          </table:table-cell>
          <table:table-cell office:value-type="float" office:value="22004.464540000001" table:style-name="ce48">
            <text:p><text:s text:c="2"/>22 004</text:p>
          </table:table-cell>
          <table:table-cell office:value-type="float" office:value="32.587009999999999" table:style-name="ce48">
            <text:p><text:s text:c="3"/>3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1.139376" table:style-name="ce48">
            <text:p><text:s text:c="3"/>141</text:p>
          </table:table-cell>
          <table:table-cell office:value-type="float" office:value="90.875420000000005" table:style-name="ce48">
            <text:p><text:s text:c="3"/>91</text:p>
          </table:table-cell>
          <table:table-cell office:value-type="float" office:value="45.543669000000001" table:style-name="ce48">
            <text:p><text:s text:c="3"/>46</text:p>
          </table:table-cell>
          <table:table-cell office:value-type="float" office:value="188.05575300000001" table:style-name="ce48">
            <text:p><text:s text:c="3"/>188</text:p>
          </table:table-cell>
          <table:table-cell office:value-type="float" office:value="3997.1512039999998" table:style-name="ce48">
            <text:p><text:s text:c="2"/>3 997</text:p>
          </table:table-cell>
          <table:table-cell office:value-type="string" table:style-name="ce50">
            <text:p>Fish Culture Land</text:p>
          </table:table-cell>
          <table:table-cell table:number-columns-repeated="16371" table:style-name="ce52"/>
        </table:table-row>
        <table:table-row table:style-name="ro10">
          <table:table-cell table:style-name="ce53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3">
            <text:p>水 　利 　用 　地</text:p>
          </table:table-cell>
          <table:table-cell office:value-type="float" office:value="59534.644534999999" table:style-name="ce48">
            <text:p><text:s text:c="2"/>59 535</text:p>
          </table:table-cell>
          <table:table-cell office:value-type="float" office:value="24639.202591000001" table:style-name="ce48">
            <text:p><text:s text:c="2"/>24 639</text:p>
          </table:table-cell>
          <table:table-cell office:value-type="float" office:value="12617.084957999999" table:style-name="ce48">
            <text:p><text:s text:c="2"/>12 617</text:p>
          </table:table-cell>
          <table:table-cell office:value-type="float" office:value="199.03246100000001" table:style-name="ce48">
            <text:p><text:s text:c="3"/>199</text:p>
          </table:table-cell>
          <table:table-cell office:value-type="float" office:value="1170.781313" table:style-name="ce48">
            <text:p><text:s text:c="2"/>1 171</text:p>
          </table:table-cell>
          <table:table-cell table:style-name="ce48"/>
          <table:table-cell office:value-type="float" office:value="1536.627297" table:style-name="ce48">
            <text:p><text:s text:c="2"/>1 537</text:p>
          </table:table-cell>
          <table:table-cell office:value-type="float" office:value="5835.2272169999997" table:style-name="ce48">
            <text:p><text:s text:c="2"/>5 835</text:p>
          </table:table-cell>
          <table:table-cell office:value-type="float" office:value="701.54252299999996" table:style-name="ce48">
            <text:p><text:s text:c="3"/>702</text:p>
          </table:table-cell>
          <table:table-cell office:value-type="float" office:value="10621.868575" table:style-name="ce48">
            <text:p><text:s text:c="2"/>10 622</text:p>
          </table:table-cell>
          <table:table-cell office:value-type="float" office:value="2213.2775999999999" table:style-name="ce48">
            <text:p><text:s text:c="2"/>2 213</text:p>
          </table:table-cell>
          <table:table-cell office:value-type="string" table:style-name="ce50">
            <text:p>Irrigation &amp; Drainag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08.888373" table:style-name="ce48">
            <text:p><text:s text:c="2"/>1 309</text:p>
          </table:table-cell>
          <table:table-cell office:value-type="float" office:value="3.3624999999999998" table:style-name="ce48">
            <text:p><text:s text:c="3"/>3</text:p>
          </table:table-cell>
          <table:table-cell office:value-type="float" office:value="83.014212000000001" table:style-name="ce48">
            <text:p><text:s text:c="3"/>83</text:p>
          </table:table-cell>
          <table:table-cell office:value-type="string" table:style-name="ce48">
            <text:p>-</text:p>
          </table:table-cell>
          <table:table-cell office:value-type="float" office:value="1.48464" table:style-name="ce48">
            <text:p><text:s text:c="3"/>1</text:p>
          </table:table-cell>
          <table:table-cell table:style-name="ce48"/>
          <table:table-cell office:value-type="float" office:value="571.89429700000005" table:style-name="ce48">
            <text:p><text:s text:c="3"/>572</text:p>
          </table:table-cell>
          <table:table-cell office:value-type="float" office:value="46.944600000000001" table:style-name="ce48">
            <text:p><text:s text:c="3"/>47</text:p>
          </table:table-cell>
          <table:table-cell office:value-type="float" office:value="409.88515000000001" table:style-name="ce48">
            <text:p><text:s text:c="3"/>410</text:p>
          </table:table-cell>
          <table:table-cell office:value-type="float" office:value="100.67676" table:style-name="ce48">
            <text:p><text:s text:c="3"/>101</text:p>
          </table:table-cell>
          <table:table-cell office:value-type="float" office:value="91.626214000000004" table:style-name="ce48">
            <text:p><text:s text:c="3"/>92</text:p>
          </table:table-cell>
          <table:table-cell office:value-type="string" table:style-name="ce50">
            <text:p>Ecological &amp;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40027.73366999999" table:style-name="ce48">
            <text:p><text:s text:c="2"/>240 028</text:p>
          </table:table-cell>
          <table:table-cell office:value-type="float" office:value="340.789287" table:style-name="ce48">
            <text:p><text:s text:c="3"/>341</text:p>
          </table:table-cell>
          <table:table-cell office:value-type="float" office:value="1248.1228140000001" table:style-name="ce48">
            <text:p><text:s text:c="2"/>1 248</text:p>
          </table:table-cell>
          <table:table-cell office:value-type="float" office:value="124.466426" table:style-name="ce48">
            <text:p><text:s text:c="3"/>124</text:p>
          </table:table-cell>
          <table:table-cell office:value-type="float" office:value="747.51002400000004" table:style-name="ce48">
            <text:p><text:s text:c="3"/>748</text:p>
          </table:table-cell>
          <table:table-cell table:style-name="ce48"/>
          <table:table-cell office:value-type="float" office:value="216975.47131299999" table:style-name="ce48">
            <text:p><text:s text:c="2"/>216 975</text:p>
          </table:table-cell>
          <table:table-cell office:value-type="float" office:value="17139.583538999999" table:style-name="ce48">
            <text:p><text:s text:c="2"/>17 140</text:p>
          </table:table-cell>
          <table:table-cell office:value-type="float" office:value="1920.5411919999999" table:style-name="ce48">
            <text:p><text:s text:c="2"/>1 921</text:p>
          </table:table-cell>
          <table:table-cell office:value-type="float" office:value="332.73438800000002" table:style-name="ce48">
            <text:p><text:s text:c="3"/>333</text:p>
          </table:table-cell>
          <table:table-cell office:value-type="float" office:value="1198.5146870000001" table:style-name="ce48">
            <text:p><text:s text:c="2"/>1 199</text:p>
          </table:table-cell>
          <table:table-cell office:value-type="string" table:style-name="ce50">
            <text:p>Protection &amp; Conservation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6237.999046999998" table:style-name="ce48">
            <text:p><text:s text:c="2"/>46 238</text:p>
          </table:table-cell>
          <table:table-cell office:value-type="float" office:value="3766.1487499999998" table:style-name="ce48">
            <text:p><text:s text:c="2"/>3 766</text:p>
          </table:table-cell>
          <table:table-cell office:value-type="float" office:value="5504.0488949999999" table:style-name="ce48">
            <text:p><text:s text:c="2"/>5 504</text:p>
          </table:table-cell>
          <table:table-cell office:value-type="float" office:value="807.35139200000003" table:style-name="ce48">
            <text:p><text:s text:c="3"/>807</text:p>
          </table:table-cell>
          <table:table-cell office:value-type="float" office:value="747.105366" table:style-name="ce48">
            <text:p><text:s text:c="3"/>747</text:p>
          </table:table-cell>
          <table:table-cell table:style-name="ce48"/>
          <table:table-cell office:value-type="float" office:value="581.58858299999997" table:style-name="ce48">
            <text:p><text:s text:c="3"/>582</text:p>
          </table:table-cell>
          <table:table-cell office:value-type="float" office:value="9172.3253729999997" table:style-name="ce48">
            <text:p><text:s text:c="2"/>9 172</text:p>
          </table:table-cell>
          <table:table-cell office:value-type="float" office:value="745.73316299999999" table:style-name="ce48">
            <text:p><text:s text:c="3"/>746</text:p>
          </table:table-cell>
          <table:table-cell office:value-type="float" office:value="253.62791999999999" table:style-name="ce48">
            <text:p><text:s text:c="3"/>254</text:p>
          </table:table-cell>
          <table:table-cell office:value-type="float" office:value="24660.069605000001" table:style-name="ce48">
            <text:p><text:s text:c="2"/>24 660</text:p>
          </table:table-cell>
          <table:table-cell office:value-type="string" table:style-name="ce50">
            <text:p>Land for Special Purpose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10">
          <table:table-cell table:style-name="ce49"/>
          <table:table-cell table:number-columns-repeated="11" table:style-name="ce48"/>
          <table:table-cell table:style-name="ce55"/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4270.123544" table:style-name="ce48">
            <text:p><text:s text:c="2"/>4 270</text:p>
          </table:table-cell>
          <table:table-cell office:value-type="string" table:style-name="ce48">
            <text:p>-</text:p>
          </table:table-cell>
          <table:table-cell office:value-type="float" office:value="3798.3350059999998" table:style-name="ce48">
            <text:p><text:s text:c="2"/>3 79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467999999999" table:style-name="ce48">
            <text:p><text:s text:c="3"/>22</text:p>
          </table:table-cell>
          <table:table-cell office:value-type="float" office:value="449.47606999999999" table:style-name="ce48">
            <text:p><text:s text:c="3"/>449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182.29511" table:style-name="ce48">
            <text:p><text:s text:c="2"/>1 182</text:p>
          </table:table-cell>
          <table:table-cell office:value-type="float" office:value="78.505792" table:style-name="ce48">
            <text:p><text:s text:c="3"/>79</text:p>
          </table:table-cell>
          <table:table-cell office:value-type="float" office:value="151.31403499999999" table:style-name="ce48">
            <text:p><text:s text:c="3"/>1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459150000000001" table:style-name="ce48">
            <text:p><text:s text:c="3"/>56</text:p>
          </table:table-cell>
          <table:table-cell office:value-type="float" office:value="665.71184900000003" table:style-name="ce48">
            <text:p><text:s text:c="3"/>666</text:p>
          </table:table-cell>
          <table:table-cell office:value-type="float" office:value="148.39516699999999" table:style-name="ce48">
            <text:p><text:s text:c="3"/>148</text:p>
          </table:table-cell>
          <table:table-cell office:value-type="float" office:value="0.17394200000000001" table:style-name="ce48">
            <text:p><text:s text:c="3"/>0</text:p>
          </table:table-cell>
          <table:table-cell office:value-type="float" office:value="81.735174999999998" table:style-name="ce48">
            <text:p><text:s text:c="3"/>82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56">
            <text:p>窯　 業　 用　 地</text:p>
          </table:table-cell>
          <table:table-cell office:value-type="float" office:value="237.02939699999999" table:style-name="ce48">
            <text:p><text:s text:c="3"/>237</text:p>
          </table:table-cell>
          <table:table-cell office:value-type="string" table:style-name="ce48">
            <text:p>-</text:p>
          </table:table-cell>
          <table:table-cell office:value-type="float" office:value="70.593154999999996" table:style-name="ce48">
            <text:p><text:s text:c="3"/>7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6.43624199999999" table:style-name="ce48">
            <text:p><text:s text:c="3"/>16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Poyyery Indu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交　 通　 用　 地</text:p>
          </table:table-cell>
          <table:table-cell office:value-type="float" office:value="44687.620611999999" table:style-name="ce48">
            <text:p><text:s text:c="2"/>44 688</text:p>
          </table:table-cell>
          <table:table-cell office:value-type="float" office:value="18241.817187000001" table:style-name="ce48">
            <text:p><text:s text:c="2"/>18 242</text:p>
          </table:table-cell>
          <table:table-cell office:value-type="float" office:value="9650.1835210000008" table:style-name="ce48">
            <text:p><text:s text:c="2"/>9 650</text:p>
          </table:table-cell>
          <table:table-cell office:value-type="float" office:value="1980.6777520000001" table:style-name="ce48">
            <text:p><text:s text:c="2"/>1 981</text:p>
          </table:table-cell>
          <table:table-cell office:value-type="float" office:value="1036.5552379999999" table:style-name="ce48">
            <text:p><text:s text:c="2"/>1 037</text:p>
          </table:table-cell>
          <table:table-cell table:style-name="ce48"/>
          <table:table-cell office:value-type="float" office:value="1394.732027" table:style-name="ce48">
            <text:p><text:s text:c="2"/>1 395</text:p>
          </table:table-cell>
          <table:table-cell office:value-type="float" office:value="9079.7172730000002" table:style-name="ce48">
            <text:p><text:s text:c="2"/>9 080</text:p>
          </table:table-cell>
          <table:table-cell office:value-type="float" office:value="933.63663499999996" table:style-name="ce48">
            <text:p><text:s text:c="3"/>934</text:p>
          </table:table-cell>
          <table:table-cell office:value-type="float" office:value="472.33239500000002" table:style-name="ce48">
            <text:p><text:s text:c="3"/>472</text:p>
          </table:table-cell>
          <table:table-cell office:value-type="float" office:value="1897.968584" table:style-name="ce48">
            <text:p><text:s text:c="2"/>1 898</text:p>
          </table:table-cell>
          <table:table-cell office:value-type="string" table:style-name="ce57">
            <text:p>Transportation and Communic-</text:p>
            <text:p><text:s/>ation Land</text:p>
          </table:table-cell>
          <table:table-cell table:number-columns-repeated="16371" table:style-name="ce52"/>
        </table:table-row>
        <table:table-row table:style-name="ro10">
          <table:table-cell table:style-name="ce56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6">
            <text:p>遊　 憩　 用　 地</text:p>
          </table:table-cell>
          <table:table-cell office:value-type="float" office:value="6342.9911849999999" table:style-name="ce48">
            <text:p><text:s text:c="2"/>6 343</text:p>
          </table:table-cell>
          <table:table-cell office:value-type="float" office:value="90.393737000000002" table:style-name="ce48">
            <text:p><text:s text:c="3"/>90</text:p>
          </table:table-cell>
          <table:table-cell office:value-type="float" office:value="761.84439399999997" table:style-name="ce48">
            <text:p><text:s text:c="3"/>762</text:p>
          </table:table-cell>
          <table:table-cell office:value-type="float" office:value="164.50722300000001" table:style-name="ce48">
            <text:p><text:s text:c="3"/>165</text:p>
          </table:table-cell>
          <table:table-cell office:value-type="float" office:value="214.085351" table:style-name="ce48">
            <text:p><text:s text:c="3"/>214</text:p>
          </table:table-cell>
          <table:table-cell table:style-name="ce48"/>
          <table:table-cell office:value-type="float" office:value="343.76680299999998" table:style-name="ce48">
            <text:p><text:s text:c="3"/>344</text:p>
          </table:table-cell>
          <table:table-cell office:value-type="float" office:value="2953.4964519999999" table:style-name="ce48">
            <text:p><text:s text:c="2"/>2 953</text:p>
          </table:table-cell>
          <table:table-cell office:value-type="float" office:value="1455.773017" table:style-name="ce48">
            <text:p><text:s text:c="2"/>1 456</text:p>
          </table:table-cell>
          <table:table-cell office:value-type="float" office:value="10.302705" table:style-name="ce48">
            <text:p><text:s text:c="3"/>10</text:p>
          </table:table-cell>
          <table:table-cell office:value-type="float" office:value="348.82150300000001" table:style-name="ce48">
            <text:p><text:s text:c="3"/>349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3.995743999999998" table:style-name="ce48">
            <text:p><text:s text:c="3"/>24</text:p>
          </table:table-cell>
          <table:table-cell office:value-type="float" office:value="4.0501880000000003" table:style-name="ce48">
            <text:p><text:s text:c="3"/>4</text:p>
          </table:table-cell>
          <table:table-cell office:value-type="float" office:value="3.7445529999999998" table:style-name="ce48">
            <text:p><text:s text:c="3"/>4</text:p>
          </table:table-cell>
          <table:table-cell office:value-type="float" office:value="0.92404500000000001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49700000000004" table:style-name="ce48">
            <text:p><text:s text:c="3"/>1</text:p>
          </table:table-cell>
          <table:table-cell office:value-type="float" office:value="4.9491110000000003" table:style-name="ce48">
            <text:p><text:s text:c="3"/>5</text:p>
          </table:table-cell>
          <table:table-cell office:value-type="float" office:value="9.0726499999999994" table:style-name="ce48">
            <text:p><text:s text:c="3"/>9</text:p>
          </table:table-cell>
          <table:table-cell office:value-type="float" office:value="0.4207000000000000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Sit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殯　 葬　 用　 地</text:p>
          </table:table-cell>
          <table:table-cell office:value-type="float" office:value="8694.8717780000006" table:style-name="ce48">
            <text:p><text:s text:c="2"/>8 695</text:p>
          </table:table-cell>
          <table:table-cell office:value-type="float" office:value="1547.901278" table:style-name="ce48">
            <text:p><text:s text:c="2"/>1 548</text:p>
          </table:table-cell>
          <table:table-cell office:value-type="float" office:value="1842.1960690000001" table:style-name="ce48">
            <text:p><text:s text:c="2"/>1 842</text:p>
          </table:table-cell>
          <table:table-cell office:value-type="float" office:value="15.299611000000001" table:style-name="ce48">
            <text:p><text:s text:c="3"/>15</text:p>
          </table:table-cell>
          <table:table-cell office:value-type="float" office:value="0.11600199999999999" table:style-name="ce48">
            <text:p><text:s text:c="3"/>0</text:p>
          </table:table-cell>
          <table:table-cell table:style-name="ce48"/>
          <table:table-cell office:value-type="float" office:value="332.39898399999998" table:style-name="ce48">
            <text:p><text:s text:c="3"/>332</text:p>
          </table:table-cell>
          <table:table-cell office:value-type="float" office:value="4399.0115210000004" table:style-name="ce48">
            <text:p><text:s text:c="2"/>4 399</text:p>
          </table:table-cell>
          <table:table-cell office:value-type="float" office:value="429.70379700000001" table:style-name="ce48">
            <text:p><text:s text:c="3"/>430</text:p>
          </table:table-cell>
          <table:table-cell office:value-type="float" office:value="16.528898000000002" table:style-name="ce48">
            <text:p><text:s text:c="3"/>17</text:p>
          </table:table-cell>
          <table:table-cell office:value-type="float" office:value="111.71561800000001" table:style-name="ce48">
            <text:p><text:s text:c="3"/>112</text:p>
          </table:table-cell>
          <table:table-cell office:value-type="string" table:style-name="ce50">
            <text:p>Cemete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66042.541958999995" table:style-name="ce48">
            <text:p><text:s text:c="2"/>66 043</text:p>
          </table:table-cell>
          <table:table-cell office:value-type="float" office:value="41.850729999999999" table:style-name="ce48">
            <text:p><text:s text:c="3"/>42</text:p>
          </table:table-cell>
          <table:table-cell office:value-type="float" office:value="609.52254000000005" table:style-name="ce48">
            <text:p><text:s text:c="3"/>610</text:p>
          </table:table-cell>
          <table:table-cell office:value-type="float" office:value="8.8622859999999992" table:style-name="ce48">
            <text:p><text:s text:c="3"/>9</text:p>
          </table:table-cell>
          <table:table-cell office:value-type="float" office:value="103.31668999999999" table:style-name="ce48">
            <text:p><text:s text:c="3"/>103</text:p>
          </table:table-cell>
          <table:table-cell table:style-name="ce48"/>
          <table:table-cell office:value-type="float" office:value="28638.186313999999" table:style-name="ce48">
            <text:p><text:s text:c="2"/>28 638</text:p>
          </table:table-cell>
          <table:table-cell office:value-type="float" office:value="34472.799532999998" table:style-name="ce48">
            <text:p><text:s text:c="2"/>34 473</text:p>
          </table:table-cell>
          <table:table-cell office:value-type="float" office:value="1990.304895" table:style-name="ce48">
            <text:p><text:s text:c="2"/>1 990</text:p>
          </table:table-cell>
          <table:table-cell office:value-type="float" office:value="120.46422699999999" table:style-name="ce48">
            <text:p><text:s text:c="3"/>120</text:p>
          </table:table-cell>
          <table:table-cell office:value-type="float" office:value="57.234743999999999" table:style-name="ce48">
            <text:p><text:s text:c="3"/>57</text:p>
          </table:table-cell>
          <table:table-cell office:value-type="string" table:style-name="ce50">
            <text:p>Undesignat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82079.823669" table:style-name="ce48">
            <text:p><text:s text:c="2"/>282 080</text:p>
          </table:table-cell>
          <table:table-cell office:value-type="float" office:value="2.5586000000000001E-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92.40299599999997" table:style-name="ce48">
            <text:p><text:s text:c="3"/>29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81787.39508699998" table:style-name="ce48">
            <text:p><text:s text:c="2"/>281 78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40Z</dc:date>
  </office:meta>
</office:document-meta>
</file>