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固定資本形成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268 <text:s text:c="4"/>106<text:span text:style-name="T2">年農業統計年報</text:span></text:p>
          </table:table-cell>
          <table:table-cell table:number-columns-repeated="14" table:style-name="ce3"/>
          <table:table-cell office:value-type="string" table:style-name="ce4">
            <text:p>AG. STATISTICS YEARBOOK 2017 <text:s text:c="4"/>269</text:p>
          </table:table-cell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6.<text:s/><text:span text:style-name="T3">固定資本形成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">
            <text:p>6. <text:s text:c="2"/>Fixed Capital Formatio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(1)<text:s/><text:span text:style-name="T4">按投資項目別</text:span>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8">
            <text:p>(1) <text:s/>by Investment Items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style-name="ce9">
            <text:p><text:span text:style-name="T6">單位：百萬元</text:span></text:p>
          </table:table-cell>
          <table:table-cell table:number-columns-repeated="14" table:style-name="ce10"/>
          <table:table-cell office:value-type="string" table:style-name="ce11">
            <text:p>Unit<text:span text:style-name="T6">：</text:span>N.T.$1,000,00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1">
            <text:p><text:span text:style-name="T6">項</text:span><text:s text:c="25"/><text:span text:style-name="T6">目</text:span></text:p>
          </table:table-cell>
          <table:table-cell office:value-type="string" table:style-name="ce13">
            <text:p>民國<text:span text:style-name="T7"><text:s/>94</text:span><text:span text:style-name="T8"><text:s/>年</text:span></text:p>
          </table:table-cell>
          <table:table-cell office:value-type="string" table:style-name="ce13">
            <text:p>民國<text:span text:style-name="T7"><text:s/>95<text:s/></text:span><text:span text:style-name="T8">年</text:span></text:p>
          </table:table-cell>
          <table:table-cell office:value-type="string" table:style-name="ce13">
            <text:p>民國<text:span text:style-name="T7"><text:s/>96<text:s/></text:span><text:span text:style-name="T8">年</text:span></text:p>
          </table:table-cell>
          <table:table-cell office:value-type="string" table:style-name="ce13">
            <text:p>民國<text:span text:style-name="T7"><text:s/>97<text:s/></text:span><text:span text:style-name="T8">年</text:span></text:p>
          </table:table-cell>
          <table:table-cell office:value-type="string" table:style-name="ce13">
            <text:p>民國<text:span text:style-name="T7"><text:s/>98<text:s/></text:span><text:span text:style-name="T8">年</text:span></text:p>
          </table:table-cell>
          <table:table-cell office:value-type="string" table:style-name="ce13">
            <text:p>民國<text:span text:style-name="T7"><text:s/>99<text:s/></text:span><text:span text:style-name="T8">年</text:span></text:p>
          </table:table-cell>
          <table:table-cell office:value-type="string" table:style-name="ce13">
            <text:p>民國<text:span text:style-name="T7"><text:s/>100<text:s/></text:span><text:span text:style-name="T8">年</text:span></text:p>
          </table:table-cell>
          <table:table-cell table:style-name="ce14"/>
          <table:table-cell office:value-type="string" table:style-name="ce15">
            <text:p>民國<text:span text:style-name="T7"><text:s/>101<text:s/></text:span><text:span text:style-name="T8">年</text:span></text:p>
          </table:table-cell>
          <table:table-cell office:value-type="string" table:style-name="ce13">
            <text:p>民國<text:span text:style-name="T7"><text:s/>102<text:s/></text:span><text:span text:style-name="T8">年</text:span></text:p>
          </table:table-cell>
          <table:table-cell office:value-type="string" table:style-name="ce13">
            <text:p>民國<text:span text:style-name="T7"><text:s/>103<text:s/></text:span><text:span text:style-name="T8">年</text:span></text:p>
          </table:table-cell>
          <table:table-cell office:value-type="string" table:style-name="ce13">
            <text:p>民國<text:span text:style-name="T7"><text:s/>104<text:s/></text:span><text:span text:style-name="T8">年</text:span></text:p>
          </table:table-cell>
          <table:table-cell office:value-type="string" table:style-name="ce13">
            <text:p>民國<text:span text:style-name="T7"><text:s/>105<text:s/></text:span><text:span text:style-name="T8">年</text:span></text:p>
          </table:table-cell>
          <table:table-cell office:value-type="string" table:style-name="ce16">
            <text:p>民國<text:span text:style-name="T7"><text:s/>106<text:s/></text:span><text:span text:style-name="T8">年</text:span><text:span text:style-name="T7"><text:s/>P</text:span></text:p>
          </table:table-cell>
          <table:table-cell office:value-type="string" table:number-columns-spanned="1" table:number-rows-spanned="2" table:style-name="ce92">
            <text:p>Item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">
            <text:p>2005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2011</text:p>
          </table:table-cell>
          <table:table-cell table:style-name="ce21"/>
          <table:table-cell office:value-type="string" table:style-name="ce22">
            <text:p>2012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6</text:p>
          </table:table-cell>
          <table:table-cell office:value-type="string" table:style-name="ce23">
            <text:p>2017</text:p>
          </table:table-cell>
          <table:covered-table-cell/>
          <table:table-cell table:number-columns-repeated="16368"/>
        </table:table-row>
        <table:table-row table:style-name="ro5">
          <table:table-cell table:style-name="ce25"/>
          <table:table-cell table:style-name="ce26"/>
          <table:table-cell table:number-columns-repeated="7" table:style-name="ce27"/>
          <table:table-cell table:style-name="ce28"/>
          <table:table-cell table:number-columns-repeated="5" table:style-name="ce27"/>
          <table:table-cell table:style-name="ce29"/>
          <table:table-cell table:number-columns-repeated="16368"/>
        </table:table-row>
        <table:table-row table:style-name="ro6">
          <table:table-cell office:value-type="string" table:style-name="ce30">
            <text:p><text:span text:style-name="T9">合計</text:span></text:p>
          </table:table-cell>
          <table:table-cell office:value-type="float" office:value="53864.544097965503" table:style-name="ce31">
            <text:p>53 865</text:p>
          </table:table-cell>
          <table:table-cell office:value-type="float" office:value="46713.103639101202" table:style-name="ce32">
            <text:p>46 713</text:p>
          </table:table-cell>
          <table:table-cell office:value-type="float" office:value="40161.409988217099" table:style-name="ce32">
            <text:p>40 161</text:p>
          </table:table-cell>
          <table:table-cell office:value-type="float" office:value="40799.298886107099" table:style-name="ce32">
            <text:p>40 799</text:p>
          </table:table-cell>
          <table:table-cell office:value-type="float" office:value="60278.173787584601" table:style-name="ce32">
            <text:p>60 278</text:p>
          </table:table-cell>
          <table:table-cell office:value-type="float" office:value="67551.713802624101" table:style-name="ce32">
            <text:p>67 552</text:p>
          </table:table-cell>
          <table:table-cell office:value-type="float" office:value="50666.349066128001" table:style-name="ce32">
            <text:p>50 666</text:p>
          </table:table-cell>
          <table:table-cell table:style-name="ce32"/>
          <table:table-cell office:value-type="float" office:value="48744.577548289402" table:style-name="ce32">
            <text:p>48 745</text:p>
          </table:table-cell>
          <table:table-cell office:value-type="float" office:value="52764.052776600707" table:style-name="ce32">
            <text:p>52 764</text:p>
          </table:table-cell>
          <table:table-cell office:value-type="float" office:value="51570.221831640702" table:style-name="ce32">
            <text:p>51 570</text:p>
          </table:table-cell>
          <table:table-cell office:value-type="float" office:value="51637.436005999996" table:style-name="ce32">
            <text:p>51 637</text:p>
          </table:table-cell>
          <table:table-cell office:value-type="float" office:value="48422.787960000001" table:style-name="ce32">
            <text:p>48 423</text:p>
          </table:table-cell>
          <table:table-cell office:value-type="float" office:value="52768.200641999996" table:style-name="ce32">
            <text:p>52 768</text:p>
          </table:table-cell>
          <table:table-cell office:value-type="string" table:style-name="ce33">
            <text:p><text:s/>Total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2"/>
          <table:table-cell table:style-name="ce29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防洪灌溉</text:span></text:p>
          </table:table-cell>
          <table:table-cell office:value-type="float" office:value="26103.477999999999" table:style-name="ce34">
            <text:p>26 103</text:p>
          </table:table-cell>
          <table:table-cell office:value-type="float" office:value="21891.196" table:style-name="ce34">
            <text:p>21 891</text:p>
          </table:table-cell>
          <table:table-cell office:value-type="float" office:value="19180.681" table:style-name="ce34">
            <text:p>19 181</text:p>
          </table:table-cell>
          <table:table-cell office:value-type="float" office:value="22725.891" table:style-name="ce34">
            <text:p>22 726</text:p>
          </table:table-cell>
          <table:table-cell office:value-type="float" office:value="24932.618999999999" table:style-name="ce34">
            <text:p>24 933</text:p>
          </table:table-cell>
          <table:table-cell office:value-type="float" office:value="29745.276000000002" table:style-name="ce34">
            <text:p>29 745</text:p>
          </table:table-cell>
          <table:table-cell office:value-type="float" office:value="22324.647000000001" table:style-name="ce34">
            <text:p>22 325</text:p>
          </table:table-cell>
          <table:table-cell table:style-name="ce34"/>
          <table:table-cell office:value-type="float" office:value="17218.651000000002" table:style-name="ce34">
            <text:p>17 219</text:p>
          </table:table-cell>
          <table:table-cell office:value-type="float" office:value="15092.018" table:style-name="ce34">
            <text:p>15 092</text:p>
          </table:table-cell>
          <table:table-cell office:value-type="float" office:value="13756.78" table:style-name="ce34">
            <text:p>13 757</text:p>
          </table:table-cell>
          <table:table-cell office:value-type="float" office:value="15327.696" table:style-name="ce34">
            <text:p>15 328</text:p>
          </table:table-cell>
          <table:table-cell office:value-type="float" office:value="14562.797" table:style-name="ce34">
            <text:p>14 563</text:p>
          </table:table-cell>
          <table:table-cell office:value-type="float" office:value="14911.799553999999" table:style-name="ce34">
            <text:p>14 912</text:p>
          </table:table-cell>
          <table:table-cell office:value-type="string" table:style-name="ce35">
            <text:p>Flood Control and Irrigation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區域排水工程</text:span></text:p>
          </table:table-cell>
          <table:table-cell office:value-type="float" office:value="1987.6" table:style-name="ce34">
            <text:p>1 988</text:p>
          </table:table-cell>
          <table:table-cell office:value-type="float" office:value="1065.6099999999999" table:style-name="ce34">
            <text:p>1 066</text:p>
          </table:table-cell>
          <table:table-cell office:value-type="string" table:style-name="ce34">
            <text:p>-</text:p>
          </table:table-cell>
          <table:table-cell office:value-type="float" office:value="218.553" table:style-name="ce34">
            <text:p><text:s/>219</text:p>
          </table:table-cell>
          <table:table-cell office:value-type="float" office:value="9" table:style-name="ce34">
            <text:p><text:s/>9</text:p>
          </table:table-cell>
          <table:table-cell office:value-type="float" office:value="12.772" table:style-name="ce34">
            <text:p><text:s/>13</text:p>
          </table:table-cell>
          <table:table-cell office:value-type="float" office:value="0.66900000000000004" table:style-name="ce34">
            <text:p><text:s/>1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4.303000000000001" table:style-name="ce34">
            <text:p><text:s/>24</text:p>
          </table:table-cell>
          <table:table-cell office:value-type="float" office:value="0.47699999999999998" table:style-name="ce34">
            <text:p><text:s/>0</text:p>
          </table:table-cell>
          <table:table-cell office:value-type="float" office:value="11.627000000000001" table:style-name="ce34">
            <text:p><text:s/>12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2"/>Regional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<text:s text:c="2"/><text:span text:style-name="T6">灌溉排水工程</text:span></text:p>
          </table:table-cell>
          <table:table-cell office:value-type="float" office:value="3078.6840000000002" table:style-name="ce34">
            <text:p>3 079</text:p>
          </table:table-cell>
          <table:table-cell office:value-type="float" office:value="2978.5569999999998" table:style-name="ce34">
            <text:p>2 979</text:p>
          </table:table-cell>
          <table:table-cell office:value-type="float" office:value="2985.0819999999999" table:style-name="ce34">
            <text:p>2 985</text:p>
          </table:table-cell>
          <table:table-cell office:value-type="float" office:value="4660.34" table:style-name="ce34">
            <text:p>4 660</text:p>
          </table:table-cell>
          <table:table-cell office:value-type="float" office:value="5536.0609999999997" table:style-name="ce34">
            <text:p>5 536</text:p>
          </table:table-cell>
          <table:table-cell office:value-type="float" office:value="5705.4250000000002" table:style-name="ce34">
            <text:p>5 705</text:p>
          </table:table-cell>
          <table:table-cell office:value-type="float" office:value="3793.4650000000001" table:style-name="ce34">
            <text:p>3 793</text:p>
          </table:table-cell>
          <table:table-cell table:style-name="ce34"/>
          <table:table-cell office:value-type="float" office:value="2402.59" table:style-name="ce34">
            <text:p>2 403</text:p>
          </table:table-cell>
          <table:table-cell office:value-type="float" office:value="1941.5029999999999" table:style-name="ce34">
            <text:p>1 942</text:p>
          </table:table-cell>
          <table:table-cell office:value-type="float" office:value="1385.5540000000001" table:style-name="ce34">
            <text:p>1 386</text:p>
          </table:table-cell>
          <table:table-cell office:value-type="float" office:value="2299.7840000000001" table:style-name="ce34">
            <text:p>2 300</text:p>
          </table:table-cell>
          <table:table-cell office:value-type="float" office:value="2243.1489999999999" table:style-name="ce34">
            <text:p>2 243</text:p>
          </table:table-cell>
          <table:table-cell office:value-type="float" office:value="2510.4264440000002" table:style-name="ce34">
            <text:p>2 510</text:p>
          </table:table-cell>
          <table:table-cell office:value-type="string" table:style-name="ce35">
            <text:p><text:s text:c="2"/>Irrigation and Drainage Engineering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<text:s text:c="2"/><text:span text:style-name="T6">海堤工程</text:span></text:p>
          </table:table-cell>
          <table:table-cell office:value-type="float" office:value="370.911" table:style-name="ce34">
            <text:p><text:s/>371</text:p>
          </table:table-cell>
          <table:table-cell office:value-type="float" office:value="454.416" table:style-name="ce34">
            <text:p><text:s/>454</text:p>
          </table:table-cell>
          <table:table-cell office:value-type="float" office:value="506.74299999999999" table:style-name="ce34">
            <text:p><text:s/>507</text:p>
          </table:table-cell>
          <table:table-cell office:value-type="float" office:value="790.01199999999994" table:style-name="ce34">
            <text:p><text:s/>790</text:p>
          </table:table-cell>
          <table:table-cell office:value-type="float" office:value="775.32399999999996" table:style-name="ce34">
            <text:p><text:s/>775</text:p>
          </table:table-cell>
          <table:table-cell office:value-type="float" office:value="1222.316" table:style-name="ce34">
            <text:p>1 222</text:p>
          </table:table-cell>
          <table:table-cell office:value-type="float" office:value="856.82" table:style-name="ce34">
            <text:p><text:s/>857</text:p>
          </table:table-cell>
          <table:table-cell table:style-name="ce34"/>
          <table:table-cell office:value-type="float" office:value="786.70600000000002" table:style-name="ce34">
            <text:p><text:s/>787</text:p>
          </table:table-cell>
          <table:table-cell office:value-type="float" office:value="728.31" table:style-name="ce34">
            <text:p><text:s/>728</text:p>
          </table:table-cell>
          <table:table-cell office:value-type="float" office:value="693.65" table:style-name="ce34">
            <text:p><text:s/>694</text:p>
          </table:table-cell>
          <table:table-cell office:value-type="float" office:value="577.61699999999996" table:style-name="ce34">
            <text:p><text:s/>578</text:p>
          </table:table-cell>
          <table:table-cell office:value-type="float" office:value="674.11699999999996" table:style-name="ce34">
            <text:p><text:s/>674</text:p>
          </table:table-cell>
          <table:table-cell office:value-type="float" office:value="805.15700000000004" table:style-name="ce34">
            <text:p><text:s/>805</text:p>
          </table:table-cell>
          <table:table-cell office:value-type="string" table:style-name="ce37">
            <text:p><text:s text:c="2"/>Seawal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防洪工程</text:span></text:p>
          </table:table-cell>
          <table:table-cell office:value-type="float" office:value="8426.4509999999991" table:style-name="ce34">
            <text:p>8 426</text:p>
          </table:table-cell>
          <table:table-cell office:value-type="float" office:value="10836.913" table:style-name="ce34">
            <text:p>10 837</text:p>
          </table:table-cell>
          <table:table-cell office:value-type="float" office:value="9185.107" table:style-name="ce34">
            <text:p>9 185</text:p>
          </table:table-cell>
          <table:table-cell office:value-type="float" office:value="6185.8190000000004" table:style-name="ce34">
            <text:p>6 186</text:p>
          </table:table-cell>
          <table:table-cell office:value-type="float" office:value="6504.8760000000002" table:style-name="ce34">
            <text:p>6 505</text:p>
          </table:table-cell>
          <table:table-cell office:value-type="float" office:value="12672.98" table:style-name="ce34">
            <text:p>12 673</text:p>
          </table:table-cell>
          <table:table-cell office:value-type="float" office:value="8447.268" table:style-name="ce34">
            <text:p>8 447</text:p>
          </table:table-cell>
          <table:table-cell table:style-name="ce34"/>
          <table:table-cell office:value-type="float" office:value="7191.8519999999999" table:style-name="ce34">
            <text:p>7 192</text:p>
          </table:table-cell>
          <table:table-cell office:value-type="float" office:value="6665.4049999999997" table:style-name="ce34">
            <text:p>6 665</text:p>
          </table:table-cell>
          <table:table-cell office:value-type="float" office:value="6020.2430000000004" table:style-name="ce34">
            <text:p>6 020</text:p>
          </table:table-cell>
          <table:table-cell office:value-type="float" office:value="5716.9129999999996" table:style-name="ce34">
            <text:p>5 717</text:p>
          </table:table-cell>
          <table:table-cell office:value-type="float" office:value="5810.0439999999999" table:style-name="ce34">
            <text:p>5 810</text:p>
          </table:table-cell>
          <table:table-cell office:value-type="float" office:value="5436.7843329999996" table:style-name="ce34">
            <text:p>5 437</text:p>
          </table:table-cell>
          <table:table-cell office:value-type="string" table:style-name="ce35">
            <text:p><text:s text:c="2"/>Flood Control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水庫及水壩工程</text:span></text:p>
          </table:table-cell>
          <table:table-cell office:value-type="float" office:value="5357.7939999999999" table:style-name="ce34">
            <text:p>5 358</text:p>
          </table:table-cell>
          <table:table-cell office:value-type="float" office:value="1723.8910000000001" table:style-name="ce34">
            <text:p>1 724</text:p>
          </table:table-cell>
          <table:table-cell office:value-type="float" office:value="292.09100000000001" table:style-name="ce34">
            <text:p><text:s/>292</text:p>
          </table:table-cell>
          <table:table-cell office:value-type="float" office:value="537.32399999999996" table:style-name="ce34">
            <text:p><text:s/>537</text:p>
          </table:table-cell>
          <table:table-cell office:value-type="float" office:value="574.13499999999999" table:style-name="ce34">
            <text:p><text:s/>574</text:p>
          </table:table-cell>
          <table:table-cell office:value-type="float" office:value="1633.027" table:style-name="ce34">
            <text:p>1 633</text:p>
          </table:table-cell>
          <table:table-cell office:value-type="float" office:value="1503.442" table:style-name="ce34">
            <text:p>1 503</text:p>
          </table:table-cell>
          <table:table-cell table:style-name="ce34"/>
          <table:table-cell office:value-type="float" office:value="2250.0709999999999" table:style-name="ce34">
            <text:p>2 250</text:p>
          </table:table-cell>
          <table:table-cell office:value-type="float" office:value="2381.826" table:style-name="ce34">
            <text:p>2 382</text:p>
          </table:table-cell>
          <table:table-cell office:value-type="float" office:value="2362.0909999999999" table:style-name="ce34">
            <text:p>2 362</text:p>
          </table:table-cell>
          <table:table-cell office:value-type="float" office:value="2696.886" table:style-name="ce34">
            <text:p>2 697</text:p>
          </table:table-cell>
          <table:table-cell office:value-type="float" office:value="2455.4459999999999" table:style-name="ce34">
            <text:p>2 455</text:p>
          </table:table-cell>
          <table:table-cell office:value-type="float" office:value="2371.212" table:style-name="ce34">
            <text:p>2 371</text:p>
          </table:table-cell>
          <table:table-cell office:value-type="string" table:style-name="ce35">
            <text:p><text:s text:c="2"/>Reservoir and Dam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集水區治理工程</text:span></text:p>
          </table:table-cell>
          <table:table-cell office:value-type="float" office:value="6457.8209999999999" table:style-name="ce34">
            <text:p>6 458</text:p>
          </table:table-cell>
          <table:table-cell office:value-type="float" office:value="4578.9769999999999" table:style-name="ce34">
            <text:p>4 579</text:p>
          </table:table-cell>
          <table:table-cell office:value-type="float" office:value="5971.2290000000003" table:style-name="ce34">
            <text:p>5 971</text:p>
          </table:table-cell>
          <table:table-cell office:value-type="float" office:value="10148.155000000001" table:style-name="ce34">
            <text:p>10 148</text:p>
          </table:table-cell>
          <table:table-cell office:value-type="float" office:value="11241.191999999999" table:style-name="ce34">
            <text:p>11 241</text:p>
          </table:table-cell>
          <table:table-cell office:value-type="float" office:value="8293.2469999999994" table:style-name="ce34">
            <text:p>8 293</text:p>
          </table:table-cell>
          <table:table-cell office:value-type="float" office:value="7475.62" table:style-name="ce34">
            <text:p>7 476</text:p>
          </table:table-cell>
          <table:table-cell table:style-name="ce34"/>
          <table:table-cell office:value-type="float" office:value="4453.4560000000001" table:style-name="ce34">
            <text:p>4 453</text:p>
          </table:table-cell>
          <table:table-cell office:value-type="float" office:value="3162.1680000000001" table:style-name="ce34">
            <text:p>3 162</text:p>
          </table:table-cell>
          <table:table-cell office:value-type="float" office:value="3142.239" table:style-name="ce34">
            <text:p>3 142</text:p>
          </table:table-cell>
          <table:table-cell office:value-type="float" office:value="3872.9090000000001" table:style-name="ce34">
            <text:p>3 873</text:p>
          </table:table-cell>
          <table:table-cell office:value-type="float" office:value="3302.03" table:style-name="ce34">
            <text:p>3 302</text:p>
          </table:table-cell>
          <table:table-cell office:value-type="float" office:value="3689.5079999999998" table:style-name="ce34">
            <text:p>3 690</text:p>
          </table:table-cell>
          <table:table-cell office:value-type="string" table:style-name="ce35">
            <text:p><text:s text:c="2"/>Catchment Area Improvement Engineer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424.21699999999998" table:style-name="ce34">
            <text:p><text:s/>424</text:p>
          </table:table-cell>
          <table:table-cell office:value-type="float" office:value="252.83199999999999" table:style-name="ce34">
            <text:p><text:s/>253</text:p>
          </table:table-cell>
          <table:table-cell office:value-type="float" office:value="240.429" table:style-name="ce34">
            <text:p><text:s/>240</text:p>
          </table:table-cell>
          <table:table-cell office:value-type="float" office:value="185.68799999999999" table:style-name="ce34">
            <text:p><text:s/>186</text:p>
          </table:table-cell>
          <table:table-cell office:value-type="float" office:value="292.03100000000001" table:style-name="ce34">
            <text:p><text:s/>292</text:p>
          </table:table-cell>
          <table:table-cell office:value-type="float" office:value="205.50899999999999" table:style-name="ce34">
            <text:p><text:s/>206</text:p>
          </table:table-cell>
          <table:table-cell office:value-type="float" office:value="247.363" table:style-name="ce34">
            <text:p><text:s/>247</text:p>
          </table:table-cell>
          <table:table-cell table:style-name="ce34"/>
          <table:table-cell office:value-type="float" office:value="133.976" table:style-name="ce34">
            <text:p><text:s/>134</text:p>
          </table:table-cell>
          <table:table-cell office:value-type="float" office:value="212.80600000000001" table:style-name="ce34">
            <text:p><text:s/>213</text:p>
          </table:table-cell>
          <table:table-cell office:value-type="float" office:value="128.69999999999999" table:style-name="ce34">
            <text:p><text:s/>129</text:p>
          </table:table-cell>
          <table:table-cell office:value-type="float" office:value="163.11000000000001" table:style-name="ce34">
            <text:p><text:s/>163</text:p>
          </table:table-cell>
          <table:table-cell office:value-type="float" office:value="66.384" table:style-name="ce34">
            <text:p><text:s/>66</text:p>
          </table:table-cell>
          <table:table-cell office:value-type="float" office:value="98.711776999999771" table:style-name="ce34">
            <text:p><text:s/>99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地墾殖及改良</text:span></text:p>
          </table:table-cell>
          <table:table-cell office:value-type="float" office:value="3571.239" table:style-name="ce34">
            <text:p>3 571</text:p>
          </table:table-cell>
          <table:table-cell office:value-type="float" office:value="3299.1970000000001" table:style-name="ce34">
            <text:p>3 299</text:p>
          </table:table-cell>
          <table:table-cell office:value-type="float" office:value="1855.83" table:style-name="ce34">
            <text:p>1 856</text:p>
          </table:table-cell>
          <table:table-cell office:value-type="float" office:value="2681.1860000000001" table:style-name="ce34">
            <text:p>2 681</text:p>
          </table:table-cell>
          <table:table-cell office:value-type="float" office:value="16064.316999999999" table:style-name="ce34">
            <text:p>16 064</text:p>
          </table:table-cell>
          <table:table-cell office:value-type="float" office:value="7692.3760000000002" table:style-name="ce34">
            <text:p>7 692</text:p>
          </table:table-cell>
          <table:table-cell office:value-type="float" office:value="6051.1310000000003" table:style-name="ce34">
            <text:p>6 051</text:p>
          </table:table-cell>
          <table:table-cell table:style-name="ce34"/>
          <table:table-cell office:value-type="float" office:value="2973.5680000000002" table:style-name="ce34">
            <text:p>2 974</text:p>
          </table:table-cell>
          <table:table-cell office:value-type="float" office:value="4344.9219999999996" table:style-name="ce34">
            <text:p>4 345</text:p>
          </table:table-cell>
          <table:table-cell office:value-type="float" office:value="3788.5169999999998" table:style-name="ce34">
            <text:p>3 789</text:p>
          </table:table-cell>
          <table:table-cell office:value-type="float" office:value="3895.9609999999998" table:style-name="ce34">
            <text:p>3 896</text:p>
          </table:table-cell>
          <table:table-cell office:value-type="float" office:value="3938.2710000000002" table:style-name="ce34">
            <text:p>3 938</text:p>
          </table:table-cell>
          <table:table-cell office:value-type="float" office:value="4308.4018890000007" table:style-name="ce34">
            <text:p>4 308</text:p>
          </table:table-cell>
          <table:table-cell office:value-type="string" table:style-name="ce35">
            <text:p>Farm Land Reclamation and Improve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土地改良及水土保持</text:span></text:p>
          </table:table-cell>
          <table:table-cell office:value-type="float" office:value="1081.204" table:style-name="ce34">
            <text:p>1 081</text:p>
          </table:table-cell>
          <table:table-cell office:value-type="float" office:value="1221.1300000000001" table:style-name="ce34">
            <text:p>1 221</text:p>
          </table:table-cell>
          <table:table-cell office:value-type="float" office:value="615.53099999999995" table:style-name="ce34">
            <text:p><text:s/>616</text:p>
          </table:table-cell>
          <table:table-cell office:value-type="float" office:value="1176.5830000000001" table:style-name="ce34">
            <text:p>1 177</text:p>
          </table:table-cell>
          <table:table-cell office:value-type="float" office:value="8812.0679999999993" table:style-name="ce34">
            <text:p>8 812</text:p>
          </table:table-cell>
          <table:table-cell office:value-type="float" office:value="2312.2370000000001" table:style-name="ce34">
            <text:p>2 312</text:p>
          </table:table-cell>
          <table:table-cell office:value-type="float" office:value="2058.15" table:style-name="ce34">
            <text:p>2 058</text:p>
          </table:table-cell>
          <table:table-cell table:style-name="ce34"/>
          <table:table-cell office:value-type="float" office:value="1398.1079999999999" table:style-name="ce34">
            <text:p>1 398</text:p>
          </table:table-cell>
          <table:table-cell office:value-type="float" office:value="1533.317" table:style-name="ce34">
            <text:p>1 533</text:p>
          </table:table-cell>
          <table:table-cell office:value-type="float" office:value="1275.0540000000001" table:style-name="ce34">
            <text:p>1 275</text:p>
          </table:table-cell>
          <table:table-cell office:value-type="float" office:value="1309.3610000000001" table:style-name="ce34">
            <text:p>1 309</text:p>
          </table:table-cell>
          <table:table-cell office:value-type="float" office:value="1211.3789999999999" table:style-name="ce34">
            <text:p>1 211</text:p>
          </table:table-cell>
          <table:table-cell office:value-type="float" office:value="1369.1980000000001" table:style-name="ce34">
            <text:p>1 369</text:p>
          </table:table-cell>
          <table:table-cell office:value-type="string" table:style-name="ce35">
            <text:p><text:s text:c="2"/>Land Improvement, Water and Soil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地重劃</text:span></text:p>
          </table:table-cell>
          <table:table-cell office:value-type="float" office:value="204.636" table:style-name="ce34">
            <text:p><text:s/>205</text:p>
          </table:table-cell>
          <table:table-cell office:value-type="float" office:value="138.84700000000001" table:style-name="ce34">
            <text:p><text:s/>139</text:p>
          </table:table-cell>
          <table:table-cell office:value-type="float" office:value="158.55799999999999" table:style-name="ce34">
            <text:p><text:s/>159</text:p>
          </table:table-cell>
          <table:table-cell office:value-type="float" office:value="254.279" table:style-name="ce34">
            <text:p><text:s/>254</text:p>
          </table:table-cell>
          <table:table-cell office:value-type="float" office:value="368.62900000000002" table:style-name="ce34">
            <text:p><text:s/>369</text:p>
          </table:table-cell>
          <table:table-cell office:value-type="float" office:value="146.81899999999999" table:style-name="ce34">
            <text:p><text:s/>147</text:p>
          </table:table-cell>
          <table:table-cell office:value-type="float" office:value="124.983" table:style-name="ce34">
            <text:p><text:s/>125</text:p>
          </table:table-cell>
          <table:table-cell table:style-name="ce34"/>
          <table:table-cell office:value-type="float" office:value="118.17400000000001" table:style-name="ce34">
            <text:p><text:s/>118</text:p>
          </table:table-cell>
          <table:table-cell office:value-type="float" office:value="170.98" table:style-name="ce34">
            <text:p><text:s/>171</text:p>
          </table:table-cell>
          <table:table-cell office:value-type="float" office:value="67.218999999999994" table:style-name="ce34">
            <text:p><text:s/>67</text:p>
          </table:table-cell>
          <table:table-cell office:value-type="float" office:value="790.76800000000003" table:style-name="ce34">
            <text:p><text:s/>791</text:p>
          </table:table-cell>
          <table:table-cell office:value-type="float" office:value="815.06" table:style-name="ce34">
            <text:p><text:s/>815</text:p>
          </table:table-cell>
          <table:table-cell office:value-type="float" office:value="887.11244399999998" table:style-name="ce34">
            <text:p><text:s/>887</text:p>
          </table:table-cell>
          <table:table-cell office:value-type="string" table:style-name="ce35">
            <text:p><text:s text:c="2"/>Farm Land Consolidation and Readjust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產業道路興建與維修</text:span></text:p>
          </table:table-cell>
          <table:table-cell office:value-type="float" office:value="2156.0990000000002" table:style-name="ce34">
            <text:p>2 156</text:p>
          </table:table-cell>
          <table:table-cell office:value-type="float" office:value="1887.6659999999999" table:style-name="ce34">
            <text:p>1 888</text:p>
          </table:table-cell>
          <table:table-cell office:value-type="float" office:value="1039.3800000000001" table:style-name="ce34">
            <text:p>1 039</text:p>
          </table:table-cell>
          <table:table-cell office:value-type="float" office:value="1172.92" table:style-name="ce34">
            <text:p>1 173</text:p>
          </table:table-cell>
          <table:table-cell office:value-type="float" office:value="6871.183" table:style-name="ce34">
            <text:p>6 871</text:p>
          </table:table-cell>
          <table:table-cell office:value-type="float" office:value="5187.8230000000003" table:style-name="ce34">
            <text:p>5 188</text:p>
          </table:table-cell>
          <table:table-cell office:value-type="float" office:value="3831.471" table:style-name="ce34">
            <text:p>3 831</text:p>
          </table:table-cell>
          <table:table-cell table:style-name="ce34"/>
          <table:table-cell office:value-type="float" office:value="1434.8420000000001" table:style-name="ce34">
            <text:p>1 435</text:p>
          </table:table-cell>
          <table:table-cell office:value-type="float" office:value="2606.2379999999998" table:style-name="ce34">
            <text:p>2 606</text:p>
          </table:table-cell>
          <table:table-cell office:value-type="float" office:value="2173.0990000000002" table:style-name="ce34">
            <text:p>2 173</text:p>
          </table:table-cell>
          <table:table-cell office:value-type="float" office:value="1693.1780000000001" table:style-name="ce34">
            <text:p>1 693</text:p>
          </table:table-cell>
          <table:table-cell office:value-type="float" office:value="1911.8320000000001" table:style-name="ce34">
            <text:p>1 912</text:p>
          </table:table-cell>
          <table:table-cell office:value-type="float" office:value="1915.232" table:style-name="ce34">
            <text:p>1 915</text:p>
          </table:table-cell>
          <table:table-cell office:value-type="string" table:style-name="ce35">
            <text:p><text:s text:c="2"/>Industrial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其他</text:span></text:p>
          </table:table-cell>
          <table:table-cell office:value-type="float" office:value="129.30000000000001" table:style-name="ce34">
            <text:p><text:s/>129</text:p>
          </table:table-cell>
          <table:table-cell office:value-type="float" office:value="51.554000000000002" table:style-name="ce34">
            <text:p><text:s/>52</text:p>
          </table:table-cell>
          <table:table-cell office:value-type="float" office:value="42.360999999999997" table:style-name="ce34">
            <text:p><text:s/>42</text:p>
          </table:table-cell>
          <table:table-cell office:value-type="float" office:value="77.403999999999996" table:style-name="ce34">
            <text:p><text:s/>77</text:p>
          </table:table-cell>
          <table:table-cell office:value-type="float" office:value="12.436999999999999" table:style-name="ce34">
            <text:p><text:s/>12</text:p>
          </table:table-cell>
          <table:table-cell office:value-type="float" office:value="45.497" table:style-name="ce34">
            <text:p><text:s/>45</text:p>
          </table:table-cell>
          <table:table-cell office:value-type="float" office:value="36.527000000000001" table:style-name="ce34">
            <text:p><text:s/>37</text:p>
          </table:table-cell>
          <table:table-cell table:style-name="ce34"/>
          <table:table-cell office:value-type="float" office:value="22.443999999999999" table:style-name="ce34">
            <text:p><text:s/>22</text:p>
          </table:table-cell>
          <table:table-cell office:value-type="float" office:value="34.387" table:style-name="ce34">
            <text:p><text:s/>34</text:p>
          </table:table-cell>
          <table:table-cell office:value-type="float" office:value="273.14499999999998" table:style-name="ce34">
            <text:p><text:s/>273</text:p>
          </table:table-cell>
          <table:table-cell office:value-type="float" office:value="102.654" table:style-name="ce34">
            <text:p><text:s/>103</text:p>
          </table:table-cell>
          <table:table-cell office:value-type="string" table:style-name="ce34">
            <text:p>-</text:p>
          </table:table-cell>
          <table:table-cell office:value-type="float" office:value="136.85944500000031" table:style-name="ce34">
            <text:p><text:s/>137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畜業</text:span></text:p>
          </table:table-cell>
          <table:table-cell office:value-type="float" office:value="15032.800875687501" table:style-name="ce34">
            <text:p>15 033</text:p>
          </table:table-cell>
          <table:table-cell office:value-type="float" office:value="12276.0091578507" table:style-name="ce34">
            <text:p>12 276</text:p>
          </table:table-cell>
          <table:table-cell office:value-type="float" office:value="9940.0420804899495" table:style-name="ce34">
            <text:p>9 940</text:p>
          </table:table-cell>
          <table:table-cell office:value-type="float" office:value="8992.9801218583598" table:style-name="ce34">
            <text:p>8 993</text:p>
          </table:table-cell>
          <table:table-cell office:value-type="float" office:value="12173.235637800699" table:style-name="ce34">
            <text:p>12 173</text:p>
          </table:table-cell>
          <table:table-cell office:value-type="float" office:value="14156.1588893137" table:style-name="ce34">
            <text:p>14 156</text:p>
          </table:table-cell>
          <table:table-cell office:value-type="float" office:value="12144.112351272499" table:style-name="ce34">
            <text:p>12 144</text:p>
          </table:table-cell>
          <table:table-cell table:style-name="ce34"/>
          <table:table-cell office:value-type="float" office:value="12759.7366838203" table:style-name="ce34">
            <text:p>12 760</text:p>
          </table:table-cell>
          <table:table-cell office:value-type="float" office:value="19933.1246696007" table:style-name="ce34">
            <text:p>19 933</text:p>
          </table:table-cell>
          <table:table-cell office:value-type="float" office:value="19647.334762194801" table:style-name="ce34">
            <text:p>19 647</text:p>
          </table:table-cell>
          <table:table-cell office:value-type="float" office:value="20294.058848000001" table:style-name="ce34">
            <text:p>20 294</text:p>
          </table:table-cell>
          <table:table-cell office:value-type="float" office:value="20556.682577" table:style-name="ce34">
            <text:p>20 557</text:p>
          </table:table-cell>
          <table:table-cell office:value-type="float" office:value="23427.083059000001" table:style-name="ce34">
            <text:p>23 427</text:p>
          </table:table-cell>
          <table:table-cell office:value-type="string" table:style-name="ce35">
            <text:p>Crop and Pastoral Farm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非住宅用房屋</text:span></text:p>
          </table:table-cell>
          <table:table-cell office:value-type="float" office:value="3050.2333439851013" table:style-name="ce34">
            <text:p>3 050</text:p>
          </table:table-cell>
          <table:table-cell office:value-type="float" office:value="2197.3698500531182" table:style-name="ce34">
            <text:p>2 197</text:p>
          </table:table-cell>
          <table:table-cell office:value-type="float" office:value="1699.710375073179" table:style-name="ce34">
            <text:p>1 700</text:p>
          </table:table-cell>
          <table:table-cell office:value-type="float" office:value="1862.2464245514159" table:style-name="ce34">
            <text:p>1 862</text:p>
          </table:table-cell>
          <table:table-cell office:value-type="float" office:value="2875.4745640797933" table:style-name="ce34">
            <text:p>2 875</text:p>
          </table:table-cell>
          <table:table-cell office:value-type="float" office:value="2781.7860385681261" table:style-name="ce34">
            <text:p>2 782</text:p>
          </table:table-cell>
          <table:table-cell office:value-type="float" office:value="2419.352502572453" table:style-name="ce34">
            <text:p>2 419</text:p>
          </table:table-cell>
          <table:table-cell table:style-name="ce34"/>
          <table:table-cell office:value-type="float" office:value="3217.1546069038859" table:style-name="ce34">
            <text:p>3 217</text:p>
          </table:table-cell>
          <table:table-cell office:value-type="float" office:value="8062.5521399801237" table:style-name="ce34">
            <text:p>8 063</text:p>
          </table:table-cell>
          <table:table-cell office:value-type="float" office:value="6624.7890145645406" table:style-name="ce34">
            <text:p>6 625</text:p>
          </table:table-cell>
          <table:table-cell office:value-type="float" office:value="6474.0193450000006" table:style-name="ce34">
            <text:p>6 474</text:p>
          </table:table-cell>
          <table:table-cell office:value-type="float" office:value="4055.1774700000001" table:style-name="ce34">
            <text:p>4 055</text:p>
          </table:table-cell>
          <table:table-cell office:value-type="float" office:value="7856.8523570000007" table:style-name="ce34">
            <text:p>7 857</text:p>
          </table:table-cell>
          <table:table-cell office:value-type="string" table:style-name="ce35">
            <text:p><text:s text:c="2"/>Non-residential Building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場設備</text:span></text:p>
          </table:table-cell>
          <table:table-cell office:value-type="float" office:value="644.73299999999995" table:style-name="ce34">
            <text:p><text:s/>645</text:p>
          </table:table-cell>
          <table:table-cell office:value-type="float" office:value="700.73" table:style-name="ce34">
            <text:p><text:s/>701</text:p>
          </table:table-cell>
          <table:table-cell office:value-type="float" office:value="487.24900000000002" table:style-name="ce34">
            <text:p><text:s/>487</text:p>
          </table:table-cell>
          <table:table-cell office:value-type="float" office:value="358.09591799999998" table:style-name="ce34">
            <text:p><text:s/>358</text:p>
          </table:table-cell>
          <table:table-cell office:value-type="float" office:value="884.44899999999996" table:style-name="ce34">
            <text:p><text:s/>884</text:p>
          </table:table-cell>
          <table:table-cell office:value-type="float" office:value="628.05799999999999" table:style-name="ce34">
            <text:p><text:s/>628</text:p>
          </table:table-cell>
          <table:table-cell office:value-type="float" office:value="383.18700000000001" table:style-name="ce34">
            <text:p><text:s/>383</text:p>
          </table:table-cell>
          <table:table-cell table:style-name="ce34"/>
          <table:table-cell office:value-type="float" office:value="412.16300000000001" table:style-name="ce34">
            <text:p><text:s/>412</text:p>
          </table:table-cell>
          <table:table-cell office:value-type="float" office:value="1176.422" table:style-name="ce34">
            <text:p>1 176</text:p>
          </table:table-cell>
          <table:table-cell office:value-type="float" office:value="1105.57" table:style-name="ce34">
            <text:p>1 106</text:p>
          </table:table-cell>
          <table:table-cell office:value-type="float" office:value="1558.2660000000001" table:style-name="ce34">
            <text:p>1 558</text:p>
          </table:table-cell>
          <table:table-cell office:value-type="float" office:value="1409.3994499999999" table:style-name="ce34">
            <text:p>1 409</text:p>
          </table:table-cell>
          <table:table-cell office:value-type="float" office:value="1976.8107" table:style-name="ce34">
            <text:p>1 977</text:p>
          </table:table-cell>
          <table:table-cell office:value-type="string" table:style-name="ce35">
            <text:p><text:s text:c="2"/>Farm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運輸工具</text:span></text:p>
          </table:table-cell>
          <table:table-cell office:value-type="float" office:value="641.3282999999999" table:style-name="ce34">
            <text:p><text:s/>641</text:p>
          </table:table-cell>
          <table:table-cell office:value-type="float" office:value="368.86159999999995" table:style-name="ce34">
            <text:p><text:s/>369</text:p>
          </table:table-cell>
          <table:table-cell office:value-type="float" office:value="359.2448" table:style-name="ce34">
            <text:p><text:s/>359</text:p>
          </table:table-cell>
          <table:table-cell office:value-type="float" office:value="292.58699999999999" table:style-name="ce34">
            <text:p><text:s/>293</text:p>
          </table:table-cell>
          <table:table-cell office:value-type="float" office:value="325.93939999999998" table:style-name="ce34">
            <text:p><text:s/>326</text:p>
          </table:table-cell>
          <table:table-cell office:value-type="float" office:value="243.42779999999999" table:style-name="ce34">
            <text:p><text:s/>243</text:p>
          </table:table-cell>
          <table:table-cell office:value-type="float" office:value="223.45269999999999" table:style-name="ce34">
            <text:p><text:s/>223</text:p>
          </table:table-cell>
          <table:table-cell table:style-name="ce34"/>
          <table:table-cell office:value-type="float" office:value="580.45500000000004" table:style-name="ce34">
            <text:p><text:s/>580</text:p>
          </table:table-cell>
          <table:table-cell office:value-type="float" office:value="799.84460000000013" table:style-name="ce34">
            <text:p><text:s/>800</text:p>
          </table:table-cell>
          <table:table-cell office:value-type="float" office:value="822.98469999999998" table:style-name="ce34">
            <text:p><text:s/>823</text:p>
          </table:table-cell>
          <table:table-cell office:value-type="float" office:value="744.04076699999996" table:style-name="ce34">
            <text:p><text:s/>744</text:p>
          </table:table-cell>
          <table:table-cell office:value-type="float" office:value="1304.1997999999999" table:style-name="ce34">
            <text:p>1 304</text:p>
          </table:table-cell>
          <table:table-cell office:value-type="float" office:value="976.67942200000005" table:style-name="ce34">
            <text:p><text:s/>977</text:p>
          </table:table-cell>
          <table:table-cell office:value-type="string" table:style-name="ce35">
            <text:p><text:s text:c="2"/>Conveyance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農機具</text:span></text:p>
          </table:table-cell>
          <table:table-cell office:value-type="float" office:value="8799.896957853096" table:style-name="ce34">
            <text:p>8 800</text:p>
          </table:table-cell>
          <table:table-cell office:value-type="float" office:value="7485.1527849726945" table:style-name="ce34">
            <text:p>7 485</text:p>
          </table:table-cell>
          <table:table-cell office:value-type="float" office:value="6772.3169523086399" table:style-name="ce34">
            <text:p>6 772</text:p>
          </table:table-cell>
          <table:table-cell office:value-type="float" office:value="5327.9048485703206" table:style-name="ce34">
            <text:p>5 328</text:p>
          </table:table-cell>
          <table:table-cell office:value-type="float" office:value="7668.0522075436884" table:style-name="ce34">
            <text:p>7 668</text:p>
          </table:table-cell>
          <table:table-cell office:value-type="float" office:value="7448.0124598730408" table:style-name="ce34">
            <text:p>7 448</text:p>
          </table:table-cell>
          <table:table-cell office:value-type="float" office:value="7342.9778687864" table:style-name="ce34">
            <text:p>7 343</text:p>
          </table:table-cell>
          <table:table-cell table:style-name="ce34"/>
          <table:table-cell office:value-type="float" office:value="7843.9772961474973" table:style-name="ce34">
            <text:p>7 844</text:p>
          </table:table-cell>
          <table:table-cell office:value-type="float" office:value="8991.0138943294605" table:style-name="ce34">
            <text:p>8 991</text:p>
          </table:table-cell>
          <table:table-cell office:value-type="float" office:value="9829.7221983172003" table:style-name="ce34">
            <text:p>9 830</text:p>
          </table:table-cell>
          <table:table-cell office:value-type="float" office:value="9756.8651590000027" table:style-name="ce34">
            <text:p>9 757</text:p>
          </table:table-cell>
          <table:table-cell office:value-type="float" office:value="12282.83627" table:style-name="ce34">
            <text:p>12 283</text:p>
          </table:table-cell>
          <table:table-cell office:value-type="float" office:value="10866.090683" table:style-name="ce34">
            <text:p>10 866</text:p>
          </table:table-cell>
          <table:table-cell office:value-type="string" table:style-name="ce35">
            <text:p><text:s text:c="2"/>Farm Machinery and Implement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長期作物</text:span></text:p>
          </table:table-cell>
          <table:table-cell office:value-type="float" office:value="359.11746189005902" table:style-name="ce34">
            <text:p><text:s/>359</text:p>
          </table:table-cell>
          <table:table-cell office:value-type="float" office:value="320.640149055314" table:style-name="ce34">
            <text:p><text:s/>321</text:p>
          </table:table-cell>
          <table:table-cell office:value-type="float" office:value="279.166002379193" table:style-name="ce34">
            <text:p><text:s/>279</text:p>
          </table:table-cell>
          <table:table-cell office:value-type="float" office:value="270.69087496447997" table:style-name="ce34">
            <text:p><text:s/>271</text:p>
          </table:table-cell>
          <table:table-cell office:value-type="float" office:value="140.122657905892" table:style-name="ce34">
            <text:p><text:s/>140</text:p>
          </table:table-cell>
          <table:table-cell office:value-type="float" office:value="267.29513302591602" table:style-name="ce34">
            <text:p><text:s/>267</text:p>
          </table:table-cell>
          <table:table-cell office:value-type="float" office:value="199.54668465223398" table:style-name="ce34">
            <text:p><text:s/>200</text:p>
          </table:table-cell>
          <table:table-cell table:style-name="ce34"/>
          <table:table-cell office:value-type="float" office:value="166.95242158334699" table:style-name="ce34">
            <text:p><text:s/>167</text:p>
          </table:table-cell>
          <table:table-cell office:value-type="float" office:value="279.89964101114299" table:style-name="ce34">
            <text:p><text:s/>280</text:p>
          </table:table-cell>
          <table:table-cell office:value-type="float" office:value="273.36607954250002" table:style-name="ce34">
            <text:p><text:s/>273</text:p>
          </table:table-cell>
          <table:table-cell office:value-type="float" office:value="329.55662100000001" table:style-name="ce34">
            <text:p><text:s/>330</text:p>
          </table:table-cell>
          <table:table-cell office:value-type="float" office:value="303.40799599999997" table:style-name="ce34">
            <text:p><text:s/>303</text:p>
          </table:table-cell>
          <table:table-cell office:value-type="float" office:value="305.76299800000004" table:style-name="ce34">
            <text:p><text:s/>306</text:p>
          </table:table-cell>
          <table:table-cell office:value-type="string" table:style-name="ce35">
            <text:p><text:s text:c="2"/>Long-season Crops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種畜等非肉用牲畜</text:span></text:p>
          </table:table-cell>
          <table:table-cell office:value-type="float" office:value="1537.4918119592101" table:style-name="ce34">
            <text:p>1 537</text:p>
          </table:table-cell>
          <table:table-cell office:value-type="float" office:value="1203.25477376957" table:style-name="ce34">
            <text:p>1 203</text:p>
          </table:table-cell>
          <table:table-cell office:value-type="float" office:value="342.35495072893298" table:style-name="ce34">
            <text:p><text:s/>342</text:p>
          </table:table-cell>
          <table:table-cell office:value-type="float" office:value="881.4550557721501" table:style-name="ce34">
            <text:p><text:s/>881</text:p>
          </table:table-cell>
          <table:table-cell office:value-type="float" office:value="279.19780827133104" table:style-name="ce34">
            <text:p><text:s/>279</text:p>
          </table:table-cell>
          <table:table-cell office:value-type="float" office:value="2787.5794578466498" table:style-name="ce34">
            <text:p>2 788</text:p>
          </table:table-cell>
          <table:table-cell office:value-type="float" office:value="1575.5955952613901" table:style-name="ce34">
            <text:p>1 576</text:p>
          </table:table-cell>
          <table:table-cell table:style-name="ce34"/>
          <table:table-cell office:value-type="float" office:value="539.03435918552907" table:style-name="ce34">
            <text:p><text:s/>539</text:p>
          </table:table-cell>
          <table:table-cell office:value-type="float" office:value="623.39239428000201" table:style-name="ce34">
            <text:p><text:s/>623</text:p>
          </table:table-cell>
          <table:table-cell office:value-type="float" office:value="990.90276977052599" table:style-name="ce34">
            <text:p><text:s/>991</text:p>
          </table:table-cell>
          <table:table-cell office:value-type="float" office:value="1431.3109550000001" table:style-name="ce34">
            <text:p>1 431</text:p>
          </table:table-cell>
          <table:table-cell office:value-type="float" office:value="1201.6615919999999" table:style-name="ce34">
            <text:p>1 202</text:p>
          </table:table-cell>
          <table:table-cell office:value-type="float" office:value="1444.8868990000001" table:style-name="ce34">
            <text:p>1 445</text:p>
          </table:table-cell>
          <table:table-cell office:value-type="string" table:style-name="ce35">
            <text:p><text:s text:c="2"/>breeding stock and Non-meat livestock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林業</text:span></text:p>
          </table:table-cell>
          <table:table-cell office:value-type="float" office:value="4277.9037222779998" table:style-name="ce34">
            <text:p>4 278</text:p>
          </table:table-cell>
          <table:table-cell office:value-type="float" office:value="3469.6004812505503" table:style-name="ce34">
            <text:p>3 470</text:p>
          </table:table-cell>
          <table:table-cell office:value-type="float" office:value="3893.04202472719" table:style-name="ce34">
            <text:p>3 893</text:p>
          </table:table-cell>
          <table:table-cell office:value-type="float" office:value="2640.4877642486999" table:style-name="ce34">
            <text:p>2 640</text:p>
          </table:table-cell>
          <table:table-cell office:value-type="float" office:value="3577.0743357839301" table:style-name="ce34">
            <text:p>3 577</text:p>
          </table:table-cell>
          <table:table-cell office:value-type="float" office:value="3966.3952466436499" table:style-name="ce34">
            <text:p>3 966</text:p>
          </table:table-cell>
          <table:table-cell office:value-type="float" office:value="3563.4187148555097" table:style-name="ce34">
            <text:p>3 563</text:p>
          </table:table-cell>
          <table:table-cell table:style-name="ce34"/>
          <table:table-cell office:value-type="float" office:value="3249.8463924691" table:style-name="ce34">
            <text:p>3 250</text:p>
          </table:table-cell>
          <table:table-cell office:value-type="float" office:value="3040.3161069999996" table:style-name="ce34">
            <text:p>3 040</text:p>
          </table:table-cell>
          <table:table-cell office:value-type="float" office:value="2694.8748677793101" table:style-name="ce34">
            <text:p>2 695</text:p>
          </table:table-cell>
          <table:table-cell office:value-type="float" office:value="2631.9184460000001" table:style-name="ce34">
            <text:p>2 632</text:p>
          </table:table-cell>
          <table:table-cell office:value-type="float" office:value="2527.7280340000002" table:style-name="ce34">
            <text:p>2 528</text:p>
          </table:table-cell>
          <table:table-cell office:value-type="float" office:value="2634.459672" table:style-name="ce34">
            <text:p>2 634</text:p>
          </table:table-cell>
          <table:table-cell office:value-type="string" table:style-name="ce35">
            <text:p>Forest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育林及造林</text:span></text:p>
          </table:table-cell>
          <table:table-cell office:value-type="float" office:value="2825.0357222779999" table:style-name="ce34">
            <text:p>2 825</text:p>
          </table:table-cell>
          <table:table-cell office:value-type="float" office:value="2307.0874812505504" table:style-name="ce34">
            <text:p>2 307</text:p>
          </table:table-cell>
          <table:table-cell office:value-type="float" office:value="2379.1140247271901" table:style-name="ce34">
            <text:p>2 379</text:p>
          </table:table-cell>
          <table:table-cell office:value-type="float" office:value="1785.2057642487" table:style-name="ce34">
            <text:p>1 785</text:p>
          </table:table-cell>
          <table:table-cell office:value-type="float" office:value="2355.3093357839302" table:style-name="ce34">
            <text:p>2 355</text:p>
          </table:table-cell>
          <table:table-cell office:value-type="float" office:value="2143.5902466436501" table:style-name="ce34">
            <text:p>2 144</text:p>
          </table:table-cell>
          <table:table-cell office:value-type="float" office:value="2022.5587148555101" table:style-name="ce34">
            <text:p>2 023</text:p>
          </table:table-cell>
          <table:table-cell table:style-name="ce34"/>
          <table:table-cell office:value-type="float" office:value="2208.4263924691004" table:style-name="ce34">
            <text:p>2 208</text:p>
          </table:table-cell>
          <table:table-cell office:value-type="float" office:value="1959.5441070000002" table:style-name="ce34">
            <text:p>1 960</text:p>
          </table:table-cell>
          <table:table-cell office:value-type="float" office:value="1915.7308677793101" table:style-name="ce34">
            <text:p>1 916</text:p>
          </table:table-cell>
          <table:table-cell office:value-type="float" office:value="1724.3314459999999" table:style-name="ce34">
            <text:p>1 724</text:p>
          </table:table-cell>
          <table:table-cell office:value-type="float" office:value="1681.958034" table:style-name="ce34">
            <text:p>1 682</text:p>
          </table:table-cell>
          <table:table-cell office:value-type="float" office:value="1604.7436720000001" table:style-name="ce34">
            <text:p>1 605</text:p>
          </table:table-cell>
          <table:table-cell office:value-type="string" table:style-name="ce35">
            <text:p><text:s text:c="2"/>Forest Cultur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林道興建與維修</text:span></text:p>
          </table:table-cell>
          <table:table-cell office:value-type="float" office:value="303.851" table:style-name="ce34">
            <text:p><text:s/>304</text:p>
          </table:table-cell>
          <table:table-cell office:value-type="float" office:value="249.72900000000001" table:style-name="ce34">
            <text:p><text:s/>250</text:p>
          </table:table-cell>
          <table:table-cell office:value-type="float" office:value="227.589" table:style-name="ce34">
            <text:p><text:s/>228</text:p>
          </table:table-cell>
          <table:table-cell office:value-type="float" office:value="261.66300000000001" table:style-name="ce34">
            <text:p><text:s/>262</text:p>
          </table:table-cell>
          <table:table-cell office:value-type="float" office:value="569.94299999999998" table:style-name="ce34">
            <text:p><text:s/>570</text:p>
          </table:table-cell>
          <table:table-cell office:value-type="float" office:value="718.36099999999999" table:style-name="ce34">
            <text:p><text:s/>718</text:p>
          </table:table-cell>
          <table:table-cell office:value-type="float" office:value="567.43100000000004" table:style-name="ce34">
            <text:p><text:s/>567</text:p>
          </table:table-cell>
          <table:table-cell table:style-name="ce34"/>
          <table:table-cell office:value-type="float" office:value="262.80700000000002" table:style-name="ce34">
            <text:p><text:s/>263</text:p>
          </table:table-cell>
          <table:table-cell office:value-type="float" office:value="222.227" table:style-name="ce34">
            <text:p><text:s/>222</text:p>
          </table:table-cell>
          <table:table-cell office:value-type="float" office:value="231.499" table:style-name="ce34">
            <text:p><text:s/>231</text:p>
          </table:table-cell>
          <table:table-cell office:value-type="float" office:value="285.24599999999998" table:style-name="ce34">
            <text:p><text:s/>285</text:p>
          </table:table-cell>
          <table:table-cell office:value-type="float" office:value="291.64499999999998" table:style-name="ce34">
            <text:p><text:s/>292</text:p>
          </table:table-cell>
          <table:table-cell office:value-type="float" office:value="265.56099999999998" table:style-name="ce34">
            <text:p><text:s/>266</text:p>
          </table:table-cell>
          <table:table-cell office:value-type="string" table:style-name="ce35">
            <text:p><text:s text:c="2"/>Forest Road Construction and Maintenance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防護設備</text:span></text:p>
          </table:table-cell>
          <table:table-cell office:value-type="float" office:value="51.220999999999997" table:style-name="ce34">
            <text:p><text:s/>51</text:p>
          </table:table-cell>
          <table:table-cell office:value-type="float" office:value="28.103999999999999" table:style-name="ce34">
            <text:p><text:s/>28</text:p>
          </table:table-cell>
          <table:table-cell office:value-type="float" office:value="47.603000000000002" table:style-name="ce34">
            <text:p><text:s/>48</text:p>
          </table:table-cell>
          <table:table-cell office:value-type="float" office:value="47.945" table:style-name="ce34">
            <text:p><text:s/>48</text:p>
          </table:table-cell>
          <table:table-cell office:value-type="float" office:value="33.463999999999999" table:style-name="ce34">
            <text:p><text:s/>33</text:p>
          </table:table-cell>
          <table:table-cell office:value-type="float" office:value="40.03" table:style-name="ce34">
            <text:p><text:s/>40</text:p>
          </table:table-cell>
          <table:table-cell office:value-type="float" office:value="44.432000000000002" table:style-name="ce34">
            <text:p><text:s/>44</text:p>
          </table:table-cell>
          <table:table-cell table:style-name="ce34"/>
          <table:table-cell office:value-type="float" office:value="29.914000000000001" table:style-name="ce34">
            <text:p><text:s/>30</text:p>
          </table:table-cell>
          <table:table-cell office:value-type="float" office:value="26.452000000000002" table:style-name="ce34">
            <text:p><text:s/>26</text:p>
          </table:table-cell>
          <table:table-cell office:value-type="float" office:value="22.914999999999999" table:style-name="ce34">
            <text:p><text:s/>23</text:p>
          </table:table-cell>
          <table:table-cell office:value-type="float" office:value="40.014000000000003" table:style-name="ce34">
            <text:p><text:s/>40</text:p>
          </table:table-cell>
          <table:table-cell office:value-type="float" office:value="38.622" table:style-name="ce34">
            <text:p><text:s/>39</text:p>
          </table:table-cell>
          <table:table-cell office:value-type="float" office:value="37.009" table:style-name="ce34">
            <text:p><text:s/>37</text:p>
          </table:table-cell>
          <table:table-cell office:value-type="string" table:style-name="ce35">
            <text:p><text:s text:c="2"/>Forest Protective Equipment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森林遊樂設備</text:span></text:p>
          </table:table-cell>
          <table:table-cell office:value-type="float" office:value="666.33699999999999" table:style-name="ce34">
            <text:p><text:s/>666</text:p>
          </table:table-cell>
          <table:table-cell office:value-type="float" office:value="764.66499999999996" table:style-name="ce34">
            <text:p><text:s/>765</text:p>
          </table:table-cell>
          <table:table-cell office:value-type="float" office:value="1178.6679999999999" table:style-name="ce34">
            <text:p>1 179</text:p>
          </table:table-cell>
          <table:table-cell office:value-type="float" office:value="512.92399999999998" table:style-name="ce34">
            <text:p><text:s/>513</text:p>
          </table:table-cell>
          <table:table-cell office:value-type="float" office:value="554.63199999999995" table:style-name="ce34">
            <text:p><text:s/>555</text:p>
          </table:table-cell>
          <table:table-cell office:value-type="float" office:value="889.50699999999995" table:style-name="ce34">
            <text:p><text:s/>890</text:p>
          </table:table-cell>
          <table:table-cell office:value-type="float" office:value="782.46100000000001" table:style-name="ce34">
            <text:p><text:s/>782</text:p>
          </table:table-cell>
          <table:table-cell table:style-name="ce34"/>
          <table:table-cell office:value-type="float" office:value="675.64499999999998" table:style-name="ce34">
            <text:p><text:s/>676</text:p>
          </table:table-cell>
          <table:table-cell office:value-type="float" office:value="750.28300000000002" table:style-name="ce34">
            <text:p><text:s/>750</text:p>
          </table:table-cell>
          <table:table-cell office:value-type="float" office:value="489.60300000000001" table:style-name="ce34">
            <text:p><text:s/>490</text:p>
          </table:table-cell>
          <table:table-cell office:value-type="float" office:value="531.26499999999999" table:style-name="ce34">
            <text:p><text:s/>531</text:p>
          </table:table-cell>
          <table:table-cell office:value-type="float" office:value="473.39" table:style-name="ce34">
            <text:p><text:s/>473</text:p>
          </table:table-cell>
          <table:table-cell office:value-type="float" office:value="667.49" table:style-name="ce34">
            <text:p><text:s/>667</text:p>
          </table:table-cell>
          <table:table-cell office:value-type="string" table:style-name="ce35">
            <text:p><text:s text:c="2"/>Forest Amusement Equipment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431.459" table:style-name="ce34">
            <text:p><text:s/>431</text:p>
          </table:table-cell>
          <table:table-cell office:value-type="float" office:value="120.015" table:style-name="ce34">
            <text:p><text:s/>120</text:p>
          </table:table-cell>
          <table:table-cell office:value-type="float" office:value="60.067999999999998" table:style-name="ce34">
            <text:p><text:s/>60</text:p>
          </table:table-cell>
          <table:table-cell office:value-type="float" office:value="32.749999999999766" table:style-name="ce34">
            <text:p><text:s/>33</text:p>
          </table:table-cell>
          <table:table-cell office:value-type="float" office:value="63.725999999999999" table:style-name="ce34">
            <text:p><text:s/>64</text:p>
          </table:table-cell>
          <table:table-cell office:value-type="float" office:value="174.90700000000001" table:style-name="ce34">
            <text:p><text:s/>175</text:p>
          </table:table-cell>
          <table:table-cell office:value-type="float" office:value="146.53599999999977" table:style-name="ce34">
            <text:p><text:s/>147</text:p>
          </table:table-cell>
          <table:table-cell table:style-name="ce34"/>
          <table:table-cell office:value-type="float" office:value="73.054000000000002" table:style-name="ce34">
            <text:p><text:s/>73</text:p>
          </table:table-cell>
          <table:table-cell office:value-type="float" office:value="81.809999999999761" table:style-name="ce34">
            <text:p><text:s/>82</text:p>
          </table:table-cell>
          <table:table-cell office:value-type="float" office:value="35.126999999999768" table:style-name="ce34">
            <text:p><text:s/>35</text:p>
          </table:table-cell>
          <table:table-cell office:value-type="float" office:value="51.061999999999998" table:style-name="ce34">
            <text:p><text:s/>51</text:p>
          </table:table-cell>
          <table:table-cell office:value-type="float" office:value="42.113" table:style-name="ce34">
            <text:p><text:s/>42</text:p>
          </table:table-cell>
          <table:table-cell office:value-type="float" office:value="59.655999999999764" table:style-name="ce34">
            <text:p><text:s/>60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漁業</text:span></text:p>
          </table:table-cell>
          <table:table-cell office:value-type="float" office:value="2753.8119999999999" table:style-name="ce34">
            <text:p>2 754</text:p>
          </table:table-cell>
          <table:table-cell office:value-type="float" office:value="3090.6179999999999" table:style-name="ce34">
            <text:p>3 091</text:p>
          </table:table-cell>
          <table:table-cell office:value-type="float" office:value="2645.348" table:style-name="ce34">
            <text:p>2 645</text:p>
          </table:table-cell>
          <table:table-cell office:value-type="float" office:value="2236.9430000000002" table:style-name="ce34">
            <text:p>2 237</text:p>
          </table:table-cell>
          <table:table-cell office:value-type="float" office:value="1711.097" table:style-name="ce34">
            <text:p>1 711</text:p>
          </table:table-cell>
          <table:table-cell office:value-type="float" office:value="10084.611000000001" table:style-name="ce34">
            <text:p>10 085</text:p>
          </table:table-cell>
          <table:table-cell office:value-type="float" office:value="3139.57" table:style-name="ce34">
            <text:p>3 140</text:p>
          </table:table-cell>
          <table:table-cell table:style-name="ce34"/>
          <table:table-cell office:value-type="float" office:value="10640.801033" table:style-name="ce34">
            <text:p>10 641</text:p>
          </table:table-cell>
          <table:table-cell office:value-type="float" office:value="7565.4049999999997" table:style-name="ce34">
            <text:p>7 565</text:p>
          </table:table-cell>
          <table:table-cell office:value-type="float" office:value="9388.4605519999986" table:style-name="ce34">
            <text:p>9 388</text:p>
          </table:table-cell>
          <table:table-cell office:value-type="float" office:value="6641.6859289999993" table:style-name="ce34">
            <text:p>6 642</text:p>
          </table:table-cell>
          <table:table-cell office:value-type="float" office:value="4743.6180000000004" table:style-name="ce34">
            <text:p>4 744</text:p>
          </table:table-cell>
          <table:table-cell office:value-type="float" office:value="5165.5674669999999" table:style-name="ce34">
            <text:p>5 166</text:p>
          </table:table-cell>
          <table:table-cell office:value-type="string" table:style-name="ce35">
            <text:p>Fishery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魚塭增建及水產保育</text:span></text:p>
          </table:table-cell>
          <table:table-cell office:value-type="float" office:value="246.26900000000001" table:style-name="ce34">
            <text:p><text:s/>246</text:p>
          </table:table-cell>
          <table:table-cell office:value-type="float" office:value="474.90199999999999" table:style-name="ce34">
            <text:p><text:s/>475</text:p>
          </table:table-cell>
          <table:table-cell office:value-type="float" office:value="233.06299999999999" table:style-name="ce34">
            <text:p><text:s/>233</text:p>
          </table:table-cell>
          <table:table-cell office:value-type="float" office:value="430.726" table:style-name="ce34">
            <text:p><text:s/>431</text:p>
          </table:table-cell>
          <table:table-cell office:value-type="float" office:value="325.34399999999999" table:style-name="ce34">
            <text:p><text:s/>325</text:p>
          </table:table-cell>
          <table:table-cell office:value-type="float" office:value="661.54899999999998" table:style-name="ce34">
            <text:p><text:s/>662</text:p>
          </table:table-cell>
          <table:table-cell office:value-type="float" office:value="463.27699999999999" table:style-name="ce34">
            <text:p><text:s/>463</text:p>
          </table:table-cell>
          <table:table-cell table:style-name="ce34"/>
          <table:table-cell office:value-type="float" office:value="1115.6906119999999" table:style-name="ce34">
            <text:p>1 116</text:p>
          </table:table-cell>
          <table:table-cell office:value-type="float" office:value="498.928" table:style-name="ce34">
            <text:p><text:s/>499</text:p>
          </table:table-cell>
          <table:table-cell office:value-type="float" office:value="3892.9929999999999" table:style-name="ce34">
            <text:p>3 893</text:p>
          </table:table-cell>
          <table:table-cell office:value-type="float" office:value="732.59115599999996" table:style-name="ce34">
            <text:p><text:s/>733</text:p>
          </table:table-cell>
          <table:table-cell office:value-type="float" office:value="854.80799999999999" table:style-name="ce34">
            <text:p><text:s/>855</text:p>
          </table:table-cell>
          <table:table-cell office:value-type="float" office:value="534.57500000000005" table:style-name="ce34">
            <text:p><text:s/>535</text:p>
          </table:table-cell>
          <table:table-cell office:value-type="string" table:style-name="ce35">
            <text:p><text:s text:c="2"/>Marine Pond Build-on and Fishery Conserva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修建漁港及岸上設備</text:span></text:p>
          </table:table-cell>
          <table:table-cell office:value-type="float" office:value="1316.8710000000001" table:style-name="ce34">
            <text:p>1 317</text:p>
          </table:table-cell>
          <table:table-cell office:value-type="float" office:value="870.37400000000002" table:style-name="ce34">
            <text:p><text:s/>870</text:p>
          </table:table-cell>
          <table:table-cell office:value-type="float" office:value="1656.3340000000001" table:style-name="ce34">
            <text:p>1 656</text:p>
          </table:table-cell>
          <table:table-cell office:value-type="float" office:value="1139.6559999999999" table:style-name="ce34">
            <text:p>1 140</text:p>
          </table:table-cell>
          <table:table-cell office:value-type="float" office:value="894.99900000000002" table:style-name="ce34">
            <text:p><text:s/>895</text:p>
          </table:table-cell>
          <table:table-cell office:value-type="float" office:value="1849.808" table:style-name="ce34">
            <text:p>1 850</text:p>
          </table:table-cell>
          <table:table-cell office:value-type="float" office:value="1480.932" table:style-name="ce34">
            <text:p>1 481</text:p>
          </table:table-cell>
          <table:table-cell table:style-name="ce34"/>
          <table:table-cell office:value-type="float" office:value="1410.0750909999999" table:style-name="ce34">
            <text:p>1 410</text:p>
          </table:table-cell>
          <table:table-cell office:value-type="float" office:value="745.27300000000002" table:style-name="ce34">
            <text:p><text:s/>745</text:p>
          </table:table-cell>
          <table:table-cell office:value-type="float" office:value="673.94355200000007" table:style-name="ce34">
            <text:p><text:s/>674</text:p>
          </table:table-cell>
          <table:table-cell office:value-type="float" office:value="965.97472100000005" table:style-name="ce34">
            <text:p><text:s/>966</text:p>
          </table:table-cell>
          <table:table-cell office:value-type="float" office:value="964.97299999999996" table:style-name="ce34">
            <text:p><text:s/>965</text:p>
          </table:table-cell>
          <table:table-cell office:value-type="float" office:value="1361.414577" table:style-name="ce34">
            <text:p>1 361</text:p>
          </table:table-cell>
          <table:table-cell office:value-type="string" table:style-name="ce35">
            <text:p><text:s text:c="2"/>Harbor and Shore Equipment Construction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<text:s text:c="2"/><text:span text:style-name="T6">漁船建造及維修</text:span></text:p>
          </table:table-cell>
          <table:table-cell office:value-type="float" office:value="1152.412" table:style-name="ce34">
            <text:p>1 152</text:p>
          </table:table-cell>
          <table:table-cell office:value-type="float" office:value="1601.0329999999999" table:style-name="ce34">
            <text:p>1 601</text:p>
          </table:table-cell>
          <table:table-cell office:value-type="float" office:value="578.53" table:style-name="ce34">
            <text:p><text:s/>579</text:p>
          </table:table-cell>
          <table:table-cell office:value-type="float" office:value="607.4" table:style-name="ce34">
            <text:p><text:s/>607</text:p>
          </table:table-cell>
          <table:table-cell office:value-type="float" office:value="335.35" table:style-name="ce34">
            <text:p><text:s/>335</text:p>
          </table:table-cell>
          <table:table-cell office:value-type="float" office:value="7569.2950000000001" table:style-name="ce34">
            <text:p>7 569</text:p>
          </table:table-cell>
          <table:table-cell office:value-type="float" office:value="1162.98" table:style-name="ce34">
            <text:p>1 163</text:p>
          </table:table-cell>
          <table:table-cell table:style-name="ce34"/>
          <table:table-cell office:value-type="float" office:value="8048.63" table:style-name="ce34">
            <text:p>8 049</text:p>
          </table:table-cell>
          <table:table-cell office:value-type="float" office:value="6304.2839999999997" table:style-name="ce34">
            <text:p>6 304</text:p>
          </table:table-cell>
          <table:table-cell office:value-type="float" office:value="4820.6580000000004" table:style-name="ce34">
            <text:p>4 821</text:p>
          </table:table-cell>
          <table:table-cell office:value-type="float" office:value="4933.6482800000003" table:style-name="ce34">
            <text:p>4 934</text:p>
          </table:table-cell>
          <table:table-cell office:value-type="float" office:value="2921.6089999999999" table:style-name="ce34">
            <text:p>2 922</text:p>
          </table:table-cell>
          <table:table-cell office:value-type="float" office:value="3266.13589" table:style-name="ce34">
            <text:p>3 266</text:p>
          </table:table-cell>
          <table:table-cell office:value-type="string" table:style-name="ce35">
            <text:p><text:s text:c="2"/>Fishing Vessel Building and Maintenance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 text:c="2"/><text:span text:style-name="T6">其他</text:span></text:p>
          </table:table-cell>
          <table:table-cell office:value-type="float" office:value="38.26" table:style-name="ce34">
            <text:p><text:s/>38</text:p>
          </table:table-cell>
          <table:table-cell office:value-type="float" office:value="144.309" table:style-name="ce34">
            <text:p><text:s/>144</text:p>
          </table:table-cell>
          <table:table-cell office:value-type="float" office:value="177.42099999999999" table:style-name="ce34">
            <text:p><text:s/>177</text:p>
          </table:table-cell>
          <table:table-cell office:value-type="float" office:value="59.161000000000001" table:style-name="ce34">
            <text:p><text:s/>59</text:p>
          </table:table-cell>
          <table:table-cell office:value-type="float" office:value="155.404" table:style-name="ce34">
            <text:p><text:s/>155</text:p>
          </table:table-cell>
          <table:table-cell office:value-type="float" office:value="3.9590000000000001" table:style-name="ce34">
            <text:p><text:s/>4</text:p>
          </table:table-cell>
          <table:table-cell office:value-type="float" office:value="32.381" table:style-name="ce34">
            <text:p><text:s/>32</text:p>
          </table:table-cell>
          <table:table-cell table:style-name="ce34"/>
          <table:table-cell office:value-type="float" office:value="66.405330000000077" table:style-name="ce34">
            <text:p><text:s/>66</text:p>
          </table:table-cell>
          <table:table-cell office:value-type="float" office:value="16.920000000000002" table:style-name="ce34">
            <text:p><text:s/>17</text:p>
          </table:table-cell>
          <table:table-cell office:value-type="float" office:value="0.86599999999906863" table:style-name="ce34">
            <text:p><text:s/>1</text:p>
          </table:table-cell>
          <table:table-cell office:value-type="float" office:value="9.4717719999998806" table:style-name="ce34">
            <text:p><text:s/>9</text:p>
          </table:table-cell>
          <table:table-cell office:value-type="float" office:value="2.2280000000000002" table:style-name="ce34">
            <text:p><text:s/>2</text:p>
          </table:table-cell>
          <table:table-cell office:value-type="float" office:value="3.4420000000000002" table:style-name="ce34">
            <text:p><text:s/>3</text:p>
          </table:table-cell>
          <table:table-cell office:value-type="string" table:style-name="ce35">
            <text:p><text:s text:c="2"/>Others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試驗研究</text:span></text:p>
          </table:table-cell>
          <table:table-cell office:value-type="float" office:value="495.851" table:style-name="ce34">
            <text:p><text:s/>496</text:p>
          </table:table-cell>
          <table:table-cell office:value-type="float" office:value="1253.896" table:style-name="ce34">
            <text:p>1 254</text:p>
          </table:table-cell>
          <table:table-cell office:value-type="float" office:value="1364.336" table:style-name="ce34">
            <text:p>1 364</text:p>
          </table:table-cell>
          <table:table-cell office:value-type="float" office:value="319.19099999999997" table:style-name="ce34">
            <text:p><text:s/>319</text:p>
          </table:table-cell>
          <table:table-cell office:value-type="float" office:value="665.56399999999996" table:style-name="ce34">
            <text:p><text:s/>666</text:p>
          </table:table-cell>
          <table:table-cell office:value-type="float" office:value="612.87300000000005" table:style-name="ce34">
            <text:p><text:s/>613</text:p>
          </table:table-cell>
          <table:table-cell office:value-type="float" office:value="1532.1590000000001" table:style-name="ce34">
            <text:p>1 532</text:p>
          </table:table-cell>
          <table:table-cell table:style-name="ce34"/>
          <table:table-cell office:value-type="float" office:value="401.43049999999999" table:style-name="ce34">
            <text:p><text:s/>401</text:p>
          </table:table-cell>
          <table:table-cell office:value-type="float" office:value="1345.8030000000001" table:style-name="ce34">
            <text:p>1 346</text:p>
          </table:table-cell>
          <table:table-cell office:value-type="float" office:value="479.50115" table:style-name="ce34">
            <text:p><text:s/>480</text:p>
          </table:table-cell>
          <table:table-cell office:value-type="float" office:value="940.38966599999992" table:style-name="ce34">
            <text:p><text:s/>940</text:p>
          </table:table-cell>
          <table:table-cell office:value-type="float" office:value="655.053" table:style-name="ce34">
            <text:p><text:s/>655</text:p>
          </table:table-cell>
          <table:table-cell office:value-type="float" office:value="751.35063500000001" table:style-name="ce34">
            <text:p><text:s/>751</text:p>
          </table:table-cell>
          <table:table-cell office:value-type="string" table:style-name="ce35">
            <text:p>Experimental Research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農產運銷</text:span></text:p>
          </table:table-cell>
          <table:table-cell office:value-type="float" office:value="1629.4594999999999" table:style-name="ce34">
            <text:p>1 629</text:p>
          </table:table-cell>
          <table:table-cell office:value-type="float" office:value="1432.587" table:style-name="ce34">
            <text:p>1 433</text:p>
          </table:table-cell>
          <table:table-cell office:value-type="float" office:value="1282.1308829999998" table:style-name="ce34">
            <text:p>1 282</text:p>
          </table:table-cell>
          <table:table-cell office:value-type="float" office:value="1202.6199999999999" table:style-name="ce34">
            <text:p>1 203</text:p>
          </table:table-cell>
          <table:table-cell office:value-type="float" office:value="1154.2668140000001" table:style-name="ce34">
            <text:p>1 154</text:p>
          </table:table-cell>
          <table:table-cell office:value-type="float" office:value="1294.0236666666699" table:style-name="ce34">
            <text:p>1 294</text:p>
          </table:table-cell>
          <table:table-cell office:value-type="float" office:value="1876.2629999999999" table:style-name="ce34">
            <text:p>1 876</text:p>
          </table:table-cell>
          <table:table-cell table:style-name="ce34"/>
          <table:table-cell office:value-type="float" office:value="1487.3235" table:style-name="ce34">
            <text:p>1 487</text:p>
          </table:table-cell>
          <table:table-cell office:value-type="float" office:value="1427.884" table:style-name="ce34">
            <text:p>1 428</text:p>
          </table:table-cell>
          <table:table-cell office:value-type="float" office:value="1786.8744996666701" table:style-name="ce34">
            <text:p>1 787</text:p>
          </table:table-cell>
          <table:table-cell office:value-type="float" office:value="1882.9581170000001" table:style-name="ce34">
            <text:p>1 883</text:p>
          </table:table-cell>
          <table:table-cell office:value-type="float" office:value="1405.149349" table:style-name="ce34">
            <text:p>1 405</text:p>
          </table:table-cell>
          <table:table-cell office:value-type="float" office:value="1530.3633659999998" table:style-name="ce34">
            <text:p>1 530</text:p>
          </table:table-cell>
          <table:table-cell office:value-type="string" table:style-name="ce35">
            <text:p>Agricultural Marketing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34"/>
          <table:table-cell table:style-name="ce35"/>
          <table:table-cell table:number-columns-repeated="16368"/>
        </table:table-row>
        <table:table-row table:style-name="ro6">
          <table:table-cell office:value-type="string" table:style-name="ce25">
            <text:p><text:span text:style-name="T6">無形固定資產</text:span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5.048000000000002" table:style-name="ce32">
            <text:p><text:s/>35</text:p>
          </table:table-cell>
          <table:table-cell table:style-name="ce32"/>
          <table:table-cell office:value-type="float" office:value="13.220439000000001" table:style-name="ce32">
            <text:p><text:s/>13</text:p>
          </table:table-cell>
          <table:table-cell office:value-type="float" office:value="14.58" table:style-name="ce32">
            <text:p><text:s/>15</text:p>
          </table:table-cell>
          <table:table-cell office:value-type="float" office:value="27.879000000000001" table:style-name="ce32">
            <text:p><text:s/>28</text:p>
          </table:table-cell>
          <table:table-cell office:value-type="float" office:value="22.768000000000001" table:style-name="ce32">
            <text:p><text:s/>23</text:p>
          </table:table-cell>
          <table:table-cell office:value-type="float" office:value="33.488999999999997" table:style-name="ce32">
            <text:p><text:s/>33</text:p>
          </table:table-cell>
          <table:table-cell office:value-type="float" office:value="39.174999999999997" table:style-name="ce32">
            <text:p><text:s/>39</text:p>
          </table:table-cell>
          <table:table-cell office:value-type="string" table:style-name="ce35">
            <text:p>Intangible Fixed Assets</text:p>
          </table:table-cell>
          <table:table-cell table:number-columns-repeated="16368"/>
        </table:table-row>
        <table:table-row table:style-name="ro5"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6" table:style-name="ce42"/>
          <table:table-cell table:style-name="ce44"/>
          <table:table-cell table:number-columns-repeated="16368"/>
        </table:table-row>
        <table:table-row table:style-name="ro7">
          <table:table-cell office:value-type="string" table:style-name="ce45">
            <text:p>資料來源：行政院農業委員會統計室。</text:p>
          </table:table-cell>
          <table:table-cell table:number-columns-repeated="3" table:style-name="ce46"/>
          <table:table-cell table:number-columns-repeated="5" table:style-name="ce47"/>
          <table:table-cell office:value-type="string" table:style-name="ce48">
            <text:p>Source<text:span text:style-name="T6">：</text:span>Statistics Office, COA, Executive Yuan.</text:p>
          </table:table-cell>
          <table:table-cell table:number-columns-repeated="6" table:style-name="ce47"/>
          <table:table-cell table:number-columns-repeated="16368"/>
        </table:table-row>
        <table:table-row table:number-rows-repeated="1048524" table:style-name="ro7">
          <table:table-cell table:number-columns-repeated="16384"/>
        </table:table-row>
      </table:table>
      <table:table table:name="固定資本形成2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4" table:default-cell-style-name="ce50"/>
        <table:table-column table:style-name="co11" table:number-columns-repeated="3" table:default-cell-style-name="ce50"/>
        <table:table-column table:style-name="co5" table:number-columns-repeated="16373" table:default-cell-style-name="ce50"/>
        <table:table-row table:style-name="ro1">
          <table:table-cell office:value-type="string" table:style-name="ce49">
            <text:p>270 <text:s text:c="4"/>106<text:span text:style-name="T2">年農業統計年報</text:span></text:p>
          </table:table-cell>
          <table:table-cell table:number-columns-repeated="16383" table:style-name="ce50"/>
        </table:table-row>
        <table:table-row table:style-name="ro8">
          <table:table-cell office:value-type="string" table:number-columns-spanned="11" table:number-rows-spanned="1" table:style-name="ce5">
            <text:p>6.<text:s/><text:span text:style-name="T3">固定資本形成</text:span><text:span text:style-name="T11">(</text:span><text:span text:style-name="T3">續</text:span><text:span text:style-name="T11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1">
            <text:p>Fixed Capital Formation (Cont'd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2">
            <text:p>(2)<text:s/><text:span text:style-name="T12">按所有權別</text:span><text:span text:style-name="T13"><text:s/>by Ownership Rights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53">
            <text:p><text:span text:style-name="T14">單位：百萬元</text:span></text:p>
          </table:table-cell>
          <table:covered-table-cell table:number-columns-repeated="2"/>
          <table:table-cell table:style-name="ce54"/>
          <table:table-cell table:number-columns-repeated="4" table:style-name="ce55"/>
          <table:table-cell office:value-type="string" table:number-columns-spanned="3" table:number-rows-spanned="1" table:style-name="ce56">
            <text:p>Unit: N.T.$.1,000,000</text:p>
          </table:table-cell>
          <table:covered-table-cell table:number-columns-repeated="2"/>
          <table:table-cell table:number-columns-repeated="16373" table:style-name="ce55"/>
        </table:table-row>
        <table:table-row table:style-name="ro11">
          <table:table-cell office:value-type="string" table:number-columns-spanned="3" table:number-rows-spanned="1" table:style-name="ce93">
            <text:p><text:span text:style-name="T14">年次及投資項目</text:span></text:p>
          </table:table-cell>
          <table:covered-table-cell table:number-columns-repeated="2"/>
          <table:table-cell table:style-name="ce59"/>
          <table:table-cell office:value-type="string" table:style-name="ce60">
            <text:p><text:span text:style-name="T14">合計</text:span></text:p>
            <text:p><text:span text:style-name="T15">Total</text:span></text:p>
          </table:table-cell>
          <table:table-cell office:value-type="string" table:style-name="ce61">
            <text:p><text:span text:style-name="T14">政府部門</text:span></text:p>
            <text:p><text:span text:style-name="T15">Gonernment Sector</text:span></text:p>
          </table:table-cell>
          <table:table-cell office:value-type="string" table:style-name="ce61">
            <text:p><text:span text:style-name="T14">公營事業</text:span></text:p>
            <text:p><text:span text:style-name="T15">Public Enterprise</text:span></text:p>
          </table:table-cell>
          <table:table-cell office:value-type="string" table:style-name="ce59">
            <text:p><text:span text:style-name="T14">民間部門</text:span></text:p>
            <text:p><text:span text:style-name="T15">Private Sector</text:span></text:p>
          </table:table-cell>
          <table:table-cell office:value-type="string" table:number-columns-spanned="3" table:number-rows-spanned="1" table:style-name="ce94">
            <text:p>Year and Item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style-name="ce63"/>
          <table:table-cell table:number-columns-repeated="3" table:style-name="ce59"/>
          <table:table-cell table:style-name="ce64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59"/>
          <table:table-cell table:number-columns-repeated="16373"/>
        </table:table-row>
        <table:table-row table:style-name="ro13">
          <table:table-cell office:value-type="string" table:style-name="ce67">
            <text:p><text:span text:style-name="T14">民國</text:span></text:p>
          </table:table-cell>
          <table:table-cell office:value-type="string" table:style-name="ce68">
            <text:p>94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3864.544097965503" table:style-name="ce70">
            <text:p>53 865</text:p>
          </table:table-cell>
          <table:table-cell office:value-type="float" office:value="29849.219000000001" table:style-name="ce71">
            <text:p>29 849</text:p>
          </table:table-cell>
          <table:table-cell office:value-type="float" office:value="854.27099999999996" table:style-name="ce71">
            <text:p><text:s/>854</text:p>
          </table:table-cell>
          <table:table-cell office:value-type="float" office:value="23161.054097965502" table:style-name="ce72">
            <text:p>23 161</text:p>
          </table:table-cell>
          <table:table-cell table:style-name="ce73"/>
          <table:table-cell office:value-type="string" table:style-name="ce74">
            <text:p>2005</text:p>
          </table:table-cell>
          <table:table-cell table:style-name="ce73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5</text:p>
          </table:table-cell>
          <table:table-cell table:number-columns-repeated="2" table:style-name="ce55"/>
          <table:table-cell office:value-type="float" office:value="46713.103639101202" table:style-name="ce70">
            <text:p>46 713</text:p>
          </table:table-cell>
          <table:table-cell office:value-type="float" office:value="26722.49" table:style-name="ce71">
            <text:p>26 722</text:p>
          </table:table-cell>
          <table:table-cell office:value-type="float" office:value="357.904" table:style-name="ce71">
            <text:p><text:s/>358</text:p>
          </table:table-cell>
          <table:table-cell office:value-type="float" office:value="19632.709639101198" table:style-name="ce72">
            <text:p>19 633</text:p>
          </table:table-cell>
          <table:table-cell table:style-name="ce73"/>
          <table:table-cell office:value-type="string" table:style-name="ce74">
            <text:p>2006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6</text:p>
          </table:table-cell>
          <table:table-cell table:number-columns-repeated="2" table:style-name="ce55"/>
          <table:table-cell office:value-type="float" office:value="40161.409988217099" table:style-name="ce70">
            <text:p>40 161</text:p>
          </table:table-cell>
          <table:table-cell office:value-type="float" office:value="25182.026000000002" table:style-name="ce71">
            <text:p>25 182</text:p>
          </table:table-cell>
          <table:table-cell office:value-type="float" office:value="380.89299999999997" table:style-name="ce71">
            <text:p><text:s/>381</text:p>
          </table:table-cell>
          <table:table-cell office:value-type="float" office:value="14598.490988217101" table:style-name="ce72">
            <text:p>14 598</text:p>
          </table:table-cell>
          <table:table-cell table:style-name="ce73"/>
          <table:table-cell office:value-type="string" table:style-name="ce74">
            <text:p>2007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7</text:p>
          </table:table-cell>
          <table:table-cell table:number-columns-repeated="2" table:style-name="ce55"/>
          <table:table-cell office:value-type="float" office:value="40799.298886107099" table:style-name="ce70">
            <text:p>40 799</text:p>
          </table:table-cell>
          <table:table-cell office:value-type="float" office:value="23766.414166000002" table:style-name="ce71">
            <text:p>23 766</text:p>
          </table:table-cell>
          <table:table-cell office:value-type="float" office:value="311.91199999999998" table:style-name="ce71">
            <text:p><text:s/>312</text:p>
          </table:table-cell>
          <table:table-cell office:value-type="float" office:value="16720.9727201071" table:style-name="ce72">
            <text:p>16 721</text:p>
          </table:table-cell>
          <table:table-cell table:style-name="ce73"/>
          <table:table-cell office:value-type="string" table:style-name="ce74">
            <text:p>2008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8</text:p>
          </table:table-cell>
          <table:table-cell table:number-columns-repeated="2" table:style-name="ce55"/>
          <table:table-cell office:value-type="float" office:value="60278.173787584601" table:style-name="ce70">
            <text:p>60 278</text:p>
          </table:table-cell>
          <table:table-cell office:value-type="float" office:value="40028.197407" table:style-name="ce71">
            <text:p>40 028</text:p>
          </table:table-cell>
          <table:table-cell office:value-type="float" office:value="552.36900000000003" table:style-name="ce71">
            <text:p><text:s/>552</text:p>
          </table:table-cell>
          <table:table-cell office:value-type="float" office:value="19697.607380584603" table:style-name="ce72">
            <text:p>19 698</text:p>
          </table:table-cell>
          <table:table-cell table:style-name="ce73"/>
          <table:table-cell office:value-type="string" table:style-name="ce74">
            <text:p>2009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99</text:p>
          </table:table-cell>
          <table:table-cell table:number-columns-repeated="2" table:style-name="ce55"/>
          <table:table-cell office:value-type="float" office:value="67551.713802624101" table:style-name="ce70">
            <text:p>67 552</text:p>
          </table:table-cell>
          <table:table-cell office:value-type="float" office:value="39611.591999999997" table:style-name="ce71">
            <text:p>39 612</text:p>
          </table:table-cell>
          <table:table-cell office:value-type="float" office:value="485.452" table:style-name="ce71">
            <text:p><text:s/>485</text:p>
          </table:table-cell>
          <table:table-cell office:value-type="float" office:value="27454.669802624099" table:style-name="ce72">
            <text:p>27 455</text:p>
          </table:table-cell>
          <table:table-cell table:style-name="ce73"/>
          <table:table-cell office:value-type="string" table:style-name="ce74">
            <text:p>2010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0</text:p>
          </table:table-cell>
          <table:table-cell table:number-columns-repeated="2" table:style-name="ce55"/>
          <table:table-cell office:value-type="float" office:value="50666.349066128001" table:style-name="ce70">
            <text:p>50 666</text:p>
          </table:table-cell>
          <table:table-cell office:value-type="float" office:value="33156.127999999997" table:style-name="ce71">
            <text:p>33 156</text:p>
          </table:table-cell>
          <table:table-cell office:value-type="float" office:value="529.05700000000002" table:style-name="ce71">
            <text:p><text:s/>529</text:p>
          </table:table-cell>
          <table:table-cell office:value-type="float" office:value="16981.164066128" table:style-name="ce72">
            <text:p>16 981</text:p>
          </table:table-cell>
          <table:table-cell table:style-name="ce73"/>
          <table:table-cell office:value-type="string" table:style-name="ce74">
            <text:p>2011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1</text:p>
          </table:table-cell>
          <table:table-cell table:number-columns-repeated="2" table:style-name="ce55"/>
          <table:table-cell office:value-type="float" office:value="48744.577548289402" table:style-name="ce70">
            <text:p>48 745</text:p>
          </table:table-cell>
          <table:table-cell office:value-type="float" office:value="22295.835181999999" table:style-name="ce71">
            <text:p>22 296</text:p>
          </table:table-cell>
          <table:table-cell office:value-type="float" office:value="610.10199999999998" table:style-name="ce71">
            <text:p><text:s/>610</text:p>
          </table:table-cell>
          <table:table-cell office:value-type="float" office:value="25838.640366289401" table:style-name="ce72">
            <text:p>25 839</text:p>
          </table:table-cell>
          <table:table-cell table:style-name="ce73"/>
          <table:table-cell office:value-type="string" table:style-name="ce74">
            <text:p>2012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2</text:p>
          </table:table-cell>
          <table:table-cell table:number-columns-repeated="2" table:style-name="ce55"/>
          <table:table-cell office:value-type="float" office:value="52764.052776600707" table:style-name="ce70">
            <text:p>52 764</text:p>
          </table:table-cell>
          <table:table-cell office:value-type="float" office:value="21196.965" table:style-name="ce71">
            <text:p>21 197</text:p>
          </table:table-cell>
          <table:table-cell office:value-type="float" office:value="422.18400000000003" table:style-name="ce71">
            <text:p><text:s/>422</text:p>
          </table:table-cell>
          <table:table-cell office:value-type="float" office:value="31144.903776600699" table:style-name="ce72">
            <text:p>31 145</text:p>
          </table:table-cell>
          <table:table-cell table:style-name="ce73"/>
          <table:table-cell office:value-type="string" table:style-name="ce74">
            <text:p>2013</text:p>
          </table:table-cell>
          <table:table-cell table:style-name="ce55"/>
          <table:table-cell table:number-columns-repeated="16373"/>
        </table:table-row>
        <table:table-row table:style-name="ro13">
          <table:table-cell table:style-name="ce54"/>
          <table:table-cell office:value-type="string" table:style-name="ce75">
            <text:p>103</text:p>
          </table:table-cell>
          <table:table-cell table:number-columns-repeated="2" table:style-name="ce55"/>
          <table:table-cell office:value-type="float" office:value="51570.221831640702" table:style-name="ce70">
            <text:p>51 570</text:p>
          </table:table-cell>
          <table:table-cell office:value-type="float" office:value="18826.700102999999" table:style-name="ce71">
            <text:p>18 827</text:p>
          </table:table-cell>
          <table:table-cell office:value-type="float" office:value="523.65800000000002" table:style-name="ce71">
            <text:p><text:s/>524</text:p>
          </table:table-cell>
          <table:table-cell office:value-type="float" office:value="32219.863728640703" table:style-name="ce72">
            <text:p>32 220</text:p>
          </table:table-cell>
          <table:table-cell table:style-name="ce73"/>
          <table:table-cell office:value-type="string" table:style-name="ce74">
            <text:p>2014</text:p>
          </table:table-cell>
          <table:table-cell table:style-name="ce55"/>
          <table:table-cell table:number-columns-repeated="16373"/>
        </table:table-row>
        <table:table-row table:style-name="ro14">
          <table:table-cell table:style-name="ce54"/>
          <table:table-cell table:style-name="ce75"/>
          <table:table-cell table:number-columns-repeated="2" table:style-name="ce55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4</text:p>
          </table:table-cell>
          <table:table-cell table:number-columns-repeated="2" table:style-name="ce55"/>
          <table:table-cell office:value-type="float" office:value="51637.436005999996" table:style-name="ce70">
            <text:p>51 637</text:p>
          </table:table-cell>
          <table:table-cell office:value-type="float" office:value="23333.778001999999" table:style-name="ce71">
            <text:p>23 334</text:p>
          </table:table-cell>
          <table:table-cell office:value-type="float" office:value="744.12800000000004" table:style-name="ce71">
            <text:p><text:s/>744</text:p>
          </table:table-cell>
          <table:table-cell office:value-type="float" office:value="27559.530004" table:style-name="ce72">
            <text:p>27 560</text:p>
          </table:table-cell>
          <table:table-cell table:style-name="ce73"/>
          <table:table-cell office:value-type="string" table:style-name="ce74">
            <text:p>2015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75">
            <text:p>105</text:p>
          </table:table-cell>
          <table:table-cell table:number-columns-repeated="2" table:style-name="ce55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73"/>
          <table:table-cell office:value-type="string" table:style-name="ce74">
            <text:p>2016</text:p>
          </table:table-cell>
          <table:table-cell table:style-name="ce55"/>
          <table:table-cell table:number-columns-repeated="16373"/>
        </table:table-row>
        <table:table-row table:style-name="ro13" table:visibility="collapse">
          <table:table-cell table:style-name="ce54"/>
          <table:table-cell office:value-type="string" table:style-name="ce68">
            <text:p>106</text:p>
          </table:table-cell>
          <table:table-cell table:number-columns-repeated="2" table:style-name="ce73"/>
          <table:table-cell office:value-type="float" office:value="52768.200641999996" table:style-name="ce70">
            <text:p>52 768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8847.867265000001" table:style-name="ce72">
            <text:p>28 848</text:p>
          </table:table-cell>
          <table:table-cell table:style-name="ce73"/>
          <table:table-cell office:value-type="string" table:style-name="ce74">
            <text:p>2017</text:p>
          </table:table-cell>
          <table:table-cell table:style-name="ce73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4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51637.436005999996" table:style-name="ce70">
            <text:p>51 637</text:p>
          </table:table-cell>
          <table:table-cell office:value-type="float" office:value="23333.778001999999" table:style-name="ce71">
            <text:p>23 334</text:p>
          </table:table-cell>
          <table:table-cell office:value-type="float" office:value="744.12800000000004" table:style-name="ce71">
            <text:p><text:s/>744</text:p>
          </table:table-cell>
          <table:table-cell office:value-type="float" office:value="27559.530004" table:style-name="ce72">
            <text:p>27 560</text:p>
          </table:table-cell>
          <table:table-cell table:style-name="ce55"/>
          <table:table-cell office:value-type="string" table:style-name="ce77">
            <text:p>2015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5327.696" table:style-name="ce82">
            <text:p><text:s text:c="2"/>15 328</text:p>
          </table:table-cell>
          <table:table-cell office:value-type="float" office:value="15027.885" table:style-name="ce83">
            <text:p><text:s text:c="2"/>15 028</text:p>
          </table:table-cell>
          <table:table-cell office:value-type="float" office:value="27.03" table:style-name="ce83">
            <text:p><text:s text:c="3"/>27</text:p>
          </table:table-cell>
          <table:table-cell office:value-type="float" office:value="272.78100000000001" table:style-name="ce84">
            <text:p><text:s text:c="3"/>273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3895.9609999999998" table:style-name="ce82">
            <text:p><text:s text:c="2"/>3 896</text:p>
          </table:table-cell>
          <table:table-cell office:value-type="float" office:value="3545.7440000000001" table:style-name="ce83">
            <text:p><text:s text:c="2"/>3 546</text:p>
          </table:table-cell>
          <table:table-cell office:value-type="float" office:value="14.263999999999999" table:style-name="ce83">
            <text:p><text:s text:c="3"/>14</text:p>
          </table:table-cell>
          <table:table-cell office:value-type="float" office:value="335.95299999999997" table:style-name="ce84">
            <text:p><text:s text:c="3"/>336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0294.058848000001" table:style-name="ce82">
            <text:p><text:s text:c="2"/>20 294</text:p>
          </table:table-cell>
          <table:table-cell office:value-type="float" office:value="621.59299999999996" table:style-name="ce83">
            <text:p><text:s text:c="3"/>622</text:p>
          </table:table-cell>
          <table:table-cell office:value-type="float" office:value="108.605" table:style-name="ce83">
            <text:p><text:s text:c="3"/>109</text:p>
          </table:table-cell>
          <table:table-cell office:value-type="float" office:value="19563.860848" table:style-name="ce84">
            <text:p><text:s text:c="2"/>19 564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31.9184460000001" table:style-name="ce82">
            <text:p><text:s text:c="2"/>2 632</text:p>
          </table:table-cell>
          <table:table-cell office:value-type="float" office:value="1541.1690000000001" table:style-name="ce83">
            <text:p><text:s text:c="2"/>1 541</text:p>
          </table:table-cell>
          <table:table-cell office:value-type="float" office:value="225.56800000000001" table:style-name="ce83">
            <text:p><text:s text:c="3"/>226</text:p>
          </table:table-cell>
          <table:table-cell office:value-type="float" office:value="865.18144600000005" table:style-name="ce84">
            <text:p><text:s text:c="3"/>865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6641.6859289999993" table:style-name="ce82">
            <text:p><text:s text:c="2"/>6 642</text:p>
          </table:table-cell>
          <table:table-cell office:value-type="float" office:value="1614.4725020000001" table:style-name="ce83">
            <text:p><text:s text:c="2"/>1 614</text:p>
          </table:table-cell>
          <table:table-cell office:value-type="string" table:style-name="ce83">
            <text:p>-</text:p>
          </table:table-cell>
          <table:table-cell office:value-type="float" office:value="5027.2134270000006" table:style-name="ce84">
            <text:p><text:s text:c="2"/>5 027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940.38966599999992" table:style-name="ce82">
            <text:p><text:s text:c="3"/>940</text:p>
          </table:table-cell>
          <table:table-cell office:value-type="float" office:value="780.76250000000005" table:style-name="ce83">
            <text:p><text:s text:c="3"/>781</text:p>
          </table:table-cell>
          <table:table-cell office:value-type="float" office:value="10.215" table:style-name="ce83">
            <text:p><text:s text:c="3"/>10</text:p>
          </table:table-cell>
          <table:table-cell office:value-type="float" office:value="149.41216599999998" table:style-name="ce84">
            <text:p><text:s text:c="3"/>149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882.9581170000001" table:style-name="ce82">
            <text:p><text:s text:c="2"/>1 883</text:p>
          </table:table-cell>
          <table:table-cell office:value-type="float" office:value="183.09100000000001" table:style-name="ce83">
            <text:p><text:s text:c="3"/>183</text:p>
          </table:table-cell>
          <table:table-cell office:value-type="float" office:value="358.22399999999999" table:style-name="ce83">
            <text:p><text:s text:c="3"/>358</text:p>
          </table:table-cell>
          <table:table-cell office:value-type="float" office:value="1341.6431170000001" table:style-name="ce84">
            <text:p><text:s text:c="2"/>1 342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22.768000000000001" table:style-name="ce82">
            <text:p><text:s text:c="3"/>23</text:p>
          </table:table-cell>
          <table:table-cell office:value-type="float" office:value="19.061" table:style-name="ce83">
            <text:p><text:s text:c="3"/>19</text:p>
          </table:table-cell>
          <table:table-cell office:value-type="float" office:value="0.222" table:style-name="ce83">
            <text:p><text:s text:c="3"/>0</text:p>
          </table:table-cell>
          <table:table-cell office:value-type="float" office:value="3.4849999999999999" table:style-name="ce84">
            <text:p><text:s text:c="3"/>3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5</text:p>
          </table:table-cell>
          <table:table-cell office:value-type="string" table:style-name="ce69">
            <text:p>年</text:p>
          </table:table-cell>
          <table:table-cell table:style-name="ce69"/>
          <table:table-cell office:value-type="float" office:value="48422.787960000001" table:style-name="ce70">
            <text:p>48 423</text:p>
          </table:table-cell>
          <table:table-cell office:value-type="float" office:value="22295.734" table:style-name="ce71">
            <text:p>22 296</text:p>
          </table:table-cell>
          <table:table-cell office:value-type="float" office:value="723.93899999999996" table:style-name="ce71">
            <text:p><text:s/>724</text:p>
          </table:table-cell>
          <table:table-cell office:value-type="float" office:value="25403.114960000003" table:style-name="ce72">
            <text:p>25 403</text:p>
          </table:table-cell>
          <table:table-cell table:style-name="ce55"/>
          <table:table-cell office:value-type="string" table:style-name="ce77">
            <text:p>2016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562.797" table:style-name="ce82">
            <text:p><text:s text:c="2"/>14 563</text:p>
          </table:table-cell>
          <table:table-cell office:value-type="float" office:value="14447.666999999999" table:style-name="ce83">
            <text:p><text:s text:c="2"/>14 448</text:p>
          </table:table-cell>
          <table:table-cell office:value-type="float" office:value="6.1390000000000002" table:style-name="ce83">
            <text:p><text:s text:c="3"/>6</text:p>
          </table:table-cell>
          <table:table-cell office:value-type="float" office:value="108.991" table:style-name="ce84">
            <text:p><text:s text:c="3"/>109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3938.2710000000002" table:style-name="ce82">
            <text:p><text:s text:c="2"/>3 938</text:p>
          </table:table-cell>
          <table:table-cell office:value-type="float" office:value="3840.2779999999998" table:style-name="ce83">
            <text:p><text:s text:c="2"/>3 840</text:p>
          </table:table-cell>
          <table:table-cell office:value-type="float" office:value="53.052" table:style-name="ce83">
            <text:p><text:s text:c="3"/>53</text:p>
          </table:table-cell>
          <table:table-cell office:value-type="float" office:value="44.941000000000003" table:style-name="ce84">
            <text:p><text:s text:c="3"/>45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0556.682577" table:style-name="ce82">
            <text:p><text:s text:c="2"/>20 557</text:p>
          </table:table-cell>
          <table:table-cell office:value-type="float" office:value="130.16300000000001" table:style-name="ce83">
            <text:p><text:s text:c="3"/>130</text:p>
          </table:table-cell>
          <table:table-cell office:value-type="float" office:value="304.81400000000002" table:style-name="ce83">
            <text:p><text:s text:c="3"/>305</text:p>
          </table:table-cell>
          <table:table-cell office:value-type="float" office:value="20121.705577000001" table:style-name="ce84">
            <text:p><text:s text:c="2"/>20 122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527.7280340000002" table:style-name="ce82">
            <text:p><text:s text:c="2"/>2 528</text:p>
          </table:table-cell>
          <table:table-cell office:value-type="float" office:value="1398.9839999999999" table:style-name="ce83">
            <text:p><text:s text:c="2"/>1 399</text:p>
          </table:table-cell>
          <table:table-cell office:value-type="float" office:value="213.76300000000001" table:style-name="ce83">
            <text:p><text:s text:c="3"/>214</text:p>
          </table:table-cell>
          <table:table-cell office:value-type="float" office:value="914.98103400000002" table:style-name="ce84">
            <text:p><text:s text:c="3"/>915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4743.6180000000004" table:style-name="ce82">
            <text:p><text:s text:c="2"/>4 744</text:p>
          </table:table-cell>
          <table:table-cell office:value-type="float" office:value="1697.604" table:style-name="ce83">
            <text:p><text:s text:c="2"/>1 698</text:p>
          </table:table-cell>
          <table:table-cell office:value-type="string" table:style-name="ce83">
            <text:p>-</text:p>
          </table:table-cell>
          <table:table-cell office:value-type="float" office:value="3046.0140000000001" table:style-name="ce84">
            <text:p><text:s text:c="2"/>3 046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655.053" table:style-name="ce82">
            <text:p><text:s text:c="3"/>655</text:p>
          </table:table-cell>
          <table:table-cell office:value-type="float" office:value="568.58299999999997" table:style-name="ce83">
            <text:p><text:s text:c="3"/>569</text:p>
          </table:table-cell>
          <table:table-cell office:value-type="float" office:value="12.226000000000001" table:style-name="ce83">
            <text:p><text:s text:c="3"/>12</text:p>
          </table:table-cell>
          <table:table-cell office:value-type="float" office:value="74.244" table:style-name="ce84">
            <text:p><text:s text:c="3"/>74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405.149349" table:style-name="ce82">
            <text:p><text:s text:c="2"/>1 405</text:p>
          </table:table-cell>
          <table:table-cell office:value-type="float" office:value="190.482" table:style-name="ce83">
            <text:p><text:s text:c="3"/>190</text:p>
          </table:table-cell>
          <table:table-cell office:value-type="float" office:value="131.29400000000001" table:style-name="ce83">
            <text:p><text:s text:c="3"/>131</text:p>
          </table:table-cell>
          <table:table-cell office:value-type="float" office:value="1083.373349" table:style-name="ce84">
            <text:p><text:s text:c="2"/>1 083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3.488999999999997" table:style-name="ce82">
            <text:p><text:s text:c="3"/>33</text:p>
          </table:table-cell>
          <table:table-cell office:value-type="float" office:value="21.972999999999999" table:style-name="ce83">
            <text:p><text:s text:c="3"/>22</text:p>
          </table:table-cell>
          <table:table-cell office:value-type="float" office:value="2.6509999999999998" table:style-name="ce83">
            <text:p><text:s text:c="3"/>3</text:p>
          </table:table-cell>
          <table:table-cell office:value-type="float" office:value="8.8650000000000002" table:style-name="ce84">
            <text:p><text:s text:c="3"/>9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54">
            <text:p><text:span text:style-name="T14">民國</text:span></text:p>
          </table:table-cell>
          <table:table-cell office:value-type="string" table:style-name="ce76">
            <text:p>106</text:p>
          </table:table-cell>
          <table:table-cell office:value-type="string" table:style-name="ce69">
            <text:p>年</text:p>
          </table:table-cell>
          <table:table-cell office:value-type="string" table:style-name="ce69">
            <text:p>P</text:p>
          </table:table-cell>
          <table:table-cell office:value-type="float" office:value="52768.200641999996" table:style-name="ce70">
            <text:p>52 768</text:p>
          </table:table-cell>
          <table:table-cell office:value-type="float" office:value="23328.554977000003" table:style-name="ce71">
            <text:p>23 329</text:p>
          </table:table-cell>
          <table:table-cell office:value-type="float" office:value="591.77840000000003" table:style-name="ce71">
            <text:p><text:s/>592</text:p>
          </table:table-cell>
          <table:table-cell office:value-type="float" office:value="28847.867265000001" table:style-name="ce72">
            <text:p>28 848</text:p>
          </table:table-cell>
          <table:table-cell table:style-name="ce55"/>
          <table:table-cell office:value-type="string" table:style-name="ce77">
            <text:p>2017</text:p>
          </table:table-cell>
          <table:table-cell table:style-name="ce55"/>
          <table:table-cell table:number-columns-repeated="16373"/>
        </table:table-row>
        <table:table-row table:style-name="ro12">
          <table:table-cell table:number-columns-repeated="4" table:style-name="ce55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防洪灌溉</text:span></text:p>
          </table:table-cell>
          <table:table-cell table:number-columns-repeated="3" table:style-name="ce55"/>
          <table:table-cell office:value-type="float" office:value="14911.799553999999" table:style-name="ce82">
            <text:p><text:s text:c="2"/>14 912</text:p>
          </table:table-cell>
          <table:table-cell office:value-type="float" office:value="14725.013000000001" table:style-name="ce83">
            <text:p><text:s text:c="2"/>14 725</text:p>
          </table:table-cell>
          <table:table-cell office:value-type="float" office:value="2.9289999999999998" table:style-name="ce83">
            <text:p><text:s text:c="3"/>3</text:p>
          </table:table-cell>
          <table:table-cell office:value-type="float" office:value="183.85755399999999" table:style-name="ce84">
            <text:p><text:s text:c="3"/>184</text:p>
          </table:table-cell>
          <table:table-cell office:value-type="string" table:number-columns-spanned="3" table:number-rows-spanned="1" table:style-name="ce85">
            <text:p>Flood Control and Irrigation Engineering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地墾殖及改良</text:span></text:p>
          </table:table-cell>
          <table:table-cell table:number-columns-repeated="3" table:style-name="ce55"/>
          <table:table-cell office:value-type="float" office:value="4308.4018890000007" table:style-name="ce82">
            <text:p><text:s text:c="2"/>4 308</text:p>
          </table:table-cell>
          <table:table-cell office:value-type="float" office:value="4009.5459999999998" table:style-name="ce83">
            <text:p><text:s text:c="2"/>4 010</text:p>
          </table:table-cell>
          <table:table-cell office:value-type="float" office:value="18.36" table:style-name="ce83">
            <text:p><text:s text:c="3"/>18</text:p>
          </table:table-cell>
          <table:table-cell office:value-type="float" office:value="280.49588900000003" table:style-name="ce84">
            <text:p><text:s text:c="3"/>280</text:p>
          </table:table-cell>
          <table:table-cell office:value-type="string" table:number-columns-spanned="3" table:number-rows-spanned="1" table:style-name="ce85">
            <text:p>Farm Land Reclamation and Improvement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畜業</text:span></text:p>
          </table:table-cell>
          <table:table-cell table:number-columns-repeated="3" table:style-name="ce55"/>
          <table:table-cell office:value-type="float" office:value="23427.083059000001" table:style-name="ce82">
            <text:p><text:s text:c="2"/>23 427</text:p>
          </table:table-cell>
          <table:table-cell office:value-type="float" office:value="187.3458" table:style-name="ce83">
            <text:p><text:s text:c="3"/>187</text:p>
          </table:table-cell>
          <table:table-cell office:value-type="float" office:value="265.14699999999999" table:style-name="ce83">
            <text:p><text:s text:c="3"/>265</text:p>
          </table:table-cell>
          <table:table-cell office:value-type="float" office:value="22974.590259000001" table:style-name="ce84">
            <text:p><text:s text:c="2"/>22 975</text:p>
          </table:table-cell>
          <table:table-cell office:value-type="string" table:style-name="ce55">
            <text:p>Crop and Pastoral Farm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林業</text:span></text:p>
          </table:table-cell>
          <table:table-cell table:number-columns-repeated="3" table:style-name="ce55"/>
          <table:table-cell office:value-type="float" office:value="2634.459672" table:style-name="ce82">
            <text:p><text:s text:c="2"/>2 634</text:p>
          </table:table-cell>
          <table:table-cell office:value-type="float" office:value="1657.6479999999999" table:style-name="ce83">
            <text:p><text:s text:c="2"/>1 658</text:p>
          </table:table-cell>
          <table:table-cell office:value-type="float" office:value="207.07" table:style-name="ce83">
            <text:p><text:s text:c="3"/>207</text:p>
          </table:table-cell>
          <table:table-cell office:value-type="float" office:value="769.74167199999999" table:style-name="ce84">
            <text:p><text:s text:c="3"/>770</text:p>
          </table:table-cell>
          <table:table-cell office:value-type="string" table:style-name="ce55">
            <text:p>Forest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漁業</text:span></text:p>
          </table:table-cell>
          <table:table-cell table:number-columns-repeated="3" table:style-name="ce55"/>
          <table:table-cell office:value-type="float" office:value="5165.5674669999999" table:style-name="ce82">
            <text:p><text:s text:c="2"/>5 166</text:p>
          </table:table-cell>
          <table:table-cell office:value-type="float" office:value="1912.463577" table:style-name="ce83">
            <text:p><text:s text:c="2"/>1 912</text:p>
          </table:table-cell>
          <table:table-cell office:value-type="string" table:style-name="ce83">
            <text:p>-</text:p>
          </table:table-cell>
          <table:table-cell office:value-type="float" office:value="3253.1038900000003" table:style-name="ce84">
            <text:p><text:s text:c="2"/>3 253</text:p>
          </table:table-cell>
          <table:table-cell office:value-type="string" table:style-name="ce55">
            <text:p>Fishery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試驗研究</text:span></text:p>
          </table:table-cell>
          <table:table-cell table:number-columns-repeated="3" table:style-name="ce55"/>
          <table:table-cell office:value-type="float" office:value="751.35063500000001" table:style-name="ce82">
            <text:p><text:s text:c="3"/>751</text:p>
          </table:table-cell>
          <table:table-cell office:value-type="float" office:value="633.40859999999998" table:style-name="ce83">
            <text:p><text:s text:c="3"/>633</text:p>
          </table:table-cell>
          <table:table-cell office:value-type="float" office:value="10.151999999999999" table:style-name="ce83">
            <text:p><text:s text:c="3"/>10</text:p>
          </table:table-cell>
          <table:table-cell office:value-type="float" office:value="107.790035" table:style-name="ce84">
            <text:p><text:s text:c="3"/>108</text:p>
          </table:table-cell>
          <table:table-cell office:value-type="string" table:style-name="ce55">
            <text:p>Experimental Research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農產運銷</text:span></text:p>
          </table:table-cell>
          <table:table-cell table:number-columns-repeated="3" table:style-name="ce55"/>
          <table:table-cell office:value-type="float" office:value="1530.3633659999998" table:style-name="ce82">
            <text:p><text:s text:c="2"/>1 530</text:p>
          </table:table-cell>
          <table:table-cell office:value-type="float" office:value="165.43600000000001" table:style-name="ce83">
            <text:p><text:s text:c="3"/>165</text:p>
          </table:table-cell>
          <table:table-cell office:value-type="float" office:value="88.120399999999989" table:style-name="ce83">
            <text:p><text:s text:c="3"/>88</text:p>
          </table:table-cell>
          <table:table-cell office:value-type="float" office:value="1276.8069660000001" table:style-name="ce84">
            <text:p><text:s text:c="2"/>1 277</text:p>
          </table:table-cell>
          <table:table-cell office:value-type="string" table:style-name="ce55">
            <text:p>Agricultural Marketing</text:p>
          </table:table-cell>
          <table:table-cell table:number-columns-repeated="2" table:style-name="ce55"/>
          <table:table-cell table:number-columns-repeated="16373"/>
        </table:table-row>
        <table:table-row table:style-name="ro13">
          <table:table-cell office:value-type="string" table:style-name="ce81">
            <text:p><text:s text:c="4"/><text:span text:style-name="T14">無形固定資產</text:span></text:p>
          </table:table-cell>
          <table:table-cell table:number-columns-repeated="3" table:style-name="ce55"/>
          <table:table-cell office:value-type="float" office:value="39.174999999999997" table:style-name="ce82">
            <text:p><text:s text:c="3"/>39</text:p>
          </table:table-cell>
          <table:table-cell office:value-type="float" office:value="37.694000000000003" table:style-name="ce83">
            <text:p><text:s text:c="3"/>38</text:p>
          </table:table-cell>
          <table:table-cell office:value-type="string" table:style-name="ce83">
            <text:p>-</text:p>
          </table:table-cell>
          <table:table-cell office:value-type="float" office:value="1.4810000000000001" table:style-name="ce84">
            <text:p><text:s text:c="3"/>1</text:p>
          </table:table-cell>
          <table:table-cell office:value-type="string" table:style-name="ce55">
            <text:p>Intangible Fixed Assets</text:p>
          </table:table-cell>
          <table:table-cell table:number-columns-repeated="2" table:style-name="ce55"/>
          <table:table-cell table:number-columns-repeated="16373"/>
        </table:table-row>
        <table:table-row table:style-name="ro12">
          <table:table-cell table:number-columns-repeated="4" table:style-name="ce87"/>
          <table:table-cell table:style-name="ce88"/>
          <table:table-cell table:number-columns-repeated="2" table:style-name="ce87"/>
          <table:table-cell table:style-name="ce89"/>
          <table:table-cell table:number-columns-repeated="3" table:style-name="ce87"/>
          <table:table-cell table:number-columns-repeated="16373"/>
        </table:table-row>
        <table:table-row table:style-name="ro9">
          <table:table-cell office:value-type="string" table:style-name="ce90">
            <text:p>資料來源：行政院農業委員會統計室</text:p>
          </table:table-cell>
          <table:table-cell table:number-columns-repeated="16383" table:style-name="ce50"/>
        </table:table-row>
        <table:table-row table:style-name="ro9">
          <table:table-cell office:value-type="string" table:style-name="ce55">
            <text:p>Source<text:span text:style-name="T14">：</text:span><text:span text:style-name="T16">Statistics Office, COA, Executive Yuan</text:span></text:p>
          </table:table-cell>
          <table:table-cell table:number-columns-repeated="16383" table:style-name="ce50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23T06:50:47Z</meta:creation-date>
    <dc:date>2018-09-03T09:05:42Z</dc:date>
  </office:meta>
</office:document-meta>
</file>