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4" style:data-style-name="N0">
      <style:table-cell-properties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224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224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224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4" style:data-style-name="N48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4" style:data-style-name="N48">
      <style:table-cell-properties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24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4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4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24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24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2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2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24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2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2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224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224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75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76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.<text:s text:c="2"/><text:span text:style-name="T6">農作物被害狀況</text:span><text:s/>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6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68">
            <text:p><text:s text:c="20"/></text:p>
          </table:table-cell>
          <table:table-cell table:style-name="ce69"/>
          <table:table-cell table:style-name="ce70"/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1">
          <table:table-cell office:value-type="string" table:style-name="ce72">
            <text:p>合 <text:s text:c="3"/>計</text:p>
          </table:table-cell>
          <table:table-cell table:style-name="ce73"/>
          <table:table-cell table:style-name="ce74"/>
          <table:table-cell office:value-type="float" office:value="34851.230000000003" table:style-name="ce75">
            <text:p><text:s/>34 851</text:p>
          </table:table-cell>
          <table:table-cell office:value-type="float" office:value="27.898154527114251" table:style-name="ce75">
            <text:p><text:s text:c="2"/>28</text:p>
          </table:table-cell>
          <table:table-cell office:value-type="float" office:value="9722.85" table:style-name="ce75">
            <text:p><text:s/>9 723</text:p>
          </table:table-cell>
          <table:table-cell office:value-type="float" office:value="119660.77770000001" table:style-name="ce75">
            <text:p><text:s/>119 661</text:p>
          </table:table-cell>
          <table:table-cell office:value-type="float" office:value="3973372.3244999996" table:style-name="ce76">
            <text:p>3 973 37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62.75" table:style-name="ce70">
            <text:p><text:s text:c="2"/>763</text:p>
          </table:table-cell>
          <table:table-cell office:value-type="float" office:value="21.851196329072437" table:style-name="ce70">
            <text:p><text:s text:c="2"/>22</text:p>
          </table:table-cell>
          <table:table-cell office:value-type="float" office:value="166.67" table:style-name="ce70">
            <text:p><text:s text:c="2"/>167</text:p>
          </table:table-cell>
          <table:table-cell office:value-type="float" office:value="1186.1835000000001" table:style-name="ce70">
            <text:p><text:s/>1 186</text:p>
          </table:table-cell>
          <table:table-cell office:value-type="float" office:value="28254.862499999999" table:style-name="ce71">
            <text:p><text:s/>28 255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81">
            <text:p>Total</text:p>
          </table:table-cell>
          <table:table-cell table:style-name="ce82"/>
          <table:table-cell table:style-name="ce83"/>
          <table:table-cell table:number-columns-repeated="4" table:style-name="ce75"/>
          <table:table-cell table:style-name="ce76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78">
            <text:p>水 <text:s text:c="3"/>稻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0996.49" table:style-name="ce70">
            <text:p><text:s/>10 996</text:p>
          </table:table-cell>
          <table:table-cell office:value-type="float" office:value="24.683967338668975" table:style-name="ce70">
            <text:p><text:s text:c="2"/>25</text:p>
          </table:table-cell>
          <table:table-cell office:value-type="float" office:value="2714.37" table:style-name="ce70">
            <text:p><text:s/>2 714</text:p>
          </table:table-cell>
          <table:table-cell office:value-type="float" office:value="19891.689699999999" table:style-name="ce70">
            <text:p><text:s/>19 892</text:p>
          </table:table-cell>
          <table:table-cell office:value-type="float" office:value="448443.69030000002" table:style-name="ce71">
            <text:p><text:s/>448 4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13.125" table:style-name="ce70">
            <text:p><text:s text:c="2"/>13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12.54" table:style-name="ce70">
            <text:p><text:s text:c="2"/>13</text:p>
          </table:table-cell>
          <table:table-cell office:value-type="float" office:value="254.04" table:style-name="ce71">
            <text:p><text:s text:c="2"/>254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84">
            <text:p>Ric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5.53" table:style-name="ce70">
            <text:p><text:s text:c="2"/>6</text:p>
          </table:table-cell>
          <table:table-cell office:value-type="float" office:value="11.93490054249548" table:style-name="ce70">
            <text:p><text:s text:c="2"/>12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3.3772000000000002" table:style-name="ce70">
            <text:p><text:s text:c="2"/>3</text:p>
          </table:table-cell>
          <table:table-cell office:value-type="float" office:value="78.815600000000003" table:style-name="ce71">
            <text:p><text:s text:c="2"/>7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73" table:style-name="ce70">
            <text:p><text:s text:c="2"/>7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4.6" table:style-name="ce70">
            <text:p><text:s text:c="2"/>15</text:p>
          </table:table-cell>
          <table:table-cell office:value-type="float" office:value="45.671999999999997" table:style-name="ce70">
            <text:p><text:s text:c="2"/>46</text:p>
          </table:table-cell>
          <table:table-cell office:value-type="float" office:value="772.75199999999995" table:style-name="ce71">
            <text:p><text:s text:c="2"/>773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64.88" table:style-name="ce70">
            <text:p><text:s text:c="2"/>165</text:p>
          </table:table-cell>
          <table:table-cell office:value-type="float" office:value="20.378457059679764" table:style-name="ce70">
            <text:p><text:s text:c="2"/>20</text:p>
          </table:table-cell>
          <table:table-cell office:value-type="float" office:value="33.6" table:style-name="ce70">
            <text:p><text:s text:c="2"/>34</text:p>
          </table:table-cell>
          <table:table-cell office:value-type="float" office:value="208.101" table:style-name="ce70">
            <text:p><text:s text:c="2"/>208</text:p>
          </table:table-cell>
          <table:table-cell office:value-type="float" office:value="4688.3379999999997" table:style-name="ce71">
            <text:p><text:s/>4 688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11.15" table:style-name="ce70">
            <text:p><text:s text:c="2"/>11</text:p>
          </table:table-cell>
          <table:table-cell office:value-type="float" office:value="19.730941704035875" table:style-name="ce70">
            <text:p><text:s text:c="2"/>20</text:p>
          </table:table-cell>
          <table:table-cell office:value-type="float" office:value="2.2000000000000002" table:style-name="ce70">
            <text:p><text:s text:c="2"/>2</text:p>
          </table:table-cell>
          <table:table-cell office:value-type="float" office:value="12.0596" table:style-name="ce70">
            <text:p><text:s text:c="2"/>12</text:p>
          </table:table-cell>
          <table:table-cell office:value-type="float" office:value="293.74619999999999" table:style-name="ce71">
            <text:p><text:s text:c="2"/>294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27.72" table:style-name="ce70">
            <text:p><text:s text:c="2"/>328</text:p>
          </table:table-cell>
          <table:table-cell office:value-type="float" office:value="21.905895276455514" table:style-name="ce70">
            <text:p><text:s text:c="2"/>22</text:p>
          </table:table-cell>
          <table:table-cell office:value-type="float" office:value="71.790000000000006" table:style-name="ce70">
            <text:p><text:s text:c="2"/>72</text:p>
          </table:table-cell>
          <table:table-cell office:value-type="float" office:value="543.94200000000001" table:style-name="ce70">
            <text:p><text:s text:c="2"/>544</text:p>
          </table:table-cell>
          <table:table-cell office:value-type="float" office:value="13149.147000000001" table:style-name="ce71">
            <text:p><text:s/>13 1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24.84" table:style-name="ce71">
            <text:p><text:s text:c="2"/>25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48.79" table:style-name="ce70">
            <text:p><text:s text:c="2"/>49</text:p>
          </table:table-cell>
          <table:table-cell office:value-type="float" office:value="21.84873949579832" table:style-name="ce70">
            <text:p><text:s text:c="2"/>22</text:p>
          </table:table-cell>
          <table:table-cell office:value-type="float" office:value="10.66" table:style-name="ce70">
            <text:p><text:s text:c="2"/>11</text:p>
          </table:table-cell>
          <table:table-cell office:value-type="float" office:value="72.054000000000002" table:style-name="ce70">
            <text:p><text:s text:c="2"/>72</text:p>
          </table:table-cell>
          <table:table-cell office:value-type="float" office:value="1477.172" table:style-name="ce71">
            <text:p><text:s/>1 47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73.900000000000006" table:style-name="ce70">
            <text:p><text:s text:c="2"/>74</text:p>
          </table:table-cell>
          <table:table-cell office:value-type="float" office:value="20.757780784844385" table:style-name="ce70">
            <text:p><text:s text:c="2"/>21</text:p>
          </table:table-cell>
          <table:table-cell office:value-type="float" office:value="15.34" table:style-name="ce70">
            <text:p><text:s text:c="2"/>15</text:p>
          </table:table-cell>
          <table:table-cell office:value-type="float" office:value="89.626800000000003" table:style-name="ce70">
            <text:p><text:s text:c="2"/>90</text:p>
          </table:table-cell>
          <table:table-cell office:value-type="float" office:value="2063.8742999999999" table:style-name="ce71">
            <text:p><text:s/>2 064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018.01" table:style-name="ce70">
            <text:p><text:s/>5 018</text:p>
          </table:table-cell>
          <table:table-cell office:value-type="float" office:value="27.890538281111436" table:style-name="ce70">
            <text:p><text:s text:c="2"/>28</text:p>
          </table:table-cell>
          <table:table-cell office:value-type="float" office:value="1399.55" table:style-name="ce70">
            <text:p><text:s/>1 400</text:p>
          </table:table-cell>
          <table:table-cell office:value-type="float" office:value="10592.196099999999" table:style-name="ce70">
            <text:p><text:s/>10 592</text:p>
          </table:table-cell>
          <table:table-cell office:value-type="float" office:value="239960.75380000001" table:style-name="ce71">
            <text:p><text:s/>239 96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74" table:style-name="ce70">
            <text:p><text:s text:c="2"/>1</text:p>
          </table:table-cell>
          <table:table-cell office:value-type="float" office:value="9.4594594594594597" table:style-name="ce70">
            <text:p><text:s text:c="2"/>9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49" table:style-name="ce70">
            <text:p><text:s text:c="2"/>0</text:p>
          </table:table-cell>
          <table:table-cell office:value-type="float" office:value="12.74" table:style-name="ce71">
            <text:p><text:s text:c="2"/>13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013.83" table:style-name="ce70">
            <text:p><text:s/>1 014</text:p>
          </table:table-cell>
          <table:table-cell office:value-type="float" office:value="18.410384383969699" table:style-name="ce70">
            <text:p><text:s text:c="2"/>18</text:p>
          </table:table-cell>
          <table:table-cell office:value-type="float" office:value="186.65" table:style-name="ce70">
            <text:p><text:s text:c="2"/>187</text:p>
          </table:table-cell>
          <table:table-cell office:value-type="float" office:value="1233.0036" table:style-name="ce70">
            <text:p><text:s/>1 233</text:p>
          </table:table-cell>
          <table:table-cell office:value-type="float" office:value="30010.589599999999" table:style-name="ce71">
            <text:p><text:s/>30 0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5.2874999999999996" table:style-name="ce70">
            <text:p><text:s text:c="2"/>5</text:p>
          </table:table-cell>
          <table:table-cell office:value-type="float" office:value="116.325" table:style-name="ce71">
            <text:p><text:s text:c="2"/>116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2.17" table:style-name="ce70">
            <text:p><text:s text:c="2"/>22</text:p>
          </table:table-cell>
          <table:table-cell office:value-type="float" office:value="5.9990978800180423" table:style-name="ce70">
            <text:p><text:s text:c="2"/>6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9.9443000000000001" table:style-name="ce70">
            <text:p><text:s text:c="2"/>10</text:p>
          </table:table-cell>
          <table:table-cell office:value-type="float" office:value="203.29230000000001" table:style-name="ce71">
            <text:p><text:s text:c="2"/>20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3" table:style-name="ce70">
            <text:p><text:s text:c="2"/>7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7.3" table:style-name="ce70">
            <text:p><text:s text:c="2"/>7</text:p>
          </table:table-cell>
          <table:table-cell office:value-type="float" office:value="46.85" table:style-name="ce70">
            <text:p><text:s text:c="2"/>47</text:p>
          </table:table-cell>
          <table:table-cell office:value-type="float" office:value="1458.3" table:style-name="ce71">
            <text:p><text:s/>1 458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7.85" table:style-name="ce70">
            <text:p><text:s text:c="2"/>58</text:p>
          </table:table-cell>
          <table:table-cell office:value-type="float" office:value="6.8625756266205702" table:style-name="ce70">
            <text:p><text:s text:c="2"/>7</text:p>
          </table:table-cell>
          <table:table-cell office:value-type="float" office:value="3.97" table:style-name="ce70">
            <text:p><text:s text:c="2"/>4</text:p>
          </table:table-cell>
          <table:table-cell office:value-type="float" office:value="28.963100000000001" table:style-name="ce70">
            <text:p><text:s text:c="2"/>29</text:p>
          </table:table-cell>
          <table:table-cell office:value-type="float" office:value="546.33860000000004" table:style-name="ce71">
            <text:p><text:s text:c="2"/>5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23" table:style-name="ce70">
            <text:p><text:s text:c="2"/>123</text:p>
          </table:table-cell>
          <table:table-cell office:value-type="float" office:value="9.1869918699186996" table:style-name="ce70">
            <text:p><text:s text:c="2"/>9</text:p>
          </table:table-cell>
          <table:table-cell office:value-type="float" office:value="11.3" table:style-name="ce70">
            <text:p><text:s text:c="2"/>11</text:p>
          </table:table-cell>
          <table:table-cell office:value-type="float" office:value="70.731300000000005" table:style-name="ce70">
            <text:p><text:s text:c="2"/>71</text:p>
          </table:table-cell>
          <table:table-cell office:value-type="float" office:value="1418.6759999999999" table:style-name="ce71">
            <text:p><text:s/>1 419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10.357142857142856" table:style-name="ce70">
            <text:p><text:s text:c="2"/>10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9.8219999999999992" table:style-name="ce70">
            <text:p><text:s text:c="2"/>10</text:p>
          </table:table-cell>
          <table:table-cell office:value-type="float" office:value="217.09200000000001" table:style-name="ce71">
            <text:p><text:s text:c="2"/>2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5.3333333333333339" table:style-name="ce70">
            <text:p><text:s text:c="2"/>5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47599999999999998" table:style-name="ce70">
            <text:p><text:s text:c="2"/>0</text:p>
          </table:table-cell>
          <table:table-cell office:value-type="float" office:value="10.472" table:style-name="ce71">
            <text:p><text:s text:c="2"/>1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3.4" table:style-name="ce70">
            <text:p><text:s text:c="2"/>3</text:p>
          </table:table-cell>
          <table:table-cell office:value-type="float" office:value="18.105" table:style-name="ce70">
            <text:p><text:s text:c="2"/>18</text:p>
          </table:table-cell>
          <table:table-cell office:value-type="float" office:value="535.95000000000005" table:style-name="ce71">
            <text:p><text:s text:c="2"/>53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6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3.6339999999999999" table:style-name="ce70">
            <text:p><text:s text:c="2"/>4</text:p>
          </table:table-cell>
          <table:table-cell office:value-type="float" office:value="79.947999999999993" table:style-name="ce71">
            <text:p><text:s text:c="2"/>8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4.2240000000000002" table:style-name="ce70">
            <text:p><text:s text:c="2"/>4</text:p>
          </table:table-cell>
          <table:table-cell office:value-type="float" office:value="70.584000000000003" table:style-name="ce71">
            <text:p><text:s text:c="2"/>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47.6" table:style-name="ce70">
            <text:p><text:s text:c="2"/>48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4.28" table:style-name="ce70">
            <text:p><text:s text:c="2"/>14</text:p>
          </table:table-cell>
          <table:table-cell office:value-type="float" office:value="68.543999999999997" table:style-name="ce70">
            <text:p><text:s text:c="2"/>69</text:p>
          </table:table-cell>
          <table:table-cell office:value-type="float" office:value="1507.9680000000001" table:style-name="ce71">
            <text:p><text:s/>1 508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桃園市</text:p>
          </table:table-cell>
          <table:table-cell office:value-type="float" office:value="0.28999999999999998" table:style-name="ce70">
            <text:p><text:s text:c="2"/>0</text:p>
          </table:table-cell>
          <table:table-cell office:value-type="float" office:value="10.344827586206895" table:style-name="ce70">
            <text:p><text:s text:c="2"/>1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16500000000000001" table:style-name="ce70">
            <text:p><text:s text:c="2"/>0</text:p>
          </table:table-cell>
          <table:table-cell office:value-type="float" office:value="3.96" table:style-name="ce71">
            <text:p><text:s text:c="2"/>4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63.5" table:style-name="ce70">
            <text:p><text:s text:c="2"/>64</text:p>
          </table:table-cell>
          <table:table-cell office:value-type="float" office:value="25.275590551181104" table:style-name="ce70">
            <text:p><text:s text:c="2"/>25</text:p>
          </table:table-cell>
          <table:table-cell office:value-type="float" office:value="16.05" table:style-name="ce70">
            <text:p><text:s text:c="2"/>16</text:p>
          </table:table-cell>
          <table:table-cell office:value-type="float" office:value="93.242199999999997" table:style-name="ce70">
            <text:p><text:s text:c="2"/>93</text:p>
          </table:table-cell>
          <table:table-cell office:value-type="float" office:value="2388.1149999999998" table:style-name="ce71">
            <text:p><text:s/>2 388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3.8" table:style-name="ce71">
            <text:p><text:s text:c="2"/>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669.7" table:style-name="ce70">
            <text:p><text:s text:c="2"/>670</text:p>
          </table:table-cell>
          <table:table-cell office:value-type="float" office:value="23.583694191428997" table:style-name="ce70">
            <text:p><text:s text:c="2"/>24</text:p>
          </table:table-cell>
          <table:table-cell office:value-type="float" office:value="157.94" table:style-name="ce70">
            <text:p><text:s text:c="2"/>158</text:p>
          </table:table-cell>
          <table:table-cell office:value-type="float" office:value="902.84580000000005" table:style-name="ce70">
            <text:p><text:s text:c="2"/>903</text:p>
          </table:table-cell>
          <table:table-cell office:value-type="float" office:value="22357.051800000001" table:style-name="ce71">
            <text:p><text:s/>22 357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61.5" table:style-name="ce70">
            <text:p><text:s text:c="2"/>62</text:p>
          </table:table-cell>
          <table:table-cell office:value-type="float" office:value="23.902439024390244" table:style-name="ce70">
            <text:p><text:s text:c="2"/>24</text:p>
          </table:table-cell>
          <table:table-cell office:value-type="float" office:value="14.7" table:style-name="ce70">
            <text:p><text:s text:c="2"/>15</text:p>
          </table:table-cell>
          <table:table-cell office:value-type="float" office:value="85.754999999999995" table:style-name="ce70">
            <text:p><text:s text:c="2"/>86</text:p>
          </table:table-cell>
          <table:table-cell office:value-type="float" office:value="1968.78" table:style-name="ce71">
            <text:p><text:s/>1 969</text:p>
          </table:table-cell>
          <table:table-cell table:style-name="ce77"/>
          <table:table-cell office:value-type="string" table:style-name="ce78">
            <text:p>秧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" table:style-name="ce70">
            <text:p><text:s text:c="2"/>6</text:p>
          </table:table-cell>
          <table:table-cell office:value-type="float" office:value="9.1666666666666661" table:style-name="ce70">
            <text:p><text:s text:c="2"/>9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16.25" table:style-name="ce70">
            <text:p><text:s text:c="2"/>16</text:p>
          </table:table-cell>
          <table:table-cell office:value-type="float" office:value="505" table:style-name="ce71">
            <text:p><text:s text:c="2"/>505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eeding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56.08000000000001" table:style-name="ce70">
            <text:p><text:s text:c="2"/>156</text:p>
          </table:table-cell>
          <table:table-cell office:value-type="float" office:value="19.29779600205023" table:style-name="ce70">
            <text:p><text:s text:c="2"/>19</text:p>
          </table:table-cell>
          <table:table-cell office:value-type="float" office:value="30.12" table:style-name="ce70">
            <text:p><text:s text:c="2"/>30</text:p>
          </table:table-cell>
          <table:table-cell office:value-type="float" office:value="197.864" table:style-name="ce70">
            <text:p><text:s text:c="2"/>198</text:p>
          </table:table-cell>
          <table:table-cell office:value-type="float" office:value="4595.4939999999997" table:style-name="ce71">
            <text:p><text:s/>4 595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雲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8.75" table:style-name="ce70">
            <text:p><text:s text:c="2"/>9</text:p>
          </table:table-cell>
          <table:table-cell office:value-type="float" office:value="280" table:style-name="ce71">
            <text:p><text:s text:c="2"/>28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67.4" table:style-name="ce70">
            <text:p><text:s text:c="2"/>167</text:p>
          </table:table-cell>
          <table:table-cell office:value-type="float" office:value="13.781362007168459" table:style-name="ce70">
            <text:p><text:s text:c="2"/>14</text:p>
          </table:table-cell>
          <table:table-cell office:value-type="float" office:value="23.07" table:style-name="ce70">
            <text:p><text:s text:c="2"/>23</text:p>
          </table:table-cell>
          <table:table-cell office:value-type="float" office:value="139.97" table:style-name="ce70">
            <text:p><text:s text:c="2"/>140</text:p>
          </table:table-cell>
          <table:table-cell office:value-type="float" office:value="2969.15" table:style-name="ce71">
            <text:p><text:s/>2 9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7.5" table:style-name="ce70">
            <text:p><text:s text:c="2"/>8</text:p>
          </table:table-cell>
          <table:table-cell office:value-type="float" office:value="225" table:style-name="ce71">
            <text:p><text:s text:c="2"/>225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1.2" table:style-name="ce70">
            <text:p><text:s text:c="2"/>21</text:p>
          </table:table-cell>
          <table:table-cell office:value-type="float" office:value="29.150943396226417" table:style-name="ce70">
            <text:p><text:s text:c="2"/>29</text:p>
          </table:table-cell>
          <table:table-cell office:value-type="float" office:value="6.18" table:style-name="ce70">
            <text:p><text:s text:c="2"/>6</text:p>
          </table:table-cell>
          <table:table-cell office:value-type="float" office:value="61.295999999999999" table:style-name="ce70">
            <text:p><text:s text:c="2"/>61</text:p>
          </table:table-cell>
          <table:table-cell office:value-type="float" office:value="1522.0319999999999" table:style-name="ce71">
            <text:p><text:s/>1 522</text:p>
          </table:table-cell>
          <table:table-cell table:style-name="ce77"/>
          <table:table-cell office:value-type="string" table:style-name="ce78">
            <text:p>飼料(硬質)玉米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50.43" table:style-name="ce70">
            <text:p><text:s text:c="2"/>150</text:p>
          </table:table-cell>
          <table:table-cell office:value-type="float" office:value="20.680715282855815" table:style-name="ce70">
            <text:p><text:s text:c="2"/>21</text:p>
          </table:table-cell>
          <table:table-cell office:value-type="float" office:value="31.11" table:style-name="ce70">
            <text:p><text:s text:c="2"/>31</text:p>
          </table:table-cell>
          <table:table-cell office:value-type="float" office:value="148.56299999999999" table:style-name="ce70">
            <text:p><text:s text:c="2"/>149</text:p>
          </table:table-cell>
          <table:table-cell office:value-type="float" office:value="1192.587" table:style-name="ce71">
            <text:p><text:s/>1 193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Feed Cor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950.2" table:style-name="ce70">
            <text:p><text:s/>1 950</text:p>
          </table:table-cell>
          <table:table-cell office:value-type="float" office:value="26.486001435750179" table:style-name="ce70">
            <text:p><text:s text:c="2"/>26</text:p>
          </table:table-cell>
          <table:table-cell office:value-type="float" office:value="516.53" table:style-name="ce70">
            <text:p><text:s text:c="2"/>517</text:p>
          </table:table-cell>
          <table:table-cell office:value-type="float" office:value="4143.0447000000004" table:style-name="ce70">
            <text:p><text:s/>4 143</text:p>
          </table:table-cell>
          <table:table-cell office:value-type="float" office:value="85418.690600000002" table:style-name="ce71">
            <text:p><text:s/>85 419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1.62" table:style-name="ce71">
            <text:p><text:s text:c="2"/>2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5" table:style-name="ce90"/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67" table:style-name="ce70">
            <text:p><text:s text:c="2"/>5</text:p>
          </table:table-cell>
          <table:table-cell office:value-type="float" office:value="30.83511777301927" table:style-name="ce70">
            <text:p><text:s text:c="2"/>31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7.2130000000000001" table:style-name="ce70">
            <text:p><text:s text:c="2"/>7</text:p>
          </table:table-cell>
          <table:table-cell office:value-type="float" office:value="67.706999999999994" table:style-name="ce71">
            <text:p><text:s text:c="2"/>68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3"/><text:span text:style-name="T2">註：</text:span>1.<text:span text:style-name="T2">「被害面積」是指作物實際遭受災害之面積。</text:span></text:p>
          </table:table-cell>
          <table:table-cell table:style-name="ce91"/>
          <table:table-cell table:style-name="ce27"/>
          <table:table-cell table:number-columns-repeated="5" table:style-name="ce92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2.<text:span text:style-name="T2">「被害程度」是指作物遭受災害之嚴重程度。</text:span>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6.1428571428571432" table:style-name="ce70">
            <text:p><text:s text:c="2"/>6</text:p>
          </table:table-cell>
          <table:table-cell office:value-type="float" office:value="2.15" table:style-name="ce70">
            <text:p><text:s text:c="2"/>2</text:p>
          </table:table-cell>
          <table:table-cell office:value-type="float" office:value="9.98" table:style-name="ce70">
            <text:p><text:s text:c="2"/>10</text:p>
          </table:table-cell>
          <table:table-cell office:value-type="float" office:value="63.57" table:style-name="ce71">
            <text:p><text:s text:c="2"/>64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3.<text:span text:style-name="T2">「換算面積」是指作物被害面積乘被害程度而換算之無收穫面積。</text:span></text:p>
          </table:table-cell>
          <table:table-cell table:style-name="ce91"/>
          <table:table-cell table:number-columns-repeated="5" table:style-name="ce27"/>
          <table:table-cell table:style-name="ce93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4.<text:s/><text:span text:style-name="T2">農業災害是根據本會公布之「農情調查工作評鑑要點」由各縣市農情報告員於災害發生後實地查報資料彙編。</text:span>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臺南市</text:p>
          </table:table-cell>
          <table:table-cell office:value-type="float" office:value="6.3" table:style-name="ce70">
            <text:p><text:s text:c="2"/>6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2.52" table:style-name="ce70">
            <text:p><text:s text:c="2"/>3</text:p>
          </table:table-cell>
          <table:table-cell office:value-type="float" office:value="22.68" table:style-name="ce71">
            <text:p><text:s text:c="2"/>23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3"/>Note : 1."Damaged Areas" <text:s/>refers to the areas of farm land in which crops have sustained damage from agricultural disasters.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4"/>2."Percentage Damaged" <text:s/>refers to the dgree of damage inflicted by agricultural disasters on crops.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0.32" table:style-name="ce70">
            <text:p><text:s text:c="2"/>10</text:p>
          </table:table-cell>
          <table:table-cell office:value-type="float" office:value="82.56" table:style-name="ce71">
            <text:p><text:s text:c="2"/>83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4"/>3."Actual Damaged areas" <text:s/>refers to the areas of farmland on which no harvest is gathered because of agricultural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8"/>disasters. The size of the areas are obtained by multiplying the "Damaged Areas" by the "Percentage Damaged".</text:p>
          </table:table-cell>
          <table:table-cell table:style-name="ce91"/>
          <table:table-cell table:number-columns-repeated="5" table:style-name="ce27"/>
          <table:table-cell table:style-name="ce94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">
          <table:table-cell office:value-type="string" table:style-name="ce27">
            <text:p><text:s text:c="14"/>4.Agricultural disasters are reported by prefecture and city governments in accordance with the<text:s/><text:span text:style-name="T2">〝</text:span>Inspectional Regulations<text:s/></text:p>
          </table:table-cell>
          <table:table-cell table:style-name="ce91"/>
          <table:table-cell table:number-columns-repeated="5" table:style-name="ce27"/>
          <table:table-cell table:style-name="ce99"/>
          <table:table-cell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style-name="ro8">
          <table:table-cell office:value-type="string" table:style-name="ce27">
            <text:p><text:s text:c="17"/>in Survey of Agricultural Production<text:span text:style-name="T2">〞</text:span>promulgated <text:s/>by C.O.A., Cabinet.<text:s/></text:p>
          </table:table-cell>
          <table:table-cell table:style-name="ce91"/>
          <table:table-cell table:number-columns-repeated="5" table:style-name="ce27"/>
          <table:table-cell table:number-columns-repeated="2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2" table:style-name="ro9">
          <table:table-cell table:number-columns-repeated="16384"/>
        </table:table-row>
      </table:table>
      <table:table table:name="p226_(2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77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78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9.16" table:style-name="ce70">
            <text:p><text:s text:c="2"/>59</text:p>
          </table:table-cell>
          <table:table-cell office:value-type="float" office:value="19.996619337390129" table:style-name="ce70">
            <text:p><text:s text:c="2"/>20</text:p>
          </table:table-cell>
          <table:table-cell office:value-type="float" office:value="11.83" table:style-name="ce70">
            <text:p><text:s text:c="2"/>12</text:p>
          </table:table-cell>
          <table:table-cell office:value-type="float" office:value="55.35" table:style-name="ce70">
            <text:p><text:s text:c="2"/>55</text:p>
          </table:table-cell>
          <table:table-cell office:value-type="float" office:value="387.45" table:style-name="ce71">
            <text:p><text:s text:c="2"/>3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.734" table:style-name="ce70">
            <text:p><text:s text:c="2"/>2</text:p>
          </table:table-cell>
          <table:table-cell office:value-type="float" office:value="69.36" table:style-name="ce71">
            <text:p><text:s text:c="2"/>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12.6" table:style-name="ce70">
            <text:p><text:s text:c="2"/>13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567" table:style-name="ce71">
            <text:p><text:s text:c="2"/>5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7.4" table:style-name="ce70">
            <text:p><text:s text:c="2"/>107</text:p>
          </table:table-cell>
          <table:table-cell office:value-type="float" office:value="14.376163873370578" table:style-name="ce70">
            <text:p><text:s text:c="2"/>14</text:p>
          </table:table-cell>
          <table:table-cell office:value-type="float" office:value="15.44" table:style-name="ce70">
            <text:p><text:s text:c="2"/>15</text:p>
          </table:table-cell>
          <table:table-cell office:value-type="float" office:value="107.892" table:style-name="ce70">
            <text:p><text:s text:c="2"/>108</text:p>
          </table:table-cell>
          <table:table-cell office:value-type="float" office:value="1878.0952" table:style-name="ce71">
            <text:p><text:s/>1 8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食用玉米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522.22" table:style-name="ce70">
            <text:p><text:s/>1 522</text:p>
          </table:table-cell>
          <table:table-cell office:value-type="float" office:value="28.191719987912389" table:style-name="ce70">
            <text:p><text:s text:c="2"/>28</text:p>
          </table:table-cell>
          <table:table-cell office:value-type="float" office:value="429.14" table:style-name="ce70">
            <text:p><text:s text:c="2"/>429</text:p>
          </table:table-cell>
          <table:table-cell office:value-type="float" office:value="3301.8825999999999" table:style-name="ce70">
            <text:p><text:s/>3 302</text:p>
          </table:table-cell>
          <table:table-cell office:value-type="float" office:value="68992.220700000005" table:style-name="ce71">
            <text:p><text:s/>68 9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4.2" table:style-name="ce70">
            <text:p><text:s text:c="2"/>44</text:p>
          </table:table-cell>
          <table:table-cell office:value-type="float" office:value="12.782805429864252" table:style-name="ce70">
            <text:p><text:s text:c="2"/>13</text:p>
          </table:table-cell>
          <table:table-cell office:value-type="float" office:value="5.65" table:style-name="ce70">
            <text:p><text:s text:c="2"/>6</text:p>
          </table:table-cell>
          <table:table-cell office:value-type="float" office:value="41.808399999999999" table:style-name="ce70">
            <text:p><text:s text:c="2"/>42</text:p>
          </table:table-cell>
          <table:table-cell office:value-type="float" office:value="810.14639999999997" table:style-name="ce71">
            <text:p><text:s text:c="2"/>81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Food Cor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4.03" table:style-name="ce70">
            <text:p><text:s text:c="2"/>4</text:p>
          </table:table-cell>
          <table:table-cell office:value-type="float" office:value="21.588089330024815" table:style-name="ce70">
            <text:p><text:s text:c="2"/>22</text:p>
          </table:table-cell>
          <table:table-cell office:value-type="float" office:value="0.87" table:style-name="ce70">
            <text:p><text:s text:c="2"/>1</text:p>
          </table:table-cell>
          <table:table-cell office:value-type="float" office:value="3.5059999999999998" table:style-name="ce70">
            <text:p><text:s text:c="2"/>4</text:p>
          </table:table-cell>
          <table:table-cell office:value-type="float" office:value="95.212000000000003" table:style-name="ce71">
            <text:p><text:s text:c="2"/>9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0.86" table:style-name="ce70">
            <text:p><text:s text:c="2"/>21</text:p>
          </table:table-cell>
          <table:table-cell office:value-type="float" office:value="18.839884947267496" table:style-name="ce70">
            <text:p><text:s text:c="2"/>19</text:p>
          </table:table-cell>
          <table:table-cell office:value-type="float" office:value="3.93" table:style-name="ce70">
            <text:p><text:s text:c="2"/>4</text:p>
          </table:table-cell>
          <table:table-cell office:value-type="float" office:value="33.507399999999997" table:style-name="ce70">
            <text:p><text:s text:c="2"/>34</text:p>
          </table:table-cell>
          <table:table-cell office:value-type="float" office:value="521.58989999999994" table:style-name="ce71">
            <text:p><text:s text:c="2"/>5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5.8333333333333339" table:style-name="ce70">
            <text:p><text:s text:c="2"/>6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32100000000000001" table:style-name="ce70">
            <text:p><text:s text:c="2"/>0</text:p>
          </table:table-cell>
          <table:table-cell office:value-type="float" office:value="12.84" table:style-name="ce71">
            <text:p><text:s text:c="2"/>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7.22" table:style-name="ce70">
            <text:p><text:s text:c="2"/>37</text:p>
          </table:table-cell>
          <table:table-cell office:value-type="float" office:value="13.970983342289092" table:style-name="ce70">
            <text:p><text:s text:c="2"/>14</text:p>
          </table:table-cell>
          <table:table-cell office:value-type="float" office:value="5.2" table:style-name="ce70">
            <text:p><text:s text:c="2"/>5</text:p>
          </table:table-cell>
          <table:table-cell office:value-type="float" office:value="29.428899999999999" table:style-name="ce70">
            <text:p><text:s text:c="2"/>29</text:p>
          </table:table-cell>
          <table:table-cell office:value-type="float" office:value="585.15369999999996" table:style-name="ce71">
            <text:p><text:s text:c="2"/>5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12.777777777777779" table:style-name="ce70">
            <text:p><text:s text:c="2"/>13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1.8080000000000001" table:style-name="ce70">
            <text:p><text:s text:c="2"/>2</text:p>
          </table:table-cell>
          <table:table-cell office:value-type="float" office:value="68.08" table:style-name="ce71">
            <text:p><text:s text:c="2"/>6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7.22" table:style-name="ce70">
            <text:p><text:s text:c="2"/>17</text:p>
          </table:table-cell>
          <table:table-cell office:value-type="float" office:value="22.822299651567945" table:style-name="ce70">
            <text:p><text:s text:c="2"/>23</text:p>
          </table:table-cell>
          <table:table-cell office:value-type="float" office:value="3.93" table:style-name="ce70">
            <text:p><text:s text:c="2"/>4</text:p>
          </table:table-cell>
          <table:table-cell office:value-type="float" office:value="25.305499999999999" table:style-name="ce70">
            <text:p><text:s text:c="2"/>25</text:p>
          </table:table-cell>
          <table:table-cell office:value-type="float" office:value="476.39350000000002" table:style-name="ce71">
            <text:p><text:s text:c="2"/>47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63" table:style-name="ce70">
            <text:p><text:s text:c="2"/>2</text:p>
          </table:table-cell>
          <table:table-cell office:value-type="float" office:value="18.404907975460123" table:style-name="ce70">
            <text:p><text:s text:c="2"/>18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.7615000000000001" table:style-name="ce70">
            <text:p><text:s text:c="2"/>2</text:p>
          </table:table-cell>
          <table:table-cell office:value-type="float" office:value="39.658000000000001" table:style-name="ce71">
            <text:p><text:s text:c="2"/>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.86" table:style-name="ce70">
            <text:p><text:s text:c="2"/>2</text:p>
          </table:table-cell>
          <table:table-cell office:value-type="float" office:value="65.099999999999994" table:style-name="ce71">
            <text:p><text:s text:c="2"/>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5.95" table:style-name="ce70">
            <text:p><text:s text:c="2"/>16</text:p>
          </table:table-cell>
          <table:table-cell office:value-type="float" office:value="23.134796238244512" table:style-name="ce70">
            <text:p><text:s text:c="2"/>23</text:p>
          </table:table-cell>
          <table:table-cell office:value-type="float" office:value="3.69" table:style-name="ce70">
            <text:p><text:s text:c="2"/>4</text:p>
          </table:table-cell>
          <table:table-cell office:value-type="float" office:value="25.317" table:style-name="ce70">
            <text:p><text:s text:c="2"/>25</text:p>
          </table:table-cell>
          <table:table-cell office:value-type="float" office:value="495.67840000000001" table:style-name="ce71">
            <text:p><text:s text:c="2"/>49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1.8720000000000001" table:style-name="ce70">
            <text:p><text:s text:c="2"/>2</text:p>
          </table:table-cell>
          <table:table-cell office:value-type="float" office:value="41.183999999999997" table:style-name="ce71">
            <text:p><text:s text:c="2"/>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5.09" table:style-name="ce70">
            <text:p><text:s text:c="2"/>25</text:p>
          </table:table-cell>
          <table:table-cell office:value-type="float" office:value="36.388999601434833" table:style-name="ce70">
            <text:p><text:s text:c="2"/>36</text:p>
          </table:table-cell>
          <table:table-cell office:value-type="float" office:value="9.1300000000000008" table:style-name="ce70">
            <text:p><text:s text:c="2"/>9</text:p>
          </table:table-cell>
          <table:table-cell office:value-type="float" office:value="56.881300000000003" table:style-name="ce70">
            <text:p><text:s text:c="2"/>57</text:p>
          </table:table-cell>
          <table:table-cell office:value-type="float" office:value="1323.356" table:style-name="ce71">
            <text:p><text:s/>1 323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4.4000000000000004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133.53" table:style-name="ce70">
            <text:p><text:s/>1 134</text:p>
          </table:table-cell>
          <table:table-cell office:value-type="float" office:value="31.4071969864053" table:style-name="ce70">
            <text:p><text:s text:c="2"/>31</text:p>
          </table:table-cell>
          <table:table-cell office:value-type="float" office:value="356.01" table:style-name="ce70">
            <text:p><text:s text:c="2"/>356</text:p>
          </table:table-cell>
          <table:table-cell office:value-type="float" office:value="2818.4798000000001" table:style-name="ce70">
            <text:p><text:s/>2 818</text:p>
          </table:table-cell>
          <table:table-cell office:value-type="float" office:value="58724.5694" table:style-name="ce71">
            <text:p><text:s/>58 7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3.2" table:style-name="ce70">
            <text:p><text:s text:c="2"/>13</text:p>
          </table:table-cell>
          <table:table-cell office:value-type="float" office:value="29.924242424242426" table:style-name="ce70">
            <text:p><text:s text:c="2"/>30</text:p>
          </table:table-cell>
          <table:table-cell office:value-type="float" office:value="3.95" table:style-name="ce70">
            <text:p><text:s text:c="2"/>4</text:p>
          </table:table-cell>
          <table:table-cell office:value-type="float" office:value="20.053999999999998" table:style-name="ce70">
            <text:p><text:s text:c="2"/>20</text:p>
          </table:table-cell>
          <table:table-cell office:value-type="float" office:value="353.55720000000002" table:style-name="ce71">
            <text:p><text:s text:c="2"/>3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2.84" table:style-name="ce70">
            <text:p><text:s text:c="2"/>53</text:p>
          </table:table-cell>
          <table:table-cell office:value-type="float" office:value="22.104466313398941" table:style-name="ce70">
            <text:p><text:s text:c="2"/>22</text:p>
          </table:table-cell>
          <table:table-cell office:value-type="float" office:value="11.68" table:style-name="ce70">
            <text:p><text:s text:c="2"/>12</text:p>
          </table:table-cell>
          <table:table-cell office:value-type="float" office:value="71.357600000000005" table:style-name="ce70">
            <text:p><text:s text:c="2"/>71</text:p>
          </table:table-cell>
          <table:table-cell office:value-type="float" office:value="1840.8040000000001" table:style-name="ce71">
            <text:p><text:s/>1 841</text:p>
          </table:table-cell>
          <table:table-cell table:style-name="ce77"/>
          <table:table-cell office:value-type="string" table:style-name="ce78">
            <text:p>甘藷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34.57" table:style-name="ce70">
            <text:p><text:s text:c="2"/>435</text:p>
          </table:table-cell>
          <table:table-cell office:value-type="float" office:value="24.350507398117678" table:style-name="ce70">
            <text:p><text:s text:c="2"/>24</text:p>
          </table:table-cell>
          <table:table-cell office:value-type="float" office:value="105.82" table:style-name="ce70">
            <text:p><text:s text:c="2"/>106</text:p>
          </table:table-cell>
          <table:table-cell office:value-type="float" office:value="2266.9616999999998" table:style-name="ce70">
            <text:p><text:s/>2 267</text:p>
          </table:table-cell>
          <table:table-cell office:value-type="float" office:value="44837.928" table:style-name="ce71">
            <text:p><text:s/>44 8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weet Potato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.45" table:style-name="ce70">
            <text:p><text:s text:c="2"/>5</text:p>
          </table:table-cell>
          <table:table-cell office:value-type="float" office:value="5.8715596330275233" table:style-name="ce70">
            <text:p><text:s text:c="2"/>6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3.6240000000000001" table:style-name="ce70">
            <text:p><text:s text:c="2"/>4</text:p>
          </table:table-cell>
          <table:table-cell office:value-type="float" office:value="13.8" table:style-name="ce71">
            <text:p><text:s text:c="2"/>14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61.17" table:style-name="ce70">
            <text:p><text:s text:c="2"/>61</text:p>
          </table:table-cell>
          <table:table-cell office:value-type="float" office:value="20.794507111329082" table:style-name="ce70">
            <text:p><text:s text:c="2"/>21</text:p>
          </table:table-cell>
          <table:table-cell office:value-type="float" office:value="12.72" table:style-name="ce70">
            <text:p><text:s text:c="2"/>13</text:p>
          </table:table-cell>
          <table:table-cell office:value-type="float" office:value="261.48200000000003" table:style-name="ce70">
            <text:p><text:s text:c="2"/>261</text:p>
          </table:table-cell>
          <table:table-cell office:value-type="float" office:value="12834.7" table:style-name="ce71">
            <text:p><text:s/>12 8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1.0449999999999999" table:style-name="ce70">
            <text:p><text:s text:c="2"/>1</text:p>
          </table:table-cell>
          <table:table-cell office:value-type="float" office:value="15.675000000000001" table:style-name="ce71">
            <text:p><text:s text:c="2"/>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1.99" table:style-name="ce70">
            <text:p><text:s text:c="2"/>22</text:p>
          </table:table-cell>
          <table:table-cell office:value-type="float" office:value="10.004547521600728" table:style-name="ce70">
            <text:p><text:s text:c="2"/>10</text:p>
          </table:table-cell>
          <table:table-cell office:value-type="float" office:value="2.2000000000000002" table:style-name="ce70">
            <text:p><text:s text:c="2"/>2</text:p>
          </table:table-cell>
          <table:table-cell office:value-type="float" office:value="44.345399999999998" table:style-name="ce70">
            <text:p><text:s text:c="2"/>44</text:p>
          </table:table-cell>
          <table:table-cell office:value-type="float" office:value="558.75199999999995" table:style-name="ce71">
            <text:p><text:s text:c="2"/>5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0.61919999999999997" table:style-name="ce70">
            <text:p><text:s text:c="2"/>1</text:p>
          </table:table-cell>
          <table:table-cell office:value-type="float" office:value="12.384" table:style-name="ce71">
            <text:p><text:s text:c="2"/>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9.11" table:style-name="ce70">
            <text:p><text:s text:c="2"/>9</text:p>
          </table:table-cell>
          <table:table-cell office:value-type="float" office:value="24.917672886937432" table:style-name="ce70">
            <text:p><text:s text:c="2"/>25</text:p>
          </table:table-cell>
          <table:table-cell office:value-type="float" office:value="2.27" table:style-name="ce70">
            <text:p><text:s text:c="2"/>2</text:p>
          </table:table-cell>
          <table:table-cell office:value-type="float" office:value="67.807599999999994" table:style-name="ce70">
            <text:p><text:s text:c="2"/>68</text:p>
          </table:table-cell>
          <table:table-cell office:value-type="float" office:value="1163.7869000000001" table:style-name="ce71">
            <text:p><text:s/>1 1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桃園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9.6000000000000002E-2" table:style-name="ce70">
            <text:p><text:s text:c="2"/>0</text:p>
          </table:table-cell>
          <table:table-cell office:value-type="float" office:value="3.84" table:style-name="ce71">
            <text:p><text:s text:c="2"/>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4.1500000000000004" table:style-name="ce70">
            <text:p><text:s text:c="2"/>4</text:p>
          </table:table-cell>
          <table:table-cell office:value-type="float" office:value="23.614457831325304" table:style-name="ce70">
            <text:p><text:s text:c="2"/>24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10.59" table:style-name="ce70">
            <text:p><text:s text:c="2"/>11</text:p>
          </table:table-cell>
          <table:table-cell office:value-type="float" office:value="208.35" table:style-name="ce71">
            <text:p><text:s text:c="2"/>2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4.5" table:style-name="ce71">
            <text:p><text:s text:c="2"/>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53.04" table:style-name="ce70">
            <text:p><text:s text:c="2"/>253</text:p>
          </table:table-cell>
          <table:table-cell office:value-type="float" office:value="28.600221308883974" table:style-name="ce70">
            <text:p><text:s text:c="2"/>29</text:p>
          </table:table-cell>
          <table:table-cell office:value-type="float" office:value="72.37" table:style-name="ce70">
            <text:p><text:s text:c="2"/>72</text:p>
          </table:table-cell>
          <table:table-cell office:value-type="float" office:value="1601.5206000000001" table:style-name="ce70">
            <text:p><text:s/>1 602</text:p>
          </table:table-cell>
          <table:table-cell office:value-type="float" office:value="24823.530900000002" table:style-name="ce71">
            <text:p><text:s/>24 8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16.2" table:style-name="ce71">
            <text:p><text:s text:c="2"/>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.01" table:style-name="ce70">
            <text:p><text:s text:c="2"/>7</text:p>
          </table:table-cell>
          <table:table-cell office:value-type="float" office:value="21.683309557774606" table:style-name="ce70">
            <text:p><text:s text:c="2"/>22</text:p>
          </table:table-cell>
          <table:table-cell office:value-type="float" office:value="1.52" table:style-name="ce70">
            <text:p><text:s text:c="2"/>2</text:p>
          </table:table-cell>
          <table:table-cell office:value-type="float" office:value="29.76" table:style-name="ce70">
            <text:p><text:s text:c="2"/>30</text:p>
          </table:table-cell>
          <table:table-cell office:value-type="float" office:value="471.2" table:style-name="ce71">
            <text:p><text:s text:c="2"/>4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91.2" table:style-name="ce71">
            <text:p><text:s text:c="2"/>9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16.899999999999999" table:style-name="ce71">
            <text:p><text:s text:c="2"/>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20.833333333333332" table:style-name="ce70">
            <text:p><text:s text:c="2"/>21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572" table:style-name="ce71">
            <text:p><text:s text:c="2"/>57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6.666666666666664" table:style-name="ce70">
            <text:p><text:s text:c="2"/>37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.5025999999999999" table:style-name="ce70">
            <text:p><text:s text:c="2"/>2</text:p>
          </table:table-cell>
          <table:table-cell office:value-type="float" office:value="22.539000000000001" table:style-name="ce71">
            <text:p><text:s text:c="2"/>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2.6880000000000002" table:style-name="ce70">
            <text:p><text:s text:c="2"/>3</text:p>
          </table:table-cell>
          <table:table-cell office:value-type="float" office:value="40.32" table:style-name="ce71">
            <text:p><text:s text:c="2"/>40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4.4000000000000004" table:style-name="ce70">
            <text:p><text:s text:c="2"/>4</text:p>
          </table:table-cell>
          <table:table-cell office:value-type="float" office:value="70.400000000000006" table:style-name="ce70">
            <text:p><text:s text:c="2"/>70</text:p>
          </table:table-cell>
          <table:table-cell office:value-type="float" office:value="1056" table:style-name="ce71">
            <text:p><text:s/>1 05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5" table:style-name="ce71">
            <text:p><text:s text:c="2"/>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286" table:style-name="ce71">
            <text:p><text:s text:c="2"/>2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4.75" table:style-name="ce70">
            <text:p><text:s text:c="2"/>5</text:p>
          </table:table-cell>
          <table:table-cell office:value-type="float" office:value="36.210526315789473" table:style-name="ce70">
            <text:p><text:s text:c="2"/>36</text:p>
          </table:table-cell>
          <table:table-cell office:value-type="float" office:value="1.72" table:style-name="ce70">
            <text:p><text:s text:c="2"/>2</text:p>
          </table:table-cell>
          <table:table-cell office:value-type="float" office:value="7.8440000000000003" table:style-name="ce70">
            <text:p><text:s text:c="2"/>8</text:p>
          </table:table-cell>
          <table:table-cell office:value-type="float" office:value="151.024" table:style-name="ce71">
            <text:p><text:s text:c="2"/>1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85" table:style-name="ce70">
            <text:p><text:s text:c="2"/>3</text:p>
          </table:table-cell>
          <table:table-cell office:value-type="float" office:value="51.3" table:style-name="ce71">
            <text:p><text:s text:c="2"/>5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11.2" table:style-name="ce71">
            <text:p><text:s text:c="2"/>11</text:p>
          </table:table-cell>
          <table:table-cell table:style-name="ce2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6.29" table:style-name="ce70">
            <text:p><text:s text:c="2"/>6</text:p>
          </table:table-cell>
          <table:table-cell office:value-type="float" office:value="31.319554848966614" table:style-name="ce70">
            <text:p><text:s text:c="2"/>31</text:p>
          </table:table-cell>
          <table:table-cell office:value-type="float" office:value="1.97" table:style-name="ce70">
            <text:p><text:s text:c="2"/>2</text:p>
          </table:table-cell>
          <table:table-cell office:value-type="float" office:value="39.82" table:style-name="ce70">
            <text:p><text:s text:c="2"/>40</text:p>
          </table:table-cell>
          <table:table-cell office:value-type="float" office:value="905.77" table:style-name="ce71">
            <text:p><text:s text:c="2"/>90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8.3000000000000007" table:style-name="ce70">
            <text:p><text:s text:c="2"/>8</text:p>
          </table:table-cell>
          <table:table-cell office:value-type="float" office:value="23.734939759036145" table:style-name="ce70">
            <text:p><text:s text:c="2"/>24</text:p>
          </table:table-cell>
          <table:table-cell office:value-type="float" office:value="1.97" table:style-name="ce70">
            <text:p><text:s text:c="2"/>2</text:p>
          </table:table-cell>
          <table:table-cell office:value-type="float" office:value="14.722" table:style-name="ce70">
            <text:p><text:s text:c="2"/>15</text:p>
          </table:table-cell>
          <table:table-cell office:value-type="float" office:value="629.9" table:style-name="ce71">
            <text:p><text:s text:c="2"/>63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.0156999999999998" table:style-name="ce70">
            <text:p><text:s text:c="2"/>2</text:p>
          </table:table-cell>
          <table:table-cell office:value-type="float" office:value="18.745999999999999" table:style-name="ce71">
            <text:p><text:s text:c="2"/>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3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79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80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2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0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24.21" table:style-name="ce70">
            <text:p><text:s text:c="2"/>24</text:p>
          </table:table-cell>
          <table:table-cell office:value-type="float" office:value="6.6914498141263943" table:style-name="ce70">
            <text:p><text:s text:c="2"/>7</text:p>
          </table:table-cell>
          <table:table-cell office:value-type="float" office:value="1.62" table:style-name="ce70">
            <text:p><text:s text:c="2"/>2</text:p>
          </table:table-cell>
          <table:table-cell office:value-type="float" office:value="38.58" table:style-name="ce70">
            <text:p><text:s text:c="2"/>39</text:p>
          </table:table-cell>
          <table:table-cell office:value-type="float" office:value="839.1" table:style-name="ce71">
            <text:p><text:s text:c="2"/>839</text:p>
          </table:table-cell>
          <table:table-cell table:style-name="ce77"/>
          <table:table-cell office:value-type="string" table:style-name="ce78">
            <office:annotation draw:style-name="a1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  <text:p>紅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0.010000000000002" table:style-name="ce70">
            <text:p><text:s text:c="2"/>20</text:p>
          </table:table-cell>
          <table:table-cell office:value-type="float" office:value="9.9950024987506243" table:style-name="ce70">
            <text:p><text:s text:c="2"/>1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44" table:style-name="ce71">
            <text:p><text:s text:c="2"/>1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Adzuki 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11.875" table:style-name="ce70">
            <text:p><text:s text:c="2"/>12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3.7637999999999998" table:style-name="ce70">
            <text:p><text:s text:c="2"/>4</text:p>
          </table:table-cell>
          <table:table-cell office:value-type="float" office:value="62.157200000000003" table:style-name="ce71">
            <text:p><text:s text:c="2"/>62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44" table:style-name="ce71">
            <text:p><text:s text:c="2"/>1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504" table:style-name="ce70">
            <text:p><text:s text:c="2"/>1</text:p>
          </table:table-cell>
          <table:table-cell office:value-type="float" office:value="8.0640000000000001" table:style-name="ce71">
            <text:p><text:s text:c="2"/>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22.5" table:style-name="ce71">
            <text:p><text:s text:c="2"/>23</text:p>
          </table:table-cell>
          <table:table-cell table:style-name="ce77"/>
          <table:table-cell office:value-type="string" table:style-name="ce78">
            <text:p>其他雜糧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73.16" table:style-name="ce70">
            <text:p><text:s text:c="2"/>173</text:p>
          </table:table-cell>
          <table:table-cell office:value-type="float" office:value="34.702009702009704" table:style-name="ce70">
            <text:p><text:s text:c="2"/>35</text:p>
          </table:table-cell>
          <table:table-cell office:value-type="float" office:value="60.09" table:style-name="ce70">
            <text:p><text:s text:c="2"/>60</text:p>
          </table:table-cell>
          <table:table-cell office:value-type="float" office:value="111.7021" table:style-name="ce70">
            <text:p><text:s text:c="2"/>112</text:p>
          </table:table-cell>
          <table:table-cell office:value-type="float" office:value="6992.8281999999999" table:style-name="ce71">
            <text:p><text:s/>6 9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Coarse Grai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4" table:style-name="ce70">
            <text:p><text:s text:c="2"/>3</text:p>
          </table:table-cell>
          <table:table-cell office:value-type="float" office:value="85" table:style-name="ce71">
            <text:p><text:s text:c="2"/>85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7.89" table:style-name="ce70">
            <text:p><text:s text:c="2"/>8</text:p>
          </table:table-cell>
          <table:table-cell office:value-type="float" office:value="21.166032953105198" table:style-name="ce70">
            <text:p><text:s text:c="2"/>21</text:p>
          </table:table-cell>
          <table:table-cell office:value-type="float" office:value="1.67" table:style-name="ce70">
            <text:p><text:s text:c="2"/>2</text:p>
          </table:table-cell>
          <table:table-cell office:value-type="float" office:value="2.7330000000000001" table:style-name="ce70">
            <text:p><text:s text:c="2"/>3</text:p>
          </table:table-cell>
          <table:table-cell office:value-type="float" office:value="89.445499999999996" table:style-name="ce71">
            <text:p><text:s text:c="2"/>8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47.04" table:style-name="ce70">
            <text:p><text:s text:c="2"/>47</text:p>
          </table:table-cell>
          <table:table-cell office:value-type="float" office:value="752.64" table:style-name="ce71">
            <text:p><text:s text:c="2"/>7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.7" table:style-name="ce70">
            <text:p><text:s text:c="2"/>4</text:p>
          </table:table-cell>
          <table:table-cell office:value-type="float" office:value="25.135135135135133" table:style-name="ce70">
            <text:p><text:s text:c="2"/>25</text:p>
          </table:table-cell>
          <table:table-cell office:value-type="float" office:value="0.93" table:style-name="ce70">
            <text:p><text:s text:c="2"/>1</text:p>
          </table:table-cell>
          <table:table-cell office:value-type="float" office:value="2.79" table:style-name="ce70">
            <text:p><text:s text:c="2"/>3</text:p>
          </table:table-cell>
          <table:table-cell office:value-type="float" office:value="153.44999999999999" table:style-name="ce71">
            <text:p><text:s text:c="2"/>1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8.38" table:style-name="ce70">
            <text:p><text:s text:c="2"/>28</text:p>
          </table:table-cell>
          <table:table-cell office:value-type="float" office:value="650.89200000000005" table:style-name="ce71">
            <text:p><text:s text:c="2"/>6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2.4E-2" table:style-name="ce70">
            <text:p><text:s text:c="2"/>0</text:p>
          </table:table-cell>
          <table:table-cell office:value-type="float" office:value="0.99199999999999999" table:style-name="ce71">
            <text:p><text:s text:c="2"/>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落花生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684.16" table:style-name="ce70">
            <text:p><text:s/>4 684</text:p>
          </table:table-cell>
          <table:table-cell office:value-type="float" office:value="34.269751673725921" table:style-name="ce70">
            <text:p><text:s text:c="2"/>34</text:p>
          </table:table-cell>
          <table:table-cell office:value-type="float" office:value="1605.25" table:style-name="ce70">
            <text:p><text:s/>1 605</text:p>
          </table:table-cell>
          <table:table-cell office:value-type="float" office:value="4868.7123000000001" table:style-name="ce70">
            <text:p><text:s/>4 869</text:p>
          </table:table-cell>
          <table:table-cell office:value-type="float" office:value="300231.31050000002" table:style-name="ce71">
            <text:p><text:s/>300 23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0.46" table:style-name="ce70">
            <text:p><text:s text:c="2"/>50</text:p>
          </table:table-cell>
          <table:table-cell office:value-type="float" office:value="36.54379706698375" table:style-name="ce70">
            <text:p><text:s text:c="2"/>37</text:p>
          </table:table-cell>
          <table:table-cell office:value-type="float" office:value="18.440000000000001" table:style-name="ce70">
            <text:p><text:s text:c="2"/>18</text:p>
          </table:table-cell>
          <table:table-cell office:value-type="float" office:value="50.423999999999999" table:style-name="ce70">
            <text:p><text:s text:c="2"/>50</text:p>
          </table:table-cell>
          <table:table-cell office:value-type="float" office:value="2945.1959999999999" table:style-name="ce71">
            <text:p><text:s/>2 94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anu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.66" table:style-name="ce70">
            <text:p><text:s text:c="2"/>2</text:p>
          </table:table-cell>
          <table:table-cell office:value-type="float" office:value="29.518072289156628" table:style-name="ce70">
            <text:p><text:s text:c="2"/>30</text:p>
          </table:table-cell>
          <table:table-cell office:value-type="float" office:value="0.49" table:style-name="ce70">
            <text:p><text:s text:c="2"/>0</text:p>
          </table:table-cell>
          <table:table-cell office:value-type="float" office:value="0.86599999999999999" table:style-name="ce70">
            <text:p><text:s text:c="2"/>1</text:p>
          </table:table-cell>
          <table:table-cell office:value-type="float" office:value="62.98" table:style-name="ce71">
            <text:p><text:s text:c="2"/>6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4.34" table:style-name="ce70">
            <text:p><text:s text:c="2"/>14</text:p>
          </table:table-cell>
          <table:table-cell office:value-type="float" office:value="40.655509065550902" table:style-name="ce70">
            <text:p><text:s text:c="2"/>41</text:p>
          </table:table-cell>
          <table:table-cell office:value-type="float" office:value="5.83" table:style-name="ce70">
            <text:p><text:s text:c="2"/>6</text:p>
          </table:table-cell>
          <table:table-cell office:value-type="float" office:value="13.089" table:style-name="ce70">
            <text:p><text:s text:c="2"/>13</text:p>
          </table:table-cell>
          <table:table-cell office:value-type="float" office:value="662.01" table:style-name="ce71">
            <text:p><text:s text:c="2"/>6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.66" table:style-name="ce70">
            <text:p><text:s text:c="2"/>3</text:p>
          </table:table-cell>
          <table:table-cell office:value-type="float" office:value="18.796992481203006" table:style-name="ce70">
            <text:p><text:s text:c="2"/>19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.2896000000000001" table:style-name="ce70">
            <text:p><text:s text:c="2"/>1</text:p>
          </table:table-cell>
          <table:table-cell office:value-type="float" office:value="91.438000000000002" table:style-name="ce71">
            <text:p><text:s text:c="2"/>9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5.3999999999999999E-2" table:style-name="ce70">
            <text:p><text:s text:c="2"/>0</text:p>
          </table:table-cell>
          <table:table-cell office:value-type="float" office:value="2.7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7.55" table:style-name="ce70">
            <text:p><text:s text:c="2"/>8</text:p>
          </table:table-cell>
          <table:table-cell office:value-type="float" office:value="31.125827814569536" table:style-name="ce70">
            <text:p><text:s text:c="2"/>31</text:p>
          </table:table-cell>
          <table:table-cell office:value-type="float" office:value="2.35" table:style-name="ce70">
            <text:p><text:s text:c="2"/>2</text:p>
          </table:table-cell>
          <table:table-cell office:value-type="float" office:value="6.1689999999999996" table:style-name="ce70">
            <text:p><text:s text:c="2"/>6</text:p>
          </table:table-cell>
          <table:table-cell office:value-type="float" office:value="302.62700000000001" table:style-name="ce71">
            <text:p><text:s text:c="2"/>30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73" table:style-name="ce70">
            <text:p><text:s text:c="2"/>1</text:p>
          </table:table-cell>
          <table:table-cell office:value-type="float" office:value="47.945205479452049" table:style-name="ce70">
            <text:p><text:s text:c="2"/>48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82.65" table:style-name="ce71">
            <text:p><text:s text:c="2"/>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.1100000000000001" table:style-name="ce70">
            <text:p><text:s text:c="2"/>1</text:p>
          </table:table-cell>
          <table:table-cell office:value-type="float" office:value="54.954954954954957" table:style-name="ce70">
            <text:p><text:s text:c="2"/>55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0.82799999999999996" table:style-name="ce70">
            <text:p><text:s text:c="2"/>1</text:p>
          </table:table-cell>
          <table:table-cell office:value-type="float" office:value="49.5" table:style-name="ce71">
            <text:p><text:s text:c="2"/>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4.85" table:style-name="ce70">
            <text:p><text:s text:c="2"/>15</text:p>
          </table:table-cell>
          <table:table-cell office:value-type="float" office:value="30.168350168350166" table:style-name="ce70">
            <text:p><text:s text:c="2"/>30</text:p>
          </table:table-cell>
          <table:table-cell office:value-type="float" office:value="4.4800000000000004" table:style-name="ce70">
            <text:p><text:s text:c="2"/>4</text:p>
          </table:table-cell>
          <table:table-cell office:value-type="float" office:value="4.6970999999999998" table:style-name="ce70">
            <text:p><text:s text:c="2"/>5</text:p>
          </table:table-cell>
          <table:table-cell office:value-type="float" office:value="250.5497" table:style-name="ce71">
            <text:p><text:s text:c="2"/>25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139.51" table:style-name="ce70">
            <text:p><text:s/>4 140</text:p>
          </table:table-cell>
          <table:table-cell office:value-type="float" office:value="35.470140185674147" table:style-name="ce70">
            <text:p><text:s text:c="2"/>35</text:p>
          </table:table-cell>
          <table:table-cell office:value-type="float" office:value="1468.29" table:style-name="ce70">
            <text:p><text:s/>1 468</text:p>
          </table:table-cell>
          <table:table-cell office:value-type="float" office:value="4379.8922000000002" table:style-name="ce70">
            <text:p><text:s/>4 380</text:p>
          </table:table-cell>
          <table:table-cell office:value-type="float" office:value="272531.58960000001" table:style-name="ce71">
            <text:p><text:s/>272 5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35" table:style-name="ce71">
            <text:p><text:s text:c="2"/>1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1.55" table:style-name="ce70">
            <text:p><text:s text:c="2"/>22</text:p>
          </table:table-cell>
          <table:table-cell office:value-type="float" office:value="24.733178654292342" table:style-name="ce70">
            <text:p><text:s text:c="2"/>25</text:p>
          </table:table-cell>
          <table:table-cell office:value-type="float" office:value="5.33" table:style-name="ce70">
            <text:p><text:s text:c="2"/>5</text:p>
          </table:table-cell>
          <table:table-cell office:value-type="float" office:value="13.446199999999999" table:style-name="ce70">
            <text:p><text:s text:c="2"/>13</text:p>
          </table:table-cell>
          <table:table-cell office:value-type="float" office:value="822.6875" table:style-name="ce71">
            <text:p><text:s text:c="2"/>823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4.2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7.05" table:style-name="ce70">
            <text:p><text:s text:c="2"/>7</text:p>
          </table:table-cell>
          <table:table-cell office:value-type="float" office:value="10.070921985815604" table:style-name="ce70">
            <text:p><text:s text:c="2"/>10</text:p>
          </table:table-cell>
          <table:table-cell office:value-type="float" office:value="0.71" table:style-name="ce70">
            <text:p><text:s text:c="2"/>1</text:p>
          </table:table-cell>
          <table:table-cell office:value-type="float" office:value="1.085" table:style-name="ce70">
            <text:p><text:s text:c="2"/>1</text:p>
          </table:table-cell>
          <table:table-cell office:value-type="float" office:value="58.145000000000003" table:style-name="ce71">
            <text:p><text:s text:c="2"/>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3.41" table:style-name="ce70">
            <text:p><text:s text:c="2"/>13</text:p>
          </table:table-cell>
          <table:table-cell office:value-type="float" office:value="60.029828486204323" table:style-name="ce70">
            <text:p><text:s text:c="2"/>60</text:p>
          </table:table-cell>
          <table:table-cell office:value-type="float" office:value="8.0500000000000007" table:style-name="ce70">
            <text:p><text:s text:c="2"/>8</text:p>
          </table:table-cell>
          <table:table-cell office:value-type="float" office:value="11.27" table:style-name="ce70">
            <text:p><text:s text:c="2"/>11</text:p>
          </table:table-cell>
          <table:table-cell office:value-type="float" office:value="563.5" table:style-name="ce71">
            <text:p><text:s text:c="2"/>5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1.5" table:style-name="ce70">
            <text:p><text:s text:c="2"/>32</text:p>
          </table:table-cell>
          <table:table-cell office:value-type="float" office:value="6.9206349206349209" table:style-name="ce70">
            <text:p><text:s text:c="2"/>7</text:p>
          </table:table-cell>
          <table:table-cell office:value-type="float" office:value="2.1800000000000002" table:style-name="ce70">
            <text:p><text:s text:c="2"/>2</text:p>
          </table:table-cell>
          <table:table-cell office:value-type="float" office:value="6.92" table:style-name="ce70">
            <text:p><text:s text:c="2"/>7</text:p>
          </table:table-cell>
          <table:table-cell office:value-type="float" office:value="212.6" table:style-name="ce71">
            <text:p><text:s text:c="2"/>2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90" table:style-name="ce70">
            <text:p><text:s text:c="2"/>90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4.05" table:style-name="ce70">
            <text:p><text:s text:c="2"/>4</text:p>
          </table:table-cell>
          <table:table-cell office:value-type="float" office:value="182.25" table:style-name="ce71">
            <text:p><text:s text:c="2"/>18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18.82" table:style-name="ce70">
            <text:p><text:s text:c="2"/>319</text:p>
          </table:table-cell>
          <table:table-cell office:value-type="float" office:value="34.458315036697826" table:style-name="ce70">
            <text:p><text:s text:c="2"/>34</text:p>
          </table:table-cell>
          <table:table-cell office:value-type="float" office:value="109.86" table:style-name="ce70">
            <text:p><text:s text:c="2"/>110</text:p>
          </table:table-cell>
          <table:table-cell office:value-type="float" office:value="435.45600000000002" table:style-name="ce70">
            <text:p><text:s text:c="2"/>435</text:p>
          </table:table-cell>
          <table:table-cell office:value-type="float" office:value="24817.1361" table:style-name="ce71">
            <text:p><text:s/>24 8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2.4" table:style-name="ce70">
            <text:p><text:s text:c="2"/>12</text:p>
          </table:table-cell>
          <table:table-cell office:value-type="float" office:value="18.548387096774196" table:style-name="ce70">
            <text:p><text:s text:c="2"/>19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.76" table:style-name="ce70">
            <text:p><text:s text:c="2"/>3</text:p>
          </table:table-cell>
          <table:table-cell office:value-type="float" office:value="675.4" table:style-name="ce71">
            <text:p><text:s text:c="2"/>6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float" office:value="49.268292682926827" table:style-name="ce70">
            <text:p><text:s text:c="2"/>49</text:p>
          </table:table-cell>
          <table:table-cell office:value-type="float" office:value="1.01" table:style-name="ce70">
            <text:p><text:s text:c="2"/>1</text:p>
          </table:table-cell>
          <table:table-cell office:value-type="float" office:value="2.9554999999999998" table:style-name="ce70">
            <text:p><text:s text:c="2"/>3</text:p>
          </table:table-cell>
          <table:table-cell office:value-type="float" office:value="134.02000000000001" table:style-name="ce71">
            <text:p><text:s text:c="2"/>134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1.77" table:style-name="ce70">
            <text:p><text:s text:c="2"/>2</text:p>
          </table:table-cell>
          <table:table-cell office:value-type="float" office:value="74.011299435028249" table:style-name="ce70">
            <text:p><text:s text:c="2"/>74</text:p>
          </table:table-cell>
          <table:table-cell office:value-type="float" office:value="1.31" table:style-name="ce70">
            <text:p><text:s text:c="2"/>1</text:p>
          </table:table-cell>
          <table:table-cell office:value-type="float" office:value="2.66" table:style-name="ce70">
            <text:p><text:s text:c="2"/>3</text:p>
          </table:table-cell>
          <table:table-cell office:value-type="float" office:value="165.4" table:style-name="ce71">
            <text:p><text:s text:c="2"/>1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26.54" table:style-name="ce70">
            <text:p><text:s text:c="2"/>127</text:p>
          </table:table-cell>
          <table:table-cell office:value-type="float" office:value="7.8315157262525679" table:style-name="ce70">
            <text:p><text:s text:c="2"/>8</text:p>
          </table:table-cell>
          <table:table-cell office:value-type="float" office:value="9.91" table:style-name="ce70">
            <text:p><text:s text:c="2"/>10</text:p>
          </table:table-cell>
          <table:table-cell office:value-type="float" office:value="14.393000000000001" table:style-name="ce70">
            <text:p><text:s text:c="2"/>14</text:p>
          </table:table-cell>
          <table:table-cell office:value-type="float" office:value="816.5" table:style-name="ce71">
            <text:p><text:s text:c="2"/>8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0.94499999999999995" table:style-name="ce70">
            <text:p><text:s text:c="2"/>1</text:p>
          </table:table-cell>
          <table:table-cell office:value-type="float" office:value="56.7" table:style-name="ce71">
            <text:p><text:s text:c="2"/>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0.3" table:style-name="ce70">
            <text:p><text:s text:c="2"/>10</text:p>
          </table:table-cell>
          <table:table-cell office:value-type="float" office:value="9.9029126213592242" table:style-name="ce70">
            <text:p><text:s text:c="2"/>10</text:p>
          </table:table-cell>
          <table:table-cell office:value-type="float" office:value="1.02" table:style-name="ce70">
            <text:p><text:s text:c="2"/>1</text:p>
          </table:table-cell>
          <table:table-cell office:value-type="float" office:value="0.18360000000000001" table:style-name="ce70">
            <text:p><text:s text:c="2"/>0</text:p>
          </table:table-cell>
          <table:table-cell office:value-type="float" office:value="16.524000000000001" table:style-name="ce71">
            <text:p><text:s text:c="2"/>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1.728" table:style-name="ce70">
            <text:p><text:s text:c="2"/>2</text:p>
          </table:table-cell>
          <table:table-cell office:value-type="float" office:value="77.760000000000005" table:style-name="ce71">
            <text:p><text:s text:c="2"/>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1.0609999999999999" table:style-name="ce70">
            <text:p><text:s text:c="2"/>1</text:p>
          </table:table-cell>
          <table:table-cell office:value-type="float" office:value="59.413200000000003" table:style-name="ce71">
            <text:p><text:s text:c="2"/>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4.8599999999999997E-2" table:style-name="ce70">
            <text:p><text:s text:c="2"/>0</text:p>
          </table:table-cell>
          <table:table-cell office:value-type="float" office:value="2.4300000000000002" table:style-name="ce71">
            <text:p><text:s text:c="2"/>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13320000000000001" table:style-name="ce70">
            <text:p><text:s text:c="2"/>0</text:p>
          </table:table-cell>
          <table:table-cell office:value-type="float" office:value="4.7153" table:style-name="ce71">
            <text:p><text:s text:c="2"/>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.5" table:style-name="ce70">
            <text:p><text:s text:c="2"/>7</text:p>
          </table:table-cell>
          <table:table-cell office:value-type="float" office:value="16.615384615384613" table:style-name="ce70">
            <text:p><text:s text:c="2"/>17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0.96399999999999997" table:style-name="ce70">
            <text:p><text:s text:c="2"/>1</text:p>
          </table:table-cell>
          <table:table-cell office:value-type="float" office:value="274.8" table:style-name="ce71">
            <text:p><text:s text:c="2"/>2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60.869565217391305" table:style-name="ce70">
            <text:p><text:s text:c="2"/>61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0.99399999999999999" table:style-name="ce70">
            <text:p><text:s text:c="2"/>1</text:p>
          </table:table-cell>
          <table:table-cell office:value-type="float" office:value="74.55" table:style-name="ce71">
            <text:p><text:s text:c="2"/>75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8.989999999999998" table:style-name="ce70">
            <text:p><text:s text:c="2"/>19</text:p>
          </table:table-cell>
          <table:table-cell office:value-type="float" office:value="44.286466561348078" table:style-name="ce70">
            <text:p><text:s text:c="2"/>44</text:p>
          </table:table-cell>
          <table:table-cell office:value-type="float" office:value="8.41" table:style-name="ce70">
            <text:p><text:s text:c="2"/>8</text:p>
          </table:table-cell>
          <table:table-cell office:value-type="float" office:value="8.4244000000000003" table:style-name="ce70">
            <text:p><text:s text:c="2"/>8</text:p>
          </table:table-cell>
          <table:table-cell office:value-type="float" office:value="457.07499999999999" table:style-name="ce71">
            <text:p><text:s text:c="2"/>4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7.5" table:style-name="ce70">
            <text:p><text:s text:c="2"/>18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3.04" table:style-name="ce70">
            <text:p><text:s text:c="2"/>3</text:p>
          </table:table-cell>
          <table:table-cell office:value-type="float" office:value="176.88480000000001" table:style-name="ce71">
            <text:p><text:s text:c="2"/>17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0.375" table:style-name="ce70">
            <text:p><text:s text:c="2"/>0</text:p>
          </table:table-cell>
          <table:table-cell office:value-type="float" office:value="75" table:style-name="ce71">
            <text:p><text:s text:c="2"/>75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2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4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1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82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3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9.6000000000000002E-2" table:style-name="ce70">
            <text:p><text:s text:c="2"/>0</text:p>
          </table:table-cell>
          <table:table-cell office:value-type="float" office:value="16.32" table:style-name="ce71">
            <text:p><text:s text:c="2"/>16</text:p>
          </table:table-cell>
          <table:table-cell table:style-name="ce77"/>
          <table:table-cell table:style-name="ce78">
            <office:annotation draw:style-name="a5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23.125" table:style-name="ce70">
            <text:p><text:s text:c="2"/>23</text:p>
          </table:table-cell>
          <table:table-cell office:value-type="float" office:value="1.1100000000000001" table:style-name="ce70">
            <text:p><text:s text:c="2"/>1</text:p>
          </table:table-cell>
          <table:table-cell office:value-type="float" office:value="108.7" table:style-name="ce70">
            <text:p><text:s text:c="2"/>109</text:p>
          </table:table-cell>
          <table:table-cell office:value-type="float" office:value="1249.9749999999999" table:style-name="ce71">
            <text:p><text:s/>1 2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20" table:style-name="ce71">
            <text:p><text:s text:c="2"/>120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3.07" table:style-name="ce70">
            <text:p><text:s text:c="2"/>3</text:p>
          </table:table-cell>
          <table:table-cell office:value-type="float" office:value="29.315960912052116" table:style-name="ce70">
            <text:p><text:s text:c="2"/>29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18.871200000000002" table:style-name="ce70">
            <text:p><text:s text:c="2"/>19</text:p>
          </table:table-cell>
          <table:table-cell office:value-type="float" office:value="272.40440000000001" table:style-name="ce71">
            <text:p><text:s text:c="2"/>2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茶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28.85" table:style-name="ce70">
            <text:p><text:s text:c="2"/>229</text:p>
          </table:table-cell>
          <table:table-cell office:value-type="float" office:value="28.376665938387589" table:style-name="ce70">
            <text:p><text:s text:c="2"/>28</text:p>
          </table:table-cell>
          <table:table-cell office:value-type="float" office:value="64.94" table:style-name="ce70">
            <text:p><text:s text:c="2"/>65</text:p>
          </table:table-cell>
          <table:table-cell office:value-type="float" office:value="48.170499999999997" table:style-name="ce70">
            <text:p><text:s text:c="2"/>48</text:p>
          </table:table-cell>
          <table:table-cell office:value-type="float" office:value="39131.35" table:style-name="ce71">
            <text:p><text:s/>39 13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4.4400000000000004" table:style-name="ce70">
            <text:p><text:s text:c="2"/>4</text:p>
          </table:table-cell>
          <table:table-cell office:value-type="float" office:value="45.287999999999997" table:style-name="ce71">
            <text:p><text:s text:c="2"/>4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Tea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5.0000000000000001E-3" table:style-name="ce70">
            <text:p><text:s text:c="2"/>0</text:p>
          </table:table-cell>
          <table:table-cell office:value-type="float" office:value="5" table:style-name="ce71">
            <text:p><text:s text:c="2"/>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4.666666666666667" table:style-name="ce70">
            <text:p><text:s text:c="2"/>5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3.71" table:style-name="ce70">
            <text:p><text:s text:c="2"/>4</text:p>
          </table:table-cell>
          <table:table-cell office:value-type="float" office:value="44.52" table:style-name="ce71">
            <text:p><text:s text:c="2"/>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.83" table:style-name="ce70">
            <text:p><text:s text:c="2"/>6</text:p>
          </table:table-cell>
          <table:table-cell office:value-type="float" office:value="23.670668953687819" table:style-name="ce70">
            <text:p><text:s text:c="2"/>24</text:p>
          </table:table-cell>
          <table:table-cell office:value-type="float" office:value="1.38" table:style-name="ce70">
            <text:p><text:s text:c="2"/>1</text:p>
          </table:table-cell>
          <table:table-cell office:value-type="float" office:value="1.7609999999999999" table:style-name="ce70">
            <text:p><text:s text:c="2"/>2</text:p>
          </table:table-cell>
          <table:table-cell office:value-type="float" office:value="2229.6" table:style-name="ce71">
            <text:p><text:s/>2 2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1.71" table:style-name="ce70">
            <text:p><text:s text:c="2"/>2</text:p>
          </table:table-cell>
          <table:table-cell office:value-type="float" office:value="13.68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~8<text:span text:style-name="T2">月乾旱</text:span></text:p>
          </table:table-cell>
          <table:table-cell office:value-type="string" table:style-name="ce80">
            <text:p>新北市</text:p>
          </table:table-cell>
          <table:table-cell office:value-type="float" office:value="150" table:style-name="ce70">
            <text:p><text:s text:c="2"/>15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45" table:style-name="ce70">
            <text:p><text:s text:c="2"/>45</text:p>
          </table:table-cell>
          <table:table-cell office:value-type="float" office:value="29.34" table:style-name="ce70">
            <text:p><text:s text:c="2"/>29</text:p>
          </table:table-cell>
          <table:table-cell office:value-type="float" office:value="29340" table:style-name="ce71">
            <text:p><text:s/>29 3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20.588235294117645" table:style-name="ce70">
            <text:p><text:s text:c="2"/>21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8.27" table:style-name="ce70">
            <text:p><text:s text:c="2"/>8</text:p>
          </table:table-cell>
          <table:table-cell office:value-type="float" office:value="118.06" table:style-name="ce71">
            <text:p><text:s text:c="2"/>1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~Aug. Drough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29.375" table:style-name="ce70">
            <text:p><text:s text:c="2"/>29</text:p>
          </table:table-cell>
          <table:table-cell office:value-type="float" office:value="9.4" table:style-name="ce70">
            <text:p><text:s text:c="2"/>9</text:p>
          </table:table-cell>
          <table:table-cell office:value-type="float" office:value="8.9600000000000009" table:style-name="ce70">
            <text:p><text:s text:c="2"/>9</text:p>
          </table:table-cell>
          <table:table-cell office:value-type="float" office:value="3756.8" table:style-name="ce71">
            <text:p><text:s/>3 757</text:p>
          </table:table-cell>
          <table:table-cell table:style-name="ce77"/>
          <table:table-cell office:value-type="string" table:style-name="ce78">
            <text:p>其他特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79.1" table:style-name="ce70">
            <text:p><text:s text:c="2"/>179</text:p>
          </table:table-cell>
          <table:table-cell office:value-type="float" office:value="25.170295924064767" table:style-name="ce70">
            <text:p><text:s text:c="2"/>25</text:p>
          </table:table-cell>
          <table:table-cell office:value-type="float" office:value="45.08" table:style-name="ce70">
            <text:p><text:s text:c="2"/>45</text:p>
          </table:table-cell>
          <table:table-cell office:value-type="float" office:value="904.30970000000002" table:style-name="ce70">
            <text:p><text:s text:c="2"/>904</text:p>
          </table:table-cell>
          <table:table-cell office:value-type="float" office:value="35400.087299999999" table:style-name="ce71">
            <text:p><text:s/>35 4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Special Crop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34.520000000000003" table:style-name="ce70">
            <text:p><text:s text:c="2"/>35</text:p>
          </table:table-cell>
          <table:table-cell office:value-type="float" office:value="21.552723059096177" table:style-name="ce70">
            <text:p><text:s text:c="2"/>22</text:p>
          </table:table-cell>
          <table:table-cell office:value-type="float" office:value="7.44" table:style-name="ce70">
            <text:p><text:s text:c="2"/>7</text:p>
          </table:table-cell>
          <table:table-cell office:value-type="float" office:value="6.468" table:style-name="ce70">
            <text:p><text:s text:c="2"/>6</text:p>
          </table:table-cell>
          <table:table-cell office:value-type="float" office:value="3234" table:style-name="ce71">
            <text:p><text:s/>3 234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13.636363636363635" table:style-name="ce70">
            <text:p><text:s text:c="2"/>14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39" table:style-name="ce70">
            <text:p><text:s text:c="2"/>0</text:p>
          </table:table-cell>
          <table:table-cell office:value-type="float" office:value="9.75" table:style-name="ce71">
            <text:p><text:s text:c="2"/>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525" table:style-name="ce71">
            <text:p><text:s text:c="2"/>5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.81" table:style-name="ce70">
            <text:p><text:s text:c="2"/>3</text:p>
          </table:table-cell>
          <table:table-cell office:value-type="float" office:value="20.640569395017796" table:style-name="ce70">
            <text:p><text:s text:c="2"/>21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2.802" table:style-name="ce70">
            <text:p><text:s text:c="2"/>3</text:p>
          </table:table-cell>
          <table:table-cell office:value-type="float" office:value="117.598" table:style-name="ce71">
            <text:p><text:s text:c="2"/>1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0.13650000000000001" table:style-name="ce70">
            <text:p><text:s text:c="2"/>0</text:p>
          </table:table-cell>
          <table:table-cell office:value-type="float" office:value="40.950000000000003" table:style-name="ce71">
            <text:p><text:s text:c="2"/>4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7.76" table:style-name="ce70">
            <text:p><text:s text:c="2"/>8</text:p>
          </table:table-cell>
          <table:table-cell office:value-type="float" office:value="24.226804123711339" table:style-name="ce70">
            <text:p><text:s text:c="2"/>24</text:p>
          </table:table-cell>
          <table:table-cell office:value-type="float" office:value="1.88" table:style-name="ce70">
            <text:p><text:s text:c="2"/>2</text:p>
          </table:table-cell>
          <table:table-cell office:value-type="float" office:value="3.2919999999999998" table:style-name="ce70">
            <text:p><text:s text:c="2"/>3</text:p>
          </table:table-cell>
          <table:table-cell office:value-type="float" office:value="330.608" table:style-name="ce71">
            <text:p><text:s text:c="2"/>3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胡麻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04.49" table:style-name="ce70">
            <text:p><text:s text:c="2"/>104</text:p>
          </table:table-cell>
          <table:table-cell office:value-type="float" office:value="29.007560532108336" table:style-name="ce70">
            <text:p><text:s text:c="2"/>29</text:p>
          </table:table-cell>
          <table:table-cell office:value-type="float" office:value="30.31" table:style-name="ce70">
            <text:p><text:s text:c="2"/>30</text:p>
          </table:table-cell>
          <table:table-cell office:value-type="float" office:value="19.9697" table:style-name="ce70">
            <text:p><text:s text:c="2"/>20</text:p>
          </table:table-cell>
          <table:table-cell office:value-type="float" office:value="4011.4476" table:style-name="ce71">
            <text:p><text:s/>4 0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3.7" table:style-name="ce70">
            <text:p><text:s text:c="2"/>54</text:p>
          </table:table-cell>
          <table:table-cell office:value-type="float" office:value="33.389199255121042" table:style-name="ce70">
            <text:p><text:s text:c="2"/>33</text:p>
          </table:table-cell>
          <table:table-cell office:value-type="float" office:value="17.93" table:style-name="ce70">
            <text:p><text:s text:c="2"/>18</text:p>
          </table:table-cell>
          <table:table-cell office:value-type="float" office:value="437.82" table:style-name="ce70">
            <text:p><text:s text:c="2"/>438</text:p>
          </table:table-cell>
          <table:table-cell office:value-type="float" office:value="21223.719799999999" table:style-name="ce71">
            <text:p><text:s/>21 224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esam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1.01" table:style-name="ce70">
            <text:p><text:s text:c="2"/>1</text:p>
          </table:table-cell>
          <table:table-cell office:value-type="float" office:value="15.841584158415841" table:style-name="ce70">
            <text:p><text:s text:c="2"/>16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9.7299999999999998E-2" table:style-name="ce70">
            <text:p><text:s text:c="2"/>0</text:p>
          </table:table-cell>
          <table:table-cell office:value-type="float" office:value="23.726700000000001" table:style-name="ce71">
            <text:p><text:s text:c="2"/>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41" table:style-name="ce70">
            <text:p><text:s text:c="2"/>2</text:p>
          </table:table-cell>
          <table:table-cell office:value-type="float" office:value="20.74688796680498" table:style-name="ce70">
            <text:p><text:s text:c="2"/>21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.85" table:style-name="ce70">
            <text:p><text:s text:c="2"/>3</text:p>
          </table:table-cell>
          <table:table-cell office:value-type="float" office:value="119.02" table:style-name="ce71">
            <text:p><text:s text:c="2"/>1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0.99" table:style-name="ce70">
            <text:p><text:s text:c="2"/>21</text:p>
          </table:table-cell>
          <table:table-cell office:value-type="float" office:value="33.825631252977608" table:style-name="ce70">
            <text:p><text:s text:c="2"/>34</text:p>
          </table:table-cell>
          <table:table-cell office:value-type="float" office:value="7.1" table:style-name="ce70">
            <text:p><text:s text:c="2"/>7</text:p>
          </table:table-cell>
          <table:table-cell office:value-type="float" office:value="3.4521999999999999" table:style-name="ce70">
            <text:p><text:s text:c="2"/>3</text:p>
          </table:table-cell>
          <table:table-cell office:value-type="float" office:value="756.70960000000002" table:style-name="ce71">
            <text:p><text:s text:c="2"/>75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.3499999999999996" table:style-name="ce70">
            <text:p><text:s text:c="2"/>4</text:p>
          </table:table-cell>
          <table:table-cell office:value-type="float" office:value="28.505747126436784" table:style-name="ce70">
            <text:p><text:s text:c="2"/>29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182" table:style-name="ce71">
            <text:p><text:s text:c="2"/>18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.97" table:style-name="ce70">
            <text:p><text:s text:c="2"/>2</text:p>
          </table:table-cell>
          <table:table-cell office:value-type="float" office:value="25.38071065989848" table:style-name="ce70">
            <text:p><text:s text:c="2"/>2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0.32800000000000001" table:style-name="ce70">
            <text:p><text:s text:c="2"/>0</text:p>
          </table:table-cell>
          <table:table-cell office:value-type="float" office:value="48.96" table:style-name="ce71">
            <text:p><text:s text:c="2"/>49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7680" table:style-name="ce71">
            <text:p><text:s/>7 6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3.33" table:style-name="ce70">
            <text:p><text:s text:c="2"/>13</text:p>
          </table:table-cell>
          <table:table-cell office:value-type="float" office:value="33.683420855213804" table:style-name="ce70">
            <text:p><text:s text:c="2"/>34</text:p>
          </table:table-cell>
          <table:table-cell office:value-type="float" office:value="4.49" table:style-name="ce70">
            <text:p><text:s text:c="2"/>4</text:p>
          </table:table-cell>
          <table:table-cell office:value-type="float" office:value="2.4577" table:style-name="ce70">
            <text:p><text:s text:c="2"/>2</text:p>
          </table:table-cell>
          <table:table-cell office:value-type="float" office:value="522.36149999999998" table:style-name="ce71">
            <text:p><text:s text:c="2"/>522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3.03" table:style-name="ce70">
            <text:p><text:s text:c="2"/>23</text:p>
          </table:table-cell>
          <table:table-cell office:value-type="float" office:value="31.133304385584019" table:style-name="ce70">
            <text:p><text:s text:c="2"/>31</text:p>
          </table:table-cell>
          <table:table-cell office:value-type="float" office:value="7.17" table:style-name="ce70">
            <text:p><text:s text:c="2"/>7</text:p>
          </table:table-cell>
          <table:table-cell office:value-type="float" office:value="83.598500000000001" table:style-name="ce70">
            <text:p><text:s text:c="2"/>84</text:p>
          </table:table-cell>
          <table:table-cell office:value-type="float" office:value="4488.7700000000004" table:style-name="ce71">
            <text:p><text:s/>4 48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5.23" table:style-name="ce70">
            <text:p><text:s text:c="2"/>15</text:p>
          </table:table-cell>
          <table:table-cell office:value-type="float" office:value="51.477347340774791" table:style-name="ce70">
            <text:p><text:s text:c="2"/>51</text:p>
          </table:table-cell>
          <table:table-cell office:value-type="float" office:value="7.84" table:style-name="ce70">
            <text:p><text:s text:c="2"/>8</text:p>
          </table:table-cell>
          <table:table-cell office:value-type="float" office:value="6.3635000000000002" table:style-name="ce70">
            <text:p><text:s text:c="2"/>6</text:p>
          </table:table-cell>
          <table:table-cell office:value-type="float" office:value="1234.1533999999999" table:style-name="ce71">
            <text:p><text:s/>1 23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1100000000000001" table:style-name="ce70">
            <text:p><text:s text:c="2"/>1</text:p>
          </table:table-cell>
          <table:table-cell office:value-type="float" office:value="12.612612612612613" table:style-name="ce70">
            <text:p><text:s text:c="2"/>13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38.200000000000003" table:style-name="ce71">
            <text:p><text:s text:c="2"/>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9" table:style-name="ce70">
            <text:p><text:s text:c="2"/>4</text:p>
          </table:table-cell>
          <table:table-cell office:value-type="float" office:value="9.2307692307692317" table:style-name="ce70">
            <text:p><text:s text:c="2"/>9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0.30530000000000002" table:style-name="ce70">
            <text:p><text:s text:c="2"/>0</text:p>
          </table:table-cell>
          <table:table-cell office:value-type="float" office:value="65.659000000000006" table:style-name="ce71">
            <text:p><text:s text:c="2"/>6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5.03" table:style-name="ce70">
            <text:p><text:s text:c="2"/>35</text:p>
          </table:table-cell>
          <table:table-cell office:value-type="float" office:value="14.159292035398231" table:style-name="ce70">
            <text:p><text:s text:c="2"/>14</text:p>
          </table:table-cell>
          <table:table-cell office:value-type="float" office:value="4.96" table:style-name="ce70">
            <text:p><text:s text:c="2"/>5</text:p>
          </table:table-cell>
          <table:table-cell office:value-type="float" office:value="351.14330000000001" table:style-name="ce70">
            <text:p><text:s text:c="2"/>351</text:p>
          </table:table-cell>
          <table:table-cell office:value-type="float" office:value="626.48810000000003" table:style-name="ce71">
            <text:p><text:s text:c="2"/>6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.46" table:style-name="ce70">
            <text:p><text:s text:c="2"/>2</text:p>
          </table:table-cell>
          <table:table-cell office:value-type="float" office:value="15.447154471544716" table:style-name="ce70">
            <text:p><text:s text:c="2"/>15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0.63470000000000004" table:style-name="ce70">
            <text:p><text:s text:c="2"/>1</text:p>
          </table:table-cell>
          <table:table-cell office:value-type="float" office:value="102.16240000000001" table:style-name="ce71">
            <text:p><text:s text:c="2"/>10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45" table:style-name="ce71">
            <text:p><text:s text:c="2"/>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3.5999999999999997E-2" table:style-name="ce70">
            <text:p><text:s text:c="2"/>0</text:p>
          </table:table-cell>
          <table:table-cell office:value-type="float" office:value="7.2" table:style-name="ce71">
            <text:p><text:s text:c="2"/>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.66" table:style-name="ce70">
            <text:p><text:s text:c="2"/>7</text:p>
          </table:table-cell>
          <table:table-cell office:value-type="float" office:value="20.870870870870867" table:style-name="ce70">
            <text:p><text:s text:c="2"/>21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5.0164" table:style-name="ce70">
            <text:p><text:s text:c="2"/>5</text:p>
          </table:table-cell>
          <table:table-cell office:value-type="float" office:value="274.03840000000002" table:style-name="ce71">
            <text:p><text:s text:c="2"/>27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.5" table:style-name="ce70">
            <text:p><text:s text:c="2"/>12</text:p>
          </table:table-cell>
          <table:table-cell office:value-type="float" office:value="52.608695652173907" table:style-name="ce70">
            <text:p><text:s text:c="2"/>53</text:p>
          </table:table-cell>
          <table:table-cell office:value-type="float" office:value="6.05" table:style-name="ce70">
            <text:p><text:s text:c="2"/>6</text:p>
          </table:table-cell>
          <table:table-cell office:value-type="float" office:value="3.0249999999999999" table:style-name="ce70">
            <text:p><text:s text:c="2"/>3</text:p>
          </table:table-cell>
          <table:table-cell office:value-type="float" office:value="562.75" table:style-name="ce71">
            <text:p><text:s text:c="2"/>56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7.2" table:style-name="ce70">
            <text:p><text:s text:c="2"/>7</text:p>
          </table:table-cell>
          <table:table-cell office:value-type="float" office:value="10.833333333333332" table:style-name="ce70">
            <text:p><text:s text:c="2"/>11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0.84850000000000003" table:style-name="ce70">
            <text:p><text:s text:c="2"/>1</text:p>
          </table:table-cell>
          <table:table-cell office:value-type="float" office:value="55.994999999999997" table:style-name="ce71">
            <text:p><text:s text:c="2"/>5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0.5" table:style-name="ce70">
            <text:p><text:s text:c="2"/>31</text:p>
          </table:table-cell>
          <table:table-cell office:value-type="float" office:value="9.0819672131147531" table:style-name="ce70">
            <text:p><text:s text:c="2"/>9</text:p>
          </table:table-cell>
          <table:table-cell office:value-type="float" office:value="2.77" table:style-name="ce70">
            <text:p><text:s text:c="2"/>3</text:p>
          </table:table-cell>
          <table:table-cell office:value-type="float" office:value="2.79" table:style-name="ce70">
            <text:p><text:s text:c="2"/>3</text:p>
          </table:table-cell>
          <table:table-cell office:value-type="float" office:value="582.16499999999996" table:style-name="ce71">
            <text:p><text:s text:c="2"/>58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7.0000000000000001E-3" table:style-name="ce70">
            <text:p><text:s text:c="2"/>0</text:p>
          </table:table-cell>
          <table:table-cell office:value-type="float" office:value="1.4" table:style-name="ce71">
            <text:p><text:s text:c="2"/>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屏東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105.6" table:style-name="ce71">
            <text:p><text:s text:c="2"/>106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189" table:style-name="ce71">
            <text:p><text:s text:c="2"/>18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生食甘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.75" table:style-name="ce70">
            <text:p><text:s text:c="2"/>12</text:p>
          </table:table-cell>
          <table:table-cell office:value-type="float" office:value="22.382978723404257" table:style-name="ce70">
            <text:p><text:s text:c="2"/>22</text:p>
          </table:table-cell>
          <table:table-cell office:value-type="float" office:value="2.63" table:style-name="ce70">
            <text:p><text:s text:c="2"/>3</text:p>
          </table:table-cell>
          <table:table-cell office:value-type="float" office:value="175.85120000000001" table:style-name="ce70">
            <text:p><text:s text:c="2"/>176</text:p>
          </table:table-cell>
          <table:table-cell office:value-type="float" office:value="2196.1774" table:style-name="ce71">
            <text:p><text:s/>2 196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2.0699999999999998" table:style-name="ce70">
            <text:p><text:s text:c="2"/>2</text:p>
          </table:table-cell>
          <table:table-cell office:value-type="float" office:value="22.705314009661834" table:style-name="ce70">
            <text:p><text:s text:c="2"/>23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15.3" table:style-name="ce71">
            <text:p><text:s text:c="2"/>1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ugar-cane(fresh)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0.15" table:style-name="ce70">
            <text:p><text:s text:c="2"/>30</text:p>
          </table:table-cell>
          <table:table-cell office:value-type="float" office:value="452.25" table:style-name="ce71">
            <text:p><text:s text:c="2"/>452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.2000000000000001E-2" table:style-name="ce70">
            <text:p><text:s text:c="2"/>0</text:p>
          </table:table-cell>
          <table:table-cell office:value-type="float" office:value="3.2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6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une 01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7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5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3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84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4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78">
            <office:annotation draw:style-name="a8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  <text:p>蘆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0.03" table:style-name="ce70">
            <text:p><text:s text:c="2"/>20</text:p>
          </table:table-cell>
          <table:table-cell office:value-type="float" office:value="26.809785322016975" table:style-name="ce70">
            <text:p><text:s text:c="2"/>27</text:p>
          </table:table-cell>
          <table:table-cell office:value-type="float" office:value="5.37" table:style-name="ce70">
            <text:p><text:s text:c="2"/>5</text:p>
          </table:table-cell>
          <table:table-cell office:value-type="float" office:value="26.2362" table:style-name="ce70">
            <text:p><text:s text:c="2"/>26</text:p>
          </table:table-cell>
          <table:table-cell office:value-type="float" office:value="2251.6143000000002" table:style-name="ce71">
            <text:p><text:s/>2 252</text:p>
          </table:table-cell>
          <table:table-cell table:style-name="ce77"/>
          <table:table-cell table:style-name="ce78">
            <office:annotation draw:style-name="a9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40.6" table:style-name="ce70">
            <text:p><text:s text:c="2"/>4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8.1199999999999992" table:style-name="ce70">
            <text:p><text:s text:c="2"/>8</text:p>
          </table:table-cell>
          <table:table-cell office:value-type="float" office:value="64.72" table:style-name="ce70">
            <text:p><text:s text:c="2"/>65</text:p>
          </table:table-cell>
          <table:table-cell office:value-type="float" office:value="1303.04" table:style-name="ce71">
            <text:p><text:s/>1 30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Asparagu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.87" table:style-name="ce70">
            <text:p><text:s text:c="2"/>2</text:p>
          </table:table-cell>
          <table:table-cell office:value-type="float" office:value="23.52941176470588" table:style-name="ce70">
            <text:p><text:s text:c="2"/>24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2.38" table:style-name="ce70">
            <text:p><text:s text:c="2"/>2</text:p>
          </table:table-cell>
          <table:table-cell office:value-type="float" office:value="238.041" table:style-name="ce71">
            <text:p><text:s text:c="2"/>2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33.962264150943398" table:style-name="ce70">
            <text:p><text:s text:c="2"/>34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.1150000000000002" table:style-name="ce70">
            <text:p><text:s text:c="2"/>2</text:p>
          </table:table-cell>
          <table:table-cell office:value-type="float" office:value="84.75" table:style-name="ce71">
            <text:p><text:s text:c="2"/>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20.68965517241379" table:style-name="ce70">
            <text:p><text:s text:c="2"/>21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0.31" table:style-name="ce70">
            <text:p><text:s text:c="2"/>0</text:p>
          </table:table-cell>
          <table:table-cell office:value-type="float" office:value="29" table:style-name="ce71">
            <text:p><text:s text:c="2"/>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基隆市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90" table:style-name="ce71">
            <text:p><text:s text:c="2"/>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eel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.18" table:style-name="ce70">
            <text:p><text:s text:c="2"/>10</text:p>
          </table:table-cell>
          <table:table-cell office:value-type="float" office:value="27.701375245579566" table:style-name="ce70">
            <text:p><text:s text:c="2"/>28</text:p>
          </table:table-cell>
          <table:table-cell office:value-type="float" office:value="2.82" table:style-name="ce70">
            <text:p><text:s text:c="2"/>3</text:p>
          </table:table-cell>
          <table:table-cell office:value-type="float" office:value="14.569800000000001" table:style-name="ce70">
            <text:p><text:s text:c="2"/>15</text:p>
          </table:table-cell>
          <table:table-cell office:value-type="float" office:value="1504.4532999999999" table:style-name="ce71">
            <text:p><text:s/>1 504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10.5" table:style-name="ce70">
            <text:p><text:s text:c="2"/>11</text:p>
          </table:table-cell>
          <table:table-cell office:value-type="float" office:value="19.523809523809522" table:style-name="ce70">
            <text:p><text:s text:c="2"/>20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float" office:value="18.475000000000001" table:style-name="ce70">
            <text:p><text:s text:c="2"/>18</text:p>
          </table:table-cell>
          <table:table-cell office:value-type="float" office:value="556.625" table:style-name="ce71">
            <text:p><text:s text:c="2"/>5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31.666666666666668" table:style-name="ce70">
            <text:p><text:s text:c="2"/>32</text:p>
          </table:table-cell>
          <table:table-cell office:value-type="float" office:value="1.1399999999999999" table:style-name="ce70">
            <text:p><text:s text:c="2"/>1</text:p>
          </table:table-cell>
          <table:table-cell office:value-type="float" office:value="4.0199999999999996" table:style-name="ce70">
            <text:p><text:s text:c="2"/>4</text:p>
          </table:table-cell>
          <table:table-cell office:value-type="float" office:value="222.6" table:style-name="ce71">
            <text:p><text:s text:c="2"/>223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52.77" table:style-name="ce70">
            <text:p><text:s text:c="2"/>53</text:p>
          </table:table-cell>
          <table:table-cell office:value-type="float" office:value="9.5319310214136816" table:style-name="ce70">
            <text:p><text:s text:c="2"/>10</text:p>
          </table:table-cell>
          <table:table-cell office:value-type="float" office:value="5.03" table:style-name="ce70">
            <text:p><text:s text:c="2"/>5</text:p>
          </table:table-cell>
          <table:table-cell office:value-type="float" office:value="22.1846" table:style-name="ce70">
            <text:p><text:s text:c="2"/>22</text:p>
          </table:table-cell>
          <table:table-cell office:value-type="float" office:value="2335.0619999999999" table:style-name="ce71">
            <text:p><text:s/>2 3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19.047619047619047" table:style-name="ce70">
            <text:p><text:s text:c="2"/>19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4" table:style-name="ce71">
            <text:p><text:s text:c="2"/>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13.86" table:style-name="ce70">
            <text:p><text:s text:c="2"/>114</text:p>
          </table:table-cell>
          <table:table-cell office:value-type="float" office:value="53.829264008431409" table:style-name="ce70">
            <text:p><text:s text:c="2"/>54</text:p>
          </table:table-cell>
          <table:table-cell office:value-type="float" office:value="61.29" table:style-name="ce70">
            <text:p><text:s text:c="2"/>61</text:p>
          </table:table-cell>
          <table:table-cell office:value-type="float" office:value="954.78" table:style-name="ce70">
            <text:p><text:s text:c="2"/>955</text:p>
          </table:table-cell>
          <table:table-cell office:value-type="float" office:value="19660.88" table:style-name="ce71">
            <text:p><text:s/>19 66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7.2" table:style-name="ce71">
            <text:p><text:s text:c="2"/>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51.2" table:style-name="ce71">
            <text:p><text:s text:c="2"/>5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5.1999999999999998E-2" table:style-name="ce70">
            <text:p><text:s text:c="2"/>0</text:p>
          </table:table-cell>
          <table:table-cell office:value-type="float" office:value="5.2" table:style-name="ce71">
            <text:p><text:s text:c="2"/>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54" table:style-name="ce71">
            <text:p><text:s text:c="2"/>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0.56100000000000005" table:style-name="ce70">
            <text:p><text:s text:c="2"/>1</text:p>
          </table:table-cell>
          <table:table-cell office:value-type="float" office:value="42.075000000000003" table:style-name="ce71">
            <text:p><text:s text:c="2"/>4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44.44444444444445" table:style-name="ce70">
            <text:p><text:s text:c="2"/>44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3.8752" table:style-name="ce70">
            <text:p><text:s text:c="2"/>4</text:p>
          </table:table-cell>
          <table:table-cell office:value-type="float" office:value="102.032" table:style-name="ce71">
            <text:p><text:s text:c="2"/>1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3.58" table:style-name="ce70">
            <text:p><text:s text:c="2"/>4</text:p>
          </table:table-cell>
          <table:table-cell office:value-type="float" office:value="150.4" table:style-name="ce71">
            <text:p><text:s text:c="2"/>1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7.5" table:style-name="ce70">
            <text:p><text:s text:c="2"/>8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0.86" table:style-name="ce70">
            <text:p><text:s text:c="2"/>1</text:p>
          </table:table-cell>
          <table:table-cell office:value-type="float" office:value="63.6" table:style-name="ce71">
            <text:p><text:s text:c="2"/>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13500000000000001" table:style-name="ce70">
            <text:p><text:s text:c="2"/>0</text:p>
          </table:table-cell>
          <table:table-cell office:value-type="float" office:value="18.225000000000001" table:style-name="ce71">
            <text:p><text:s text:c="2"/>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基隆市</text:p>
          </table:table-cell>
          <table:table-cell office:value-type="float" office:value="3.53" table:style-name="ce70">
            <text:p><text:s text:c="2"/>4</text:p>
          </table:table-cell>
          <table:table-cell office:value-type="float" office:value="49.858356940509914" table:style-name="ce70">
            <text:p><text:s text:c="2"/>50</text:p>
          </table:table-cell>
          <table:table-cell office:value-type="float" office:value="1.76" table:style-name="ce70">
            <text:p><text:s text:c="2"/>2</text:p>
          </table:table-cell>
          <table:table-cell office:value-type="float" office:value="8.8000000000000007" table:style-name="ce70">
            <text:p><text:s text:c="2"/>9</text:p>
          </table:table-cell>
          <table:table-cell office:value-type="float" office:value="528" table:style-name="ce71">
            <text:p><text:s text:c="2"/>5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eel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2084" table:style-name="ce70">
            <text:p><text:s text:c="2"/>0</text:p>
          </table:table-cell>
          <table:table-cell office:value-type="float" office:value="10.42" table:style-name="ce71">
            <text:p><text:s text:c="2"/>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9.8333333333333321" table:style-name="ce70">
            <text:p><text:s text:c="2"/>10</text:p>
          </table:table-cell>
          <table:table-cell office:value-type="float" office:value="4.13" table:style-name="ce70">
            <text:p><text:s text:c="2"/>4</text:p>
          </table:table-cell>
          <table:table-cell office:value-type="float" office:value="17.864000000000001" table:style-name="ce70">
            <text:p><text:s text:c="2"/>18</text:p>
          </table:table-cell>
          <table:table-cell office:value-type="float" office:value="1681" table:style-name="ce71">
            <text:p><text:s/>1 6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韭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0.38" table:style-name="ce70">
            <text:p><text:s text:c="2"/>50</text:p>
          </table:table-cell>
          <table:table-cell office:value-type="float" office:value="24.136562127828505" table:style-name="ce70">
            <text:p><text:s text:c="2"/>24</text:p>
          </table:table-cell>
          <table:table-cell office:value-type="float" office:value="12.16" table:style-name="ce70">
            <text:p><text:s text:c="2"/>12</text:p>
          </table:table-cell>
          <table:table-cell office:value-type="float" office:value="421.39749999999998" table:style-name="ce70">
            <text:p><text:s text:c="2"/>421</text:p>
          </table:table-cell>
          <table:table-cell office:value-type="float" office:value="11334.325999999999" table:style-name="ce71">
            <text:p><text:s/>11 334</text:p>
          </table:table-cell>
          <table:table-cell table:style-name="ce77"/>
          <table:table-cell office:value-type="string" table:style-name="ce78">
            <text:p>金針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.62" table:style-name="ce70">
            <text:p><text:s text:c="2"/>4</text:p>
          </table:table-cell>
          <table:table-cell office:value-type="float" office:value="25.69060773480663" table:style-name="ce70">
            <text:p><text:s text:c="2"/>26</text:p>
          </table:table-cell>
          <table:table-cell office:value-type="float" office:value="0.93" table:style-name="ce70">
            <text:p><text:s text:c="2"/>1</text:p>
          </table:table-cell>
          <table:table-cell office:value-type="float" office:value="0.6522" table:style-name="ce70">
            <text:p><text:s text:c="2"/>1</text:p>
          </table:table-cell>
          <table:table-cell office:value-type="float" office:value="468.00009999999997" table:style-name="ce71">
            <text:p><text:s text:c="2"/>46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eek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Day Lily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4.7300000000000004" table:style-name="ce71">
            <text:p><text:s text:c="2"/>5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81.818181818181813" table:style-name="ce70">
            <text:p><text:s text:c="2"/>82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72" table:style-name="ce71">
            <text:p><text:s text:c="2"/>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9.79" table:style-name="ce70">
            <text:p><text:s text:c="2"/>30</text:p>
          </table:table-cell>
          <table:table-cell office:value-type="float" office:value="23.632091305807318" table:style-name="ce70">
            <text:p><text:s text:c="2"/>24</text:p>
          </table:table-cell>
          <table:table-cell office:value-type="float" office:value="7.04" table:style-name="ce70">
            <text:p><text:s text:c="2"/>7</text:p>
          </table:table-cell>
          <table:table-cell office:value-type="float" office:value="335.96" table:style-name="ce70">
            <text:p><text:s text:c="2"/>336</text:p>
          </table:table-cell>
          <table:table-cell office:value-type="float" office:value="8714.2981" table:style-name="ce71">
            <text:p><text:s/>8 7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0.28799999999999998" table:style-name="ce70">
            <text:p><text:s text:c="2"/>0</text:p>
          </table:table-cell>
          <table:table-cell office:value-type="float" office:value="230.4" table:style-name="ce71">
            <text:p><text:s text:c="2"/>2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88" table:style-name="ce70">
            <text:p><text:s text:c="2"/>2</text:p>
          </table:table-cell>
          <table:table-cell office:value-type="float" office:value="32.446808510638299" table:style-name="ce70">
            <text:p><text:s text:c="2"/>32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11.0115" table:style-name="ce70">
            <text:p><text:s text:c="2"/>11</text:p>
          </table:table-cell>
          <table:table-cell office:value-type="float" office:value="304.91789999999997" table:style-name="ce71">
            <text:p><text:s text:c="2"/>30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71" table:style-name="ce70">
            <text:p><text:s text:c="2"/>1</text:p>
          </table:table-cell>
          <table:table-cell office:value-type="float" office:value="25.352112676056336" table:style-name="ce70">
            <text:p><text:s text:c="2"/>25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0.13320000000000001" table:style-name="ce70">
            <text:p><text:s text:c="2"/>0</text:p>
          </table:table-cell>
          <table:table-cell office:value-type="float" office:value="79.92" table:style-name="ce71">
            <text:p><text:s text:c="2"/>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12.37" table:style-name="ce70">
            <text:p><text:s text:c="2"/>12</text:p>
          </table:table-cell>
          <table:table-cell office:value-type="float" office:value="26.192400970088926" table:style-name="ce70">
            <text:p><text:s text:c="2"/>26</text:p>
          </table:table-cell>
          <table:table-cell office:value-type="float" office:value="3.24" table:style-name="ce70">
            <text:p><text:s text:c="2"/>3</text:p>
          </table:table-cell>
          <table:table-cell office:value-type="float" office:value="53.856000000000002" table:style-name="ce70">
            <text:p><text:s text:c="2"/>54</text:p>
          </table:table-cell>
          <table:table-cell office:value-type="float" office:value="1462.28" table:style-name="ce71">
            <text:p><text:s/>1 462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0.14099999999999999" table:style-name="ce70">
            <text:p><text:s text:c="2"/>0</text:p>
          </table:table-cell>
          <table:table-cell office:value-type="float" office:value="85.680099999999996" table:style-name="ce71">
            <text:p><text:s text:c="2"/>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16.5" table:style-name="ce71">
            <text:p><text:s text:c="2"/>17</text:p>
          </table:table-cell>
          <table:table-cell table:style-name="ce77"/>
          <table:table-cell office:value-type="string" table:style-name="ce78">
            <text:p>洋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1.89" table:style-name="ce70">
            <text:p><text:s text:c="2"/>22</text:p>
          </table:table-cell>
          <table:table-cell office:value-type="float" office:value="81.544084056646867" table:style-name="ce70">
            <text:p><text:s text:c="2"/>82</text:p>
          </table:table-cell>
          <table:table-cell office:value-type="float" office:value="17.850000000000001" table:style-name="ce70">
            <text:p><text:s text:c="2"/>18</text:p>
          </table:table-cell>
          <table:table-cell office:value-type="float" office:value="208.27109999999999" table:style-name="ce70">
            <text:p><text:s text:c="2"/>208</text:p>
          </table:table-cell>
          <table:table-cell office:value-type="float" office:value="666.81330000000003" table:style-name="ce71">
            <text:p><text:s text:c="2"/>66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ni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9.8" table:style-name="ce70">
            <text:p><text:s text:c="2"/>20</text:p>
          </table:table-cell>
          <table:table-cell office:value-type="float" office:value="831.6" table:style-name="ce71">
            <text:p><text:s text:c="2"/>832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雲林縣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41.17647058823529" table:style-name="ce70">
            <text:p><text:s text:c="2"/>41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52.5" table:style-name="ce71">
            <text:p><text:s text:c="2"/>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竹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40.64" table:style-name="ce70">
            <text:p><text:s text:c="2"/>341</text:p>
          </table:table-cell>
          <table:table-cell office:value-type="float" office:value="28.889736965711599" table:style-name="ce70">
            <text:p><text:s text:c="2"/>29</text:p>
          </table:table-cell>
          <table:table-cell office:value-type="float" office:value="98.41" table:style-name="ce70">
            <text:p><text:s text:c="2"/>98</text:p>
          </table:table-cell>
          <table:table-cell office:value-type="float" office:value="1325.9324999999999" table:style-name="ce70">
            <text:p><text:s/>1 326</text:p>
          </table:table-cell>
          <table:table-cell office:value-type="float" office:value="38381.201999999997" table:style-name="ce71">
            <text:p><text:s/>38 381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21.72" table:style-name="ce70">
            <text:p><text:s text:c="2"/>22</text:p>
          </table:table-cell>
          <table:table-cell office:value-type="float" office:value="81.860036832412518" table:style-name="ce70">
            <text:p><text:s text:c="2"/>82</text:p>
          </table:table-cell>
          <table:table-cell office:value-type="float" office:value="17.78" table:style-name="ce70">
            <text:p><text:s text:c="2"/>18</text:p>
          </table:table-cell>
          <table:table-cell office:value-type="float" office:value="204.77109999999999" table:style-name="ce70">
            <text:p><text:s text:c="2"/>205</text:p>
          </table:table-cell>
          <table:table-cell office:value-type="float" office:value="614.31330000000003" table:style-name="ce71">
            <text:p><text:s text:c="2"/>614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Bamboo Shoot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.75" table:style-name="ce70">
            <text:p><text:s text:c="2"/>2</text:p>
          </table:table-cell>
          <table:table-cell office:value-type="float" office:value="18.857142857142858" table:style-name="ce70">
            <text:p><text:s text:c="2"/>19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1.5117" table:style-name="ce70">
            <text:p><text:s text:c="2"/>2</text:p>
          </table:table-cell>
          <table:table-cell office:value-type="float" office:value="129.053" table:style-name="ce71">
            <text:p><text:s text:c="2"/>129</text:p>
          </table:table-cell>
          <table:table-cell table:style-name="ce77"/>
          <table:table-cell office:value-type="string" table:style-name="ce78">
            <text:p>蘿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03.81" table:style-name="ce70">
            <text:p><text:s text:c="2"/>204</text:p>
          </table:table-cell>
          <table:table-cell office:value-type="float" office:value="28.521662332564642" table:style-name="ce70">
            <text:p><text:s text:c="2"/>29</text:p>
          </table:table-cell>
          <table:table-cell office:value-type="float" office:value="58.13" table:style-name="ce70">
            <text:p><text:s text:c="2"/>58</text:p>
          </table:table-cell>
          <table:table-cell office:value-type="float" office:value="1413.6846" table:style-name="ce70">
            <text:p><text:s/>1 414</text:p>
          </table:table-cell>
          <table:table-cell office:value-type="float" office:value="29200.53" table:style-name="ce71">
            <text:p><text:s/>29 20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Radish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8.181818181818183" table:style-name="ce70">
            <text:p><text:s text:c="2"/>18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0.4" table:style-name="ce71">
            <text:p><text:s text:c="2"/>10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1" table:style-name="ce70">
            <text:p><text:s text:c="2"/>0</text:p>
          </table:table-cell>
          <table:table-cell office:value-type="float" office:value="5.74" table:style-name="ce71">
            <text:p><text:s text:c="2"/>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7.99" table:style-name="ce70">
            <text:p><text:s text:c="2"/>8</text:p>
          </table:table-cell>
          <table:table-cell office:value-type="float" office:value="21.401752190237797" table:style-name="ce70">
            <text:p><text:s text:c="2"/>21</text:p>
          </table:table-cell>
          <table:table-cell office:value-type="float" office:value="1.71" table:style-name="ce70">
            <text:p><text:s text:c="2"/>2</text:p>
          </table:table-cell>
          <table:table-cell office:value-type="float" office:value="16.277000000000001" table:style-name="ce70">
            <text:p><text:s text:c="2"/>16</text:p>
          </table:table-cell>
          <table:table-cell office:value-type="float" office:value="606.76" table:style-name="ce71">
            <text:p><text:s text:c="2"/>60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5.8" table:style-name="ce70">
            <text:p><text:s text:c="2"/>6</text:p>
          </table:table-cell>
          <table:table-cell office:value-type="float" office:value="25.517241379310345" table:style-name="ce70">
            <text:p><text:s text:c="2"/>26</text:p>
          </table:table-cell>
          <table:table-cell office:value-type="float" office:value="1.48" table:style-name="ce70">
            <text:p><text:s text:c="2"/>1</text:p>
          </table:table-cell>
          <table:table-cell office:value-type="float" office:value="52.46" table:style-name="ce70">
            <text:p><text:s text:c="2"/>52</text:p>
          </table:table-cell>
          <table:table-cell office:value-type="float" office:value="585.16999999999996" table:style-name="ce71">
            <text:p><text:s text:c="2"/>5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8.78" table:style-name="ce70">
            <text:p><text:s text:c="2"/>59</text:p>
          </table:table-cell>
          <table:table-cell office:value-type="float" office:value="21.299761823749574" table:style-name="ce70">
            <text:p><text:s text:c="2"/>21</text:p>
          </table:table-cell>
          <table:table-cell office:value-type="float" office:value="12.52" table:style-name="ce70">
            <text:p><text:s text:c="2"/>13</text:p>
          </table:table-cell>
          <table:table-cell office:value-type="float" office:value="208.42" table:style-name="ce70">
            <text:p><text:s text:c="2"/>208</text:p>
          </table:table-cell>
          <table:table-cell office:value-type="float" office:value="11124.8" table:style-name="ce71">
            <text:p><text:s/>11 125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0.399999999999999" table:style-name="ce70">
            <text:p><text:s text:c="2"/>20</text:p>
          </table:table-cell>
          <table:table-cell office:value-type="float" office:value="367.2" table:style-name="ce71">
            <text:p><text:s text:c="2"/>367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0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1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6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5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86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5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2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11.59" table:style-name="ce70">
            <text:p><text:s text:c="2"/>12</text:p>
          </table:table-cell>
          <table:table-cell office:value-type="float" office:value="37.359792924935292" table:style-name="ce70">
            <text:p><text:s text:c="2"/>37</text:p>
          </table:table-cell>
          <table:table-cell office:value-type="float" office:value="4.33" table:style-name="ce70">
            <text:p><text:s text:c="2"/>4</text:p>
          </table:table-cell>
          <table:table-cell office:value-type="float" office:value="178.25200000000001" table:style-name="ce70">
            <text:p><text:s text:c="2"/>178</text:p>
          </table:table-cell>
          <table:table-cell office:value-type="float" office:value="1516.576" table:style-name="ce71">
            <text:p><text:s/>1 517</text:p>
          </table:table-cell>
          <table:table-cell table:style-name="ce77"/>
          <table:table-cell table:style-name="ce78">
            <office:annotation draw:style-name="a13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花蓮縣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4.4000000000000004" table:style-name="ce70">
            <text:p><text:s text:c="2"/>4</text:p>
          </table:table-cell>
          <table:table-cell office:value-type="float" office:value="132" table:style-name="ce70">
            <text:p><text:s text:c="2"/>132</text:p>
          </table:table-cell>
          <table:table-cell office:value-type="float" office:value="2640" table:style-name="ce71">
            <text:p><text:s/>2 6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73" table:style-name="ce70">
            <text:p><text:s text:c="2"/>1</text:p>
          </table:table-cell>
          <table:table-cell office:value-type="float" office:value="30.136986301369863" table:style-name="ce70">
            <text:p><text:s text:c="2"/>30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3.35" table:style-name="ce70">
            <text:p><text:s text:c="2"/>3</text:p>
          </table:table-cell>
          <table:table-cell office:value-type="float" office:value="81.75" table:style-name="ce71">
            <text:p><text:s text:c="2"/>82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050" table:style-name="ce71">
            <text:p><text:s/>1 0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27.93" table:style-name="ce71">
            <text:p><text:s text:c="2"/>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14.4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181" table:style-name="ce70">
            <text:p><text:s text:c="2"/>181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50.68" table:style-name="ce70">
            <text:p><text:s text:c="2"/>51</text:p>
          </table:table-cell>
          <table:table-cell office:value-type="float" office:value="1155.5039999999999" table:style-name="ce70">
            <text:p><text:s/>1 156</text:p>
          </table:table-cell>
          <table:table-cell office:value-type="float" office:value="26576.592000000001" table:style-name="ce71">
            <text:p><text:s/>26 577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54.346153846153847" table:style-name="ce70">
            <text:p><text:s text:c="2"/>54</text:p>
          </table:table-cell>
          <table:table-cell office:value-type="float" office:value="14.13" table:style-name="ce70">
            <text:p><text:s text:c="2"/>14</text:p>
          </table:table-cell>
          <table:table-cell office:value-type="float" office:value="970.85" table:style-name="ce70">
            <text:p><text:s text:c="2"/>971</text:p>
          </table:table-cell>
          <table:table-cell office:value-type="float" office:value="8782.5499999999993" table:style-name="ce71">
            <text:p><text:s/>8 7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1.9785999999999999" table:style-name="ce70">
            <text:p><text:s text:c="2"/>2</text:p>
          </table:table-cell>
          <table:table-cell office:value-type="float" office:value="39.572000000000003" table:style-name="ce71">
            <text:p><text:s text:c="2"/>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80.599999999999994" table:style-name="ce70">
            <text:p><text:s text:c="2"/>81</text:p>
          </table:table-cell>
          <table:table-cell office:value-type="float" office:value="4295" table:style-name="ce71">
            <text:p><text:s/>4 2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胡蘿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.03" table:style-name="ce70">
            <text:p><text:s text:c="2"/>1</text:p>
          </table:table-cell>
          <table:table-cell office:value-type="float" office:value="27.184466019417478" table:style-name="ce70">
            <text:p><text:s text:c="2"/>27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12.257099999999999" table:style-name="ce70">
            <text:p><text:s text:c="2"/>12</text:p>
          </table:table-cell>
          <table:table-cell office:value-type="float" office:value="207.15649999999999" table:style-name="ce71">
            <text:p><text:s text:c="2"/>2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540" table:style-name="ce71">
            <text:p><text:s text:c="2"/>54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arro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雲林縣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27.184466019417478" table:style-name="ce70">
            <text:p><text:s text:c="2"/>27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12.257099999999999" table:style-name="ce70">
            <text:p><text:s text:c="2"/>12</text:p>
          </table:table-cell>
          <table:table-cell office:value-type="float" office:value="207.15649999999999" table:style-name="ce71">
            <text:p><text:s text:c="2"/>2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4.4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茭白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3.54" table:style-name="ce70">
            <text:p><text:s text:c="2"/>44</text:p>
          </table:table-cell>
          <table:table-cell office:value-type="float" office:value="26.84887459807074" table:style-name="ce70">
            <text:p><text:s text:c="2"/>27</text:p>
          </table:table-cell>
          <table:table-cell office:value-type="float" office:value="11.69" table:style-name="ce70">
            <text:p><text:s text:c="2"/>12</text:p>
          </table:table-cell>
          <table:table-cell office:value-type="float" office:value="184.56" table:style-name="ce70">
            <text:p><text:s text:c="2"/>185</text:p>
          </table:table-cell>
          <table:table-cell office:value-type="float" office:value="11643.615" table:style-name="ce71">
            <text:p><text:s/>11 6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57" table:style-name="ce70">
            <text:p><text:s text:c="2"/>3</text:p>
          </table:table-cell>
          <table:table-cell office:value-type="float" office:value="19.844357976653697" table:style-name="ce70">
            <text:p><text:s text:c="2"/>20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22.993400000000001" table:style-name="ce70">
            <text:p><text:s text:c="2"/>23</text:p>
          </table:table-cell>
          <table:table-cell office:value-type="float" office:value="713.27049999999997" table:style-name="ce71">
            <text:p><text:s text:c="2"/>71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Water Bamboo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0.8" table:style-name="ce70">
            <text:p><text:s text:c="2"/>11</text:p>
          </table:table-cell>
          <table:table-cell office:value-type="float" office:value="20.925925925925927" table:style-name="ce70">
            <text:p><text:s text:c="2"/>21</text:p>
          </table:table-cell>
          <table:table-cell office:value-type="float" office:value="2.2599999999999998" table:style-name="ce70">
            <text:p><text:s text:c="2"/>2</text:p>
          </table:table-cell>
          <table:table-cell office:value-type="float" office:value="17.5685" table:style-name="ce70">
            <text:p><text:s text:c="2"/>18</text:p>
          </table:table-cell>
          <table:table-cell office:value-type="float" office:value="1679.625" table:style-name="ce71">
            <text:p><text:s/>1 6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5.0999999999999996" table:style-name="ce70">
            <text:p><text:s text:c="2"/>5</text:p>
          </table:table-cell>
          <table:table-cell office:value-type="float" office:value="153" table:style-name="ce71">
            <text:p><text:s text:c="2"/>1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6.4" table:style-name="ce70">
            <text:p><text:s text:c="2"/>6</text:p>
          </table:table-cell>
          <table:table-cell office:value-type="float" office:value="40.46875" table:style-name="ce70">
            <text:p><text:s text:c="2"/>40</text:p>
          </table:table-cell>
          <table:table-cell office:value-type="float" office:value="2.59" table:style-name="ce70">
            <text:p><text:s text:c="2"/>3</text:p>
          </table:table-cell>
          <table:table-cell office:value-type="float" office:value="64.176000000000002" table:style-name="ce70">
            <text:p><text:s text:c="2"/>64</text:p>
          </table:table-cell>
          <table:table-cell office:value-type="float" office:value="5153.7" table:style-name="ce71">
            <text:p><text:s/>5 154</text:p>
          </table:table-cell>
          <table:table-cell table:style-name="ce77"/>
          <table:table-cell table:style-name="ce78"/>
          <table:table-cell office:value-type="string" table:style-name="ce85">
            <text:p>8<text:span text:style-name="T2">月天鴿颱風</text:span></text:p>
          </table:table-cell>
          <table:table-cell office:value-type="string" table:style-name="ce80">
            <text:p>臺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.4" table:style-name="ce70">
            <text:p><text:s text:c="2"/>3</text:p>
          </table:table-cell>
          <table:table-cell office:value-type="float" office:value="102" table:style-name="ce71">
            <text:p><text:s text:c="2"/>1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Hato Typhoon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20" table:style-name="ce71">
            <text:p><text:s text:c="2"/>120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2.58" table:style-name="ce70">
            <text:p><text:s text:c="2"/>3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1.29" table:style-name="ce70">
            <text:p><text:s text:c="2"/>1</text:p>
          </table:table-cell>
          <table:table-cell office:value-type="float" office:value="55.031399999999998" table:style-name="ce70">
            <text:p><text:s text:c="2"/>55</text:p>
          </table:table-cell>
          <table:table-cell office:value-type="float" office:value="1100.6279999999999" table:style-name="ce71">
            <text:p><text:s/>1 10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7.88" table:style-name="ce70">
            <text:p><text:s text:c="2"/>8</text:p>
          </table:table-cell>
          <table:table-cell office:value-type="float" office:value="5.4568527918781733" table:style-name="ce70">
            <text:p><text:s text:c="2"/>5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2.8654999999999999" table:style-name="ce70">
            <text:p><text:s text:c="2"/>3</text:p>
          </table:table-cell>
          <table:table-cell office:value-type="float" office:value="287.64999999999998" table:style-name="ce71">
            <text:p><text:s text:c="2"/>28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54.242424242424242" table:style-name="ce70">
            <text:p><text:s text:c="2"/>54</text:p>
          </table:table-cell>
          <table:table-cell office:value-type="float" office:value="1.79" table:style-name="ce70">
            <text:p><text:s text:c="2"/>2</text:p>
          </table:table-cell>
          <table:table-cell office:value-type="float" office:value="61.845700000000001" table:style-name="ce70">
            <text:p><text:s text:c="2"/>62</text:p>
          </table:table-cell>
          <table:table-cell office:value-type="float" office:value="927.68550000000005" table:style-name="ce71">
            <text:p><text:s text:c="2"/>9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6.510000000000002" table:style-name="ce70">
            <text:p><text:s text:c="2"/>17</text:p>
          </table:table-cell>
          <table:table-cell office:value-type="float" office:value="37.492428831011509" table:style-name="ce70">
            <text:p><text:s text:c="2"/>37</text:p>
          </table:table-cell>
          <table:table-cell office:value-type="float" office:value="6.19" table:style-name="ce70">
            <text:p><text:s text:c="2"/>6</text:p>
          </table:table-cell>
          <table:table-cell office:value-type="float" office:value="96.57" table:style-name="ce70">
            <text:p><text:s text:c="2"/>97</text:p>
          </table:table-cell>
          <table:table-cell office:value-type="float" office:value="4321.6400000000003" table:style-name="ce71">
            <text:p><text:s/>4 3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5.2" table:style-name="ce70">
            <text:p><text:s text:c="2"/>15</text:p>
          </table:table-cell>
          <table:table-cell office:value-type="float" office:value="28.355263157894736" table:style-name="ce70">
            <text:p><text:s text:c="2"/>28</text:p>
          </table:table-cell>
          <table:table-cell office:value-type="float" office:value="4.3099999999999996" table:style-name="ce70">
            <text:p><text:s text:c="2"/>4</text:p>
          </table:table-cell>
          <table:table-cell office:value-type="float" office:value="96.62" table:style-name="ce70">
            <text:p><text:s text:c="2"/>97</text:p>
          </table:table-cell>
          <table:table-cell office:value-type="float" office:value="2107.5160000000001" table:style-name="ce71">
            <text:p><text:s/>2 1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77.400000000000006" table:style-name="ce71">
            <text:p><text:s text:c="2"/>77</text:p>
          </table:table-cell>
          <table:table-cell table:style-name="ce77"/>
          <table:table-cell office:value-type="string" table:style-name="ce78">
            <text:p>結球白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01.65" table:style-name="ce70">
            <text:p><text:s text:c="2"/>102</text:p>
          </table:table-cell>
          <table:table-cell office:value-type="float" office:value="31.293654697491391" table:style-name="ce70">
            <text:p><text:s text:c="2"/>31</text:p>
          </table:table-cell>
          <table:table-cell office:value-type="float" office:value="31.81" table:style-name="ce70">
            <text:p><text:s text:c="2"/>32</text:p>
          </table:table-cell>
          <table:table-cell office:value-type="float" office:value="1324.3240000000001" table:style-name="ce70">
            <text:p><text:s/>1 324</text:p>
          </table:table-cell>
          <table:table-cell office:value-type="float" office:value="22975.6453" table:style-name="ce71">
            <text:p><text:s/>22 97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hinese Cabba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3.6" table:style-name="ce71">
            <text:p><text:s text:c="2"/>4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75" table:style-name="ce70">
            <text:p><text:s text:c="2"/>75</text:p>
          </table:table-cell>
          <table:table-cell office:value-type="float" office:value="750" table:style-name="ce71">
            <text:p><text:s text:c="2"/>7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甘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5.12" table:style-name="ce70">
            <text:p><text:s text:c="2"/>185</text:p>
          </table:table-cell>
          <table:table-cell office:value-type="float" office:value="31.125756266205702" table:style-name="ce70">
            <text:p><text:s text:c="2"/>31</text:p>
          </table:table-cell>
          <table:table-cell office:value-type="float" office:value="57.62" table:style-name="ce70">
            <text:p><text:s text:c="2"/>58</text:p>
          </table:table-cell>
          <table:table-cell office:value-type="float" office:value="2916.4220999999998" table:style-name="ce70">
            <text:p><text:s/>2 916</text:p>
          </table:table-cell>
          <table:table-cell office:value-type="float" office:value="55508.972500000003" table:style-name="ce71">
            <text:p><text:s/>55 50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2.92" table:style-name="ce70">
            <text:p><text:s text:c="2"/>43</text:p>
          </table:table-cell>
          <table:table-cell office:value-type="float" office:value="26.048462255358807" table:style-name="ce70">
            <text:p><text:s text:c="2"/>26</text:p>
          </table:table-cell>
          <table:table-cell office:value-type="float" office:value="11.18" table:style-name="ce70">
            <text:p><text:s text:c="2"/>11</text:p>
          </table:table-cell>
          <table:table-cell office:value-type="float" office:value="366.44400000000002" table:style-name="ce70">
            <text:p><text:s text:c="2"/>366</text:p>
          </table:table-cell>
          <table:table-cell office:value-type="float" office:value="5499.4784" table:style-name="ce71">
            <text:p><text:s/>5 49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abba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65" table:style-name="ce70">
            <text:p><text:s text:c="2"/>65</text:p>
          </table:table-cell>
          <table:table-cell office:value-type="float" office:value="5.2" table:style-name="ce70">
            <text:p><text:s text:c="2"/>5</text:p>
          </table:table-cell>
          <table:table-cell office:value-type="float" office:value="364" table:style-name="ce70">
            <text:p><text:s text:c="2"/>364</text:p>
          </table:table-cell>
          <table:table-cell office:value-type="float" office:value="2912" table:style-name="ce71">
            <text:p><text:s/>2 9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58.333333333333336" table:style-name="ce70">
            <text:p><text:s text:c="2"/>58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2.52" table:style-name="ce70">
            <text:p><text:s text:c="2"/>3</text:p>
          </table:table-cell>
          <table:table-cell office:value-type="float" office:value="45.36" table:style-name="ce71">
            <text:p><text:s text:c="2"/>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1.5" table:style-name="ce70">
            <text:p><text:s text:c="2"/>22</text:p>
          </table:table-cell>
          <table:table-cell office:value-type="float" office:value="4.3" table:style-name="ce70">
            <text:p><text:s text:c="2"/>4</text:p>
          </table:table-cell>
          <table:table-cell office:value-type="float" office:value="172" table:style-name="ce70">
            <text:p><text:s text:c="2"/>172</text:p>
          </table:table-cell>
          <table:table-cell office:value-type="float" office:value="3600" table:style-name="ce71">
            <text:p><text:s/>3 6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2.19" table:style-name="ce70">
            <text:p><text:s text:c="2"/>32</text:p>
          </table:table-cell>
          <table:table-cell office:value-type="float" office:value="33.706119913016465" table:style-name="ce70">
            <text:p><text:s text:c="2"/>34</text:p>
          </table:table-cell>
          <table:table-cell office:value-type="float" office:value="10.85" table:style-name="ce70">
            <text:p><text:s text:c="2"/>11</text:p>
          </table:table-cell>
          <table:table-cell office:value-type="float" office:value="432.33460000000002" table:style-name="ce70">
            <text:p><text:s text:c="2"/>432</text:p>
          </table:table-cell>
          <table:table-cell office:value-type="float" office:value="8884.5589" table:style-name="ce71">
            <text:p><text:s/>8 8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5.99" table:style-name="ce70">
            <text:p><text:s text:c="2"/>16</text:p>
          </table:table-cell>
          <table:table-cell office:value-type="float" office:value="32.707942464040023" table:style-name="ce70">
            <text:p><text:s text:c="2"/>33</text:p>
          </table:table-cell>
          <table:table-cell office:value-type="float" office:value="5.23" table:style-name="ce70">
            <text:p><text:s text:c="2"/>5</text:p>
          </table:table-cell>
          <table:table-cell office:value-type="float" office:value="293.30880000000002" table:style-name="ce70">
            <text:p><text:s text:c="2"/>293</text:p>
          </table:table-cell>
          <table:table-cell office:value-type="float" office:value="13806.42" table:style-name="ce71">
            <text:p><text:s/>13 8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5.5" table:style-name="ce71">
            <text:p><text:s text:c="2"/>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8.309999999999999" table:style-name="ce70">
            <text:p><text:s text:c="2"/>18</text:p>
          </table:table-cell>
          <table:table-cell office:value-type="float" office:value="23.866739486619331" table:style-name="ce70">
            <text:p><text:s text:c="2"/>24</text:p>
          </table:table-cell>
          <table:table-cell office:value-type="float" office:value="4.37" table:style-name="ce70">
            <text:p><text:s text:c="2"/>4</text:p>
          </table:table-cell>
          <table:table-cell office:value-type="float" office:value="170.815" table:style-name="ce70">
            <text:p><text:s text:c="2"/>171</text:p>
          </table:table-cell>
          <table:table-cell office:value-type="float" office:value="2735.4859999999999" table:style-name="ce71">
            <text:p><text:s/>2 735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0.22" table:style-name="ce70">
            <text:p><text:s text:c="2"/>40</text:p>
          </table:table-cell>
          <table:table-cell office:value-type="float" office:value="884.84" table:style-name="ce71">
            <text:p><text:s text:c="2"/>8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6.55" table:style-name="ce70">
            <text:p><text:s text:c="2"/>17</text:p>
          </table:table-cell>
          <table:table-cell office:value-type="float" office:value="20.181268882175228" table:style-name="ce70">
            <text:p><text:s text:c="2"/>20</text:p>
          </table:table-cell>
          <table:table-cell office:value-type="float" office:value="3.34" table:style-name="ce70">
            <text:p><text:s text:c="2"/>3</text:p>
          </table:table-cell>
          <table:table-cell office:value-type="float" office:value="190.49" table:style-name="ce70">
            <text:p><text:s text:c="2"/>190</text:p>
          </table:table-cell>
          <table:table-cell office:value-type="float" office:value="4708.55" table:style-name="ce71">
            <text:p><text:s/>4 709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屏東縣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23.947368421052634" table:style-name="ce70">
            <text:p><text:s text:c="2"/>24</text:p>
          </table:table-cell>
          <table:table-cell office:value-type="float" office:value="0.91" table:style-name="ce70">
            <text:p><text:s text:c="2"/>1</text:p>
          </table:table-cell>
          <table:table-cell office:value-type="float" office:value="36.445399999999999" table:style-name="ce70">
            <text:p><text:s text:c="2"/>36</text:p>
          </table:table-cell>
          <table:table-cell office:value-type="float" office:value="791.44799999999998" table:style-name="ce71">
            <text:p><text:s text:c="2"/>79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3.82" table:style-name="ce70">
            <text:p><text:s text:c="2"/>14</text:p>
          </table:table-cell>
          <table:table-cell office:value-type="float" office:value="33.502170767004344" table:style-name="ce70">
            <text:p><text:s text:c="2"/>34</text:p>
          </table:table-cell>
          <table:table-cell office:value-type="float" office:value="4.63" table:style-name="ce70">
            <text:p><text:s text:c="2"/>5</text:p>
          </table:table-cell>
          <table:table-cell office:value-type="float" office:value="205.01400000000001" table:style-name="ce70">
            <text:p><text:s text:c="2"/>205</text:p>
          </table:table-cell>
          <table:table-cell office:value-type="float" office:value="4718.3671000000004" table:style-name="ce71">
            <text:p><text:s/>4 7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63" table:style-name="ce71">
            <text:p><text:s text:c="2"/>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37.453800000000001" table:style-name="ce70">
            <text:p><text:s text:c="2"/>37</text:p>
          </table:table-cell>
          <table:table-cell office:value-type="float" office:value="486.89940000000001" table:style-name="ce71">
            <text:p><text:s text:c="2"/>487</text:p>
          </table:table-cell>
          <table:table-cell table:style-name="ce27"/>
          <table:table-cell table:style-name="ce78"/>
          <table:table-cell office:value-type="string" table:style-name="ce85">
            <text:p>8<text:span text:style-name="T2">月天鴿颱風</text:span></text:p>
          </table:table-cell>
          <table:table-cell office:value-type="string" table:style-name="ce80">
            <text:p>臺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66" table:style-name="ce71">
            <text:p><text:s text:c="2"/>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Aug. Hato Typhoon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100.8" table:style-name="ce71">
            <text:p><text:s text:c="2"/>101</text:p>
          </table:table-cell>
          <table:table-cell table:style-name="ce2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15.1" table:style-name="ce70">
            <text:p><text:s text:c="2"/>15</text:p>
          </table:table-cell>
          <table:table-cell office:value-type="float" office:value="39.139072847682122" table:style-name="ce70">
            <text:p><text:s text:c="2"/>39</text:p>
          </table:table-cell>
          <table:table-cell office:value-type="float" office:value="5.91" table:style-name="ce70">
            <text:p><text:s text:c="2"/>6</text:p>
          </table:table-cell>
          <table:table-cell office:value-type="float" office:value="345.18" table:style-name="ce70">
            <text:p><text:s text:c="2"/>345</text:p>
          </table:table-cell>
          <table:table-cell office:value-type="float" office:value="5557.86" table:style-name="ce71">
            <text:p><text:s/>5 558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4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5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Oct. 1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7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7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88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6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6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屏東縣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4" table:style-name="ce71">
            <text:p><text:s text:c="2"/>24</text:p>
          </table:table-cell>
          <table:table-cell table:style-name="ce77"/>
          <table:table-cell table:style-name="ce78">
            <office:annotation draw:style-name="a17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54.43" table:style-name="ce70">
            <text:p><text:s text:c="2"/>54</text:p>
          </table:table-cell>
          <table:table-cell office:value-type="float" office:value="32.555575969134665" table:style-name="ce70">
            <text:p><text:s text:c="2"/>33</text:p>
          </table:table-cell>
          <table:table-cell office:value-type="float" office:value="17.72" table:style-name="ce70">
            <text:p><text:s text:c="2"/>18</text:p>
          </table:table-cell>
          <table:table-cell office:value-type="float" office:value="431.82909999999998" table:style-name="ce70">
            <text:p><text:s text:c="2"/>432</text:p>
          </table:table-cell>
          <table:table-cell office:value-type="float" office:value="13890.475899999999" table:style-name="ce71">
            <text:p><text:s/>13 8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374" table:style-name="ce71">
            <text:p><text:s text:c="2"/>37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7.4" table:style-name="ce70">
            <text:p><text:s text:c="2"/>27</text:p>
          </table:table-cell>
          <table:table-cell office:value-type="float" office:value="25.510948905109487" table:style-name="ce70">
            <text:p><text:s text:c="2"/>26</text:p>
          </table:table-cell>
          <table:table-cell office:value-type="float" office:value="6.99" table:style-name="ce70">
            <text:p><text:s text:c="2"/>7</text:p>
          </table:table-cell>
          <table:table-cell office:value-type="float" office:value="135.73949999999999" table:style-name="ce70">
            <text:p><text:s text:c="2"/>136</text:p>
          </table:table-cell>
          <table:table-cell office:value-type="float" office:value="4454.085" table:style-name="ce71">
            <text:p><text:s/>4 4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9.6" table:style-name="ce71">
            <text:p><text:s text:c="2"/>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96" table:style-name="ce70">
            <text:p><text:s text:c="2"/>2</text:p>
          </table:table-cell>
          <table:table-cell office:value-type="float" office:value="88.2" table:style-name="ce71">
            <text:p><text:s text:c="2"/>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不結球白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37.65" table:style-name="ce70">
            <text:p><text:s text:c="2"/>138</text:p>
          </table:table-cell>
          <table:table-cell office:value-type="float" office:value="29.110061750817287" table:style-name="ce70">
            <text:p><text:s text:c="2"/>29</text:p>
          </table:table-cell>
          <table:table-cell office:value-type="float" office:value="40.07" table:style-name="ce70">
            <text:p><text:s text:c="2"/>40</text:p>
          </table:table-cell>
          <table:table-cell office:value-type="float" office:value="804.61689999999999" table:style-name="ce70">
            <text:p><text:s text:c="2"/>805</text:p>
          </table:table-cell>
          <table:table-cell office:value-type="float" office:value="18102.750400000001" table:style-name="ce71">
            <text:p><text:s/>18 103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5.5" table:style-name="ce70">
            <text:p><text:s text:c="2"/>6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22.96" table:style-name="ce70">
            <text:p><text:s text:c="2"/>23</text:p>
          </table:table-cell>
          <table:table-cell office:value-type="float" office:value="2228" table:style-name="ce71">
            <text:p><text:s/>2 22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hinese Mustard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9.0909090909090917" table:style-name="ce70">
            <text:p><text:s text:c="2"/>9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3.57" table:style-name="ce71">
            <text:p><text:s text:c="2"/>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.3199999999999998" table:style-name="ce70">
            <text:p><text:s text:c="2"/>2</text:p>
          </table:table-cell>
          <table:table-cell office:value-type="float" office:value="69.599999999999994" table:style-name="ce71">
            <text:p><text:s text:c="2"/>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108" table:style-name="ce71">
            <text:p><text:s text:c="2"/>1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1.28" table:style-name="ce70">
            <text:p><text:s text:c="2"/>1</text:p>
          </table:table-cell>
          <table:table-cell office:value-type="float" office:value="40.96" table:style-name="ce71">
            <text:p><text:s text:c="2"/>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7.2" table:style-name="ce70">
            <text:p><text:s text:c="2"/>7</text:p>
          </table:table-cell>
          <table:table-cell office:value-type="float" office:value="108" table:style-name="ce71">
            <text:p><text:s text:c="2"/>108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56.060606060606055" table:style-name="ce70">
            <text:p><text:s text:c="2"/>56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5.7" table:style-name="ce70">
            <text:p><text:s text:c="2"/>6</text:p>
          </table:table-cell>
          <table:table-cell office:value-type="float" office:value="203" table:style-name="ce71">
            <text:p><text:s text:c="2"/>20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91.92" table:style-name="ce70">
            <text:p><text:s text:c="2"/>92</text:p>
          </table:table-cell>
          <table:table-cell office:value-type="float" office:value="34.312445604873808" table:style-name="ce70">
            <text:p><text:s text:c="2"/>34</text:p>
          </table:table-cell>
          <table:table-cell office:value-type="float" office:value="31.54" table:style-name="ce70">
            <text:p><text:s text:c="2"/>32</text:p>
          </table:table-cell>
          <table:table-cell office:value-type="float" office:value="685.23239999999998" table:style-name="ce70">
            <text:p><text:s text:c="2"/>685</text:p>
          </table:table-cell>
          <table:table-cell office:value-type="float" office:value="14854.7232" table:style-name="ce71">
            <text:p><text:s/>14 85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.05" table:style-name="ce70">
            <text:p><text:s text:c="2"/>3</text:p>
          </table:table-cell>
          <table:table-cell office:value-type="float" office:value="29.83606557377049" table:style-name="ce70">
            <text:p><text:s text:c="2"/>30</text:p>
          </table:table-cell>
          <table:table-cell office:value-type="float" office:value="0.91" table:style-name="ce70">
            <text:p><text:s text:c="2"/>1</text:p>
          </table:table-cell>
          <table:table-cell office:value-type="float" office:value="12.481999999999999" table:style-name="ce70">
            <text:p><text:s text:c="2"/>12</text:p>
          </table:table-cell>
          <table:table-cell office:value-type="float" office:value="624.58399999999995" table:style-name="ce71">
            <text:p><text:s text:c="2"/>6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85" table:style-name="ce70">
            <text:p><text:s text:c="2"/>3</text:p>
          </table:table-cell>
          <table:table-cell office:value-type="float" office:value="114" table:style-name="ce71">
            <text:p><text:s text:c="2"/>1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1.75" table:style-name="ce70">
            <text:p><text:s text:c="2"/>12</text:p>
          </table:table-cell>
          <table:table-cell office:value-type="float" office:value="763.75" table:style-name="ce71">
            <text:p><text:s text:c="2"/>7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38.880000000000003" table:style-name="ce71">
            <text:p><text:s text:c="2"/>3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42" table:style-name="ce71">
            <text:p><text:s text:c="2"/>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南市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8.0952380952380949" table:style-name="ce70">
            <text:p><text:s text:c="2"/>8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3.06" table:style-name="ce70">
            <text:p><text:s text:c="2"/>3</text:p>
          </table:table-cell>
          <table:table-cell office:value-type="float" office:value="82.62" table:style-name="ce71">
            <text:p><text:s text:c="2"/>8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59" table:style-name="ce70">
            <text:p><text:s text:c="2"/>2</text:p>
          </table:table-cell>
          <table:table-cell office:value-type="float" office:value="35.450000000000003" table:style-name="ce71">
            <text:p><text:s text:c="2"/>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1.1399999999999999" table:style-name="ce70">
            <text:p><text:s text:c="2"/>1</text:p>
          </table:table-cell>
          <table:table-cell office:value-type="float" office:value="47.368421052631582" table:style-name="ce70">
            <text:p><text:s text:c="2"/>47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12.31" table:style-name="ce70">
            <text:p><text:s text:c="2"/>12</text:p>
          </table:table-cell>
          <table:table-cell office:value-type="float" office:value="410.6" table:style-name="ce71">
            <text:p><text:s text:c="2"/>4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.7250000000000001" table:style-name="ce70">
            <text:p><text:s text:c="2"/>4</text:p>
          </table:table-cell>
          <table:table-cell office:value-type="float" office:value="82.5" table:style-name="ce71">
            <text:p><text:s text:c="2"/>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0" table:style-name="ce71">
            <text:p><text:s text:c="2"/>1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6600000000000001" table:style-name="ce70">
            <text:p><text:s text:c="2"/>0</text:p>
          </table:table-cell>
          <table:table-cell office:value-type="float" office:value="13.3" table:style-name="ce71">
            <text:p><text:s text:c="2"/>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6.3636363636363642" table:style-name="ce70">
            <text:p><text:s text:c="2"/>6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26" table:style-name="ce70">
            <text:p><text:s text:c="2"/>1</text:p>
          </table:table-cell>
          <table:table-cell office:value-type="float" office:value="34.020000000000003" table:style-name="ce71">
            <text:p><text:s text:c="2"/>34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6.72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9.5" table:style-name="ce70">
            <text:p><text:s text:c="2"/>20</text:p>
          </table:table-cell>
          <table:table-cell office:value-type="float" office:value="292.5" table:style-name="ce71">
            <text:p><text:s text:c="2"/>29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2.05" table:style-name="ce70">
            <text:p><text:s text:c="2"/>12</text:p>
          </table:table-cell>
          <table:table-cell office:value-type="float" office:value="48.298755186721998" table:style-name="ce70">
            <text:p><text:s text:c="2"/>48</text:p>
          </table:table-cell>
          <table:table-cell office:value-type="float" office:value="5.82" table:style-name="ce70">
            <text:p><text:s text:c="2"/>6</text:p>
          </table:table-cell>
          <table:table-cell office:value-type="float" office:value="163.78" table:style-name="ce70">
            <text:p><text:s text:c="2"/>164</text:p>
          </table:table-cell>
          <table:table-cell office:value-type="float" office:value="11417.04" table:style-name="ce71">
            <text:p><text:s/>11 4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.58" table:style-name="ce70">
            <text:p><text:s text:c="2"/>8</text:p>
          </table:table-cell>
          <table:table-cell office:value-type="float" office:value="21.899736147757253" table:style-name="ce70">
            <text:p><text:s text:c="2"/>22</text:p>
          </table:table-cell>
          <table:table-cell office:value-type="float" office:value="1.66" table:style-name="ce70">
            <text:p><text:s text:c="2"/>2</text:p>
          </table:table-cell>
          <table:table-cell office:value-type="float" office:value="20.294499999999999" table:style-name="ce70">
            <text:p><text:s text:c="2"/>20</text:p>
          </table:table-cell>
          <table:table-cell office:value-type="float" office:value="333.23719999999997" table:style-name="ce71">
            <text:p><text:s text:c="2"/>33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50" table:style-name="ce71">
            <text:p><text:s text:c="2"/>1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42.7" table:style-name="ce70">
            <text:p><text:s text:c="2"/>43</text:p>
          </table:table-cell>
          <table:table-cell office:value-type="float" office:value="1622.6" table:style-name="ce71">
            <text:p><text:s/>1 623</text:p>
          </table:table-cell>
          <table:table-cell table:style-name="ce77"/>
          <table:table-cell office:value-type="string" table:style-name="ce78">
            <text:p>蒜頭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5.4" table:style-name="ce71">
            <text:p><text:s text:c="2"/>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Garlic Bulb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番茄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77.04" table:style-name="ce70">
            <text:p><text:s text:c="2"/>177</text:p>
          </table:table-cell>
          <table:table-cell office:value-type="float" office:value="27.835517397198377" table:style-name="ce70">
            <text:p><text:s text:c="2"/>28</text:p>
          </table:table-cell>
          <table:table-cell office:value-type="float" office:value="49.28" table:style-name="ce70">
            <text:p><text:s text:c="2"/>49</text:p>
          </table:table-cell>
          <table:table-cell office:value-type="float" office:value="1142.6429000000001" table:style-name="ce70">
            <text:p><text:s/>1 143</text:p>
          </table:table-cell>
          <table:table-cell office:value-type="float" office:value="46255.957600000002" table:style-name="ce71">
            <text:p><text:s/>46 256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5.4" table:style-name="ce71">
            <text:p><text:s text:c="2"/>1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Tomato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6" table:style-name="ce71">
            <text:p><text:s text:c="2"/>6</text:p>
          </table:table-cell>
          <table:table-cell table:style-name="ce77"/>
          <table:table-cell office:value-type="string" table:style-name="ce78">
            <text:p>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35.07000000000005" table:style-name="ce70">
            <text:p><text:s text:c="2"/>635</text:p>
          </table:table-cell>
          <table:table-cell office:value-type="float" office:value="29.256617380761178" table:style-name="ce70">
            <text:p><text:s text:c="2"/>29</text:p>
          </table:table-cell>
          <table:table-cell office:value-type="float" office:value="185.8" table:style-name="ce70">
            <text:p><text:s text:c="2"/>186</text:p>
          </table:table-cell>
          <table:table-cell office:value-type="float" office:value="3672.6714999999999" table:style-name="ce70">
            <text:p><text:s/>3 673</text:p>
          </table:table-cell>
          <table:table-cell office:value-type="float" office:value="147854.58869999999" table:style-name="ce71">
            <text:p><text:s/>147 8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callio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46" table:style-name="ce70">
            <text:p><text:s text:c="2"/>46</text:p>
          </table:table-cell>
          <table:table-cell office:value-type="float" office:value="1552" table:style-name="ce71">
            <text:p><text:s/>1 552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19.811320754716981" table:style-name="ce70">
            <text:p><text:s text:c="2"/>20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2.98" table:style-name="ce70">
            <text:p><text:s text:c="2"/>3</text:p>
          </table:table-cell>
          <table:table-cell office:value-type="float" office:value="97.224999999999994" table:style-name="ce71">
            <text:p><text:s text:c="2"/>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4.452" table:style-name="ce70">
            <text:p><text:s text:c="2"/>4</text:p>
          </table:table-cell>
          <table:table-cell office:value-type="float" office:value="324.3" table:style-name="ce71">
            <text:p><text:s text:c="2"/>3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4.11" table:style-name="ce70">
            <text:p><text:s text:c="2"/>84</text:p>
          </table:table-cell>
          <table:table-cell office:value-type="float" office:value="26.489121388657711" table:style-name="ce70">
            <text:p><text:s text:c="2"/>26</text:p>
          </table:table-cell>
          <table:table-cell office:value-type="float" office:value="22.28" table:style-name="ce70">
            <text:p><text:s text:c="2"/>22</text:p>
          </table:table-cell>
          <table:table-cell office:value-type="float" office:value="615.41" table:style-name="ce70">
            <text:p><text:s text:c="2"/>615</text:p>
          </table:table-cell>
          <table:table-cell office:value-type="float" office:value="22677.904999999999" table:style-name="ce71">
            <text:p><text:s/>22 6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5.65" table:style-name="ce70">
            <text:p><text:s text:c="2"/>16</text:p>
          </table:table-cell>
          <table:table-cell office:value-type="float" office:value="25.303514376996805" table:style-name="ce70">
            <text:p><text:s text:c="2"/>25</text:p>
          </table:table-cell>
          <table:table-cell office:value-type="float" office:value="3.96" table:style-name="ce70">
            <text:p><text:s text:c="2"/>4</text:p>
          </table:table-cell>
          <table:table-cell office:value-type="float" office:value="84.439300000000003" table:style-name="ce70">
            <text:p><text:s text:c="2"/>84</text:p>
          </table:table-cell>
          <table:table-cell office:value-type="float" office:value="3120.5527000000002" table:style-name="ce71">
            <text:p><text:s/>3 1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21.153846153846153" table:style-name="ce70">
            <text:p><text:s text:c="2"/>21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27.9" table:style-name="ce71">
            <text:p><text:s text:c="2"/>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8.440000000000001" table:style-name="ce70">
            <text:p><text:s text:c="2"/>18</text:p>
          </table:table-cell>
          <table:table-cell office:value-type="float" office:value="25.216919739696312" table:style-name="ce70">
            <text:p><text:s text:c="2"/>25</text:p>
          </table:table-cell>
          <table:table-cell office:value-type="float" office:value="4.6500000000000004" table:style-name="ce70">
            <text:p><text:s text:c="2"/>5</text:p>
          </table:table-cell>
          <table:table-cell office:value-type="float" office:value="120.23" table:style-name="ce70">
            <text:p><text:s text:c="2"/>120</text:p>
          </table:table-cell>
          <table:table-cell office:value-type="float" office:value="3692.85" table:style-name="ce71">
            <text:p><text:s/>3 69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55.03" table:style-name="ce70">
            <text:p><text:s text:c="2"/>255</text:p>
          </table:table-cell>
          <table:table-cell office:value-type="float" office:value="28.020232913774848" table:style-name="ce70">
            <text:p><text:s text:c="2"/>28</text:p>
          </table:table-cell>
          <table:table-cell office:value-type="float" office:value="71.459999999999994" table:style-name="ce70">
            <text:p><text:s text:c="2"/>71</text:p>
          </table:table-cell>
          <table:table-cell office:value-type="float" office:value="1496.7871" table:style-name="ce70">
            <text:p><text:s/>1 497</text:p>
          </table:table-cell>
          <table:table-cell office:value-type="float" office:value="47349.852700000003" table:style-name="ce71">
            <text:p><text:s/>47 3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0.199999999999999" table:style-name="ce70">
            <text:p><text:s text:c="2"/>10</text:p>
          </table:table-cell>
          <table:table-cell office:value-type="float" office:value="36.666666666666664" table:style-name="ce70">
            <text:p><text:s text:c="2"/>37</text:p>
          </table:table-cell>
          <table:table-cell office:value-type="float" office:value="3.74" table:style-name="ce70">
            <text:p><text:s text:c="2"/>4</text:p>
          </table:table-cell>
          <table:table-cell office:value-type="float" office:value="86.75" table:style-name="ce70">
            <text:p><text:s text:c="2"/>87</text:p>
          </table:table-cell>
          <table:table-cell office:value-type="float" office:value="3450.59" table:style-name="ce71">
            <text:p><text:s/>3 451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76" table:style-name="ce70">
            <text:p><text:s text:c="2"/>1</text:p>
          </table:table-cell>
          <table:table-cell office:value-type="float" office:value="10.7" table:style-name="ce70">
            <text:p><text:s text:c="2"/>11</text:p>
          </table:table-cell>
          <table:table-cell office:value-type="float" office:value="309.60000000000002" table:style-name="ce71">
            <text:p><text:s text:c="2"/>31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8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9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8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89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90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7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0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5.8720999999999997" table:style-name="ce70">
            <text:p><text:s text:c="2"/>6</text:p>
          </table:table-cell>
          <table:table-cell office:value-type="float" office:value="176.16239999999999" table:style-name="ce71">
            <text:p><text:s text:c="2"/>176</text:p>
          </table:table-cell>
          <table:table-cell table:style-name="ce77"/>
          <table:table-cell table:style-name="ce78">
            <office:annotation draw:style-name="a21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3.06" table:style-name="ce70">
            <text:p><text:s text:c="2"/>3</text:p>
          </table:table-cell>
          <table:table-cell office:value-type="float" office:value="4.90196078431372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.15" table:style-name="ce70">
            <text:p><text:s text:c="2"/>3</text:p>
          </table:table-cell>
          <table:table-cell office:value-type="float" office:value="141.75" table:style-name="ce71">
            <text:p><text:s text:c="2"/>1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8.846153846153847" table:style-name="ce70">
            <text:p><text:s text:c="2"/>19</text:p>
          </table:table-cell>
          <table:table-cell office:value-type="float" office:value="4.9000000000000004" table:style-name="ce70">
            <text:p><text:s text:c="2"/>5</text:p>
          </table:table-cell>
          <table:table-cell office:value-type="float" office:value="143.05000000000001" table:style-name="ce70">
            <text:p><text:s text:c="2"/>143</text:p>
          </table:table-cell>
          <table:table-cell office:value-type="float" office:value="5679.1" table:style-name="ce71">
            <text:p><text:s/>5 67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57199999999999995" table:style-name="ce70">
            <text:p><text:s text:c="2"/>1</text:p>
          </table:table-cell>
          <table:table-cell office:value-type="float" office:value="20.707799999999999" table:style-name="ce71">
            <text:p><text:s text:c="2"/>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8.2000000000000003E-2" table:style-name="ce70">
            <text:p><text:s text:c="2"/>0</text:p>
          </table:table-cell>
          <table:table-cell office:value-type="float" office:value="16.399999999999999" table:style-name="ce71">
            <text:p><text:s text:c="2"/>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.76" table:style-name="ce70">
            <text:p><text:s text:c="2"/>6</text:p>
          </table:table-cell>
          <table:table-cell office:value-type="float" office:value="23.958333333333332" table:style-name="ce70">
            <text:p><text:s text:c="2"/>24</text:p>
          </table:table-cell>
          <table:table-cell office:value-type="float" office:value="1.38" table:style-name="ce70">
            <text:p><text:s text:c="2"/>1</text:p>
          </table:table-cell>
          <table:table-cell office:value-type="float" office:value="19.4831" table:style-name="ce70">
            <text:p><text:s text:c="2"/>19</text:p>
          </table:table-cell>
          <table:table-cell office:value-type="float" office:value="743.64850000000001" table:style-name="ce71">
            <text:p><text:s text:c="2"/>7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07.89" table:style-name="ce70">
            <text:p><text:s text:c="2"/>208</text:p>
          </table:table-cell>
          <table:table-cell office:value-type="float" office:value="38.486699696955121" table:style-name="ce70">
            <text:p><text:s text:c="2"/>38</text:p>
          </table:table-cell>
          <table:table-cell office:value-type="float" office:value="80.010000000000005" table:style-name="ce70">
            <text:p><text:s text:c="2"/>80</text:p>
          </table:table-cell>
          <table:table-cell office:value-type="float" office:value="1303.2750000000001" table:style-name="ce70">
            <text:p><text:s/>1 303</text:p>
          </table:table-cell>
          <table:table-cell office:value-type="float" office:value="66194.125" table:style-name="ce71">
            <text:p><text:s/>66 19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11.44" table:style-name="ce70">
            <text:p><text:s text:c="2"/>11</text:p>
          </table:table-cell>
          <table:table-cell office:value-type="float" office:value="187.61600000000001" table:style-name="ce70">
            <text:p><text:s text:c="2"/>188</text:p>
          </table:table-cell>
          <table:table-cell office:value-type="float" office:value="7692.2560000000003" table:style-name="ce71">
            <text:p><text:s/>7 6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8.4" table:style-name="ce71">
            <text:p><text:s text:c="2"/>8</text:p>
          </table:table-cell>
          <table:table-cell table:style-name="ce77"/>
          <table:table-cell office:value-type="string" table:style-name="ce78">
            <text:p>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8.87" table:style-name="ce70">
            <text:p><text:s text:c="2"/>69</text:p>
          </table:table-cell>
          <table:table-cell office:value-type="float" office:value="33.236532597647738" table:style-name="ce70">
            <text:p><text:s text:c="2"/>33</text:p>
          </table:table-cell>
          <table:table-cell office:value-type="float" office:value="22.89" table:style-name="ce70">
            <text:p><text:s text:c="2"/>23</text:p>
          </table:table-cell>
          <table:table-cell office:value-type="float" office:value="529.495" table:style-name="ce70">
            <text:p><text:s text:c="2"/>529</text:p>
          </table:table-cell>
          <table:table-cell office:value-type="float" office:value="19744.932700000001" table:style-name="ce71">
            <text:p><text:s/>19 7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Ginger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4.3214285714285721" table:style-name="ce70">
            <text:p><text:s text:c="2"/>4</text:p>
          </table:table-cell>
          <table:table-cell office:value-type="float" office:value="1.21" table:style-name="ce70">
            <text:p><text:s text:c="2"/>1</text:p>
          </table:table-cell>
          <table:table-cell office:value-type="float" office:value="26.1" table:style-name="ce70">
            <text:p><text:s text:c="2"/>26</text:p>
          </table:table-cell>
          <table:table-cell office:value-type="float" office:value="2021.4" table:style-name="ce71">
            <text:p><text:s/>2 021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66.666666666666671" table:style-name="ce70">
            <text:p><text:s text:c="2"/>67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1">
            <text:p><text:s text:c="2"/>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11.8995" table:style-name="ce70">
            <text:p><text:s text:c="2"/>12</text:p>
          </table:table-cell>
          <table:table-cell office:value-type="float" office:value="190.392" table:style-name="ce71">
            <text:p><text:s text:c="2"/>1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600" table:style-name="ce71">
            <text:p><text:s text:c="2"/>6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08" table:style-name="ce70">
            <text:p><text:s text:c="2"/>3</text:p>
          </table:table-cell>
          <table:table-cell office:value-type="float" office:value="37.662337662337663" table:style-name="ce70">
            <text:p><text:s text:c="2"/>38</text:p>
          </table:table-cell>
          <table:table-cell office:value-type="float" office:value="1.1599999999999999" table:style-name="ce70">
            <text:p><text:s text:c="2"/>1</text:p>
          </table:table-cell>
          <table:table-cell office:value-type="float" office:value="18.48" table:style-name="ce70">
            <text:p><text:s text:c="2"/>18</text:p>
          </table:table-cell>
          <table:table-cell office:value-type="float" office:value="909.024" table:style-name="ce71">
            <text:p><text:s text:c="2"/>9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1.5" table:style-name="ce70">
            <text:p><text:s text:c="2"/>12</text:p>
          </table:table-cell>
          <table:table-cell office:value-type="float" office:value="13.739130434782608" table:style-name="ce70">
            <text:p><text:s text:c="2"/>14</text:p>
          </table:table-cell>
          <table:table-cell office:value-type="float" office:value="1.58" table:style-name="ce70">
            <text:p><text:s text:c="2"/>2</text:p>
          </table:table-cell>
          <table:table-cell office:value-type="float" office:value="24.26" table:style-name="ce70">
            <text:p><text:s text:c="2"/>24</text:p>
          </table:table-cell>
          <table:table-cell office:value-type="float" office:value="1090" table:style-name="ce71">
            <text:p><text:s/>1 0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9.0500000000000007" table:style-name="ce70">
            <text:p><text:s text:c="2"/>9</text:p>
          </table:table-cell>
          <table:table-cell office:value-type="float" office:value="34.033149171270715" table:style-name="ce70">
            <text:p><text:s text:c="2"/>34</text:p>
          </table:table-cell>
          <table:table-cell office:value-type="float" office:value="3.08" table:style-name="ce70">
            <text:p><text:s text:c="2"/>3</text:p>
          </table:table-cell>
          <table:table-cell office:value-type="float" office:value="82.191999999999993" table:style-name="ce70">
            <text:p><text:s text:c="2"/>82</text:p>
          </table:table-cell>
          <table:table-cell office:value-type="float" office:value="3622.0819999999999" table:style-name="ce71">
            <text:p><text:s/>3 6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22.413793103448274" table:style-name="ce70">
            <text:p><text:s text:c="2"/>22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.0508000000000002" table:style-name="ce70">
            <text:p><text:s text:c="2"/>2</text:p>
          </table:table-cell>
          <table:table-cell office:value-type="float" office:value="66.876599999999996" table:style-name="ce71">
            <text:p><text:s text:c="2"/>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0" table:style-name="ce71">
            <text:p><text:s text:c="2"/>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6.8849999999999998" table:style-name="ce70">
            <text:p><text:s text:c="2"/>7</text:p>
          </table:table-cell>
          <table:table-cell office:value-type="float" office:value="344.25" table:style-name="ce71">
            <text:p><text:s text:c="2"/>3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37" table:style-name="ce70">
            <text:p><text:s text:c="2"/>1</text:p>
          </table:table-cell>
          <table:table-cell office:value-type="float" office:value="19.70802919708029" table:style-name="ce70">
            <text:p><text:s text:c="2"/>20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3.78" table:style-name="ce70">
            <text:p><text:s text:c="2"/>4</text:p>
          </table:table-cell>
          <table:table-cell office:value-type="float" office:value="132.30000000000001" table:style-name="ce71">
            <text:p><text:s text:c="2"/>1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80" table:style-name="ce71">
            <text:p><text:s text:c="2"/>1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4" table:style-name="ce70">
            <text:p><text:s text:c="2"/>3</text:p>
          </table:table-cell>
          <table:table-cell office:value-type="float" office:value="32.941176470588232" table:style-name="ce70">
            <text:p><text:s text:c="2"/>33</text:p>
          </table:table-cell>
          <table:table-cell office:value-type="float" office:value="1.1200000000000001" table:style-name="ce70">
            <text:p><text:s text:c="2"/>1</text:p>
          </table:table-cell>
          <table:table-cell office:value-type="float" office:value="24.16" table:style-name="ce70">
            <text:p><text:s text:c="2"/>24</text:p>
          </table:table-cell>
          <table:table-cell office:value-type="float" office:value="1449.6" table:style-name="ce71">
            <text:p><text:s/>1 4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8.75" table:style-name="ce70">
            <text:p><text:s text:c="2"/>19</text:p>
          </table:table-cell>
          <table:table-cell office:value-type="float" office:value="1425" table:style-name="ce71">
            <text:p><text:s/>1 425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8.75" table:style-name="ce70">
            <text:p><text:s text:c="2"/>9</text:p>
          </table:table-cell>
          <table:table-cell office:value-type="float" office:value="437.5" table:style-name="ce71">
            <text:p><text:s text:c="2"/>4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芋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29.13" table:style-name="ce70">
            <text:p><text:s text:c="2"/>129</text:p>
          </table:table-cell>
          <table:table-cell office:value-type="float" office:value="21.946875242004182" table:style-name="ce70">
            <text:p><text:s text:c="2"/>22</text:p>
          </table:table-cell>
          <table:table-cell office:value-type="float" office:value="28.34" table:style-name="ce70">
            <text:p><text:s text:c="2"/>28</text:p>
          </table:table-cell>
          <table:table-cell office:value-type="float" office:value="462.77359999999999" table:style-name="ce70">
            <text:p><text:s text:c="2"/>463</text:p>
          </table:table-cell>
          <table:table-cell office:value-type="float" office:value="19841.7353" table:style-name="ce71">
            <text:p><text:s/>19 842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2.45" table:style-name="ce70">
            <text:p><text:s text:c="2"/>22</text:p>
          </table:table-cell>
          <table:table-cell office:value-type="float" office:value="32.383073496659243" table:style-name="ce70">
            <text:p><text:s text:c="2"/>32</text:p>
          </table:table-cell>
          <table:table-cell office:value-type="float" office:value="7.27" table:style-name="ce70">
            <text:p><text:s text:c="2"/>7</text:p>
          </table:table-cell>
          <table:table-cell office:value-type="float" office:value="184.32" table:style-name="ce70">
            <text:p><text:s text:c="2"/>184</text:p>
          </table:table-cell>
          <table:table-cell office:value-type="float" office:value="6067.62" table:style-name="ce71">
            <text:p><text:s/>6 06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Tar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6.08" table:style-name="ce70">
            <text:p><text:s text:c="2"/>6</text:p>
          </table:table-cell>
          <table:table-cell office:value-type="float" office:value="15.296052631578947" table:style-name="ce70">
            <text:p><text:s text:c="2"/>15</text:p>
          </table:table-cell>
          <table:table-cell office:value-type="float" office:value="0.93" table:style-name="ce70">
            <text:p><text:s text:c="2"/>1</text:p>
          </table:table-cell>
          <table:table-cell office:value-type="float" office:value="11.15" table:style-name="ce70">
            <text:p><text:s text:c="2"/>11</text:p>
          </table:table-cell>
          <table:table-cell office:value-type="float" office:value="754.75" table:style-name="ce71">
            <text:p><text:s text:c="2"/>75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1.1200000000000001" table:style-name="ce70">
            <text:p><text:s text:c="2"/>1</text:p>
          </table:table-cell>
          <table:table-cell office:value-type="float" office:value="47.04" table:style-name="ce71">
            <text:p><text:s text:c="2"/>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22.058823529411764" table:style-name="ce70">
            <text:p><text:s text:c="2"/>22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1749999999999998" table:style-name="ce70">
            <text:p><text:s text:c="2"/>2</text:p>
          </table:table-cell>
          <table:table-cell office:value-type="float" office:value="88.05" table:style-name="ce71">
            <text:p><text:s text:c="2"/>8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.5780000000000003" table:style-name="ce70">
            <text:p><text:s text:c="2"/>5</text:p>
          </table:table-cell>
          <table:table-cell office:value-type="float" office:value="119.5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25.333333333333336" table:style-name="ce70">
            <text:p><text:s text:c="2"/>25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2.5379999999999998" table:style-name="ce70">
            <text:p><text:s text:c="2"/>3</text:p>
          </table:table-cell>
          <table:table-cell office:value-type="float" office:value="91.911000000000001" table:style-name="ce71">
            <text:p><text:s text:c="2"/>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2.2862" table:style-name="ce70">
            <text:p><text:s text:c="2"/>2</text:p>
          </table:table-cell>
          <table:table-cell office:value-type="float" office:value="88.018699999999995" table:style-name="ce71">
            <text:p><text:s text:c="2"/>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6.71" table:style-name="ce70">
            <text:p><text:s text:c="2"/>7</text:p>
          </table:table-cell>
          <table:table-cell office:value-type="float" office:value="26.378539493293591" table:style-name="ce70">
            <text:p><text:s text:c="2"/>26</text:p>
          </table:table-cell>
          <table:table-cell office:value-type="float" office:value="1.77" table:style-name="ce70">
            <text:p><text:s text:c="2"/>2</text:p>
          </table:table-cell>
          <table:table-cell office:value-type="float" office:value="35.153500000000001" table:style-name="ce70">
            <text:p><text:s text:c="2"/>35</text:p>
          </table:table-cell>
          <table:table-cell office:value-type="float" office:value="1182.192" table:style-name="ce71">
            <text:p><text:s/>1 182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6.89" table:style-name="ce70">
            <text:p><text:s text:c="2"/>7</text:p>
          </table:table-cell>
          <table:table-cell office:value-type="float" office:value="20.899854862119014" table:style-name="ce70">
            <text:p><text:s text:c="2"/>21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48.628799999999998" table:style-name="ce70">
            <text:p><text:s text:c="2"/>49</text:p>
          </table:table-cell>
          <table:table-cell office:value-type="float" office:value="1095.848" table:style-name="ce71">
            <text:p><text:s/>1 0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16" table:style-name="ce70">
            <text:p><text:s text:c="2"/>0</text:p>
          </table:table-cell>
          <table:table-cell office:value-type="float" office:value="8.64" table:style-name="ce71">
            <text:p><text:s text:c="2"/>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47.333333333333329" table:style-name="ce70">
            <text:p><text:s text:c="2"/>47</text:p>
          </table:table-cell>
          <table:table-cell office:value-type="float" office:value="7.1" table:style-name="ce70">
            <text:p><text:s text:c="2"/>7</text:p>
          </table:table-cell>
          <table:table-cell office:value-type="float" office:value="138" table:style-name="ce70">
            <text:p><text:s text:c="2"/>138</text:p>
          </table:table-cell>
          <table:table-cell office:value-type="float" office:value="5126.3999999999996" table:style-name="ce71">
            <text:p><text:s/>5 1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11.44" table:style-name="ce70">
            <text:p><text:s text:c="2"/>11</text:p>
          </table:table-cell>
          <table:table-cell office:value-type="float" office:value="24.475524475524477" table:style-name="ce70">
            <text:p><text:s text:c="2"/>24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38.75" table:style-name="ce70">
            <text:p><text:s text:c="2"/>39</text:p>
          </table:table-cell>
          <table:table-cell office:value-type="float" office:value="2884.8" table:style-name="ce71">
            <text:p><text:s/>2 885</text:p>
          </table:table-cell>
          <table:table-cell table:style-name="ce77"/>
          <table:table-cell office:value-type="string" table:style-name="ce78">
            <text:p>西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108.0300000000002" table:style-name="ce70">
            <text:p><text:s/>2 108</text:p>
          </table:table-cell>
          <table:table-cell office:value-type="float" office:value="33.365749064292253" table:style-name="ce70">
            <text:p><text:s text:c="2"/>33</text:p>
          </table:table-cell>
          <table:table-cell office:value-type="float" office:value="703.36" table:style-name="ce70">
            <text:p><text:s text:c="2"/>703</text:p>
          </table:table-cell>
          <table:table-cell office:value-type="float" office:value="16039.532999999999" table:style-name="ce70">
            <text:p><text:s/>16 040</text:p>
          </table:table-cell>
          <table:table-cell office:value-type="float" office:value="242985.8915" table:style-name="ce71">
            <text:p><text:s/>242 9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Wathermel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8.38" table:style-name="ce70">
            <text:p><text:s text:c="2"/>18</text:p>
          </table:table-cell>
          <table:table-cell office:value-type="float" office:value="34.820457018498367" table:style-name="ce70">
            <text:p><text:s text:c="2"/>35</text:p>
          </table:table-cell>
          <table:table-cell office:value-type="float" office:value="6.4" table:style-name="ce70">
            <text:p><text:s text:c="2"/>6</text:p>
          </table:table-cell>
          <table:table-cell office:value-type="float" office:value="113.34" table:style-name="ce70">
            <text:p><text:s text:c="2"/>113</text:p>
          </table:table-cell>
          <table:table-cell office:value-type="float" office:value="4263.08" table:style-name="ce71">
            <text:p><text:s/>4 263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29.41" table:style-name="ce70">
            <text:p><text:s text:c="2"/>29</text:p>
          </table:table-cell>
          <table:table-cell office:value-type="float" office:value="43.726623597415845" table:style-name="ce70">
            <text:p><text:s text:c="2"/>44</text:p>
          </table:table-cell>
          <table:table-cell office:value-type="float" office:value="12.86" table:style-name="ce70">
            <text:p><text:s text:c="2"/>13</text:p>
          </table:table-cell>
          <table:table-cell office:value-type="float" office:value="206.68" table:style-name="ce70">
            <text:p><text:s text:c="2"/>207</text:p>
          </table:table-cell>
          <table:table-cell office:value-type="float" office:value="5485.58" table:style-name="ce71">
            <text:p><text:s/>5 4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64.8" table:style-name="ce71">
            <text:p><text:s text:c="2"/>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68" table:style-name="ce70">
            <text:p><text:s text:c="2"/>268</text:p>
          </table:table-cell>
          <table:table-cell office:value-type="float" office:value="64.328358208955223" table:style-name="ce70">
            <text:p><text:s text:c="2"/>64</text:p>
          </table:table-cell>
          <table:table-cell office:value-type="float" office:value="172.4" table:style-name="ce70">
            <text:p><text:s text:c="2"/>172</text:p>
          </table:table-cell>
          <table:table-cell office:value-type="float" office:value="5172" table:style-name="ce70">
            <text:p><text:s/>5 172</text:p>
          </table:table-cell>
          <table:table-cell office:value-type="float" office:value="62578.5" table:style-name="ce71">
            <text:p><text:s/>62 57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11.571428571428571" table:style-name="ce70">
            <text:p><text:s text:c="2"/>12</text:p>
          </table:table-cell>
          <table:table-cell office:value-type="float" office:value="2.4300000000000002" table:style-name="ce70">
            <text:p><text:s text:c="2"/>2</text:p>
          </table:table-cell>
          <table:table-cell office:value-type="float" office:value="35.49" table:style-name="ce70">
            <text:p><text:s text:c="2"/>35</text:p>
          </table:table-cell>
          <table:table-cell office:value-type="float" office:value="1437.15" table:style-name="ce71">
            <text:p><text:s/>1 43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1.8" table:style-name="ce70">
            <text:p><text:s text:c="2"/>12</text:p>
          </table:table-cell>
          <table:table-cell office:value-type="float" office:value="16.779661016949152" table:style-name="ce70">
            <text:p><text:s text:c="2"/>17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47.1" table:style-name="ce70">
            <text:p><text:s text:c="2"/>47</text:p>
          </table:table-cell>
          <table:table-cell office:value-type="float" office:value="801.36" table:style-name="ce71">
            <text:p><text:s text:c="2"/>80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0.45" table:style-name="ce70">
            <text:p><text:s text:c="2"/>10</text:p>
          </table:table-cell>
          <table:table-cell office:value-type="float" office:value="4.9760765550239237" table:style-name="ce70">
            <text:p><text:s text:c="2"/>5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11.7" table:style-name="ce70">
            <text:p><text:s text:c="2"/>12</text:p>
          </table:table-cell>
          <table:table-cell office:value-type="float" office:value="468" table:style-name="ce71">
            <text:p><text:s text:c="2"/>468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87.7" table:style-name="ce70">
            <text:p><text:s text:c="2"/>188</text:p>
          </table:table-cell>
          <table:table-cell office:value-type="float" office:value="21.870005327650507" table:style-name="ce70">
            <text:p><text:s text:c="2"/>22</text:p>
          </table:table-cell>
          <table:table-cell office:value-type="float" office:value="41.05" table:style-name="ce70">
            <text:p><text:s text:c="2"/>41</text:p>
          </table:table-cell>
          <table:table-cell office:value-type="float" office:value="957.89499999999998" table:style-name="ce70">
            <text:p><text:s text:c="2"/>958</text:p>
          </table:table-cell>
          <table:table-cell office:value-type="float" office:value="12199.205" table:style-name="ce71">
            <text:p><text:s/>12 199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22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23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9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1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92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8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4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臺中市</text:p>
          </table:table-cell>
          <table:table-cell office:value-type="float" office:value="101.9" table:style-name="ce70">
            <text:p><text:s text:c="2"/>102</text:p>
          </table:table-cell>
          <table:table-cell office:value-type="float" office:value="38.930323846908735" table:style-name="ce70">
            <text:p><text:s text:c="2"/>39</text:p>
          </table:table-cell>
          <table:table-cell office:value-type="float" office:value="39.67" table:style-name="ce70">
            <text:p><text:s text:c="2"/>40</text:p>
          </table:table-cell>
          <table:table-cell office:value-type="float" office:value="1101.4839999999999" table:style-name="ce70">
            <text:p><text:s/>1 101</text:p>
          </table:table-cell>
          <table:table-cell office:value-type="float" office:value="15139.16" table:style-name="ce71">
            <text:p><text:s/>15 139</text:p>
          </table:table-cell>
          <table:table-cell table:style-name="ce77"/>
          <table:table-cell table:style-name="ce78">
            <office:annotation draw:style-name="a25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花蓮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80" table:style-name="ce71">
            <text:p><text:s text:c="2"/>1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6.92" table:style-name="ce70">
            <text:p><text:s text:c="2"/>37</text:p>
          </table:table-cell>
          <table:table-cell office:value-type="float" office:value="21.045503791982664" table:style-name="ce70">
            <text:p><text:s text:c="2"/>21</text:p>
          </table:table-cell>
          <table:table-cell office:value-type="float" office:value="7.77" table:style-name="ce70">
            <text:p><text:s text:c="2"/>8</text:p>
          </table:table-cell>
          <table:table-cell office:value-type="float" office:value="190.31" table:style-name="ce70">
            <text:p><text:s text:c="2"/>190</text:p>
          </table:table-cell>
          <table:table-cell office:value-type="float" office:value="2401.9054000000001" table:style-name="ce71">
            <text:p><text:s/>2 402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9.3000000000000007" table:style-name="ce70">
            <text:p><text:s text:c="2"/>9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86" table:style-name="ce70">
            <text:p><text:s text:c="2"/>2</text:p>
          </table:table-cell>
          <table:table-cell office:value-type="float" office:value="29.946000000000002" table:style-name="ce70">
            <text:p><text:s text:c="2"/>30</text:p>
          </table:table-cell>
          <table:table-cell office:value-type="float" office:value="479.13600000000002" table:style-name="ce71">
            <text:p><text:s text:c="2"/>47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9.1" table:style-name="ce70">
            <text:p><text:s text:c="2"/>9</text:p>
          </table:table-cell>
          <table:table-cell office:value-type="float" office:value="51.318681318681314" table:style-name="ce70">
            <text:p><text:s text:c="2"/>51</text:p>
          </table:table-cell>
          <table:table-cell office:value-type="float" office:value="4.67" table:style-name="ce70">
            <text:p><text:s text:c="2"/>5</text:p>
          </table:table-cell>
          <table:table-cell office:value-type="float" office:value="111.95" table:style-name="ce70">
            <text:p><text:s text:c="2"/>112</text:p>
          </table:table-cell>
          <table:table-cell office:value-type="float" office:value="2755.25" table:style-name="ce71">
            <text:p><text:s/>2 75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36.799999999999997" table:style-name="ce70">
            <text:p><text:s text:c="2"/>37</text:p>
          </table:table-cell>
          <table:table-cell office:value-type="float" office:value="515.20000000000005" table:style-name="ce71">
            <text:p><text:s text:c="2"/>5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600.95000000000005" table:style-name="ce70">
            <text:p><text:s text:c="2"/>601</text:p>
          </table:table-cell>
          <table:table-cell office:value-type="float" office:value="30.378567268491558" table:style-name="ce70">
            <text:p><text:s text:c="2"/>30</text:p>
          </table:table-cell>
          <table:table-cell office:value-type="float" office:value="182.56" table:style-name="ce70">
            <text:p><text:s text:c="2"/>183</text:p>
          </table:table-cell>
          <table:table-cell office:value-type="float" office:value="3706.1819999999998" table:style-name="ce70">
            <text:p><text:s/>3 706</text:p>
          </table:table-cell>
          <table:table-cell office:value-type="float" office:value="62921.8652" table:style-name="ce71">
            <text:p><text:s/>62 922</text:p>
          </table:table-cell>
          <table:table-cell table:style-name="ce77"/>
          <table:table-cell office:value-type="string" table:style-name="ce78">
            <text:p>香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51.5" table:style-name="ce70">
            <text:p><text:s text:c="2"/>852</text:p>
          </table:table-cell>
          <table:table-cell office:value-type="float" office:value="27.069876688197297" table:style-name="ce70">
            <text:p><text:s text:c="2"/>27</text:p>
          </table:table-cell>
          <table:table-cell office:value-type="float" office:value="230.5" table:style-name="ce70">
            <text:p><text:s text:c="2"/>231</text:p>
          </table:table-cell>
          <table:table-cell office:value-type="float" office:value="3574.4643999999998" table:style-name="ce70">
            <text:p><text:s/>3 574</text:p>
          </table:table-cell>
          <table:table-cell office:value-type="float" office:value="129643.15949999999" table:style-name="ce71">
            <text:p><text:s/>129 6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Mel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70.45" table:style-name="ce70">
            <text:p><text:s text:c="2"/>170</text:p>
          </table:table-cell>
          <table:table-cell office:value-type="float" office:value="32.314461718979175" table:style-name="ce70">
            <text:p><text:s text:c="2"/>32</text:p>
          </table:table-cell>
          <table:table-cell office:value-type="float" office:value="55.08" table:style-name="ce70">
            <text:p><text:s text:c="2"/>55</text:p>
          </table:table-cell>
          <table:table-cell office:value-type="float" office:value="1004.658" table:style-name="ce70">
            <text:p><text:s/>1 005</text:p>
          </table:table-cell>
          <table:table-cell office:value-type="float" office:value="13319.06" table:style-name="ce71">
            <text:p><text:s/>13 319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.81" table:style-name="ce70">
            <text:p><text:s text:c="2"/>2</text:p>
          </table:table-cell>
          <table:table-cell office:value-type="float" office:value="23.204419889502763" table:style-name="ce70">
            <text:p><text:s text:c="2"/>23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4.0999999999999996" table:style-name="ce70">
            <text:p><text:s text:c="2"/>4</text:p>
          </table:table-cell>
          <table:table-cell office:value-type="float" office:value="203.5" table:style-name="ce71">
            <text:p><text:s text:c="2"/>2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9.4" table:style-name="ce70">
            <text:p><text:s text:c="2"/>29</text:p>
          </table:table-cell>
          <table:table-cell office:value-type="float" office:value="6.4965986394557822" table:style-name="ce70">
            <text:p><text:s text:c="2"/>6</text:p>
          </table:table-cell>
          <table:table-cell office:value-type="float" office:value="1.91" table:style-name="ce70">
            <text:p><text:s text:c="2"/>2</text:p>
          </table:table-cell>
          <table:table-cell office:value-type="float" office:value="24.454999999999998" table:style-name="ce70">
            <text:p><text:s text:c="2"/>24</text:p>
          </table:table-cell>
          <table:table-cell office:value-type="float" office:value="320.45" table:style-name="ce71">
            <text:p><text:s text:c="2"/>3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6.9" table:style-name="ce70">
            <text:p><text:s text:c="2"/>7</text:p>
          </table:table-cell>
          <table:table-cell office:value-type="float" office:value="456" table:style-name="ce71">
            <text:p><text:s text:c="2"/>45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13.777777777777777" table:style-name="ce70">
            <text:p><text:s text:c="2"/>14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19.162199999999999" table:style-name="ce70">
            <text:p><text:s text:c="2"/>19</text:p>
          </table:table-cell>
          <table:table-cell office:value-type="float" office:value="293.697" table:style-name="ce71">
            <text:p><text:s text:c="2"/>29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25.26" table:style-name="ce70">
            <text:p><text:s text:c="2"/>25</text:p>
          </table:table-cell>
          <table:table-cell office:value-type="float" office:value="24.109263657957243" table:style-name="ce70">
            <text:p><text:s text:c="2"/>24</text:p>
          </table:table-cell>
          <table:table-cell office:value-type="float" office:value="6.09" table:style-name="ce70">
            <text:p><text:s text:c="2"/>6</text:p>
          </table:table-cell>
          <table:table-cell office:value-type="float" office:value="145.94" table:style-name="ce70">
            <text:p><text:s text:c="2"/>146</text:p>
          </table:table-cell>
          <table:table-cell office:value-type="float" office:value="6566.3" table:style-name="ce71">
            <text:p><text:s/>6 5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42.857142857142861" table:style-name="ce70">
            <text:p><text:s text:c="2"/>43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90" table:style-name="ce70">
            <text:p><text:s text:c="2"/>290</text:p>
          </table:table-cell>
          <table:table-cell office:value-type="float" office:value="4586" table:style-name="ce71">
            <text:p><text:s/>4 5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3.74" table:style-name="ce70">
            <text:p><text:s text:c="2"/>14</text:p>
          </table:table-cell>
          <table:table-cell office:value-type="float" office:value="44.541484716157207" table:style-name="ce70">
            <text:p><text:s text:c="2"/>45</text:p>
          </table:table-cell>
          <table:table-cell office:value-type="float" office:value="6.12" table:style-name="ce70">
            <text:p><text:s text:c="2"/>6</text:p>
          </table:table-cell>
          <table:table-cell office:value-type="float" office:value="75.12" table:style-name="ce70">
            <text:p><text:s text:c="2"/>75</text:p>
          </table:table-cell>
          <table:table-cell office:value-type="float" office:value="2120.16" table:style-name="ce71">
            <text:p><text:s/>2 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桃園市</text:p>
          </table:table-cell>
          <table:table-cell office:value-type="float" office:value="154.84" table:style-name="ce70">
            <text:p><text:s text:c="2"/>155</text:p>
          </table:table-cell>
          <table:table-cell office:value-type="float" office:value="50.645827951433738" table:style-name="ce70">
            <text:p><text:s text:c="2"/>51</text:p>
          </table:table-cell>
          <table:table-cell office:value-type="float" office:value="78.42" table:style-name="ce70">
            <text:p><text:s text:c="2"/>78</text:p>
          </table:table-cell>
          <table:table-cell office:value-type="float" office:value="1641.68" table:style-name="ce70">
            <text:p><text:s/>1 642</text:p>
          </table:table-cell>
          <table:table-cell office:value-type="float" office:value="34915.160000000003" table:style-name="ce71">
            <text:p><text:s/>34 9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0.08" table:style-name="ce70">
            <text:p><text:s text:c="2"/>30</text:p>
          </table:table-cell>
          <table:table-cell office:value-type="float" office:value="20.511968085106382" table:style-name="ce70">
            <text:p><text:s text:c="2"/>21</text:p>
          </table:table-cell>
          <table:table-cell office:value-type="float" office:value="6.17" table:style-name="ce70">
            <text:p><text:s text:c="2"/>6</text:p>
          </table:table-cell>
          <table:table-cell office:value-type="float" office:value="58.15" table:style-name="ce70">
            <text:p><text:s text:c="2"/>58</text:p>
          </table:table-cell>
          <table:table-cell office:value-type="float" office:value="1863.2" table:style-name="ce71">
            <text:p><text:s/>1 8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9.73" table:style-name="ce70">
            <text:p><text:s text:c="2"/>20</text:p>
          </table:table-cell>
          <table:table-cell office:value-type="float" office:value="38.773441459706028" table:style-name="ce70">
            <text:p><text:s text:c="2"/>39</text:p>
          </table:table-cell>
          <table:table-cell office:value-type="float" office:value="7.65" table:style-name="ce70">
            <text:p><text:s text:c="2"/>8</text:p>
          </table:table-cell>
          <table:table-cell office:value-type="float" office:value="163.06" table:style-name="ce70">
            <text:p><text:s text:c="2"/>163</text:p>
          </table:table-cell>
          <table:table-cell office:value-type="float" office:value="2762.2" table:style-name="ce71">
            <text:p><text:s/>2 76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1.62" table:style-name="ce70">
            <text:p><text:s text:c="2"/>12</text:p>
          </table:table-cell>
          <table:table-cell office:value-type="float" office:value="28.141135972461271" table:style-name="ce70">
            <text:p><text:s text:c="2"/>28</text:p>
          </table:table-cell>
          <table:table-cell office:value-type="float" office:value="3.27" table:style-name="ce70">
            <text:p><text:s text:c="2"/>3</text:p>
          </table:table-cell>
          <table:table-cell office:value-type="float" office:value="48.515000000000001" table:style-name="ce70">
            <text:p><text:s text:c="2"/>49</text:p>
          </table:table-cell>
          <table:table-cell office:value-type="float" office:value="2095.4349999999999" table:style-name="ce71">
            <text:p><text:s/>2 0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.39" table:style-name="ce70">
            <text:p><text:s text:c="2"/>3</text:p>
          </table:table-cell>
          <table:table-cell office:value-type="float" office:value="35.988200589970496" table:style-name="ce70">
            <text:p><text:s text:c="2"/>36</text:p>
          </table:table-cell>
          <table:table-cell office:value-type="float" office:value="1.22" table:style-name="ce70">
            <text:p><text:s text:c="2"/>1</text:p>
          </table:table-cell>
          <table:table-cell office:value-type="float" office:value="16.28" table:style-name="ce70">
            <text:p><text:s text:c="2"/>16</text:p>
          </table:table-cell>
          <table:table-cell office:value-type="float" office:value="419.76" table:style-name="ce71">
            <text:p><text:s text:c="2"/>4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5.43" table:style-name="ce70">
            <text:p><text:s text:c="2"/>35</text:p>
          </table:table-cell>
          <table:table-cell office:value-type="float" office:value="27.406152977702511" table:style-name="ce70">
            <text:p><text:s text:c="2"/>27</text:p>
          </table:table-cell>
          <table:table-cell office:value-type="float" office:value="9.7100000000000009" table:style-name="ce70">
            <text:p><text:s text:c="2"/>10</text:p>
          </table:table-cell>
          <table:table-cell office:value-type="float" office:value="211.38" table:style-name="ce70">
            <text:p><text:s text:c="2"/>211</text:p>
          </table:table-cell>
          <table:table-cell office:value-type="float" office:value="8278.1614000000009" table:style-name="ce71">
            <text:p><text:s/>8 2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6.89" table:style-name="ce70">
            <text:p><text:s text:c="2"/>7</text:p>
          </table:table-cell>
          <table:table-cell office:value-type="float" office:value="20.609579100145137" table:style-name="ce70">
            <text:p><text:s text:c="2"/>21</text:p>
          </table:table-cell>
          <table:table-cell office:value-type="float" office:value="1.42" table:style-name="ce70">
            <text:p><text:s text:c="2"/>1</text:p>
          </table:table-cell>
          <table:table-cell office:value-type="float" office:value="37.1982" table:style-name="ce70">
            <text:p><text:s text:c="2"/>37</text:p>
          </table:table-cell>
          <table:table-cell office:value-type="float" office:value="593.64269999999999" table:style-name="ce71">
            <text:p><text:s text:c="2"/>59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68.571428571428569" table:style-name="ce70">
            <text:p><text:s text:c="2"/>69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69" table:style-name="ce71">
            <text:p><text:s text:c="2"/>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33.043478260869563" table:style-name="ce70">
            <text:p><text:s text:c="2"/>33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9.6199999999999992" table:style-name="ce70">
            <text:p><text:s text:c="2"/>10</text:p>
          </table:table-cell>
          <table:table-cell office:value-type="float" office:value="123.56" table:style-name="ce71">
            <text:p><text:s text:c="2"/>1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04.57" table:style-name="ce70">
            <text:p><text:s text:c="2"/>305</text:p>
          </table:table-cell>
          <table:table-cell office:value-type="float" office:value="33.03345700495781" table:style-name="ce70">
            <text:p><text:s text:c="2"/>33</text:p>
          </table:table-cell>
          <table:table-cell office:value-type="float" office:value="100.61" table:style-name="ce70">
            <text:p><text:s text:c="2"/>101</text:p>
          </table:table-cell>
          <table:table-cell office:value-type="float" office:value="1624.0108" table:style-name="ce70">
            <text:p><text:s/>1 624</text:p>
          </table:table-cell>
          <table:table-cell office:value-type="float" office:value="54516.670899999997" table:style-name="ce71">
            <text:p><text:s/>54 5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7.399999999999999" table:style-name="ce70">
            <text:p><text:s text:c="2"/>17</text:p>
          </table:table-cell>
          <table:table-cell office:value-type="float" office:value="3.48" table:style-name="ce70">
            <text:p><text:s text:c="2"/>3</text:p>
          </table:table-cell>
          <table:table-cell office:value-type="float" office:value="48.31" table:style-name="ce70">
            <text:p><text:s text:c="2"/>48</text:p>
          </table:table-cell>
          <table:table-cell office:value-type="float" office:value="710.2" table:style-name="ce71">
            <text:p><text:s text:c="2"/>7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4.739999999999995" table:style-name="ce70">
            <text:p><text:s text:c="2"/>75</text:p>
          </table:table-cell>
          <table:table-cell office:value-type="float" office:value="30.693069306930692" table:style-name="ce70">
            <text:p><text:s text:c="2"/>31</text:p>
          </table:table-cell>
          <table:table-cell office:value-type="float" office:value="22.94" table:style-name="ce70">
            <text:p><text:s text:c="2"/>23</text:p>
          </table:table-cell>
          <table:table-cell office:value-type="float" office:value="355.73919999999998" table:style-name="ce70">
            <text:p><text:s text:c="2"/>356</text:p>
          </table:table-cell>
          <table:table-cell office:value-type="float" office:value="11106.850399999999" table:style-name="ce71">
            <text:p><text:s/>11 10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.91" table:style-name="ce70">
            <text:p><text:s text:c="2"/>6</text:p>
          </table:table-cell>
          <table:table-cell office:value-type="float" office:value="13.705583756345176" table:style-name="ce70">
            <text:p><text:s text:c="2"/>14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8.9429999999999996" table:style-name="ce70">
            <text:p><text:s text:c="2"/>9</text:p>
          </table:table-cell>
          <table:table-cell office:value-type="float" office:value="118.9091" table:style-name="ce71">
            <text:p><text:s text:c="2"/>1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8.5" table:style-name="ce70">
            <text:p><text:s text:c="2"/>19</text:p>
          </table:table-cell>
          <table:table-cell office:value-type="float" office:value="6.8648648648648649" table:style-name="ce70">
            <text:p><text:s text:c="2"/>7</text:p>
          </table:table-cell>
          <table:table-cell office:value-type="float" office:value="1.27" table:style-name="ce70">
            <text:p><text:s text:c="2"/>1</text:p>
          </table:table-cell>
          <table:table-cell office:value-type="float" office:value="17.3" table:style-name="ce70">
            <text:p><text:s text:c="2"/>17</text:p>
          </table:table-cell>
          <table:table-cell office:value-type="float" office:value="655.48" table:style-name="ce71">
            <text:p><text:s text:c="2"/>6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6319999999999999" table:style-name="ce70">
            <text:p><text:s text:c="2"/>0</text:p>
          </table:table-cell>
          <table:table-cell office:value-type="float" office:value="14.2155" table:style-name="ce71">
            <text:p><text:s text:c="2"/>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8.125" table:style-name="ce70">
            <text:p><text:s text:c="2"/>8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9.4499999999999993" table:style-name="ce70">
            <text:p><text:s text:c="2"/>9</text:p>
          </table:table-cell>
          <table:table-cell office:value-type="float" office:value="230.4" table:style-name="ce71">
            <text:p><text:s text:c="2"/>2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0.440000000000001" table:style-name="ce70">
            <text:p><text:s text:c="2"/>20</text:p>
          </table:table-cell>
          <table:table-cell office:value-type="float" office:value="68.346379647749515" table:style-name="ce70">
            <text:p><text:s text:c="2"/>68</text:p>
          </table:table-cell>
          <table:table-cell office:value-type="float" office:value="13.97" table:style-name="ce70">
            <text:p><text:s text:c="2"/>14</text:p>
          </table:table-cell>
          <table:table-cell office:value-type="float" office:value="363.22" table:style-name="ce70">
            <text:p><text:s text:c="2"/>363</text:p>
          </table:table-cell>
          <table:table-cell office:value-type="float" office:value="6857.56" table:style-name="ce71">
            <text:p><text:s/>6 8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0.1" table:style-name="ce70">
            <text:p><text:s text:c="2"/>60</text:p>
          </table:table-cell>
          <table:table-cell office:value-type="float" office:value="17.254575707154743" table:style-name="ce70">
            <text:p><text:s text:c="2"/>17</text:p>
          </table:table-cell>
          <table:table-cell office:value-type="float" office:value="10.37" table:style-name="ce70">
            <text:p><text:s text:c="2"/>10</text:p>
          </table:table-cell>
          <table:table-cell office:value-type="float" office:value="141.60300000000001" table:style-name="ce70">
            <text:p><text:s text:c="2"/>142</text:p>
          </table:table-cell>
          <table:table-cell office:value-type="float" office:value="4869.6549999999997" table:style-name="ce71">
            <text:p><text:s/>4 8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4.84" table:style-name="ce71">
            <text:p><text:s text:c="2"/>5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桃園市</text:p>
          </table:table-cell>
          <table:table-cell office:value-type="float" office:value="5.88" table:style-name="ce70">
            <text:p><text:s text:c="2"/>6</text:p>
          </table:table-cell>
          <table:table-cell office:value-type="float" office:value="46.088435374149661" table:style-name="ce70">
            <text:p><text:s text:c="2"/>46</text:p>
          </table:table-cell>
          <table:table-cell office:value-type="float" office:value="2.71" table:style-name="ce70">
            <text:p><text:s text:c="2"/>3</text:p>
          </table:table-cell>
          <table:table-cell office:value-type="float" office:value="54.2" table:style-name="ce70">
            <text:p><text:s text:c="2"/>54</text:p>
          </table:table-cell>
          <table:table-cell office:value-type="float" office:value="2410" table:style-name="ce71">
            <text:p><text:s/>2 4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2.2" table:style-name="ce70">
            <text:p><text:s text:c="2"/>12</text:p>
          </table:table-cell>
          <table:table-cell office:value-type="float" office:value="6.3114754098360653" table:style-name="ce70">
            <text:p><text:s text:c="2"/>6</text:p>
          </table:table-cell>
          <table:table-cell office:value-type="float" office:value="0.77" table:style-name="ce70">
            <text:p><text:s text:c="2"/>1</text:p>
          </table:table-cell>
          <table:table-cell office:value-type="float" office:value="12.04" table:style-name="ce70">
            <text:p><text:s text:c="2"/>12</text:p>
          </table:table-cell>
          <table:table-cell office:value-type="float" office:value="158.12" table:style-name="ce71">
            <text:p><text:s text:c="2"/>1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5.2" table:style-name="ce70">
            <text:p><text:s text:c="2"/>5</text:p>
          </table:table-cell>
          <table:table-cell office:value-type="float" office:value="39.230769230769234" table:style-name="ce70">
            <text:p><text:s text:c="2"/>39</text:p>
          </table:table-cell>
          <table:table-cell office:value-type="float" office:value="2.04" table:style-name="ce70">
            <text:p><text:s text:c="2"/>2</text:p>
          </table:table-cell>
          <table:table-cell office:value-type="float" office:value="36.56" table:style-name="ce70">
            <text:p><text:s text:c="2"/>37</text:p>
          </table:table-cell>
          <table:table-cell office:value-type="float" office:value="1462.4" table:style-name="ce71">
            <text:p><text:s/>1 4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4.5" table:style-name="ce70">
            <text:p><text:s text:c="2"/>115</text:p>
          </table:table-cell>
          <table:table-cell office:value-type="float" office:value="12.069868995633186" table:style-name="ce70">
            <text:p><text:s text:c="2"/>12</text:p>
          </table:table-cell>
          <table:table-cell office:value-type="float" office:value="13.82" table:style-name="ce70">
            <text:p><text:s text:c="2"/>14</text:p>
          </table:table-cell>
          <table:table-cell office:value-type="float" office:value="229.33510000000001" table:style-name="ce70">
            <text:p><text:s text:c="2"/>229</text:p>
          </table:table-cell>
          <table:table-cell office:value-type="float" office:value="3737.8764999999999" table:style-name="ce71">
            <text:p><text:s/>3 7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92" table:style-name="ce70">
            <text:p><text:s text:c="2"/>1</text:p>
          </table:table-cell>
          <table:table-cell office:value-type="float" office:value="13.8" table:style-name="ce70">
            <text:p><text:s text:c="2"/>14</text:p>
          </table:table-cell>
          <table:table-cell office:value-type="float" office:value="828" table:style-name="ce71">
            <text:p><text:s text:c="2"/>8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92.72" table:style-name="ce70">
            <text:p><text:s text:c="2"/>93</text:p>
          </table:table-cell>
          <table:table-cell office:value-type="float" office:value="21.192838654012082" table:style-name="ce70">
            <text:p><text:s text:c="2"/>21</text:p>
          </table:table-cell>
          <table:table-cell office:value-type="float" office:value="19.649999999999999" table:style-name="ce70">
            <text:p><text:s text:c="2"/>20</text:p>
          </table:table-cell>
          <table:table-cell office:value-type="float" office:value="249.55779999999999" table:style-name="ce70">
            <text:p><text:s text:c="2"/>250</text:p>
          </table:table-cell>
          <table:table-cell office:value-type="float" office:value="3051.3935999999999" table:style-name="ce71">
            <text:p><text:s/>3 0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77" table:style-name="ce70">
            <text:p><text:s text:c="2"/>1</text:p>
          </table:table-cell>
          <table:table-cell office:value-type="float" office:value="33.766233766233768" table:style-name="ce70">
            <text:p><text:s text:c="2"/>34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3.37" table:style-name="ce70">
            <text:p><text:s text:c="2"/>3</text:p>
          </table:table-cell>
          <table:table-cell office:value-type="float" office:value="153.46" table:style-name="ce71">
            <text:p><text:s text:c="2"/>1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6.1363636363636367" table:style-name="ce70">
            <text:p><text:s text:c="2"/>6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44.25" table:style-name="ce70">
            <text:p><text:s text:c="2"/>44</text:p>
          </table:table-cell>
          <table:table-cell office:value-type="float" office:value="666.75" table:style-name="ce71">
            <text:p><text:s text:c="2"/>6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8999999999999998" table:style-name="ce70">
            <text:p><text:s text:c="2"/>0</text:p>
          </table:table-cell>
          <table:table-cell office:value-type="float" office:value="89.655172413793096" table:style-name="ce70">
            <text:p><text:s text:c="2"/>90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3.12" table:style-name="ce70">
            <text:p><text:s text:c="2"/>3</text:p>
          </table:table-cell>
          <table:table-cell office:value-type="float" office:value="140.4" table:style-name="ce71">
            <text:p><text:s text:c="2"/>1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4.17" table:style-name="ce70">
            <text:p><text:s text:c="2"/>74</text:p>
          </table:table-cell>
          <table:table-cell office:value-type="float" office:value="23.702305514358905" table:style-name="ce70">
            <text:p><text:s text:c="2"/>24</text:p>
          </table:table-cell>
          <table:table-cell office:value-type="float" office:value="17.579999999999998" table:style-name="ce70">
            <text:p><text:s text:c="2"/>18</text:p>
          </table:table-cell>
          <table:table-cell office:value-type="float" office:value="288.33350000000002" table:style-name="ce70">
            <text:p><text:s text:c="2"/>288</text:p>
          </table:table-cell>
          <table:table-cell office:value-type="float" office:value="4676.1355000000003" table:style-name="ce71">
            <text:p><text:s/>4 676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.5" table:style-name="ce70">
            <text:p><text:s text:c="2"/>8</text:p>
          </table:table-cell>
          <table:table-cell office:value-type="float" office:value="17.333333333333332" table:style-name="ce70">
            <text:p><text:s text:c="2"/>17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26.8" table:style-name="ce70">
            <text:p><text:s text:c="2"/>27</text:p>
          </table:table-cell>
          <table:table-cell office:value-type="float" office:value="797" table:style-name="ce71">
            <text:p><text:s text:c="2"/>7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7.2727272727272734" table:style-name="ce70">
            <text:p><text:s text:c="2"/>7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3.6" table:style-name="ce70">
            <text:p><text:s text:c="2"/>14</text:p>
          </table:table-cell>
          <table:table-cell office:value-type="float" office:value="199.2" table:style-name="ce71">
            <text:p><text:s text:c="2"/>199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3.9" table:style-name="ce70">
            <text:p><text:s text:c="2"/>14</text:p>
          </table:table-cell>
          <table:table-cell office:value-type="float" office:value="6.9784172661870514" table:style-name="ce70">
            <text:p><text:s text:c="2"/>7</text:p>
          </table:table-cell>
          <table:table-cell office:value-type="float" office:value="0.97" table:style-name="ce70">
            <text:p><text:s text:c="2"/>1</text:p>
          </table:table-cell>
          <table:table-cell office:value-type="float" office:value="11.528" table:style-name="ce70">
            <text:p><text:s text:c="2"/>12</text:p>
          </table:table-cell>
          <table:table-cell office:value-type="float" office:value="459.66800000000001" table:style-name="ce71">
            <text:p><text:s text:c="2"/>46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26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27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0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3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94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9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8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屏東縣</text:p>
          </table:table-cell>
          <table:table-cell office:value-type="float" office:value="22.5" table:style-name="ce70">
            <text:p><text:s text:c="2"/>23</text:p>
          </table:table-cell>
          <table:table-cell office:value-type="float" office:value="36.666666666666664" table:style-name="ce70">
            <text:p><text:s text:c="2"/>37</text:p>
          </table:table-cell>
          <table:table-cell office:value-type="float" office:value="8.25" table:style-name="ce70">
            <text:p><text:s text:c="2"/>8</text:p>
          </table:table-cell>
          <table:table-cell office:value-type="float" office:value="108.7675" table:style-name="ce70">
            <text:p><text:s text:c="2"/>109</text:p>
          </table:table-cell>
          <table:table-cell office:value-type="float" office:value="4298.4875000000002" table:style-name="ce71">
            <text:p><text:s/>4 298</text:p>
          </table:table-cell>
          <table:table-cell table:style-name="ce77"/>
          <table:table-cell table:style-name="ce78">
            <office:annotation draw:style-name="a29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37.6" table:style-name="ce70">
            <text:p><text:s text:c="2"/>38</text:p>
          </table:table-cell>
          <table:table-cell office:value-type="float" office:value="32.154255319148938" table:style-name="ce70">
            <text:p><text:s text:c="2"/>32</text:p>
          </table:table-cell>
          <table:table-cell office:value-type="float" office:value="12.09" table:style-name="ce70">
            <text:p><text:s text:c="2"/>12</text:p>
          </table:table-cell>
          <table:table-cell office:value-type="float" office:value="266.04230000000001" table:style-name="ce70">
            <text:p><text:s text:c="2"/>266</text:p>
          </table:table-cell>
          <table:table-cell office:value-type="float" office:value="8011.4553999999998" table:style-name="ce71">
            <text:p><text:s/>8 0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2.63" table:style-name="ce70">
            <text:p><text:s text:c="2"/>23</text:p>
          </table:table-cell>
          <table:table-cell office:value-type="float" office:value="54.573574900574457" table:style-name="ce70">
            <text:p><text:s text:c="2"/>55</text:p>
          </table:table-cell>
          <table:table-cell office:value-type="float" office:value="12.35" table:style-name="ce70">
            <text:p><text:s text:c="2"/>12</text:p>
          </table:table-cell>
          <table:table-cell office:value-type="float" office:value="184.749" table:style-name="ce70">
            <text:p><text:s text:c="2"/>185</text:p>
          </table:table-cell>
          <table:table-cell office:value-type="float" office:value="10660.09" table:style-name="ce71">
            <text:p><text:s/>10 6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.11" table:style-name="ce70">
            <text:p><text:s text:c="2"/>7</text:p>
          </table:table-cell>
          <table:table-cell office:value-type="float" office:value="27.848101265822784" table:style-name="ce70">
            <text:p><text:s text:c="2"/>28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42.195999999999998" table:style-name="ce70">
            <text:p><text:s text:c="2"/>42</text:p>
          </table:table-cell>
          <table:table-cell office:value-type="float" office:value="978.40599999999995" table:style-name="ce71">
            <text:p><text:s text:c="2"/>9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22" table:style-name="ce71">
            <text:p><text:s text:c="2"/>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.9990000000000001" table:style-name="ce70">
            <text:p><text:s text:c="2"/>4</text:p>
          </table:table-cell>
          <table:table-cell office:value-type="float" office:value="91.977000000000004" table:style-name="ce71">
            <text:p><text:s text:c="2"/>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3.12" table:style-name="ce70">
            <text:p><text:s text:c="2"/>13</text:p>
          </table:table-cell>
          <table:table-cell office:value-type="float" office:value="6.1737804878048781" table:style-name="ce70">
            <text:p><text:s text:c="2"/>6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12.125" table:style-name="ce70">
            <text:p><text:s text:c="2"/>12</text:p>
          </table:table-cell>
          <table:table-cell office:value-type="float" office:value="359.75" table:style-name="ce71">
            <text:p><text:s text:c="2"/>360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3.4" table:style-name="ce70">
            <text:p><text:s text:c="2"/>3</text:p>
          </table:table-cell>
          <table:table-cell office:value-type="float" office:value="19.705882352941174" table:style-name="ce70">
            <text:p><text:s text:c="2"/>20</text:p>
          </table:table-cell>
          <table:table-cell office:value-type="float" office:value="0.67" table:style-name="ce70">
            <text:p><text:s text:c="2"/>1</text:p>
          </table:table-cell>
          <table:table-cell office:value-type="float" office:value="14.82" table:style-name="ce70">
            <text:p><text:s text:c="2"/>15</text:p>
          </table:table-cell>
          <table:table-cell office:value-type="float" office:value="517.44000000000005" table:style-name="ce71">
            <text:p><text:s text:c="2"/>5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7.299999999999997" table:style-name="ce70">
            <text:p><text:s text:c="2"/>37</text:p>
          </table:table-cell>
          <table:table-cell office:value-type="float" office:value="16.327077747989275" table:style-name="ce70">
            <text:p><text:s text:c="2"/>16</text:p>
          </table:table-cell>
          <table:table-cell office:value-type="float" office:value="6.09" table:style-name="ce70">
            <text:p><text:s text:c="2"/>6</text:p>
          </table:table-cell>
          <table:table-cell office:value-type="float" office:value="82.614900000000006" table:style-name="ce70">
            <text:p><text:s text:c="2"/>83</text:p>
          </table:table-cell>
          <table:table-cell office:value-type="float" office:value="2435.346" table:style-name="ce71">
            <text:p><text:s/>2 4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0.8" table:style-name="ce70">
            <text:p><text:s text:c="2"/>11</text:p>
          </table:table-cell>
          <table:table-cell office:value-type="float" office:value="216" table:style-name="ce71">
            <text:p><text:s text:c="2"/>2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65.23" table:style-name="ce70">
            <text:p><text:s text:c="2"/>65</text:p>
          </table:table-cell>
          <table:table-cell office:value-type="float" office:value="11.083857120956615" table:style-name="ce70">
            <text:p><text:s text:c="2"/>11</text:p>
          </table:table-cell>
          <table:table-cell office:value-type="float" office:value="7.23" table:style-name="ce70">
            <text:p><text:s text:c="2"/>7</text:p>
          </table:table-cell>
          <table:table-cell office:value-type="float" office:value="89.861999999999995" table:style-name="ce70">
            <text:p><text:s text:c="2"/>90</text:p>
          </table:table-cell>
          <table:table-cell office:value-type="float" office:value="3148.4013" table:style-name="ce71">
            <text:p><text:s/>3 148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3.82" table:style-name="ce70">
            <text:p><text:s text:c="2"/>4</text:p>
          </table:table-cell>
          <table:table-cell office:value-type="float" office:value="33.769633507853406" table:style-name="ce70">
            <text:p><text:s text:c="2"/>34</text:p>
          </table:table-cell>
          <table:table-cell office:value-type="float" office:value="1.29" table:style-name="ce70">
            <text:p><text:s text:c="2"/>1</text:p>
          </table:table-cell>
          <table:table-cell office:value-type="float" office:value="15.961" table:style-name="ce70">
            <text:p><text:s text:c="2"/>16</text:p>
          </table:table-cell>
          <table:table-cell office:value-type="float" office:value="404.108" table:style-name="ce71">
            <text:p><text:s text:c="2"/>4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3.16" table:style-name="ce70">
            <text:p><text:s text:c="2"/>23</text:p>
          </table:table-cell>
          <table:table-cell office:value-type="float" office:value="7.5561312607944737" table:style-name="ce70">
            <text:p><text:s text:c="2"/>8</text:p>
          </table:table-cell>
          <table:table-cell office:value-type="float" office:value="1.75" table:style-name="ce70">
            <text:p><text:s text:c="2"/>2</text:p>
          </table:table-cell>
          <table:table-cell office:value-type="float" office:value="21.851099999999999" table:style-name="ce70">
            <text:p><text:s text:c="2"/>22</text:p>
          </table:table-cell>
          <table:table-cell office:value-type="float" office:value="511.8904" table:style-name="ce71">
            <text:p><text:s text:c="2"/>5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37.142857142857146" table:style-name="ce70">
            <text:p><text:s text:c="2"/>37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99" table:style-name="ce71">
            <text:p><text:s text:c="2"/>9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0.32" table:style-name="ce70">
            <text:p><text:s text:c="2"/>40</text:p>
          </table:table-cell>
          <table:table-cell office:value-type="float" office:value="42.981150793650798" table:style-name="ce70">
            <text:p><text:s text:c="2"/>43</text:p>
          </table:table-cell>
          <table:table-cell office:value-type="float" office:value="17.329999999999998" table:style-name="ce70">
            <text:p><text:s text:c="2"/>17</text:p>
          </table:table-cell>
          <table:table-cell office:value-type="float" office:value="224.4889" table:style-name="ce70">
            <text:p><text:s text:c="2"/>224</text:p>
          </table:table-cell>
          <table:table-cell office:value-type="float" office:value="8925.4536000000007" table:style-name="ce71">
            <text:p><text:s/>8 9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92" table:style-name="ce70">
            <text:p><text:s text:c="2"/>1</text:p>
          </table:table-cell>
          <table:table-cell office:value-type="float" office:value="23" table:style-name="ce71">
            <text:p><text:s text:c="2"/>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草莓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54" table:style-name="ce70">
            <text:p><text:s text:c="2"/>1</text:p>
          </table:table-cell>
          <table:table-cell office:value-type="float" office:value="31.481481481481481" table:style-name="ce70">
            <text:p><text:s text:c="2"/>31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1.0249999999999999" table:style-name="ce70">
            <text:p><text:s text:c="2"/>1</text:p>
          </table:table-cell>
          <table:table-cell office:value-type="float" office:value="107.4" table:style-name="ce71">
            <text:p><text:s text:c="2"/>1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14.444444444444445" table:style-name="ce70">
            <text:p><text:s text:c="2"/>14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6.56" table:style-name="ce70">
            <text:p><text:s text:c="2"/>7</text:p>
          </table:table-cell>
          <table:table-cell office:value-type="float" office:value="131.19999999999999" table:style-name="ce71">
            <text:p><text:s text:c="2"/>131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trawberri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雲林縣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15.6" table:style-name="ce71">
            <text:p><text:s text:c="2"/>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92" table:style-name="ce70">
            <text:p><text:s text:c="2"/>1</text:p>
          </table:table-cell>
          <table:table-cell office:value-type="float" office:value="19.565217391304348" table:style-name="ce70">
            <text:p><text:s text:c="2"/>2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.9" table:style-name="ce70">
            <text:p><text:s text:c="2"/>3</text:p>
          </table:table-cell>
          <table:table-cell office:value-type="float" office:value="55.734999999999999" table:style-name="ce71">
            <text:p><text:s text:c="2"/>5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0.76500000000000001" table:style-name="ce70">
            <text:p><text:s text:c="2"/>1</text:p>
          </table:table-cell>
          <table:table-cell office:value-type="float" office:value="91.8" table:style-name="ce71">
            <text:p><text:s text:c="2"/>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.4" table:style-name="ce70">
            <text:p><text:s text:c="2"/>5</text:p>
          </table:table-cell>
          <table:table-cell office:value-type="float" office:value="9.0740740740740744" table:style-name="ce70">
            <text:p><text:s text:c="2"/>9</text:p>
          </table:table-cell>
          <table:table-cell office:value-type="float" office:value="0.49" table:style-name="ce70">
            <text:p><text:s text:c="2"/>0</text:p>
          </table:table-cell>
          <table:table-cell office:value-type="float" office:value="12.4823" table:style-name="ce70">
            <text:p><text:s text:c="2"/>12</text:p>
          </table:table-cell>
          <table:table-cell office:value-type="float" office:value="191.35759999999999" table:style-name="ce71">
            <text:p><text:s text:c="2"/>19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花椰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8.7" table:style-name="ce70">
            <text:p><text:s text:c="2"/>59</text:p>
          </table:table-cell>
          <table:table-cell office:value-type="float" office:value="20.698466780238498" table:style-name="ce70">
            <text:p><text:s text:c="2"/>21</text:p>
          </table:table-cell>
          <table:table-cell office:value-type="float" office:value="12.15" table:style-name="ce70">
            <text:p><text:s text:c="2"/>12</text:p>
          </table:table-cell>
          <table:table-cell office:value-type="float" office:value="330.47" table:style-name="ce70">
            <text:p><text:s text:c="2"/>330</text:p>
          </table:table-cell>
          <table:table-cell office:value-type="float" office:value="8444.2639999999992" table:style-name="ce71">
            <text:p><text:s/>8 4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4.24" table:style-name="ce70">
            <text:p><text:s text:c="2"/>34</text:p>
          </table:table-cell>
          <table:table-cell office:value-type="float" office:value="27.482476635514018" table:style-name="ce70">
            <text:p><text:s text:c="2"/>27</text:p>
          </table:table-cell>
          <table:table-cell office:value-type="float" office:value="9.41" table:style-name="ce70">
            <text:p><text:s text:c="2"/>9</text:p>
          </table:table-cell>
          <table:table-cell office:value-type="float" office:value="258.36419999999998" table:style-name="ce70">
            <text:p><text:s text:c="2"/>258</text:p>
          </table:table-cell>
          <table:table-cell office:value-type="float" office:value="6886.6171999999997" table:style-name="ce71">
            <text:p><text:s/>6 88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auliflower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33.97" table:style-name="ce70">
            <text:p><text:s text:c="2"/>34</text:p>
          </table:table-cell>
          <table:table-cell office:value-type="float" office:value="24.197821607300558" table:style-name="ce70">
            <text:p><text:s text:c="2"/>24</text:p>
          </table:table-cell>
          <table:table-cell office:value-type="float" office:value="8.2200000000000006" table:style-name="ce70">
            <text:p><text:s text:c="2"/>8</text:p>
          </table:table-cell>
          <table:table-cell office:value-type="float" office:value="218.36" table:style-name="ce70">
            <text:p><text:s text:c="2"/>218</text:p>
          </table:table-cell>
          <table:table-cell office:value-type="float" office:value="5563.7240000000002" table:style-name="ce71">
            <text:p><text:s/>5 5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38100000000000001" table:style-name="ce70">
            <text:p><text:s text:c="2"/>0</text:p>
          </table:table-cell>
          <table:table-cell office:value-type="float" office:value="4.1909999999999998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2.88" table:style-name="ce70">
            <text:p><text:s text:c="2"/>3</text:p>
          </table:table-cell>
          <table:table-cell office:value-type="float" office:value="46.08" table:style-name="ce71">
            <text:p><text:s text:c="2"/>46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25" table:style-name="ce71">
            <text:p><text:s text:c="2"/>2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24.242424242424246" table:style-name="ce70">
            <text:p><text:s text:c="2"/>24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.16" table:style-name="ce70">
            <text:p><text:s text:c="2"/>2</text:p>
          </table:table-cell>
          <table:table-cell office:value-type="float" office:value="66.959999999999994" table:style-name="ce71">
            <text:p><text:s text:c="2"/>67</text:p>
          </table:table-cell>
          <table:table-cell table:style-name="ce77"/>
          <table:table-cell office:value-type="string" table:style-name="ce78">
            <text:p>冬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76.5" table:style-name="ce70">
            <text:p><text:s text:c="2"/>77</text:p>
          </table:table-cell>
          <table:table-cell office:value-type="float" office:value="26.091503267973856" table:style-name="ce70">
            <text:p><text:s text:c="2"/>26</text:p>
          </table:table-cell>
          <table:table-cell office:value-type="float" office:value="19.96" table:style-name="ce70">
            <text:p><text:s text:c="2"/>20</text:p>
          </table:table-cell>
          <table:table-cell office:value-type="float" office:value="430.99029999999999" table:style-name="ce70">
            <text:p><text:s text:c="2"/>431</text:p>
          </table:table-cell>
          <table:table-cell office:value-type="float" office:value="6446.4942000000001" table:style-name="ce71">
            <text:p><text:s/>6 4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White Gourd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33" table:style-name="ce71">
            <text:p><text:s text:c="2"/>33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7.87" table:style-name="ce70">
            <text:p><text:s text:c="2"/>8</text:p>
          </table:table-cell>
          <table:table-cell office:value-type="float" office:value="26.429479034307498" table:style-name="ce70">
            <text:p><text:s text:c="2"/>26</text:p>
          </table:table-cell>
          <table:table-cell office:value-type="float" office:value="2.08" table:style-name="ce70">
            <text:p><text:s text:c="2"/>2</text:p>
          </table:table-cell>
          <table:table-cell office:value-type="float" office:value="26.24" table:style-name="ce70">
            <text:p><text:s text:c="2"/>26</text:p>
          </table:table-cell>
          <table:table-cell office:value-type="float" office:value="507.9" table:style-name="ce71">
            <text:p><text:s text:c="2"/>5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20.3" table:style-name="ce70">
            <text:p><text:s text:c="2"/>20</text:p>
          </table:table-cell>
          <table:table-cell office:value-type="float" office:value="14.926108374384237" table:style-name="ce70">
            <text:p><text:s text:c="2"/>15</text:p>
          </table:table-cell>
          <table:table-cell office:value-type="float" office:value="3.03" table:style-name="ce70">
            <text:p><text:s text:c="2"/>3</text:p>
          </table:table-cell>
          <table:table-cell office:value-type="float" office:value="90.75" table:style-name="ce70">
            <text:p><text:s text:c="2"/>91</text:p>
          </table:table-cell>
          <table:table-cell office:value-type="float" office:value="2359.5" table:style-name="ce71">
            <text:p><text:s/>2 3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39.6" table:style-name="ce71">
            <text:p><text:s text:c="2"/>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高雄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375" table:style-name="ce71">
            <text:p><text:s text:c="2"/>37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6.7" table:style-name="ce70">
            <text:p><text:s text:c="2"/>7</text:p>
          </table:table-cell>
          <table:table-cell office:value-type="float" office:value="13.432835820895521" table:style-name="ce70">
            <text:p><text:s text:c="2"/>13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18.62" table:style-name="ce70">
            <text:p><text:s text:c="2"/>19</text:p>
          </table:table-cell>
          <table:table-cell office:value-type="float" office:value="242.82" table:style-name="ce71">
            <text:p><text:s text:c="2"/>2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胡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38.32" table:style-name="ce70">
            <text:p><text:s text:c="2"/>138</text:p>
          </table:table-cell>
          <table:table-cell office:value-type="float" office:value="27.176113360323885" table:style-name="ce70">
            <text:p><text:s text:c="2"/>27</text:p>
          </table:table-cell>
          <table:table-cell office:value-type="float" office:value="37.590000000000003" table:style-name="ce70">
            <text:p><text:s text:c="2"/>38</text:p>
          </table:table-cell>
          <table:table-cell office:value-type="float" office:value="855.76089999999999" table:style-name="ce70">
            <text:p><text:s text:c="2"/>856</text:p>
          </table:table-cell>
          <table:table-cell office:value-type="float" office:value="22473.008300000001" table:style-name="ce71">
            <text:p><text:s/>22 4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30.434782608695652" table:style-name="ce70">
            <text:p><text:s text:c="2"/>30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47" table:style-name="ce70">
            <text:p><text:s text:c="2"/>1</text:p>
          </table:table-cell>
          <table:table-cell office:value-type="float" office:value="16.170000000000002" table:style-name="ce71">
            <text:p><text:s text:c="2"/>1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ucumb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.37" table:style-name="ce70">
            <text:p><text:s text:c="2"/>1</text:p>
          </table:table-cell>
          <table:table-cell office:value-type="float" office:value="27.007299270072995" table:style-name="ce70">
            <text:p><text:s text:c="2"/>27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4.6289999999999996" table:style-name="ce70">
            <text:p><text:s text:c="2"/>5</text:p>
          </table:table-cell>
          <table:table-cell office:value-type="float" office:value="114.807" table:style-name="ce71">
            <text:p><text:s text:c="2"/>1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2.46" table:style-name="ce70">
            <text:p><text:s text:c="2"/>22</text:p>
          </table:table-cell>
          <table:table-cell office:value-type="float" office:value="22.573463935886021" table:style-name="ce70">
            <text:p><text:s text:c="2"/>23</text:p>
          </table:table-cell>
          <table:table-cell office:value-type="float" office:value="5.07" table:style-name="ce70">
            <text:p><text:s text:c="2"/>5</text:p>
          </table:table-cell>
          <table:table-cell office:value-type="float" office:value="155.61000000000001" table:style-name="ce70">
            <text:p><text:s text:c="2"/>156</text:p>
          </table:table-cell>
          <table:table-cell office:value-type="float" office:value="2032.2819999999999" table:style-name="ce71">
            <text:p><text:s/>2 0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8.8888888888888875" table:style-name="ce70">
            <text:p><text:s text:c="2"/>9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17.71" table:style-name="ce71">
            <text:p><text:s text:c="2"/>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.96" table:style-name="ce70">
            <text:p><text:s text:c="2"/>3</text:p>
          </table:table-cell>
          <table:table-cell office:value-type="float" office:value="51.2" table:style-name="ce71">
            <text:p><text:s text:c="2"/>5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17" table:style-name="ce70">
            <text:p><text:s text:c="2"/>1</text:p>
          </table:table-cell>
          <table:table-cell office:value-type="float" office:value="28.205128205128204" table:style-name="ce70">
            <text:p><text:s text:c="2"/>28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6.0761000000000003" table:style-name="ce70">
            <text:p><text:s text:c="2"/>6</text:p>
          </table:table-cell>
          <table:table-cell office:value-type="float" office:value="131.80340000000001" table:style-name="ce71">
            <text:p><text:s text:c="2"/>1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1.31" table:style-name="ce70">
            <text:p><text:s text:c="2"/>11</text:p>
          </table:table-cell>
          <table:table-cell office:value-type="float" office:value="29.619805481874444" table:style-name="ce70">
            <text:p><text:s text:c="2"/>30</text:p>
          </table:table-cell>
          <table:table-cell office:value-type="float" office:value="3.35" table:style-name="ce70">
            <text:p><text:s text:c="2"/>3</text:p>
          </table:table-cell>
          <table:table-cell office:value-type="float" office:value="62.369100000000003" table:style-name="ce70">
            <text:p><text:s text:c="2"/>62</text:p>
          </table:table-cell>
          <table:table-cell office:value-type="float" office:value="846.21879999999999" table:style-name="ce71">
            <text:p><text:s text:c="2"/>8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6.43" table:style-name="ce70">
            <text:p><text:s text:c="2"/>26</text:p>
          </table:table-cell>
          <table:table-cell office:value-type="float" office:value="26.031025349981082" table:style-name="ce70">
            <text:p><text:s text:c="2"/>26</text:p>
          </table:table-cell>
          <table:table-cell office:value-type="float" office:value="6.88" table:style-name="ce70">
            <text:p><text:s text:c="2"/>7</text:p>
          </table:table-cell>
          <table:table-cell office:value-type="float" office:value="160.28" table:style-name="ce70">
            <text:p><text:s text:c="2"/>160</text:p>
          </table:table-cell>
          <table:table-cell office:value-type="float" office:value="3375.5299" table:style-name="ce71">
            <text:p><text:s/>3 376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.84" table:style-name="ce70">
            <text:p><text:s text:c="2"/>6</text:p>
          </table:table-cell>
          <table:table-cell office:value-type="float" office:value="26.027397260273975" table:style-name="ce70">
            <text:p><text:s text:c="2"/>26</text:p>
          </table:table-cell>
          <table:table-cell office:value-type="float" office:value="1.52" table:style-name="ce70">
            <text:p><text:s text:c="2"/>2</text:p>
          </table:table-cell>
          <table:table-cell office:value-type="float" office:value="29.39" table:style-name="ce70">
            <text:p><text:s text:c="2"/>29</text:p>
          </table:table-cell>
          <table:table-cell office:value-type="float" office:value="407.36" table:style-name="ce71">
            <text:p><text:s text:c="2"/>40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6.17" table:style-name="ce70">
            <text:p><text:s text:c="2"/>6</text:p>
          </table:table-cell>
          <table:table-cell office:value-type="float" office:value="32.739059967585092" table:style-name="ce70">
            <text:p><text:s text:c="2"/>33</text:p>
          </table:table-cell>
          <table:table-cell office:value-type="float" office:value="2.02" table:style-name="ce70">
            <text:p><text:s text:c="2"/>2</text:p>
          </table:table-cell>
          <table:table-cell office:value-type="float" office:value="30.82" table:style-name="ce70">
            <text:p><text:s text:c="2"/>31</text:p>
          </table:table-cell>
          <table:table-cell office:value-type="float" office:value="997.67079999999999" table:style-name="ce71">
            <text:p><text:s text:c="2"/>998</text:p>
          </table:table-cell>
          <table:table-cell table:style-name="ce2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桃園市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47.037037037037038" table:style-name="ce70">
            <text:p><text:s text:c="2"/>47</text:p>
          </table:table-cell>
          <table:table-cell office:value-type="float" office:value="1.27" table:style-name="ce70">
            <text:p><text:s text:c="2"/>1</text:p>
          </table:table-cell>
          <table:table-cell office:value-type="float" office:value="20.329999999999998" table:style-name="ce70">
            <text:p><text:s text:c="2"/>20</text:p>
          </table:table-cell>
          <table:table-cell office:value-type="float" office:value="405.94" table:style-name="ce71">
            <text:p><text:s text:c="2"/>406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0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1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une 13 Flood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1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5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96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0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32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苗栗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5.333333333333336" table:style-name="ce70">
            <text:p><text:s text:c="2"/>25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8.74" table:style-name="ce70">
            <text:p><text:s text:c="2"/>9</text:p>
          </table:table-cell>
          <table:table-cell office:value-type="float" office:value="183.54" table:style-name="ce71">
            <text:p><text:s text:c="2"/>184</text:p>
          </table:table-cell>
          <table:table-cell table:style-name="ce77"/>
          <table:table-cell office:value-type="string" table:style-name="ce78">
            <office:annotation draw:style-name="a33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  <text:p>茄子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5.83" table:style-name="ce70">
            <text:p><text:s text:c="2"/>56</text:p>
          </table:table-cell>
          <table:table-cell office:value-type="float" office:value="27.35088662009672" table:style-name="ce70">
            <text:p><text:s text:c="2"/>27</text:p>
          </table:table-cell>
          <table:table-cell office:value-type="float" office:value="15.27" table:style-name="ce70">
            <text:p><text:s text:c="2"/>15</text:p>
          </table:table-cell>
          <table:table-cell office:value-type="float" office:value="342.38350000000003" table:style-name="ce70">
            <text:p><text:s text:c="2"/>342</text:p>
          </table:table-cell>
          <table:table-cell office:value-type="float" office:value="9183.6316999999999" table:style-name="ce71">
            <text:p><text:s/>9 1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Eggplan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8.6999999999999993" table:style-name="ce70">
            <text:p><text:s text:c="2"/>9</text:p>
          </table:table-cell>
          <table:table-cell office:value-type="float" office:value="113.1" table:style-name="ce71">
            <text:p><text:s text:c="2"/>113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1.94" table:style-name="ce70">
            <text:p><text:s text:c="2"/>2</text:p>
          </table:table-cell>
          <table:table-cell office:value-type="float" office:value="28.865979381443299" table:style-name="ce70">
            <text:p><text:s text:c="2"/>29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9.99" table:style-name="ce70">
            <text:p><text:s text:c="2"/>10</text:p>
          </table:table-cell>
          <table:table-cell office:value-type="float" office:value="148.74" table:style-name="ce71">
            <text:p><text:s text:c="2"/>1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20.588235294117645" table:style-name="ce70">
            <text:p><text:s text:c="2"/>21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23.52" table:style-name="ce71">
            <text:p><text:s text:c="2"/>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9.0500000000000007" table:style-name="ce70">
            <text:p><text:s text:c="2"/>9</text:p>
          </table:table-cell>
          <table:table-cell office:value-type="float" office:value="30.828729281767956" table:style-name="ce70">
            <text:p><text:s text:c="2"/>31</text:p>
          </table:table-cell>
          <table:table-cell office:value-type="float" office:value="2.79" table:style-name="ce70">
            <text:p><text:s text:c="2"/>3</text:p>
          </table:table-cell>
          <table:table-cell office:value-type="float" office:value="55.971200000000003" table:style-name="ce70">
            <text:p><text:s text:c="2"/>56</text:p>
          </table:table-cell>
          <table:table-cell office:value-type="float" office:value="945.82339999999999" table:style-name="ce71">
            <text:p><text:s text:c="2"/>9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9.98" table:style-name="ce70">
            <text:p><text:s text:c="2"/>10</text:p>
          </table:table-cell>
          <table:table-cell office:value-type="float" office:value="22.84569138276553" table:style-name="ce70">
            <text:p><text:s text:c="2"/>23</text:p>
          </table:table-cell>
          <table:table-cell office:value-type="float" office:value="2.2799999999999998" table:style-name="ce70">
            <text:p><text:s text:c="2"/>2</text:p>
          </table:table-cell>
          <table:table-cell office:value-type="float" office:value="53.433999999999997" table:style-name="ce70">
            <text:p><text:s text:c="2"/>53</text:p>
          </table:table-cell>
          <table:table-cell office:value-type="float" office:value="1530.5740000000001" table:style-name="ce71">
            <text:p><text:s/>1 5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28.8" table:style-name="ce70">
            <text:p><text:s text:c="2"/>29</text:p>
          </table:table-cell>
          <table:table-cell office:value-type="float" office:value="505.8" table:style-name="ce71">
            <text:p><text:s text:c="2"/>5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.27" table:style-name="ce70">
            <text:p><text:s text:c="2"/>5</text:p>
          </table:table-cell>
          <table:table-cell office:value-type="float" office:value="38.89943074003795" table:style-name="ce70">
            <text:p><text:s text:c="2"/>39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float" office:value="30.76" table:style-name="ce70">
            <text:p><text:s text:c="2"/>31</text:p>
          </table:table-cell>
          <table:table-cell office:value-type="float" office:value="905.36400000000003" table:style-name="ce71">
            <text:p><text:s text:c="2"/>9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苦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07.77" table:style-name="ce70">
            <text:p><text:s text:c="2"/>108</text:p>
          </table:table-cell>
          <table:table-cell office:value-type="float" office:value="21.991277721072656" table:style-name="ce70">
            <text:p><text:s text:c="2"/>22</text:p>
          </table:table-cell>
          <table:table-cell office:value-type="float" office:value="23.7" table:style-name="ce70">
            <text:p><text:s text:c="2"/>24</text:p>
          </table:table-cell>
          <table:table-cell office:value-type="float" office:value="467.92009999999999" table:style-name="ce70">
            <text:p><text:s text:c="2"/>468</text:p>
          </table:table-cell>
          <table:table-cell office:value-type="float" office:value="17533.706300000002" table:style-name="ce71">
            <text:p><text:s/>17 53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9.6300000000000008" table:style-name="ce70">
            <text:p><text:s text:c="2"/>10</text:p>
          </table:table-cell>
          <table:table-cell office:value-type="float" office:value="26.895119418483901" table:style-name="ce70">
            <text:p><text:s text:c="2"/>27</text:p>
          </table:table-cell>
          <table:table-cell office:value-type="float" office:value="2.59" table:style-name="ce70">
            <text:p><text:s text:c="2"/>3</text:p>
          </table:table-cell>
          <table:table-cell office:value-type="float" office:value="46.461100000000002" table:style-name="ce70">
            <text:p><text:s text:c="2"/>46</text:p>
          </table:table-cell>
          <table:table-cell office:value-type="float" office:value="1149.6079999999999" table:style-name="ce71">
            <text:p><text:s/>1 15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Bitter Gourd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" table:style-name="ce71">
            <text:p><text:s text:c="2"/>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6.72" table:style-name="ce70">
            <text:p><text:s text:c="2"/>7</text:p>
          </table:table-cell>
          <table:table-cell office:value-type="float" office:value="187.488" table:style-name="ce71">
            <text:p><text:s text:c="2"/>1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0.08" table:style-name="ce70">
            <text:p><text:s text:c="2"/>10</text:p>
          </table:table-cell>
          <table:table-cell office:value-type="float" office:value="31.150793650793648" table:style-name="ce70">
            <text:p><text:s text:c="2"/>31</text:p>
          </table:table-cell>
          <table:table-cell office:value-type="float" office:value="3.14" table:style-name="ce70">
            <text:p><text:s text:c="2"/>3</text:p>
          </table:table-cell>
          <table:table-cell office:value-type="float" office:value="59.523000000000003" table:style-name="ce70">
            <text:p><text:s text:c="2"/>60</text:p>
          </table:table-cell>
          <table:table-cell office:value-type="float" office:value="2652.605" table:style-name="ce71">
            <text:p><text:s/>2 653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93" table:style-name="ce70">
            <text:p><text:s text:c="2"/>1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31" table:style-name="ce70">
            <text:p><text:s text:c="2"/>0</text:p>
          </table:table-cell>
          <table:table-cell office:value-type="float" office:value="4.6449999999999996" table:style-name="ce70">
            <text:p><text:s text:c="2"/>5</text:p>
          </table:table-cell>
          <table:table-cell office:value-type="float" office:value="111.465" table:style-name="ce71">
            <text:p><text:s text:c="2"/>1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9.299999999999997" table:style-name="ce70">
            <text:p><text:s text:c="2"/>39</text:p>
          </table:table-cell>
          <table:table-cell office:value-type="float" office:value="20.330788804071247" table:style-name="ce70">
            <text:p><text:s text:c="2"/>20</text:p>
          </table:table-cell>
          <table:table-cell office:value-type="float" office:value="7.99" table:style-name="ce70">
            <text:p><text:s text:c="2"/>8</text:p>
          </table:table-cell>
          <table:table-cell office:value-type="float" office:value="191.71" table:style-name="ce70">
            <text:p><text:s text:c="2"/>192</text:p>
          </table:table-cell>
          <table:table-cell office:value-type="float" office:value="7715.991" table:style-name="ce71">
            <text:p><text:s/>7 7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87" table:style-name="ce70">
            <text:p><text:s text:c="2"/>1</text:p>
          </table:table-cell>
          <table:table-cell office:value-type="float" office:value="10.344827586206895" table:style-name="ce70">
            <text:p><text:s text:c="2"/>1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5081" table:style-name="ce70">
            <text:p><text:s text:c="2"/>2</text:p>
          </table:table-cell>
          <table:table-cell office:value-type="float" office:value="32.424799999999998" table:style-name="ce71">
            <text:p><text:s text:c="2"/>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6.8" table:style-name="ce71">
            <text:p><text:s text:c="2"/>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6.25" table:style-name="ce70">
            <text:p><text:s text:c="2"/>6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1654" table:style-name="ce70">
            <text:p><text:s text:c="2"/>1</text:p>
          </table:table-cell>
          <table:table-cell office:value-type="float" office:value="15.699400000000001" table:style-name="ce71">
            <text:p><text:s text:c="2"/>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.67" table:style-name="ce70">
            <text:p><text:s text:c="2"/>8</text:p>
          </table:table-cell>
          <table:table-cell office:value-type="float" office:value="30.638852672750978" table:style-name="ce70">
            <text:p><text:s text:c="2"/>31</text:p>
          </table:table-cell>
          <table:table-cell office:value-type="float" office:value="2.35" table:style-name="ce70">
            <text:p><text:s text:c="2"/>2</text:p>
          </table:table-cell>
          <table:table-cell office:value-type="float" office:value="45.292000000000002" table:style-name="ce70">
            <text:p><text:s text:c="2"/>45</text:p>
          </table:table-cell>
          <table:table-cell office:value-type="float" office:value="1485.07" table:style-name="ce71">
            <text:p><text:s/>1 4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6.2" table:style-name="ce70">
            <text:p><text:s text:c="2"/>26</text:p>
          </table:table-cell>
          <table:table-cell office:value-type="float" office:value="28.206106870229007" table:style-name="ce70">
            <text:p><text:s text:c="2"/>28</text:p>
          </table:table-cell>
          <table:table-cell office:value-type="float" office:value="7.39" table:style-name="ce70">
            <text:p><text:s text:c="2"/>7</text:p>
          </table:table-cell>
          <table:table-cell office:value-type="float" office:value="196.48589999999999" table:style-name="ce70">
            <text:p><text:s text:c="2"/>196</text:p>
          </table:table-cell>
          <table:table-cell office:value-type="float" office:value="5222.0285000000003" table:style-name="ce71">
            <text:p><text:s/>5 2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.2" table:style-name="ce70">
            <text:p><text:s text:c="2"/>5</text:p>
          </table:table-cell>
          <table:table-cell office:value-type="float" office:value="22.692307692307693" table:style-name="ce70">
            <text:p><text:s text:c="2"/>23</text:p>
          </table:table-cell>
          <table:table-cell office:value-type="float" office:value="1.18" table:style-name="ce70">
            <text:p><text:s text:c="2"/>1</text:p>
          </table:table-cell>
          <table:table-cell office:value-type="float" office:value="17.36" table:style-name="ce70">
            <text:p><text:s text:c="2"/>17</text:p>
          </table:table-cell>
          <table:table-cell office:value-type="float" office:value="598.6" table:style-name="ce71">
            <text:p><text:s text:c="2"/>5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36399999999999999" table:style-name="ce70">
            <text:p><text:s text:c="2"/>0</text:p>
          </table:table-cell>
          <table:table-cell office:value-type="float" office:value="5.46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.21" table:style-name="ce70">
            <text:p><text:s text:c="2"/>2</text:p>
          </table:table-cell>
          <table:table-cell office:value-type="float" office:value="44.2" table:style-name="ce71">
            <text:p><text:s text:c="2"/>44</text:p>
          </table:table-cell>
          <table:table-cell table:style-name="ce77"/>
          <table:table-cell office:value-type="string" table:style-name="ce78">
            <text:p>菜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0.5" table:style-name="ce70">
            <text:p><text:s text:c="2"/>41</text:p>
          </table:table-cell>
          <table:table-cell office:value-type="float" office:value="23.62962962962963" table:style-name="ce70">
            <text:p><text:s text:c="2"/>24</text:p>
          </table:table-cell>
          <table:table-cell office:value-type="float" office:value="9.57" table:style-name="ce70">
            <text:p><text:s text:c="2"/>10</text:p>
          </table:table-cell>
          <table:table-cell office:value-type="float" office:value="119.31740000000001" table:style-name="ce70">
            <text:p><text:s text:c="2"/>119</text:p>
          </table:table-cell>
          <table:table-cell office:value-type="float" office:value="4196.4411" table:style-name="ce71">
            <text:p><text:s/>4 1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Kidney 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9.24" table:style-name="ce70">
            <text:p><text:s text:c="2"/>9</text:p>
          </table:table-cell>
          <table:table-cell office:value-type="float" office:value="277.2" table:style-name="ce71">
            <text:p><text:s text:c="2"/>277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66.666666666666671" table:style-name="ce70">
            <text:p><text:s text:c="2"/>67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81169999999999998" table:style-name="ce70">
            <text:p><text:s text:c="2"/>1</text:p>
          </table:table-cell>
          <table:table-cell office:value-type="float" office:value="31.609500000000001" table:style-name="ce71">
            <text:p><text:s text:c="2"/>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5.714285714285714" table:style-name="ce70">
            <text:p><text:s text:c="2"/>16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2.64" table:style-name="ce70">
            <text:p><text:s text:c="2"/>3</text:p>
          </table:table-cell>
          <table:table-cell office:value-type="float" office:value="118.8" table:style-name="ce71">
            <text:p><text:s text:c="2"/>1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4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4.43" table:style-name="ce70">
            <text:p><text:s text:c="2"/>14</text:p>
          </table:table-cell>
          <table:table-cell office:value-type="float" office:value="13.097713097713097" table:style-name="ce70">
            <text:p><text:s text:c="2"/>13</text:p>
          </table:table-cell>
          <table:table-cell office:value-type="float" office:value="1.89" table:style-name="ce70">
            <text:p><text:s text:c="2"/>2</text:p>
          </table:table-cell>
          <table:table-cell office:value-type="float" office:value="29.05" table:style-name="ce70">
            <text:p><text:s text:c="2"/>29</text:p>
          </table:table-cell>
          <table:table-cell office:value-type="float" office:value="1085" table:style-name="ce71">
            <text:p><text:s/>1 0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2.23" table:style-name="ce70">
            <text:p><text:s text:c="2"/>12</text:p>
          </table:table-cell>
          <table:table-cell office:value-type="float" office:value="21.913327882256745" table:style-name="ce70">
            <text:p><text:s text:c="2"/>22</text:p>
          </table:table-cell>
          <table:table-cell office:value-type="float" office:value="2.68" table:style-name="ce70">
            <text:p><text:s text:c="2"/>3</text:p>
          </table:table-cell>
          <table:table-cell office:value-type="float" office:value="42.013199999999998" table:style-name="ce70">
            <text:p><text:s text:c="2"/>42</text:p>
          </table:table-cell>
          <table:table-cell office:value-type="float" office:value="1671.7976000000001" table:style-name="ce71">
            <text:p><text:s/>1 6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.94" table:style-name="ce70">
            <text:p><text:s text:c="2"/>3</text:p>
          </table:table-cell>
          <table:table-cell office:value-type="float" office:value="50.680272108843532" table:style-name="ce70">
            <text:p><text:s text:c="2"/>51</text:p>
          </table:table-cell>
          <table:table-cell office:value-type="float" office:value="1.49" table:style-name="ce70">
            <text:p><text:s text:c="2"/>1</text:p>
          </table:table-cell>
          <table:table-cell office:value-type="float" office:value="21.484000000000002" table:style-name="ce70">
            <text:p><text:s text:c="2"/>21</text:p>
          </table:table-cell>
          <table:table-cell office:value-type="float" office:value="643.76199999999994" table:style-name="ce71">
            <text:p><text:s text:c="2"/>6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4.8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6310000000000002" table:style-name="ce70">
            <text:p><text:s text:c="2"/>1</text:p>
          </table:table-cell>
          <table:table-cell office:value-type="float" office:value="18.751799999999999" table:style-name="ce71">
            <text:p><text:s text:c="2"/>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.07" table:style-name="ce70">
            <text:p><text:s text:c="2"/>7</text:p>
          </table:table-cell>
          <table:table-cell office:value-type="float" office:value="29.42008486562942" table:style-name="ce70">
            <text:p><text:s text:c="2"/>29</text:p>
          </table:table-cell>
          <table:table-cell office:value-type="float" office:value="2.08" table:style-name="ce70">
            <text:p><text:s text:c="2"/>2</text:p>
          </table:table-cell>
          <table:table-cell office:value-type="float" office:value="23.828499999999998" table:style-name="ce70">
            <text:p><text:s text:c="2"/>24</text:p>
          </table:table-cell>
          <table:table-cell office:value-type="float" office:value="882.48299999999995" table:style-name="ce71">
            <text:p><text:s text:c="2"/>88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4.7619047619047619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82499999999999996" table:style-name="ce70">
            <text:p><text:s text:c="2"/>1</text:p>
          </table:table-cell>
          <table:table-cell office:value-type="float" office:value="33" table:style-name="ce71">
            <text:p><text:s text:c="2"/>3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24.285714285714285" table:style-name="ce70">
            <text:p><text:s text:c="2"/>24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6.18" table:style-name="ce70">
            <text:p><text:s text:c="2"/>6</text:p>
          </table:table-cell>
          <table:table-cell office:value-type="float" office:value="188.6" table:style-name="ce71">
            <text:p><text:s text:c="2"/>18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7" table:style-name="ce70">
            <text:p><text:s text:c="2"/>4</text:p>
          </table:table-cell>
          <table:table-cell office:value-type="float" office:value="16.216216216216214" table:style-name="ce70">
            <text:p><text:s text:c="2"/>16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9.7322000000000006" table:style-name="ce70">
            <text:p><text:s text:c="2"/>10</text:p>
          </table:table-cell>
          <table:table-cell office:value-type="float" office:value="395.31029999999998" table:style-name="ce71">
            <text:p><text:s text:c="2"/>395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9600000000000001" table:style-name="ce70">
            <text:p><text:s text:c="2"/>0</text:p>
          </table:table-cell>
          <table:table-cell office:value-type="float" office:value="6.86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17.64" table:style-name="ce71">
            <text:p><text:s text:c="2"/>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.31" table:style-name="ce70">
            <text:p><text:s text:c="2"/>2</text:p>
          </table:table-cell>
          <table:table-cell office:value-type="float" office:value="29.870129870129869" table:style-name="ce70">
            <text:p><text:s text:c="2"/>30</text:p>
          </table:table-cell>
          <table:table-cell office:value-type="float" office:value="0.69" table:style-name="ce70">
            <text:p><text:s text:c="2"/>1</text:p>
          </table:table-cell>
          <table:table-cell office:value-type="float" office:value="7.95" table:style-name="ce70">
            <text:p><text:s text:c="2"/>8</text:p>
          </table:table-cell>
          <table:table-cell office:value-type="float" office:value="223.322" table:style-name="ce71">
            <text:p><text:s text:c="2"/>2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6.59" table:style-name="ce70">
            <text:p><text:s text:c="2"/>17</text:p>
          </table:table-cell>
          <table:table-cell office:value-type="float" office:value="21.5792646172393" table:style-name="ce70">
            <text:p><text:s text:c="2"/>22</text:p>
          </table:table-cell>
          <table:table-cell office:value-type="float" office:value="3.58" table:style-name="ce70">
            <text:p><text:s text:c="2"/>4</text:p>
          </table:table-cell>
          <table:table-cell office:value-type="float" office:value="71.352800000000002" table:style-name="ce70">
            <text:p><text:s text:c="2"/>71</text:p>
          </table:table-cell>
          <table:table-cell office:value-type="float" office:value="2243.0111999999999" table:style-name="ce71">
            <text:p><text:s/>2 2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1.76" table:style-name="ce70">
            <text:p><text:s text:c="2"/>2</text:p>
          </table:table-cell>
          <table:table-cell office:value-type="float" office:value="61.6" table:style-name="ce71">
            <text:p><text:s text:c="2"/>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2.9980000000000002" table:style-name="ce70">
            <text:p><text:s text:c="2"/>3</text:p>
          </table:table-cell>
          <table:table-cell office:value-type="float" office:value="83.94" table:style-name="ce71">
            <text:p><text:s text:c="2"/>84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5.5555555555555554" table:style-name="ce70">
            <text:p><text:s text:c="2"/>6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25.52" table:style-name="ce71">
            <text:p><text:s text:c="2"/>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101.02500000000001" table:style-name="ce71">
            <text:p><text:s text:c="2"/>101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3.91" table:style-name="ce70">
            <text:p><text:s text:c="2"/>14</text:p>
          </table:table-cell>
          <table:table-cell office:value-type="float" office:value="23.076923076923077" table:style-name="ce70">
            <text:p><text:s text:c="2"/>23</text:p>
          </table:table-cell>
          <table:table-cell office:value-type="float" office:value="3.21" table:style-name="ce70">
            <text:p><text:s text:c="2"/>3</text:p>
          </table:table-cell>
          <table:table-cell office:value-type="float" office:value="35.008000000000003" table:style-name="ce70">
            <text:p><text:s text:c="2"/>35</text:p>
          </table:table-cell>
          <table:table-cell office:value-type="float" office:value="1095.8489999999999" table:style-name="ce71">
            <text:p><text:s/>1 096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4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5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2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7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298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1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78">
            <office:annotation draw:style-name="a36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  <text:p>毛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77.12" table:style-name="ce70">
            <text:p><text:s text:c="2"/>77</text:p>
          </table:table-cell>
          <table:table-cell office:value-type="float" office:value="28.189834024896268" table:style-name="ce70">
            <text:p><text:s text:c="2"/>28</text:p>
          </table:table-cell>
          <table:table-cell office:value-type="float" office:value="21.74" table:style-name="ce70">
            <text:p><text:s text:c="2"/>22</text:p>
          </table:table-cell>
          <table:table-cell office:value-type="float" office:value="159.44659999999999" table:style-name="ce70">
            <text:p><text:s text:c="2"/>159</text:p>
          </table:table-cell>
          <table:table-cell office:value-type="float" office:value="3567.7851999999998" table:style-name="ce71">
            <text:p><text:s/>3 568</text:p>
          </table:table-cell>
          <table:table-cell table:style-name="ce77"/>
          <table:table-cell table:style-name="ce78">
            <office:annotation draw:style-name="a37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南投縣</text:p>
          </table:table-cell>
          <table:table-cell office:value-type="float" office:value="50.3" table:style-name="ce70">
            <text:p><text:s text:c="2"/>50</text:p>
          </table:table-cell>
          <table:table-cell office:value-type="float" office:value="57.375745526838962" table:style-name="ce70">
            <text:p><text:s text:c="2"/>57</text:p>
          </table:table-cell>
          <table:table-cell office:value-type="float" office:value="28.86" table:style-name="ce70">
            <text:p><text:s text:c="2"/>29</text:p>
          </table:table-cell>
          <table:table-cell office:value-type="float" office:value="524.07600000000002" table:style-name="ce70">
            <text:p><text:s text:c="2"/>524</text:p>
          </table:table-cell>
          <table:table-cell office:value-type="float" office:value="20669.581999999999" table:style-name="ce71">
            <text:p><text:s/>20 67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Vegetable Soy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5.18" table:style-name="ce70">
            <text:p><text:s text:c="2"/>5</text:p>
          </table:table-cell>
          <table:table-cell office:value-type="float" office:value="23.938223938223938" table:style-name="ce70">
            <text:p><text:s text:c="2"/>24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10.54" table:style-name="ce70">
            <text:p><text:s text:c="2"/>11</text:p>
          </table:table-cell>
          <table:table-cell office:value-type="float" office:value="195.83320000000001" table:style-name="ce71">
            <text:p><text:s text:c="2"/>19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2.56" table:style-name="ce70">
            <text:p><text:s text:c="2"/>33</text:p>
          </table:table-cell>
          <table:table-cell office:value-type="float" office:value="22.420147420147419" table:style-name="ce70">
            <text:p><text:s text:c="2"/>22</text:p>
          </table:table-cell>
          <table:table-cell office:value-type="float" office:value="7.3" table:style-name="ce70">
            <text:p><text:s text:c="2"/>7</text:p>
          </table:table-cell>
          <table:table-cell office:value-type="float" office:value="153.423" table:style-name="ce70">
            <text:p><text:s text:c="2"/>153</text:p>
          </table:table-cell>
          <table:table-cell office:value-type="float" office:value="4344.3590000000004" table:style-name="ce71">
            <text:p><text:s/>4 3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7.34" table:style-name="ce70">
            <text:p><text:s text:c="2"/>57</text:p>
          </table:table-cell>
          <table:table-cell office:value-type="float" office:value="30.519707010812695" table:style-name="ce70">
            <text:p><text:s text:c="2"/>31</text:p>
          </table:table-cell>
          <table:table-cell office:value-type="float" office:value="17.5" table:style-name="ce70">
            <text:p><text:s text:c="2"/>18</text:p>
          </table:table-cell>
          <table:table-cell office:value-type="float" office:value="128.87100000000001" table:style-name="ce70">
            <text:p><text:s text:c="2"/>129</text:p>
          </table:table-cell>
          <table:table-cell office:value-type="float" office:value="2434.21" table:style-name="ce71">
            <text:p><text:s/>2 43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.55" table:style-name="ce70">
            <text:p><text:s text:c="2"/>12</text:p>
          </table:table-cell>
          <table:table-cell office:value-type="float" office:value="29.437229437229437" table:style-name="ce70">
            <text:p><text:s text:c="2"/>29</text:p>
          </table:table-cell>
          <table:table-cell office:value-type="float" office:value="3.4" table:style-name="ce70">
            <text:p><text:s text:c="2"/>3</text:p>
          </table:table-cell>
          <table:table-cell office:value-type="float" office:value="56.26" table:style-name="ce70">
            <text:p><text:s text:c="2"/>56</text:p>
          </table:table-cell>
          <table:table-cell office:value-type="float" office:value="1272.22" table:style-name="ce71">
            <text:p><text:s/>1 2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84.5" table:style-name="ce71">
            <text:p><text:s text:c="2"/>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25" table:style-name="ce70">
            <text:p><text:s text:c="2"/>1</text:p>
          </table:table-cell>
          <table:table-cell office:value-type="float" office:value="25" table:style-name="ce71">
            <text:p><text:s text:c="2"/>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屏東縣</text:p>
          </table:table-cell>
          <table:table-cell office:value-type="float" office:value="13.6" table:style-name="ce70">
            <text:p><text:s text:c="2"/>14</text:p>
          </table:table-cell>
          <table:table-cell office:value-type="float" office:value="20.588235294117645" table:style-name="ce70">
            <text:p><text:s text:c="2"/>21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18.735600000000002" table:style-name="ce70">
            <text:p><text:s text:c="2"/>19</text:p>
          </table:table-cell>
          <table:table-cell office:value-type="float" office:value="853.24199999999996" table:style-name="ce71">
            <text:p><text:s text:c="2"/>853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050" table:style-name="ce71">
            <text:p><text:s/>1 0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豌豆(荷蘭豆)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46" table:style-name="ce70">
            <text:p><text:s text:c="2"/>0</text:p>
          </table:table-cell>
          <table:table-cell office:value-type="float" office:value="21.739130434782609" table:style-name="ce70">
            <text:p><text:s text:c="2"/>22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0368999999999999" table:style-name="ce70">
            <text:p><text:s text:c="2"/>1</text:p>
          </table:table-cell>
          <table:table-cell office:value-type="float" office:value="62.401699999999998" table:style-name="ce71">
            <text:p><text:s text:c="2"/>62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1.4663999999999999" table:style-name="ce70">
            <text:p><text:s text:c="2"/>1</text:p>
          </table:table-cell>
          <table:table-cell office:value-type="float" office:value="31.728000000000002" table:style-name="ce71">
            <text:p><text:s text:c="2"/>3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19.444444444444446" table:style-name="ce70">
            <text:p><text:s text:c="2"/>19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71" table:style-name="ce70">
            <text:p><text:s text:c="2"/>1</text:p>
          </table:table-cell>
          <table:table-cell office:value-type="float" office:value="44.2532" table:style-name="ce71">
            <text:p><text:s text:c="2"/>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4.36" table:style-name="ce70">
            <text:p><text:s text:c="2"/>14</text:p>
          </table:table-cell>
          <table:table-cell office:value-type="float" office:value="33.635097493036213" table:style-name="ce70">
            <text:p><text:s text:c="2"/>34</text:p>
          </table:table-cell>
          <table:table-cell office:value-type="float" office:value="4.83" table:style-name="ce70">
            <text:p><text:s text:c="2"/>5</text:p>
          </table:table-cell>
          <table:table-cell office:value-type="float" office:value="90.257999999999996" table:style-name="ce70">
            <text:p><text:s text:c="2"/>90</text:p>
          </table:table-cell>
          <table:table-cell office:value-type="float" office:value="2021.51" table:style-name="ce71">
            <text:p><text:s/>2 0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1690000000000001" table:style-name="ce70">
            <text:p><text:s text:c="2"/>0</text:p>
          </table:table-cell>
          <table:table-cell office:value-type="float" office:value="15.3985" table:style-name="ce71">
            <text:p><text:s text:c="2"/>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9.4285714285714288" table:style-name="ce70">
            <text:p><text:s text:c="2"/>9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9.4350000000000005" table:style-name="ce70">
            <text:p><text:s text:c="2"/>9</text:p>
          </table:table-cell>
          <table:table-cell office:value-type="float" office:value="187.83" table:style-name="ce71">
            <text:p><text:s text:c="2"/>1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2.75" table:style-name="ce71">
            <text:p><text:s text:c="2"/>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7.6" table:style-name="ce70">
            <text:p><text:s text:c="2"/>8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3.08" table:style-name="ce70">
            <text:p><text:s text:c="2"/>3</text:p>
          </table:table-cell>
          <table:table-cell office:value-type="float" office:value="51.74" table:style-name="ce71">
            <text:p><text:s text:c="2"/>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番椒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5.61" table:style-name="ce70">
            <text:p><text:s text:c="2"/>86</text:p>
          </table:table-cell>
          <table:table-cell office:value-type="float" office:value="25.347506132461159" table:style-name="ce70">
            <text:p><text:s text:c="2"/>25</text:p>
          </table:table-cell>
          <table:table-cell office:value-type="float" office:value="21.7" table:style-name="ce70">
            <text:p><text:s text:c="2"/>22</text:p>
          </table:table-cell>
          <table:table-cell office:value-type="float" office:value="326.94459999999998" table:style-name="ce70">
            <text:p><text:s text:c="2"/>327</text:p>
          </table:table-cell>
          <table:table-cell office:value-type="float" office:value="10869.203100000001" table:style-name="ce71">
            <text:p><text:s/>10 8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1.4" table:style-name="ce70">
            <text:p><text:s text:c="2"/>11</text:p>
          </table:table-cell>
          <table:table-cell office:value-type="float" office:value="23.157894736842106" table:style-name="ce70">
            <text:p><text:s text:c="2"/>23</text:p>
          </table:table-cell>
          <table:table-cell office:value-type="float" office:value="2.64" table:style-name="ce70">
            <text:p><text:s text:c="2"/>3</text:p>
          </table:table-cell>
          <table:table-cell office:value-type="float" office:value="54.109499999999997" table:style-name="ce70">
            <text:p><text:s text:c="2"/>54</text:p>
          </table:table-cell>
          <table:table-cell office:value-type="float" office:value="1536.43" table:style-name="ce71">
            <text:p><text:s/>1 53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pp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竹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564" table:style-name="ce71">
            <text:p><text:s text:c="2"/>5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13.846153846153847" table:style-name="ce70">
            <text:p><text:s text:c="2"/>14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.282" table:style-name="ce70">
            <text:p><text:s text:c="2"/>2</text:p>
          </table:table-cell>
          <table:table-cell office:value-type="float" office:value="34.884" table:style-name="ce71">
            <text:p><text:s text:c="2"/>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7.29" table:style-name="ce70">
            <text:p><text:s text:c="2"/>7</text:p>
          </table:table-cell>
          <table:table-cell office:value-type="float" office:value="22.90809327846365" table:style-name="ce70">
            <text:p><text:s text:c="2"/>23</text:p>
          </table:table-cell>
          <table:table-cell office:value-type="float" office:value="1.67" table:style-name="ce70">
            <text:p><text:s text:c="2"/>2</text:p>
          </table:table-cell>
          <table:table-cell office:value-type="float" office:value="21.74" table:style-name="ce70">
            <text:p><text:s text:c="2"/>22</text:p>
          </table:table-cell>
          <table:table-cell office:value-type="float" office:value="1004.9571" table:style-name="ce71">
            <text:p><text:s/>1 005</text:p>
          </table:table-cell>
          <table:table-cell table:style-name="ce77"/>
          <table:table-cell office:value-type="string" table:style-name="ce78">
            <text:p>其他蔬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87.21" table:style-name="ce70">
            <text:p><text:s/>1 887</text:p>
          </table:table-cell>
          <table:table-cell office:value-type="float" office:value="26.679595805448255" table:style-name="ce70">
            <text:p><text:s text:c="2"/>27</text:p>
          </table:table-cell>
          <table:table-cell office:value-type="float" office:value="503.5" table:style-name="ce70">
            <text:p><text:s text:c="2"/>504</text:p>
          </table:table-cell>
          <table:table-cell office:value-type="float" office:value="8291.6702000000005" table:style-name="ce70">
            <text:p><text:s/>8 292</text:p>
          </table:table-cell>
          <table:table-cell office:value-type="float" office:value="216312.91519999999" table:style-name="ce71">
            <text:p><text:s/>216 3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Vegetab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7.95" table:style-name="ce70">
            <text:p><text:s text:c="2"/>8</text:p>
          </table:table-cell>
          <table:table-cell office:value-type="float" office:value="30.440251572327046" table:style-name="ce70">
            <text:p><text:s text:c="2"/>30</text:p>
          </table:table-cell>
          <table:table-cell office:value-type="float" office:value="2.42" table:style-name="ce70">
            <text:p><text:s text:c="2"/>2</text:p>
          </table:table-cell>
          <table:table-cell office:value-type="float" office:value="34.088000000000001" table:style-name="ce70">
            <text:p><text:s text:c="2"/>34</text:p>
          </table:table-cell>
          <table:table-cell office:value-type="float" office:value="849.89599999999996" table:style-name="ce71">
            <text:p><text:s text:c="2"/>850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38.770000000000003" table:style-name="ce70">
            <text:p><text:s text:c="2"/>39</text:p>
          </table:table-cell>
          <table:table-cell office:value-type="float" office:value="30.461697188547848" table:style-name="ce70">
            <text:p><text:s text:c="2"/>30</text:p>
          </table:table-cell>
          <table:table-cell office:value-type="float" office:value="11.81" table:style-name="ce70">
            <text:p><text:s text:c="2"/>12</text:p>
          </table:table-cell>
          <table:table-cell office:value-type="float" office:value="144.893" table:style-name="ce70">
            <text:p><text:s text:c="2"/>145</text:p>
          </table:table-cell>
          <table:table-cell office:value-type="float" office:value="4270.2106000000003" table:style-name="ce71">
            <text:p><text:s/>4 2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1.93" table:style-name="ce70">
            <text:p><text:s text:c="2"/>42</text:p>
          </table:table-cell>
          <table:table-cell office:value-type="float" office:value="31.266396374910563" table:style-name="ce70">
            <text:p><text:s text:c="2"/>31</text:p>
          </table:table-cell>
          <table:table-cell office:value-type="float" office:value="13.11" table:style-name="ce70">
            <text:p><text:s text:c="2"/>13</text:p>
          </table:table-cell>
          <table:table-cell office:value-type="float" office:value="202.95" table:style-name="ce70">
            <text:p><text:s text:c="2"/>203</text:p>
          </table:table-cell>
          <table:table-cell office:value-type="float" office:value="6525.0546000000004" table:style-name="ce71">
            <text:p><text:s/>6 5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2.0299999999999998" table:style-name="ce70">
            <text:p><text:s text:c="2"/>2</text:p>
          </table:table-cell>
          <table:table-cell office:value-type="float" office:value="14.285714285714285" table:style-name="ce70">
            <text:p><text:s text:c="2"/>14</text:p>
          </table:table-cell>
          <table:table-cell office:value-type="float" office:value="0.28999999999999998" table:style-name="ce70">
            <text:p><text:s text:c="2"/>0</text:p>
          </table:table-cell>
          <table:table-cell office:value-type="float" office:value="5.31" table:style-name="ce70">
            <text:p><text:s text:c="2"/>5</text:p>
          </table:table-cell>
          <table:table-cell office:value-type="float" office:value="97.59" table:style-name="ce71">
            <text:p><text:s text:c="2"/>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.92" table:style-name="ce70">
            <text:p><text:s text:c="2"/>6</text:p>
          </table:table-cell>
          <table:table-cell office:value-type="float" office:value="23.648648648648646" table:style-name="ce70">
            <text:p><text:s text:c="2"/>24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20.748999999999999" table:style-name="ce70">
            <text:p><text:s text:c="2"/>21</text:p>
          </table:table-cell>
          <table:table-cell office:value-type="float" office:value="767.45299999999997" table:style-name="ce71">
            <text:p><text:s text:c="2"/>7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9.8000000000000007" table:style-name="ce70">
            <text:p><text:s text:c="2"/>10</text:p>
          </table:table-cell>
          <table:table-cell office:value-type="float" office:value="11.938775510204081" table:style-name="ce70">
            <text:p><text:s text:c="2"/>12</text:p>
          </table:table-cell>
          <table:table-cell office:value-type="float" office:value="1.17" table:style-name="ce70">
            <text:p><text:s text:c="2"/>1</text:p>
          </table:table-cell>
          <table:table-cell office:value-type="float" office:value="15.69" table:style-name="ce70">
            <text:p><text:s text:c="2"/>16</text:p>
          </table:table-cell>
          <table:table-cell office:value-type="float" office:value="339.55" table:style-name="ce71">
            <text:p><text:s text:c="2"/>3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34.299999999999997" table:style-name="ce71">
            <text:p><text:s text:c="2"/>3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9.33" table:style-name="ce70">
            <text:p><text:s text:c="2"/>9</text:p>
          </table:table-cell>
          <table:table-cell office:value-type="float" office:value="25.616291532690248" table:style-name="ce70">
            <text:p><text:s text:c="2"/>26</text:p>
          </table:table-cell>
          <table:table-cell office:value-type="float" office:value="2.39" table:style-name="ce70">
            <text:p><text:s text:c="2"/>2</text:p>
          </table:table-cell>
          <table:table-cell office:value-type="float" office:value="28.32" table:style-name="ce70">
            <text:p><text:s text:c="2"/>28</text:p>
          </table:table-cell>
          <table:table-cell office:value-type="float" office:value="1240.1261999999999" table:style-name="ce71">
            <text:p><text:s/>1 2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48.484848484848492" table:style-name="ce70">
            <text:p><text:s text:c="2"/>48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1.8160000000000001" table:style-name="ce70">
            <text:p><text:s text:c="2"/>2</text:p>
          </table:table-cell>
          <table:table-cell office:value-type="float" office:value="58.56" table:style-name="ce71">
            <text:p><text:s text:c="2"/>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46.51" table:style-name="ce70">
            <text:p><text:s text:c="2"/>147</text:p>
          </table:table-cell>
          <table:table-cell office:value-type="float" office:value="23.240734420858644" table:style-name="ce70">
            <text:p><text:s text:c="2"/>23</text:p>
          </table:table-cell>
          <table:table-cell office:value-type="float" office:value="34.049999999999997" table:style-name="ce70">
            <text:p><text:s text:c="2"/>34</text:p>
          </table:table-cell>
          <table:table-cell office:value-type="float" office:value="522.46500000000003" table:style-name="ce70">
            <text:p><text:s text:c="2"/>522</text:p>
          </table:table-cell>
          <table:table-cell office:value-type="float" office:value="13054.293900000001" table:style-name="ce71">
            <text:p><text:s/>13 0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21.95" table:style-name="ce70">
            <text:p><text:s text:c="2"/>22</text:p>
          </table:table-cell>
          <table:table-cell office:value-type="float" office:value="732.75" table:style-name="ce71">
            <text:p><text:s text:c="2"/>73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63.22" table:style-name="ce70">
            <text:p><text:s text:c="2"/>63</text:p>
          </table:table-cell>
          <table:table-cell office:value-type="float" office:value="28.59854476431509" table:style-name="ce70">
            <text:p><text:s text:c="2"/>29</text:p>
          </table:table-cell>
          <table:table-cell office:value-type="float" office:value="18.079999999999998" table:style-name="ce70">
            <text:p><text:s text:c="2"/>18</text:p>
          </table:table-cell>
          <table:table-cell office:value-type="float" office:value="258.62799999999999" table:style-name="ce70">
            <text:p><text:s text:c="2"/>259</text:p>
          </table:table-cell>
          <table:table-cell office:value-type="float" office:value="8424.66" table:style-name="ce71">
            <text:p><text:s/>8 4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140" table:style-name="ce71">
            <text:p><text:s text:c="2"/>1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902.35" table:style-name="ce70">
            <text:p><text:s text:c="2"/>902</text:p>
          </table:table-cell>
          <table:table-cell office:value-type="float" office:value="31.918878483958551" table:style-name="ce70">
            <text:p><text:s text:c="2"/>32</text:p>
          </table:table-cell>
          <table:table-cell office:value-type="float" office:value="288.02" table:style-name="ce70">
            <text:p><text:s text:c="2"/>288</text:p>
          </table:table-cell>
          <table:table-cell office:value-type="float" office:value="5092.5923000000003" table:style-name="ce70">
            <text:p><text:s/>5 093</text:p>
          </table:table-cell>
          <table:table-cell office:value-type="float" office:value="133253.3033" table:style-name="ce71">
            <text:p><text:s/>133 2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69" table:style-name="ce70">
            <text:p><text:s text:c="2"/>2</text:p>
          </table:table-cell>
          <table:table-cell office:value-type="float" office:value="20.118343195266274" table:style-name="ce70">
            <text:p><text:s text:c="2"/>20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4.8715999999999999" table:style-name="ce70">
            <text:p><text:s text:c="2"/>5</text:p>
          </table:table-cell>
          <table:table-cell office:value-type="float" office:value="192.23240000000001" table:style-name="ce71">
            <text:p><text:s text:c="2"/>1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50.49" table:style-name="ce70">
            <text:p><text:s text:c="2"/>150</text:p>
          </table:table-cell>
          <table:table-cell office:value-type="float" office:value="22.3536447604492" table:style-name="ce70">
            <text:p><text:s text:c="2"/>22</text:p>
          </table:table-cell>
          <table:table-cell office:value-type="float" office:value="33.64" table:style-name="ce70">
            <text:p><text:s text:c="2"/>34</text:p>
          </table:table-cell>
          <table:table-cell office:value-type="float" office:value="540.92570000000001" table:style-name="ce70">
            <text:p><text:s text:c="2"/>541</text:p>
          </table:table-cell>
          <table:table-cell office:value-type="float" office:value="15493.4576" table:style-name="ce71">
            <text:p><text:s/>15 4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絲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47.52000000000001" table:style-name="ce70">
            <text:p><text:s text:c="2"/>148</text:p>
          </table:table-cell>
          <table:table-cell office:value-type="float" office:value="35.161334056399127" table:style-name="ce70">
            <text:p><text:s text:c="2"/>35</text:p>
          </table:table-cell>
          <table:table-cell office:value-type="float" office:value="51.87" table:style-name="ce70">
            <text:p><text:s text:c="2"/>52</text:p>
          </table:table-cell>
          <table:table-cell office:value-type="float" office:value="964.11599999999999" table:style-name="ce70">
            <text:p><text:s text:c="2"/>964</text:p>
          </table:table-cell>
          <table:table-cell office:value-type="float" office:value="32114.165799999999" table:style-name="ce71">
            <text:p><text:s/>32 1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6.8" table:style-name="ce70">
            <text:p><text:s text:c="2"/>7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1.8149999999999999" table:style-name="ce70">
            <text:p><text:s text:c="2"/>2</text:p>
          </table:table-cell>
          <table:table-cell office:value-type="float" office:value="54.63" table:style-name="ce71">
            <text:p><text:s text:c="2"/>5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Vegetable spon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24.736842105263161" table:style-name="ce70">
            <text:p><text:s text:c="2"/>25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5.6261000000000001" table:style-name="ce70">
            <text:p><text:s text:c="2"/>6</text:p>
          </table:table-cell>
          <table:table-cell office:value-type="float" office:value="131.82239999999999" table:style-name="ce71">
            <text:p><text:s text:c="2"/>1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67.5" table:style-name="ce70">
            <text:p><text:s text:c="2"/>68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28.675999999999998" table:style-name="ce70">
            <text:p><text:s text:c="2"/>29</text:p>
          </table:table-cell>
          <table:table-cell office:value-type="float" office:value="851.66" table:style-name="ce71">
            <text:p><text:s text:c="2"/>8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20.33898305084746" table:style-name="ce70">
            <text:p><text:s text:c="2"/>2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02" table:style-name="ce71">
            <text:p><text:s text:c="2"/>102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10.909090909090908" table:style-name="ce70">
            <text:p><text:s text:c="2"/>11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5.981999999999999" table:style-name="ce70">
            <text:p><text:s text:c="2"/>16</text:p>
          </table:table-cell>
          <table:table-cell office:value-type="float" office:value="319.64" table:style-name="ce71">
            <text:p><text:s text:c="2"/>3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.06" table:style-name="ce70">
            <text:p><text:s text:c="2"/>6</text:p>
          </table:table-cell>
          <table:table-cell office:value-type="float" office:value="22.442244224422446" table:style-name="ce70">
            <text:p><text:s text:c="2"/>22</text:p>
          </table:table-cell>
          <table:table-cell office:value-type="float" office:value="1.36" table:style-name="ce70">
            <text:p><text:s text:c="2"/>1</text:p>
          </table:table-cell>
          <table:table-cell office:value-type="float" office:value="29.85" table:style-name="ce70">
            <text:p><text:s text:c="2"/>30</text:p>
          </table:table-cell>
          <table:table-cell office:value-type="float" office:value="655.06039999999996" table:style-name="ce71">
            <text:p><text:s text:c="2"/>655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129.6" table:style-name="ce71">
            <text:p><text:s text:c="2"/>13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8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9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3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299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300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2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0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桃園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2" table:style-name="ce70">
            <text:p><text:s text:c="2"/>3</text:p>
          </table:table-cell>
          <table:table-cell office:value-type="float" office:value="64" table:style-name="ce71">
            <text:p><text:s text:c="2"/>64</text:p>
          </table:table-cell>
          <table:table-cell table:style-name="ce77"/>
          <table:table-cell table:style-name="ce78">
            <office:annotation draw:style-name="a41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.26" table:style-name="ce70">
            <text:p><text:s text:c="2"/>1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10.868600000000001" table:style-name="ce70">
            <text:p><text:s text:c="2"/>11</text:p>
          </table:table-cell>
          <table:table-cell office:value-type="float" office:value="431.84039999999999" table:style-name="ce71">
            <text:p><text:s text:c="2"/>4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9.5" table:style-name="ce70">
            <text:p><text:s text:c="2"/>10</text:p>
          </table:table-cell>
          <table:table-cell office:value-type="float" office:value="23.157894736842106" table:style-name="ce70">
            <text:p><text:s text:c="2"/>23</text:p>
          </table:table-cell>
          <table:table-cell office:value-type="float" office:value="2.2000000000000002" table:style-name="ce70">
            <text:p><text:s text:c="2"/>2</text:p>
          </table:table-cell>
          <table:table-cell office:value-type="float" office:value="28.844999999999999" table:style-name="ce70">
            <text:p><text:s text:c="2"/>29</text:p>
          </table:table-cell>
          <table:table-cell office:value-type="float" office:value="1079.625" table:style-name="ce71">
            <text:p><text:s/>1 0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3.1608" table:style-name="ce70">
            <text:p><text:s text:c="2"/>13</text:p>
          </table:table-cell>
          <table:table-cell office:value-type="float" office:value="329.02" table:style-name="ce71">
            <text:p><text:s text:c="2"/>32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7.5" table:style-name="ce70">
            <text:p><text:s text:c="2"/>18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18" table:style-name="ce70">
            <text:p><text:s text:c="2"/>1</text:p>
          </table:table-cell>
          <table:table-cell office:value-type="float" office:value="32.93" table:style-name="ce71">
            <text:p><text:s text:c="2"/>3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" table:style-name="ce71">
            <text:p><text:s text:c="2"/>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85" table:style-name="ce71">
            <text:p><text:s text:c="2"/>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67.2" table:style-name="ce70">
            <text:p><text:s text:c="2"/>67</text:p>
          </table:table-cell>
          <table:table-cell office:value-type="float" office:value="14.880952380952381" table:style-name="ce70">
            <text:p><text:s text:c="2"/>1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69.48699999999999" table:style-name="ce70">
            <text:p><text:s text:c="2"/>169</text:p>
          </table:table-cell>
          <table:table-cell office:value-type="float" office:value="3578.8245000000002" table:style-name="ce71">
            <text:p><text:s/>3 57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73.05" table:style-name="ce70">
            <text:p><text:s text:c="2"/>73</text:p>
          </table:table-cell>
          <table:table-cell office:value-type="float" office:value="1543.125" table:style-name="ce71">
            <text:p><text:s/>1 5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15" table:style-name="ce70">
            <text:p><text:s text:c="2"/>3</text:p>
          </table:table-cell>
          <table:table-cell office:value-type="float" office:value="24.761904761904763" table:style-name="ce70">
            <text:p><text:s text:c="2"/>25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19.657399999999999" table:style-name="ce70">
            <text:p><text:s text:c="2"/>20</text:p>
          </table:table-cell>
          <table:table-cell office:value-type="float" office:value="582.58860000000004" table:style-name="ce71">
            <text:p><text:s text:c="2"/>5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6.8571428571428577" table:style-name="ce70">
            <text:p><text:s text:c="2"/>7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.06" table:style-name="ce70">
            <text:p><text:s text:c="2"/>2</text:p>
          </table:table-cell>
          <table:table-cell office:value-type="float" office:value="48.62" table:style-name="ce71">
            <text:p><text:s text:c="2"/>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63" table:style-name="ce70">
            <text:p><text:s text:c="2"/>3</text:p>
          </table:table-cell>
          <table:table-cell office:value-type="float" office:value="38.022813688212928" table:style-name="ce70">
            <text:p><text:s text:c="2"/>38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1.27" table:style-name="ce70">
            <text:p><text:s text:c="2"/>21</text:p>
          </table:table-cell>
          <table:table-cell office:value-type="float" office:value="589.79999999999995" table:style-name="ce71">
            <text:p><text:s text:c="2"/>5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6.3250000000000002" table:style-name="ce71">
            <text:p><text:s text:c="2"/>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41.818181818181813" table:style-name="ce70">
            <text:p><text:s text:c="2"/>42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4.5766" table:style-name="ce70">
            <text:p><text:s text:c="2"/>5</text:p>
          </table:table-cell>
          <table:table-cell office:value-type="float" office:value="110.8995" table:style-name="ce71">
            <text:p><text:s text:c="2"/>1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04.37" table:style-name="ce70">
            <text:p><text:s text:c="2"/>104</text:p>
          </table:table-cell>
          <table:table-cell office:value-type="float" office:value="32.423110089106061" table:style-name="ce70">
            <text:p><text:s text:c="2"/>32</text:p>
          </table:table-cell>
          <table:table-cell office:value-type="float" office:value="33.840000000000003" table:style-name="ce70">
            <text:p><text:s text:c="2"/>34</text:p>
          </table:table-cell>
          <table:table-cell office:value-type="float" office:value="555.73800000000006" table:style-name="ce70">
            <text:p><text:s text:c="2"/>556</text:p>
          </table:table-cell>
          <table:table-cell office:value-type="float" office:value="12523.65" table:style-name="ce71">
            <text:p><text:s/>12 524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6.39" table:style-name="ce70">
            <text:p><text:s text:c="2"/>6</text:p>
          </table:table-cell>
          <table:table-cell office:value-type="float" office:value="28.951486697965571" table:style-name="ce70">
            <text:p><text:s text:c="2"/>29</text:p>
          </table:table-cell>
          <table:table-cell office:value-type="float" office:value="1.85" table:style-name="ce70">
            <text:p><text:s text:c="2"/>2</text:p>
          </table:table-cell>
          <table:table-cell office:value-type="float" office:value="26.967400000000001" table:style-name="ce70">
            <text:p><text:s text:c="2"/>27</text:p>
          </table:table-cell>
          <table:table-cell office:value-type="float" office:value="726.21500000000003" table:style-name="ce71">
            <text:p><text:s text:c="2"/>7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22.4" table:style-name="ce70">
            <text:p><text:s text:c="2"/>22</text:p>
          </table:table-cell>
          <table:table-cell office:value-type="float" office:value="1008" table:style-name="ce71">
            <text:p><text:s/>1 0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64.290000000000006" table:style-name="ce70">
            <text:p><text:s text:c="2"/>64</text:p>
          </table:table-cell>
          <table:table-cell office:value-type="float" office:value="62.918027687043086" table:style-name="ce70">
            <text:p><text:s text:c="2"/>63</text:p>
          </table:table-cell>
          <table:table-cell office:value-type="float" office:value="40.450000000000003" table:style-name="ce70">
            <text:p><text:s text:c="2"/>40</text:p>
          </table:table-cell>
          <table:table-cell office:value-type="float" office:value="779.94" table:style-name="ce70">
            <text:p><text:s text:c="2"/>780</text:p>
          </table:table-cell>
          <table:table-cell office:value-type="float" office:value="21498.57" table:style-name="ce71">
            <text:p><text:s/>21 49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0.2" table:style-name="ce70">
            <text:p><text:s text:c="2"/>20</text:p>
          </table:table-cell>
          <table:table-cell office:value-type="float" office:value="17.821782178217823" table:style-name="ce70">
            <text:p><text:s text:c="2"/>18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45.85" table:style-name="ce70">
            <text:p><text:s text:c="2"/>46</text:p>
          </table:table-cell>
          <table:table-cell office:value-type="float" office:value="2326.5" table:style-name="ce71">
            <text:p><text:s/>2 32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1.536" table:style-name="ce70">
            <text:p><text:s text:c="2"/>2</text:p>
          </table:table-cell>
          <table:table-cell office:value-type="float" office:value="38.143999999999998" table:style-name="ce71">
            <text:p><text:s text:c="2"/>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80.851063829787236" table:style-name="ce70">
            <text:p><text:s text:c="2"/>81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4.37" table:style-name="ce70">
            <text:p><text:s text:c="2"/>4</text:p>
          </table:table-cell>
          <table:table-cell office:value-type="float" office:value="131.1" table:style-name="ce71">
            <text:p><text:s text:c="2"/>13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9.4" table:style-name="ce70">
            <text:p><text:s text:c="2"/>29</text:p>
          </table:table-cell>
          <table:table-cell office:value-type="float" office:value="1.47" table:style-name="ce70">
            <text:p><text:s text:c="2"/>1</text:p>
          </table:table-cell>
          <table:table-cell office:value-type="float" office:value="29.4" table:style-name="ce70">
            <text:p><text:s text:c="2"/>29</text:p>
          </table:table-cell>
          <table:table-cell office:value-type="float" office:value="1171.8" table:style-name="ce71">
            <text:p><text:s/>1 1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17.5" table:style-name="ce70">
            <text:p><text:s text:c="2"/>18</text:p>
          </table:table-cell>
          <table:table-cell office:value-type="float" office:value="520.5" table:style-name="ce71">
            <text:p><text:s text:c="2"/>5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7.0967741935483879" table:style-name="ce70">
            <text:p><text:s text:c="2"/>7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41.8" table:style-name="ce71">
            <text:p><text:s text:c="2"/>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.5" table:style-name="ce70">
            <text:p><text:s text:c="2"/>8</text:p>
          </table:table-cell>
          <table:table-cell office:value-type="float" office:value="8.4" table:style-name="ce70">
            <text:p><text:s text:c="2"/>8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10.75" table:style-name="ce70">
            <text:p><text:s text:c="2"/>11</text:p>
          </table:table-cell>
          <table:table-cell office:value-type="float" office:value="365" table:style-name="ce71">
            <text:p><text:s text:c="2"/>3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.4" table:style-name="ce70">
            <text:p><text:s text:c="2"/>5</text:p>
          </table:table-cell>
          <table:table-cell office:value-type="float" office:value="10.74074074074074" table:style-name="ce70">
            <text:p><text:s text:c="2"/>11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64.88" table:style-name="ce71">
            <text:p><text:s text:c="2"/>1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62.30000000000001" table:style-name="ce70">
            <text:p><text:s text:c="2"/>162</text:p>
          </table:table-cell>
          <table:table-cell office:value-type="float" office:value="8.9279112754158962" table:style-name="ce70">
            <text:p><text:s text:c="2"/>9</text:p>
          </table:table-cell>
          <table:table-cell office:value-type="float" office:value="14.49" table:style-name="ce70">
            <text:p><text:s text:c="2"/>14</text:p>
          </table:table-cell>
          <table:table-cell office:value-type="float" office:value="235.90799999999999" table:style-name="ce70">
            <text:p><text:s text:c="2"/>236</text:p>
          </table:table-cell>
          <table:table-cell office:value-type="float" office:value="5628.7208000000001" table:style-name="ce71">
            <text:p><text:s/>5 6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52.62" table:style-name="ce70">
            <text:p><text:s text:c="2"/>153</text:p>
          </table:table-cell>
          <table:table-cell office:value-type="float" office:value="37.262481981391687" table:style-name="ce70">
            <text:p><text:s text:c="2"/>37</text:p>
          </table:table-cell>
          <table:table-cell office:value-type="float" office:value="56.87" table:style-name="ce70">
            <text:p><text:s text:c="2"/>57</text:p>
          </table:table-cell>
          <table:table-cell office:value-type="float" office:value="1200.548" table:style-name="ce70">
            <text:p><text:s/>1 201</text:p>
          </table:table-cell>
          <table:table-cell office:value-type="float" office:value="17448.243200000001" table:style-name="ce71">
            <text:p><text:s/>17 4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.19" table:style-name="ce70">
            <text:p><text:s text:c="2"/>5</text:p>
          </table:table-cell>
          <table:table-cell office:value-type="float" office:value="12.909441233140656" table:style-name="ce70">
            <text:p><text:s text:c="2"/>13</text:p>
          </table:table-cell>
          <table:table-cell office:value-type="float" office:value="0.67" table:style-name="ce70">
            <text:p><text:s text:c="2"/>1</text:p>
          </table:table-cell>
          <table:table-cell office:value-type="float" office:value="5.9549000000000003" table:style-name="ce70">
            <text:p><text:s text:c="2"/>6</text:p>
          </table:table-cell>
          <table:table-cell office:value-type="float" office:value="174.42189999999999" table:style-name="ce71">
            <text:p><text:s text:c="2"/>17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4" table:style-name="ce70">
            <text:p><text:s text:c="2"/>94</text:p>
          </table:table-cell>
          <table:table-cell office:value-type="float" office:value="15.26595744680851" table:style-name="ce70">
            <text:p><text:s text:c="2"/>15</text:p>
          </table:table-cell>
          <table:table-cell office:value-type="float" office:value="14.35" table:style-name="ce70">
            <text:p><text:s text:c="2"/>14</text:p>
          </table:table-cell>
          <table:table-cell office:value-type="float" office:value="354.05" table:style-name="ce70">
            <text:p><text:s text:c="2"/>354</text:p>
          </table:table-cell>
          <table:table-cell office:value-type="float" office:value="7778.2" table:style-name="ce71">
            <text:p><text:s/>7 7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3.5" table:style-name="ce70">
            <text:p><text:s text:c="2"/>14</text:p>
          </table:table-cell>
          <table:table-cell office:value-type="float" office:value="12.222222222222221" table:style-name="ce70">
            <text:p><text:s text:c="2"/>12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21.0959" table:style-name="ce70">
            <text:p><text:s text:c="2"/>21</text:p>
          </table:table-cell>
          <table:table-cell office:value-type="float" office:value="466.85079999999999" table:style-name="ce71">
            <text:p><text:s text:c="2"/>4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9.25" table:style-name="ce70">
            <text:p><text:s text:c="2"/>29</text:p>
          </table:table-cell>
          <table:table-cell office:value-type="float" office:value="12.615384615384615" table:style-name="ce70">
            <text:p><text:s text:c="2"/>13</text:p>
          </table:table-cell>
          <table:table-cell office:value-type="float" office:value="3.69" table:style-name="ce70">
            <text:p><text:s text:c="2"/>4</text:p>
          </table:table-cell>
          <table:table-cell office:value-type="float" office:value="83.964500000000001" table:style-name="ce70">
            <text:p><text:s text:c="2"/>84</text:p>
          </table:table-cell>
          <table:table-cell office:value-type="float" office:value="1511.2755" table:style-name="ce71">
            <text:p><text:s/>1 5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7.68" table:style-name="ce70">
            <text:p><text:s text:c="2"/>38</text:p>
          </table:table-cell>
          <table:table-cell office:value-type="float" office:value="22.292993630573246" table:style-name="ce70">
            <text:p><text:s text:c="2"/>22</text:p>
          </table:table-cell>
          <table:table-cell office:value-type="float" office:value="8.4" table:style-name="ce70">
            <text:p><text:s text:c="2"/>8</text:p>
          </table:table-cell>
          <table:table-cell office:value-type="float" office:value="111.5624" table:style-name="ce70">
            <text:p><text:s text:c="2"/>112</text:p>
          </table:table-cell>
          <table:table-cell office:value-type="float" office:value="2730.6221" table:style-name="ce71">
            <text:p><text:s/>2 73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99.78" table:style-name="ce70">
            <text:p><text:s text:c="2"/>200</text:p>
          </table:table-cell>
          <table:table-cell office:value-type="float" office:value="7.3480828911802982" table:style-name="ce70">
            <text:p><text:s text:c="2"/>7</text:p>
          </table:table-cell>
          <table:table-cell office:value-type="float" office:value="14.68" table:style-name="ce70">
            <text:p><text:s text:c="2"/>15</text:p>
          </table:table-cell>
          <table:table-cell office:value-type="float" office:value="312.67849999999999" table:style-name="ce70">
            <text:p><text:s text:c="2"/>313</text:p>
          </table:table-cell>
          <table:table-cell office:value-type="float" office:value="4698.915" table:style-name="ce71">
            <text:p><text:s/>4 69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15.54" table:style-name="ce71">
            <text:p><text:s text:c="2"/>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52.65" table:style-name="ce70">
            <text:p><text:s text:c="2"/>753</text:p>
          </table:table-cell>
          <table:table-cell office:value-type="float" office:value="21.973028632166347" table:style-name="ce70">
            <text:p><text:s text:c="2"/>22</text:p>
          </table:table-cell>
          <table:table-cell office:value-type="float" office:value="165.38" table:style-name="ce70">
            <text:p><text:s text:c="2"/>165</text:p>
          </table:table-cell>
          <table:table-cell office:value-type="float" office:value="3654.0347999999999" table:style-name="ce70">
            <text:p><text:s/>3 654</text:p>
          </table:table-cell>
          <table:table-cell office:value-type="float" office:value="90329.4228" table:style-name="ce71">
            <text:p><text:s/>90 32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85" table:style-name="ce70">
            <text:p><text:s text:c="2"/>1</text:p>
          </table:table-cell>
          <table:table-cell office:value-type="float" office:value="14.117647058823531" table:style-name="ce70">
            <text:p><text:s text:c="2"/>14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4550000000000001" table:style-name="ce70">
            <text:p><text:s text:c="2"/>1</text:p>
          </table:table-cell>
          <table:table-cell office:value-type="float" office:value="62.204999999999998" table:style-name="ce71">
            <text:p><text:s text:c="2"/>6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63.30000000000001" table:style-name="ce70">
            <text:p><text:s text:c="2"/>163</text:p>
          </table:table-cell>
          <table:table-cell office:value-type="float" office:value="20.593998775260257" table:style-name="ce70">
            <text:p><text:s text:c="2"/>21</text:p>
          </table:table-cell>
          <table:table-cell office:value-type="float" office:value="33.630000000000003" table:style-name="ce70">
            <text:p><text:s text:c="2"/>34</text:p>
          </table:table-cell>
          <table:table-cell office:value-type="float" office:value="762.13390000000004" table:style-name="ce70">
            <text:p><text:s text:c="2"/>762</text:p>
          </table:table-cell>
          <table:table-cell office:value-type="float" office:value="20639.5164" table:style-name="ce71">
            <text:p><text:s/>20 6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3.333333333333334" table:style-name="ce70">
            <text:p><text:s text:c="2"/>13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5.52" table:style-name="ce71">
            <text:p><text:s text:c="2"/>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93.9" table:style-name="ce70">
            <text:p><text:s text:c="2"/>94</text:p>
          </table:table-cell>
          <table:table-cell office:value-type="float" office:value="37.039403620873266" table:style-name="ce70">
            <text:p><text:s text:c="2"/>37</text:p>
          </table:table-cell>
          <table:table-cell office:value-type="float" office:value="34.78" table:style-name="ce70">
            <text:p><text:s text:c="2"/>35</text:p>
          </table:table-cell>
          <table:table-cell office:value-type="float" office:value="627.20500000000004" table:style-name="ce70">
            <text:p><text:s text:c="2"/>627</text:p>
          </table:table-cell>
          <table:table-cell office:value-type="float" office:value="13102.04" table:style-name="ce71">
            <text:p><text:s/>13 1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36.923076923076927" table:style-name="ce70">
            <text:p><text:s text:c="2"/>37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4.4400000000000004" table:style-name="ce70">
            <text:p><text:s text:c="2"/>4</text:p>
          </table:table-cell>
          <table:table-cell office:value-type="float" office:value="158.04" table:style-name="ce71">
            <text:p><text:s text:c="2"/>1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6.1" table:style-name="ce70">
            <text:p><text:s text:c="2"/>6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9.7942" table:style-name="ce70">
            <text:p><text:s text:c="2"/>10</text:p>
          </table:table-cell>
          <table:table-cell office:value-type="float" office:value="164.61429999999999" table:style-name="ce71">
            <text:p><text:s text:c="2"/>1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9.0500000000000007" table:style-name="ce70">
            <text:p><text:s text:c="2"/>9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81" table:style-name="ce70">
            <text:p><text:s text:c="2"/>2</text:p>
          </table:table-cell>
          <table:table-cell office:value-type="float" office:value="26.8" table:style-name="ce70">
            <text:p><text:s text:c="2"/>27</text:p>
          </table:table-cell>
          <table:table-cell office:value-type="float" office:value="437.4" table:style-name="ce71">
            <text:p><text:s text:c="2"/>437</text:p>
          </table:table-cell>
          <table:table-cell table:style-name="ce77"/>
          <table:table-cell table:style-name="ce78"/>
          <table:table-cell office:value-type="string" table:style-name="ce85">
            <text:p>8<text:span text:style-name="T2">月天鴿颱風</text:span></text:p>
          </table:table-cell>
          <table:table-cell office:value-type="string" table:style-name="ce80">
            <text:p>臺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126" table:style-name="ce71">
            <text:p><text:s text:c="2"/>1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Hato Typhoon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12.05" table:style-name="ce70">
            <text:p><text:s text:c="2"/>112</text:p>
          </table:table-cell>
          <table:table-cell office:value-type="float" office:value="29.727800089245871" table:style-name="ce70">
            <text:p><text:s text:c="2"/>30</text:p>
          </table:table-cell>
          <table:table-cell office:value-type="float" office:value="33.31" table:style-name="ce70">
            <text:p><text:s text:c="2"/>33</text:p>
          </table:table-cell>
          <table:table-cell office:value-type="float" office:value="461.964" table:style-name="ce70">
            <text:p><text:s text:c="2"/>462</text:p>
          </table:table-cell>
          <table:table-cell office:value-type="float" office:value="9452.6479999999992" table:style-name="ce71">
            <text:p><text:s/>9 453</text:p>
          </table:table-cell>
          <table:table-cell table:style-name="ce2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1.2" table:style-name="ce70">
            <text:p><text:s text:c="2"/>11</text:p>
          </table:table-cell>
          <table:table-cell office:value-type="float" office:value="235.2" table:style-name="ce71">
            <text:p><text:s text:c="2"/>2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香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64.63" table:style-name="ce70">
            <text:p><text:s/>1 665</text:p>
          </table:table-cell>
          <table:table-cell office:value-type="float" office:value="23.010518854039635" table:style-name="ce70">
            <text:p><text:s text:c="2"/>23</text:p>
          </table:table-cell>
          <table:table-cell office:value-type="float" office:value="383.04" table:style-name="ce70">
            <text:p><text:s text:c="2"/>383</text:p>
          </table:table-cell>
          <table:table-cell office:value-type="float" office:value="8112.5726999999997" table:style-name="ce70">
            <text:p><text:s/>8 113</text:p>
          </table:table-cell>
          <table:table-cell office:value-type="float" office:value="185303.80919999999" table:style-name="ce71">
            <text:p><text:s/>185 304</text:p>
          </table:table-cell>
          <table:table-cell table:style-name="ce27"/>
          <table:table-cell office:value-type="string" table:style-name="ce78">
            <text:p>鳳梨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9.819999999999993" table:style-name="ce70">
            <text:p><text:s text:c="2"/>70</text:p>
          </table:table-cell>
          <table:table-cell office:value-type="float" office:value="23.531939272414782" table:style-name="ce70">
            <text:p><text:s text:c="2"/>24</text:p>
          </table:table-cell>
          <table:table-cell office:value-type="float" office:value="16.43" table:style-name="ce70">
            <text:p><text:s text:c="2"/>16</text:p>
          </table:table-cell>
          <table:table-cell office:value-type="float" office:value="579.13720000000001" table:style-name="ce70">
            <text:p><text:s text:c="2"/>579</text:p>
          </table:table-cell>
          <table:table-cell office:value-type="float" office:value="13011.824500000001" table:style-name="ce71">
            <text:p><text:s/>13 01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42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  <text:p>Banan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office:annotation draw:style-name="a43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  <text:p>Pine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4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1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302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3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4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10.5" table:style-name="ce71">
            <text:p><text:s text:c="2"/>11</text:p>
          </table:table-cell>
          <table:table-cell table:style-name="ce77"/>
          <table:table-cell table:style-name="ce78">
            <office:annotation draw:style-name="a45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3.82" table:style-name="ce70">
            <text:p><text:s text:c="2"/>4</text:p>
          </table:table-cell>
          <table:table-cell office:value-type="float" office:value="26.963350785340314" table:style-name="ce70">
            <text:p><text:s text:c="2"/>27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28.825800000000001" table:style-name="ce70">
            <text:p><text:s text:c="2"/>29</text:p>
          </table:table-cell>
          <table:table-cell office:value-type="float" office:value="820.95280000000002" table:style-name="ce71">
            <text:p><text:s text:c="2"/>8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76" table:style-name="ce70">
            <text:p><text:s text:c="2"/>1</text:p>
          </table:table-cell>
          <table:table-cell office:value-type="float" office:value="28.94736842105263" table:style-name="ce70">
            <text:p><text:s text:c="2"/>29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13.1" table:style-name="ce70">
            <text:p><text:s text:c="2"/>13</text:p>
          </table:table-cell>
          <table:table-cell office:value-type="float" office:value="358" table:style-name="ce71">
            <text:p><text:s text:c="2"/>3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3.42" table:style-name="ce70">
            <text:p><text:s text:c="2"/>3</text:p>
          </table:table-cell>
          <table:table-cell office:value-type="float" office:value="61.56" table:style-name="ce71">
            <text:p><text:s text:c="2"/>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9.4" table:style-name="ce70">
            <text:p><text:s text:c="2"/>9</text:p>
          </table:table-cell>
          <table:table-cell office:value-type="float" office:value="27.340425531914892" table:style-name="ce70">
            <text:p><text:s text:c="2"/>27</text:p>
          </table:table-cell>
          <table:table-cell office:value-type="float" office:value="2.57" table:style-name="ce70">
            <text:p><text:s text:c="2"/>3</text:p>
          </table:table-cell>
          <table:table-cell office:value-type="float" office:value="129.44800000000001" table:style-name="ce70">
            <text:p><text:s text:c="2"/>129</text:p>
          </table:table-cell>
          <table:table-cell office:value-type="float" office:value="2830.1619999999998" table:style-name="ce71">
            <text:p><text:s/>2 830</text:p>
          </table:table-cell>
          <table:table-cell table:style-name="ce77"/>
          <table:table-cell table:style-name="ce78"/>
          <table:table-cell office:value-type="string" table:style-name="ce85">
            <text:p>0718<text:span text:style-name="T2">冰雹</text:span></text:p>
          </table:table-cell>
          <table:table-cell office:value-type="string" table:style-name="ce80">
            <text:p>嘉義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600" table:style-name="ce71">
            <text:p><text:s text:c="2"/>6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~Aug. Drough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405" table:style-name="ce71">
            <text:p><text:s text:c="2"/>405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30.62" table:style-name="ce70">
            <text:p><text:s text:c="2"/>31</text:p>
          </table:table-cell>
          <table:table-cell office:value-type="float" office:value="46.21162638798171" table:style-name="ce70">
            <text:p><text:s text:c="2"/>46</text:p>
          </table:table-cell>
          <table:table-cell office:value-type="float" office:value="14.15" table:style-name="ce70">
            <text:p><text:s text:c="2"/>14</text:p>
          </table:table-cell>
          <table:table-cell office:value-type="float" office:value="318.51499999999999" table:style-name="ce70">
            <text:p><text:s text:c="2"/>319</text:p>
          </table:table-cell>
          <table:table-cell office:value-type="float" office:value="7622.23" table:style-name="ce71">
            <text:p><text:s/>7 6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澎湖縣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71.428571428571431" table:style-name="ce70">
            <text:p><text:s text:c="2"/>71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124.2" table:style-name="ce71">
            <text:p><text:s text:c="2"/>124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宜蘭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288" table:style-name="ce71">
            <text:p><text:s text:c="2"/>2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9.1" table:style-name="ce70">
            <text:p><text:s text:c="2"/>29</text:p>
          </table:table-cell>
          <table:table-cell office:value-type="float" office:value="27.835051546391753" table:style-name="ce70">
            <text:p><text:s text:c="2"/>28</text:p>
          </table:table-cell>
          <table:table-cell office:value-type="float" office:value="8.1" table:style-name="ce70">
            <text:p><text:s text:c="2"/>8</text:p>
          </table:table-cell>
          <table:table-cell office:value-type="float" office:value="172.91" table:style-name="ce70">
            <text:p><text:s text:c="2"/>173</text:p>
          </table:table-cell>
          <table:table-cell office:value-type="float" office:value="4366.26" table:style-name="ce71">
            <text:p><text:s/>4 366</text:p>
          </table:table-cell>
          <table:table-cell table:style-name="ce77"/>
          <table:table-cell office:value-type="string" table:style-name="ce78">
            <text:p>文旦柚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61.68" table:style-name="ce70">
            <text:p><text:s text:c="2"/>462</text:p>
          </table:table-cell>
          <table:table-cell office:value-type="float" office:value="30.750736440824813" table:style-name="ce70">
            <text:p><text:s text:c="2"/>31</text:p>
          </table:table-cell>
          <table:table-cell office:value-type="float" office:value="141.97" table:style-name="ce70">
            <text:p><text:s text:c="2"/>142</text:p>
          </table:table-cell>
          <table:table-cell office:value-type="float" office:value="2713.7017000000001" table:style-name="ce70">
            <text:p><text:s/>2 714</text:p>
          </table:table-cell>
          <table:table-cell office:value-type="float" office:value="72283.534" table:style-name="ce71">
            <text:p><text:s/>72 2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Wentan Pomel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9.2" table:style-name="ce70">
            <text:p><text:s text:c="2"/>19</text:p>
          </table:table-cell>
          <table:table-cell office:value-type="float" office:value="384" table:style-name="ce71">
            <text:p><text:s text:c="2"/>384</text:p>
          </table:table-cell>
          <table:table-cell table:style-name="ce77"/>
          <table:table-cell table:style-name="ce78"/>
          <table:table-cell office:value-type="string" table:style-name="ce85">
            <text:p>3~4<text:span text:style-name="T2">月乾旱</text:span></text:p>
          </table:table-cell>
          <table:table-cell office:value-type="string" table:style-name="ce80">
            <text:p>花蓮縣</text:p>
          </table:table-cell>
          <table:table-cell office:value-type="float" office:value="150" table:style-name="ce70">
            <text:p><text:s text:c="2"/>15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45" table:style-name="ce70">
            <text:p><text:s text:c="2"/>45</text:p>
          </table:table-cell>
          <table:table-cell office:value-type="float" office:value="900" table:style-name="ce70">
            <text:p><text:s text:c="2"/>900</text:p>
          </table:table-cell>
          <table:table-cell office:value-type="float" office:value="18000" table:style-name="ce71">
            <text:p><text:s/>18 0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rch~Apr. Drought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0.5" table:style-name="ce70">
            <text:p><text:s text:c="2"/>11</text:p>
          </table:table-cell>
          <table:table-cell office:value-type="float" office:value="262.5" table:style-name="ce71">
            <text:p><text:s text:c="2"/>263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430" table:style-name="ce71">
            <text:p><text:s text:c="2"/>4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6.43" table:style-name="ce70">
            <text:p><text:s text:c="2"/>16</text:p>
          </table:table-cell>
          <table:table-cell office:value-type="float" office:value="19.78088861838101" table:style-name="ce70">
            <text:p><text:s text:c="2"/>20</text:p>
          </table:table-cell>
          <table:table-cell office:value-type="float" office:value="3.25" table:style-name="ce70">
            <text:p><text:s text:c="2"/>3</text:p>
          </table:table-cell>
          <table:table-cell office:value-type="float" office:value="166.7996" table:style-name="ce70">
            <text:p><text:s text:c="2"/>167</text:p>
          </table:table-cell>
          <table:table-cell office:value-type="float" office:value="3447.9097000000002" table:style-name="ce71">
            <text:p><text:s/>3 44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26.774193548387096" table:style-name="ce70">
            <text:p><text:s text:c="2"/>27</text:p>
          </table:table-cell>
          <table:table-cell office:value-type="float" office:value="0.83" table:style-name="ce70">
            <text:p><text:s text:c="2"/>1</text:p>
          </table:table-cell>
          <table:table-cell office:value-type="float" office:value="15.57" table:style-name="ce70">
            <text:p><text:s text:c="2"/>16</text:p>
          </table:table-cell>
          <table:table-cell office:value-type="float" office:value="413.46" table:style-name="ce71">
            <text:p><text:s text:c="2"/>4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屏東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5.63" table:style-name="ce70">
            <text:p><text:s text:c="2"/>16</text:p>
          </table:table-cell>
          <table:table-cell office:value-type="float" office:value="312.60000000000002" table:style-name="ce71">
            <text:p><text:s text:c="2"/>3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18" table:style-name="ce71">
            <text:p><text:s text:c="2"/>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.55" table:style-name="ce70">
            <text:p><text:s text:c="2"/>2</text:p>
          </table:table-cell>
          <table:table-cell office:value-type="float" office:value="27.741935483870964" table:style-name="ce70">
            <text:p><text:s text:c="2"/>28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16.4496" table:style-name="ce70">
            <text:p><text:s text:c="2"/>16</text:p>
          </table:table-cell>
          <table:table-cell office:value-type="float" office:value="378.3408" table:style-name="ce71">
            <text:p><text:s text:c="2"/>378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98.58" table:style-name="ce70">
            <text:p><text:s text:c="2"/>99</text:p>
          </table:table-cell>
          <table:table-cell office:value-type="float" office:value="12.294583079732197" table:style-name="ce70">
            <text:p><text:s text:c="2"/>12</text:p>
          </table:table-cell>
          <table:table-cell office:value-type="float" office:value="12.12" table:style-name="ce70">
            <text:p><text:s text:c="2"/>12</text:p>
          </table:table-cell>
          <table:table-cell office:value-type="float" office:value="147.38" table:style-name="ce70">
            <text:p><text:s text:c="2"/>147</text:p>
          </table:table-cell>
          <table:table-cell office:value-type="float" office:value="5382.5725000000002" table:style-name="ce71">
            <text:p><text:s/>5 3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6.4" table:style-name="ce70">
            <text:p><text:s text:c="2"/>6</text:p>
          </table:table-cell>
          <table:table-cell office:value-type="float" office:value="132.352" table:style-name="ce71">
            <text:p><text:s text:c="2"/>1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74.5" table:style-name="ce70">
            <text:p><text:s text:c="2"/>175</text:p>
          </table:table-cell>
          <table:table-cell office:value-type="float" office:value="45.879656160458453" table:style-name="ce70">
            <text:p><text:s text:c="2"/>46</text:p>
          </table:table-cell>
          <table:table-cell office:value-type="float" office:value="80.06" table:style-name="ce70">
            <text:p><text:s text:c="2"/>80</text:p>
          </table:table-cell>
          <table:table-cell office:value-type="float" office:value="1594.7175" table:style-name="ce70">
            <text:p><text:s/>1 595</text:p>
          </table:table-cell>
          <table:table-cell office:value-type="float" office:value="46557.684999999998" table:style-name="ce71">
            <text:p><text:s/>46 55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椪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2.87" table:style-name="ce70">
            <text:p><text:s text:c="2"/>53</text:p>
          </table:table-cell>
          <table:table-cell office:value-type="float" office:value="30.35748061282391" table:style-name="ce70">
            <text:p><text:s text:c="2"/>30</text:p>
          </table:table-cell>
          <table:table-cell office:value-type="float" office:value="16.05" table:style-name="ce70">
            <text:p><text:s text:c="2"/>16</text:p>
          </table:table-cell>
          <table:table-cell office:value-type="float" office:value="320.8202" table:style-name="ce70">
            <text:p><text:s text:c="2"/>321</text:p>
          </table:table-cell>
          <table:table-cell office:value-type="float" office:value="6738.3559999999998" table:style-name="ce71">
            <text:p><text:s/>6 7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5.3" table:style-name="ce70">
            <text:p><text:s text:c="2"/>5</text:p>
          </table:table-cell>
          <table:table-cell office:value-type="float" office:value="20.377358490566035" table:style-name="ce70">
            <text:p><text:s text:c="2"/>2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13.574999999999999" table:style-name="ce70">
            <text:p><text:s text:c="2"/>14</text:p>
          </table:table-cell>
          <table:table-cell office:value-type="float" office:value="475.125" table:style-name="ce71">
            <text:p><text:s text:c="2"/>47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ond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312" table:style-name="ce71">
            <text:p><text:s text:c="2"/>3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7.0712000000000002" table:style-name="ce70">
            <text:p><text:s text:c="2"/>7</text:p>
          </table:table-cell>
          <table:table-cell office:value-type="float" office:value="242.85" table:style-name="ce71">
            <text:p><text:s text:c="2"/>2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49" table:style-name="ce70">
            <text:p><text:s text:c="2"/>0</text:p>
          </table:table-cell>
          <table:table-cell office:value-type="float" office:value="30.612244897959183" table:style-name="ce70">
            <text:p><text:s text:c="2"/>31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90" table:style-name="ce71">
            <text:p><text:s text:c="2"/>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3.9359999999999999" table:style-name="ce70">
            <text:p><text:s text:c="2"/>4</text:p>
          </table:table-cell>
          <table:table-cell office:value-type="float" office:value="268.86149999999998" table:style-name="ce71">
            <text:p><text:s text:c="2"/>2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9.1999999999999993" table:style-name="ce70">
            <text:p><text:s text:c="2"/>9</text:p>
          </table:table-cell>
          <table:table-cell office:value-type="float" office:value="230" table:style-name="ce71">
            <text:p><text:s text:c="2"/>2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4.5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18<text:span text:style-name="T2">冰雹</text:span></text:p>
          </table:table-cell>
          <table:table-cell office:value-type="string" table:style-name="ce80">
            <text:p>嘉義縣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300" table:style-name="ce70">
            <text:p><text:s text:c="2"/>300</text:p>
          </table:table-cell>
          <table:table-cell office:value-type="float" office:value="6000" table:style-name="ce71">
            <text:p><text:s/>6 0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4" table:style-name="ce70">
            <text:p><text:s text:c="2"/>14</text:p>
          </table:table-cell>
          <table:table-cell office:value-type="float" office:value="280" table:style-name="ce71">
            <text:p><text:s text:c="2"/>2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~Aug. Drough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3.8201999999999998" table:style-name="ce70">
            <text:p><text:s text:c="2"/>4</text:p>
          </table:table-cell>
          <table:table-cell office:value-type="float" office:value="106.35599999999999" table:style-name="ce71">
            <text:p><text:s text:c="2"/>1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基隆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90" table:style-name="ce71">
            <text:p><text:s text:c="2"/>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eel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桶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1.11" table:style-name="ce70">
            <text:p><text:s text:c="2"/>61</text:p>
          </table:table-cell>
          <table:table-cell office:value-type="float" office:value="31.746031746031747" table:style-name="ce70">
            <text:p><text:s text:c="2"/>32</text:p>
          </table:table-cell>
          <table:table-cell office:value-type="float" office:value="19.399999999999999" table:style-name="ce70">
            <text:p><text:s text:c="2"/>19</text:p>
          </table:table-cell>
          <table:table-cell office:value-type="float" office:value="379.69600000000003" table:style-name="ce70">
            <text:p><text:s text:c="2"/>380</text:p>
          </table:table-cell>
          <table:table-cell office:value-type="float" office:value="11407.66" table:style-name="ce71">
            <text:p><text:s/>11 4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0.833333333333332" table:style-name="ce70">
            <text:p><text:s text:c="2"/>21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69.45" table:style-name="ce71">
            <text:p><text:s text:c="2"/>6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Tank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026" table:style-name="ce70">
            <text:p><text:s text:c="2"/>1</text:p>
          </table:table-cell>
          <table:table-cell office:value-type="float" office:value="46.17" table:style-name="ce71">
            <text:p><text:s text:c="2"/>46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6.3636363636363642" table:style-name="ce70">
            <text:p><text:s text:c="2"/>6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6519999999999999" table:style-name="ce70">
            <text:p><text:s text:c="2"/>2</text:p>
          </table:table-cell>
          <table:table-cell office:value-type="float" office:value="51.03" table:style-name="ce71">
            <text:p><text:s text:c="2"/>5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新竹縣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72.222222222222229" table:style-name="ce70">
            <text:p><text:s text:c="2"/>72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.86" table:style-name="ce70">
            <text:p><text:s text:c="2"/>3</text:p>
          </table:table-cell>
          <table:table-cell office:value-type="float" office:value="85.8" table:style-name="ce71">
            <text:p><text:s text:c="2"/>86</text:p>
          </table:table-cell>
          <table:table-cell table:style-name="ce77"/>
          <table:table-cell office:value-type="string" table:style-name="ce78">
            <text:p>柚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7.97" table:style-name="ce70">
            <text:p><text:s text:c="2"/>38</text:p>
          </table:table-cell>
          <table:table-cell office:value-type="float" office:value="29.918356597313668" table:style-name="ce70">
            <text:p><text:s text:c="2"/>30</text:p>
          </table:table-cell>
          <table:table-cell office:value-type="float" office:value="11.36" table:style-name="ce70">
            <text:p><text:s text:c="2"/>11</text:p>
          </table:table-cell>
          <table:table-cell office:value-type="float" office:value="223.51509999999999" table:style-name="ce70">
            <text:p><text:s text:c="2"/>224</text:p>
          </table:table-cell>
          <table:table-cell office:value-type="float" office:value="4816.8828000000003" table:style-name="ce71">
            <text:p><text:s/>4 8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omel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60.73" table:style-name="ce70">
            <text:p><text:s text:c="2"/>61</text:p>
          </table:table-cell>
          <table:table-cell office:value-type="float" office:value="31.631812942532523" table:style-name="ce70">
            <text:p><text:s text:c="2"/>32</text:p>
          </table:table-cell>
          <table:table-cell office:value-type="float" office:value="19.21" table:style-name="ce70">
            <text:p><text:s text:c="2"/>19</text:p>
          </table:table-cell>
          <table:table-cell office:value-type="float" office:value="375.81" table:style-name="ce70">
            <text:p><text:s text:c="2"/>376</text:p>
          </table:table-cell>
          <table:table-cell office:value-type="float" office:value="11275.69" table:style-name="ce71">
            <text:p><text:s/>11 276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9.2999999999999999E-2" table:style-name="ce70">
            <text:p><text:s text:c="2"/>0</text:p>
          </table:table-cell>
          <table:table-cell office:value-type="float" office:value="1.7678" table:style-name="ce71">
            <text:p><text:s text:c="2"/>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柳橙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4.44" table:style-name="ce70">
            <text:p><text:s text:c="2"/>54</text:p>
          </table:table-cell>
          <table:table-cell office:value-type="float" office:value="33.394562821454812" table:style-name="ce70">
            <text:p><text:s text:c="2"/>33</text:p>
          </table:table-cell>
          <table:table-cell office:value-type="float" office:value="18.18" table:style-name="ce70">
            <text:p><text:s text:c="2"/>18</text:p>
          </table:table-cell>
          <table:table-cell office:value-type="float" office:value="409.03579999999999" table:style-name="ce70">
            <text:p><text:s text:c="2"/>409</text:p>
          </table:table-cell>
          <table:table-cell office:value-type="float" office:value="9988.9928" table:style-name="ce71">
            <text:p><text:s/>9 989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.13" table:style-name="ce70">
            <text:p><text:s text:c="2"/>2</text:p>
          </table:table-cell>
          <table:table-cell office:value-type="float" office:value="26.760563380281688" table:style-name="ce70">
            <text:p><text:s text:c="2"/>27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9.2880000000000003" table:style-name="ce70">
            <text:p><text:s text:c="2"/>9</text:p>
          </table:table-cell>
          <table:table-cell office:value-type="float" office:value="232.38" table:style-name="ce71">
            <text:p><text:s text:c="2"/>23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iucheng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10.1" table:style-name="ce70">
            <text:p><text:s text:c="2"/>10</text:p>
          </table:table-cell>
          <table:table-cell office:value-type="float" office:value="5.1485148514851486" table:style-name="ce70">
            <text:p><text:s text:c="2"/>5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12.275" table:style-name="ce70">
            <text:p><text:s text:c="2"/>12</text:p>
          </table:table-cell>
          <table:table-cell office:value-type="float" office:value="596.25" table:style-name="ce71">
            <text:p><text:s text:c="2"/>596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.3333333333333335" table:style-name="ce70">
            <text:p><text:s text:c="2"/>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.36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46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June 01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47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5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3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304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4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8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718<text:span text:style-name="T2">冰雹</text:span></text:p>
          </table:table-cell>
          <table:table-cell office:value-type="string" table:style-name="ce80">
            <text:p>嘉義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180" table:style-name="ce70">
            <text:p><text:s text:c="2"/>180</text:p>
          </table:table-cell>
          <table:table-cell office:value-type="float" office:value="3600" table:style-name="ce71">
            <text:p><text:s/>3 600</text:p>
          </table:table-cell>
          <table:table-cell table:style-name="ce77"/>
          <table:table-cell table:style-name="ce78">
            <office:annotation draw:style-name="a49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花蓮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87" table:style-name="ce70">
            <text:p><text:s text:c="2"/>1</text:p>
          </table:table-cell>
          <table:table-cell office:value-type="float" office:value="26.1" table:style-name="ce71">
            <text:p><text:s text:c="2"/>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~Aug. Drough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3.94" table:style-name="ce70">
            <text:p><text:s text:c="2"/>4</text:p>
          </table:table-cell>
          <table:table-cell office:value-type="float" office:value="41.6243654822335" table:style-name="ce70">
            <text:p><text:s text:c="2"/>42</text:p>
          </table:table-cell>
          <table:table-cell office:value-type="float" office:value="1.64" table:style-name="ce70">
            <text:p><text:s text:c="2"/>2</text:p>
          </table:table-cell>
          <table:table-cell office:value-type="float" office:value="32.497500000000002" table:style-name="ce70">
            <text:p><text:s text:c="2"/>32</text:p>
          </table:table-cell>
          <table:table-cell office:value-type="float" office:value="931.05" table:style-name="ce71">
            <text:p><text:s text:c="2"/>931</text:p>
          </table:table-cell>
          <table:table-cell table:style-name="ce77"/>
          <table:table-cell office:value-type="string" table:style-name="ce78">
            <text:p>芒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0.61" table:style-name="ce70">
            <text:p><text:s text:c="2"/>81</text:p>
          </table:table-cell>
          <table:table-cell office:value-type="float" office:value="23.160898151594093" table:style-name="ce70">
            <text:p><text:s text:c="2"/>23</text:p>
          </table:table-cell>
          <table:table-cell office:value-type="float" office:value="18.670000000000002" table:style-name="ce70">
            <text:p><text:s text:c="2"/>19</text:p>
          </table:table-cell>
          <table:table-cell office:value-type="float" office:value="202.5934" table:style-name="ce70">
            <text:p><text:s text:c="2"/>203</text:p>
          </table:table-cell>
          <table:table-cell office:value-type="float" office:value="8939.5547000000006" table:style-name="ce71">
            <text:p><text:s/>8 9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Mang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5.7142857142857144" table:style-name="ce70">
            <text:p><text:s text:c="2"/>6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9.9" table:style-name="ce71">
            <text:p><text:s text:c="2"/>10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1.42" table:style-name="ce70">
            <text:p><text:s text:c="2"/>1</text:p>
          </table:table-cell>
          <table:table-cell office:value-type="float" office:value="70.422535211267601" table:style-name="ce70">
            <text:p><text:s text:c="2"/>7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1.02" table:style-name="ce70">
            <text:p><text:s text:c="2"/>11</text:p>
          </table:table-cell>
          <table:table-cell office:value-type="float" office:value="432.976" table:style-name="ce71">
            <text:p><text:s text:c="2"/>4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266" table:style-name="ce70">
            <text:p><text:s text:c="2"/>0</text:p>
          </table:table-cell>
          <table:table-cell office:value-type="float" office:value="5.665" table:style-name="ce71">
            <text:p><text:s text:c="2"/>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.63" table:style-name="ce70">
            <text:p><text:s text:c="2"/>5</text:p>
          </table:table-cell>
          <table:table-cell office:value-type="float" office:value="24.406047516198704" table:style-name="ce70">
            <text:p><text:s text:c="2"/>24</text:p>
          </table:table-cell>
          <table:table-cell office:value-type="float" office:value="1.1299999999999999" table:style-name="ce70">
            <text:p><text:s text:c="2"/>1</text:p>
          </table:table-cell>
          <table:table-cell office:value-type="float" office:value="14.49" table:style-name="ce70">
            <text:p><text:s text:c="2"/>14</text:p>
          </table:table-cell>
          <table:table-cell office:value-type="float" office:value="714.50260000000003" table:style-name="ce71">
            <text:p><text:s text:c="2"/>7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19.8" table:style-name="ce71">
            <text:p><text:s text:c="2"/>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.85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8.5" table:style-name="ce70">
            <text:p><text:s text:c="2"/>9</text:p>
          </table:table-cell>
          <table:table-cell office:value-type="float" office:value="260.60000000000002" table:style-name="ce71">
            <text:p><text:s text:c="2"/>26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12.96" table:style-name="ce71">
            <text:p><text:s text:c="2"/>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7699999999999996" table:style-name="ce70">
            <text:p><text:s text:c="2"/>5</text:p>
          </table:table-cell>
          <table:table-cell office:value-type="float" office:value="30.188679245283019" table:style-name="ce70">
            <text:p><text:s text:c="2"/>30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29.830200000000001" table:style-name="ce70">
            <text:p><text:s text:c="2"/>30</text:p>
          </table:table-cell>
          <table:table-cell office:value-type="float" office:value="984.41380000000004" table:style-name="ce71">
            <text:p><text:s text:c="2"/>9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檸檬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3.74" table:style-name="ce70">
            <text:p><text:s text:c="2"/>34</text:p>
          </table:table-cell>
          <table:table-cell office:value-type="float" office:value="19.383521043272079" table:style-name="ce70">
            <text:p><text:s text:c="2"/>19</text:p>
          </table:table-cell>
          <table:table-cell office:value-type="float" office:value="6.54" table:style-name="ce70">
            <text:p><text:s text:c="2"/>7</text:p>
          </table:table-cell>
          <table:table-cell office:value-type="float" office:value="93.276300000000006" table:style-name="ce70">
            <text:p><text:s text:c="2"/>93</text:p>
          </table:table-cell>
          <table:table-cell office:value-type="float" office:value="2601.5459000000001" table:style-name="ce71">
            <text:p><text:s/>2 60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.08" table:style-name="ce70">
            <text:p><text:s text:c="2"/>2</text:p>
          </table:table-cell>
          <table:table-cell office:value-type="float" office:value="80.5" table:style-name="ce71">
            <text:p><text:s text:c="2"/>81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em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3.9203999999999999" table:style-name="ce70">
            <text:p><text:s text:c="2"/>4</text:p>
          </table:table-cell>
          <table:table-cell office:value-type="float" office:value="156.816" table:style-name="ce71">
            <text:p><text:s text:c="2"/>15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9.41" table:style-name="ce70">
            <text:p><text:s text:c="2"/>19</text:p>
          </table:table-cell>
          <table:table-cell office:value-type="float" office:value="41.267387944358575" table:style-name="ce70">
            <text:p><text:s text:c="2"/>41</text:p>
          </table:table-cell>
          <table:table-cell office:value-type="float" office:value="8.01" table:style-name="ce70">
            <text:p><text:s text:c="2"/>8</text:p>
          </table:table-cell>
          <table:table-cell office:value-type="float" office:value="69.679400000000001" table:style-name="ce70">
            <text:p><text:s text:c="2"/>70</text:p>
          </table:table-cell>
          <table:table-cell office:value-type="float" office:value="3264.0129999999999" table:style-name="ce71">
            <text:p><text:s/>3 2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21.428571428571431" table:style-name="ce70">
            <text:p><text:s text:c="2"/>21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54" table:style-name="ce71">
            <text:p><text:s text:c="2"/>54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7.01" table:style-name="ce70">
            <text:p><text:s text:c="2"/>7</text:p>
          </table:table-cell>
          <table:table-cell office:value-type="float" office:value="22.681883024251071" table:style-name="ce70">
            <text:p><text:s text:c="2"/>23</text:p>
          </table:table-cell>
          <table:table-cell office:value-type="float" office:value="1.59" table:style-name="ce70">
            <text:p><text:s text:c="2"/>2</text:p>
          </table:table-cell>
          <table:table-cell office:value-type="float" office:value="19.901" table:style-name="ce70">
            <text:p><text:s text:c="2"/>20</text:p>
          </table:table-cell>
          <table:table-cell office:value-type="float" office:value="575.74199999999996" table:style-name="ce71">
            <text:p><text:s text:c="2"/>576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.4900000000000002" table:style-name="ce70">
            <text:p><text:s text:c="2"/>2</text:p>
          </table:table-cell>
          <table:table-cell office:value-type="float" office:value="38.152610441767067" table:style-name="ce70">
            <text:p><text:s text:c="2"/>38</text:p>
          </table:table-cell>
          <table:table-cell office:value-type="float" office:value="0.95" table:style-name="ce70">
            <text:p><text:s text:c="2"/>1</text:p>
          </table:table-cell>
          <table:table-cell office:value-type="float" office:value="11.0869" table:style-name="ce70">
            <text:p><text:s text:c="2"/>11</text:p>
          </table:table-cell>
          <table:table-cell office:value-type="float" office:value="280.0326" table:style-name="ce71">
            <text:p><text:s text:c="2"/>2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53" table:style-name="ce70">
            <text:p><text:s text:c="2"/>4</text:p>
          </table:table-cell>
          <table:table-cell office:value-type="float" office:value="24.079320113314449" table:style-name="ce70">
            <text:p><text:s text:c="2"/>24</text:p>
          </table:table-cell>
          <table:table-cell office:value-type="float" office:value="0.85" table:style-name="ce70">
            <text:p><text:s text:c="2"/>1</text:p>
          </table:table-cell>
          <table:table-cell office:value-type="float" office:value="11.0351" table:style-name="ce70">
            <text:p><text:s text:c="2"/>11</text:p>
          </table:table-cell>
          <table:table-cell office:value-type="float" office:value="292.59050000000002" table:style-name="ce71">
            <text:p><text:s text:c="2"/>29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7.3157894736842106" table:style-name="ce70">
            <text:p><text:s text:c="2"/>7</text:p>
          </table:table-cell>
          <table:table-cell office:value-type="float" office:value="2.78" table:style-name="ce70">
            <text:p><text:s text:c="2"/>3</text:p>
          </table:table-cell>
          <table:table-cell office:value-type="float" office:value="21.56" table:style-name="ce70">
            <text:p><text:s text:c="2"/>22</text:p>
          </table:table-cell>
          <table:table-cell office:value-type="float" office:value="1580.6" table:style-name="ce71">
            <text:p><text:s/>1 5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18<text:span text:style-name="T2">冰雹</text:span></text:p>
          </table:table-cell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80" table:style-name="ce71">
            <text:p><text:s text:c="2"/>1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.03" table:style-name="ce70">
            <text:p><text:s text:c="2"/>6</text:p>
          </table:table-cell>
          <table:table-cell office:value-type="float" office:value="42.288557213930346" table:style-name="ce70">
            <text:p><text:s text:c="2"/>42</text:p>
          </table:table-cell>
          <table:table-cell office:value-type="float" office:value="2.5499999999999998" table:style-name="ce70">
            <text:p><text:s text:c="2"/>3</text:p>
          </table:table-cell>
          <table:table-cell office:value-type="float" office:value="34.346899999999998" table:style-name="ce70">
            <text:p><text:s text:c="2"/>34</text:p>
          </table:table-cell>
          <table:table-cell office:value-type="float" office:value="1341.9167" table:style-name="ce71">
            <text:p><text:s/>1 3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~Aug. Drough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4.3" table:style-name="ce70">
            <text:p><text:s text:c="2"/>4</text:p>
          </table:table-cell>
          <table:table-cell office:value-type="float" office:value="33.02325581395349" table:style-name="ce70">
            <text:p><text:s text:c="2"/>33</text:p>
          </table:table-cell>
          <table:table-cell office:value-type="float" office:value="1.42" table:style-name="ce70">
            <text:p><text:s text:c="2"/>1</text:p>
          </table:table-cell>
          <table:table-cell office:value-type="float" office:value="23.23" table:style-name="ce70">
            <text:p><text:s text:c="2"/>23</text:p>
          </table:table-cell>
          <table:table-cell office:value-type="float" office:value="679.495" table:style-name="ce71">
            <text:p><text:s text:c="2"/>679</text:p>
          </table:table-cell>
          <table:table-cell table:style-name="ce77"/>
          <table:table-cell office:value-type="string" table:style-name="ce78">
            <text:p>龍眼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0.21" table:style-name="ce70">
            <text:p><text:s text:c="2"/>30</text:p>
          </table:table-cell>
          <table:table-cell office:value-type="float" office:value="9.3015557762330356" table:style-name="ce70">
            <text:p><text:s text:c="2"/>9</text:p>
          </table:table-cell>
          <table:table-cell office:value-type="float" office:value="2.81" table:style-name="ce70">
            <text:p><text:s text:c="2"/>3</text:p>
          </table:table-cell>
          <table:table-cell office:value-type="float" office:value="23.593" table:style-name="ce70">
            <text:p><text:s text:c="2"/>24</text:p>
          </table:table-cell>
          <table:table-cell office:value-type="float" office:value="1083.0129999999999" table:style-name="ce71">
            <text:p><text:s/>1 0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Long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3.24" table:style-name="ce70">
            <text:p><text:s text:c="2"/>3</text:p>
          </table:table-cell>
          <table:table-cell office:value-type="float" office:value="61.328000000000003" table:style-name="ce71">
            <text:p><text:s text:c="2"/>61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29199999999999998" table:style-name="ce70">
            <text:p><text:s text:c="2"/>0</text:p>
          </table:table-cell>
          <table:table-cell office:value-type="float" office:value="14.6" table:style-name="ce71">
            <text:p><text:s text:c="2"/>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8.600000000000001" table:style-name="ce71">
            <text:p><text:s text:c="2"/>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3.41" table:style-name="ce70">
            <text:p><text:s text:c="2"/>3</text:p>
          </table:table-cell>
          <table:table-cell office:value-type="float" office:value="187.55" table:style-name="ce71">
            <text:p><text:s text:c="2"/>1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.28" table:style-name="ce70">
            <text:p><text:s text:c="2"/>10</text:p>
          </table:table-cell>
          <table:table-cell office:value-type="float" office:value="12.840466926070038" table:style-name="ce70">
            <text:p><text:s text:c="2"/>13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21.623799999999999" table:style-name="ce70">
            <text:p><text:s text:c="2"/>22</text:p>
          </table:table-cell>
          <table:table-cell office:value-type="float" office:value="559.21439999999996" table:style-name="ce71">
            <text:p><text:s text:c="2"/>5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.25" table:style-name="ce70">
            <text:p><text:s text:c="2"/>3</text:p>
          </table:table-cell>
          <table:table-cell office:value-type="float" office:value="162.5" table:style-name="ce71">
            <text:p><text:s text:c="2"/>1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.3759999999999999" table:style-name="ce70">
            <text:p><text:s text:c="2"/>2</text:p>
          </table:table-cell>
          <table:table-cell office:value-type="float" office:value="23.76" table:style-name="ce71">
            <text:p><text:s text:c="2"/>24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1.51" table:style-name="ce70">
            <text:p><text:s text:c="2"/>2</text:p>
          </table:table-cell>
          <table:table-cell office:value-type="float" office:value="35.76158940397351" table:style-name="ce70">
            <text:p><text:s text:c="2"/>36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6.556" table:style-name="ce70">
            <text:p><text:s text:c="2"/>7</text:p>
          </table:table-cell>
          <table:table-cell office:value-type="float" office:value="199.56299999999999" table:style-name="ce71">
            <text:p><text:s text:c="2"/>2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其他柑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42.29" table:style-name="ce70">
            <text:p><text:s text:c="2"/>442</text:p>
          </table:table-cell>
          <table:table-cell office:value-type="float" office:value="28.870198286192316" table:style-name="ce70">
            <text:p><text:s text:c="2"/>29</text:p>
          </table:table-cell>
          <table:table-cell office:value-type="float" office:value="127.69" table:style-name="ce70">
            <text:p><text:s text:c="2"/>128</text:p>
          </table:table-cell>
          <table:table-cell office:value-type="float" office:value="2758.3447000000001" table:style-name="ce70">
            <text:p><text:s/>2 758</text:p>
          </table:table-cell>
          <table:table-cell office:value-type="float" office:value="117343.36040000001" table:style-name="ce71">
            <text:p><text:s/>117 3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6.375" table:style-name="ce70">
            <text:p><text:s text:c="2"/>6</text:p>
          </table:table-cell>
          <table:table-cell office:value-type="float" office:value="382.5" table:style-name="ce71">
            <text:p><text:s text:c="2"/>38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Other Citru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.09" table:style-name="ce70">
            <text:p><text:s text:c="2"/>2</text:p>
          </table:table-cell>
          <table:table-cell office:value-type="float" office:value="19.138755980861244" table:style-name="ce70">
            <text:p><text:s text:c="2"/>19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6.9496000000000002" table:style-name="ce70">
            <text:p><text:s text:c="2"/>7</text:p>
          </table:table-cell>
          <table:table-cell office:value-type="float" office:value="485.00279999999998" table:style-name="ce71">
            <text:p><text:s text:c="2"/>4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120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37.5" table:style-name="ce70">
            <text:p><text:s text:c="2"/>38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4.272600000000001" table:style-name="ce70">
            <text:p><text:s text:c="2"/>14</text:p>
          </table:table-cell>
          <table:table-cell office:value-type="float" office:value="923.27160000000003" table:style-name="ce71">
            <text:p><text:s text:c="2"/>9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0" table:style-name="ce71">
            <text:p><text:s text:c="2"/>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66" table:style-name="ce70">
            <text:p><text:s text:c="2"/>5</text:p>
          </table:table-cell>
          <table:table-cell office:value-type="float" office:value="26.180257510729614" table:style-name="ce70">
            <text:p><text:s text:c="2"/>26</text:p>
          </table:table-cell>
          <table:table-cell office:value-type="float" office:value="1.22" table:style-name="ce70">
            <text:p><text:s text:c="2"/>1</text:p>
          </table:table-cell>
          <table:table-cell office:value-type="float" office:value="20.805" table:style-name="ce70">
            <text:p><text:s text:c="2"/>21</text:p>
          </table:table-cell>
          <table:table-cell office:value-type="float" office:value="874.56299999999999" table:style-name="ce71">
            <text:p><text:s text:c="2"/>87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6.3" table:style-name="ce71">
            <text:p><text:s text:c="2"/>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18<text:span text:style-name="T2">冰雹</text:span></text:p>
          </table:table-cell>
          <table:table-cell office:value-type="string" table:style-name="ce80">
            <text:p>嘉義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360" table:style-name="ce71">
            <text:p><text:s text:c="2"/>360</text:p>
          </table:table-cell>
          <table:table-cell table:style-name="ce77"/>
          <table:table-cell office:value-type="string" table:style-name="ce78">
            <text:p>檳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.1" table:style-name="ce70">
            <text:p><text:s text:c="2"/>3</text:p>
          </table:table-cell>
          <table:table-cell office:value-type="float" office:value="25.161290322580644" table:style-name="ce70">
            <text:p><text:s text:c="2"/>25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1.6439999999999999" table:style-name="ce70">
            <text:p><text:s text:c="2"/>2</text:p>
          </table:table-cell>
          <table:table-cell office:value-type="float" office:value="134.4" table:style-name="ce71">
            <text:p><text:s text:c="2"/>1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~Aug. Drough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Betel Nu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00.04" table:style-name="ce70">
            <text:p><text:s text:c="2"/>200</text:p>
          </table:table-cell>
          <table:table-cell office:value-type="float" office:value="34.728054389122171" table:style-name="ce70">
            <text:p><text:s text:c="2"/>35</text:p>
          </table:table-cell>
          <table:table-cell office:value-type="float" office:value="69.47" table:style-name="ce70">
            <text:p><text:s text:c="2"/>69</text:p>
          </table:table-cell>
          <table:table-cell office:value-type="float" office:value="1332.9635000000001" table:style-name="ce70">
            <text:p><text:s/>1 333</text:p>
          </table:table-cell>
          <table:table-cell office:value-type="float" office:value="36091.082999999999" table:style-name="ce71">
            <text:p><text:s/>36 091</text:p>
          </table:table-cell>
          <table:table-cell table:style-name="ce2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高雄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30" table:style-name="ce71">
            <text:p><text:s text:c="2"/>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29" table:style-name="ce70">
            <text:p><text:s text:c="2"/>229</text:p>
          </table:table-cell>
          <table:table-cell office:value-type="float" office:value="23.755458515283845" table:style-name="ce70">
            <text:p><text:s text:c="2"/>24</text:p>
          </table:table-cell>
          <table:table-cell office:value-type="float" office:value="54.4" table:style-name="ce70">
            <text:p><text:s text:c="2"/>54</text:p>
          </table:table-cell>
          <table:table-cell office:value-type="float" office:value="1370.4839999999999" table:style-name="ce70">
            <text:p><text:s/>1 370</text:p>
          </table:table-cell>
          <table:table-cell office:value-type="float" office:value="78583.34" table:style-name="ce71">
            <text:p><text:s/>78 583</text:p>
          </table:table-cell>
          <table:table-cell table:style-name="ce2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2.9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1.044" table:style-name="ce70">
            <text:p><text:s text:c="2"/>1</text:p>
          </table:table-cell>
          <table:table-cell office:value-type="float" office:value="104.4" table:style-name="ce71">
            <text:p><text:s text:c="2"/>104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50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Oct. 1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51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6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5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306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5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78">
            <office:annotation draw:style-name="a52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  <text:p>番石榴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02.67" table:style-name="ce70">
            <text:p><text:s text:c="2"/>203</text:p>
          </table:table-cell>
          <table:table-cell office:value-type="float" office:value="24.863077909902795" table:style-name="ce70">
            <text:p><text:s text:c="2"/>25</text:p>
          </table:table-cell>
          <table:table-cell office:value-type="float" office:value="50.39" table:style-name="ce70">
            <text:p><text:s text:c="2"/>50</text:p>
          </table:table-cell>
          <table:table-cell office:value-type="float" office:value="1079.7763" table:style-name="ce70">
            <text:p><text:s/>1 080</text:p>
          </table:table-cell>
          <table:table-cell office:value-type="float" office:value="35567.484799999998" table:style-name="ce71">
            <text:p><text:s/>35 567</text:p>
          </table:table-cell>
          <table:table-cell table:style-name="ce77"/>
          <table:table-cell table:style-name="ce78">
            <office:annotation draw:style-name="a53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南投縣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3.74" table:style-name="ce70">
            <text:p><text:s text:c="2"/>4</text:p>
          </table:table-cell>
          <table:table-cell office:value-type="float" office:value="87" table:style-name="ce71">
            <text:p><text:s text:c="2"/>8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Guav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2200000000000001" table:style-name="ce70">
            <text:p><text:s text:c="2"/>0</text:p>
          </table:table-cell>
          <table:table-cell office:value-type="float" office:value="9.66" table:style-name="ce71">
            <text:p><text:s text:c="2"/>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86.4" table:style-name="ce71">
            <text:p><text:s text:c="2"/>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7.989999999999998" table:style-name="ce70">
            <text:p><text:s text:c="2"/>18</text:p>
          </table:table-cell>
          <table:table-cell office:value-type="float" office:value="15.842134519177321" table:style-name="ce70">
            <text:p><text:s text:c="2"/>16</text:p>
          </table:table-cell>
          <table:table-cell office:value-type="float" office:value="2.85" table:style-name="ce70">
            <text:p><text:s text:c="2"/>3</text:p>
          </table:table-cell>
          <table:table-cell office:value-type="float" office:value="91.13" table:style-name="ce70">
            <text:p><text:s text:c="2"/>91</text:p>
          </table:table-cell>
          <table:table-cell office:value-type="float" office:value="2373.3000000000002" table:style-name="ce71">
            <text:p><text:s/>2 3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49" table:style-name="ce70">
            <text:p><text:s text:c="2"/>0</text:p>
          </table:table-cell>
          <table:table-cell office:value-type="float" office:value="85.714285714285708" table:style-name="ce70">
            <text:p><text:s text:c="2"/>86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1.4797" table:style-name="ce70">
            <text:p><text:s text:c="2"/>1</text:p>
          </table:table-cell>
          <table:table-cell office:value-type="float" office:value="81.381299999999996" table:style-name="ce71">
            <text:p><text:s text:c="2"/>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27" table:style-name="ce71">
            <text:p><text:s text:c="2"/>27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桃園市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13.461538461538462" table:style-name="ce70">
            <text:p><text:s text:c="2"/>13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45" table:style-name="ce71">
            <text:p><text:s text:c="2"/>2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7" table:style-name="ce70">
            <text:p><text:s text:c="2"/>4</text:p>
          </table:table-cell>
          <table:table-cell office:value-type="float" office:value="31.081081081081081" table:style-name="ce70">
            <text:p><text:s text:c="2"/>31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20.71" table:style-name="ce70">
            <text:p><text:s text:c="2"/>21</text:p>
          </table:table-cell>
          <table:table-cell office:value-type="float" office:value="562.89" table:style-name="ce71">
            <text:p><text:s text:c="2"/>563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4.21" table:style-name="ce70">
            <text:p><text:s text:c="2"/>4</text:p>
          </table:table-cell>
          <table:table-cell office:value-type="float" office:value="31.828978622327792" table:style-name="ce70">
            <text:p><text:s text:c="2"/>32</text:p>
          </table:table-cell>
          <table:table-cell office:value-type="float" office:value="1.34" table:style-name="ce70">
            <text:p><text:s text:c="2"/>1</text:p>
          </table:table-cell>
          <table:table-cell office:value-type="float" office:value="15.9908" table:style-name="ce70">
            <text:p><text:s text:c="2"/>16</text:p>
          </table:table-cell>
          <table:table-cell office:value-type="float" office:value="949.63879999999995" table:style-name="ce71">
            <text:p><text:s text:c="2"/>9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27" table:style-name="ce71">
            <text:p><text:s text:c="2"/>2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750" table:style-name="ce71">
            <text:p><text:s/>1 7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25.423728813559325" table:style-name="ce70">
            <text:p><text:s text:c="2"/>2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.8794" table:style-name="ce70">
            <text:p><text:s text:c="2"/>2</text:p>
          </table:table-cell>
          <table:table-cell office:value-type="float" office:value="41.345700000000001" table:style-name="ce71">
            <text:p><text:s text:c="2"/>4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0.5" table:style-name="ce70">
            <text:p><text:s text:c="2"/>21</text:p>
          </table:table-cell>
          <table:table-cell office:value-type="float" office:value="37.707317073170728" table:style-name="ce70">
            <text:p><text:s text:c="2"/>38</text:p>
          </table:table-cell>
          <table:table-cell office:value-type="float" office:value="7.73" table:style-name="ce70">
            <text:p><text:s text:c="2"/>8</text:p>
          </table:table-cell>
          <table:table-cell office:value-type="float" office:value="67.09" table:style-name="ce70">
            <text:p><text:s text:c="2"/>67</text:p>
          </table:table-cell>
          <table:table-cell office:value-type="float" office:value="6038.1" table:style-name="ce71">
            <text:p><text:s/>6 0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144.63999999999999" table:style-name="ce70">
            <text:p><text:s text:c="2"/>145</text:p>
          </table:table-cell>
          <table:table-cell office:value-type="float" office:value="28.346238938053098" table:style-name="ce70">
            <text:p><text:s text:c="2"/>28</text:p>
          </table:table-cell>
          <table:table-cell office:value-type="float" office:value="41" table:style-name="ce70">
            <text:p><text:s text:c="2"/>41</text:p>
          </table:table-cell>
          <table:table-cell office:value-type="float" office:value="846.94200000000001" table:style-name="ce70">
            <text:p><text:s text:c="2"/>847</text:p>
          </table:table-cell>
          <table:table-cell office:value-type="float" office:value="29327.08" table:style-name="ce71">
            <text:p><text:s/>29 327</text:p>
          </table:table-cell>
          <table:table-cell table:style-name="ce77"/>
          <table:table-cell office:value-type="string" table:style-name="ce78">
            <text:p>柿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221.57" table:style-name="ce70">
            <text:p><text:s/>1 222</text:p>
          </table:table-cell>
          <table:table-cell office:value-type="float" office:value="36.161660813543229" table:style-name="ce70">
            <text:p><text:s text:c="2"/>36</text:p>
          </table:table-cell>
          <table:table-cell office:value-type="float" office:value="441.74" table:style-name="ce70">
            <text:p><text:s text:c="2"/>442</text:p>
          </table:table-cell>
          <table:table-cell office:value-type="float" office:value="8003.6723000000002" table:style-name="ce70">
            <text:p><text:s/>8 004</text:p>
          </table:table-cell>
          <table:table-cell office:value-type="float" office:value="562334.55519999994" table:style-name="ce71">
            <text:p><text:s/>562 3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ersimm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.3" table:style-name="ce70">
            <text:p><text:s text:c="2"/>6</text:p>
          </table:table-cell>
          <table:table-cell office:value-type="float" office:value="201.6" table:style-name="ce71">
            <text:p><text:s text:c="2"/>202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697.92" table:style-name="ce70">
            <text:p><text:s text:c="2"/>698</text:p>
          </table:table-cell>
          <table:table-cell office:value-type="float" office:value="41.701054562127467" table:style-name="ce70">
            <text:p><text:s text:c="2"/>42</text:p>
          </table:table-cell>
          <table:table-cell office:value-type="float" office:value="291.04000000000002" table:style-name="ce70">
            <text:p><text:s text:c="2"/>291</text:p>
          </table:table-cell>
          <table:table-cell office:value-type="float" office:value="5631.3627999999999" table:style-name="ce70">
            <text:p><text:s/>5 631</text:p>
          </table:table-cell>
          <table:table-cell office:value-type="float" office:value="455693.41519999999" table:style-name="ce71">
            <text:p><text:s/>455 6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.4" table:style-name="ce70">
            <text:p><text:s text:c="2"/>7</text:p>
          </table:table-cell>
          <table:table-cell office:value-type="float" office:value="9.7297297297297298" table:style-name="ce70">
            <text:p><text:s text:c="2"/>10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14.49" table:style-name="ce70">
            <text:p><text:s text:c="2"/>14</text:p>
          </table:table-cell>
          <table:table-cell office:value-type="float" office:value="342.48" table:style-name="ce71">
            <text:p><text:s text:c="2"/>34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7.5" table:style-name="ce70">
            <text:p><text:s text:c="2"/>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2.85" table:style-name="ce70">
            <text:p><text:s text:c="2"/>13</text:p>
          </table:table-cell>
          <table:table-cell office:value-type="float" office:value="713.9" table:style-name="ce71">
            <text:p><text:s text:c="2"/>7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7.1111111111111107" table:style-name="ce70">
            <text:p><text:s text:c="2"/>7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16.295999999999999" table:style-name="ce70">
            <text:p><text:s text:c="2"/>16</text:p>
          </table:table-cell>
          <table:table-cell office:value-type="float" office:value="273.28800000000001" table:style-name="ce71">
            <text:p><text:s text:c="2"/>2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58" table:style-name="ce70">
            <text:p><text:s text:c="2"/>2</text:p>
          </table:table-cell>
          <table:table-cell office:value-type="float" office:value="20.253164556962023" table:style-name="ce70">
            <text:p><text:s text:c="2"/>20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3.2442000000000002" table:style-name="ce70">
            <text:p><text:s text:c="2"/>3</text:p>
          </table:table-cell>
          <table:table-cell office:value-type="float" office:value="259.53280000000001" table:style-name="ce71">
            <text:p><text:s text:c="2"/>2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0.133333333333333" table:style-name="ce70">
            <text:p><text:s text:c="2"/>20</text:p>
          </table:table-cell>
          <table:table-cell office:value-type="float" office:value="3.02" table:style-name="ce70">
            <text:p><text:s text:c="2"/>3</text:p>
          </table:table-cell>
          <table:table-cell office:value-type="float" office:value="72.796899999999994" table:style-name="ce70">
            <text:p><text:s text:c="2"/>73</text:p>
          </table:table-cell>
          <table:table-cell office:value-type="float" office:value="2260.9711000000002" table:style-name="ce71">
            <text:p><text:s/>2 26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66.666666666666671" table:style-name="ce70">
            <text:p><text:s text:c="2"/>67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64300000000000002" table:style-name="ce70">
            <text:p><text:s text:c="2"/>1</text:p>
          </table:table-cell>
          <table:table-cell office:value-type="float" office:value="32.15" table:style-name="ce71">
            <text:p><text:s text:c="2"/>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6.03" table:style-name="ce70">
            <text:p><text:s text:c="2"/>6</text:p>
          </table:table-cell>
          <table:table-cell office:value-type="float" office:value="120.87" table:style-name="ce71">
            <text:p><text:s text:c="2"/>121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121.5" table:style-name="ce70">
            <text:p><text:s text:c="2"/>122</text:p>
          </table:table-cell>
          <table:table-cell office:value-type="float" office:value="29.1358024691358" table:style-name="ce70">
            <text:p><text:s text:c="2"/>29</text:p>
          </table:table-cell>
          <table:table-cell office:value-type="float" office:value="35.4" table:style-name="ce70">
            <text:p><text:s text:c="2"/>35</text:p>
          </table:table-cell>
          <table:table-cell office:value-type="float" office:value="485.82" table:style-name="ce70">
            <text:p><text:s text:c="2"/>486</text:p>
          </table:table-cell>
          <table:table-cell office:value-type="float" office:value="48054.8" table:style-name="ce71">
            <text:p><text:s/>48 0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李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2.2" table:style-name="ce70">
            <text:p><text:s text:c="2"/>22</text:p>
          </table:table-cell>
          <table:table-cell office:value-type="float" office:value="28.423423423423422" table:style-name="ce70">
            <text:p><text:s text:c="2"/>28</text:p>
          </table:table-cell>
          <table:table-cell office:value-type="float" office:value="6.31" table:style-name="ce70">
            <text:p><text:s text:c="2"/>6</text:p>
          </table:table-cell>
          <table:table-cell office:value-type="float" office:value="53.038800000000002" table:style-name="ce70">
            <text:p><text:s text:c="2"/>53</text:p>
          </table:table-cell>
          <table:table-cell office:value-type="float" office:value="2085.63" table:style-name="ce71">
            <text:p><text:s/>2 0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2.73" table:style-name="ce70">
            <text:p><text:s text:c="2"/>13</text:p>
          </table:table-cell>
          <table:table-cell office:value-type="float" office:value="23.252160251374704" table:style-name="ce70">
            <text:p><text:s text:c="2"/>23</text:p>
          </table:table-cell>
          <table:table-cell office:value-type="float" office:value="2.96" table:style-name="ce70">
            <text:p><text:s text:c="2"/>3</text:p>
          </table:table-cell>
          <table:table-cell office:value-type="float" office:value="31.914999999999999" table:style-name="ce70">
            <text:p><text:s text:c="2"/>32</text:p>
          </table:table-cell>
          <table:table-cell office:value-type="float" office:value="1348.375" table:style-name="ce71">
            <text:p><text:s/>1 34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lum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88" table:style-name="ce71">
            <text:p><text:s text:c="2"/>88</text:p>
          </table:table-cell>
          <table:table-cell table:style-name="ce77"/>
          <table:table-cell table:style-name="ce78"/>
          <table:table-cell office:value-type="string" table:style-name="ce85">
            <text:p>0718<text:span text:style-name="T2">冰雹</text:span></text:p>
          </table:table-cell>
          <table:table-cell office:value-type="string" table:style-name="ce80">
            <text:p>嘉義縣</text:p>
          </table:table-cell>
          <table:table-cell office:value-type="float" office:value="305" table:style-name="ce70">
            <text:p><text:s text:c="2"/>30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91.5" table:style-name="ce70">
            <text:p><text:s text:c="2"/>92</text:p>
          </table:table-cell>
          <table:table-cell office:value-type="float" office:value="1563" table:style-name="ce70">
            <text:p><text:s/>1 563</text:p>
          </table:table-cell>
          <table:table-cell office:value-type="float" office:value="34164" table:style-name="ce71">
            <text:p><text:s/>34 1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~Aug. Drough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43.2" table:style-name="ce71">
            <text:p><text:s text:c="2"/>43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7.91" table:style-name="ce70">
            <text:p><text:s text:c="2"/>8</text:p>
          </table:table-cell>
          <table:table-cell office:value-type="float" office:value="30.594184576485461" table:style-name="ce70">
            <text:p><text:s text:c="2"/>31</text:p>
          </table:table-cell>
          <table:table-cell office:value-type="float" office:value="2.42" table:style-name="ce70">
            <text:p><text:s text:c="2"/>2</text:p>
          </table:table-cell>
          <table:table-cell office:value-type="float" office:value="37.478999999999999" table:style-name="ce70">
            <text:p><text:s text:c="2"/>37</text:p>
          </table:table-cell>
          <table:table-cell office:value-type="float" office:value="1136.1600000000001" table:style-name="ce71">
            <text:p><text:s/>1 1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13.2" table:style-name="ce71">
            <text:p><text:s text:c="2"/>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45" table:style-name="ce70">
            <text:p><text:s text:c="2"/>45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2430" table:style-name="ce71">
            <text:p><text:s/>2 4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8.649999999999999" table:style-name="ce70">
            <text:p><text:s text:c="2"/>19</text:p>
          </table:table-cell>
          <table:table-cell office:value-type="float" office:value="30.884718498659517" table:style-name="ce70">
            <text:p><text:s text:c="2"/>31</text:p>
          </table:table-cell>
          <table:table-cell office:value-type="float" office:value="5.76" table:style-name="ce70">
            <text:p><text:s text:c="2"/>6</text:p>
          </table:table-cell>
          <table:table-cell office:value-type="float" office:value="43.7988" table:style-name="ce70">
            <text:p><text:s text:c="2"/>44</text:p>
          </table:table-cell>
          <table:table-cell office:value-type="float" office:value="1728.39" table:style-name="ce71">
            <text:p><text:s/>1 7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23" table:style-name="ce70">
            <text:p><text:s text:c="2"/>123</text:p>
          </table:table-cell>
          <table:table-cell office:value-type="float" office:value="12300" table:style-name="ce71">
            <text:p><text:s/>12 3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6.26" table:style-name="ce70">
            <text:p><text:s text:c="2"/>6</text:p>
          </table:table-cell>
          <table:table-cell office:value-type="float" office:value="212.84" table:style-name="ce71">
            <text:p><text:s text:c="2"/>2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0.28" table:style-name="ce70">
            <text:p><text:s text:c="2"/>10</text:p>
          </table:table-cell>
          <table:table-cell office:value-type="float" office:value="34.046692607003891" table:style-name="ce70">
            <text:p><text:s text:c="2"/>34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82.8583" table:style-name="ce70">
            <text:p><text:s text:c="2"/>83</text:p>
          </table:table-cell>
          <table:table-cell office:value-type="float" office:value="5833.2222000000002" table:style-name="ce71">
            <text:p><text:s/>5 8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3.03" table:style-name="ce70">
            <text:p><text:s text:c="2"/>63</text:p>
          </table:table-cell>
          <table:table-cell office:value-type="float" office:value="26.701570680628272" table:style-name="ce70">
            <text:p><text:s text:c="2"/>27</text:p>
          </table:table-cell>
          <table:table-cell office:value-type="float" office:value="16.829999999999998" table:style-name="ce70">
            <text:p><text:s text:c="2"/>17</text:p>
          </table:table-cell>
          <table:table-cell office:value-type="float" office:value="156.9101" table:style-name="ce70">
            <text:p><text:s text:c="2"/>157</text:p>
          </table:table-cell>
          <table:table-cell office:value-type="float" office:value="12500.2961" table:style-name="ce71">
            <text:p><text:s/>12 5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369" table:style-name="ce71">
            <text:p><text:s text:c="2"/>36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ach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竹縣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1612" table:style-name="ce71">
            <text:p><text:s/>1 612</text:p>
          </table:table-cell>
          <table:table-cell table:style-name="ce77"/>
          <table:table-cell office:value-type="string" table:style-name="ce78">
            <text:p>木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29.08" table:style-name="ce70">
            <text:p><text:s text:c="2"/>229</text:p>
          </table:table-cell>
          <table:table-cell office:value-type="float" office:value="20.975205168500086" table:style-name="ce70">
            <text:p><text:s text:c="2"/>21</text:p>
          </table:table-cell>
          <table:table-cell office:value-type="float" office:value="48.05" table:style-name="ce70">
            <text:p><text:s text:c="2"/>48</text:p>
          </table:table-cell>
          <table:table-cell office:value-type="float" office:value="2258.5770000000002" table:style-name="ce70">
            <text:p><text:s/>2 259</text:p>
          </table:table-cell>
          <table:table-cell office:value-type="float" office:value="65508.506300000001" table:style-name="ce71">
            <text:p><text:s/>65 5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apay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27.5" table:style-name="ce71">
            <text:p><text:s text:c="2"/>128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27" table:style-name="ce71">
            <text:p><text:s text:c="2"/>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1.96" table:style-name="ce70">
            <text:p><text:s text:c="2"/>12</text:p>
          </table:table-cell>
          <table:table-cell office:value-type="float" office:value="19.816053511705682" table:style-name="ce70">
            <text:p><text:s text:c="2"/>20</text:p>
          </table:table-cell>
          <table:table-cell office:value-type="float" office:value="2.37" table:style-name="ce70">
            <text:p><text:s text:c="2"/>2</text:p>
          </table:table-cell>
          <table:table-cell office:value-type="float" office:value="25.369599999999998" table:style-name="ce70">
            <text:p><text:s text:c="2"/>25</text:p>
          </table:table-cell>
          <table:table-cell office:value-type="float" office:value="1483.076" table:style-name="ce71">
            <text:p><text:s/>1 48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5.47" table:style-name="ce70">
            <text:p><text:s text:c="2"/>5</text:p>
          </table:table-cell>
          <table:table-cell office:value-type="float" office:value="20.658135283363801" table:style-name="ce70">
            <text:p><text:s text:c="2"/>21</text:p>
          </table:table-cell>
          <table:table-cell office:value-type="float" office:value="1.1299999999999999" table:style-name="ce70">
            <text:p><text:s text:c="2"/>1</text:p>
          </table:table-cell>
          <table:table-cell office:value-type="float" office:value="41.62" table:style-name="ce70">
            <text:p><text:s text:c="2"/>42</text:p>
          </table:table-cell>
          <table:table-cell office:value-type="float" office:value="1207.94" table:style-name="ce71">
            <text:p><text:s/>1 2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40.200000000000003" table:style-name="ce71">
            <text:p><text:s text:c="2"/>4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1.17" table:style-name="ce70">
            <text:p><text:s text:c="2"/>21</text:p>
          </table:table-cell>
          <table:table-cell office:value-type="float" office:value="31.506849315068493" table:style-name="ce70">
            <text:p><text:s text:c="2"/>32</text:p>
          </table:table-cell>
          <table:table-cell office:value-type="float" office:value="6.67" table:style-name="ce70">
            <text:p><text:s text:c="2"/>7</text:p>
          </table:table-cell>
          <table:table-cell office:value-type="float" office:value="335.25" table:style-name="ce70">
            <text:p><text:s text:c="2"/>335</text:p>
          </table:table-cell>
          <table:table-cell office:value-type="float" office:value="11639.08" table:style-name="ce71">
            <text:p><text:s/>11 639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54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55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7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7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308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6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56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11.92" table:style-name="ce70">
            <text:p><text:s text:c="2"/>12</text:p>
          </table:table-cell>
          <table:table-cell office:value-type="float" office:value="24.748322147651006" table:style-name="ce70">
            <text:p><text:s text:c="2"/>25</text:p>
          </table:table-cell>
          <table:table-cell office:value-type="float" office:value="2.95" table:style-name="ce70">
            <text:p><text:s text:c="2"/>3</text:p>
          </table:table-cell>
          <table:table-cell office:value-type="float" office:value="120.0335" table:style-name="ce70">
            <text:p><text:s text:c="2"/>120</text:p>
          </table:table-cell>
          <table:table-cell office:value-type="float" office:value="4139.1316999999999" table:style-name="ce71">
            <text:p><text:s/>4 139</text:p>
          </table:table-cell>
          <table:table-cell table:style-name="ce77"/>
          <table:table-cell table:style-name="ce78">
            <office:annotation draw:style-name="a57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屏東縣</text:p>
          </table:table-cell>
          <table:table-cell office:value-type="float" office:value="63" table:style-name="ce70">
            <text:p><text:s text:c="2"/>6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2.6" table:style-name="ce70">
            <text:p><text:s text:c="2"/>13</text:p>
          </table:table-cell>
          <table:table-cell office:value-type="float" office:value="251.18" table:style-name="ce70">
            <text:p><text:s text:c="2"/>251</text:p>
          </table:table-cell>
          <table:table-cell office:value-type="float" office:value="10298.1" table:style-name="ce71">
            <text:p><text:s/>10 2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24.848484848484848" table:style-name="ce70">
            <text:p><text:s text:c="2"/>25</text:p>
          </table:table-cell>
          <table:table-cell office:value-type="float" office:value="0.41" table:style-name="ce70">
            <text:p><text:s text:c="2"/>0</text:p>
          </table:table-cell>
          <table:table-cell office:value-type="float" office:value="15.61" table:style-name="ce70">
            <text:p><text:s text:c="2"/>16</text:p>
          </table:table-cell>
          <table:table-cell office:value-type="float" office:value="399.75" table:style-name="ce71">
            <text:p><text:s text:c="2"/>400</text:p>
          </table:table-cell>
          <table:table-cell table:style-name="ce77"/>
          <table:table-cell table:style-name="ce78"/>
          <table:table-cell office:value-type="string" table:style-name="ce85">
            <text:p>8<text:span text:style-name="T2">月天鴿颱風</text:span></text:p>
          </table:table-cell>
          <table:table-cell office:value-type="string" table:style-name="ce80">
            <text:p>屏東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9.5299999999999994" table:style-name="ce70">
            <text:p><text:s text:c="2"/>10</text:p>
          </table:table-cell>
          <table:table-cell office:value-type="float" office:value="476.5" table:style-name="ce71">
            <text:p><text:s text:c="2"/>47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Hato Typhoon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88.35" table:style-name="ce70">
            <text:p><text:s text:c="2"/>88</text:p>
          </table:table-cell>
          <table:table-cell office:value-type="float" office:value="2225.5500000000002" table:style-name="ce71">
            <text:p><text:s/>2 226</text:p>
          </table:table-cell>
          <table:table-cell table:style-name="ce77"/>
          <table:table-cell office:value-type="string" table:style-name="ce78">
            <text:p>葡萄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65.06" table:style-name="ce70">
            <text:p><text:s text:c="2"/>665</text:p>
          </table:table-cell>
          <table:table-cell office:value-type="float" office:value="31.779087601118693" table:style-name="ce70">
            <text:p><text:s text:c="2"/>32</text:p>
          </table:table-cell>
          <table:table-cell office:value-type="float" office:value="211.35" table:style-name="ce70">
            <text:p><text:s text:c="2"/>211</text:p>
          </table:table-cell>
          <table:table-cell office:value-type="float" office:value="4087.6945999999998" table:style-name="ce70">
            <text:p><text:s/>4 088</text:p>
          </table:table-cell>
          <table:table-cell office:value-type="float" office:value="299779.16580000002" table:style-name="ce71">
            <text:p><text:s/>299 77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Grap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.81" table:style-name="ce70">
            <text:p><text:s text:c="2"/>3</text:p>
          </table:table-cell>
          <table:table-cell office:value-type="float" office:value="35.587188612099645" table:style-name="ce70">
            <text:p><text:s text:c="2"/>36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2.095999999999997" table:style-name="ce70">
            <text:p><text:s text:c="2"/>32</text:p>
          </table:table-cell>
          <table:table-cell office:value-type="float" office:value="1053.55" table:style-name="ce71">
            <text:p><text:s/>1 054</text:p>
          </table:table-cell>
          <table:table-cell table:style-name="ce77"/>
          <table:table-cell table:style-name="ce78"/>
          <table:table-cell office:value-type="string" table:style-name="ce85">
            <text:p>3~4<text:span text:style-name="T2">月鋒面</text:span></text:p>
          </table:table-cell>
          <table:table-cell office:value-type="string" table:style-name="ce80">
            <text:p>苗栗縣</text:p>
          </table:table-cell>
          <table:table-cell office:value-type="float" office:value="260" table:style-name="ce70">
            <text:p><text:s text:c="2"/>26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04" table:style-name="ce70">
            <text:p><text:s text:c="2"/>104</text:p>
          </table:table-cell>
          <table:table-cell office:value-type="float" office:value="1872" table:style-name="ce70">
            <text:p><text:s/>1 872</text:p>
          </table:table-cell>
          <table:table-cell office:value-type="float" office:value="149760" table:style-name="ce71">
            <text:p><text:s/>149 7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rch~Apr. Front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25" table:style-name="ce71">
            <text:p><text:s text:c="2"/>2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45" table:style-name="ce70">
            <text:p><text:s text:c="2"/>14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9" table:style-name="ce70">
            <text:p><text:s text:c="2"/>29</text:p>
          </table:table-cell>
          <table:table-cell office:value-type="float" office:value="577.1" table:style-name="ce70">
            <text:p><text:s text:c="2"/>577</text:p>
          </table:table-cell>
          <table:table-cell office:value-type="float" office:value="46168" table:style-name="ce71">
            <text:p><text:s/>46 1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11.904761904761905" table:style-name="ce70">
            <text:p><text:s text:c="2"/>12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143.5" table:style-name="ce71">
            <text:p><text:s text:c="2"/>144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4.98" table:style-name="ce70">
            <text:p><text:s text:c="2"/>25</text:p>
          </table:table-cell>
          <table:table-cell office:value-type="float" office:value="53.402722177742191" table:style-name="ce70">
            <text:p><text:s text:c="2"/>53</text:p>
          </table:table-cell>
          <table:table-cell office:value-type="float" office:value="13.34" table:style-name="ce70">
            <text:p><text:s text:c="2"/>13</text:p>
          </table:table-cell>
          <table:table-cell office:value-type="float" office:value="347.48309999999998" table:style-name="ce70">
            <text:p><text:s text:c="2"/>347</text:p>
          </table:table-cell>
          <table:table-cell office:value-type="float" office:value="20226.591199999999" table:style-name="ce71">
            <text:p><text:s/>20 2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6.4285714285714288" table:style-name="ce70">
            <text:p><text:s text:c="2"/>6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1.75" table:style-name="ce70">
            <text:p><text:s text:c="2"/>22</text:p>
          </table:table-cell>
          <table:table-cell office:value-type="float" office:value="618" table:style-name="ce71">
            <text:p><text:s text:c="2"/>6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86.14" table:style-name="ce70">
            <text:p><text:s text:c="2"/>186</text:p>
          </table:table-cell>
          <table:table-cell office:value-type="float" office:value="27.549156548834212" table:style-name="ce70">
            <text:p><text:s text:c="2"/>28</text:p>
          </table:table-cell>
          <table:table-cell office:value-type="float" office:value="51.28" table:style-name="ce70">
            <text:p><text:s text:c="2"/>51</text:p>
          </table:table-cell>
          <table:table-cell office:value-type="float" office:value="1074.27" table:style-name="ce70">
            <text:p><text:s/>1 074</text:p>
          </table:table-cell>
          <table:table-cell office:value-type="float" office:value="70202.354600000006" table:style-name="ce71">
            <text:p><text:s/>70 2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60.75" table:style-name="ce70">
            <text:p><text:s text:c="2"/>61</text:p>
          </table:table-cell>
          <table:table-cell office:value-type="float" office:value="1822.5" table:style-name="ce71">
            <text:p><text:s/>1 8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8.12" table:style-name="ce70">
            <text:p><text:s text:c="2"/>18</text:p>
          </table:table-cell>
          <table:table-cell office:value-type="float" office:value="40.397350993377479" table:style-name="ce70">
            <text:p><text:s text:c="2"/>40</text:p>
          </table:table-cell>
          <table:table-cell office:value-type="float" office:value="7.32" table:style-name="ce70">
            <text:p><text:s text:c="2"/>7</text:p>
          </table:table-cell>
          <table:table-cell office:value-type="float" office:value="111.1965" table:style-name="ce70">
            <text:p><text:s text:c="2"/>111</text:p>
          </table:table-cell>
          <table:table-cell office:value-type="float" office:value="6657.72" table:style-name="ce71">
            <text:p><text:s/>6 65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7.8" table:style-name="ce70">
            <text:p><text:s text:c="2"/>8</text:p>
          </table:table-cell>
          <table:table-cell office:value-type="float" office:value="1.56" table:style-name="ce70">
            <text:p><text:s text:c="2"/>2</text:p>
          </table:table-cell>
          <table:table-cell office:value-type="float" office:value="80.83" table:style-name="ce70">
            <text:p><text:s text:c="2"/>81</text:p>
          </table:table-cell>
          <table:table-cell office:value-type="float" office:value="3330.5" table:style-name="ce71">
            <text:p><text:s/>3 331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2.75" table:style-name="ce70">
            <text:p><text:s text:c="2"/>3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6.55" table:style-name="ce70">
            <text:p><text:s text:c="2"/>7</text:p>
          </table:table-cell>
          <table:table-cell office:value-type="float" office:value="341.9" table:style-name="ce71">
            <text:p><text:s text:c="2"/>3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27.24" table:style-name="ce70">
            <text:p><text:s text:c="2"/>127</text:p>
          </table:table-cell>
          <table:table-cell office:value-type="float" office:value="21.793461175730904" table:style-name="ce70">
            <text:p><text:s text:c="2"/>22</text:p>
          </table:table-cell>
          <table:table-cell office:value-type="float" office:value="27.73" table:style-name="ce70">
            <text:p><text:s text:c="2"/>28</text:p>
          </table:table-cell>
          <table:table-cell office:value-type="float" office:value="1390.3315" table:style-name="ce70">
            <text:p><text:s/>1 390</text:p>
          </table:table-cell>
          <table:table-cell office:value-type="float" office:value="36941.471700000002" table:style-name="ce71">
            <text:p><text:s/>36 94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32.4" table:style-name="ce70">
            <text:p><text:s text:c="2"/>32</text:p>
          </table:table-cell>
          <table:table-cell office:value-type="float" office:value="2268" table:style-name="ce71">
            <text:p><text:s/>2 2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2.48" table:style-name="ce70">
            <text:p><text:s text:c="2"/>12</text:p>
          </table:table-cell>
          <table:table-cell office:value-type="float" office:value="312" table:style-name="ce71">
            <text:p><text:s text:c="2"/>3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64" table:style-name="ce70">
            <text:p><text:s text:c="2"/>64</text:p>
          </table:table-cell>
          <table:table-cell office:value-type="float" office:value="3840" table:style-name="ce71">
            <text:p><text:s/>3 8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花蓮縣</text:p>
          </table:table-cell>
          <table:table-cell office:value-type="float" office:value="6.3" table:style-name="ce70">
            <text:p><text:s text:c="2"/>6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2.52" table:style-name="ce70">
            <text:p><text:s text:c="2"/>3</text:p>
          </table:table-cell>
          <table:table-cell office:value-type="float" office:value="49.896000000000001" table:style-name="ce70">
            <text:p><text:s text:c="2"/>50</text:p>
          </table:table-cell>
          <table:table-cell office:value-type="float" office:value="1423.5328999999999" table:style-name="ce71">
            <text:p><text:s/>1 424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28.571428571428569" table:style-name="ce70">
            <text:p><text:s text:c="2"/>29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17.600000000000001" table:style-name="ce71">
            <text:p><text:s text:c="2"/>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蓮霧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1.44" table:style-name="ce70">
            <text:p><text:s text:c="2"/>161</text:p>
          </table:table-cell>
          <table:table-cell office:value-type="float" office:value="25.222993062438057" table:style-name="ce70">
            <text:p><text:s text:c="2"/>25</text:p>
          </table:table-cell>
          <table:table-cell office:value-type="float" office:value="40.72" table:style-name="ce70">
            <text:p><text:s text:c="2"/>41</text:p>
          </table:table-cell>
          <table:table-cell office:value-type="float" office:value="677.46299999999997" table:style-name="ce70">
            <text:p><text:s text:c="2"/>677</text:p>
          </table:table-cell>
          <table:table-cell office:value-type="float" office:value="30095.9234" table:style-name="ce71">
            <text:p><text:s/>30 09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4750000000000001" table:style-name="ce70">
            <text:p><text:s text:c="2"/>2</text:p>
          </table:table-cell>
          <table:table-cell office:value-type="float" office:value="297" table:style-name="ce71">
            <text:p><text:s text:c="2"/>29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Wax 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宜蘭縣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32.61904761904762" table:style-name="ce70">
            <text:p><text:s text:c="2"/>33</text:p>
          </table:table-cell>
          <table:table-cell office:value-type="float" office:value="13.7" table:style-name="ce70">
            <text:p><text:s text:c="2"/>14</text:p>
          </table:table-cell>
          <table:table-cell office:value-type="float" office:value="249.71250000000001" table:style-name="ce70">
            <text:p><text:s text:c="2"/>250</text:p>
          </table:table-cell>
          <table:table-cell office:value-type="float" office:value="11182.5" table:style-name="ce71">
            <text:p><text:s/>11 183</text:p>
          </table:table-cell>
          <table:table-cell table:style-name="ce77"/>
          <table:table-cell office:value-type="string" table:style-name="ce78">
            <text:p>枇杷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.7" table:style-name="ce70">
            <text:p><text:s text:c="2"/>2</text:p>
          </table:table-cell>
          <table:table-cell office:value-type="float" office:value="17.647058823529413" table:style-name="ce70">
            <text:p><text:s text:c="2"/>18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.89" table:style-name="ce70">
            <text:p><text:s text:c="2"/>2</text:p>
          </table:table-cell>
          <table:table-cell office:value-type="float" office:value="170.1" table:style-name="ce71">
            <text:p><text:s text:c="2"/>1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Loqua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20.238095238095237" table:style-name="ce70">
            <text:p><text:s text:c="2"/>20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1.1625000000000001" table:style-name="ce70">
            <text:p><text:s text:c="2"/>1</text:p>
          </table:table-cell>
          <table:table-cell office:value-type="float" office:value="59.975000000000001" table:style-name="ce71">
            <text:p><text:s text:c="2"/>60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39.733333333333334" table:style-name="ce70">
            <text:p><text:s text:c="2"/>40</text:p>
          </table:table-cell>
          <table:table-cell office:value-type="float" office:value="1.49" table:style-name="ce70">
            <text:p><text:s text:c="2"/>1</text:p>
          </table:table-cell>
          <table:table-cell office:value-type="float" office:value="13.712" table:style-name="ce70">
            <text:p><text:s text:c="2"/>14</text:p>
          </table:table-cell>
          <table:table-cell office:value-type="float" office:value="567.57500000000005" table:style-name="ce71">
            <text:p><text:s text:c="2"/>568</text:p>
          </table:table-cell>
          <table:table-cell table:style-name="ce77"/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.89" table:style-name="ce70">
            <text:p><text:s text:c="2"/>2</text:p>
          </table:table-cell>
          <table:table-cell office:value-type="float" office:value="170.1" table:style-name="ce71">
            <text:p><text:s text:c="2"/>1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.35" table:style-name="ce70">
            <text:p><text:s text:c="2"/>5</text:p>
          </table:table-cell>
          <table:table-cell office:value-type="float" office:value="27.102803738317757" table:style-name="ce70">
            <text:p><text:s text:c="2"/>27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13.986000000000001" table:style-name="ce70">
            <text:p><text:s text:c="2"/>14</text:p>
          </table:table-cell>
          <table:table-cell office:value-type="float" office:value="595.85839999999996" table:style-name="ce71">
            <text:p><text:s text:c="2"/>596</text:p>
          </table:table-cell>
          <table:table-cell table:style-name="ce77"/>
          <table:table-cell office:value-type="string" table:style-name="ce78">
            <text:p>梅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.72" table:style-name="ce70">
            <text:p><text:s text:c="2"/>5</text:p>
          </table:table-cell>
          <table:table-cell office:value-type="float" office:value="35.381355932203391" table:style-name="ce70">
            <text:p><text:s text:c="2"/>35</text:p>
          </table:table-cell>
          <table:table-cell office:value-type="float" office:value="1.67" table:style-name="ce70">
            <text:p><text:s text:c="2"/>2</text:p>
          </table:table-cell>
          <table:table-cell office:value-type="float" office:value="7.1250999999999998" table:style-name="ce70">
            <text:p><text:s text:c="2"/>7</text:p>
          </table:table-cell>
          <table:table-cell office:value-type="float" office:value="317.73579999999998" table:style-name="ce71">
            <text:p><text:s text:c="2"/>3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Japanese Apricot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.9" table:style-name="ce70">
            <text:p><text:s text:c="2"/>10</text:p>
          </table:table-cell>
          <table:table-cell office:value-type="float" office:value="33.434343434343432" table:style-name="ce70">
            <text:p><text:s text:c="2"/>33</text:p>
          </table:table-cell>
          <table:table-cell office:value-type="float" office:value="3.31" table:style-name="ce70">
            <text:p><text:s text:c="2"/>3</text:p>
          </table:table-cell>
          <table:table-cell office:value-type="float" office:value="36.61" table:style-name="ce70">
            <text:p><text:s text:c="2"/>37</text:p>
          </table:table-cell>
          <table:table-cell office:value-type="float" office:value="2149.9899999999998" table:style-name="ce71">
            <text:p><text:s/>2 150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3.92" table:style-name="ce70">
            <text:p><text:s text:c="2"/>4</text:p>
          </table:table-cell>
          <table:table-cell office:value-type="float" office:value="30.102040816326532" table:style-name="ce70">
            <text:p><text:s text:c="2"/>30</text:p>
          </table:table-cell>
          <table:table-cell office:value-type="float" office:value="1.18" table:style-name="ce70">
            <text:p><text:s text:c="2"/>1</text:p>
          </table:table-cell>
          <table:table-cell office:value-type="float" office:value="5.476" table:style-name="ce70">
            <text:p><text:s text:c="2"/>5</text:p>
          </table:table-cell>
          <table:table-cell office:value-type="float" office:value="268.26159999999999" table:style-name="ce71">
            <text:p><text:s text:c="2"/>2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4" table:style-name="ce71">
            <text:p><text:s text:c="2"/>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61.25" table:style-name="ce70">
            <text:p><text:s text:c="2"/>61</text:p>
          </table:table-cell>
          <table:table-cell office:value-type="float" office:value="0.49" table:style-name="ce70">
            <text:p><text:s text:c="2"/>0</text:p>
          </table:table-cell>
          <table:table-cell office:value-type="float" office:value="1.6491" table:style-name="ce70">
            <text:p><text:s text:c="2"/>2</text:p>
          </table:table-cell>
          <table:table-cell office:value-type="float" office:value="49.474200000000003" table:style-name="ce71">
            <text:p><text:s text:c="2"/>4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0.25" table:style-name="ce70">
            <text:p><text:s text:c="2"/>20</text:p>
          </table:table-cell>
          <table:table-cell office:value-type="float" office:value="911.25" table:style-name="ce71">
            <text:p><text:s text:c="2"/>911</text:p>
          </table:table-cell>
          <table:table-cell table:style-name="ce77"/>
          <table:table-cell office:value-type="string" table:style-name="ce78">
            <text:p>荔枝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55.74" table:style-name="ce70">
            <text:p><text:s text:c="2"/>556</text:p>
          </table:table-cell>
          <table:table-cell office:value-type="float" office:value="24.928923597365674" table:style-name="ce70">
            <text:p><text:s text:c="2"/>25</text:p>
          </table:table-cell>
          <table:table-cell office:value-type="float" office:value="138.54" table:style-name="ce70">
            <text:p><text:s text:c="2"/>139</text:p>
          </table:table-cell>
          <table:table-cell office:value-type="float" office:value="1033.5056" table:style-name="ce70">
            <text:p><text:s/>1 034</text:p>
          </table:table-cell>
          <table:table-cell office:value-type="float" office:value="54630.695399999997" table:style-name="ce71">
            <text:p><text:s/>54 6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Liche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8499999999999998" table:style-name="ce70">
            <text:p><text:s text:c="2"/>0</text:p>
          </table:table-cell>
          <table:table-cell office:value-type="float" office:value="14.25" table:style-name="ce71">
            <text:p><text:s text:c="2"/>14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166.42" table:style-name="ce70">
            <text:p><text:s text:c="2"/>166</text:p>
          </table:table-cell>
          <table:table-cell office:value-type="float" office:value="23.969474822737652" table:style-name="ce70">
            <text:p><text:s text:c="2"/>24</text:p>
          </table:table-cell>
          <table:table-cell office:value-type="float" office:value="39.89" table:style-name="ce70">
            <text:p><text:s text:c="2"/>40</text:p>
          </table:table-cell>
          <table:table-cell office:value-type="float" office:value="297.8" table:style-name="ce70">
            <text:p><text:s text:c="2"/>298</text:p>
          </table:table-cell>
          <table:table-cell office:value-type="float" office:value="15930.584999999999" table:style-name="ce71">
            <text:p><text:s/>15 9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3.2" table:style-name="ce70">
            <text:p><text:s text:c="2"/>13</text:p>
          </table:table-cell>
          <table:table-cell office:value-type="float" office:value="567.6" table:style-name="ce71">
            <text:p><text:s text:c="2"/>56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9.0999999999999998E-2" table:style-name="ce70">
            <text:p><text:s text:c="2"/>0</text:p>
          </table:table-cell>
          <table:table-cell office:value-type="float" office:value="4.32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11.7" table:style-name="ce70">
            <text:p><text:s text:c="2"/>12</text:p>
          </table:table-cell>
          <table:table-cell office:value-type="float" office:value="38.547008547008545" table:style-name="ce70">
            <text:p><text:s text:c="2"/>39</text:p>
          </table:table-cell>
          <table:table-cell office:value-type="float" office:value="4.51" table:style-name="ce70">
            <text:p><text:s text:c="2"/>5</text:p>
          </table:table-cell>
          <table:table-cell office:value-type="float" office:value="63.234999999999999" table:style-name="ce70">
            <text:p><text:s text:c="2"/>63</text:p>
          </table:table-cell>
          <table:table-cell office:value-type="float" office:value="2953.3249999999998" table:style-name="ce71">
            <text:p><text:s/>2 95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4.37" table:style-name="ce70">
            <text:p><text:s text:c="2"/>54</text:p>
          </table:table-cell>
          <table:table-cell office:value-type="float" office:value="34.853779657899572" table:style-name="ce70">
            <text:p><text:s text:c="2"/>35</text:p>
          </table:table-cell>
          <table:table-cell office:value-type="float" office:value="18.95" table:style-name="ce70">
            <text:p><text:s text:c="2"/>19</text:p>
          </table:table-cell>
          <table:table-cell office:value-type="float" office:value="124.20399999999999" table:style-name="ce70">
            <text:p><text:s text:c="2"/>124</text:p>
          </table:table-cell>
          <table:table-cell office:value-type="float" office:value="4989.6930000000002" table:style-name="ce71">
            <text:p><text:s/>4 9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315" table:style-name="ce71">
            <text:p><text:s text:c="2"/>315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30" table:style-name="ce71">
            <text:p><text:s text:c="2"/>3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58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59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8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09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310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7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60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82.1" table:style-name="ce70">
            <text:p><text:s text:c="2"/>82</text:p>
          </table:table-cell>
          <table:table-cell office:value-type="float" office:value="24.263093788063337" table:style-name="ce70">
            <text:p><text:s text:c="2"/>24</text:p>
          </table:table-cell>
          <table:table-cell office:value-type="float" office:value="19.920000000000002" table:style-name="ce70">
            <text:p><text:s text:c="2"/>20</text:p>
          </table:table-cell>
          <table:table-cell office:value-type="float" office:value="160.46" table:style-name="ce70">
            <text:p><text:s text:c="2"/>160</text:p>
          </table:table-cell>
          <table:table-cell office:value-type="float" office:value="5710.42" table:style-name="ce71">
            <text:p><text:s/>5 710</text:p>
          </table:table-cell>
          <table:table-cell table:style-name="ce77"/>
          <table:table-cell table:style-name="ce78">
            <office:annotation draw:style-name="a61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60" table:style-name="ce71">
            <text:p><text:s text:c="2"/>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57" table:style-name="ce70">
            <text:p><text:s text:c="2"/>57</text:p>
          </table:table-cell>
          <table:table-cell office:value-type="float" office:value="6.052631578947369" table:style-name="ce70">
            <text:p><text:s text:c="2"/>6</text:p>
          </table:table-cell>
          <table:table-cell office:value-type="float" office:value="3.45" table:style-name="ce70">
            <text:p><text:s text:c="2"/>3</text:p>
          </table:table-cell>
          <table:table-cell office:value-type="float" office:value="25.302600000000002" table:style-name="ce70">
            <text:p><text:s text:c="2"/>25</text:p>
          </table:table-cell>
          <table:table-cell office:value-type="float" office:value="1189.0514000000001" table:style-name="ce71">
            <text:p><text:s/>1 18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20.68965517241379" table:style-name="ce70">
            <text:p><text:s text:c="2"/>21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2.2000000000000002" table:style-name="ce70">
            <text:p><text:s text:c="2"/>2</text:p>
          </table:table-cell>
          <table:table-cell office:value-type="float" office:value="173.8" table:style-name="ce71">
            <text:p><text:s text:c="2"/>17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15.142857142857144" table:style-name="ce70">
            <text:p><text:s text:c="2"/>15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4.6375000000000002" table:style-name="ce70">
            <text:p><text:s text:c="2"/>5</text:p>
          </table:table-cell>
          <table:table-cell office:value-type="float" office:value="166.95" table:style-name="ce71">
            <text:p><text:s text:c="2"/>167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6.12" table:style-name="ce70">
            <text:p><text:s text:c="2"/>6</text:p>
          </table:table-cell>
          <table:table-cell office:value-type="float" office:value="306" table:style-name="ce71">
            <text:p><text:s text:c="2"/>30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64" table:style-name="ce70">
            <text:p><text:s text:c="2"/>64</text:p>
          </table:table-cell>
          <table:table-cell office:value-type="float" office:value="32.03125" table:style-name="ce70">
            <text:p><text:s text:c="2"/>32</text:p>
          </table:table-cell>
          <table:table-cell office:value-type="float" office:value="20.5" table:style-name="ce70">
            <text:p><text:s text:c="2"/>21</text:p>
          </table:table-cell>
          <table:table-cell office:value-type="float" office:value="130.93" table:style-name="ce70">
            <text:p><text:s text:c="2"/>131</text:p>
          </table:table-cell>
          <table:table-cell office:value-type="float" office:value="6502" table:style-name="ce71">
            <text:p><text:s/>6 50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52.23" table:style-name="ce70">
            <text:p><text:s text:c="2"/>52</text:p>
          </table:table-cell>
          <table:table-cell office:value-type="float" office:value="25.69404556768141" table:style-name="ce70">
            <text:p><text:s text:c="2"/>26</text:p>
          </table:table-cell>
          <table:table-cell office:value-type="float" office:value="13.42" table:style-name="ce70">
            <text:p><text:s text:c="2"/>13</text:p>
          </table:table-cell>
          <table:table-cell office:value-type="float" office:value="172.97499999999999" table:style-name="ce70">
            <text:p><text:s text:c="2"/>173</text:p>
          </table:table-cell>
          <table:table-cell office:value-type="float" office:value="24807" table:style-name="ce71">
            <text:p><text:s/>24 80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7.6" table:style-name="ce70">
            <text:p><text:s text:c="2"/>128</text:p>
          </table:table-cell>
          <table:table-cell office:value-type="float" office:value="27.492163009404386" table:style-name="ce70">
            <text:p><text:s text:c="2"/>27</text:p>
          </table:table-cell>
          <table:table-cell office:value-type="float" office:value="35.08" table:style-name="ce70">
            <text:p><text:s text:c="2"/>35</text:p>
          </table:table-cell>
          <table:table-cell office:value-type="float" office:value="288.50400000000002" table:style-name="ce70">
            <text:p><text:s text:c="2"/>289</text:p>
          </table:table-cell>
          <table:table-cell office:value-type="float" office:value="20058.12" table:style-name="ce71">
            <text:p><text:s/>20 0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520" table:style-name="ce71">
            <text:p><text:s text:c="2"/>5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6650000000000001" table:style-name="ce70">
            <text:p><text:s text:c="2"/>0</text:p>
          </table:table-cell>
          <table:table-cell office:value-type="float" office:value="12.46" table:style-name="ce71">
            <text:p><text:s text:c="2"/>12</text:p>
          </table:table-cell>
          <table:table-cell table:style-name="ce77"/>
          <table:table-cell office:value-type="string" table:style-name="ce78">
            <text:p>番荔枝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0.55" table:style-name="ce70">
            <text:p><text:s text:c="2"/>51</text:p>
          </table:table-cell>
          <table:table-cell office:value-type="float" office:value="6.3303659742828886" table:style-name="ce70">
            <text:p><text:s text:c="2"/>6</text:p>
          </table:table-cell>
          <table:table-cell office:value-type="float" office:value="3.2" table:style-name="ce70">
            <text:p><text:s text:c="2"/>3</text:p>
          </table:table-cell>
          <table:table-cell office:value-type="float" office:value="35.407299999999999" table:style-name="ce70">
            <text:p><text:s text:c="2"/>35</text:p>
          </table:table-cell>
          <table:table-cell office:value-type="float" office:value="1826.5250000000001" table:style-name="ce71">
            <text:p><text:s/>1 8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ugar 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0.71" table:style-name="ce70">
            <text:p><text:s text:c="2"/>1</text:p>
          </table:table-cell>
          <table:table-cell office:value-type="float" office:value="37.095999999999997" table:style-name="ce71">
            <text:p><text:s text:c="2"/>37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27" table:style-name="ce71">
            <text:p><text:s text:c="2"/>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楊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.0999999999999996" table:style-name="ce70">
            <text:p><text:s text:c="2"/>5</text:p>
          </table:table-cell>
          <table:table-cell office:value-type="float" office:value="20.196078431372548" table:style-name="ce70">
            <text:p><text:s text:c="2"/>20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17.225000000000001" table:style-name="ce70">
            <text:p><text:s text:c="2"/>17</text:p>
          </table:table-cell>
          <table:table-cell office:value-type="float" office:value="583.625" table:style-name="ce71">
            <text:p><text:s text:c="2"/>5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133" table:style-name="ce70">
            <text:p><text:s text:c="2"/>0</text:p>
          </table:table-cell>
          <table:table-cell office:value-type="float" office:value="5.665" table:style-name="ce71">
            <text:p><text:s text:c="2"/>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arambol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5.0999999999999996" table:style-name="ce70">
            <text:p><text:s text:c="2"/>5</text:p>
          </table:table-cell>
          <table:table-cell office:value-type="float" office:value="20.196078431372548" table:style-name="ce70">
            <text:p><text:s text:c="2"/>20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17.225000000000001" table:style-name="ce70">
            <text:p><text:s text:c="2"/>17</text:p>
          </table:table-cell>
          <table:table-cell office:value-type="float" office:value="583.625" table:style-name="ce71">
            <text:p><text:s text:c="2"/>5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6.32" table:style-name="ce70">
            <text:p><text:s text:c="2"/>6</text:p>
          </table:table-cell>
          <table:table-cell office:value-type="float" office:value="3.16" table:style-name="ce70">
            <text:p><text:s text:c="2"/>3</text:p>
          </table:table-cell>
          <table:table-cell office:value-type="float" office:value="34.753999999999998" table:style-name="ce70">
            <text:p><text:s text:c="2"/>35</text:p>
          </table:table-cell>
          <table:table-cell office:value-type="float" office:value="1793.86" table:style-name="ce71">
            <text:p><text:s/>1 79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梨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14.03" table:style-name="ce70">
            <text:p><text:s/>1 814</text:p>
          </table:table-cell>
          <table:table-cell office:value-type="float" office:value="26.758102126205188" table:style-name="ce70">
            <text:p><text:s text:c="2"/>27</text:p>
          </table:table-cell>
          <table:table-cell office:value-type="float" office:value="485.4" table:style-name="ce70">
            <text:p><text:s text:c="2"/>485</text:p>
          </table:table-cell>
          <table:table-cell office:value-type="float" office:value="3928.3870000000002" table:style-name="ce70">
            <text:p><text:s/>3 928</text:p>
          </table:table-cell>
          <table:table-cell office:value-type="float" office:value="239900.174" table:style-name="ce71">
            <text:p><text:s/>239 900</text:p>
          </table:table-cell>
          <table:table-cell table:style-name="ce77"/>
          <table:table-cell office:value-type="string" table:style-name="ce78">
            <text:p>百香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2.38" table:style-name="ce70">
            <text:p><text:s text:c="2"/>52</text:p>
          </table:table-cell>
          <table:table-cell office:value-type="float" office:value="19.797632684230621" table:style-name="ce70">
            <text:p><text:s text:c="2"/>20</text:p>
          </table:table-cell>
          <table:table-cell office:value-type="float" office:value="10.37" table:style-name="ce70">
            <text:p><text:s text:c="2"/>10</text:p>
          </table:table-cell>
          <table:table-cell office:value-type="float" office:value="139.8057" table:style-name="ce70">
            <text:p><text:s text:c="2"/>140</text:p>
          </table:table-cell>
          <table:table-cell office:value-type="float" office:value="12672.402899999999" table:style-name="ce71">
            <text:p><text:s/>12 67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a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assion Frui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2<text:span text:style-name="T2">月低溫</text:span></text:p>
          </table:table-cell>
          <table:table-cell office:value-type="string" table:style-name="ce80">
            <text:p>新北市</text:p>
          </table:table-cell>
          <table:table-cell office:value-type="float" office:value="5.95" table:style-name="ce70">
            <text:p><text:s text:c="2"/>6</text:p>
          </table:table-cell>
          <table:table-cell office:value-type="float" office:value="35.126050420168063" table:style-name="ce70">
            <text:p><text:s text:c="2"/>35</text:p>
          </table:table-cell>
          <table:table-cell office:value-type="float" office:value="2.09" table:style-name="ce70">
            <text:p><text:s text:c="2"/>2</text:p>
          </table:table-cell>
          <table:table-cell office:value-type="float" office:value="0.14099999999999999" table:style-name="ce70">
            <text:p><text:s text:c="2"/>0</text:p>
          </table:table-cell>
          <table:table-cell office:value-type="float" office:value="378" table:style-name="ce71">
            <text:p><text:s text:c="2"/>378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3.88" table:style-name="ce70">
            <text:p><text:s text:c="2"/>4</text:p>
          </table:table-cell>
          <table:table-cell office:value-type="float" office:value="4.3814432989690726" table:style-name="ce70">
            <text:p><text:s text:c="2"/>4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2.6086" table:style-name="ce70">
            <text:p><text:s text:c="2"/>3</text:p>
          </table:table-cell>
          <table:table-cell office:value-type="float" office:value="163.16370000000001" table:style-name="ce71">
            <text:p><text:s text:c="2"/>1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. Frost Damage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46.56" table:style-name="ce70">
            <text:p><text:s text:c="2"/>47</text:p>
          </table:table-cell>
          <table:table-cell office:value-type="float" office:value="25.279209621993125" table:style-name="ce70">
            <text:p><text:s text:c="2"/>25</text:p>
          </table:table-cell>
          <table:table-cell office:value-type="float" office:value="11.77" table:style-name="ce70">
            <text:p><text:s text:c="2"/>12</text:p>
          </table:table-cell>
          <table:table-cell office:value-type="float" office:value="1.177" table:style-name="ce70">
            <text:p><text:s text:c="2"/>1</text:p>
          </table:table-cell>
          <table:table-cell office:value-type="float" office:value="2589.4" table:style-name="ce71">
            <text:p><text:s/>2 58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42.05" table:style-name="ce70">
            <text:p><text:s text:c="2"/>42</text:p>
          </table:table-cell>
          <table:table-cell office:value-type="float" office:value="20.66587395957194" table:style-name="ce70">
            <text:p><text:s text:c="2"/>21</text:p>
          </table:table-cell>
          <table:table-cell office:value-type="float" office:value="8.69" table:style-name="ce70">
            <text:p><text:s text:c="2"/>9</text:p>
          </table:table-cell>
          <table:table-cell office:value-type="float" office:value="120.1444" table:style-name="ce70">
            <text:p><text:s text:c="2"/>120</text:p>
          </table:table-cell>
          <table:table-cell office:value-type="float" office:value="11795.636200000001" table:style-name="ce71">
            <text:p><text:s/>11 7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70.459999999999994" table:style-name="ce70">
            <text:p><text:s text:c="2"/>70</text:p>
          </table:table-cell>
          <table:table-cell office:value-type="float" office:value="39.980130570536474" table:style-name="ce70">
            <text:p><text:s text:c="2"/>40</text:p>
          </table:table-cell>
          <table:table-cell office:value-type="float" office:value="28.17" table:style-name="ce70">
            <text:p><text:s text:c="2"/>28</text:p>
          </table:table-cell>
          <table:table-cell office:value-type="float" office:value="2.8197999999999999" table:style-name="ce70">
            <text:p><text:s text:c="2"/>3</text:p>
          </table:table-cell>
          <table:table-cell office:value-type="float" office:value="4229.7" table:style-name="ce71">
            <text:p><text:s/>4 230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16.8" table:style-name="ce71">
            <text:p><text:s text:c="2"/>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116.72" table:style-name="ce70">
            <text:p><text:s/>1 117</text:p>
          </table:table-cell>
          <table:table-cell office:value-type="float" office:value="24.757325023282469" table:style-name="ce70">
            <text:p><text:s text:c="2"/>25</text:p>
          </table:table-cell>
          <table:table-cell office:value-type="float" office:value="276.47000000000003" table:style-name="ce70">
            <text:p><text:s text:c="2"/>276</text:p>
          </table:table-cell>
          <table:table-cell office:value-type="float" office:value="22.385000000000002" table:style-name="ce70">
            <text:p><text:s text:c="2"/>22</text:p>
          </table:table-cell>
          <table:table-cell office:value-type="float" office:value="59986.16" table:style-name="ce71">
            <text:p><text:s/>59 986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5569999999999995" table:style-name="ce70">
            <text:p><text:s text:c="2"/>1</text:p>
          </table:table-cell>
          <table:table-cell office:value-type="float" office:value="32.786999999999999" table:style-name="ce71">
            <text:p><text:s text:c="2"/>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4<text:span text:style-name="T2">月霜害</text:span>(<text:span text:style-name="T2">遲發性</text:span>)</text:p>
          </table:table-cell>
          <table:table-cell office:value-type="string" table:style-name="ce80">
            <text:p>臺中市</text:p>
          </table:table-cell>
          <table:table-cell office:value-type="float" office:value="477" table:style-name="ce70">
            <text:p><text:s text:c="2"/>477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43.1" table:style-name="ce70">
            <text:p><text:s text:c="2"/>143</text:p>
          </table:table-cell>
          <table:table-cell office:value-type="float" office:value="3434.4" table:style-name="ce70">
            <text:p><text:s/>3 434</text:p>
          </table:table-cell>
          <table:table-cell office:value-type="float" office:value="137376" table:style-name="ce71">
            <text:p><text:s/>137 37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.2000000000000002" table:style-name="ce70">
            <text:p><text:s text:c="2"/>2</text:p>
          </table:table-cell>
          <table:table-cell office:value-type="float" office:value="28.18181818181818" table:style-name="ce70">
            <text:p><text:s text:c="2"/>28</text:p>
          </table:table-cell>
          <table:table-cell office:value-type="float" office:value="0.62" table:style-name="ce70">
            <text:p><text:s text:c="2"/>1</text:p>
          </table:table-cell>
          <table:table-cell office:value-type="float" office:value="6.875" table:style-name="ce70">
            <text:p><text:s text:c="2"/>7</text:p>
          </table:table-cell>
          <table:table-cell office:value-type="float" office:value="193.184" table:style-name="ce71">
            <text:p><text:s text:c="2"/>1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pril Frost Damage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5.2" table:style-name="ce70">
            <text:p><text:s text:c="2"/>5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3.64" table:style-name="ce70">
            <text:p><text:s text:c="2"/>4</text:p>
          </table:table-cell>
          <table:table-cell office:value-type="float" office:value="254.8" table:style-name="ce71">
            <text:p><text:s text:c="2"/>25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157.5" table:style-name="ce71">
            <text:p><text:s text:c="2"/>15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3.25" table:style-name="ce70">
            <text:p><text:s text:c="2"/>23</text:p>
          </table:table-cell>
          <table:table-cell office:value-type="float" office:value="32.215053763440864" table:style-name="ce70">
            <text:p><text:s text:c="2"/>32</text:p>
          </table:table-cell>
          <table:table-cell office:value-type="float" office:value="7.49" table:style-name="ce70">
            <text:p><text:s text:c="2"/>7</text:p>
          </table:table-cell>
          <table:table-cell office:value-type="float" office:value="147.81800000000001" table:style-name="ce70">
            <text:p><text:s text:c="2"/>148</text:p>
          </table:table-cell>
          <table:table-cell office:value-type="float" office:value="11150.78" table:style-name="ce71">
            <text:p><text:s/>11 1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44400000000000001" table:style-name="ce70">
            <text:p><text:s text:c="2"/>0</text:p>
          </table:table-cell>
          <table:table-cell office:value-type="float" office:value="16.872" table:style-name="ce71">
            <text:p><text:s text:c="2"/>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.37" table:style-name="ce70">
            <text:p><text:s text:c="2"/>4</text:p>
          </table:table-cell>
          <table:table-cell office:value-type="float" office:value="20.594965675057207" table:style-name="ce70">
            <text:p><text:s text:c="2"/>21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9.6562000000000001" table:style-name="ce70">
            <text:p><text:s text:c="2"/>10</text:p>
          </table:table-cell>
          <table:table-cell office:value-type="float" office:value="475.00900000000001" table:style-name="ce71">
            <text:p><text:s text:c="2"/>47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.15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6.5880000000000001" table:style-name="ce70">
            <text:p><text:s text:c="2"/>7</text:p>
          </table:table-cell>
          <table:table-cell office:value-type="float" office:value="296.45999999999998" table:style-name="ce71">
            <text:p><text:s text:c="2"/>2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1.5" table:style-name="ce70">
            <text:p><text:s text:c="2"/>42</text:p>
          </table:table-cell>
          <table:table-cell office:value-type="float" office:value="24.819277108433734" table:style-name="ce70">
            <text:p><text:s text:c="2"/>25</text:p>
          </table:table-cell>
          <table:table-cell office:value-type="float" office:value="10.3" table:style-name="ce70">
            <text:p><text:s text:c="2"/>10</text:p>
          </table:table-cell>
          <table:table-cell office:value-type="float" office:value="206.9" table:style-name="ce70">
            <text:p><text:s text:c="2"/>207</text:p>
          </table:table-cell>
          <table:table-cell office:value-type="float" office:value="15958.8" table:style-name="ce71">
            <text:p><text:s/>15 959</text:p>
          </table:table-cell>
          <table:table-cell table:style-name="ce77"/>
          <table:table-cell office:value-type="string" table:style-name="ce78">
            <text:p>其他青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23.54" table:style-name="ce70">
            <text:p><text:s text:c="2"/>124</text:p>
          </table:table-cell>
          <table:table-cell office:value-type="float" office:value="26.728185203173059" table:style-name="ce70">
            <text:p><text:s text:c="2"/>27</text:p>
          </table:table-cell>
          <table:table-cell office:value-type="float" office:value="33.020000000000003" table:style-name="ce70">
            <text:p><text:s text:c="2"/>33</text:p>
          </table:table-cell>
          <table:table-cell office:value-type="float" office:value="598.48239999999998" table:style-name="ce70">
            <text:p><text:s text:c="2"/>598</text:p>
          </table:table-cell>
          <table:table-cell office:value-type="float" office:value="28471.9532" table:style-name="ce71">
            <text:p><text:s/>28 4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Frui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苗栗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66" table:style-name="ce70">
            <text:p><text:s text:c="2"/>66</text:p>
          </table:table-cell>
          <table:table-cell office:value-type="float" office:value="3300" table:style-name="ce71">
            <text:p><text:s/>3 300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20" table:style-name="ce71">
            <text:p><text:s text:c="2"/>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5.72" table:style-name="ce70">
            <text:p><text:s text:c="2"/>6</text:p>
          </table:table-cell>
          <table:table-cell office:value-type="float" office:value="34.615384615384613" table:style-name="ce70">
            <text:p><text:s text:c="2"/>35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33.450000000000003" table:style-name="ce70">
            <text:p><text:s text:c="2"/>33</text:p>
          </table:table-cell>
          <table:table-cell office:value-type="float" office:value="4201.5249999999996" table:style-name="ce71">
            <text:p><text:s/>4 20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49.5" table:style-name="ce71">
            <text:p><text:s text:c="2"/>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蘋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.8" table:style-name="ce70">
            <text:p><text:s text:c="2"/>4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1399999999999999" table:style-name="ce70">
            <text:p><text:s text:c="2"/>1</text:p>
          </table:table-cell>
          <table:table-cell office:value-type="float" office:value="8.1795000000000009" table:style-name="ce70">
            <text:p><text:s text:c="2"/>8</text:p>
          </table:table-cell>
          <table:table-cell office:value-type="float" office:value="1226.925" table:style-name="ce71">
            <text:p><text:s/>1 22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4056" table:style-name="ce70">
            <text:p><text:s text:c="2"/>1</text:p>
          </table:table-cell>
          <table:table-cell office:value-type="float" office:value="92.513900000000007" table:style-name="ce71">
            <text:p><text:s text:c="2"/>9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1399999999999999" table:style-name="ce70">
            <text:p><text:s text:c="2"/>1</text:p>
          </table:table-cell>
          <table:table-cell office:value-type="float" office:value="8.1795000000000009" table:style-name="ce70">
            <text:p><text:s text:c="2"/>8</text:p>
          </table:table-cell>
          <table:table-cell office:value-type="float" office:value="1226.925" table:style-name="ce71">
            <text:p><text:s/>1 22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.81" table:style-name="ce70">
            <text:p><text:s text:c="2"/>7</text:p>
          </table:table-cell>
          <table:table-cell office:value-type="float" office:value="21.439060205580031" table:style-name="ce70">
            <text:p><text:s text:c="2"/>21</text:p>
          </table:table-cell>
          <table:table-cell office:value-type="float" office:value="1.46" table:style-name="ce70">
            <text:p><text:s text:c="2"/>1</text:p>
          </table:table-cell>
          <table:table-cell office:value-type="float" office:value="28.26" table:style-name="ce70">
            <text:p><text:s text:c="2"/>28</text:p>
          </table:table-cell>
          <table:table-cell office:value-type="float" office:value="1696.9264000000001" table:style-name="ce71">
            <text:p><text:s/>1 6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4.709999999999994" table:style-name="ce70">
            <text:p><text:s text:c="2"/>65</text:p>
          </table:table-cell>
          <table:table-cell office:value-type="float" office:value="22.577654149281411" table:style-name="ce70">
            <text:p><text:s text:c="2"/>23</text:p>
          </table:table-cell>
          <table:table-cell office:value-type="float" office:value="14.61" table:style-name="ce70">
            <text:p><text:s text:c="2"/>15</text:p>
          </table:table-cell>
          <table:table-cell office:value-type="float" office:value="190.495" table:style-name="ce70">
            <text:p><text:s text:c="2"/>190</text:p>
          </table:table-cell>
          <table:table-cell office:value-type="float" office:value="25866.799999999999" table:style-name="ce71">
            <text:p><text:s/>25 86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8.5" table:style-name="ce70">
            <text:p><text:s text:c="2"/>9</text:p>
          </table:table-cell>
          <table:table-cell office:value-type="float" office:value="29.058823529411764" table:style-name="ce70">
            <text:p><text:s text:c="2"/>29</text:p>
          </table:table-cell>
          <table:table-cell office:value-type="float" office:value="2.4700000000000002" table:style-name="ce70">
            <text:p><text:s text:c="2"/>2</text:p>
          </table:table-cell>
          <table:table-cell office:value-type="float" office:value="54.130200000000002" table:style-name="ce70">
            <text:p><text:s text:c="2"/>54</text:p>
          </table:table-cell>
          <table:table-cell office:value-type="float" office:value="2369.866" table:style-name="ce71">
            <text:p><text:s/>2 37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62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  <text:p>Jujub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63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9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11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312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</text:span>18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64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28.32" table:style-name="ce70">
            <text:p><text:s text:c="2"/>28</text:p>
          </table:table-cell>
          <table:table-cell office:value-type="float" office:value="28.495762711864408" table:style-name="ce70">
            <text:p><text:s text:c="2"/>28</text:p>
          </table:table-cell>
          <table:table-cell office:value-type="float" office:value="8.07" table:style-name="ce70">
            <text:p><text:s text:c="2"/>8</text:p>
          </table:table-cell>
          <table:table-cell office:value-type="float" office:value="109.4628" table:style-name="ce70">
            <text:p><text:s text:c="2"/>109</text:p>
          </table:table-cell>
          <table:table-cell office:value-type="float" office:value="5800.3707000000004" table:style-name="ce71">
            <text:p><text:s/>5 800</text:p>
          </table:table-cell>
          <table:table-cell table:style-name="ce77"/>
          <table:table-cell table:style-name="ce78">
            <office:annotation draw:style-name="a65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南投縣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36.666666666666664" table:style-name="ce70">
            <text:p><text:s text:c="2"/>37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14.54" table:style-name="ce70">
            <text:p><text:s text:c="2"/>15</text:p>
          </table:table-cell>
          <table:table-cell office:value-type="float" office:value="556.14" table:style-name="ce71">
            <text:p><text:s text:c="2"/>55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.5" table:style-name="ce70">
            <text:p><text:s text:c="2"/>7</text:p>
          </table:table-cell>
          <table:table-cell office:value-type="float" office:value="35.38461538461538" table:style-name="ce70">
            <text:p><text:s text:c="2"/>35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8.1" table:style-name="ce70">
            <text:p><text:s text:c="2"/>28</text:p>
          </table:table-cell>
          <table:table-cell office:value-type="float" office:value="1766.5" table:style-name="ce71">
            <text:p><text:s/>1 7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37.096774193548391" table:style-name="ce70">
            <text:p><text:s text:c="2"/>37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22.89" table:style-name="ce70">
            <text:p><text:s text:c="2"/>23</text:p>
          </table:table-cell>
          <table:table-cell office:value-type="float" office:value="1029.0999999999999" table:style-name="ce71">
            <text:p><text:s/>1 02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6.36" table:style-name="ce70">
            <text:p><text:s text:c="2"/>6</text:p>
          </table:table-cell>
          <table:table-cell office:value-type="float" office:value="254.4" table:style-name="ce71">
            <text:p><text:s text:c="2"/>254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2712" table:style-name="ce70">
            <text:p><text:s text:c="2"/>0</text:p>
          </table:table-cell>
          <table:table-cell office:value-type="float" office:value="135.6" table:style-name="ce71">
            <text:p><text:s text:c="2"/>1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新竹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00" table:style-name="ce71">
            <text:p><text:s text:c="2"/>2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.14" table:style-name="ce70">
            <text:p><text:s text:c="2"/>2</text:p>
          </table:table-cell>
          <table:table-cell office:value-type="float" office:value="32.710280373831779" table:style-name="ce70">
            <text:p><text:s text:c="2"/>33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5.398" table:style-name="ce70">
            <text:p><text:s text:c="2"/>15</text:p>
          </table:table-cell>
          <table:table-cell office:value-type="float" office:value="597.54" table:style-name="ce71">
            <text:p><text:s text:c="2"/>5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3.1850000000000001" table:style-name="ce70">
            <text:p><text:s text:c="2"/>3</text:p>
          </table:table-cell>
          <table:table-cell office:value-type="float" office:value="191.1" table:style-name="ce71">
            <text:p><text:s text:c="2"/>19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1.428571428571431" table:style-name="ce70">
            <text:p><text:s text:c="2"/>21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5665" table:style-name="ce70">
            <text:p><text:s text:c="2"/>3</text:p>
          </table:table-cell>
          <table:table-cell office:value-type="float" office:value="115.49250000000001" table:style-name="ce71">
            <text:p><text:s text:c="2"/>1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46.89" table:style-name="ce70">
            <text:p><text:s text:c="2"/>47</text:p>
          </table:table-cell>
          <table:table-cell office:value-type="float" office:value="31.819151204947751" table:style-name="ce70">
            <text:p><text:s text:c="2"/>32</text:p>
          </table:table-cell>
          <table:table-cell office:value-type="float" office:value="14.92" table:style-name="ce70">
            <text:p><text:s text:c="2"/>15</text:p>
          </table:table-cell>
          <table:table-cell office:value-type="float" office:value="304.42360000000002" table:style-name="ce70">
            <text:p><text:s text:c="2"/>304</text:p>
          </table:table-cell>
          <table:table-cell office:value-type="float" office:value="13392.281999999999" table:style-name="ce71">
            <text:p><text:s/>13 392</text:p>
          </table:table-cell>
          <table:table-cell table:style-name="ce77"/>
          <table:table-cell office:value-type="string" table:style-name="ce78">
            <text:p>菊花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7.75" table:style-name="ce70">
            <text:p><text:s text:c="2"/>28</text:p>
          </table:table-cell>
          <table:table-cell office:value-type="float" office:value="20.72072072072072" table:style-name="ce70">
            <text:p><text:s text:c="2"/>21</text:p>
          </table:table-cell>
          <table:table-cell office:value-type="float" office:value="5.75" table:style-name="ce70">
            <text:p><text:s text:c="2"/>6</text:p>
          </table:table-cell>
          <table:table-cell office:value-type="float" office:value="133.35249999999999" table:style-name="ce70">
            <text:p><text:s text:c="2"/>133</text:p>
          </table:table-cell>
          <table:table-cell office:value-type="float" office:value="10376.402" table:style-name="ce71">
            <text:p><text:s/>10 37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hrysanthemum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.5" table:style-name="ce70">
            <text:p><text:s text:c="2"/>6</text:p>
          </table:table-cell>
          <table:table-cell office:value-type="float" office:value="5.4545454545454541" table:style-name="ce70">
            <text:p><text:s text:c="2"/>5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144" table:style-name="ce71">
            <text:p><text:s text:c="2"/>144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26.74" table:style-name="ce70">
            <text:p><text:s text:c="2"/>27</text:p>
          </table:table-cell>
          <table:table-cell office:value-type="float" office:value="20.718025430067314" table:style-name="ce70">
            <text:p><text:s text:c="2"/>21</text:p>
          </table:table-cell>
          <table:table-cell office:value-type="float" office:value="5.54" table:style-name="ce70">
            <text:p><text:s text:c="2"/>6</text:p>
          </table:table-cell>
          <table:table-cell office:value-type="float" office:value="127.7465" table:style-name="ce70">
            <text:p><text:s text:c="2"/>128</text:p>
          </table:table-cell>
          <table:table-cell office:value-type="float" office:value="9955.6820000000007" table:style-name="ce71">
            <text:p><text:s/>9 95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60" table:style-name="ce71">
            <text:p><text:s text:c="2"/>60</text:p>
          </table:table-cell>
          <table:table-cell table:style-name="ce77"/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.6" table:style-name="ce70">
            <text:p><text:s text:c="2"/>6</text:p>
          </table:table-cell>
          <table:table-cell office:value-type="float" office:value="420" table:style-name="ce71">
            <text:p><text:s text:c="2"/>4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9.1999999999999993" table:style-name="ce70">
            <text:p><text:s text:c="2"/>9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7.78" table:style-name="ce70">
            <text:p><text:s text:c="2"/>8</text:p>
          </table:table-cell>
          <table:table-cell office:value-type="float" office:value="459" table:style-name="ce71">
            <text:p><text:s text:c="2"/>459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6.0000000000000001E-3" table:style-name="ce70">
            <text:p><text:s text:c="2"/>0</text:p>
          </table:table-cell>
          <table:table-cell office:value-type="float" office:value="0.72" table:style-name="ce71">
            <text:p><text:s text:c="2"/>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.79" table:style-name="ce70">
            <text:p><text:s text:c="2"/>11</text:p>
          </table:table-cell>
          <table:table-cell office:value-type="float" office:value="22.057460611677477" table:style-name="ce70">
            <text:p><text:s text:c="2"/>22</text:p>
          </table:table-cell>
          <table:table-cell office:value-type="float" office:value="2.38" table:style-name="ce70">
            <text:p><text:s text:c="2"/>2</text:p>
          </table:table-cell>
          <table:table-cell office:value-type="float" office:value="45.6252" table:style-name="ce70">
            <text:p><text:s text:c="2"/>46</text:p>
          </table:table-cell>
          <table:table-cell office:value-type="float" office:value="1857.1142" table:style-name="ce71">
            <text:p><text:s/>1 857</text:p>
          </table:table-cell>
          <table:table-cell table:style-name="ce77"/>
          <table:table-cell office:value-type="string" table:style-name="ce78">
            <text:p>唐菖蒲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.76" table:style-name="ce70">
            <text:p><text:s text:c="2"/>4</text:p>
          </table:table-cell>
          <table:table-cell office:value-type="float" office:value="18.617021276595743" table:style-name="ce70">
            <text:p><text:s text:c="2"/>19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1.186999999999999" table:style-name="ce70">
            <text:p><text:s text:c="2"/>11</text:p>
          </table:table-cell>
          <table:table-cell office:value-type="float" office:value="746.27599999999995" table:style-name="ce71">
            <text:p><text:s text:c="2"/>7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Gladiolu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1011<text:span text:style-name="T2">豪雨</text:span></text:p>
          </table:table-cell>
          <table:table-cell office:value-type="string" table:style-name="ce80">
            <text:p>臺東縣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6.3636363636363642" table:style-name="ce70">
            <text:p><text:s text:c="2"/>6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3.96" table:style-name="ce70">
            <text:p><text:s text:c="2"/>4</text:p>
          </table:table-cell>
          <table:table-cell office:value-type="float" office:value="118.38" table:style-name="ce71">
            <text:p><text:s text:c="2"/>118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2.08" table:style-name="ce70">
            <text:p><text:s text:c="2"/>2</text:p>
          </table:table-cell>
          <table:table-cell office:value-type="float" office:value="19.71153846153846" table:style-name="ce70">
            <text:p><text:s text:c="2"/>20</text:p>
          </table:table-cell>
          <table:table-cell office:value-type="float" office:value="0.41" table:style-name="ce70">
            <text:p><text:s text:c="2"/>0</text:p>
          </table:table-cell>
          <table:table-cell office:value-type="float" office:value="6.4420000000000002" table:style-name="ce70">
            <text:p><text:s text:c="2"/>6</text:p>
          </table:table-cell>
          <table:table-cell office:value-type="float" office:value="384.77600000000001" table:style-name="ce71">
            <text:p><text:s text:c="2"/>3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Oct. 11 Flood</text:p>
          </table:table-cell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牧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34.74" table:style-name="ce70">
            <text:p><text:s text:c="2"/>135</text:p>
          </table:table-cell>
          <table:table-cell office:value-type="float" office:value="23.934985898767998" table:style-name="ce70">
            <text:p><text:s text:c="2"/>24</text:p>
          </table:table-cell>
          <table:table-cell office:value-type="float" office:value="32.25" table:style-name="ce70">
            <text:p><text:s text:c="2"/>32</text:p>
          </table:table-cell>
          <table:table-cell office:value-type="float" office:value="1326.16" table:style-name="ce70">
            <text:p><text:s/>1 326</text:p>
          </table:table-cell>
          <table:table-cell office:value-type="float" office:value="2229.3290000000002" table:style-name="ce71">
            <text:p><text:s/>2 2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2.222222222222225" table:style-name="ce70">
            <text:p><text:s text:c="2"/>22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16.8" table:style-name="ce71">
            <text:p><text:s text:c="2"/>1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Forage Crop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8.8888888888888875" table:style-name="ce70">
            <text:p><text:s text:c="2"/>9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3.96" table:style-name="ce71">
            <text:p><text:s text:c="2"/>4</text:p>
          </table:table-cell>
          <table:table-cell table:style-name="ce77"/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625" table:style-name="ce70">
            <text:p><text:s text:c="2"/>3</text:p>
          </table:table-cell>
          <table:table-cell office:value-type="float" office:value="157.5" table:style-name="ce71">
            <text:p><text:s text:c="2"/>15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5.96" table:style-name="ce70">
            <text:p><text:s text:c="2"/>106</text:p>
          </table:table-cell>
          <table:table-cell office:value-type="float" office:value="25.368063420158553" table:style-name="ce70">
            <text:p><text:s text:c="2"/>25</text:p>
          </table:table-cell>
          <table:table-cell office:value-type="float" office:value="26.88" table:style-name="ce70">
            <text:p><text:s text:c="2"/>27</text:p>
          </table:table-cell>
          <table:table-cell office:value-type="float" office:value="1073.97" table:style-name="ce70">
            <text:p><text:s/>1 074</text:p>
          </table:table-cell>
          <table:table-cell office:value-type="float" office:value="1885.5150000000001" table:style-name="ce71">
            <text:p><text:s/>1 8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56" table:style-name="ce70">
            <text:p><text:s text:c="2"/>2</text:p>
          </table:table-cell>
          <table:table-cell office:value-type="float" office:value="187.2" table:style-name="ce71">
            <text:p><text:s text:c="2"/>1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.4" table:style-name="ce70">
            <text:p><text:s text:c="2"/>12</text:p>
          </table:table-cell>
          <table:table-cell office:value-type="float" office:value="21.129032258064516" table:style-name="ce70">
            <text:p><text:s text:c="2"/>21</text:p>
          </table:table-cell>
          <table:table-cell office:value-type="float" office:value="2.62" table:style-name="ce70">
            <text:p><text:s text:c="2"/>3</text:p>
          </table:table-cell>
          <table:table-cell office:value-type="float" office:value="105.5" table:style-name="ce70">
            <text:p><text:s text:c="2"/>106</text:p>
          </table:table-cell>
          <table:table-cell office:value-type="float" office:value="119.26" table:style-name="ce71">
            <text:p><text:s text:c="2"/>119</text:p>
          </table:table-cell>
          <table:table-cell table:style-name="ce77"/>
          <table:table-cell office:value-type="string" table:style-name="ce78">
            <text:p>洋桔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.58" table:style-name="ce70">
            <text:p><text:s text:c="2"/>2</text:p>
          </table:table-cell>
          <table:table-cell office:value-type="float" office:value="23.417721518987342" table:style-name="ce70">
            <text:p><text:s text:c="2"/>23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9.0980000000000008" table:style-name="ce70">
            <text:p><text:s text:c="2"/>9</text:p>
          </table:table-cell>
          <table:table-cell office:value-type="float" office:value="1204.8407999999999" table:style-name="ce71">
            <text:p><text:s/>1 2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Eustoma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13<text:span text:style-name="T2">豪雨</text:span></text:p>
          </table:table-cell>
          <table:table-cell office:value-type="string" table:style-name="ce80">
            <text:p>新竹縣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75.384615384615387" table:style-name="ce70">
            <text:p><text:s text:c="2"/>75</text:p>
          </table:table-cell>
          <table:table-cell office:value-type="float" office:value="0.49" table:style-name="ce70">
            <text:p><text:s text:c="2"/>0</text:p>
          </table:table-cell>
          <table:table-cell office:value-type="float" office:value="35.28" table:style-name="ce70">
            <text:p><text:s text:c="2"/>35</text:p>
          </table:table-cell>
          <table:table-cell office:value-type="float" office:value="45.863999999999997" table:style-name="ce71">
            <text:p><text:s text:c="2"/>46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87" table:style-name="ce70">
            <text:p><text:s text:c="2"/>1</text:p>
          </table:table-cell>
          <table:table-cell office:value-type="float" office:value="19.540229885057471" table:style-name="ce70">
            <text:p><text:s text:c="2"/>20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4.6680000000000001" table:style-name="ce70">
            <text:p><text:s text:c="2"/>5</text:p>
          </table:table-cell>
          <table:table-cell office:value-type="float" office:value="625.24080000000004" table:style-name="ce71">
            <text:p><text:s text:c="2"/>6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13 Flood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30" table:style-name="ce71">
            <text:p><text:s text:c="2"/>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71" table:style-name="ce70">
            <text:p><text:s text:c="2"/>1</text:p>
          </table:table-cell>
          <table:table-cell office:value-type="float" office:value="28.169014084507044" table:style-name="ce70">
            <text:p><text:s text:c="2"/>28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.43" table:style-name="ce70">
            <text:p><text:s text:c="2"/>4</text:p>
          </table:table-cell>
          <table:table-cell office:value-type="float" office:value="579.6" table:style-name="ce71">
            <text:p><text:s text:c="2"/>5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40" table:style-name="ce71">
            <text:p><text:s text:c="2"/>40</text:p>
          </table:table-cell>
          <table:table-cell table:style-name="ce77"/>
          <table:table-cell office:value-type="string" table:style-name="ce78">
            <text:p>玫瑰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.3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27.6" table:style-name="ce70">
            <text:p><text:s text:c="2"/>28</text:p>
          </table:table-cell>
          <table:table-cell office:value-type="float" office:value="2130" table:style-name="ce71">
            <text:p><text:s/>2 1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Ros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35.416666666666664" table:style-name="ce70">
            <text:p><text:s text:c="2"/>35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14.28" table:style-name="ce70">
            <text:p><text:s text:c="2"/>14</text:p>
          </table:table-cell>
          <table:table-cell office:value-type="float" office:value="14.28" table:style-name="ce71">
            <text:p><text:s text:c="2"/>14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南投縣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27.6" table:style-name="ce70">
            <text:p><text:s text:c="2"/>28</text:p>
          </table:table-cell>
          <table:table-cell office:value-type="float" office:value="2130" table:style-name="ce71">
            <text:p><text:s/>2 1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40.625" table:style-name="ce70">
            <text:p><text:s text:c="2"/>41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0.149999999999999" table:style-name="ce70">
            <text:p><text:s text:c="2"/>20</text:p>
          </table:table-cell>
          <table:table-cell office:value-type="float" office:value="60.45" table:style-name="ce71">
            <text:p><text:s text:c="2"/>60</text:p>
          </table:table-cell>
          <table:table-cell table:style-name="ce77"/>
          <table:table-cell office:value-type="string" table:style-name="ce78">
            <text:p>其他花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5.2" table:style-name="ce70">
            <text:p><text:s text:c="2"/>115</text:p>
          </table:table-cell>
          <table:table-cell office:value-type="float" office:value="28.246527777777775" table:style-name="ce70">
            <text:p><text:s text:c="2"/>28</text:p>
          </table:table-cell>
          <table:table-cell office:value-type="float" office:value="32.54" table:style-name="ce70">
            <text:p><text:s text:c="2"/>33</text:p>
          </table:table-cell>
          <table:table-cell office:value-type="float" office:value="472.86380000000003" table:style-name="ce70">
            <text:p><text:s text:c="2"/>473</text:p>
          </table:table-cell>
          <table:table-cell office:value-type="float" office:value="26242.142599999999" table:style-name="ce71">
            <text:p><text:s/>26 2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Cut Flow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30" table:style-name="ce71">
            <text:p><text:s text:c="2"/>30</text:p>
          </table:table-cell>
          <table:table-cell table:style-name="ce77"/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150.00299999999999" table:style-name="ce71">
            <text:p><text:s text:c="2"/>1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山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.6" table:style-name="ce70">
            <text:p><text:s text:c="2"/>9</text:p>
          </table:table-cell>
          <table:table-cell office:value-type="float" office:value="34.767441860465119" table:style-name="ce70">
            <text:p><text:s text:c="2"/>35</text:p>
          </table:table-cell>
          <table:table-cell office:value-type="float" office:value="2.99" table:style-name="ce70">
            <text:p><text:s text:c="2"/>3</text:p>
          </table:table-cell>
          <table:table-cell office:value-type="float" office:value="64.695700000000002" table:style-name="ce70">
            <text:p><text:s text:c="2"/>65</text:p>
          </table:table-cell>
          <table:table-cell office:value-type="float" office:value="3007.1624999999999" table:style-name="ce71">
            <text:p><text:s/>3 0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1.71" table:style-name="ce70">
            <text:p><text:s text:c="2"/>12</text:p>
          </table:table-cell>
          <table:table-cell office:value-type="float" office:value="20.409906063193851" table:style-name="ce70">
            <text:p><text:s text:c="2"/>20</text:p>
          </table:table-cell>
          <table:table-cell office:value-type="float" office:value="2.39" table:style-name="ce70">
            <text:p><text:s text:c="2"/>2</text:p>
          </table:table-cell>
          <table:table-cell office:value-type="float" office:value="46.256" table:style-name="ce70">
            <text:p><text:s text:c="2"/>46</text:p>
          </table:table-cell>
          <table:table-cell office:value-type="float" office:value="2850.4297999999999" table:style-name="ce71">
            <text:p><text:s/>2 85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Yam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8.75" table:style-name="ce70">
            <text:p><text:s text:c="2"/>9</text:p>
          </table:table-cell>
          <table:table-cell office:value-type="float" office:value="561.25" table:style-name="ce71">
            <text:p><text:s text:c="2"/>561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3.8" table:style-name="ce70">
            <text:p><text:s text:c="2"/>14</text:p>
          </table:table-cell>
          <table:table-cell office:value-type="float" office:value="22.536231884057969" table:style-name="ce70">
            <text:p><text:s text:c="2"/>23</text:p>
          </table:table-cell>
          <table:table-cell office:value-type="float" office:value="3.11" table:style-name="ce70">
            <text:p><text:s text:c="2"/>3</text:p>
          </table:table-cell>
          <table:table-cell office:value-type="float" office:value="63.65" table:style-name="ce70">
            <text:p><text:s text:c="2"/>64</text:p>
          </table:table-cell>
          <table:table-cell office:value-type="float" office:value="4586.3500000000004" table:style-name="ce71">
            <text:p><text:s/>4 5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12.04" table:style-name="ce71">
            <text:p><text:s text:c="2"/>12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.27" table:style-name="ce70">
            <text:p><text:s text:c="2"/>7</text:p>
          </table:table-cell>
          <table:table-cell office:value-type="float" office:value="30.398899587345255" table:style-name="ce70">
            <text:p><text:s text:c="2"/>30</text:p>
          </table:table-cell>
          <table:table-cell office:value-type="float" office:value="2.21" table:style-name="ce70">
            <text:p><text:s text:c="2"/>2</text:p>
          </table:table-cell>
          <table:table-cell office:value-type="float" office:value="36.924999999999997" table:style-name="ce70">
            <text:p><text:s text:c="2"/>37</text:p>
          </table:table-cell>
          <table:table-cell office:value-type="float" office:value="2534.8850000000002" table:style-name="ce71">
            <text:p><text:s/>2 535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66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67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0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/>313 <text:s text:c="4"/>106<text:span text:style-name="T2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7 <text:s text:c="4"/>314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6">農作物被害狀況</text:span><text:s/>(<text:span text:style-name="T6">續完</text:span>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4"><text:s/>106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7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3"><text:s text:c="2"/></text:span>計<text:span text:style-name="T3"><text:s text:c="2"/></text:span>損<text:span text:style-name="T3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3"><text:s text:c="2"/></text:span>害<text:span text:style-name="T3"><text:s text:c="2"/></text:span>作<text:span text:style-name="T3"><text:s text:c="2"/></text:span>物</text:p>
          </table:table-cell>
          <table:table-cell office:value-type="string" table:style-name="ce29">
            <text:p>災<text:span text:style-name="T3"><text:s text:c="2"/></text:span>害<text:span text:style-name="T3"><text:s text:c="2"/></text:span>別</text:p>
          </table:table-cell>
          <table:table-cell office:value-type="string" table:style-name="ce30">
            <text:p>縣<text:span text:style-name="T3"><text:s/></text:span>市<text:span text:style-name="T3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3"><text:s text:c="4"/></text:span>量</text:p>
          </table:table-cell>
          <table:table-cell office:value-type="string" table:style-name="ce38">
            <text:p>價<text:span text:style-name="T3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68" svg:x="1.22916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151.19999999999999" table:style-name="ce71">
            <text:p><text:s text:c="2"/>151</text:p>
          </table:table-cell>
          <table:table-cell table:style-name="ce77"/>
          <table:table-cell table:style-name="ce78">
            <office:annotation draw:style-name="a69" svg:x="9.19791666666667in" svg:y="1.85416666666667in" svg:width="1.33333333333333in" svg:height="0.822916666666667in">
              <dc:creator>rschang</dc:creator>
              <text:p><text:span text:style-name="T9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0.02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10" table:style-name="ce71">
            <text:p><text:s text:c="2"/>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72.94" table:style-name="ce70">
            <text:p><text:s text:c="2"/>73</text:p>
          </table:table-cell>
          <table:table-cell office:value-type="float" office:value="31.121469701124212" table:style-name="ce70">
            <text:p><text:s text:c="2"/>31</text:p>
          </table:table-cell>
          <table:table-cell office:value-type="float" office:value="22.7" table:style-name="ce70">
            <text:p><text:s text:c="2"/>23</text:p>
          </table:table-cell>
          <table:table-cell office:value-type="float" office:value="262.19159999999999" table:style-name="ce70">
            <text:p><text:s text:c="2"/>262</text:p>
          </table:table-cell>
          <table:table-cell office:value-type="float" office:value="12379.118200000001" table:style-name="ce71">
            <text:p><text:s/>12 37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6.85" table:style-name="ce70">
            <text:p><text:s text:c="2"/>7</text:p>
          </table:table-cell>
          <table:table-cell office:value-type="float" office:value="11.970802919708028" table:style-name="ce70">
            <text:p><text:s text:c="2"/>12</text:p>
          </table:table-cell>
          <table:table-cell office:value-type="float" office:value="0.82" table:style-name="ce70">
            <text:p><text:s text:c="2"/>1</text:p>
          </table:table-cell>
          <table:table-cell office:value-type="string" table:style-name="ce70">
            <text:p>-</text:p>
          </table:table-cell>
          <table:table-cell office:value-type="float" office:value="410" table:style-name="ce71">
            <text:p><text:s text:c="2"/>4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.98" table:style-name="ce70">
            <text:p><text:s text:c="2"/>8</text:p>
          </table:table-cell>
          <table:table-cell office:value-type="float" office:value="21.052631578947366" table:style-name="ce70">
            <text:p><text:s text:c="2"/>21</text:p>
          </table:table-cell>
          <table:table-cell office:value-type="float" office:value="1.68" table:style-name="ce70">
            <text:p><text:s text:c="2"/>2</text:p>
          </table:table-cell>
          <table:table-cell office:value-type="float" office:value="60.991199999999999" table:style-name="ce70">
            <text:p><text:s text:c="2"/>61</text:p>
          </table:table-cell>
          <table:table-cell office:value-type="float" office:value="3590.1565999999998" table:style-name="ce71">
            <text:p><text:s/>3 5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5.9090909090909092" table:style-name="ce70">
            <text:p><text:s text:c="2"/>6</text:p>
          </table:table-cell>
          <table:table-cell office:value-type="float" office:value="0.65" table:style-name="ce70">
            <text:p><text:s text:c="2"/>1</text:p>
          </table:table-cell>
          <table:table-cell office:value-type="string" table:style-name="ce70">
            <text:p>-</text:p>
          </table:table-cell>
          <table:table-cell office:value-type="float" office:value="172.5" table:style-name="ce71">
            <text:p><text:s text:c="2"/>17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苗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1.37" table:style-name="ce70">
            <text:p><text:s text:c="2"/>51</text:p>
          </table:table-cell>
          <table:table-cell office:value-type="float" office:value="29.122055674518201" table:style-name="ce70">
            <text:p><text:s text:c="2"/>29</text:p>
          </table:table-cell>
          <table:table-cell office:value-type="float" office:value="14.96" table:style-name="ce70">
            <text:p><text:s text:c="2"/>15</text:p>
          </table:table-cell>
          <table:table-cell office:value-type="float" office:value="1404.6776" table:style-name="ce70">
            <text:p><text:s/>1 405</text:p>
          </table:table-cell>
          <table:table-cell office:value-type="float" office:value="28125.8161" table:style-name="ce71">
            <text:p><text:s/>28 12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.67" table:style-name="ce70">
            <text:p><text:s text:c="2"/>11</text:p>
          </table:table-cell>
          <table:table-cell office:value-type="float" office:value="22.024367385192125" table:style-name="ce70">
            <text:p><text:s text:c="2"/>22</text:p>
          </table:table-cell>
          <table:table-cell office:value-type="float" office:value="2.35" table:style-name="ce70">
            <text:p><text:s text:c="2"/>2</text:p>
          </table:table-cell>
          <table:table-cell office:value-type="string" table:style-name="ce70">
            <text:p>-</text:p>
          </table:table-cell>
          <table:table-cell office:value-type="float" office:value="1175" table:style-name="ce71">
            <text:p><text:s/>1 17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Nuseri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新北市</text:p>
          </table:table-cell>
          <table:table-cell office:value-type="float" office:value="18.5" table:style-name="ce70">
            <text:p><text:s text:c="2"/>19</text:p>
          </table:table-cell>
          <table:table-cell office:value-type="float" office:value="23.783783783783786" table:style-name="ce70">
            <text:p><text:s text:c="2"/>24</text:p>
          </table:table-cell>
          <table:table-cell office:value-type="float" office:value="4.4000000000000004" table:style-name="ce70">
            <text:p><text:s text:c="2"/>4</text:p>
          </table:table-cell>
          <table:table-cell office:value-type="float" office:value="1182.0047999999999" table:style-name="ce70">
            <text:p><text:s/>1 182</text:p>
          </table:table-cell>
          <table:table-cell office:value-type="float" office:value="13158.069600000001" table:style-name="ce71">
            <text:p><text:s/>13 158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22.2" table:style-name="ce70">
            <text:p><text:s text:c="2"/>22</text:p>
          </table:table-cell>
          <table:table-cell office:value-type="float" office:value="333" table:style-name="ce71">
            <text:p><text:s text:c="2"/>333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.04" table:style-name="ce70">
            <text:p><text:s text:c="2"/>4</text:p>
          </table:table-cell>
          <table:table-cell office:value-type="float" office:value="20.792079207920793" table:style-name="ce70">
            <text:p><text:s text:c="2"/>21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10.632999999999999" table:style-name="ce70">
            <text:p><text:s text:c="2"/>11</text:p>
          </table:table-cell>
          <table:table-cell office:value-type="float" office:value="471.786" table:style-name="ce71">
            <text:p><text:s text:c="2"/>472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90" table:style-name="ce71">
            <text:p><text:s text:c="2"/>9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31.25" table:style-name="ce70">
            <text:p><text:s text:c="2"/>31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5075" table:style-name="ce71">
            <text:p><text:s/>5 075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24.96" table:style-name="ce70">
            <text:p><text:s text:c="2"/>25</text:p>
          </table:table-cell>
          <table:table-cell office:value-type="float" office:value="35.096153846153847" table:style-name="ce70">
            <text:p><text:s text:c="2"/>35</text:p>
          </table:table-cell>
          <table:table-cell office:value-type="float" office:value="8.76" table:style-name="ce70">
            <text:p><text:s text:c="2"/>9</text:p>
          </table:table-cell>
          <table:table-cell office:value-type="float" office:value="181.14" table:style-name="ce70">
            <text:p><text:s text:c="2"/>181</text:p>
          </table:table-cell>
          <table:table-cell office:value-type="float" office:value="8784.08" table:style-name="ce71">
            <text:p><text:s/>8 784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8999999999999998" table:style-name="ce70">
            <text:p><text:s text:c="2"/>0</text:p>
          </table:table-cell>
          <table:table-cell office:value-type="float" office:value="4.2998000000000003" table:style-name="ce70">
            <text:p><text:s text:c="2"/>4</text:p>
          </table:table-cell>
          <table:table-cell office:value-type="float" office:value="213.88050000000001" table:style-name="ce71">
            <text:p><text:s text:c="2"/>214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太空包香菇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.33" table:style-name="ce70">
            <text:p><text:s text:c="2"/>4</text:p>
          </table:table-cell>
          <table:table-cell office:value-type="float" office:value="42.494226327944574" table:style-name="ce70">
            <text:p><text:s text:c="2"/>42</text:p>
          </table:table-cell>
          <table:table-cell office:value-type="float" office:value="1.84" table:style-name="ce70">
            <text:p><text:s text:c="2"/>2</text:p>
          </table:table-cell>
          <table:table-cell office:value-type="float" office:value="5.7996999999999996" table:style-name="ce70">
            <text:p><text:s text:c="2"/>6</text:p>
          </table:table-cell>
          <table:table-cell office:value-type="float" office:value="11646.59" table:style-name="ce71">
            <text:p><text:s/>11 647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84">
            <text:p>Bagocultred Shitak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彰化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8.333333333333336" table:style-name="ce70">
            <text:p><text:s text:c="2"/>28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972" table:style-name="ce71">
            <text:p><text:s text:c="2"/>972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.83" table:style-name="ce70">
            <text:p><text:s text:c="2"/>3</text:p>
          </table:table-cell>
          <table:table-cell office:value-type="float" office:value="43.109540636042404" table:style-name="ce70">
            <text:p><text:s text:c="2"/>43</text:p>
          </table:table-cell>
          <table:table-cell office:value-type="float" office:value="1.22" table:style-name="ce70">
            <text:p><text:s text:c="2"/>1</text:p>
          </table:table-cell>
          <table:table-cell office:value-type="float" office:value="4.9779999999999998" table:style-name="ce70">
            <text:p><text:s text:c="2"/>5</text:p>
          </table:table-cell>
          <table:table-cell office:value-type="float" office:value="10659.85" table:style-name="ce71">
            <text:p><text:s/>10 66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宜蘭縣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1.17E-2" table:style-name="ce70">
            <text:p><text:s text:c="2"/>0</text:p>
          </table:table-cell>
          <table:table-cell office:value-type="float" office:value="14.74" table:style-name="ce71">
            <text:p><text:s text:c="2"/>15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107">
            <text:p>農業設施</text:p>
          </table:table-cell>
          <table:table-cell office:value-type="string" table:style-name="ce108">
            <text:p>小 <text:s text:c="3"/>計</text:p>
          </table:table-cell>
          <table:table-cell table:style-name="ce109"/>
          <table:table-cell office:value-type="float" office:value="69.48" table:style-name="ce110">
            <text:p><text:s text:c="2"/>69</text:p>
          </table:table-cell>
          <table:table-cell office:value-type="float" office:value="24.352331606217614" table:style-name="ce110">
            <text:p><text:s text:c="2"/>24</text:p>
          </table:table-cell>
          <table:table-cell office:value-type="float" office:value="16.920000000000002" table:style-name="ce110">
            <text:p><text:s text:c="2"/>17</text:p>
          </table:table-cell>
          <table:table-cell office:value-type="string" table:style-name="ce110">
            <text:p>-</text:p>
          </table:table-cell>
          <table:table-cell office:value-type="float" office:value="6741" table:style-name="ce110">
            <text:p><text:s/>6 741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84">
            <text:p>Facility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601<text:span text:style-name="T2">豪雨</text:span></text:p>
          </table:table-cell>
          <table:table-cell office:value-type="string" table:style-name="ce80">
            <text:p>臺中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120" table:style-name="ce71">
            <text:p><text:s text:c="2"/>12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ne 01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0.5" table:style-name="ce70">
            <text:p><text:s text:c="2"/>21</text:p>
          </table:table-cell>
          <table:table-cell office:value-type="float" office:value="21.707317073170731" table:style-name="ce70">
            <text:p><text:s text:c="2"/>22</text:p>
          </table:table-cell>
          <table:table-cell office:value-type="float" office:value="4.45" table:style-name="ce70">
            <text:p><text:s text:c="2"/>4</text:p>
          </table:table-cell>
          <table:table-cell office:value-type="string" table:style-name="ce70">
            <text:p>-</text:p>
          </table:table-cell>
          <table:table-cell office:value-type="float" office:value="401" table:style-name="ce71">
            <text:p><text:s text:c="2"/>401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42" table:style-name="ce71">
            <text:p><text:s text:c="2"/>42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25" table:style-name="ce70">
            <text:p><text:s text:c="2"/>1</text:p>
          </table:table-cell>
          <table:table-cell office:value-type="float" office:value="22.4" table:style-name="ce70">
            <text:p><text:s text:c="2"/>22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140" table:style-name="ce71">
            <text:p><text:s text:c="2"/>14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7<text:span text:style-name="T2">月尼莎暨海棠颱風</text:span></text:p>
          </table:table-cell>
          <table:table-cell office:value-type="string" table:style-name="ce80">
            <text:p>新北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5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20" table:style-name="ce71">
            <text:p><text:s text:c="2"/>2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Nesat and Haitang Typhoo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6.739999999999998" table:style-name="ce70">
            <text:p><text:s text:c="2"/>17</text:p>
          </table:table-cell>
          <table:table-cell office:value-type="float" office:value="47.192353643966548" table:style-name="ce70">
            <text:p><text:s text:c="2"/>47</text:p>
          </table:table-cell>
          <table:table-cell office:value-type="float" office:value="7.9" table:style-name="ce70">
            <text:p><text:s text:c="2"/>8</text:p>
          </table:table-cell>
          <table:table-cell office:value-type="string" table:style-name="ce70">
            <text:p>-</text:p>
          </table:table-cell>
          <table:table-cell office:value-type="float" office:value="3925.5" table:style-name="ce71">
            <text:p><text:s/>3 926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23.611111111111111" table:style-name="ce70">
            <text:p><text:s text:c="2"/>24</text:p>
          </table:table-cell>
          <table:table-cell office:value-type="float" office:value="0.17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305" table:style-name="ce71">
            <text:p><text:s text:c="2"/>305</text:p>
          </table:table-cell>
          <table:table-cell table:style-name="ce2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05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20" table:style-name="ce71">
            <text:p><text:s text:c="2"/>20</text:p>
          </table:table-cell>
          <table:table-cell table:style-name="ce2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>
            <office:annotation draw:style-name="a70" svg:x="1.22916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71" svg:x="9.19791666666667in" svg:y="9.19791666666667in" svg:width="1.33333333333333in" svg:height="0.822916666666667in">
              <dc:creator>rschang</dc:creator>
              <text:p><text:span text:style-name="T9">@E</text:span></text:p>
            </office:annotation>
          </table:table-cell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8-07-12T09:54:51Z</meta:creation-date>
    <dc:date>2018-07-19T03:26:58Z</dc:date>
  </office:meta>
</office:document-meta>
</file>