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._36786__26989__29983__29986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._36786__26989__29983__29986__25351__2597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._36786__26989__29983__29986__25351__25976_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3._36786__26989__29983__29986__25351__25976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._36786__26989__29983__29986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._36786__26989__29983__29986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._36786__26989__29983__29986__25351__2597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._36786__26989__29983__29986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2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6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3._36786__26989__29983__29986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._36786__26989__29983__29986__25351__25976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3._36786__26989__29983__29986__25351__25976_" style:data-style-name="N0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3._36786__26989__29983__29986__25351__25976_" style:data-style-name="N0">
      <style:table-cell-properties style:vertical-align="top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3._36786__26989__29983__29986__25351__25976_" style:data-style-name="N0">
      <style:table-cell-properties fo:border-top="none" fo:border-bottom="none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._36786__26989__29983__29986__25351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9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3._36786__26989__29983__29986__25351__25976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3._36786__26989__29983__29986__25351__25976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4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6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7" style:family="table-cell" style:parent-style-name="_19968__33324__3._36786__26989__29983__29986__25351__25976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8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9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3._36786__26989__29983__29986__25351__25976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3._36786__26989__29983__29986__25351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._36786__26989__29983__29986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8" style:family="table-cell" style:parent-style-name="_19968__33324__3._36786__26989__29983__29986__25351__2597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9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._36786__26989__29983__29986__25351__2597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1" style:family="table-cell" style:parent-style-name="_19968__33324__3._36786__26989__29983__29986__25351__2597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2" style:family="table-cell" style:parent-style-name="_19968__33324__3._36786__26989__29983__29986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3._36786__26989__29983__29986__25351__25976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3._36786__26989__29983__29986__25351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>
        <table:table-column table:style-name="co1" table:default-cell-style-name="ce112"/>
        <table:table-column table:style-name="co2" table:default-cell-style-name="ce113"/>
        <table:table-column table:style-name="co1" table:default-cell-style-name="ce112"/>
        <table:table-column table:style-name="co3" table:default-cell-style-name="ce113"/>
        <table:table-column table:style-name="co4" table:number-columns-repeated="10" table:default-cell-style-name="ce112"/>
        <table:table-column table:style-name="co5" table:default-cell-style-name="ce112"/>
        <table:table-column table:style-name="co3" table:number-columns-repeated="11" table:default-cell-style-name="ce112"/>
        <table:table-column table:style-name="co6" table:number-columns-repeated="16358" table:default-cell-style-name="ce112"/>
        <table:table-row table:style-name="ro1">
          <table:table-cell office:value-type="string" table:style-name="ce1">
            <text:p>4 <text:s text:c="4"/>107<text:span text:style-name="T3">年農業統計年報</text:span></text:p>
          </table:table-cell>
          <table:table-cell table:style-name="ce2"/>
          <table:table-cell table:style-name="ce3"/>
          <table:table-cell table:style-name="ce2"/>
          <table:table-cell table:number-columns-repeated="18" table:style-name="ce3"/>
          <table:table-cell table:style-name="ce4"/>
          <table:table-cell table:number-columns-repeated="2" table:style-name="ce5"/>
          <table:table-cell office:value-type="string" table:style-name="ce6">
            <text:p>AG. STATISTICS YEARBOOK 2018 <text:s text:c="4"/>5<text:s/></text:p>
          </table:table-cell>
          <table:table-cell table:number-columns-repeated="16358" table:style-name="ce3"/>
        </table:table-row>
        <table:table-row table:style-name="ro2">
          <table:table-cell office:value-type="string" table:number-columns-spanned="14" table:number-rows-spanned="1" table:style-name="ce7">
            <text:p>2.<text:s text:c="2"/><text:span text:style-name="T4">農業生產指數</text:span></text:p>
          </table:table-cell>
          <table:covered-table-cell table:number-columns-repeated="13"/>
          <table:table-cell table:style-name="ce3"/>
          <table:table-cell office:value-type="string" table:number-columns-spanned="11" table:number-rows-spanned="1" table:style-name="ce8">
            <text:p>2. <text:s/>Indices of Agricultural Production</text:p>
          </table:table-cell>
          <table:covered-table-cell table:number-columns-repeated="10"/>
          <table:table-cell table:number-columns-repeated="16358" table:style-name="ce3"/>
        </table:table-row>
        <table:table-row table:style-name="ro3">
          <table:table-cell office:value-type="string" table:style-name="ce9">
            <text:p><text:s text:c="3"/><text:span text:style-name="T3">基期：民國</text:span>105<text:span text:style-name="T3">年</text:span>=100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spanned="5" table:number-rows-spanned="1" table:style-name="ce12"/>
          <table:covered-table-cell table:number-columns-repeated="4"/>
          <table:table-cell table:number-columns-repeated="10" table:style-name="ce11"/>
          <table:table-cell table:style-name="ce13"/>
          <table:table-cell table:number-columns-repeated="4" table:style-name="ce11"/>
          <table:table-cell office:value-type="string" table:style-name="ce14">
            <text:p>Base<text:span text:style-name="T7">：</text:span>2016=100<text:s text:c="3"/></text:p>
          </table:table-cell>
          <table:table-cell table:number-columns-repeated="16358" table:style-name="ce11"/>
        </table:table-row>
        <table:table-row table:style-name="ro1">
          <table:table-cell office:value-type="string" table:style-name="ce15">
            <text:p><text:s text:c="3"/><text:span text:style-name="T3">公式：</text:span><text:span text:style-name="T3">加權綜值式</text:span></text:p>
          </table:table-cell>
          <table:table-cell table:style-name="ce16"/>
          <table:table-cell table:style-name="ce11"/>
          <table:table-cell table:style-name="ce10"/>
          <table:table-cell table:number-columns-repeated="10" table:style-name="ce17"/>
          <table:table-cell table:style-name="ce18"/>
          <table:table-cell table:number-columns-repeated="7" table:style-name="ce17"/>
          <table:table-cell table:style-name="ce11"/>
          <table:table-cell table:number-columns-repeated="2" table:style-name="ce17"/>
          <table:table-cell office:value-type="string" table:style-name="ce19">
            <text:p>Formula<text:span text:style-name="T7">：</text:span>Weighted Aggregates of Value<text:s text:c="3"/></text:p>
          </table:table-cell>
          <table:table-cell table:number-columns-repeated="16358" table:style-name="ce11"/>
        </table:table-row>
        <table:table-row table:style-name="ro4">
          <table:table-cell office:value-type="string" table:number-columns-spanned="4" table:number-rows-spanned="9" table:style-name="ce114">
            <text:p>年<text:span text:style-name="T2"><text:s text:c="13"/></text:span>次</text:p>
            <text:p><text:span text:style-name="T2"><text:s text:c="2"/></text:span></text:p>
            <text:p><text:span text:style-name="T2"/></text:p>
            <text:p><text:span text:style-name="T2">Year</text:span></text:p>
          </table:table-cell>
          <table:covered-table-cell table:number-columns-repeated="3"/>
          <table:table-cell table:style-name="ce22"/>
          <table:table-cell office:value-type="string" table:number-columns-spanned="9" table:number-rows-spanned="1" table:style-name="ce115">
            <text:p>農<text:span text:style-name="T2"><text:s text:c="2"/></text:span>產<text:span text:style-name="T6"><text:s text:c="2"/>Crop Products</text:span></text:p>
          </table:table-cell>
          <table:covered-table-cell table:number-columns-repeated="8"/>
          <table:table-cell table:style-name="ce26"/>
          <table:table-cell office:value-type="string" table:number-columns-spanned="3" table:number-rows-spanned="1" table:style-name="ce116">
            <text:p>林<text:span text:style-name="T2"><text:s text:c="2"/></text:span>產<text:span text:style-name="T2"><text:s text:c="2"/></text:span><text:span text:style-name="T6">Forestry Products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畜<text:span text:style-name="T2"><text:s text:c="2"/></text:span>產<text:span text:style-name="T2"><text:s text:c="2"/></text:span><text:span text:style-name="T6">Livestock Products</text:span></text:p>
          </table:table-cell>
          <table:covered-table-cell table:number-columns-repeated="2"/>
          <table:table-cell office:value-type="string" table:number-columns-spanned="5" table:number-rows-spanned="1" table:style-name="ce30">
            <text:p>漁<text:span text:style-name="T2"><text:s text:c="2"/></text:span>產<text:span text:style-name="T2"><text:s text:c="2"/></text:span><text:span text:style-name="T6">Fishery Products</text:span></text:p>
          </table:table-cell>
          <table:covered-table-cell table:number-columns-repeated="4"/>
          <table:table-cell table:number-columns-repeated="16358" table:style-name="ce26"/>
        </table:table-row>
        <table:table-row table:style-name="ro4">
          <table:covered-table-cell/>
          <table:covered-table-cell table:number-columns-repeated="3"/>
          <table:table-cell office:value-type="string" table:style-name="ce33">
            <text:p>總指數</text:p>
          </table:table-cell>
          <table:table-cell office:value-type="string" table:style-name="ce34">
            <text:p>分類指數</text:p>
          </table:table-cell>
          <table:table-cell office:value-type="string" table:number-columns-spanned="3" table:number-rows-spanned="1" table:style-name="ce117">
            <text:p><text:s/><text:span text:style-name="T3">普通作物</text:span><text:s text:c="3"/><text:span text:style-name="T6">Common Crops</text:span></text:p>
          </table:table-cell>
          <table:covered-table-cell table:number-columns-repeated="2"/>
          <table:table-cell office:value-type="string" table:style-name="ce38">
            <text:p>特用作物</text:p>
          </table:table-cell>
          <table:table-cell office:value-type="string" table:style-name="ce39">
            <text:p><text:s/><text:span text:style-name="T3">果</text:span><text:s/><text:span text:style-name="T3">實</text:span></text:p>
          </table:table-cell>
          <table:table-cell office:value-type="string" table:style-name="ce39">
            <text:p><text:s/><text:span text:style-name="T3">蔬</text:span><text:s/><text:span text:style-name="T3">菜</text:span></text:p>
          </table:table-cell>
          <table:table-cell office:value-type="string" table:style-name="ce39">
            <text:p><text:s/><text:span text:style-name="T3">菇</text:span><text:s text:c="2"/><text:span text:style-name="T3">類</text:span></text:p>
          </table:table-cell>
          <table:table-cell office:value-type="string" table:style-name="ce38">
            <text:p>花<text:span text:style-name="T2"><text:s/></text:span>卉</text:p>
          </table:table-cell>
          <table:table-cell table:style-name="ce15"/>
          <table:table-cell office:value-type="string" table:style-name="ce33">
            <text:p>分類指數</text:p>
          </table:table-cell>
          <table:table-cell office:value-type="string" table:style-name="ce40">
            <text:p><text:s/><text:span text:style-name="T3">用</text:span><text:s text:c="2"/><text:span text:style-name="T3">材</text:span></text:p>
          </table:table-cell>
          <table:table-cell office:value-type="string" table:style-name="ce41">
            <text:p>薪炭竹材</text:p>
          </table:table-cell>
          <table:table-cell office:value-type="string" table:style-name="ce40">
            <text:p><text:s/><text:span text:style-name="T3">分類指數</text:span></text:p>
          </table:table-cell>
          <table:table-cell office:value-type="string" table:style-name="ce40">
            <text:p><text:s/><text:span text:style-name="T3">豬</text:span><text:s/></text:p>
          </table:table-cell>
          <table:table-cell office:value-type="string" table:style-name="ce33">
            <text:p>其他畜產</text:p>
          </table:table-cell>
          <table:table-cell office:value-type="string" table:style-name="ce33">
            <text:p>分類指數</text:p>
          </table:table-cell>
          <table:table-cell office:value-type="string" table:style-name="ce33">
            <text:p>遠洋漁業</text:p>
          </table:table-cell>
          <table:table-cell office:value-type="string" table:style-name="ce33">
            <text:p>近海漁業</text:p>
          </table:table-cell>
          <table:table-cell office:value-type="string" table:number-columns-spanned="1" table:number-rows-spanned="3" table:style-name="ce42">
            <text:p>沿岸及內陸漁撈業</text:p>
          </table:table-cell>
          <table:table-cell office:value-type="string" table:style-name="ce43">
            <text:p>養殖漁業</text:p>
          </table:table-cell>
          <table:table-cell table:number-columns-repeated="16358" table:style-name="ce26"/>
        </table:table-row>
        <table:table-row table:style-name="ro4">
          <table:covered-table-cell/>
          <table:covered-table-cell table:number-columns-repeated="3"/>
          <table:table-cell table:style-name="ce22"/>
          <table:table-cell table:style-name="ce44"/>
          <table:table-cell table:number-columns-repeated="8" table:style-name="ce22"/>
          <table:table-cell table:style-name="ce26"/>
          <table:table-cell table:number-columns-repeated="2" table:style-name="ce40"/>
          <table:table-cell office:value-type="string" table:style-name="ce41">
            <text:p>及副產品</text:p>
          </table:table-cell>
          <table:table-cell table:number-columns-repeated="6" table:style-name="ce40"/>
          <table:covered-table-cell/>
          <table:table-cell table:style-name="ce46"/>
          <table:table-cell table:number-columns-repeated="16358" table:style-name="ce26"/>
        </table:table-row>
        <table:table-row table:style-name="ro4">
          <table:covered-table-cell/>
          <table:covered-table-cell table:number-columns-repeated="3"/>
          <table:table-cell table:style-name="ce22"/>
          <table:table-cell table:style-name="ce44"/>
          <table:table-cell office:value-type="string" table:style-name="ce47">
            <text:p><text:s/><text:span text:style-name="T3">小類指數</text:span></text:p>
          </table:table-cell>
          <table:table-cell office:value-type="string" table:style-name="ce48">
            <text:p>米</text:p>
          </table:table-cell>
          <table:table-cell office:value-type="string" table:style-name="ce49">
            <text:p><text:s/><text:span text:style-name="T3">雜</text:span><text:s text:c="3"/><text:span text:style-name="T3">糧</text:span></text:p>
          </table:table-cell>
          <table:table-cell table:number-columns-repeated="5" table:style-name="ce22"/>
          <table:table-cell table:style-name="ce26"/>
          <table:table-cell table:number-columns-repeated="2" table:style-name="ce22"/>
          <table:table-cell office:value-type="string" table:style-name="ce50">
            <text:p>Fire &amp;</text:p>
          </table:table-cell>
          <table:table-cell table:number-columns-repeated="6" table:style-name="ce22"/>
          <table:covered-table-cell/>
          <table:table-cell table:style-name="ce15"/>
          <table:table-cell table:number-columns-repeated="16358" table:style-name="ce26"/>
        </table:table-row>
        <table:table-row table:style-name="ro5">
          <table:covered-table-cell/>
          <table:covered-table-cell table:number-columns-repeated="3"/>
          <table:table-cell table:number-columns-repeated="4" table:style-name="ce51"/>
          <table:table-cell table:style-name="ce50"/>
          <table:table-cell table:number-columns-repeated="5" table:style-name="ce51"/>
          <table:table-cell table:style-name="ce52"/>
          <table:table-cell table:number-columns-repeated="2" table:style-name="ce51"/>
          <table:table-cell office:value-type="string" table:style-name="ce50">
            <text:p>Charcoal</text:p>
          </table:table-cell>
          <table:table-cell table:number-columns-repeated="7" table:style-name="ce51"/>
          <table:table-cell table:style-name="ce53"/>
          <table:table-cell table:number-columns-repeated="16358" table:style-name="ce52"/>
        </table:table-row>
        <table:table-row table:style-name="ro5">
          <table:covered-table-cell/>
          <table:covered-table-cell table:number-columns-repeated="3"/>
          <table:table-cell office:value-type="string" table:number-columns-spanned="1" table:number-rows-spanned="2" table:style-name="ce54">
            <text:p>General</text:p>
          </table:table-cell>
          <table:table-cell office:value-type="string" table:number-columns-spanned="1" table:number-rows-spanned="2" table:style-name="ce55">
            <text:p>Group</text:p>
          </table:table-cell>
          <table:table-cell office:value-type="string" table:number-columns-spanned="1" table:number-rows-spanned="2" table:style-name="ce55">
            <text:p>Sub-group</text:p>
          </table:table-cell>
          <table:table-cell office:value-type="string" table:number-columns-spanned="1" table:number-rows-spanned="2" table:style-name="ce55">
            <text:p>Rice</text:p>
          </table:table-cell>
          <table:table-cell office:value-type="string" table:number-columns-spanned="1" table:number-rows-spanned="2" table:style-name="ce55">
            <text:p>Coarse</text:p>
          </table:table-cell>
          <table:table-cell office:value-type="string" table:number-columns-spanned="1" table:number-rows-spanned="2" table:style-name="ce55">
            <text:p>Special</text:p>
          </table:table-cell>
          <table:table-cell office:value-type="string" table:number-columns-spanned="1" table:number-rows-spanned="2" table:style-name="ce55">
            <text:p>Fruits</text:p>
          </table:table-cell>
          <table:table-cell office:value-type="string" table:number-columns-spanned="1" table:number-rows-spanned="2" table:style-name="ce55">
            <text:p>Vegetables</text:p>
          </table:table-cell>
          <table:table-cell office:value-type="string" table:number-columns-spanned="1" table:number-rows-spanned="2" table:style-name="ce55">
            <text:p>Mushrooms</text:p>
          </table:table-cell>
          <table:table-cell office:value-type="string" table:number-columns-spanned="1" table:number-rows-spanned="2" table:style-name="ce55">
            <text:p>Flowers</text:p>
          </table:table-cell>
          <table:table-cell table:style-name="ce56"/>
          <table:table-cell office:value-type="string" table:number-columns-spanned="1" table:number-rows-spanned="2" table:style-name="ce57">
            <text:p>Group</text:p>
          </table:table-cell>
          <table:table-cell office:value-type="string" table:number-columns-spanned="1" table:number-rows-spanned="2" table:style-name="ce55">
            <text:p>Saw</text:p>
          </table:table-cell>
          <table:table-cell office:value-type="string" table:style-name="ce58">
            <text:p>Wood and</text:p>
          </table:table-cell>
          <table:table-cell office:value-type="string" table:number-columns-spanned="1" table:number-rows-spanned="2" table:style-name="ce55">
            <text:p>Group</text:p>
          </table:table-cell>
          <table:table-cell office:value-type="string" table:number-columns-spanned="1" table:number-rows-spanned="2" table:style-name="ce55">
            <text:p>Hogs</text:p>
          </table:table-cell>
          <table:table-cell office:value-type="string" table:number-columns-spanned="1" table:number-rows-spanned="2" table:style-name="ce55">
            <text:p>Other</text:p>
          </table:table-cell>
          <table:table-cell office:value-type="string" table:number-columns-spanned="1" table:number-rows-spanned="2" table:style-name="ce59">
            <text:p>Group</text:p>
          </table:table-cell>
          <table:table-cell office:value-type="string" table:number-columns-spanned="1" table:number-rows-spanned="2" table:style-name="ce55">
            <text:p>Far sea</text:p>
          </table:table-cell>
          <table:table-cell office:value-type="string" table:number-columns-spanned="1" table:number-rows-spanned="2" table:style-name="ce55">
            <text:p>Offshore</text:p>
          </table:table-cell>
          <table:table-cell office:value-type="string" table:number-columns-spanned="1" table:number-rows-spanned="2" table:style-name="ce55">
            <text:p>Coastal &amp;<text:s/></text:p>
          </table:table-cell>
          <table:table-cell office:value-type="string" table:number-columns-spanned="1" table:number-rows-spanned="2" table:style-name="ce60">
            <text:p>Aquaculture</text:p>
          </table:table-cell>
          <table:table-cell table:number-columns-repeated="16358" table:style-name="ce52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1"/>
          <table:covered-table-cell/>
          <table:covered-table-cell/>
          <table:table-cell office:value-type="string" table:style-name="ce62">
            <text:p>Bamb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63"/>
        </table:table-row>
        <table:table-row table:style-name="ro5">
          <table:covered-table-cell/>
          <table:covered-table-cell table:number-columns-repeated="3"/>
          <table:table-cell office:value-type="string" table:number-columns-spanned="1" table:number-rows-spanned="2" table:style-name="ce73">
            <text:p>Index</text:p>
          </table:table-cell>
          <table:table-cell office:value-type="string" table:number-columns-spanned="1" table:number-rows-spanned="2" table:style-name="ce74">
            <text:p>Index</text:p>
          </table:table-cell>
          <table:table-cell office:value-type="string" table:number-columns-spanned="1" table:number-rows-spanned="2" table:style-name="ce74">
            <text:p>Index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Grain</text:p>
          </table:table-cell>
          <table:table-cell office:value-type="string" table:number-columns-spanned="1" table:number-rows-spanned="2" table:style-name="ce74">
            <text:p>Crops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style-name="ce66"/>
          <table:table-cell office:value-type="string" table:number-columns-spanned="1" table:number-rows-spanned="2" table:style-name="ce75">
            <text:p>Index</text:p>
          </table:table-cell>
          <table:table-cell office:value-type="string" table:number-columns-spanned="1" table:number-rows-spanned="2" table:style-name="ce74">
            <text:p>Timber</text:p>
          </table:table-cell>
          <table:table-cell office:value-type="string" table:style-name="ce68">
            <text:p><text:s/>&amp; <text:s/>By-</text:p>
          </table:table-cell>
          <table:table-cell office:value-type="string" table:number-columns-spanned="1" table:number-rows-spanned="2" table:style-name="ce74">
            <text:p><text:s/>Index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Livestock</text:p>
          </table:table-cell>
          <table:table-cell office:value-type="string" table:number-columns-spanned="1" table:number-rows-spanned="2" table:style-name="ce74">
            <text:p>Index</text:p>
          </table:table-cell>
          <table:table-cell office:value-type="string" table:number-columns-spanned="1" table:number-rows-spanned="2" table:style-name="ce74">
            <text:p>Fisheries</text:p>
          </table:table-cell>
          <table:table-cell office:value-type="string" table:number-columns-spanned="1" table:number-rows-spanned="2" table:style-name="ce74">
            <text:p>Fisheries</text:p>
          </table:table-cell>
          <table:table-cell office:value-type="string" table:style-name="ce69">
            <text:p>Inland Water</text:p>
          </table:table-cell>
          <table:table-cell office:value-type="string" table:number-columns-spanned="1" table:number-rows-spanned="2" table:style-name="ce78">
            <text:p>Fisheries</text:p>
          </table:table-cell>
          <table:table-cell table:number-columns-repeated="16358" table:style-name="ce63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6"/>
          <table:covered-table-cell/>
          <table:covered-table-cell/>
          <table:table-cell office:value-type="string" table:style-name="ce76">
            <text:p>produ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Fisheries</text:p>
          </table:table-cell>
          <table:covered-table-cell/>
          <table:table-cell table:number-columns-repeated="16358" table:style-name="ce63"/>
        </table:table-row>
        <table:table-row table:style-name="ro6">
          <table:table-cell office:value-type="string" table:number-columns-spanned="4" table:number-rows-spanned="1" table:style-name="ce80">
            <text:p>項數<text:span text:style-name="T2"><text:s/></text:span><text:span text:style-name="T6">No.of Commodities</text:span></text:p>
          </table:table-cell>
          <table:covered-table-cell table:number-columns-repeated="3"/>
          <table:table-cell office:value-type="float" office:value="203" table:style-name="ce81">
            <text:p>203</text:p>
          </table:table-cell>
          <table:table-cell office:value-type="float" office:value="106" table:style-name="ce81">
            <text:p>106</text:p>
          </table:table-cell>
          <table:table-cell office:value-type="float" office:value="10" table:style-name="ce81">
            <text:p>10</text:p>
          </table:table-cell>
          <table:table-cell office:value-type="float" office:value="1" table:style-name="ce81">
            <text:p>1</text:p>
          </table:table-cell>
          <table:table-cell office:value-type="float" office:value="9" table:style-name="ce81">
            <text:p>9</text:p>
          </table:table-cell>
          <table:table-cell office:value-type="float" office:value="8" table:style-name="ce81">
            <text:p>8</text:p>
          </table:table-cell>
          <table:table-cell office:value-type="float" office:value="27" table:style-name="ce81">
            <text:p>27</text:p>
          </table:table-cell>
          <table:table-cell office:value-type="float" office:value="41" table:style-name="ce81">
            <text:p>41</text:p>
          </table:table-cell>
          <table:table-cell office:value-type="float" office:value="5" table:style-name="ce81">
            <text:p>5</text:p>
          </table:table-cell>
          <table:table-cell office:value-type="float" office:value="15" table:style-name="ce81">
            <text:p>15</text:p>
          </table:table-cell>
          <table:table-cell table:style-name="ce26"/>
          <table:table-cell office:value-type="float" office:value="13" table:style-name="ce81">
            <text:p>13</text:p>
          </table:table-cell>
          <table:table-cell office:value-type="float" office:value="5" table:style-name="ce81">
            <text:p>5</text:p>
          </table:table-cell>
          <table:table-cell office:value-type="float" office:value="8" table:style-name="ce81">
            <text:p>8</text:p>
          </table:table-cell>
          <table:table-cell office:value-type="float" office:value="14" table:style-name="ce81">
            <text:p>14</text:p>
          </table:table-cell>
          <table:table-cell office:value-type="float" office:value="1" table:style-name="ce81">
            <text:p>1</text:p>
          </table:table-cell>
          <table:table-cell office:value-type="float" office:value="13" table:style-name="ce81">
            <text:p>13</text:p>
          </table:table-cell>
          <table:table-cell office:value-type="float" office:value="70" table:style-name="ce81">
            <text:p>70</text:p>
          </table:table-cell>
          <table:table-cell office:value-type="float" office:value="12" table:style-name="ce81">
            <text:p>12</text:p>
          </table:table-cell>
          <table:table-cell office:value-type="float" office:value="23" table:style-name="ce81">
            <text:p>23</text:p>
          </table:table-cell>
          <table:table-cell office:value-type="float" office:value="22" table:style-name="ce81">
            <text:p>22</text:p>
          </table:table-cell>
          <table:table-cell office:value-type="float" office:value="13" table:style-name="ce82">
            <text:p>13</text:p>
          </table:table-cell>
          <table:table-cell table:number-columns-repeated="16358" table:style-name="ce26"/>
        </table:table-row>
        <table:table-row table:style-name="ro7">
          <table:table-cell table:style-name="ce26"/>
          <table:table-cell table:style-name="ce83"/>
          <table:table-cell table:style-name="ce26"/>
          <table:table-cell table:style-name="ce84"/>
          <table:table-cell table:number-columns-repeated="22" table:style-name="ce85"/>
          <table:table-cell table:number-columns-repeated="16358" table:style-name="ce26"/>
        </table:table-row>
        <table:table-row table:style-name="ro8">
          <table:table-cell office:value-type="string" table:style-name="ce86">
            <text:p>民國</text:p>
          </table:table-cell>
          <table:table-cell office:value-type="float" office:value="70" table:style-name="ce87">
            <text:p>70</text:p>
          </table:table-cell>
          <table:table-cell office:value-type="string" table:style-name="ce88">
            <text:p>年</text:p>
          </table:table-cell>
          <table:table-cell office:value-type="float" office:value="1981" table:style-name="ce89">
            <text:p>1981</text:p>
          </table:table-cell>
          <table:table-cell office:value-type="float" office:value="94.65" table:style-name="ce90">
            <text:p><text:s text:c="2"/>94.65</text:p>
          </table:table-cell>
          <table:table-cell office:value-type="float" office:value="127.87" table:style-name="ce90">
            <text:p><text:s text:c="2"/>127.87</text:p>
          </table:table-cell>
          <table:table-cell office:value-type="float" office:value="181.21" table:style-name="ce90">
            <text:p><text:s text:c="2"/>181.21</text:p>
          </table:table-cell>
          <table:table-cell office:value-type="float" office:value="189.61" table:style-name="ce90">
            <text:p><text:s text:c="2"/>189.61</text:p>
          </table:table-cell>
          <table:table-cell office:value-type="float" office:value="163.47999999999999" table:style-name="ce90">
            <text:p><text:s text:c="2"/>163.48</text:p>
          </table:table-cell>
          <table:table-cell office:value-type="float" office:value="209.26" table:style-name="ce90">
            <text:p><text:s text:c="2"/>209.26</text:p>
          </table:table-cell>
          <table:table-cell office:value-type="float" office:value="80.09" table:style-name="ce90">
            <text:p><text:s text:c="2"/>80.09</text:p>
          </table:table-cell>
          <table:table-cell office:value-type="float" office:value="127.42" table:style-name="ce90">
            <text:p><text:s text:c="2"/>127.42</text:p>
          </table:table-cell>
          <table:table-cell office:value-type="float" office:value="757.24" table:style-name="ce90">
            <text:p><text:s text:c="2"/>757.24</text:p>
          </table:table-cell>
          <table:table-cell office:value-type="float" office:value="11.81" table:style-name="ce90">
            <text:p><text:s text:c="2"/>11.81</text:p>
          </table:table-cell>
          <table:table-cell table:style-name="ce90"/>
          <table:table-cell office:value-type="float" office:value="2448.86" table:style-name="ce91">
            <text:p><text:s/>2 448.86</text:p>
          </table:table-cell>
          <table:table-cell office:value-type="float" office:value="5080.49" table:style-name="ce91">
            <text:p><text:s/>5 080.49</text:p>
          </table:table-cell>
          <table:table-cell office:value-type="float" office:value="1033.08" table:style-name="ce91">
            <text:p><text:s/>1 033.08</text:p>
          </table:table-cell>
          <table:table-cell office:value-type="float" office:value="54.04" table:style-name="ce91">
            <text:p><text:s text:c="2"/>54.04</text:p>
          </table:table-cell>
          <table:table-cell office:value-type="float" office:value="72.86" table:style-name="ce91">
            <text:p><text:s text:c="2"/>72.86</text:p>
          </table:table-cell>
          <table:table-cell office:value-type="float" office:value="34.89" table:style-name="ce91">
            <text:p><text:s text:c="2"/>34.89</text:p>
          </table:table-cell>
          <table:table-cell office:value-type="float" office:value="112.92" table:style-name="ce91">
            <text:p><text:s text:c="2"/>112.92</text:p>
          </table:table-cell>
          <table:table-cell office:value-type="float" office:value="56.86" table:style-name="ce91">
            <text:p><text:s text:c="2"/>56.86</text:p>
          </table:table-cell>
          <table:table-cell office:value-type="float" office:value="437.04" table:style-name="ce91">
            <text:p><text:s text:c="2"/>437.04</text:p>
          </table:table-cell>
          <table:table-cell office:value-type="float" office:value="133.29" table:style-name="ce91">
            <text:p><text:s text:c="2"/>133.29</text:p>
          </table:table-cell>
          <table:table-cell office:value-type="float" office:value="101.71" table:style-name="ce91">
            <text:p><text:s text:c="2"/>101.71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71" table:style-name="ce87">
            <text:p>71</text:p>
          </table:table-cell>
          <table:table-cell table:style-name="ce52"/>
          <table:table-cell office:value-type="float" office:value="1982" table:style-name="ce89">
            <text:p>1982</text:p>
          </table:table-cell>
          <table:table-cell office:value-type="float" office:value="96.34" table:style-name="ce90">
            <text:p><text:s text:c="2"/>96.34</text:p>
          </table:table-cell>
          <table:table-cell office:value-type="float" office:value="128.99" table:style-name="ce90">
            <text:p><text:s text:c="2"/>128.99</text:p>
          </table:table-cell>
          <table:table-cell office:value-type="float" office:value="188.32" table:style-name="ce90">
            <text:p><text:s text:c="2"/>188.32</text:p>
          </table:table-cell>
          <table:table-cell office:value-type="float" office:value="198.34" table:style-name="ce90">
            <text:p><text:s text:c="2"/>198.34</text:p>
          </table:table-cell>
          <table:table-cell office:value-type="float" office:value="162.74" table:style-name="ce90">
            <text:p><text:s text:c="2"/>162.74</text:p>
          </table:table-cell>
          <table:table-cell office:value-type="float" office:value="212.82" table:style-name="ce90">
            <text:p><text:s text:c="2"/>212.82</text:p>
          </table:table-cell>
          <table:table-cell office:value-type="float" office:value="73.25" table:style-name="ce90">
            <text:p><text:s text:c="2"/>73.25</text:p>
          </table:table-cell>
          <table:table-cell office:value-type="float" office:value="128.5" table:style-name="ce90">
            <text:p><text:s text:c="2"/>128.50</text:p>
          </table:table-cell>
          <table:table-cell office:value-type="float" office:value="675.42" table:style-name="ce90">
            <text:p><text:s text:c="2"/>675.42</text:p>
          </table:table-cell>
          <table:table-cell office:value-type="float" office:value="12.82" table:style-name="ce90">
            <text:p><text:s text:c="2"/>12.82</text:p>
          </table:table-cell>
          <table:table-cell table:style-name="ce90"/>
          <table:table-cell office:value-type="float" office:value="2241.23" table:style-name="ce91">
            <text:p><text:s/>2 241.23</text:p>
          </table:table-cell>
          <table:table-cell office:value-type="float" office:value="4679.8599999999997" table:style-name="ce91">
            <text:p><text:s/>4 679.86</text:p>
          </table:table-cell>
          <table:table-cell office:value-type="float" office:value="922.71" table:style-name="ce91">
            <text:p><text:s text:c="2"/>922.71</text:p>
          </table:table-cell>
          <table:table-cell office:value-type="float" office:value="56.13" table:style-name="ce91">
            <text:p><text:s text:c="2"/>56.13</text:p>
          </table:table-cell>
          <table:table-cell office:value-type="float" office:value="75.2" table:style-name="ce91">
            <text:p><text:s text:c="2"/>75.20</text:p>
          </table:table-cell>
          <table:table-cell office:value-type="float" office:value="36.53" table:style-name="ce91">
            <text:p><text:s text:c="2"/>36.53</text:p>
          </table:table-cell>
          <table:table-cell office:value-type="float" office:value="115.24" table:style-name="ce91">
            <text:p><text:s text:c="2"/>115.24</text:p>
          </table:table-cell>
          <table:table-cell office:value-type="float" office:value="59.54" table:style-name="ce91">
            <text:p><text:s text:c="2"/>59.54</text:p>
          </table:table-cell>
          <table:table-cell office:value-type="float" office:value="409.24" table:style-name="ce91">
            <text:p><text:s text:c="2"/>409.24</text:p>
          </table:table-cell>
          <table:table-cell office:value-type="float" office:value="146.01" table:style-name="ce91">
            <text:p><text:s text:c="2"/>146.01</text:p>
          </table:table-cell>
          <table:table-cell office:value-type="float" office:value="109.45" table:style-name="ce91">
            <text:p><text:s text:c="2"/>109.45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72" table:style-name="ce87">
            <text:p>72</text:p>
          </table:table-cell>
          <table:table-cell table:style-name="ce52"/>
          <table:table-cell office:value-type="float" office:value="1983" table:style-name="ce89">
            <text:p>1983</text:p>
          </table:table-cell>
          <table:table-cell office:value-type="float" office:value="100.23" table:style-name="ce90">
            <text:p><text:s text:c="2"/>100.23</text:p>
          </table:table-cell>
          <table:table-cell office:value-type="float" office:value="125.14" table:style-name="ce90">
            <text:p><text:s text:c="2"/>125.14</text:p>
          </table:table-cell>
          <table:table-cell office:value-type="float" office:value="187.63" table:style-name="ce90">
            <text:p><text:s text:c="2"/>187.63</text:p>
          </table:table-cell>
          <table:table-cell office:value-type="float" office:value="198.59" table:style-name="ce90">
            <text:p><text:s text:c="2"/>198.59</text:p>
          </table:table-cell>
          <table:table-cell office:value-type="float" office:value="156.69999999999999" table:style-name="ce90">
            <text:p><text:s text:c="2"/>156.70</text:p>
          </table:table-cell>
          <table:table-cell office:value-type="float" office:value="185.53" table:style-name="ce90">
            <text:p><text:s text:c="2"/>185.53</text:p>
          </table:table-cell>
          <table:table-cell office:value-type="float" office:value="73.72" table:style-name="ce90">
            <text:p><text:s text:c="2"/>73.72</text:p>
          </table:table-cell>
          <table:table-cell office:value-type="float" office:value="121.74" table:style-name="ce90">
            <text:p><text:s text:c="2"/>121.74</text:p>
          </table:table-cell>
          <table:table-cell office:value-type="float" office:value="642.26" table:style-name="ce90">
            <text:p><text:s text:c="2"/>642.26</text:p>
          </table:table-cell>
          <table:table-cell office:value-type="float" office:value="13.48" table:style-name="ce90">
            <text:p><text:s text:c="2"/>13.48</text:p>
          </table:table-cell>
          <table:table-cell table:style-name="ce90"/>
          <table:table-cell office:value-type="float" office:value="2649.38" table:style-name="ce91">
            <text:p><text:s/>2 649.38</text:p>
          </table:table-cell>
          <table:table-cell office:value-type="float" office:value="5968.33" table:style-name="ce91">
            <text:p><text:s/>5 968.33</text:p>
          </table:table-cell>
          <table:table-cell office:value-type="float" office:value="757.09" table:style-name="ce91">
            <text:p><text:s text:c="2"/>757.09</text:p>
          </table:table-cell>
          <table:table-cell office:value-type="float" office:value="64.319999999999993" table:style-name="ce91">
            <text:p><text:s text:c="2"/>64.32</text:p>
          </table:table-cell>
          <table:table-cell office:value-type="float" office:value="80.28" table:style-name="ce91">
            <text:p><text:s text:c="2"/>80.28</text:p>
          </table:table-cell>
          <table:table-cell office:value-type="float" office:value="45.41" table:style-name="ce91">
            <text:p><text:s text:c="2"/>45.41</text:p>
          </table:table-cell>
          <table:table-cell office:value-type="float" office:value="118.52" table:style-name="ce91">
            <text:p><text:s text:c="2"/>118.52</text:p>
          </table:table-cell>
          <table:table-cell office:value-type="float" office:value="60.22" table:style-name="ce91">
            <text:p><text:s text:c="2"/>60.22</text:p>
          </table:table-cell>
          <table:table-cell office:value-type="float" office:value="384.77" table:style-name="ce91">
            <text:p><text:s text:c="2"/>384.77</text:p>
          </table:table-cell>
          <table:table-cell office:value-type="float" office:value="160.28" table:style-name="ce91">
            <text:p><text:s text:c="2"/>160.28</text:p>
          </table:table-cell>
          <table:table-cell office:value-type="float" office:value="122.48" table:style-name="ce91">
            <text:p><text:s text:c="2"/>122.48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73" table:style-name="ce87">
            <text:p>73</text:p>
          </table:table-cell>
          <table:table-cell table:style-name="ce52"/>
          <table:table-cell office:value-type="float" office:value="1984" table:style-name="ce89">
            <text:p>1984</text:p>
          </table:table-cell>
          <table:table-cell office:value-type="float" office:value="103.34" table:style-name="ce90">
            <text:p><text:s text:c="2"/>103.34</text:p>
          </table:table-cell>
          <table:table-cell office:value-type="float" office:value="125.96" table:style-name="ce90">
            <text:p><text:s text:c="2"/>125.96</text:p>
          </table:table-cell>
          <table:table-cell office:value-type="float" office:value="172.02" table:style-name="ce90">
            <text:p><text:s text:c="2"/>172.02</text:p>
          </table:table-cell>
          <table:table-cell office:value-type="float" office:value="179.33" table:style-name="ce90">
            <text:p><text:s text:c="2"/>179.33</text:p>
          </table:table-cell>
          <table:table-cell office:value-type="float" office:value="158.87" table:style-name="ce90">
            <text:p><text:s text:c="2"/>158.87</text:p>
          </table:table-cell>
          <table:table-cell office:value-type="float" office:value="196.83" table:style-name="ce90">
            <text:p><text:s text:c="2"/>196.83</text:p>
          </table:table-cell>
          <table:table-cell office:value-type="float" office:value="82.09" table:style-name="ce90">
            <text:p><text:s text:c="2"/>82.09</text:p>
          </table:table-cell>
          <table:table-cell office:value-type="float" office:value="135.81" table:style-name="ce90">
            <text:p><text:s text:c="2"/>135.81</text:p>
          </table:table-cell>
          <table:table-cell office:value-type="float" office:value="673.74" table:style-name="ce90">
            <text:p><text:s text:c="2"/>673.74</text:p>
          </table:table-cell>
          <table:table-cell office:value-type="float" office:value="17.79" table:style-name="ce90">
            <text:p><text:s text:c="2"/>17.79</text:p>
          </table:table-cell>
          <table:table-cell table:style-name="ce90"/>
          <table:table-cell office:value-type="float" office:value="2289.85" table:style-name="ce91">
            <text:p><text:s/>2 289.85</text:p>
          </table:table-cell>
          <table:table-cell office:value-type="float" office:value="5095.2299999999996" table:style-name="ce91">
            <text:p><text:s/>5 095.23</text:p>
          </table:table-cell>
          <table:table-cell office:value-type="float" office:value="702.45" table:style-name="ce91">
            <text:p><text:s text:c="2"/>702.45</text:p>
          </table:table-cell>
          <table:table-cell office:value-type="float" office:value="68.05" table:style-name="ce91">
            <text:p><text:s text:c="2"/>68.05</text:p>
          </table:table-cell>
          <table:table-cell office:value-type="float" office:value="88.57" table:style-name="ce91">
            <text:p><text:s text:c="2"/>88.57</text:p>
          </table:table-cell>
          <table:table-cell office:value-type="float" office:value="45.86" table:style-name="ce91">
            <text:p><text:s text:c="2"/>45.86</text:p>
          </table:table-cell>
          <table:table-cell office:value-type="float" office:value="125.69" table:style-name="ce91">
            <text:p><text:s text:c="2"/>125.69</text:p>
          </table:table-cell>
          <table:table-cell office:value-type="float" office:value="68.900000000000006" table:style-name="ce91">
            <text:p><text:s text:c="2"/>68.90</text:p>
          </table:table-cell>
          <table:table-cell office:value-type="float" office:value="390.46" table:style-name="ce91">
            <text:p><text:s text:c="2"/>390.46</text:p>
          </table:table-cell>
          <table:table-cell office:value-type="float" office:value="174.88" table:style-name="ce91">
            <text:p><text:s text:c="2"/>174.88</text:p>
          </table:table-cell>
          <table:table-cell office:value-type="float" office:value="124.93" table:style-name="ce91">
            <text:p><text:s text:c="2"/>124.93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74" table:style-name="ce87">
            <text:p>74</text:p>
          </table:table-cell>
          <table:table-cell table:style-name="ce52"/>
          <table:table-cell office:value-type="float" office:value="1985" table:style-name="ce89">
            <text:p>1985</text:p>
          </table:table-cell>
          <table:table-cell office:value-type="float" office:value="106.5" table:style-name="ce90">
            <text:p><text:s text:c="2"/>106.50</text:p>
          </table:table-cell>
          <table:table-cell office:value-type="float" office:value="126.93" table:style-name="ce90">
            <text:p><text:s text:c="2"/>126.93</text:p>
          </table:table-cell>
          <table:table-cell office:value-type="float" office:value="169.23" table:style-name="ce90">
            <text:p><text:s text:c="2"/>169.23</text:p>
          </table:table-cell>
          <table:table-cell office:value-type="float" office:value="173.71" table:style-name="ce90">
            <text:p><text:s text:c="2"/>173.71</text:p>
          </table:table-cell>
          <table:table-cell office:value-type="float" office:value="171.07" table:style-name="ce90">
            <text:p><text:s text:c="2"/>171.07</text:p>
          </table:table-cell>
          <table:table-cell office:value-type="float" office:value="206.12" table:style-name="ce90">
            <text:p><text:s text:c="2"/>206.12</text:p>
          </table:table-cell>
          <table:table-cell office:value-type="float" office:value="88.61" table:style-name="ce90">
            <text:p><text:s text:c="2"/>88.61</text:p>
          </table:table-cell>
          <table:table-cell office:value-type="float" office:value="132.32" table:style-name="ce90">
            <text:p><text:s text:c="2"/>132.32</text:p>
          </table:table-cell>
          <table:table-cell office:value-type="float" office:value="676.98" table:style-name="ce90">
            <text:p><text:s text:c="2"/>676.98</text:p>
          </table:table-cell>
          <table:table-cell office:value-type="float" office:value="21.41" table:style-name="ce90">
            <text:p><text:s text:c="2"/>21.41</text:p>
          </table:table-cell>
          <table:table-cell table:style-name="ce90"/>
          <table:table-cell office:value-type="float" office:value="2061.4499999999998" table:style-name="ce91">
            <text:p><text:s/>2 061.45</text:p>
          </table:table-cell>
          <table:table-cell office:value-type="float" office:value="4573.57" table:style-name="ce91">
            <text:p><text:s/>4 573.57</text:p>
          </table:table-cell>
          <table:table-cell office:value-type="float" office:value="642.84" table:style-name="ce91">
            <text:p><text:s text:c="2"/>642.84</text:p>
          </table:table-cell>
          <table:table-cell office:value-type="float" office:value="72.69" table:style-name="ce91">
            <text:p><text:s text:c="2"/>72.69</text:p>
          </table:table-cell>
          <table:table-cell office:value-type="float" office:value="100.56" table:style-name="ce91">
            <text:p><text:s text:c="2"/>100.56</text:p>
          </table:table-cell>
          <table:table-cell office:value-type="float" office:value="45.38" table:style-name="ce91">
            <text:p><text:s text:c="2"/>45.38</text:p>
          </table:table-cell>
          <table:table-cell office:value-type="float" office:value="131.06" table:style-name="ce91">
            <text:p><text:s text:c="2"/>131.06</text:p>
          </table:table-cell>
          <table:table-cell office:value-type="float" office:value="75.69" table:style-name="ce91">
            <text:p><text:s text:c="2"/>75.69</text:p>
          </table:table-cell>
          <table:table-cell office:value-type="float" office:value="384.9" table:style-name="ce91">
            <text:p><text:s text:c="2"/>384.90</text:p>
          </table:table-cell>
          <table:table-cell office:value-type="float" office:value="188.34" table:style-name="ce91">
            <text:p><text:s text:c="2"/>188.34</text:p>
          </table:table-cell>
          <table:table-cell office:value-type="float" office:value="128.55000000000001" table:style-name="ce91">
            <text:p><text:s text:c="2"/>128.55</text:p>
          </table:table-cell>
          <table:table-cell table:number-columns-repeated="16358" table:style-name="ce52"/>
        </table:table-row>
        <table:table-row table:style-name="ro9">
          <table:table-cell table:style-name="ce92"/>
          <table:table-cell table:style-name="ce87"/>
          <table:table-cell table:style-name="ce52"/>
          <table:table-cell table:style-name="ce89"/>
          <table:table-cell table:number-columns-repeated="11" table:style-name="ce90"/>
          <table:table-cell table:number-columns-repeated="11" table:style-name="ce91"/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75" table:style-name="ce87">
            <text:p>75</text:p>
          </table:table-cell>
          <table:table-cell table:style-name="ce52"/>
          <table:table-cell office:value-type="float" office:value="1986" table:style-name="ce89">
            <text:p>1986</text:p>
          </table:table-cell>
          <table:table-cell office:value-type="float" office:value="106.15" table:style-name="ce90">
            <text:p><text:s text:c="2"/>106.15</text:p>
          </table:table-cell>
          <table:table-cell office:value-type="float" office:value="120.34" table:style-name="ce90">
            <text:p><text:s text:c="2"/>120.34</text:p>
          </table:table-cell>
          <table:table-cell office:value-type="float" office:value="158.35" table:style-name="ce90">
            <text:p><text:s text:c="2"/>158.35</text:p>
          </table:table-cell>
          <table:table-cell office:value-type="float" office:value="157.62" table:style-name="ce90">
            <text:p><text:s text:c="2"/>157.62</text:p>
          </table:table-cell>
          <table:table-cell office:value-type="float" office:value="183.16" table:style-name="ce90">
            <text:p><text:s text:c="2"/>183.16</text:p>
          </table:table-cell>
          <table:table-cell office:value-type="float" office:value="193.29" table:style-name="ce90">
            <text:p><text:s text:c="2"/>193.29</text:p>
          </table:table-cell>
          <table:table-cell office:value-type="float" office:value="85.71" table:style-name="ce90">
            <text:p><text:s text:c="2"/>85.71</text:p>
          </table:table-cell>
          <table:table-cell office:value-type="float" office:value="123.78" table:style-name="ce90">
            <text:p><text:s text:c="2"/>123.78</text:p>
          </table:table-cell>
          <table:table-cell office:value-type="float" office:value="624.58000000000004" table:style-name="ce90">
            <text:p><text:s text:c="2"/>624.58</text:p>
          </table:table-cell>
          <table:table-cell office:value-type="float" office:value="24.09" table:style-name="ce90">
            <text:p><text:s text:c="2"/>24.09</text:p>
          </table:table-cell>
          <table:table-cell table:style-name="ce90"/>
          <table:table-cell office:value-type="float" office:value="2284.13" table:style-name="ce91">
            <text:p><text:s/>2 284.13</text:p>
          </table:table-cell>
          <table:table-cell office:value-type="float" office:value="4921.51" table:style-name="ce91">
            <text:p><text:s/>4 921.51</text:p>
          </table:table-cell>
          <table:table-cell office:value-type="float" office:value="848.32" table:style-name="ce91">
            <text:p><text:s text:c="2"/>848.32</text:p>
          </table:table-cell>
          <table:table-cell office:value-type="float" office:value="75.14" table:style-name="ce91">
            <text:p><text:s text:c="2"/>75.14</text:p>
          </table:table-cell>
          <table:table-cell office:value-type="float" office:value="105.11" table:style-name="ce91">
            <text:p><text:s text:c="2"/>105.11</text:p>
          </table:table-cell>
          <table:table-cell office:value-type="float" office:value="46.08" table:style-name="ce91">
            <text:p><text:s text:c="2"/>46.08</text:p>
          </table:table-cell>
          <table:table-cell office:value-type="float" office:value="138.96" table:style-name="ce91">
            <text:p><text:s text:c="2"/>138.96</text:p>
          </table:table-cell>
          <table:table-cell office:value-type="float" office:value="85.18" table:style-name="ce91">
            <text:p><text:s text:c="2"/>85.18</text:p>
          </table:table-cell>
          <table:table-cell office:value-type="float" office:value="352.42" table:style-name="ce91">
            <text:p><text:s text:c="2"/>352.42</text:p>
          </table:table-cell>
          <table:table-cell office:value-type="float" office:value="201.11" table:style-name="ce91">
            <text:p><text:s text:c="2"/>201.11</text:p>
          </table:table-cell>
          <table:table-cell office:value-type="float" office:value="141.38999999999999" table:style-name="ce91">
            <text:p><text:s text:c="2"/>141.39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76" table:style-name="ce87">
            <text:p>76</text:p>
          </table:table-cell>
          <table:table-cell table:style-name="ce52"/>
          <table:table-cell office:value-type="float" office:value="1987" table:style-name="ce89">
            <text:p>1987</text:p>
          </table:table-cell>
          <table:table-cell office:value-type="float" office:value="114.61" table:style-name="ce90">
            <text:p><text:s text:c="2"/>114.61</text:p>
          </table:table-cell>
          <table:table-cell office:value-type="float" office:value="125.35" table:style-name="ce90">
            <text:p><text:s text:c="2"/>125.35</text:p>
          </table:table-cell>
          <table:table-cell office:value-type="float" office:value="157.07" table:style-name="ce90">
            <text:p><text:s text:c="2"/>157.07</text:p>
          </table:table-cell>
          <table:table-cell office:value-type="float" office:value="151.83000000000001" table:style-name="ce90">
            <text:p><text:s text:c="2"/>151.83</text:p>
          </table:table-cell>
          <table:table-cell office:value-type="float" office:value="202.06" table:style-name="ce90">
            <text:p><text:s text:c="2"/>202.06</text:p>
          </table:table-cell>
          <table:table-cell office:value-type="float" office:value="198.86" table:style-name="ce90">
            <text:p><text:s text:c="2"/>198.86</text:p>
          </table:table-cell>
          <table:table-cell office:value-type="float" office:value="97.7" table:style-name="ce90">
            <text:p><text:s text:c="2"/>97.70</text:p>
          </table:table-cell>
          <table:table-cell office:value-type="float" office:value="128.78" table:style-name="ce90">
            <text:p><text:s text:c="2"/>128.78</text:p>
          </table:table-cell>
          <table:table-cell office:value-type="float" office:value="514.34" table:style-name="ce90">
            <text:p><text:s text:c="2"/>514.34</text:p>
          </table:table-cell>
          <table:table-cell office:value-type="float" office:value="30.51" table:style-name="ce90">
            <text:p><text:s text:c="2"/>30.51</text:p>
          </table:table-cell>
          <table:table-cell table:style-name="ce90"/>
          <table:table-cell office:value-type="float" office:value="2118.1" table:style-name="ce91">
            <text:p><text:s/>2 118.10</text:p>
          </table:table-cell>
          <table:table-cell office:value-type="float" office:value="4028.24" table:style-name="ce91">
            <text:p><text:s/>4 028.24</text:p>
          </table:table-cell>
          <table:table-cell office:value-type="float" office:value="1083.44" table:style-name="ce91">
            <text:p><text:s/>1 083.44</text:p>
          </table:table-cell>
          <table:table-cell office:value-type="float" office:value="81.91" table:style-name="ce91">
            <text:p><text:s text:c="2"/>81.91</text:p>
          </table:table-cell>
          <table:table-cell office:value-type="float" office:value="113.5" table:style-name="ce91">
            <text:p><text:s text:c="2"/>113.50</text:p>
          </table:table-cell>
          <table:table-cell office:value-type="float" office:value="50.96" table:style-name="ce91">
            <text:p><text:s text:c="2"/>50.96</text:p>
          </table:table-cell>
          <table:table-cell office:value-type="float" office:value="157.78" table:style-name="ce91">
            <text:p><text:s text:c="2"/>157.78</text:p>
          </table:table-cell>
          <table:table-cell office:value-type="float" office:value="99.97" table:style-name="ce91">
            <text:p><text:s text:c="2"/>99.97</text:p>
          </table:table-cell>
          <table:table-cell office:value-type="float" office:value="368.1" table:style-name="ce91">
            <text:p><text:s text:c="2"/>368.10</text:p>
          </table:table-cell>
          <table:table-cell office:value-type="float" office:value="192.63" table:style-name="ce91">
            <text:p><text:s text:c="2"/>192.63</text:p>
          </table:table-cell>
          <table:table-cell office:value-type="float" office:value="165.67" table:style-name="ce91">
            <text:p><text:s text:c="2"/>165.67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77" table:style-name="ce87">
            <text:p>77</text:p>
          </table:table-cell>
          <table:table-cell table:style-name="ce52"/>
          <table:table-cell office:value-type="float" office:value="1988" table:style-name="ce89">
            <text:p>1988</text:p>
          </table:table-cell>
          <table:table-cell office:value-type="float" office:value="116.4" table:style-name="ce90">
            <text:p><text:s text:c="2"/>116.40</text:p>
          </table:table-cell>
          <table:table-cell office:value-type="float" office:value="127.06" table:style-name="ce90">
            <text:p><text:s text:c="2"/>127.06</text:p>
          </table:table-cell>
          <table:table-cell office:value-type="float" office:value="151.99" table:style-name="ce90">
            <text:p><text:s text:c="2"/>151.99</text:p>
          </table:table-cell>
          <table:table-cell office:value-type="float" office:value="147.46" table:style-name="ce90">
            <text:p><text:s text:c="2"/>147.46</text:p>
          </table:table-cell>
          <table:table-cell office:value-type="float" office:value="193.16" table:style-name="ce90">
            <text:p><text:s text:c="2"/>193.16</text:p>
          </table:table-cell>
          <table:table-cell office:value-type="float" office:value="219.41" table:style-name="ce90">
            <text:p><text:s text:c="2"/>219.41</text:p>
          </table:table-cell>
          <table:table-cell office:value-type="float" office:value="105.52" table:style-name="ce90">
            <text:p><text:s text:c="2"/>105.52</text:p>
          </table:table-cell>
          <table:table-cell office:value-type="float" office:value="123.1" table:style-name="ce90">
            <text:p><text:s text:c="2"/>123.10</text:p>
          </table:table-cell>
          <table:table-cell office:value-type="float" office:value="370.31" table:style-name="ce90">
            <text:p><text:s text:c="2"/>370.31</text:p>
          </table:table-cell>
          <table:table-cell office:value-type="float" office:value="36.71" table:style-name="ce90">
            <text:p><text:s text:c="2"/>36.71</text:p>
          </table:table-cell>
          <table:table-cell table:style-name="ce90"/>
          <table:table-cell office:value-type="float" office:value="1373.02" table:style-name="ce91">
            <text:p><text:s/>1 373.02</text:p>
          </table:table-cell>
          <table:table-cell office:value-type="float" office:value="2222.5700000000002" table:style-name="ce91">
            <text:p><text:s/>2 222.57</text:p>
          </table:table-cell>
          <table:table-cell office:value-type="float" office:value="917.61" table:style-name="ce91">
            <text:p><text:s text:c="2"/>917.61</text:p>
          </table:table-cell>
          <table:table-cell office:value-type="float" office:value="82.61" table:style-name="ce91">
            <text:p><text:s text:c="2"/>82.61</text:p>
          </table:table-cell>
          <table:table-cell office:value-type="float" office:value="110.3" table:style-name="ce91">
            <text:p><text:s text:c="2"/>110.30</text:p>
          </table:table-cell>
          <table:table-cell office:value-type="float" office:value="54.18" table:style-name="ce91">
            <text:p><text:s text:c="2"/>54.18</text:p>
          </table:table-cell>
          <table:table-cell office:value-type="float" office:value="164.21" table:style-name="ce91">
            <text:p><text:s text:c="2"/>164.21</text:p>
          </table:table-cell>
          <table:table-cell office:value-type="float" office:value="120.76" table:style-name="ce91">
            <text:p><text:s text:c="2"/>120.76</text:p>
          </table:table-cell>
          <table:table-cell office:value-type="float" office:value="365.37" table:style-name="ce91">
            <text:p><text:s text:c="2"/>365.37</text:p>
          </table:table-cell>
          <table:table-cell office:value-type="float" office:value="177.83" table:style-name="ce91">
            <text:p><text:s text:c="2"/>177.83</text:p>
          </table:table-cell>
          <table:table-cell office:value-type="float" office:value="155.77000000000001" table:style-name="ce91">
            <text:p><text:s text:c="2"/>155.77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78" table:style-name="ce87">
            <text:p>78</text:p>
          </table:table-cell>
          <table:table-cell table:style-name="ce52"/>
          <table:table-cell office:value-type="float" office:value="1989" table:style-name="ce89">
            <text:p>1989</text:p>
          </table:table-cell>
          <table:table-cell office:value-type="float" office:value="116.17" table:style-name="ce90">
            <text:p><text:s text:c="2"/>116.17</text:p>
          </table:table-cell>
          <table:table-cell office:value-type="float" office:value="126.45" table:style-name="ce90">
            <text:p><text:s text:c="2"/>126.45</text:p>
          </table:table-cell>
          <table:table-cell office:value-type="float" office:value="150.59" table:style-name="ce90">
            <text:p><text:s text:c="2"/>150.59</text:p>
          </table:table-cell>
          <table:table-cell office:value-type="float" office:value="149.03" table:style-name="ce90">
            <text:p><text:s text:c="2"/>149.03</text:p>
          </table:table-cell>
          <table:table-cell office:value-type="float" office:value="178.04" table:style-name="ce90">
            <text:p><text:s text:c="2"/>178.04</text:p>
          </table:table-cell>
          <table:table-cell office:value-type="float" office:value="220.21" table:style-name="ce90">
            <text:p><text:s text:c="2"/>220.21</text:p>
          </table:table-cell>
          <table:table-cell office:value-type="float" office:value="110.57" table:style-name="ce90">
            <text:p><text:s text:c="2"/>110.57</text:p>
          </table:table-cell>
          <table:table-cell office:value-type="float" office:value="115.41" table:style-name="ce90">
            <text:p><text:s text:c="2"/>115.41</text:p>
          </table:table-cell>
          <table:table-cell office:value-type="float" office:value="309.49" table:style-name="ce90">
            <text:p><text:s text:c="2"/>309.49</text:p>
          </table:table-cell>
          <table:table-cell office:value-type="float" office:value="37.64" table:style-name="ce90">
            <text:p><text:s text:c="2"/>37.64</text:p>
          </table:table-cell>
          <table:table-cell table:style-name="ce90"/>
          <table:table-cell office:value-type="float" office:value="969.86" table:style-name="ce91">
            <text:p><text:s text:c="2"/>969.86</text:p>
          </table:table-cell>
          <table:table-cell office:value-type="float" office:value="1315.5" table:style-name="ce91">
            <text:p><text:s/>1 315.50</text:p>
          </table:table-cell>
          <table:table-cell office:value-type="float" office:value="789.46" table:style-name="ce91">
            <text:p><text:s text:c="2"/>789.46</text:p>
          </table:table-cell>
          <table:table-cell office:value-type="float" office:value="86.64" table:style-name="ce91">
            <text:p><text:s text:c="2"/>86.64</text:p>
          </table:table-cell>
          <table:table-cell office:value-type="float" office:value="110.99" table:style-name="ce91">
            <text:p><text:s text:c="2"/>110.99</text:p>
          </table:table-cell>
          <table:table-cell office:value-type="float" office:value="59.94" table:style-name="ce91">
            <text:p><text:s text:c="2"/>59.94</text:p>
          </table:table-cell>
          <table:table-cell office:value-type="float" office:value="156.03" table:style-name="ce91">
            <text:p><text:s text:c="2"/>156.03</text:p>
          </table:table-cell>
          <table:table-cell office:value-type="float" office:value="126.92" table:style-name="ce91">
            <text:p><text:s text:c="2"/>126.92</text:p>
          </table:table-cell>
          <table:table-cell office:value-type="float" office:value="374.45" table:style-name="ce91">
            <text:p><text:s text:c="2"/>374.45</text:p>
          </table:table-cell>
          <table:table-cell office:value-type="float" office:value="176.69" table:style-name="ce91">
            <text:p><text:s text:c="2"/>176.69</text:p>
          </table:table-cell>
          <table:table-cell office:value-type="float" office:value="125.56" table:style-name="ce91">
            <text:p><text:s text:c="2"/>125.56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79" table:style-name="ce87">
            <text:p>79</text:p>
          </table:table-cell>
          <table:table-cell table:style-name="ce52"/>
          <table:table-cell office:value-type="float" office:value="1990" table:style-name="ce89">
            <text:p>1990</text:p>
          </table:table-cell>
          <table:table-cell office:value-type="float" office:value="118.76" table:style-name="ce90">
            <text:p><text:s text:c="2"/>118.76</text:p>
          </table:table-cell>
          <table:table-cell office:value-type="float" office:value="120.83" table:style-name="ce90">
            <text:p><text:s text:c="2"/>120.83</text:p>
          </table:table-cell>
          <table:table-cell office:value-type="float" office:value="148.97" table:style-name="ce90">
            <text:p><text:s text:c="2"/>148.97</text:p>
          </table:table-cell>
          <table:table-cell office:value-type="float" office:value="144.43" table:style-name="ce90">
            <text:p><text:s text:c="2"/>144.43</text:p>
          </table:table-cell>
          <table:table-cell office:value-type="float" office:value="189.7" table:style-name="ce90">
            <text:p><text:s text:c="2"/>189.70</text:p>
          </table:table-cell>
          <table:table-cell office:value-type="float" office:value="203.56" table:style-name="ce90">
            <text:p><text:s text:c="2"/>203.56</text:p>
          </table:table-cell>
          <table:table-cell office:value-type="float" office:value="104.4" table:style-name="ce90">
            <text:p><text:s text:c="2"/>104.40</text:p>
          </table:table-cell>
          <table:table-cell office:value-type="float" office:value="105.87" table:style-name="ce90">
            <text:p><text:s text:c="2"/>105.87</text:p>
          </table:table-cell>
          <table:table-cell office:value-type="float" office:value="223.73" table:style-name="ce90">
            <text:p><text:s text:c="2"/>223.73</text:p>
          </table:table-cell>
          <table:table-cell office:value-type="float" office:value="45.36" table:style-name="ce90">
            <text:p><text:s text:c="2"/>45.36</text:p>
          </table:table-cell>
          <table:table-cell table:style-name="ce90"/>
          <table:table-cell office:value-type="float" office:value="829.82" table:style-name="ce91">
            <text:p><text:s text:c="2"/>829.82</text:p>
          </table:table-cell>
          <table:table-cell office:value-type="float" office:value="825.34" table:style-name="ce91">
            <text:p><text:s text:c="2"/>825.34</text:p>
          </table:table-cell>
          <table:table-cell office:value-type="float" office:value="841.86" table:style-name="ce91">
            <text:p><text:s text:c="2"/>841.86</text:p>
          </table:table-cell>
          <table:table-cell office:value-type="float" office:value="93.18" table:style-name="ce91">
            <text:p><text:s text:c="2"/>93.18</text:p>
          </table:table-cell>
          <table:table-cell office:value-type="float" office:value="122.13" table:style-name="ce91">
            <text:p><text:s text:c="2"/>122.13</text:p>
          </table:table-cell>
          <table:table-cell office:value-type="float" office:value="62.64" table:style-name="ce91">
            <text:p><text:s text:c="2"/>62.64</text:p>
          </table:table-cell>
          <table:table-cell office:value-type="float" office:value="165.77" table:style-name="ce91">
            <text:p><text:s text:c="2"/>165.77</text:p>
          </table:table-cell>
          <table:table-cell office:value-type="float" office:value="134.06" table:style-name="ce91">
            <text:p><text:s text:c="2"/>134.06</text:p>
          </table:table-cell>
          <table:table-cell office:value-type="float" office:value="300.83" table:style-name="ce91">
            <text:p><text:s text:c="2"/>300.83</text:p>
          </table:table-cell>
          <table:table-cell office:value-type="float" office:value="170.32" table:style-name="ce91">
            <text:p><text:s text:c="2"/>170.32</text:p>
          </table:table-cell>
          <table:table-cell office:value-type="float" office:value="156.4" table:style-name="ce91">
            <text:p><text:s text:c="2"/>156.40</text:p>
          </table:table-cell>
          <table:table-cell table:number-columns-repeated="16358" table:style-name="ce52"/>
        </table:table-row>
        <table:table-row table:style-name="ro9">
          <table:table-cell table:style-name="ce92"/>
          <table:table-cell table:style-name="ce87"/>
          <table:table-cell table:style-name="ce52"/>
          <table:table-cell table:style-name="ce89"/>
          <table:table-cell table:number-columns-repeated="11" table:style-name="ce90"/>
          <table:table-cell table:number-columns-repeated="11" table:style-name="ce91"/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80" table:style-name="ce87">
            <text:p>80</text:p>
          </table:table-cell>
          <table:table-cell table:style-name="ce52"/>
          <table:table-cell office:value-type="float" office:value="1991" table:style-name="ce89">
            <text:p>1991</text:p>
          </table:table-cell>
          <table:table-cell office:value-type="float" office:value="120.45" table:style-name="ce90">
            <text:p><text:s text:c="2"/>120.45</text:p>
          </table:table-cell>
          <table:table-cell office:value-type="float" office:value="123.91" table:style-name="ce90">
            <text:p><text:s text:c="2"/>123.91</text:p>
          </table:table-cell>
          <table:table-cell office:value-type="float" office:value="149.72999999999999" table:style-name="ce90">
            <text:p><text:s text:c="2"/>149.73</text:p>
          </table:table-cell>
          <table:table-cell office:value-type="float" office:value="145.5" table:style-name="ce90">
            <text:p><text:s text:c="2"/>145.50</text:p>
          </table:table-cell>
          <table:table-cell office:value-type="float" office:value="189.74" table:style-name="ce90">
            <text:p><text:s text:c="2"/>189.74</text:p>
          </table:table-cell>
          <table:table-cell office:value-type="float" office:value="201.42" table:style-name="ce90">
            <text:p><text:s text:c="2"/>201.42</text:p>
          </table:table-cell>
          <table:table-cell office:value-type="float" office:value="109.83" table:style-name="ce90">
            <text:p><text:s text:c="2"/>109.83</text:p>
          </table:table-cell>
          <table:table-cell office:value-type="float" office:value="111.95" table:style-name="ce90">
            <text:p><text:s text:c="2"/>111.95</text:p>
          </table:table-cell>
          <table:table-cell office:value-type="float" office:value="181.89" table:style-name="ce90">
            <text:p><text:s text:c="2"/>181.89</text:p>
          </table:table-cell>
          <table:table-cell office:value-type="float" office:value="48.5" table:style-name="ce90">
            <text:p><text:s text:c="2"/>48.50</text:p>
          </table:table-cell>
          <table:table-cell table:style-name="ce90"/>
          <table:table-cell office:value-type="float" office:value="777.05" table:style-name="ce91">
            <text:p><text:s text:c="2"/>777.05</text:p>
          </table:table-cell>
          <table:table-cell office:value-type="float" office:value="538.42999999999995" table:style-name="ce91">
            <text:p><text:s text:c="2"/>538.43</text:p>
          </table:table-cell>
          <table:table-cell office:value-type="float" office:value="982.49" table:style-name="ce91">
            <text:p><text:s text:c="2"/>982.49</text:p>
          </table:table-cell>
          <table:table-cell office:value-type="float" office:value="101.52" table:style-name="ce91">
            <text:p><text:s text:c="2"/>101.52</text:p>
          </table:table-cell>
          <table:table-cell office:value-type="float" office:value="136.34" table:style-name="ce91">
            <text:p><text:s text:c="2"/>136.34</text:p>
          </table:table-cell>
          <table:table-cell office:value-type="float" office:value="65.459999999999994" table:style-name="ce91">
            <text:p><text:s text:c="2"/>65.46</text:p>
          </table:table-cell>
          <table:table-cell office:value-type="float" office:value="153.36000000000001" table:style-name="ce91">
            <text:p><text:s text:c="2"/>153.36</text:p>
          </table:table-cell>
          <table:table-cell office:value-type="float" office:value="123.59" table:style-name="ce91">
            <text:p><text:s text:c="2"/>123.59</text:p>
          </table:table-cell>
          <table:table-cell office:value-type="float" office:value="285.11" table:style-name="ce91">
            <text:p><text:s text:c="2"/>285.11</text:p>
          </table:table-cell>
          <table:table-cell office:value-type="float" office:value="140.76" table:style-name="ce91">
            <text:p><text:s text:c="2"/>140.76</text:p>
          </table:table-cell>
          <table:table-cell office:value-type="float" office:value="146.91999999999999" table:style-name="ce91">
            <text:p><text:s text:c="2"/>146.92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81" table:style-name="ce87">
            <text:p>81</text:p>
          </table:table-cell>
          <table:table-cell table:style-name="ce52"/>
          <table:table-cell office:value-type="float" office:value="1992" table:style-name="ce89">
            <text:p>1992</text:p>
          </table:table-cell>
          <table:table-cell office:value-type="float" office:value="117.62" table:style-name="ce90">
            <text:p><text:s text:c="2"/>117.62</text:p>
          </table:table-cell>
          <table:table-cell office:value-type="float" office:value="118.77" table:style-name="ce90">
            <text:p><text:s text:c="2"/>118.77</text:p>
          </table:table-cell>
          <table:table-cell office:value-type="float" office:value="137.16" table:style-name="ce90">
            <text:p><text:s text:c="2"/>137.16</text:p>
          </table:table-cell>
          <table:table-cell office:value-type="float" office:value="130.22999999999999" table:style-name="ce90">
            <text:p><text:s text:c="2"/>130.23</text:p>
          </table:table-cell>
          <table:table-cell office:value-type="float" office:value="190.22" table:style-name="ce90">
            <text:p><text:s text:c="2"/>190.22</text:p>
          </table:table-cell>
          <table:table-cell office:value-type="float" office:value="202.67" table:style-name="ce90">
            <text:p><text:s text:c="2"/>202.67</text:p>
          </table:table-cell>
          <table:table-cell office:value-type="float" office:value="101.15" table:style-name="ce90">
            <text:p><text:s text:c="2"/>101.15</text:p>
          </table:table-cell>
          <table:table-cell office:value-type="float" office:value="112.04" table:style-name="ce90">
            <text:p><text:s text:c="2"/>112.04</text:p>
          </table:table-cell>
          <table:table-cell office:value-type="float" office:value="131.41999999999999" table:style-name="ce90">
            <text:p><text:s text:c="2"/>131.42</text:p>
          </table:table-cell>
          <table:table-cell office:value-type="float" office:value="58.32" table:style-name="ce90">
            <text:p><text:s text:c="2"/>58.32</text:p>
          </table:table-cell>
          <table:table-cell table:style-name="ce90"/>
          <table:table-cell office:value-type="float" office:value="468.98" table:style-name="ce91">
            <text:p><text:s text:c="2"/>468.98</text:p>
          </table:table-cell>
          <table:table-cell office:value-type="float" office:value="660.41" table:style-name="ce91">
            <text:p><text:s text:c="2"/>660.41</text:p>
          </table:table-cell>
          <table:table-cell office:value-type="float" office:value="366.41" table:style-name="ce91">
            <text:p><text:s text:c="2"/>366.41</text:p>
          </table:table-cell>
          <table:table-cell office:value-type="float" office:value="103.97" table:style-name="ce91">
            <text:p><text:s text:c="2"/>103.97</text:p>
          </table:table-cell>
          <table:table-cell office:value-type="float" office:value="136.19" table:style-name="ce91">
            <text:p><text:s text:c="2"/>136.19</text:p>
          </table:table-cell>
          <table:table-cell office:value-type="float" office:value="71.03" table:style-name="ce91">
            <text:p><text:s text:c="2"/>71.03</text:p>
          </table:table-cell>
          <table:table-cell office:value-type="float" office:value="147.94" table:style-name="ce91">
            <text:p><text:s text:c="2"/>147.94</text:p>
          </table:table-cell>
          <table:table-cell office:value-type="float" office:value="126.65" table:style-name="ce91">
            <text:p><text:s text:c="2"/>126.65</text:p>
          </table:table-cell>
          <table:table-cell office:value-type="float" office:value="285.32" table:style-name="ce91">
            <text:p><text:s text:c="2"/>285.32</text:p>
          </table:table-cell>
          <table:table-cell office:value-type="float" office:value="144.16" table:style-name="ce91">
            <text:p><text:s text:c="2"/>144.16</text:p>
          </table:table-cell>
          <table:table-cell office:value-type="float" office:value="128.26" table:style-name="ce91">
            <text:p><text:s text:c="2"/>128.26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82" table:style-name="ce87">
            <text:p>82</text:p>
          </table:table-cell>
          <table:table-cell table:style-name="ce52"/>
          <table:table-cell office:value-type="float" office:value="1993" table:style-name="ce89">
            <text:p>1993</text:p>
          </table:table-cell>
          <table:table-cell office:value-type="float" office:value="124.72" table:style-name="ce90">
            <text:p><text:s text:c="2"/>124.72</text:p>
          </table:table-cell>
          <table:table-cell office:value-type="float" office:value="126.86" table:style-name="ce90">
            <text:p><text:s text:c="2"/>126.86</text:p>
          </table:table-cell>
          <table:table-cell office:value-type="float" office:value="146.57" table:style-name="ce90">
            <text:p><text:s text:c="2"/>146.57</text:p>
          </table:table-cell>
          <table:table-cell office:value-type="float" office:value="140.62" table:style-name="ce90">
            <text:p><text:s text:c="2"/>140.62</text:p>
          </table:table-cell>
          <table:table-cell office:value-type="float" office:value="195.35" table:style-name="ce90">
            <text:p><text:s text:c="2"/>195.35</text:p>
          </table:table-cell>
          <table:table-cell office:value-type="float" office:value="210.26" table:style-name="ce90">
            <text:p><text:s text:c="2"/>210.26</text:p>
          </table:table-cell>
          <table:table-cell office:value-type="float" office:value="114.55" table:style-name="ce90">
            <text:p><text:s text:c="2"/>114.55</text:p>
          </table:table-cell>
          <table:table-cell office:value-type="float" office:value="112.74" table:style-name="ce90">
            <text:p><text:s text:c="2"/>112.74</text:p>
          </table:table-cell>
          <table:table-cell office:value-type="float" office:value="92.94" table:style-name="ce90">
            <text:p><text:s text:c="2"/>92.94</text:p>
          </table:table-cell>
          <table:table-cell office:value-type="float" office:value="69.430000000000007" table:style-name="ce90">
            <text:p><text:s text:c="2"/>69.43</text:p>
          </table:table-cell>
          <table:table-cell table:style-name="ce90"/>
          <table:table-cell office:value-type="float" office:value="489.58" table:style-name="ce91">
            <text:p><text:s text:c="2"/>489.58</text:p>
          </table:table-cell>
          <table:table-cell office:value-type="float" office:value="474.67" table:style-name="ce91">
            <text:p><text:s text:c="2"/>474.67</text:p>
          </table:table-cell>
          <table:table-cell office:value-type="float" office:value="527.61" table:style-name="ce91">
            <text:p><text:s text:c="2"/>527.61</text:p>
          </table:table-cell>
          <table:table-cell office:value-type="float" office:value="108.51" table:style-name="ce91">
            <text:p><text:s text:c="2"/>108.51</text:p>
          </table:table-cell>
          <table:table-cell office:value-type="float" office:value="137.28" table:style-name="ce91">
            <text:p><text:s text:c="2"/>137.28</text:p>
          </table:table-cell>
          <table:table-cell office:value-type="float" office:value="79.84" table:style-name="ce91">
            <text:p><text:s text:c="2"/>79.84</text:p>
          </table:table-cell>
          <table:table-cell office:value-type="float" office:value="157.21" table:style-name="ce91">
            <text:p><text:s text:c="2"/>157.21</text:p>
          </table:table-cell>
          <table:table-cell office:value-type="float" office:value="153.9" table:style-name="ce91">
            <text:p><text:s text:c="2"/>153.90</text:p>
          </table:table-cell>
          <table:table-cell office:value-type="float" office:value="257.63" table:style-name="ce91">
            <text:p><text:s text:c="2"/>257.63</text:p>
          </table:table-cell>
          <table:table-cell office:value-type="float" office:value="132.51" table:style-name="ce91">
            <text:p><text:s text:c="2"/>132.51</text:p>
          </table:table-cell>
          <table:table-cell office:value-type="float" office:value="127.97" table:style-name="ce91">
            <text:p><text:s text:c="2"/>127.97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83" table:style-name="ce87">
            <text:p>83</text:p>
          </table:table-cell>
          <table:table-cell table:style-name="ce52"/>
          <table:table-cell office:value-type="float" office:value="1994" table:style-name="ce89">
            <text:p>1994</text:p>
          </table:table-cell>
          <table:table-cell office:value-type="float" office:value="120.9" table:style-name="ce90">
            <text:p><text:s text:c="2"/>120.90</text:p>
          </table:table-cell>
          <table:table-cell office:value-type="float" office:value="122.41" table:style-name="ce90">
            <text:p><text:s text:c="2"/>122.41</text:p>
          </table:table-cell>
          <table:table-cell office:value-type="float" office:value="136.84" table:style-name="ce90">
            <text:p><text:s text:c="2"/>136.84</text:p>
          </table:table-cell>
          <table:table-cell office:value-type="float" office:value="129.79" table:style-name="ce90">
            <text:p><text:s text:c="2"/>129.79</text:p>
          </table:table-cell>
          <table:table-cell office:value-type="float" office:value="190.22" table:style-name="ce90">
            <text:p><text:s text:c="2"/>190.22</text:p>
          </table:table-cell>
          <table:table-cell office:value-type="float" office:value="220.15" table:style-name="ce90">
            <text:p><text:s text:c="2"/>220.15</text:p>
          </table:table-cell>
          <table:table-cell office:value-type="float" office:value="111.19" table:style-name="ce90">
            <text:p><text:s text:c="2"/>111.19</text:p>
          </table:table-cell>
          <table:table-cell office:value-type="float" office:value="100.97" table:style-name="ce90">
            <text:p><text:s text:c="2"/>100.97</text:p>
          </table:table-cell>
          <table:table-cell office:value-type="float" office:value="80.709999999999994" table:style-name="ce90">
            <text:p><text:s text:c="2"/>80.71</text:p>
          </table:table-cell>
          <table:table-cell office:value-type="float" office:value="79.55" table:style-name="ce90">
            <text:p><text:s text:c="2"/>79.55</text:p>
          </table:table-cell>
          <table:table-cell table:style-name="ce90"/>
          <table:table-cell office:value-type="float" office:value="369.56" table:style-name="ce91">
            <text:p><text:s text:c="2"/>369.56</text:p>
          </table:table-cell>
          <table:table-cell office:value-type="float" office:value="350.05" table:style-name="ce91">
            <text:p><text:s text:c="2"/>350.05</text:p>
          </table:table-cell>
          <table:table-cell office:value-type="float" office:value="403.91" table:style-name="ce91">
            <text:p><text:s text:c="2"/>403.91</text:p>
          </table:table-cell>
          <table:table-cell office:value-type="float" office:value="114.65" table:style-name="ce91">
            <text:p><text:s text:c="2"/>114.65</text:p>
          </table:table-cell>
          <table:table-cell office:value-type="float" office:value="145.53" table:style-name="ce91">
            <text:p><text:s text:c="2"/>145.53</text:p>
          </table:table-cell>
          <table:table-cell office:value-type="float" office:value="83.83" table:style-name="ce91">
            <text:p><text:s text:c="2"/>83.83</text:p>
          </table:table-cell>
          <table:table-cell office:value-type="float" office:value="138.63999999999999" table:style-name="ce91">
            <text:p><text:s text:c="2"/>138.64</text:p>
          </table:table-cell>
          <table:table-cell office:value-type="float" office:value="124.86" table:style-name="ce91">
            <text:p><text:s text:c="2"/>124.86</text:p>
          </table:table-cell>
          <table:table-cell office:value-type="float" office:value="239.68" table:style-name="ce91">
            <text:p><text:s text:c="2"/>239.68</text:p>
          </table:table-cell>
          <table:table-cell office:value-type="float" office:value="122.48" table:style-name="ce91">
            <text:p><text:s text:c="2"/>122.48</text:p>
          </table:table-cell>
          <table:table-cell office:value-type="float" office:value="122.17" table:style-name="ce91">
            <text:p><text:s text:c="2"/>122.17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84" table:style-name="ce87">
            <text:p>84</text:p>
          </table:table-cell>
          <table:table-cell table:style-name="ce52"/>
          <table:table-cell office:value-type="float" office:value="1995" table:style-name="ce89">
            <text:p>1995</text:p>
          </table:table-cell>
          <table:table-cell office:value-type="float" office:value="125.42" table:style-name="ce90">
            <text:p><text:s text:c="2"/>125.42</text:p>
          </table:table-cell>
          <table:table-cell office:value-type="float" office:value="124.87" table:style-name="ce90">
            <text:p><text:s text:c="2"/>124.87</text:p>
          </table:table-cell>
          <table:table-cell office:value-type="float" office:value="136.11000000000001" table:style-name="ce90">
            <text:p><text:s text:c="2"/>136.11</text:p>
          </table:table-cell>
          <table:table-cell office:value-type="float" office:value="130.46" table:style-name="ce90">
            <text:p><text:s text:c="2"/>130.46</text:p>
          </table:table-cell>
          <table:table-cell office:value-type="float" office:value="182.01" table:style-name="ce90">
            <text:p><text:s text:c="2"/>182.01</text:p>
          </table:table-cell>
          <table:table-cell office:value-type="float" office:value="220.45" table:style-name="ce90">
            <text:p><text:s text:c="2"/>220.45</text:p>
          </table:table-cell>
          <table:table-cell office:value-type="float" office:value="111.16" table:style-name="ce90">
            <text:p><text:s text:c="2"/>111.16</text:p>
          </table:table-cell>
          <table:table-cell office:value-type="float" office:value="110.14" table:style-name="ce90">
            <text:p><text:s text:c="2"/>110.14</text:p>
          </table:table-cell>
          <table:table-cell office:value-type="float" office:value="67.239999999999995" table:style-name="ce90">
            <text:p><text:s text:c="2"/>67.24</text:p>
          </table:table-cell>
          <table:table-cell office:value-type="float" office:value="87.61" table:style-name="ce90">
            <text:p><text:s text:c="2"/>87.61</text:p>
          </table:table-cell>
          <table:table-cell table:style-name="ce90"/>
          <table:table-cell office:value-type="float" office:value="431.36" table:style-name="ce91">
            <text:p><text:s text:c="2"/>431.36</text:p>
          </table:table-cell>
          <table:table-cell office:value-type="float" office:value="492.95" table:style-name="ce91">
            <text:p><text:s text:c="2"/>492.95</text:p>
          </table:table-cell>
          <table:table-cell office:value-type="float" office:value="414.52" table:style-name="ce91">
            <text:p><text:s text:c="2"/>414.52</text:p>
          </table:table-cell>
          <table:table-cell office:value-type="float" office:value="120.41" table:style-name="ce91">
            <text:p><text:s text:c="2"/>120.41</text:p>
          </table:table-cell>
          <table:table-cell office:value-type="float" office:value="149.09" table:style-name="ce91">
            <text:p><text:s text:c="2"/>149.09</text:p>
          </table:table-cell>
          <table:table-cell office:value-type="float" office:value="92.41" table:style-name="ce91">
            <text:p><text:s text:c="2"/>92.41</text:p>
          </table:table-cell>
          <table:table-cell office:value-type="float" office:value="144.43" table:style-name="ce91">
            <text:p><text:s text:c="2"/>144.43</text:p>
          </table:table-cell>
          <table:table-cell office:value-type="float" office:value="131.47999999999999" table:style-name="ce91">
            <text:p><text:s text:c="2"/>131.48</text:p>
          </table:table-cell>
          <table:table-cell office:value-type="float" office:value="256.39999999999998" table:style-name="ce91">
            <text:p><text:s text:c="2"/>256.40</text:p>
          </table:table-cell>
          <table:table-cell office:value-type="float" office:value="142.47999999999999" table:style-name="ce91">
            <text:p><text:s text:c="2"/>142.48</text:p>
          </table:table-cell>
          <table:table-cell office:value-type="float" office:value="121.71" table:style-name="ce91">
            <text:p><text:s text:c="2"/>121.71</text:p>
          </table:table-cell>
          <table:table-cell table:number-columns-repeated="16358" table:style-name="ce52"/>
        </table:table-row>
        <table:table-row table:style-name="ro9">
          <table:table-cell table:style-name="ce92"/>
          <table:table-cell table:style-name="ce87"/>
          <table:table-cell table:style-name="ce52"/>
          <table:table-cell table:style-name="ce89"/>
          <table:table-cell table:number-columns-repeated="11" table:style-name="ce90"/>
          <table:table-cell table:number-columns-repeated="11" table:style-name="ce91"/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85" table:style-name="ce87">
            <text:p>85</text:p>
          </table:table-cell>
          <table:table-cell table:style-name="ce52"/>
          <table:table-cell office:value-type="float" office:value="1996" table:style-name="ce89">
            <text:p>1996</text:p>
          </table:table-cell>
          <table:table-cell office:value-type="float" office:value="125.6" table:style-name="ce90">
            <text:p><text:s text:c="2"/>125.60</text:p>
          </table:table-cell>
          <table:table-cell office:value-type="float" office:value="124.52" table:style-name="ce90">
            <text:p><text:s text:c="2"/>124.52</text:p>
          </table:table-cell>
          <table:table-cell office:value-type="float" office:value="128.43" table:style-name="ce90">
            <text:p><text:s text:c="2"/>128.43</text:p>
          </table:table-cell>
          <table:table-cell office:value-type="float" office:value="121.56" table:style-name="ce90">
            <text:p><text:s text:c="2"/>121.56</text:p>
          </table:table-cell>
          <table:table-cell office:value-type="float" office:value="180.41" table:style-name="ce90">
            <text:p><text:s text:c="2"/>180.41</text:p>
          </table:table-cell>
          <table:table-cell office:value-type="float" office:value="216.91" table:style-name="ce90">
            <text:p><text:s text:c="2"/>216.91</text:p>
          </table:table-cell>
          <table:table-cell office:value-type="float" office:value="112.12" table:style-name="ce90">
            <text:p><text:s text:c="2"/>112.12</text:p>
          </table:table-cell>
          <table:table-cell office:value-type="float" office:value="119.42" table:style-name="ce90">
            <text:p><text:s text:c="2"/>119.42</text:p>
          </table:table-cell>
          <table:table-cell office:value-type="float" office:value="84.63" table:style-name="ce90">
            <text:p><text:s text:c="2"/>84.63</text:p>
          </table:table-cell>
          <table:table-cell office:value-type="float" office:value="83.91" table:style-name="ce90">
            <text:p><text:s text:c="2"/>83.91</text:p>
          </table:table-cell>
          <table:table-cell table:style-name="ce90"/>
          <table:table-cell office:value-type="float" office:value="355.36" table:style-name="ce91">
            <text:p><text:s text:c="2"/>355.36</text:p>
          </table:table-cell>
          <table:table-cell office:value-type="float" office:value="404.84" table:style-name="ce91">
            <text:p><text:s text:c="2"/>404.84</text:p>
          </table:table-cell>
          <table:table-cell office:value-type="float" office:value="345.94" table:style-name="ce91">
            <text:p><text:s text:c="2"/>345.94</text:p>
          </table:table-cell>
          <table:table-cell office:value-type="float" office:value="125.28" table:style-name="ce91">
            <text:p><text:s text:c="2"/>125.28</text:p>
          </table:table-cell>
          <table:table-cell office:value-type="float" office:value="153.5" table:style-name="ce91">
            <text:p><text:s text:c="2"/>153.50</text:p>
          </table:table-cell>
          <table:table-cell office:value-type="float" office:value="98.1" table:style-name="ce91">
            <text:p><text:s text:c="2"/>98.10</text:p>
          </table:table-cell>
          <table:table-cell office:value-type="float" office:value="137.68" table:style-name="ce91">
            <text:p><text:s text:c="2"/>137.68</text:p>
          </table:table-cell>
          <table:table-cell office:value-type="float" office:value="126.59" table:style-name="ce91">
            <text:p><text:s text:c="2"/>126.59</text:p>
          </table:table-cell>
          <table:table-cell office:value-type="float" office:value="240.15" table:style-name="ce91">
            <text:p><text:s text:c="2"/>240.15</text:p>
          </table:table-cell>
          <table:table-cell office:value-type="float" office:value="128.09" table:style-name="ce91">
            <text:p><text:s text:c="2"/>128.09</text:p>
          </table:table-cell>
          <table:table-cell office:value-type="float" office:value="117.16" table:style-name="ce91">
            <text:p><text:s text:c="2"/>117.16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86" table:style-name="ce87">
            <text:p>86</text:p>
          </table:table-cell>
          <table:table-cell table:style-name="ce52"/>
          <table:table-cell office:value-type="float" office:value="1997" table:style-name="ce89">
            <text:p>1997</text:p>
          </table:table-cell>
          <table:table-cell office:value-type="float" office:value="123.97" table:style-name="ce90">
            <text:p><text:s text:c="2"/>123.97</text:p>
          </table:table-cell>
          <table:table-cell office:value-type="float" office:value="126.51" table:style-name="ce90">
            <text:p><text:s text:c="2"/>126.51</text:p>
          </table:table-cell>
          <table:table-cell office:value-type="float" office:value="131.31" table:style-name="ce90">
            <text:p><text:s text:c="2"/>131.31</text:p>
          </table:table-cell>
          <table:table-cell office:value-type="float" office:value="128.56" table:style-name="ce90">
            <text:p><text:s text:c="2"/>128.56</text:p>
          </table:table-cell>
          <table:table-cell office:value-type="float" office:value="158.87" table:style-name="ce90">
            <text:p><text:s text:c="2"/>158.87</text:p>
          </table:table-cell>
          <table:table-cell office:value-type="float" office:value="213.56" table:style-name="ce90">
            <text:p><text:s text:c="2"/>213.56</text:p>
          </table:table-cell>
          <table:table-cell office:value-type="float" office:value="118.02" table:style-name="ce90">
            <text:p><text:s text:c="2"/>118.02</text:p>
          </table:table-cell>
          <table:table-cell office:value-type="float" office:value="117.03" table:style-name="ce90">
            <text:p><text:s text:c="2"/>117.03</text:p>
          </table:table-cell>
          <table:table-cell office:value-type="float" office:value="98.2" table:style-name="ce90">
            <text:p><text:s text:c="2"/>98.20</text:p>
          </table:table-cell>
          <table:table-cell office:value-type="float" office:value="88.63" table:style-name="ce90">
            <text:p><text:s text:c="2"/>88.63</text:p>
          </table:table-cell>
          <table:table-cell table:style-name="ce90"/>
          <table:table-cell office:value-type="float" office:value="399.7" table:style-name="ce91">
            <text:p><text:s text:c="2"/>399.70</text:p>
          </table:table-cell>
          <table:table-cell office:value-type="float" office:value="420.62" table:style-name="ce91">
            <text:p><text:s text:c="2"/>420.62</text:p>
          </table:table-cell>
          <table:table-cell office:value-type="float" office:value="417.55" table:style-name="ce91">
            <text:p><text:s text:c="2"/>417.55</text:p>
          </table:table-cell>
          <table:table-cell office:value-type="float" office:value="115.96" table:style-name="ce91">
            <text:p><text:s text:c="2"/>115.96</text:p>
          </table:table-cell>
          <table:table-cell office:value-type="float" office:value="124.53" table:style-name="ce91">
            <text:p><text:s text:c="2"/>124.53</text:p>
          </table:table-cell>
          <table:table-cell office:value-type="float" office:value="107.91" table:style-name="ce91">
            <text:p><text:s text:c="2"/>107.91</text:p>
          </table:table-cell>
          <table:table-cell office:value-type="float" office:value="140.37" table:style-name="ce91">
            <text:p><text:s text:c="2"/>140.37</text:p>
          </table:table-cell>
          <table:table-cell office:value-type="float" office:value="142.16" table:style-name="ce91">
            <text:p><text:s text:c="2"/>142.16</text:p>
          </table:table-cell>
          <table:table-cell office:value-type="float" office:value="229.97" table:style-name="ce91">
            <text:p><text:s text:c="2"/>229.97</text:p>
          </table:table-cell>
          <table:table-cell office:value-type="float" office:value="128.15" table:style-name="ce91">
            <text:p><text:s text:c="2"/>128.15</text:p>
          </table:table-cell>
          <table:table-cell office:value-type="float" office:value="107.19" table:style-name="ce91">
            <text:p><text:s text:c="2"/>107.19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87" table:style-name="ce87">
            <text:p>87</text:p>
          </table:table-cell>
          <table:table-cell table:style-name="ce52"/>
          <table:table-cell office:value-type="float" office:value="1998" table:style-name="ce89">
            <text:p>1998</text:p>
          </table:table-cell>
          <table:table-cell office:value-type="float" office:value="117.17" table:style-name="ce90">
            <text:p><text:s text:c="2"/>117.17</text:p>
          </table:table-cell>
          <table:table-cell office:value-type="float" office:value="116.05" table:style-name="ce90">
            <text:p><text:s text:c="2"/>116.05</text:p>
          </table:table-cell>
          <table:table-cell office:value-type="float" office:value="116.47" table:style-name="ce90">
            <text:p><text:s text:c="2"/>116.47</text:p>
          </table:table-cell>
          <table:table-cell office:value-type="float" office:value="116.95" table:style-name="ce90">
            <text:p><text:s text:c="2"/>116.95</text:p>
          </table:table-cell>
          <table:table-cell office:value-type="float" office:value="123.24" table:style-name="ce90">
            <text:p><text:s text:c="2"/>123.24</text:p>
          </table:table-cell>
          <table:table-cell office:value-type="float" office:value="212.15" table:style-name="ce90">
            <text:p><text:s text:c="2"/>212.15</text:p>
          </table:table-cell>
          <table:table-cell office:value-type="float" office:value="102.59" table:style-name="ce90">
            <text:p><text:s text:c="2"/>102.59</text:p>
          </table:table-cell>
          <table:table-cell office:value-type="float" office:value="110.68" table:style-name="ce90">
            <text:p><text:s text:c="2"/>110.68</text:p>
          </table:table-cell>
          <table:table-cell office:value-type="float" office:value="76.290000000000006" table:style-name="ce90">
            <text:p><text:s text:c="2"/>76.29</text:p>
          </table:table-cell>
          <table:table-cell office:value-type="float" office:value="84.58" table:style-name="ce90">
            <text:p><text:s text:c="2"/>84.58</text:p>
          </table:table-cell>
          <table:table-cell table:style-name="ce90"/>
          <table:table-cell office:value-type="float" office:value="506.28" table:style-name="ce91">
            <text:p><text:s text:c="2"/>506.28</text:p>
          </table:table-cell>
          <table:table-cell office:value-type="float" office:value="427.95" table:style-name="ce91">
            <text:p><text:s text:c="2"/>427.95</text:p>
          </table:table-cell>
          <table:table-cell office:value-type="float" office:value="614.76" table:style-name="ce91">
            <text:p><text:s text:c="2"/>614.76</text:p>
          </table:table-cell>
          <table:table-cell office:value-type="float" office:value="107.39" table:style-name="ce91">
            <text:p><text:s text:c="2"/>107.39</text:p>
          </table:table-cell>
          <table:table-cell office:value-type="float" office:value="107.83" table:style-name="ce91">
            <text:p><text:s text:c="2"/>107.83</text:p>
          </table:table-cell>
          <table:table-cell office:value-type="float" office:value="107.23" table:style-name="ce91">
            <text:p><text:s text:c="2"/>107.23</text:p>
          </table:table-cell>
          <table:table-cell office:value-type="float" office:value="140.52000000000001" table:style-name="ce91">
            <text:p><text:s text:c="2"/>140.52</text:p>
          </table:table-cell>
          <table:table-cell office:value-type="float" office:value="152.24" table:style-name="ce91">
            <text:p><text:s text:c="2"/>152.24</text:p>
          </table:table-cell>
          <table:table-cell office:value-type="float" office:value="195.84" table:style-name="ce91">
            <text:p><text:s text:c="2"/>195.84</text:p>
          </table:table-cell>
          <table:table-cell office:value-type="float" office:value="141.38999999999999" table:style-name="ce91">
            <text:p><text:s text:c="2"/>141.39</text:p>
          </table:table-cell>
          <table:table-cell office:value-type="float" office:value="101.9" table:style-name="ce91">
            <text:p><text:s text:c="2"/>101.90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88" table:style-name="ce87">
            <text:p>88</text:p>
          </table:table-cell>
          <table:table-cell table:style-name="ce52"/>
          <table:table-cell office:value-type="float" office:value="1999" table:style-name="ce89">
            <text:p>1999</text:p>
          </table:table-cell>
          <table:table-cell office:value-type="float" office:value="118.51" table:style-name="ce90">
            <text:p><text:s text:c="2"/>118.51</text:p>
          </table:table-cell>
          <table:table-cell office:value-type="float" office:value="123.93" table:style-name="ce90">
            <text:p><text:s text:c="2"/>123.93</text:p>
          </table:table-cell>
          <table:table-cell office:value-type="float" office:value="117.81" table:style-name="ce90">
            <text:p><text:s text:c="2"/>117.81</text:p>
          </table:table-cell>
          <table:table-cell office:value-type="float" office:value="120.62" table:style-name="ce90">
            <text:p><text:s text:c="2"/>120.62</text:p>
          </table:table-cell>
          <table:table-cell office:value-type="float" office:value="110.9" table:style-name="ce90">
            <text:p><text:s text:c="2"/>110.90</text:p>
          </table:table-cell>
          <table:table-cell office:value-type="float" office:value="200.67" table:style-name="ce90">
            <text:p><text:s text:c="2"/>200.67</text:p>
          </table:table-cell>
          <table:table-cell office:value-type="float" office:value="116.57" table:style-name="ce90">
            <text:p><text:s text:c="2"/>116.57</text:p>
          </table:table-cell>
          <table:table-cell office:value-type="float" office:value="131" table:style-name="ce90">
            <text:p><text:s text:c="2"/>131.00</text:p>
          </table:table-cell>
          <table:table-cell office:value-type="float" office:value="64" table:style-name="ce90">
            <text:p><text:s text:c="2"/>64.00</text:p>
          </table:table-cell>
          <table:table-cell office:value-type="float" office:value="88.1" table:style-name="ce90">
            <text:p><text:s text:c="2"/>88.10</text:p>
          </table:table-cell>
          <table:table-cell table:style-name="ce90"/>
          <table:table-cell office:value-type="float" office:value="425.5" table:style-name="ce91">
            <text:p><text:s text:c="2"/>425.50</text:p>
          </table:table-cell>
          <table:table-cell office:value-type="float" office:value="243.43" table:style-name="ce91">
            <text:p><text:s text:c="2"/>243.43</text:p>
          </table:table-cell>
          <table:table-cell office:value-type="float" office:value="611.79999999999995" table:style-name="ce91">
            <text:p><text:s text:c="2"/>611.80</text:p>
          </table:table-cell>
          <table:table-cell office:value-type="float" office:value="103.5" table:style-name="ce91">
            <text:p><text:s text:c="2"/>103.50</text:p>
          </table:table-cell>
          <table:table-cell office:value-type="float" office:value="99.42" table:style-name="ce91">
            <text:p><text:s text:c="2"/>99.42</text:p>
          </table:table-cell>
          <table:table-cell office:value-type="float" office:value="107.71" table:style-name="ce91">
            <text:p><text:s text:c="2"/>107.71</text:p>
          </table:table-cell>
          <table:table-cell office:value-type="float" office:value="137.6" table:style-name="ce91">
            <text:p><text:s text:c="2"/>137.60</text:p>
          </table:table-cell>
          <table:table-cell office:value-type="float" office:value="152.07" table:style-name="ce91">
            <text:p><text:s text:c="2"/>152.07</text:p>
          </table:table-cell>
          <table:table-cell office:value-type="float" office:value="187.41" table:style-name="ce91">
            <text:p><text:s text:c="2"/>187.41</text:p>
          </table:table-cell>
          <table:table-cell office:value-type="float" office:value="129.84" table:style-name="ce91">
            <text:p><text:s text:c="2"/>129.84</text:p>
          </table:table-cell>
          <table:table-cell office:value-type="float" office:value="98.17" table:style-name="ce91">
            <text:p><text:s text:c="2"/>98.17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89" table:style-name="ce87">
            <text:p>89</text:p>
          </table:table-cell>
          <table:table-cell table:style-name="ce52"/>
          <table:table-cell office:value-type="float" office:value="2000" table:style-name="ce89">
            <text:p>2000</text:p>
          </table:table-cell>
          <table:table-cell office:value-type="float" office:value="121.12" table:style-name="ce90">
            <text:p><text:s text:c="2"/>121.12</text:p>
          </table:table-cell>
          <table:table-cell office:value-type="float" office:value="118.13" table:style-name="ce90">
            <text:p><text:s text:c="2"/>118.13</text:p>
          </table:table-cell>
          <table:table-cell office:value-type="float" office:value="115.5" table:style-name="ce90">
            <text:p><text:s text:c="2"/>115.50</text:p>
          </table:table-cell>
          <table:table-cell office:value-type="float" office:value="120.01" table:style-name="ce90">
            <text:p><text:s text:c="2"/>120.01</text:p>
          </table:table-cell>
          <table:table-cell office:value-type="float" office:value="98.04" table:style-name="ce90">
            <text:p><text:s text:c="2"/>98.04</text:p>
          </table:table-cell>
          <table:table-cell office:value-type="float" office:value="199.08" table:style-name="ce90">
            <text:p><text:s text:c="2"/>199.08</text:p>
          </table:table-cell>
          <table:table-cell office:value-type="float" office:value="105.68" table:style-name="ce90">
            <text:p><text:s text:c="2"/>105.68</text:p>
          </table:table-cell>
          <table:table-cell office:value-type="float" office:value="122.37" table:style-name="ce90">
            <text:p><text:s text:c="2"/>122.37</text:p>
          </table:table-cell>
          <table:table-cell office:value-type="float" office:value="69.28" table:style-name="ce90">
            <text:p><text:s text:c="2"/>69.28</text:p>
          </table:table-cell>
          <table:table-cell office:value-type="float" office:value="89.18" table:style-name="ce90">
            <text:p><text:s text:c="2"/>89.18</text:p>
          </table:table-cell>
          <table:table-cell table:style-name="ce90"/>
          <table:table-cell office:value-type="float" office:value="419.78" table:style-name="ce91">
            <text:p><text:s text:c="2"/>419.78</text:p>
          </table:table-cell>
          <table:table-cell office:value-type="float" office:value="81.069999999999993" table:style-name="ce91">
            <text:p><text:s text:c="2"/>81.07</text:p>
          </table:table-cell>
          <table:table-cell office:value-type="float" office:value="733.87" table:style-name="ce91">
            <text:p><text:s text:c="2"/>733.87</text:p>
          </table:table-cell>
          <table:table-cell office:value-type="float" office:value="109.39" table:style-name="ce91">
            <text:p><text:s text:c="2"/>109.39</text:p>
          </table:table-cell>
          <table:table-cell office:value-type="float" office:value="111.34" table:style-name="ce91">
            <text:p><text:s text:c="2"/>111.34</text:p>
          </table:table-cell>
          <table:table-cell office:value-type="float" office:value="107.79" table:style-name="ce91">
            <text:p><text:s text:c="2"/>107.79</text:p>
          </table:table-cell>
          <table:table-cell office:value-type="float" office:value="150.44999999999999" table:style-name="ce91">
            <text:p><text:s text:c="2"/>150.45</text:p>
          </table:table-cell>
          <table:table-cell office:value-type="float" office:value="156.53" table:style-name="ce91">
            <text:p><text:s text:c="2"/>156.53</text:p>
          </table:table-cell>
          <table:table-cell office:value-type="float" office:value="193.72" table:style-name="ce91">
            <text:p><text:s text:c="2"/>193.72</text:p>
          </table:table-cell>
          <table:table-cell office:value-type="float" office:value="154.63" table:style-name="ce91">
            <text:p><text:s text:c="2"/>154.63</text:p>
          </table:table-cell>
          <table:table-cell office:value-type="float" office:value="120.67" table:style-name="ce91">
            <text:p><text:s text:c="2"/>120.67</text:p>
          </table:table-cell>
          <table:table-cell table:number-columns-repeated="16358" table:style-name="ce52"/>
        </table:table-row>
        <table:table-row table:style-name="ro9">
          <table:table-cell table:style-name="ce92"/>
          <table:table-cell table:style-name="ce87"/>
          <table:table-cell table:style-name="ce52"/>
          <table:table-cell table:style-name="ce89"/>
          <table:table-cell table:number-columns-repeated="11" table:style-name="ce90"/>
          <table:table-cell table:number-columns-repeated="11" table:style-name="ce91"/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90" table:style-name="ce87">
            <text:p>90</text:p>
          </table:table-cell>
          <table:table-cell table:style-name="ce52"/>
          <table:table-cell office:value-type="float" office:value="2001" table:style-name="ce89">
            <text:p>2001</text:p>
          </table:table-cell>
          <table:table-cell office:value-type="float" office:value="119.63" table:style-name="ce90">
            <text:p><text:s text:c="2"/>119.63</text:p>
          </table:table-cell>
          <table:table-cell office:value-type="float" office:value="113.02" table:style-name="ce90">
            <text:p><text:s text:c="2"/>113.02</text:p>
          </table:table-cell>
          <table:table-cell office:value-type="float" office:value="104.42" table:style-name="ce90">
            <text:p><text:s text:c="2"/>104.42</text:p>
          </table:table-cell>
          <table:table-cell office:value-type="float" office:value="108.45" table:style-name="ce90">
            <text:p><text:s text:c="2"/>108.45</text:p>
          </table:table-cell>
          <table:table-cell office:value-type="float" office:value="88.93" table:style-name="ce90">
            <text:p><text:s text:c="2"/>88.93</text:p>
          </table:table-cell>
          <table:table-cell office:value-type="float" office:value="180.86" table:style-name="ce90">
            <text:p><text:s text:c="2"/>180.86</text:p>
          </table:table-cell>
          <table:table-cell office:value-type="float" office:value="110.44" table:style-name="ce90">
            <text:p><text:s text:c="2"/>110.44</text:p>
          </table:table-cell>
          <table:table-cell office:value-type="float" office:value="115.64" table:style-name="ce90">
            <text:p><text:s text:c="2"/>115.64</text:p>
          </table:table-cell>
          <table:table-cell office:value-type="float" office:value="85.21" table:style-name="ce90">
            <text:p><text:s text:c="2"/>85.21</text:p>
          </table:table-cell>
          <table:table-cell office:value-type="float" office:value="84.24" table:style-name="ce90">
            <text:p><text:s text:c="2"/>84.24</text:p>
          </table:table-cell>
          <table:table-cell table:style-name="ce90"/>
          <table:table-cell office:value-type="float" office:value="347.58" table:style-name="ce91">
            <text:p><text:s text:c="2"/>347.58</text:p>
          </table:table-cell>
          <table:table-cell office:value-type="float" office:value="107.61" table:style-name="ce91">
            <text:p><text:s text:c="2"/>107.61</text:p>
          </table:table-cell>
          <table:table-cell office:value-type="float" office:value="570.86" table:style-name="ce91">
            <text:p><text:s text:c="2"/>570.86</text:p>
          </table:table-cell>
          <table:table-cell office:value-type="float" office:value="109.73" table:style-name="ce91">
            <text:p><text:s text:c="2"/>109.73</text:p>
          </table:table-cell>
          <table:table-cell office:value-type="float" office:value="116.31" table:style-name="ce91">
            <text:p><text:s text:c="2"/>116.31</text:p>
          </table:table-cell>
          <table:table-cell office:value-type="float" office:value="104.32" table:style-name="ce91">
            <text:p><text:s text:c="2"/>104.32</text:p>
          </table:table-cell>
          <table:table-cell office:value-type="float" office:value="152.97999999999999" table:style-name="ce91">
            <text:p><text:s text:c="2"/>152.98</text:p>
          </table:table-cell>
          <table:table-cell office:value-type="float" office:value="157.69" table:style-name="ce91">
            <text:p><text:s text:c="2"/>157.69</text:p>
          </table:table-cell>
          <table:table-cell office:value-type="float" office:value="192.28" table:style-name="ce91">
            <text:p><text:s text:c="2"/>192.28</text:p>
          </table:table-cell>
          <table:table-cell office:value-type="float" office:value="165.59" table:style-name="ce91">
            <text:p><text:s text:c="2"/>165.59</text:p>
          </table:table-cell>
          <table:table-cell office:value-type="float" office:value="129.72999999999999" table:style-name="ce91">
            <text:p><text:s text:c="2"/>129.73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91" table:style-name="ce87">
            <text:p>91</text:p>
          </table:table-cell>
          <table:table-cell table:style-name="ce52"/>
          <table:table-cell office:value-type="float" office:value="2002" table:style-name="ce89">
            <text:p>2002</text:p>
          </table:table-cell>
          <table:table-cell office:value-type="float" office:value="124.54" table:style-name="ce90">
            <text:p><text:s text:c="2"/>124.54</text:p>
          </table:table-cell>
          <table:table-cell office:value-type="float" office:value="119.24" table:style-name="ce90">
            <text:p><text:s text:c="2"/>119.24</text:p>
          </table:table-cell>
          <table:table-cell office:value-type="float" office:value="112.2" table:style-name="ce90">
            <text:p><text:s text:c="2"/>112.20</text:p>
          </table:table-cell>
          <table:table-cell office:value-type="float" office:value="113.59" table:style-name="ce90">
            <text:p><text:s text:c="2"/>113.59</text:p>
          </table:table-cell>
          <table:table-cell office:value-type="float" office:value="106.47" table:style-name="ce90">
            <text:p><text:s text:c="2"/>106.47</text:p>
          </table:table-cell>
          <table:table-cell office:value-type="float" office:value="175.73" table:style-name="ce90">
            <text:p><text:s text:c="2"/>175.73</text:p>
          </table:table-cell>
          <table:table-cell office:value-type="float" office:value="115.89" table:style-name="ce90">
            <text:p><text:s text:c="2"/>115.89</text:p>
          </table:table-cell>
          <table:table-cell office:value-type="float" office:value="128.83000000000001" table:style-name="ce90">
            <text:p><text:s text:c="2"/>128.83</text:p>
          </table:table-cell>
          <table:table-cell office:value-type="float" office:value="80.12" table:style-name="ce90">
            <text:p><text:s text:c="2"/>80.12</text:p>
          </table:table-cell>
          <table:table-cell office:value-type="float" office:value="86.68" table:style-name="ce90">
            <text:p><text:s text:c="2"/>86.68</text:p>
          </table:table-cell>
          <table:table-cell table:style-name="ce90"/>
          <table:table-cell office:value-type="float" office:value="387.73" table:style-name="ce91">
            <text:p><text:s text:c="2"/>387.73</text:p>
          </table:table-cell>
          <table:table-cell office:value-type="float" office:value="160.84" table:style-name="ce91">
            <text:p><text:s text:c="2"/>160.84</text:p>
          </table:table-cell>
          <table:table-cell office:value-type="float" office:value="595.41" table:style-name="ce91">
            <text:p><text:s text:c="2"/>595.41</text:p>
          </table:table-cell>
          <table:table-cell office:value-type="float" office:value="107.68" table:style-name="ce91">
            <text:p><text:s text:c="2"/>107.68</text:p>
          </table:table-cell>
          <table:table-cell office:value-type="float" office:value="112.3" table:style-name="ce91">
            <text:p><text:s text:c="2"/>112.30</text:p>
          </table:table-cell>
          <table:table-cell office:value-type="float" office:value="103.79" table:style-name="ce91">
            <text:p><text:s text:c="2"/>103.79</text:p>
          </table:table-cell>
          <table:table-cell office:value-type="float" office:value="165.42" table:style-name="ce91">
            <text:p><text:s text:c="2"/>165.42</text:p>
          </table:table-cell>
          <table:table-cell office:value-type="float" office:value="165.4" table:style-name="ce91">
            <text:p><text:s text:c="2"/>165.40</text:p>
          </table:table-cell>
          <table:table-cell office:value-type="float" office:value="207.61" table:style-name="ce91">
            <text:p><text:s text:c="2"/>207.61</text:p>
          </table:table-cell>
          <table:table-cell office:value-type="float" office:value="171" table:style-name="ce91">
            <text:p><text:s text:c="2"/>171.00</text:p>
          </table:table-cell>
          <table:table-cell office:value-type="float" office:value="148.66" table:style-name="ce91">
            <text:p><text:s text:c="2"/>148.66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92" table:style-name="ce87">
            <text:p>92</text:p>
          </table:table-cell>
          <table:table-cell table:style-name="ce52"/>
          <table:table-cell office:value-type="float" office:value="2003" table:style-name="ce89">
            <text:p>2003</text:p>
          </table:table-cell>
          <table:table-cell office:value-type="float" office:value="124.73" table:style-name="ce90">
            <text:p><text:s text:c="2"/>124.73</text:p>
          </table:table-cell>
          <table:table-cell office:value-type="float" office:value="116.09" table:style-name="ce90">
            <text:p><text:s text:c="2"/>116.09</text:p>
          </table:table-cell>
          <table:table-cell office:value-type="float" office:value="103.46" table:style-name="ce90">
            <text:p><text:s text:c="2"/>103.46</text:p>
          </table:table-cell>
          <table:table-cell office:value-type="float" office:value="103.87" table:style-name="ce90">
            <text:p><text:s text:c="2"/>103.87</text:p>
          </table:table-cell>
          <table:table-cell office:value-type="float" office:value="101.4" table:style-name="ce90">
            <text:p><text:s text:c="2"/>101.40</text:p>
          </table:table-cell>
          <table:table-cell office:value-type="float" office:value="177.18" table:style-name="ce90">
            <text:p><text:s text:c="2"/>177.18</text:p>
          </table:table-cell>
          <table:table-cell office:value-type="float" office:value="121.85" table:style-name="ce90">
            <text:p><text:s text:c="2"/>121.85</text:p>
          </table:table-cell>
          <table:table-cell office:value-type="float" office:value="116.76" table:style-name="ce90">
            <text:p><text:s text:c="2"/>116.76</text:p>
          </table:table-cell>
          <table:table-cell office:value-type="float" office:value="79.69" table:style-name="ce90">
            <text:p><text:s text:c="2"/>79.69</text:p>
          </table:table-cell>
          <table:table-cell office:value-type="float" office:value="87.18" table:style-name="ce90">
            <text:p><text:s text:c="2"/>87.18</text:p>
          </table:table-cell>
          <table:table-cell table:style-name="ce90"/>
          <table:table-cell office:value-type="float" office:value="422.24" table:style-name="ce91">
            <text:p><text:s text:c="2"/>422.24</text:p>
          </table:table-cell>
          <table:table-cell office:value-type="float" office:value="95.37" table:style-name="ce91">
            <text:p><text:s text:c="2"/>95.37</text:p>
          </table:table-cell>
          <table:table-cell office:value-type="float" office:value="729.38" table:style-name="ce91">
            <text:p><text:s text:c="2"/>729.38</text:p>
          </table:table-cell>
          <table:table-cell office:value-type="float" office:value="105.53" table:style-name="ce91">
            <text:p><text:s text:c="2"/>105.53</text:p>
          </table:table-cell>
          <table:table-cell office:value-type="float" office:value="107.96" table:style-name="ce91">
            <text:p><text:s text:c="2"/>107.96</text:p>
          </table:table-cell>
          <table:table-cell office:value-type="float" office:value="103.32" table:style-name="ce91">
            <text:p><text:s text:c="2"/>103.32</text:p>
          </table:table-cell>
          <table:table-cell office:value-type="float" office:value="177.14" table:style-name="ce91">
            <text:p><text:s text:c="2"/>177.14</text:p>
          </table:table-cell>
          <table:table-cell office:value-type="float" office:value="179.7" table:style-name="ce91">
            <text:p><text:s text:c="2"/>179.70</text:p>
          </table:table-cell>
          <table:table-cell office:value-type="float" office:value="197.15" table:style-name="ce91">
            <text:p><text:s text:c="2"/>197.15</text:p>
          </table:table-cell>
          <table:table-cell office:value-type="float" office:value="209.08" table:style-name="ce91">
            <text:p><text:s text:c="2"/>209.08</text:p>
          </table:table-cell>
          <table:table-cell office:value-type="float" office:value="159.94" table:style-name="ce91">
            <text:p><text:s text:c="2"/>159.94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93" table:style-name="ce87">
            <text:p>93</text:p>
          </table:table-cell>
          <table:table-cell table:style-name="ce52"/>
          <table:table-cell office:value-type="float" office:value="2004" table:style-name="ce89">
            <text:p>2004</text:p>
          </table:table-cell>
          <table:table-cell office:value-type="float" office:value="119.46" table:style-name="ce90">
            <text:p><text:s text:c="2"/>119.46</text:p>
          </table:table-cell>
          <table:table-cell office:value-type="float" office:value="110.34" table:style-name="ce90">
            <text:p><text:s text:c="2"/>110.34</text:p>
          </table:table-cell>
          <table:table-cell office:value-type="float" office:value="90.35" table:style-name="ce90">
            <text:p><text:s text:c="2"/>90.35</text:p>
          </table:table-cell>
          <table:table-cell office:value-type="float" office:value="90.33" table:style-name="ce90">
            <text:p><text:s text:c="2"/>90.33</text:p>
          </table:table-cell>
          <table:table-cell office:value-type="float" office:value="89.94" table:style-name="ce90">
            <text:p><text:s text:c="2"/>89.94</text:p>
          </table:table-cell>
          <table:table-cell office:value-type="float" office:value="156.01" table:style-name="ce90">
            <text:p><text:s text:c="2"/>156.01</text:p>
          </table:table-cell>
          <table:table-cell office:value-type="float" office:value="119.95" table:style-name="ce90">
            <text:p><text:s text:c="2"/>119.95</text:p>
          </table:table-cell>
          <table:table-cell office:value-type="float" office:value="116.55" table:style-name="ce90">
            <text:p><text:s text:c="2"/>116.55</text:p>
          </table:table-cell>
          <table:table-cell office:value-type="float" office:value="85.12" table:style-name="ce90">
            <text:p><text:s text:c="2"/>85.12</text:p>
          </table:table-cell>
          <table:table-cell office:value-type="float" office:value="89.26" table:style-name="ce90">
            <text:p><text:s text:c="2"/>89.26</text:p>
          </table:table-cell>
          <table:table-cell table:style-name="ce90"/>
          <table:table-cell office:value-type="float" office:value="421.47" table:style-name="ce91">
            <text:p><text:s text:c="2"/>421.47</text:p>
          </table:table-cell>
          <table:table-cell office:value-type="float" office:value="126.9" table:style-name="ce91">
            <text:p><text:s text:c="2"/>126.90</text:p>
          </table:table-cell>
          <table:table-cell office:value-type="float" office:value="695.92" table:style-name="ce91">
            <text:p><text:s text:c="2"/>695.92</text:p>
          </table:table-cell>
          <table:table-cell office:value-type="float" office:value="105.39" table:style-name="ce91">
            <text:p><text:s text:c="2"/>105.39</text:p>
          </table:table-cell>
          <table:table-cell office:value-type="float" office:value="108.61" table:style-name="ce91">
            <text:p><text:s text:c="2"/>108.61</text:p>
          </table:table-cell>
          <table:table-cell office:value-type="float" office:value="102.58" table:style-name="ce91">
            <text:p><text:s text:c="2"/>102.58</text:p>
          </table:table-cell>
          <table:table-cell office:value-type="float" office:value="164.52" table:style-name="ce91">
            <text:p><text:s text:c="2"/>164.52</text:p>
          </table:table-cell>
          <table:table-cell office:value-type="float" office:value="165.72" table:style-name="ce91">
            <text:p><text:s text:c="2"/>165.72</text:p>
          </table:table-cell>
          <table:table-cell office:value-type="float" office:value="188.63" table:style-name="ce91">
            <text:p><text:s text:c="2"/>188.63</text:p>
          </table:table-cell>
          <table:table-cell office:value-type="float" office:value="193.41" table:style-name="ce91">
            <text:p><text:s text:c="2"/>193.41</text:p>
          </table:table-cell>
          <table:table-cell office:value-type="float" office:value="148.65" table:style-name="ce91">
            <text:p><text:s text:c="2"/>148.65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94" table:style-name="ce87">
            <text:p>94</text:p>
          </table:table-cell>
          <table:table-cell table:style-name="ce52"/>
          <table:table-cell office:value-type="float" office:value="2005" table:style-name="ce89">
            <text:p>2005</text:p>
          </table:table-cell>
          <table:table-cell office:value-type="float" office:value="112.6" table:style-name="ce90">
            <text:p><text:s text:c="2"/>112.60</text:p>
          </table:table-cell>
          <table:table-cell office:value-type="float" office:value="99.87" table:style-name="ce90">
            <text:p><text:s text:c="2"/>99.87</text:p>
          </table:table-cell>
          <table:table-cell office:value-type="float" office:value="90.41" table:style-name="ce90">
            <text:p><text:s text:c="2"/>90.41</text:p>
          </table:table-cell>
          <table:table-cell office:value-type="float" office:value="92.34" table:style-name="ce90">
            <text:p><text:s text:c="2"/>92.34</text:p>
          </table:table-cell>
          <table:table-cell office:value-type="float" office:value="82.77" table:style-name="ce90">
            <text:p><text:s text:c="2"/>82.77</text:p>
          </table:table-cell>
          <table:table-cell office:value-type="float" office:value="142.44" table:style-name="ce90">
            <text:p><text:s text:c="2"/>142.44</text:p>
          </table:table-cell>
          <table:table-cell office:value-type="float" office:value="103.48" table:style-name="ce90">
            <text:p><text:s text:c="2"/>103.48</text:p>
          </table:table-cell>
          <table:table-cell office:value-type="float" office:value="100.14" table:style-name="ce90">
            <text:p><text:s text:c="2"/>100.14</text:p>
          </table:table-cell>
          <table:table-cell office:value-type="float" office:value="79.72" table:style-name="ce90">
            <text:p><text:s text:c="2"/>79.72</text:p>
          </table:table-cell>
          <table:table-cell office:value-type="float" office:value="82.36" table:style-name="ce90">
            <text:p><text:s text:c="2"/>82.36</text:p>
          </table:table-cell>
          <table:table-cell table:style-name="ce90"/>
          <table:table-cell office:value-type="float" office:value="329.62" table:style-name="ce91">
            <text:p><text:s text:c="2"/>329.62</text:p>
          </table:table-cell>
          <table:table-cell office:value-type="float" office:value="176.99" table:style-name="ce91">
            <text:p><text:s text:c="2"/>176.99</text:p>
          </table:table-cell>
          <table:table-cell office:value-type="float" office:value="465.28" table:style-name="ce91">
            <text:p><text:s text:c="2"/>465.28</text:p>
          </table:table-cell>
          <table:table-cell office:value-type="float" office:value="102.28" table:style-name="ce91">
            <text:p><text:s text:c="2"/>102.28</text:p>
          </table:table-cell>
          <table:table-cell office:value-type="float" office:value="110.21" table:style-name="ce91">
            <text:p><text:s text:c="2"/>110.21</text:p>
          </table:table-cell>
          <table:table-cell office:value-type="float" office:value="95.88" table:style-name="ce91">
            <text:p><text:s text:c="2"/>95.88</text:p>
          </table:table-cell>
          <table:table-cell office:value-type="float" office:value="161.13999999999999" table:style-name="ce91">
            <text:p><text:s text:c="2"/>161.14</text:p>
          </table:table-cell>
          <table:table-cell office:value-type="float" office:value="161.4" table:style-name="ce91">
            <text:p><text:s text:c="2"/>161.40</text:p>
          </table:table-cell>
          <table:table-cell office:value-type="float" office:value="193.28" table:style-name="ce91">
            <text:p><text:s text:c="2"/>193.28</text:p>
          </table:table-cell>
          <table:table-cell office:value-type="float" office:value="177.73" table:style-name="ce91">
            <text:p><text:s text:c="2"/>177.73</text:p>
          </table:table-cell>
          <table:table-cell office:value-type="float" office:value="145.77000000000001" table:style-name="ce91">
            <text:p><text:s text:c="2"/>145.77</text:p>
          </table:table-cell>
          <table:table-cell table:number-columns-repeated="16358" table:style-name="ce52"/>
        </table:table-row>
        <table:table-row table:style-name="ro9">
          <table:table-cell table:style-name="ce92"/>
          <table:table-cell table:style-name="ce87"/>
          <table:table-cell table:style-name="ce52"/>
          <table:table-cell table:style-name="ce89"/>
          <table:table-cell table:number-columns-repeated="11" table:style-name="ce90"/>
          <table:table-cell table:number-columns-repeated="11" table:style-name="ce91"/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95" table:style-name="ce87">
            <text:p>95</text:p>
          </table:table-cell>
          <table:table-cell table:style-name="ce52"/>
          <table:table-cell office:value-type="float" office:value="2006" table:style-name="ce89">
            <text:p>2006</text:p>
          </table:table-cell>
          <table:table-cell office:value-type="float" office:value="113.44" table:style-name="ce90">
            <text:p><text:s text:c="2"/>113.44</text:p>
          </table:table-cell>
          <table:table-cell office:value-type="float" office:value="109.3" table:style-name="ce90">
            <text:p><text:s text:c="2"/>109.30</text:p>
          </table:table-cell>
          <table:table-cell office:value-type="float" office:value="97.57" table:style-name="ce90">
            <text:p><text:s text:c="2"/>97.57</text:p>
          </table:table-cell>
          <table:table-cell office:value-type="float" office:value="98.15" table:style-name="ce90">
            <text:p><text:s text:c="2"/>98.15</text:p>
          </table:table-cell>
          <table:table-cell office:value-type="float" office:value="94.91" table:style-name="ce90">
            <text:p><text:s text:c="2"/>94.91</text:p>
          </table:table-cell>
          <table:table-cell office:value-type="float" office:value="145.31" table:style-name="ce90">
            <text:p><text:s text:c="2"/>145.31</text:p>
          </table:table-cell>
          <table:table-cell office:value-type="float" office:value="119.43" table:style-name="ce90">
            <text:p><text:s text:c="2"/>119.43</text:p>
          </table:table-cell>
          <table:table-cell office:value-type="float" office:value="107.3" table:style-name="ce90">
            <text:p><text:s text:c="2"/>107.30</text:p>
          </table:table-cell>
          <table:table-cell office:value-type="float" office:value="81.27" table:style-name="ce90">
            <text:p><text:s text:c="2"/>81.27</text:p>
          </table:table-cell>
          <table:table-cell office:value-type="float" office:value="92.74" table:style-name="ce90">
            <text:p><text:s text:c="2"/>92.74</text:p>
          </table:table-cell>
          <table:table-cell table:style-name="ce90"/>
          <table:table-cell office:value-type="float" office:value="367.1" table:style-name="ce91">
            <text:p><text:s text:c="2"/>367.10</text:p>
          </table:table-cell>
          <table:table-cell office:value-type="float" office:value="247.72" table:style-name="ce91">
            <text:p><text:s text:c="2"/>247.72</text:p>
          </table:table-cell>
          <table:table-cell office:value-type="float" office:value="466.75" table:style-name="ce91">
            <text:p><text:s text:c="2"/>466.75</text:p>
          </table:table-cell>
          <table:table-cell office:value-type="float" office:value="104.91" table:style-name="ce91">
            <text:p><text:s text:c="2"/>104.91</text:p>
          </table:table-cell>
          <table:table-cell office:value-type="float" office:value="112.53" table:style-name="ce91">
            <text:p><text:s text:c="2"/>112.53</text:p>
          </table:table-cell>
          <table:table-cell office:value-type="float" office:value="98.73" table:style-name="ce91">
            <text:p><text:s text:c="2"/>98.73</text:p>
          </table:table-cell>
          <table:table-cell office:value-type="float" office:value="138.58000000000001" table:style-name="ce91">
            <text:p><text:s text:c="2"/>138.58</text:p>
          </table:table-cell>
          <table:table-cell office:value-type="float" office:value="134.19" table:style-name="ce91">
            <text:p><text:s text:c="2"/>134.19</text:p>
          </table:table-cell>
          <table:table-cell office:value-type="float" office:value="145.72" table:style-name="ce91">
            <text:p><text:s text:c="2"/>145.72</text:p>
          </table:table-cell>
          <table:table-cell office:value-type="float" office:value="181.13" table:style-name="ce91">
            <text:p><text:s text:c="2"/>181.13</text:p>
          </table:table-cell>
          <table:table-cell office:value-type="float" office:value="134.63" table:style-name="ce91">
            <text:p><text:s text:c="2"/>134.63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96" table:style-name="ce87">
            <text:p>96</text:p>
          </table:table-cell>
          <table:table-cell table:style-name="ce52"/>
          <table:table-cell office:value-type="float" office:value="2007" table:style-name="ce89">
            <text:p>2007</text:p>
          </table:table-cell>
          <table:table-cell office:value-type="float" office:value="110.72" table:style-name="ce90">
            <text:p><text:s text:c="2"/>110.72</text:p>
          </table:table-cell>
          <table:table-cell office:value-type="float" office:value="102.22" table:style-name="ce90">
            <text:p><text:s text:c="2"/>102.22</text:p>
          </table:table-cell>
          <table:table-cell office:value-type="float" office:value="83.94" table:style-name="ce90">
            <text:p><text:s text:c="2"/>83.94</text:p>
          </table:table-cell>
          <table:table-cell office:value-type="float" office:value="85.77" table:style-name="ce90">
            <text:p><text:s text:c="2"/>85.77</text:p>
          </table:table-cell>
          <table:table-cell office:value-type="float" office:value="76.790000000000006" table:style-name="ce90">
            <text:p><text:s text:c="2"/>76.79</text:p>
          </table:table-cell>
          <table:table-cell office:value-type="float" office:value="134.9" table:style-name="ce90">
            <text:p><text:s text:c="2"/>134.90</text:p>
          </table:table-cell>
          <table:table-cell office:value-type="float" office:value="119.22" table:style-name="ce90">
            <text:p><text:s text:c="2"/>119.22</text:p>
          </table:table-cell>
          <table:table-cell office:value-type="float" office:value="97.23" table:style-name="ce90">
            <text:p><text:s text:c="2"/>97.23</text:p>
          </table:table-cell>
          <table:table-cell office:value-type="float" office:value="73.400000000000006" table:style-name="ce90">
            <text:p><text:s text:c="2"/>73.40</text:p>
          </table:table-cell>
          <table:table-cell office:value-type="float" office:value="91.16" table:style-name="ce90">
            <text:p><text:s text:c="2"/>91.16</text:p>
          </table:table-cell>
          <table:table-cell table:style-name="ce90"/>
          <table:table-cell office:value-type="float" office:value="251.54" table:style-name="ce91">
            <text:p><text:s text:c="2"/>251.54</text:p>
          </table:table-cell>
          <table:table-cell office:value-type="float" office:value="105.15" table:style-name="ce91">
            <text:p><text:s text:c="2"/>105.15</text:p>
          </table:table-cell>
          <table:table-cell office:value-type="float" office:value="405.24" table:style-name="ce91">
            <text:p><text:s text:c="2"/>405.24</text:p>
          </table:table-cell>
          <table:table-cell office:value-type="float" office:value="102.36" table:style-name="ce91">
            <text:p><text:s text:c="2"/>102.36</text:p>
          </table:table-cell>
          <table:table-cell office:value-type="float" office:value="110.5" table:style-name="ce91">
            <text:p><text:s text:c="2"/>110.50</text:p>
          </table:table-cell>
          <table:table-cell office:value-type="float" office:value="95.77" table:style-name="ce91">
            <text:p><text:s text:c="2"/>95.77</text:p>
          </table:table-cell>
          <table:table-cell office:value-type="float" office:value="146.54" table:style-name="ce91">
            <text:p><text:s text:c="2"/>146.54</text:p>
          </table:table-cell>
          <table:table-cell office:value-type="float" office:value="149.03" table:style-name="ce91">
            <text:p><text:s text:c="2"/>149.03</text:p>
          </table:table-cell>
          <table:table-cell office:value-type="float" office:value="126.71" table:style-name="ce91">
            <text:p><text:s text:c="2"/>126.71</text:p>
          </table:table-cell>
          <table:table-cell office:value-type="float" office:value="175.89" table:style-name="ce91">
            <text:p><text:s text:c="2"/>175.89</text:p>
          </table:table-cell>
          <table:table-cell office:value-type="float" office:value="142.91" table:style-name="ce91">
            <text:p><text:s text:c="2"/>142.91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97" table:style-name="ce87">
            <text:p>97</text:p>
          </table:table-cell>
          <table:table-cell table:style-name="ce52"/>
          <table:table-cell office:value-type="float" office:value="2008" table:style-name="ce89">
            <text:p>2008</text:p>
          </table:table-cell>
          <table:table-cell office:value-type="float" office:value="105.11" table:style-name="ce90">
            <text:p><text:s text:c="2"/>105.11</text:p>
          </table:table-cell>
          <table:table-cell office:value-type="float" office:value="101.63" table:style-name="ce90">
            <text:p><text:s text:c="2"/>101.63</text:p>
          </table:table-cell>
          <table:table-cell office:value-type="float" office:value="89.44" table:style-name="ce90">
            <text:p><text:s text:c="2"/>89.44</text:p>
          </table:table-cell>
          <table:table-cell office:value-type="float" office:value="91.77" table:style-name="ce90">
            <text:p><text:s text:c="2"/>91.77</text:p>
          </table:table-cell>
          <table:table-cell office:value-type="float" office:value="80.5" table:style-name="ce90">
            <text:p><text:s text:c="2"/>80.50</text:p>
          </table:table-cell>
          <table:table-cell office:value-type="float" office:value="140.55000000000001" table:style-name="ce90">
            <text:p><text:s text:c="2"/>140.55</text:p>
          </table:table-cell>
          <table:table-cell office:value-type="float" office:value="111.81" table:style-name="ce90">
            <text:p><text:s text:c="2"/>111.81</text:p>
          </table:table-cell>
          <table:table-cell office:value-type="float" office:value="98.31" table:style-name="ce90">
            <text:p><text:s text:c="2"/>98.31</text:p>
          </table:table-cell>
          <table:table-cell office:value-type="float" office:value="73.62" table:style-name="ce90">
            <text:p><text:s text:c="2"/>73.62</text:p>
          </table:table-cell>
          <table:table-cell office:value-type="float" office:value="87.06" table:style-name="ce90">
            <text:p><text:s text:c="2"/>87.06</text:p>
          </table:table-cell>
          <table:table-cell table:style-name="ce90"/>
          <table:table-cell office:value-type="float" office:value="232.71" table:style-name="ce91">
            <text:p><text:s text:c="2"/>232.71</text:p>
          </table:table-cell>
          <table:table-cell office:value-type="float" office:value="113.26" table:style-name="ce91">
            <text:p><text:s text:c="2"/>113.26</text:p>
          </table:table-cell>
          <table:table-cell office:value-type="float" office:value="353.79" table:style-name="ce91">
            <text:p><text:s text:c="2"/>353.79</text:p>
          </table:table-cell>
          <table:table-cell office:value-type="float" office:value="97.79" table:style-name="ce91">
            <text:p><text:s text:c="2"/>97.79</text:p>
          </table:table-cell>
          <table:table-cell office:value-type="float" office:value="104.21" table:style-name="ce91">
            <text:p><text:s text:c="2"/>104.21</text:p>
          </table:table-cell>
          <table:table-cell office:value-type="float" office:value="92.57" table:style-name="ce91">
            <text:p><text:s text:c="2"/>92.57</text:p>
          </table:table-cell>
          <table:table-cell office:value-type="float" office:value="126.6" table:style-name="ce91">
            <text:p><text:s text:c="2"/>126.60</text:p>
          </table:table-cell>
          <table:table-cell office:value-type="float" office:value="116.05" table:style-name="ce91">
            <text:p><text:s text:c="2"/>116.05</text:p>
          </table:table-cell>
          <table:table-cell office:value-type="float" office:value="114.97" table:style-name="ce91">
            <text:p><text:s text:c="2"/>114.97</text:p>
          </table:table-cell>
          <table:table-cell office:value-type="float" office:value="156.16999999999999" table:style-name="ce91">
            <text:p><text:s text:c="2"/>156.17</text:p>
          </table:table-cell>
          <table:table-cell office:value-type="float" office:value="139.58000000000001" table:style-name="ce91">
            <text:p><text:s text:c="2"/>139.58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>*</text:p>
          </table:table-cell>
          <table:table-cell office:value-type="float" office:value="98" table:style-name="ce87">
            <text:p>98</text:p>
          </table:table-cell>
          <table:table-cell table:style-name="ce52"/>
          <table:table-cell office:value-type="float" office:value="2009" table:style-name="ce89">
            <text:p>2009</text:p>
          </table:table-cell>
          <table:table-cell office:value-type="float" office:value="103.25" table:style-name="ce90">
            <text:p><text:s text:c="2"/>103.25</text:p>
          </table:table-cell>
          <table:table-cell office:value-type="float" office:value="102.6" table:style-name="ce90">
            <text:p><text:s text:c="2"/>102.60</text:p>
          </table:table-cell>
          <table:table-cell office:value-type="float" office:value="96.87" table:style-name="ce90">
            <text:p><text:s text:c="2"/>96.87</text:p>
          </table:table-cell>
          <table:table-cell office:value-type="float" office:value="99.46" table:style-name="ce90">
            <text:p><text:s text:c="2"/>99.46</text:p>
          </table:table-cell>
          <table:table-cell office:value-type="float" office:value="86.92" table:style-name="ce90">
            <text:p><text:s text:c="2"/>86.92</text:p>
          </table:table-cell>
          <table:table-cell office:value-type="float" office:value="136.79" table:style-name="ce90">
            <text:p><text:s text:c="2"/>136.79</text:p>
          </table:table-cell>
          <table:table-cell office:value-type="float" office:value="108.18" table:style-name="ce90">
            <text:p><text:s text:c="2"/>108.18</text:p>
          </table:table-cell>
          <table:table-cell office:value-type="float" office:value="99.85" table:style-name="ce90">
            <text:p><text:s text:c="2"/>99.85</text:p>
          </table:table-cell>
          <table:table-cell office:value-type="float" office:value="70.02" table:style-name="ce90">
            <text:p><text:s text:c="2"/>70.02</text:p>
          </table:table-cell>
          <table:table-cell office:value-type="float" office:value="90.37" table:style-name="ce90">
            <text:p><text:s text:c="2"/>90.37</text:p>
          </table:table-cell>
          <table:table-cell table:style-name="ce90"/>
          <table:table-cell office:value-type="float" office:value="236.57" table:style-name="ce91">
            <text:p><text:s text:c="2"/>236.57</text:p>
          </table:table-cell>
          <table:table-cell office:value-type="float" office:value="99.46" table:style-name="ce91">
            <text:p><text:s text:c="2"/>99.46</text:p>
          </table:table-cell>
          <table:table-cell office:value-type="float" office:value="380.35" table:style-name="ce91">
            <text:p><text:s text:c="2"/>380.35</text:p>
          </table:table-cell>
          <table:table-cell office:value-type="float" office:value="97.41" table:style-name="ce91">
            <text:p><text:s text:c="2"/>97.41</text:p>
          </table:table-cell>
          <table:table-cell office:value-type="float" office:value="103.65" table:style-name="ce91">
            <text:p><text:s text:c="2"/>103.65</text:p>
          </table:table-cell>
          <table:table-cell office:value-type="float" office:value="92.33" table:style-name="ce91">
            <text:p><text:s text:c="2"/>92.33</text:p>
          </table:table-cell>
          <table:table-cell office:value-type="float" office:value="115.24" table:style-name="ce91">
            <text:p><text:s text:c="2"/>115.24</text:p>
          </table:table-cell>
          <table:table-cell office:value-type="float" office:value="108.81" table:style-name="ce91">
            <text:p><text:s text:c="2"/>108.81</text:p>
          </table:table-cell>
          <table:table-cell office:value-type="float" office:value="119.51" table:style-name="ce91">
            <text:p><text:s text:c="2"/>119.51</text:p>
          </table:table-cell>
          <table:table-cell office:value-type="float" office:value="149.38999999999999" table:style-name="ce91">
            <text:p><text:s text:c="2"/>149.39</text:p>
          </table:table-cell>
          <table:table-cell office:value-type="float" office:value="116.67" table:style-name="ce91">
            <text:p><text:s text:c="2"/>116.67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99" table:style-name="ce87">
            <text:p>99</text:p>
          </table:table-cell>
          <table:table-cell table:style-name="ce52"/>
          <table:table-cell office:value-type="float" office:value="2010" table:style-name="ce89">
            <text:p>2010</text:p>
          </table:table-cell>
          <table:table-cell office:value-type="float" office:value="105.47" table:style-name="ce90">
            <text:p><text:s text:c="2"/>105.47</text:p>
          </table:table-cell>
          <table:table-cell office:value-type="float" office:value="105.36" table:style-name="ce90">
            <text:p><text:s text:c="2"/>105.36</text:p>
          </table:table-cell>
          <table:table-cell office:value-type="float" office:value="90.87" table:style-name="ce90">
            <text:p><text:s text:c="2"/>90.87</text:p>
          </table:table-cell>
          <table:table-cell office:value-type="float" office:value="91.42" table:style-name="ce90">
            <text:p><text:s text:c="2"/>91.42</text:p>
          </table:table-cell>
          <table:table-cell office:value-type="float" office:value="88.39" table:style-name="ce90">
            <text:p><text:s text:c="2"/>88.39</text:p>
          </table:table-cell>
          <table:table-cell office:value-type="float" office:value="133.51" table:style-name="ce90">
            <text:p><text:s text:c="2"/>133.51</text:p>
          </table:table-cell>
          <table:table-cell office:value-type="float" office:value="119.28" table:style-name="ce90">
            <text:p><text:s text:c="2"/>119.28</text:p>
          </table:table-cell>
          <table:table-cell office:value-type="float" office:value="102.6" table:style-name="ce90">
            <text:p><text:s text:c="2"/>102.60</text:p>
          </table:table-cell>
          <table:table-cell office:value-type="float" office:value="77.290000000000006" table:style-name="ce90">
            <text:p><text:s text:c="2"/>77.29</text:p>
          </table:table-cell>
          <table:table-cell office:value-type="float" office:value="92.12" table:style-name="ce90">
            <text:p><text:s text:c="2"/>92.12</text:p>
          </table:table-cell>
          <table:table-cell table:style-name="ce90"/>
          <table:table-cell office:value-type="float" office:value="217.25" table:style-name="ce91">
            <text:p><text:s text:c="2"/>217.25</text:p>
          </table:table-cell>
          <table:table-cell office:value-type="float" office:value="72.36" table:style-name="ce91">
            <text:p><text:s text:c="2"/>72.36</text:p>
          </table:table-cell>
          <table:table-cell office:value-type="float" office:value="374.43" table:style-name="ce91">
            <text:p><text:s text:c="2"/>374.43</text:p>
          </table:table-cell>
          <table:table-cell office:value-type="float" office:value="98.71" table:style-name="ce91">
            <text:p><text:s text:c="2"/>98.71</text:p>
          </table:table-cell>
          <table:table-cell office:value-type="float" office:value="102.23" table:style-name="ce91">
            <text:p><text:s text:c="2"/>102.23</text:p>
          </table:table-cell>
          <table:table-cell office:value-type="float" office:value="95.77" table:style-name="ce91">
            <text:p><text:s text:c="2"/>95.77</text:p>
          </table:table-cell>
          <table:table-cell office:value-type="float" office:value="117.37" table:style-name="ce91">
            <text:p><text:s text:c="2"/>117.37</text:p>
          </table:table-cell>
          <table:table-cell office:value-type="float" office:value="114.19" table:style-name="ce91">
            <text:p><text:s text:c="2"/>114.19</text:p>
          </table:table-cell>
          <table:table-cell office:value-type="float" office:value="102.04" table:style-name="ce91">
            <text:p><text:s text:c="2"/>102.04</text:p>
          </table:table-cell>
          <table:table-cell office:value-type="float" office:value="115.34" table:style-name="ce91">
            <text:p><text:s text:c="2"/>115.34</text:p>
          </table:table-cell>
          <table:table-cell office:value-type="float" office:value="125.73" table:style-name="ce91">
            <text:p><text:s text:c="2"/>125.73</text:p>
          </table:table-cell>
          <table:table-cell table:number-columns-repeated="16358" table:style-name="ce52"/>
        </table:table-row>
        <table:table-row table:style-name="ro9">
          <table:table-cell table:style-name="ce92"/>
          <table:table-cell table:style-name="ce87"/>
          <table:table-cell table:style-name="ce52"/>
          <table:table-cell table:style-name="ce89"/>
          <table:table-cell table:number-columns-repeated="11" table:style-name="ce90"/>
          <table:table-cell table:number-columns-repeated="11" table:style-name="ce91"/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100" table:style-name="ce87">
            <text:p>100</text:p>
          </table:table-cell>
          <table:table-cell table:style-name="ce52"/>
          <table:table-cell office:value-type="float" office:value="2011" table:style-name="ce89">
            <text:p>2011</text:p>
          </table:table-cell>
          <table:table-cell office:value-type="float" office:value="109.39" table:style-name="ce90">
            <text:p><text:s text:c="2"/>109.39</text:p>
          </table:table-cell>
          <table:table-cell office:value-type="float" office:value="111.87" table:style-name="ce90">
            <text:p><text:s text:c="2"/>111.87</text:p>
          </table:table-cell>
          <table:table-cell office:value-type="float" office:value="102.32" table:style-name="ce90">
            <text:p><text:s text:c="2"/>102.32</text:p>
          </table:table-cell>
          <table:table-cell office:value-type="float" office:value="105.08" table:style-name="ce90">
            <text:p><text:s text:c="2"/>105.08</text:p>
          </table:table-cell>
          <table:table-cell office:value-type="float" office:value="91.8" table:style-name="ce90">
            <text:p><text:s text:c="2"/>91.80</text:p>
          </table:table-cell>
          <table:table-cell office:value-type="float" office:value="128.21" table:style-name="ce90">
            <text:p><text:s text:c="2"/>128.21</text:p>
          </table:table-cell>
          <table:table-cell office:value-type="float" office:value="125.22" table:style-name="ce90">
            <text:p><text:s text:c="2"/>125.22</text:p>
          </table:table-cell>
          <table:table-cell office:value-type="float" office:value="109.05" table:style-name="ce90">
            <text:p><text:s text:c="2"/>109.05</text:p>
          </table:table-cell>
          <table:table-cell office:value-type="float" office:value="81.56" table:style-name="ce90">
            <text:p><text:s text:c="2"/>81.56</text:p>
          </table:table-cell>
          <table:table-cell office:value-type="float" office:value="98.82" table:style-name="ce90">
            <text:p><text:s text:c="2"/>98.82</text:p>
          </table:table-cell>
          <table:table-cell table:style-name="ce90"/>
          <table:table-cell office:value-type="float" office:value="214.5" table:style-name="ce91">
            <text:p><text:s text:c="2"/>214.50</text:p>
          </table:table-cell>
          <table:table-cell office:value-type="float" office:value="93.84" table:style-name="ce91">
            <text:p><text:s text:c="2"/>93.84</text:p>
          </table:table-cell>
          <table:table-cell office:value-type="float" office:value="340.02" table:style-name="ce91">
            <text:p><text:s text:c="2"/>340.02</text:p>
          </table:table-cell>
          <table:table-cell office:value-type="float" office:value="102" table:style-name="ce91">
            <text:p><text:s text:c="2"/>102.00</text:p>
          </table:table-cell>
          <table:table-cell office:value-type="float" office:value="104.57" table:style-name="ce91">
            <text:p><text:s text:c="2"/>104.57</text:p>
          </table:table-cell>
          <table:table-cell office:value-type="float" office:value="99.79" table:style-name="ce91">
            <text:p><text:s text:c="2"/>99.79</text:p>
          </table:table-cell>
          <table:table-cell office:value-type="float" office:value="115.71" table:style-name="ce91">
            <text:p><text:s text:c="2"/>115.71</text:p>
          </table:table-cell>
          <table:table-cell office:value-type="float" office:value="113.92" table:style-name="ce91">
            <text:p><text:s text:c="2"/>113.92</text:p>
          </table:table-cell>
          <table:table-cell office:value-type="float" office:value="118.19" table:style-name="ce91">
            <text:p><text:s text:c="2"/>118.19</text:p>
          </table:table-cell>
          <table:table-cell office:value-type="float" office:value="96.47" table:style-name="ce91">
            <text:p><text:s text:c="2"/>96.47</text:p>
          </table:table-cell>
          <table:table-cell office:value-type="float" office:value="119.16" table:style-name="ce91">
            <text:p><text:s text:c="2"/>119.16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101" table:style-name="ce87">
            <text:p>101</text:p>
          </table:table-cell>
          <table:table-cell table:style-name="ce52"/>
          <table:table-cell office:value-type="float" office:value="2012" table:style-name="ce89">
            <text:p>2012</text:p>
          </table:table-cell>
          <table:table-cell office:value-type="float" office:value="107.49" table:style-name="ce90">
            <text:p><text:s text:c="2"/>107.49</text:p>
          </table:table-cell>
          <table:table-cell office:value-type="float" office:value="107.25" table:style-name="ce90">
            <text:p><text:s text:c="2"/>107.25</text:p>
          </table:table-cell>
          <table:table-cell office:value-type="float" office:value="102.98" table:style-name="ce90">
            <text:p><text:s text:c="2"/>102.98</text:p>
          </table:table-cell>
          <table:table-cell office:value-type="float" office:value="107.21" table:style-name="ce90">
            <text:p><text:s text:c="2"/>107.21</text:p>
          </table:table-cell>
          <table:table-cell office:value-type="float" office:value="86.77" table:style-name="ce90">
            <text:p><text:s text:c="2"/>86.77</text:p>
          </table:table-cell>
          <table:table-cell office:value-type="float" office:value="118.94" table:style-name="ce90">
            <text:p><text:s text:c="2"/>118.94</text:p>
          </table:table-cell>
          <table:table-cell office:value-type="float" office:value="119.42" table:style-name="ce90">
            <text:p><text:s text:c="2"/>119.42</text:p>
          </table:table-cell>
          <table:table-cell office:value-type="float" office:value="100.44" table:style-name="ce90">
            <text:p><text:s text:c="2"/>100.44</text:p>
          </table:table-cell>
          <table:table-cell office:value-type="float" office:value="90.38" table:style-name="ce90">
            <text:p><text:s text:c="2"/>90.38</text:p>
          </table:table-cell>
          <table:table-cell office:value-type="float" office:value="95.48" table:style-name="ce90">
            <text:p><text:s text:c="2"/>95.48</text:p>
          </table:table-cell>
          <table:table-cell table:style-name="ce90"/>
          <table:table-cell office:value-type="float" office:value="222.22" table:style-name="ce91">
            <text:p><text:s text:c="2"/>222.22</text:p>
          </table:table-cell>
          <table:table-cell office:value-type="float" office:value="137.49" table:style-name="ce91">
            <text:p><text:s text:c="2"/>137.49</text:p>
          </table:table-cell>
          <table:table-cell office:value-type="float" office:value="310.33999999999997" table:style-name="ce91">
            <text:p><text:s text:c="2"/>310.34</text:p>
          </table:table-cell>
          <table:table-cell office:value-type="float" office:value="100.55" table:style-name="ce91">
            <text:p><text:s text:c="2"/>100.55</text:p>
          </table:table-cell>
          <table:table-cell office:value-type="float" office:value="106.12" table:style-name="ce91">
            <text:p><text:s text:c="2"/>106.12</text:p>
          </table:table-cell>
          <table:table-cell office:value-type="float" office:value="95.77" table:style-name="ce91">
            <text:p><text:s text:c="2"/>95.77</text:p>
          </table:table-cell>
          <table:table-cell office:value-type="float" office:value="118.82" table:style-name="ce91">
            <text:p><text:s text:c="2"/>118.82</text:p>
          </table:table-cell>
          <table:table-cell office:value-type="float" office:value="121.16" table:style-name="ce91">
            <text:p><text:s text:c="2"/>121.16</text:p>
          </table:table-cell>
          <table:table-cell office:value-type="float" office:value="112.94" table:style-name="ce91">
            <text:p><text:s text:c="2"/>112.94</text:p>
          </table:table-cell>
          <table:table-cell office:value-type="float" office:value="112.11" table:style-name="ce91">
            <text:p><text:s text:c="2"/>112.11</text:p>
          </table:table-cell>
          <table:table-cell office:value-type="float" office:value="118.52" table:style-name="ce91">
            <text:p><text:s text:c="2"/>118.52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102" table:style-name="ce87">
            <text:p>102</text:p>
          </table:table-cell>
          <table:table-cell table:style-name="ce52"/>
          <table:table-cell office:value-type="float" office:value="2013" table:style-name="ce89">
            <text:p>2013</text:p>
          </table:table-cell>
          <table:table-cell office:value-type="float" office:value="106.25" table:style-name="ce90">
            <text:p><text:s text:c="2"/>106.25</text:p>
          </table:table-cell>
          <table:table-cell office:value-type="float" office:value="106.72" table:style-name="ce90">
            <text:p><text:s text:c="2"/>106.72</text:p>
          </table:table-cell>
          <table:table-cell office:value-type="float" office:value="96.97" table:style-name="ce90">
            <text:p><text:s text:c="2"/>96.97</text:p>
          </table:table-cell>
          <table:table-cell office:value-type="float" office:value="100.14" table:style-name="ce90">
            <text:p><text:s text:c="2"/>100.14</text:p>
          </table:table-cell>
          <table:table-cell office:value-type="float" office:value="84.87" table:style-name="ce90">
            <text:p><text:s text:c="2"/>84.87</text:p>
          </table:table-cell>
          <table:table-cell office:value-type="float" office:value="117.94" table:style-name="ce90">
            <text:p><text:s text:c="2"/>117.94</text:p>
          </table:table-cell>
          <table:table-cell office:value-type="float" office:value="120.86" table:style-name="ce90">
            <text:p><text:s text:c="2"/>120.86</text:p>
          </table:table-cell>
          <table:table-cell office:value-type="float" office:value="102.44" table:style-name="ce90">
            <text:p><text:s text:c="2"/>102.44</text:p>
          </table:table-cell>
          <table:table-cell office:value-type="float" office:value="87.23" table:style-name="ce90">
            <text:p><text:s text:c="2"/>87.23</text:p>
          </table:table-cell>
          <table:table-cell office:value-type="float" office:value="97.3" table:style-name="ce90">
            <text:p><text:s text:c="2"/>97.30</text:p>
          </table:table-cell>
          <table:table-cell table:style-name="ce90"/>
          <table:table-cell office:value-type="float" office:value="241.48" table:style-name="ce91">
            <text:p><text:s text:c="2"/>241.48</text:p>
          </table:table-cell>
          <table:table-cell office:value-type="float" office:value="169.08" table:style-name="ce91">
            <text:p><text:s text:c="2"/>169.08</text:p>
          </table:table-cell>
          <table:table-cell office:value-type="float" office:value="316.8" table:style-name="ce91">
            <text:p><text:s text:c="2"/>316.80</text:p>
          </table:table-cell>
          <table:table-cell office:value-type="float" office:value="98.59" table:style-name="ce91">
            <text:p><text:s text:c="2"/>98.59</text:p>
          </table:table-cell>
          <table:table-cell office:value-type="float" office:value="103.39" table:style-name="ce91">
            <text:p><text:s text:c="2"/>103.39</text:p>
          </table:table-cell>
          <table:table-cell office:value-type="float" office:value="94.47" table:style-name="ce91">
            <text:p><text:s text:c="2"/>94.47</text:p>
          </table:table-cell>
          <table:table-cell office:value-type="float" office:value="117.32" table:style-name="ce91">
            <text:p><text:s text:c="2"/>117.32</text:p>
          </table:table-cell>
          <table:table-cell office:value-type="float" office:value="115.61" table:style-name="ce91">
            <text:p><text:s text:c="2"/>115.61</text:p>
          </table:table-cell>
          <table:table-cell office:value-type="float" office:value="103.82" table:style-name="ce91">
            <text:p><text:s text:c="2"/>103.82</text:p>
          </table:table-cell>
          <table:table-cell office:value-type="float" office:value="100.9" table:style-name="ce91">
            <text:p><text:s text:c="2"/>100.90</text:p>
          </table:table-cell>
          <table:table-cell office:value-type="float" office:value="125.35" table:style-name="ce91">
            <text:p><text:s text:c="2"/>125.35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103" table:style-name="ce87">
            <text:p>103</text:p>
          </table:table-cell>
          <table:table-cell table:style-name="ce52"/>
          <table:table-cell office:value-type="float" office:value="2014" table:style-name="ce89">
            <text:p>2014</text:p>
          </table:table-cell>
          <table:table-cell office:value-type="float" office:value="107.41" table:style-name="ce90">
            <text:p><text:s text:c="2"/>107.41</text:p>
          </table:table-cell>
          <table:table-cell office:value-type="float" office:value="110.15" table:style-name="ce90">
            <text:p><text:s text:c="2"/>110.15</text:p>
          </table:table-cell>
          <table:table-cell office:value-type="float" office:value="107.91" table:style-name="ce90">
            <text:p><text:s text:c="2"/>107.91</text:p>
          </table:table-cell>
          <table:table-cell office:value-type="float" office:value="109.2" table:style-name="ce90">
            <text:p><text:s text:c="2"/>109.20</text:p>
          </table:table-cell>
          <table:table-cell office:value-type="float" office:value="102.97" table:style-name="ce90">
            <text:p><text:s text:c="2"/>102.97</text:p>
          </table:table-cell>
          <table:table-cell office:value-type="float" office:value="120.46" table:style-name="ce90">
            <text:p><text:s text:c="2"/>120.46</text:p>
          </table:table-cell>
          <table:table-cell office:value-type="float" office:value="120.22" table:style-name="ce90">
            <text:p><text:s text:c="2"/>120.22</text:p>
          </table:table-cell>
          <table:table-cell office:value-type="float" office:value="105.21" table:style-name="ce90">
            <text:p><text:s text:c="2"/>105.21</text:p>
          </table:table-cell>
          <table:table-cell office:value-type="float" office:value="84.94" table:style-name="ce90">
            <text:p><text:s text:c="2"/>84.94</text:p>
          </table:table-cell>
          <table:table-cell office:value-type="float" office:value="98" table:style-name="ce90">
            <text:p><text:s text:c="2"/>98.00</text:p>
          </table:table-cell>
          <table:table-cell table:style-name="ce90"/>
          <table:table-cell office:value-type="float" office:value="207.19" table:style-name="ce91">
            <text:p><text:s text:c="2"/>207.19</text:p>
          </table:table-cell>
          <table:table-cell office:value-type="float" office:value="220.97" table:style-name="ce91">
            <text:p><text:s text:c="2"/>220.97</text:p>
          </table:table-cell>
          <table:table-cell office:value-type="float" office:value="192.83" table:style-name="ce91">
            <text:p><text:s text:c="2"/>192.83</text:p>
          </table:table-cell>
          <table:table-cell office:value-type="float" office:value="98.7" table:style-name="ce91">
            <text:p><text:s text:c="2"/>98.70</text:p>
          </table:table-cell>
          <table:table-cell office:value-type="float" office:value="98.58" table:style-name="ce91">
            <text:p><text:s text:c="2"/>98.58</text:p>
          </table:table-cell>
          <table:table-cell office:value-type="float" office:value="98.82" table:style-name="ce91">
            <text:p><text:s text:c="2"/>98.82</text:p>
          </table:table-cell>
          <table:table-cell office:value-type="float" office:value="116.2" table:style-name="ce91">
            <text:p><text:s text:c="2"/>116.20</text:p>
          </table:table-cell>
          <table:table-cell office:value-type="float" office:value="116.02" table:style-name="ce91">
            <text:p><text:s text:c="2"/>116.02</text:p>
          </table:table-cell>
          <table:table-cell office:value-type="float" office:value="110.68" table:style-name="ce91">
            <text:p><text:s text:c="2"/>110.68</text:p>
          </table:table-cell>
          <table:table-cell office:value-type="float" office:value="105.9" table:style-name="ce91">
            <text:p><text:s text:c="2"/>105.90</text:p>
          </table:table-cell>
          <table:table-cell office:value-type="float" office:value="119.22" table:style-name="ce91">
            <text:p><text:s text:c="2"/>119.22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104" table:style-name="ce87">
            <text:p>104</text:p>
          </table:table-cell>
          <table:table-cell table:style-name="ce52"/>
          <table:table-cell office:value-type="float" office:value="2015" table:style-name="ce89">
            <text:p>2015</text:p>
          </table:table-cell>
          <table:table-cell office:value-type="float" office:value="103.77" table:style-name="ce90">
            <text:p><text:s text:c="2"/>103.77</text:p>
          </table:table-cell>
          <table:table-cell office:value-type="float" office:value="105.12" table:style-name="ce90">
            <text:p><text:s text:c="2"/>105.12</text:p>
          </table:table-cell>
          <table:table-cell office:value-type="float" office:value="99.85" table:style-name="ce90">
            <text:p><text:s text:c="2"/>99.85</text:p>
          </table:table-cell>
          <table:table-cell office:value-type="float" office:value="99.71" table:style-name="ce90">
            <text:p><text:s text:c="2"/>99.71</text:p>
          </table:table-cell>
          <table:table-cell office:value-type="float" office:value="100.41" table:style-name="ce90">
            <text:p><text:s text:c="2"/>100.41</text:p>
          </table:table-cell>
          <table:table-cell office:value-type="float" office:value="115.19" table:style-name="ce90">
            <text:p><text:s text:c="2"/>115.19</text:p>
          </table:table-cell>
          <table:table-cell office:value-type="float" office:value="114.96" table:style-name="ce90">
            <text:p><text:s text:c="2"/>114.96</text:p>
          </table:table-cell>
          <table:table-cell office:value-type="float" office:value="99.92" table:style-name="ce90">
            <text:p><text:s text:c="2"/>99.92</text:p>
          </table:table-cell>
          <table:table-cell office:value-type="float" office:value="89.1" table:style-name="ce90">
            <text:p><text:s text:c="2"/>89.10</text:p>
          </table:table-cell>
          <table:table-cell office:value-type="float" office:value="100.04" table:style-name="ce90">
            <text:p><text:s text:c="2"/>100.04</text:p>
          </table:table-cell>
          <table:table-cell table:style-name="ce90"/>
          <table:table-cell office:value-type="float" office:value="125.57" table:style-name="ce91">
            <text:p><text:s text:c="2"/>125.57</text:p>
          </table:table-cell>
          <table:table-cell office:value-type="float" office:value="133.55000000000001" table:style-name="ce91">
            <text:p><text:s text:c="2"/>133.55</text:p>
          </table:table-cell>
          <table:table-cell office:value-type="float" office:value="117.24" table:style-name="ce91">
            <text:p><text:s text:c="2"/>117.24</text:p>
          </table:table-cell>
          <table:table-cell office:value-type="float" office:value="98.14" table:style-name="ce91">
            <text:p><text:s text:c="2"/>98.14</text:p>
          </table:table-cell>
          <table:table-cell office:value-type="float" office:value="100.63" table:style-name="ce91">
            <text:p><text:s text:c="2"/>100.63</text:p>
          </table:table-cell>
          <table:table-cell office:value-type="float" office:value="96.01" table:style-name="ce91">
            <text:p><text:s text:c="2"/>96.01</text:p>
          </table:table-cell>
          <table:table-cell office:value-type="float" office:value="110.48" table:style-name="ce91">
            <text:p><text:s text:c="2"/>110.48</text:p>
          </table:table-cell>
          <table:table-cell office:value-type="float" office:value="111.28" table:style-name="ce91">
            <text:p><text:s text:c="2"/>111.28</text:p>
          </table:table-cell>
          <table:table-cell office:value-type="float" office:value="95.62" table:style-name="ce91">
            <text:p><text:s text:c="2"/>95.62</text:p>
          </table:table-cell>
          <table:table-cell office:value-type="float" office:value="94.35" table:style-name="ce91">
            <text:p><text:s text:c="2"/>94.35</text:p>
          </table:table-cell>
          <table:table-cell office:value-type="float" office:value="115.88" table:style-name="ce91">
            <text:p><text:s text:c="2"/>115.88</text:p>
          </table:table-cell>
          <table:table-cell table:number-columns-repeated="16358" table:style-name="ce52"/>
        </table:table-row>
        <table:table-row table:style-name="ro9">
          <table:table-cell table:style-name="ce92"/>
          <table:table-cell table:style-name="ce87"/>
          <table:table-cell table:style-name="ce52"/>
          <table:table-cell table:style-name="ce89"/>
          <table:table-cell table:number-columns-repeated="11" table:style-name="ce90"/>
          <table:table-cell table:number-columns-repeated="11" table:style-name="ce91"/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105" table:style-name="ce87">
            <text:p>105</text:p>
          </table:table-cell>
          <table:table-cell table:style-name="ce52"/>
          <table:table-cell office:value-type="float" office:value="2016" table:style-name="ce89">
            <text:p>2016</text:p>
          </table:table-cell>
          <table:table-cell office:value-type="float" office:value="100" table:style-name="ce90">
            <text:p><text:s text:c="2"/>100.00</text:p>
          </table:table-cell>
          <table:table-cell office:value-type="float" office:value="100" table:style-name="ce90">
            <text:p><text:s text:c="2"/>100.00</text:p>
          </table:table-cell>
          <table:table-cell office:value-type="float" office:value="100" table:style-name="ce90">
            <text:p><text:s text:c="2"/>100.00</text:p>
          </table:table-cell>
          <table:table-cell office:value-type="float" office:value="100" table:style-name="ce90">
            <text:p><text:s text:c="2"/>100.00</text:p>
          </table:table-cell>
          <table:table-cell office:value-type="float" office:value="100" table:style-name="ce90">
            <text:p><text:s text:c="2"/>100.00</text:p>
          </table:table-cell>
          <table:table-cell office:value-type="float" office:value="100" table:style-name="ce90">
            <text:p><text:s text:c="2"/>100.00</text:p>
          </table:table-cell>
          <table:table-cell office:value-type="float" office:value="100" table:style-name="ce90">
            <text:p><text:s text:c="2"/>100.00</text:p>
          </table:table-cell>
          <table:table-cell office:value-type="float" office:value="100" table:style-name="ce90">
            <text:p><text:s text:c="2"/>100.00</text:p>
          </table:table-cell>
          <table:table-cell office:value-type="float" office:value="100" table:style-name="ce90">
            <text:p><text:s text:c="2"/>100.00</text:p>
          </table:table-cell>
          <table:table-cell office:value-type="float" office:value="100" table:style-name="ce90">
            <text:p><text:s text:c="2"/>100.00</text:p>
          </table:table-cell>
          <table:table-cell table:style-name="ce90"/>
          <table:table-cell office:value-type="float" office:value="100" table:style-name="ce91">
            <text:p><text:s text:c="2"/>100.00</text:p>
          </table:table-cell>
          <table:table-cell office:value-type="float" office:value="100" table:style-name="ce91">
            <text:p><text:s text:c="2"/>100.00</text:p>
          </table:table-cell>
          <table:table-cell office:value-type="float" office:value="100" table:style-name="ce91">
            <text:p><text:s text:c="2"/>100.00</text:p>
          </table:table-cell>
          <table:table-cell office:value-type="float" office:value="100" table:style-name="ce91">
            <text:p><text:s text:c="2"/>100.00</text:p>
          </table:table-cell>
          <table:table-cell office:value-type="float" office:value="100" table:style-name="ce91">
            <text:p><text:s text:c="2"/>100.00</text:p>
          </table:table-cell>
          <table:table-cell office:value-type="float" office:value="100" table:style-name="ce91">
            <text:p><text:s text:c="2"/>100.00</text:p>
          </table:table-cell>
          <table:table-cell office:value-type="float" office:value="100" table:style-name="ce91">
            <text:p><text:s text:c="2"/>100.00</text:p>
          </table:table-cell>
          <table:table-cell office:value-type="float" office:value="100" table:style-name="ce91">
            <text:p><text:s text:c="2"/>100.00</text:p>
          </table:table-cell>
          <table:table-cell office:value-type="float" office:value="100" table:style-name="ce91">
            <text:p><text:s text:c="2"/>100.00</text:p>
          </table:table-cell>
          <table:table-cell office:value-type="float" office:value="100" table:style-name="ce91">
            <text:p><text:s text:c="2"/>100.00</text:p>
          </table:table-cell>
          <table:table-cell office:value-type="float" office:value="100" table:style-name="ce91">
            <text:p><text:s text:c="2"/>100.00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106" table:style-name="ce87">
            <text:p>106</text:p>
          </table:table-cell>
          <table:table-cell table:style-name="ce52"/>
          <table:table-cell office:value-type="float" office:value="2017" table:style-name="ce89">
            <text:p>2017</text:p>
          </table:table-cell>
          <table:table-cell office:value-type="float" office:value="105.7" table:style-name="ce90">
            <text:p><text:s text:c="2"/>105.70</text:p>
          </table:table-cell>
          <table:table-cell office:value-type="float" office:value="109.65" table:style-name="ce90">
            <text:p><text:s text:c="2"/>109.65</text:p>
          </table:table-cell>
          <table:table-cell office:value-type="float" office:value="109.11" table:style-name="ce90">
            <text:p><text:s text:c="2"/>109.11</text:p>
          </table:table-cell>
          <table:table-cell office:value-type="float" office:value="110.58" table:style-name="ce90">
            <text:p><text:s text:c="2"/>110.58</text:p>
          </table:table-cell>
          <table:table-cell office:value-type="float" office:value="104.67" table:style-name="ce90">
            <text:p><text:s text:c="2"/>104.67</text:p>
          </table:table-cell>
          <table:table-cell office:value-type="float" office:value="105.88" table:style-name="ce90">
            <text:p><text:s text:c="2"/>105.88</text:p>
          </table:table-cell>
          <table:table-cell office:value-type="float" office:value="119.13" table:style-name="ce90">
            <text:p><text:s text:c="2"/>119.13</text:p>
          </table:table-cell>
          <table:table-cell office:value-type="float" office:value="104.7" table:style-name="ce90">
            <text:p><text:s text:c="2"/>104.70</text:p>
          </table:table-cell>
          <table:table-cell office:value-type="float" office:value="94.83" table:style-name="ce90">
            <text:p><text:s text:c="2"/>94.83</text:p>
          </table:table-cell>
          <table:table-cell office:value-type="float" office:value="98.81" table:style-name="ce90">
            <text:p><text:s text:c="2"/>98.81</text:p>
          </table:table-cell>
          <table:table-cell table:style-name="ce90"/>
          <table:table-cell office:value-type="float" office:value="84.9" table:style-name="ce91">
            <text:p><text:s text:c="2"/>84.90</text:p>
          </table:table-cell>
          <table:table-cell office:value-type="float" office:value="89.11" table:style-name="ce91">
            <text:p><text:s text:c="2"/>89.11</text:p>
          </table:table-cell>
          <table:table-cell office:value-type="float" office:value="81.400000000000006" table:style-name="ce91">
            <text:p><text:s text:c="2"/>81.40</text:p>
          </table:table-cell>
          <table:table-cell office:value-type="float" office:value="99.67" table:style-name="ce91">
            <text:p><text:s text:c="2"/>99.67</text:p>
          </table:table-cell>
          <table:table-cell office:value-type="float" office:value="98.09" table:style-name="ce91">
            <text:p><text:s text:c="2"/>98.09</text:p>
          </table:table-cell>
          <table:table-cell office:value-type="float" office:value="100.88" table:style-name="ce91">
            <text:p><text:s text:c="2"/>100.88</text:p>
          </table:table-cell>
          <table:table-cell office:value-type="float" office:value="105.18" table:style-name="ce91">
            <text:p><text:s text:c="2"/>105.18</text:p>
          </table:table-cell>
          <table:table-cell office:value-type="float" office:value="97.26" table:style-name="ce91">
            <text:p><text:s text:c="2"/>97.26</text:p>
          </table:table-cell>
          <table:table-cell office:value-type="float" office:value="119.58" table:style-name="ce91">
            <text:p><text:s text:c="2"/>119.58</text:p>
          </table:table-cell>
          <table:table-cell office:value-type="float" office:value="109.46" table:style-name="ce91">
            <text:p><text:s text:c="2"/>109.46</text:p>
          </table:table-cell>
          <table:table-cell office:value-type="float" office:value="108.93" table:style-name="ce91">
            <text:p><text:s text:c="2"/>108.93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3">
            <text:p/>
          </table:table-cell>
          <table:table-cell office:value-type="float" office:value="107" table:style-name="ce94">
            <text:p>107</text:p>
          </table:table-cell>
          <table:table-cell table:style-name="ce95"/>
          <table:table-cell office:value-type="float" office:value="2018" table:style-name="ce96">
            <text:p>2018</text:p>
          </table:table-cell>
          <table:table-cell office:value-type="float" office:value="108.47" table:style-name="ce97">
            <text:p><text:s text:c="2"/>108.47</text:p>
          </table:table-cell>
          <table:table-cell office:value-type="float" office:value="113.14" table:style-name="ce97">
            <text:p><text:s text:c="2"/>113.14</text:p>
          </table:table-cell>
          <table:table-cell office:value-type="float" office:value="117.76" table:style-name="ce97">
            <text:p><text:s text:c="2"/>117.76</text:p>
          </table:table-cell>
          <table:table-cell office:value-type="float" office:value="123.05" table:style-name="ce97">
            <text:p><text:s text:c="2"/>123.05</text:p>
          </table:table-cell>
          <table:table-cell office:value-type="float" office:value="101.78" table:style-name="ce97">
            <text:p><text:s text:c="2"/>101.78</text:p>
          </table:table-cell>
          <table:table-cell office:value-type="float" office:value="107.73" table:style-name="ce97">
            <text:p><text:s text:c="2"/>107.73</text:p>
          </table:table-cell>
          <table:table-cell office:value-type="float" office:value="121.12" table:style-name="ce97">
            <text:p><text:s text:c="2"/>121.12</text:p>
          </table:table-cell>
          <table:table-cell office:value-type="float" office:value="107.53" table:style-name="ce97">
            <text:p><text:s text:c="2"/>107.53</text:p>
          </table:table-cell>
          <table:table-cell office:value-type="float" office:value="99.34" table:style-name="ce97">
            <text:p><text:s text:c="2"/>99.34</text:p>
          </table:table-cell>
          <table:table-cell office:value-type="float" office:value="99.4" table:style-name="ce97">
            <text:p><text:s text:c="2"/>99.40</text:p>
          </table:table-cell>
          <table:table-cell table:style-name="ce97"/>
          <table:table-cell office:value-type="float" office:value="61.23" table:style-name="ce97">
            <text:p><text:s text:c="2"/>61.23</text:p>
          </table:table-cell>
          <table:table-cell office:value-type="float" office:value="91.11" table:style-name="ce97">
            <text:p><text:s text:c="2"/>91.11</text:p>
          </table:table-cell>
          <table:table-cell office:value-type="float" office:value="36.35" table:style-name="ce97">
            <text:p><text:s text:c="2"/>36.35</text:p>
          </table:table-cell>
          <table:table-cell office:value-type="float" office:value="102.66" table:style-name="ce97">
            <text:p><text:s text:c="2"/>102.66</text:p>
          </table:table-cell>
          <table:table-cell office:value-type="float" office:value="100.19" table:style-name="ce97">
            <text:p><text:s text:c="2"/>100.19</text:p>
          </table:table-cell>
          <table:table-cell office:value-type="float" office:value="104.55" table:style-name="ce97">
            <text:p><text:s text:c="2"/>104.55</text:p>
          </table:table-cell>
          <table:table-cell office:value-type="float" office:value="105.34" table:style-name="ce97">
            <text:p><text:s text:c="2"/>105.34</text:p>
          </table:table-cell>
          <table:table-cell office:value-type="float" office:value="99.3" table:style-name="ce97">
            <text:p><text:s text:c="2"/>99.30</text:p>
          </table:table-cell>
          <table:table-cell office:value-type="float" office:value="117.48" table:style-name="ce97">
            <text:p><text:s text:c="2"/>117.48</text:p>
          </table:table-cell>
          <table:table-cell office:value-type="float" office:value="104.22" table:style-name="ce97">
            <text:p><text:s text:c="2"/>104.22</text:p>
          </table:table-cell>
          <table:table-cell office:value-type="float" office:value="108.36" table:style-name="ce97">
            <text:p><text:s text:c="2"/>108.36</text:p>
          </table:table-cell>
          <table:table-cell table:number-columns-repeated="5" table:style-name="ce98"/>
          <table:table-cell table:number-columns-repeated="4" table:style-name="ce95"/>
          <table:table-cell table:number-columns-repeated="13" table:style-name="ce99"/>
          <table:table-cell table:number-columns-repeated="16336" table:style-name="ce95"/>
        </table:table-row>
        <table:table-row table:style-name="ro9">
          <table:table-cell table:style-name="ce100"/>
          <table:table-cell table:style-name="ce82"/>
          <table:table-cell table:style-name="ce100"/>
          <table:table-cell table:style-name="ce101"/>
          <table:table-cell table:number-columns-repeated="10" table:style-name="ce102"/>
          <table:table-cell table:style-name="ce103"/>
          <table:table-cell table:number-columns-repeated="11" table:style-name="ce102"/>
          <table:table-cell table:number-columns-repeated="16358" table:style-name="ce26"/>
        </table:table-row>
        <table:table-row table:style-name="ro10">
          <table:table-cell office:value-type="string" table:style-name="ce104">
            <text:p><text:s text:c="3"/><text:span text:style-name="T3">資料來源：行政院農業委員會統計室。</text:span></text:p>
          </table:table-cell>
          <table:table-cell table:style-name="ce105"/>
          <table:table-cell table:style-name="ce106"/>
          <table:table-cell table:style-name="ce107"/>
          <table:table-cell table:number-columns-repeated="11" table:style-name="ce108"/>
          <table:table-cell office:value-type="string" table:style-name="ce109">
            <text:p><text:s text:c="3"/>Source<text:span text:style-name="T3">：</text:span>Statistics Office, Council of Agriculture (COA), Executive Yuan.</text:p>
          </table:table-cell>
          <table:table-cell table:number-columns-repeated="10" table:style-name="ce108"/>
          <table:table-cell table:number-columns-repeated="16358" table:style-name="ce106"/>
        </table:table-row>
        <table:table-row table:style-name="ro11">
          <table:table-cell table:style-name="ce104"/>
          <table:table-cell table:style-name="ce105"/>
          <table:table-cell table:style-name="ce106"/>
          <table:table-cell table:style-name="ce105"/>
          <table:table-cell table:number-columns-repeated="11" table:style-name="ce106"/>
          <table:table-cell table:style-name="ce109"/>
          <table:table-cell table:number-columns-repeated="16368" table:style-name="ce106"/>
        </table:table-row>
        <table:table-row table:style-name="ro11">
          <table:table-cell table:style-name="ce26"/>
          <table:table-cell table:style-name="ce83"/>
          <table:table-cell table:style-name="ce26"/>
          <table:table-cell table:style-name="ce83"/>
          <table:table-cell table:number-columns-repeated="16380" table:style-name="ce26"/>
        </table:table-row>
        <table:table-row table:style-name="ro11">
          <table:table-cell table:style-name="ce26"/>
          <table:table-cell table:style-name="ce83"/>
          <table:table-cell table:style-name="ce26"/>
          <table:table-cell table:style-name="ce83"/>
          <table:table-cell table:number-columns-repeated="10" table:style-name="ce110"/>
          <table:table-cell table:style-name="ce111"/>
          <table:table-cell table:number-columns-repeated="3" table:style-name="ce110"/>
          <table:table-cell table:number-columns-repeated="8" table:style-name="ce111"/>
          <table:table-cell table:style-name="ce95"/>
          <table:table-cell table:number-columns-repeated="16357" table:style-name="ce26"/>
        </table:table-row>
        <table:table-row table:style-name="ro4">
          <table:table-cell table:style-name="ce26"/>
          <table:table-cell table:style-name="ce83"/>
          <table:table-cell table:style-name="ce26"/>
          <table:table-cell table:style-name="ce83"/>
          <table:table-cell table:number-columns-repeated="16380" table:style-name="ce26"/>
        </table:table-row>
        <table:table-row table:style-name="ro12">
          <table:table-cell table:style-name="ce3"/>
          <table:table-cell table:style-name="ce2"/>
          <table:table-cell table:style-name="ce3"/>
          <table:table-cell table:style-name="ce2"/>
          <table:table-cell table:number-columns-repeated="16380" table:style-name="ce3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2" number:min-integer-digits="0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_36786__26989__29983__29986__25351__25976_" style:display-name="一般_3.農業生產指數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8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05-13T06:36:52Z</meta:creation-date>
    <dc:date>2019-09-06T07:23:24Z</dc:date>
    <meta:print-date>2019-09-06T07:22:50Z</meta:print-date>
  </office:meta>
</office:document-meta>
</file>