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14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14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14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314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314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14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14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1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5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5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9" style:family="table-cell" style:parent-style-name="_19968__33324__314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314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14" style:data-style-name="N5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14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1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5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3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1" table:number-columns-repeated="3" table:default-cell-style-name="ce9"/>
        <table:table-column table:style-name="co4" table:number-columns-repeated="16367" table:default-cell-style-name="ce9"/>
        <table:table-row table:style-name="ro1">
          <table:table-cell office:value-type="string" table:style-name="ce2">
            <text:p>6 <text:s text:c="4"/>108<text:span text:style-name="T2">年農業統計年報</text:span></text:p>
          </table:table-cell>
          <table:table-cell table:number-columns-repeated="2" table:style-name="ce2"/>
          <table:table-cell table:number-columns-repeated="9" table:style-name="ce3"/>
          <table:table-cell office:value-type="string" table:number-columns-spanned="5" table:number-rows-spanned="1" table:style-name="ce80">
            <text:p>AG. STATISTICS YEARBOOK 2019 <text:s text:c="4"/>7</text:p>
          </table:table-cell>
          <table:covered-table-cell table:number-columns-repeated="4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81">
            <text:p>3.<text:s text:c="2"/><text:span text:style-name="T3">農業生產結構</text:span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81">
            <text:p>3. <text:s/>Composition of Agricultural Production</text:p>
          </table:table-cell>
          <table:covered-table-cell table:number-columns-repeated="7"/>
          <table:table-cell table:number-columns-repeated="16367" table:style-name="ce4"/>
        </table:table-row>
        <table:table-row table:style-name="ro3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5" table:style-name="ce7"/>
          <table:table-cell table:style-name="ce9"/>
          <table:table-cell table:style-name="ce10"/>
          <table:table-cell table:number-columns-repeated="16368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office:value-type="string" table:number-columns-spanned="2" table:number-rows-spanned="1" table:style-name="ce82">
            <text:p><text:s/><text:span text:style-name="T2">合</text:span><text:s text:c="12"/><text:span text:style-name="T2">計</text:span></text:p>
          </table:table-cell>
          <table:covered-table-cell/>
          <table:table-cell office:value-type="string" table:number-columns-spanned="2" table:number-rows-spanned="1" table:style-name="ce82">
            <text:p><text:s/><text:span text:style-name="T2">農</text:span><text:s text:c="12"/><text:span text:style-name="T2">產</text:span><text:s text:c="5"/></text:p>
          </table:table-cell>
          <table:covered-table-cell/>
          <table:table-cell office:value-type="string" table:style-name="ce13">
            <text:p>林<text:span text:style-name="T1"><text:s text:c="14"/></text:span></text:p>
          </table:table-cell>
          <table:table-cell table:style-name="ce14"/>
          <table:table-cell office:value-type="string" table:style-name="ce15">
            <text:p><text:s text:c="3"/><text:span text:style-name="T2">產</text:span></text:p>
          </table:table-cell>
          <table:table-cell office:value-type="string" table:number-columns-spanned="2" table:number-rows-spanned="1" table:style-name="ce82">
            <text:p><text:s/><text:span text:style-name="T2">畜</text:span><text:s text:c="12"/><text:span text:style-name="T2">產</text:span><text:s text:c="5"/></text:p>
          </table:table-cell>
          <table:covered-table-cell/>
          <table:table-cell office:value-type="string" table:number-columns-spanned="2" table:number-rows-spanned="1" table:style-name="ce82">
            <text:p><text:s text:c="2"/><text:span text:style-name="T2">漁</text:span><text:s text:c="12"/><text:span text:style-name="T2">產</text:span><text:s text:c="5"/></text:p>
          </table:table-cell>
          <table:covered-table-cell/>
          <table:table-cell table:style-name="ce16"/>
          <table:table-cell table:number-columns-repeated="2" table:style-name="ce11"/>
          <table:table-cell table:number-columns-repeated="16367" table:style-name="ce14"/>
        </table:table-row>
        <table:table-row table:style-name="ro4">
          <table:table-cell office:value-type="string" table:number-columns-spanned="3" table:number-rows-spanned="2" table:style-name="ce83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string" table:number-columns-spanned="2" table:number-rows-spanned="1" table:style-name="ce84">
            <text:p>Crop Products</text:p>
          </table:table-cell>
          <table:covered-table-cell/>
          <table:table-cell office:value-type="string" table:style-name="ce17">
            <text:p>Forestry<text:s/></text:p>
          </table:table-cell>
          <table:table-cell table:style-name="ce14"/>
          <table:table-cell office:value-type="string" table:style-name="ce15">
            <text:p>Products</text:p>
          </table:table-cell>
          <table:table-cell office:value-type="string" table:number-columns-spanned="2" table:number-rows-spanned="1" table:style-name="ce84">
            <text:p>Livestock Products</text:p>
          </table:table-cell>
          <table:covered-table-cell/>
          <table:table-cell office:value-type="string" table:number-columns-spanned="2" table:number-rows-spanned="1" table:style-name="ce84">
            <text:p><text:s text:c="2"/>Fishery Products</text:p>
          </table:table-cell>
          <table:covered-table-cell/>
          <table:table-cell office:value-type="string" table:number-columns-spanned="3" table:number-rows-spanned="2" table:style-name="ce85">
            <text:p>Year, District</text:p>
          </table:table-cell>
          <table:covered-table-cell table:number-columns-repeated="2"/>
          <table:table-cell table:number-columns-repeated="16367" table:style-name="ce14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產<text:span text:style-name="T1"><text:s text:c="8"/></text:span>值</text:p>
          </table:table-cell>
          <table:table-cell office:value-type="string" table:style-name="ce19">
            <text:p>百<text:span text:style-name="T1"><text:s/></text:span>分<text:span text:style-name="T1"><text:s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21">
            <text:p><text:s/><text:span text:style-name="T2">百</text:span><text:s/><text:span text:style-name="T2">分</text:span><text:s/><text:span text:style-name="T2">比</text:span></text:p>
          </table:table-cell>
          <table:table-cell office:value-type="string" table:style-name="ce20">
            <text:p>產<text:span text:style-name="T1"><text:s text:c="8"/></text:span>值</text:p>
          </table:table-cell>
          <table:table-cell table:style-name="ce14"/>
          <table:table-cell office:value-type="string" table:style-name="ce18">
            <text:p>百<text:span text:style-name="T1"><text:s text:c="2"/></text:span>分<text:span text:style-name="T1"><text:s text:c="2"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18">
            <text:p>百<text:span text:style-name="T1"><text:s text:c="2"/></text:span>分<text:span text:style-name="T1"><text:s text:c="2"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19">
            <text:p>百<text:span text:style-name="T1"><text:s/></text:span>分<text:span text:style-name="T1"><text:s/></text:span>比</text:p>
          </table:table-cell>
          <table:covered-table-cell/>
          <table:covered-table-cell table:number-columns-repeated="2"/>
          <table:table-cell table:number-columns-repeated="16367" table:style-name="ce14"/>
        </table:table-row>
        <table:table-row table:style-name="ro4">
          <table:table-cell table:number-columns-repeated="2" table:style-name="ce14"/>
          <table:table-cell table:style-name="ce22"/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table:style-name="ce14"/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17">
            <text:p>Percentage</text:p>
          </table:table-cell>
          <table:table-cell table:style-name="ce24"/>
          <table:table-cell table:number-columns-repeated="16369" table:style-name="ce14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style-name="ce26"/>
          <table:table-cell table:style-name="ce29"/>
          <table:table-cell table:style-name="ce30"/>
          <table:table-cell table:number-columns-repeated="2" table:style-name="ce25"/>
          <table:table-cell table:number-columns-repeated="16367" table:style-name="ce31"/>
        </table:table-row>
        <table:table-row table:style-name="ro6">
          <table:table-cell table:number-columns-repeated="2" table:style-name="ce31"/>
          <table:table-cell table:style-name="ce32"/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table:style-name="ce31"/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5">
            <text:p><text:s/>%</text:p>
          </table:table-cell>
          <table:table-cell table:style-name="ce36"/>
          <table:table-cell table:number-columns-repeated="16369" table:style-name="ce31"/>
        </table:table-row>
        <table:table-row table:style-name="ro6">
          <table:table-cell table:number-columns-repeated="2" table:style-name="ce31"/>
          <table:table-cell table:style-name="ce32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number-columns-repeated="2" table:style-name="ce31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style-name="ce31"/>
          <table:table-cell table:style-name="ce28"/>
          <table:table-cell table:number-columns-repeated="16369" table:style-name="ce31"/>
        </table:table-row>
        <table:table-row table:style-name="ro7">
          <table:table-cell table:number-columns-repeated="2" table:style-name="ce31"/>
          <table:table-cell table:style-name="ce32"/>
          <table:table-cell table:number-columns-repeated="11" table:style-name="ce31"/>
          <table:table-cell table:style-name="ce28"/>
          <table:table-cell table:number-columns-repeated="16369" table:style-name="ce31"/>
        </table:table-row>
        <table:table-row table:style-name="ro8">
          <table:table-cell office:value-type="string" table:style-name="ce37">
            <text:p>民國</text:p>
          </table:table-cell>
          <table:table-cell office:value-type="float" office:value="99" table:style-name="ce38">
            <text:p>99</text:p>
          </table:table-cell>
          <table:table-cell office:value-type="string" table:style-name="ce39">
            <text:p>年</text:p>
          </table:table-cell>
          <table:table-cell office:value-type="float" office:value="426794546.74162698" table:style-name="ce40">
            <text:p><text:s/>426 794 54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88678109.15966699" table:style-name="ce40">
            <text:p><text:s/>188 678 109</text:p>
          </table:table-cell>
          <table:table-cell office:value-type="float" office:value="44.208181805539567" table:style-name="ce42">
            <text:p>44.21</text:p>
          </table:table-cell>
          <table:table-cell office:value-type="float" office:value="390062.21363000001" table:style-name="ce40">
            <text:p><text:s text:c="2"/>390 062</text:p>
          </table:table-cell>
          <table:table-cell table:style-name="ce40"/>
          <table:table-cell office:value-type="float" office:value="9.1393438976186361E-2" table:style-name="ce42">
            <text:p>0.09</text:p>
          </table:table-cell>
          <table:table-cell office:value-type="float" office:value="145227341.134" table:style-name="ce40">
            <text:p><text:s/>145 227 341</text:p>
          </table:table-cell>
          <table:table-cell office:value-type="float" office:value="34.027459404704572" table:style-name="ce42">
            <text:p>34.03</text:p>
          </table:table-cell>
          <table:table-cell office:value-type="float" office:value="92499034.234329998" table:style-name="ce40">
            <text:p><text:s/>92 499 034</text:p>
          </table:table-cell>
          <table:table-cell office:value-type="float" office:value="21.67296535077968" table:style-name="ce42">
            <text:p>21.67</text:p>
          </table:table-cell>
          <table:table-cell table:style-name="ce43"/>
          <table:table-cell office:value-type="float" office:value="2010" table:style-name="ce44">
            <text:p>2010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0" table:style-name="ce38">
            <text:p>100</text:p>
          </table:table-cell>
          <table:table-cell table:style-name="ce47"/>
          <table:table-cell office:value-type="float" office:value="475731534.80999601" table:style-name="ce40">
            <text:p><text:s/>475 731 535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09846336.02913001" table:style-name="ce40">
            <text:p><text:s/>209 846 336</text:p>
          </table:table-cell>
          <table:table-cell office:value-type="float" office:value="44.110242999329699" table:style-name="ce42">
            <text:p>44.11</text:p>
          </table:table-cell>
          <table:table-cell office:value-type="float" office:value="388277.52537599998" table:style-name="ce40">
            <text:p><text:s text:c="2"/>388 278</text:p>
          </table:table-cell>
          <table:table-cell table:style-name="ce40"/>
          <table:table-cell office:value-type="float" office:value="8.1616940851120034E-2" table:style-name="ce42">
            <text:p>0.08</text:p>
          </table:table-cell>
          <table:table-cell office:value-type="float" office:value="159175236.914" table:style-name="ce40">
            <text:p><text:s/>159 175 237</text:p>
          </table:table-cell>
          <table:table-cell office:value-type="float" office:value="33.459046808316693" table:style-name="ce42">
            <text:p>33.46</text:p>
          </table:table-cell>
          <table:table-cell office:value-type="float" office:value="106321684.34149" table:style-name="ce40">
            <text:p><text:s/>106 321 684</text:p>
          </table:table-cell>
          <table:table-cell office:value-type="float" office:value="22.349093251502484" table:style-name="ce42">
            <text:p>22.35</text:p>
          </table:table-cell>
          <table:table-cell table:style-name="ce43"/>
          <table:table-cell office:value-type="float" office:value="2011" table:style-name="ce44">
            <text:p>2011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1" table:style-name="ce38">
            <text:p>101</text:p>
          </table:table-cell>
          <table:table-cell table:style-name="ce47"/>
          <table:table-cell office:value-type="float" office:value="477637600.76450902" table:style-name="ce40">
            <text:p><text:s/>477 637 60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22634078.91333899" table:style-name="ce40">
            <text:p><text:s/>222 634 079</text:p>
          </table:table-cell>
          <table:table-cell office:value-type="float" office:value="46.611505994710178" table:style-name="ce42">
            <text:p>46.61</text:p>
          </table:table-cell>
          <table:table-cell office:value-type="float" office:value="374935.54203999997" table:style-name="ce40">
            <text:p><text:s text:c="2"/>374 936</text:p>
          </table:table-cell>
          <table:table-cell table:style-name="ce40"/>
          <table:table-cell office:value-type="float" office:value="7.849791168866864E-2" table:style-name="ce42">
            <text:p>0.08</text:p>
          </table:table-cell>
          <table:table-cell office:value-type="float" office:value="148454295.34999999" table:style-name="ce40">
            <text:p><text:s/>148 454 295</text:p>
          </table:table-cell>
          <table:table-cell office:value-type="float" office:value="31.080948215212402" table:style-name="ce42">
            <text:p>31.08</text:p>
          </table:table-cell>
          <table:table-cell office:value-type="float" office:value="106174290.95913" table:style-name="ce40">
            <text:p><text:s/>106 174 291</text:p>
          </table:table-cell>
          <table:table-cell office:value-type="float" office:value="22.229047878388748" table:style-name="ce42">
            <text:p>22.23</text:p>
          </table:table-cell>
          <table:table-cell table:style-name="ce43"/>
          <table:table-cell office:value-type="float" office:value="2012" table:style-name="ce44">
            <text:p>2012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2" table:style-name="ce38">
            <text:p>102</text:p>
          </table:table-cell>
          <table:table-cell table:style-name="ce48"/>
          <table:table-cell office:value-type="float" office:value="482493466.510189" table:style-name="ce40">
            <text:p><text:s/>482 493 46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0456822.32296699" table:style-name="ce40">
            <text:p><text:s/>230 456 822</text:p>
          </table:table-cell>
          <table:table-cell office:value-type="float" office:value="47.763718748324308" table:style-name="ce42">
            <text:p>47.76</text:p>
          </table:table-cell>
          <table:table-cell office:value-type="float" office:value="431659.17982199998" table:style-name="ce40">
            <text:p><text:s text:c="2"/>431 659</text:p>
          </table:table-cell>
          <table:table-cell table:style-name="ce40"/>
          <table:table-cell office:value-type="float" office:value="8.9464253877701877E-2" table:style-name="ce42">
            <text:p>0.09</text:p>
          </table:table-cell>
          <table:table-cell office:value-type="float" office:value="149955351.24700001" table:style-name="ce40">
            <text:p><text:s/>149 955 351</text:p>
          </table:table-cell>
          <table:table-cell office:value-type="float" office:value="31.079250115365724" table:style-name="ce42">
            <text:p>31.08</text:p>
          </table:table-cell>
          <table:table-cell office:value-type="float" office:value="101649633.7604" table:style-name="ce40">
            <text:p><text:s/>101 649 634</text:p>
          </table:table-cell>
          <table:table-cell office:value-type="float" office:value="21.067566882432267" table:style-name="ce42">
            <text:p>21.07</text:p>
          </table:table-cell>
          <table:table-cell table:style-name="ce43"/>
          <table:table-cell office:value-type="float" office:value="2013" table:style-name="ce44">
            <text:p>2013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3" table:style-name="ce38">
            <text:p>103</text:p>
          </table:table-cell>
          <table:table-cell table:style-name="ce47"/>
          <table:table-cell office:value-type="float" office:value="520275786.750238" table:style-name="ce40">
            <text:p><text:s/>520 275 78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6981579.14759201" table:style-name="ce40">
            <text:p><text:s/>246 981 579</text:p>
          </table:table-cell>
          <table:table-cell office:value-type="float" office:value="47.471280701009675" table:style-name="ce42">
            <text:p>47.47</text:p>
          </table:table-cell>
          <table:table-cell office:value-type="float" office:value="381613.08168599999" table:style-name="ce40">
            <text:p><text:s text:c="2"/>381 613</text:p>
          </table:table-cell>
          <table:table-cell table:style-name="ce40"/>
          <table:table-cell office:value-type="float" office:value="7.3348230189539065E-2" table:style-name="ce42">
            <text:p>0.07</text:p>
          </table:table-cell>
          <table:table-cell office:value-type="float" office:value="168632697.38499999" table:style-name="ce40">
            <text:p><text:s/>168 632 697</text:p>
          </table:table-cell>
          <table:table-cell office:value-type="float" office:value="32.412174788743968" table:style-name="ce42">
            <text:p>32.41</text:p>
          </table:table-cell>
          <table:table-cell office:value-type="float" office:value="104279897.13596" table:style-name="ce40">
            <text:p><text:s/>104 279 897</text:p>
          </table:table-cell>
          <table:table-cell office:value-type="float" office:value="20.043196280056808" table:style-name="ce42">
            <text:p>20.04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number-columns-repeated="16368" table:style-name="ce45"/>
        </table:table-row>
        <table:table-row table:style-name="ro9">
          <table:table-cell table:style-name="ce46"/>
          <table:table-cell table:style-name="ce38"/>
          <table:table-cell table:style-name="ce47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4" table:style-name="ce38">
            <text:p>104</text:p>
          </table:table-cell>
          <table:table-cell table:style-name="ce49"/>
          <table:table-cell office:value-type="float" office:value="503580205.52212602" table:style-name="ce40">
            <text:p><text:s/>503 580 20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7001959.25428399" table:style-name="ce40">
            <text:p><text:s/>247 001 959</text:p>
          </table:table-cell>
          <table:table-cell office:value-type="float" office:value="49.049179563796685" table:style-name="ce42">
            <text:p>49.05</text:p>
          </table:table-cell>
          <table:table-cell office:value-type="float" office:value="243782.66985199999" table:style-name="ce40">
            <text:p><text:s text:c="2"/>243 783</text:p>
          </table:table-cell>
          <table:table-cell table:style-name="ce40"/>
          <table:table-cell office:value-type="float" office:value="4.8409899193563276E-2" table:style-name="ce50">
            <text:p>0.05</text:p>
          </table:table-cell>
          <table:table-cell office:value-type="float" office:value="163941309.81900001" table:style-name="ce40">
            <text:p><text:s/>163 941 310</text:p>
          </table:table-cell>
          <table:table-cell office:value-type="float" office:value="32.55515368182931" table:style-name="ce42">
            <text:p>32.56</text:p>
          </table:table-cell>
          <table:table-cell office:value-type="float" office:value="92393153.77899" table:style-name="ce40">
            <text:p><text:s/>92 393 154</text:p>
          </table:table-cell>
          <table:table-cell office:value-type="float" office:value="18.34725685518044" table:style-name="ce42">
            <text:p>18.35</text:p>
          </table:table-cell>
          <table:table-cell table:style-name="ce43"/>
          <table:table-cell office:value-type="float" office:value="2015" table:style-name="ce44">
            <text:p>2015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5" table:style-name="ce38">
            <text:p>105</text:p>
          </table:table-cell>
          <table:table-cell table:style-name="ce49"/>
          <table:table-cell office:value-type="float" office:value="520227290.637523" table:style-name="ce40">
            <text:p><text:s/>520 227 29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8117995.147829" table:style-name="ce40">
            <text:p><text:s/>268 117 995</text:p>
          </table:table-cell>
          <table:table-cell office:value-type="float" office:value="51.538625514870319" table:style-name="ce42">
            <text:p>51.54</text:p>
          </table:table-cell>
          <table:table-cell office:value-type="float" office:value="206705.45579400001" table:style-name="ce40">
            <text:p><text:s text:c="2"/>206 705</text:p>
          </table:table-cell>
          <table:table-cell table:style-name="ce40"/>
          <table:table-cell office:value-type="float" office:value="3.9733681702989604E-2" table:style-name="ce50">
            <text:p>0.04</text:p>
          </table:table-cell>
          <table:table-cell office:value-type="float" office:value="165384015.48300001" table:style-name="ce40">
            <text:p><text:s/>165 384 015</text:p>
          </table:table-cell>
          <table:table-cell office:value-type="float" office:value="31.790722720510651" table:style-name="ce42">
            <text:p>31.79</text:p>
          </table:table-cell>
          <table:table-cell office:value-type="float" office:value="86518574.550899997" table:style-name="ce40">
            <text:p><text:s/>86 518 575</text:p>
          </table:table-cell>
          <table:table-cell office:value-type="float" office:value="16.63091808291604" table:style-name="ce42">
            <text:p>16.63</text:p>
          </table:table-cell>
          <table:table-cell table:style-name="ce43"/>
          <table:table-cell office:value-type="float" office:value="2016" table:style-name="ce44">
            <text:p>2016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6" table:style-name="ce38">
            <text:p>106</text:p>
          </table:table-cell>
          <table:table-cell table:style-name="ce49"/>
          <table:table-cell office:value-type="float" office:value="545138299.06088996" table:style-name="ce40">
            <text:p><text:s/>545 138 29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90849078.69836998" table:style-name="ce40">
            <text:p><text:s/>290 849 079</text:p>
          </table:table-cell>
          <table:table-cell office:value-type="float" office:value="53.35326452010726" table:style-name="ce42">
            <text:p>53.35</text:p>
          </table:table-cell>
          <table:table-cell office:value-type="float" office:value="167252.14840999999" table:style-name="ce40">
            <text:p><text:s text:c="2"/>167 252</text:p>
          </table:table-cell>
          <table:table-cell table:style-name="ce40"/>
          <table:table-cell office:value-type="float" office:value="3.0680682076112679E-2" table:style-name="ce50">
            <text:p>0.03</text:p>
          </table:table-cell>
          <table:table-cell office:value-type="float" office:value="163866762.64250001" table:style-name="ce40">
            <text:p><text:s/>163 866 763</text:p>
          </table:table-cell>
          <table:table-cell office:value-type="float" office:value="30.059667964036535" table:style-name="ce42">
            <text:p>30.06</text:p>
          </table:table-cell>
          <table:table-cell office:value-type="float" office:value="90255205.571610004" table:style-name="ce40">
            <text:p><text:s/>90 255 206</text:p>
          </table:table-cell>
          <table:table-cell office:value-type="float" office:value="16.556386833780106" table:style-name="ce42">
            <text:p>16.56</text:p>
          </table:table-cell>
          <table:table-cell table:style-name="ce43"/>
          <table:table-cell office:value-type="float" office:value="2017" table:style-name="ce44">
            <text:p>2017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7" table:style-name="ce38">
            <text:p>107</text:p>
          </table:table-cell>
          <table:table-cell table:style-name="ce49"/>
          <table:table-cell office:value-type="float" office:value="526008377.84270501" table:style-name="ce40">
            <text:p><text:s/>526 008 37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9445560.18360102" table:style-name="ce40">
            <text:p><text:s/>269 445 560</text:p>
          </table:table-cell>
          <table:table-cell office:value-type="float" office:value="51.224575792626389" table:style-name="ce42">
            <text:p>51.22</text:p>
          </table:table-cell>
          <table:table-cell office:value-type="float" office:value="139193.79433400001" table:style-name="ce40">
            <text:p><text:s text:c="2"/>139 194</text:p>
          </table:table-cell>
          <table:table-cell table:style-name="ce40"/>
          <table:table-cell office:value-type="float" office:value="2.6462277065789217E-2" table:style-name="ce50">
            <text:p>0.03</text:p>
          </table:table-cell>
          <table:table-cell office:value-type="float" office:value="166687024.523" table:style-name="ce40">
            <text:p><text:s/>166 687 025</text:p>
          </table:table-cell>
          <table:table-cell office:value-type="float" office:value="31.689043662503273" table:style-name="ce42">
            <text:p>31.69</text:p>
          </table:table-cell>
          <table:table-cell office:value-type="float" office:value="89736599.341769993" table:style-name="ce40">
            <text:p><text:s/>89 736 599</text:p>
          </table:table-cell>
          <table:table-cell office:value-type="float" office:value="17.059918267804548" table:style-name="ce42">
            <text:p>17.06</text:p>
          </table:table-cell>
          <table:table-cell table:style-name="ce43"/>
          <table:table-cell office:value-type="float" office:value="2018" table:style-name="ce44">
            <text:p>2018</text:p>
          </table:table-cell>
          <table:table-cell table:number-columns-repeated="16368" table:style-name="ce45"/>
        </table:table-row>
        <table:table-row table:style-name="ro8">
          <table:table-cell table:style-name="ce51"/>
          <table:table-cell office:value-type="float" office:value="108" table:style-name="ce52">
            <text:p>108</text:p>
          </table:table-cell>
          <table:table-cell table:style-name="ce53"/>
          <table:table-cell office:value-type="float" office:value="514993682.03549802" table:style-name="ce54">
            <text:p><text:s/>514 993 682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62509469.64461401" table:style-name="ce54">
            <text:p><text:s/>262 509 470</text:p>
          </table:table-cell>
          <table:table-cell office:value-type="float" office:value="50.973337887768402" table:style-name="ce56">
            <text:p>50.97</text:p>
          </table:table-cell>
          <table:table-cell office:value-type="float" office:value="156430.314744" table:style-name="ce54">
            <text:p><text:s text:c="2"/>156 430</text:p>
          </table:table-cell>
          <table:table-cell table:style-name="ce40"/>
          <table:table-cell office:value-type="float" office:value="3.0375191036463512E-2" table:style-name="ce57">
            <text:p>0.03</text:p>
          </table:table-cell>
          <table:table-cell office:value-type="float" office:value="162901730.588" table:style-name="ce54">
            <text:p><text:s/>162 901 731</text:p>
          </table:table-cell>
          <table:table-cell office:value-type="float" office:value="31.631792053086066" table:style-name="ce56">
            <text:p>31.63</text:p>
          </table:table-cell>
          <table:table-cell office:value-type="float" office:value="89426051.488140002" table:style-name="ce54">
            <text:p><text:s/>89 426 051</text:p>
          </table:table-cell>
          <table:table-cell office:value-type="float" office:value="17.36449486810907" table:style-name="ce56">
            <text:p>17.36</text:p>
          </table:table-cell>
          <table:table-cell table:style-name="ce58"/>
          <table:table-cell office:value-type="float" office:value="2019" table:style-name="ce59">
            <text:p>2019</text:p>
          </table:table-cell>
          <table:table-cell table:number-columns-repeated="16368" table:style-name="ce60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5"/>
          <table:table-cell table:style-name="ce61"/>
          <table:table-cell table:style-name="ce45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50"/>
          <table:table-cell table:style-name="ce45"/>
          <table:table-cell table:style-name="ce42"/>
          <table:table-cell table:style-name="ce62"/>
          <table:table-cell table:style-name="ce63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7971670.35066" table:style-name="ce40">
            <text:p><text:s/>7 971 67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177603.18542" table:style-name="ce40">
            <text:p><text:s/>3 177 603</text:p>
          </table:table-cell>
          <table:table-cell office:value-type="float" office:value="39.86119653275572" table:style-name="ce42">
            <text:p>39.86</text:p>
          </table:table-cell>
          <table:table-cell office:value-type="float" office:value="30.496600000000001" table:style-name="ce40">
            <text:p><text:s text:c="3"/>30</text:p>
          </table:table-cell>
          <table:table-cell table:style-name="ce40"/>
          <table:table-cell office:value-type="float" office:value="3.8256223173447067E-4" table:style-name="ce42">
            <text:p>0.00</text:p>
          </table:table-cell>
          <table:table-cell office:value-type="float" office:value="1147686.4879999999" table:style-name="ce40">
            <text:p><text:s/>1 147 686</text:p>
          </table:table-cell>
          <table:table-cell office:value-type="float" office:value="14.397064072085964" table:style-name="ce42">
            <text:p>14.40</text:p>
          </table:table-cell>
          <table:table-cell office:value-type="float" office:value="3646350.1806399999" table:style-name="ce40">
            <text:p><text:s/>3 646 350</text:p>
          </table:table-cell>
          <table:table-cell office:value-type="float" office:value="45.741356832926577" table:style-name="ce42">
            <text:p>45.74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567593.58533000003" table:style-name="ce40">
            <text:p><text:s text:c="2"/>567 59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03550.92732999998" table:style-name="ce40">
            <text:p><text:s text:c="2"/>503 551</text:p>
          </table:table-cell>
          <table:table-cell office:value-type="float" office:value="88.71681082111499" table:style-name="ce42">
            <text:p>88.72</text:p>
          </table:table-cell>
          <table:table-cell office:value-type="float" office:value="500" table:style-name="ce40">
            <text:p><text:s text:c="3"/>500</text:p>
          </table:table-cell>
          <table:table-cell table:style-name="ce40"/>
          <table:table-cell office:value-type="float" office:value="8.8091199922440813E-2" table:style-name="ce42">
            <text:p>0.09</text:p>
          </table:table-cell>
          <table:table-cell office:value-type="float" office:value="45612.658000000003" table:style-name="ce40">
            <text:p><text:s text:c="2"/>45 613</text:p>
          </table:table-cell>
          <table:table-cell office:value-type="float" office:value="8.0361475497438377" table:style-name="ce42">
            <text:p>8.04</text:p>
          </table:table-cell>
          <table:table-cell office:value-type="float" office:value="17930" table:style-name="ce40">
            <text:p><text:s text:c="2"/>17 930</text:p>
          </table:table-cell>
          <table:table-cell office:value-type="float" office:value="3.1589504292187272" table:style-name="ce42">
            <text:p>3.16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11799492.648539999" table:style-name="ce40">
            <text:p><text:s/>11 799 493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858021.23991" table:style-name="ce40">
            <text:p><text:s/>6 858 021</text:p>
          </table:table-cell>
          <table:table-cell office:value-type="float" office:value="58.121323044839322" table:style-name="ce42">
            <text:p>58.12</text:p>
          </table:table-cell>
          <table:table-cell office:value-type="float" office:value="1361.4864" table:style-name="ce40">
            <text:p><text:s text:c="2"/>1 361</text:p>
          </table:table-cell>
          <table:table-cell table:style-name="ce40"/>
          <table:table-cell office:value-type="float" office:value="1.1538516447725931E-2" table:style-name="ce42">
            <text:p>0.01</text:p>
          </table:table-cell>
          <table:table-cell office:value-type="float" office:value="4372573.71" table:style-name="ce40">
            <text:p><text:s/>4 372 574</text:p>
          </table:table-cell>
          <table:table-cell office:value-type="float" office:value="37.057302718359139" table:style-name="ce42">
            <text:p>37.06</text:p>
          </table:table-cell>
          <table:table-cell office:value-type="float" office:value="567536.21222999995" table:style-name="ce40">
            <text:p><text:s text:c="2"/>567 536</text:p>
          </table:table-cell>
          <table:table-cell office:value-type="float" office:value="4.8098357203538198" table:style-name="ce42">
            <text:p>4.81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31090924.178939998" table:style-name="ce40">
            <text:p><text:s/>31 090 92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7050250.2399" table:style-name="ce40">
            <text:p><text:s/>27 050 250</text:p>
          </table:table-cell>
          <table:table-cell office:value-type="float" office:value="87.003686619978254" table:style-name="ce42">
            <text:p>87.00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593154.1660000002" table:style-name="ce40">
            <text:p><text:s/>3 593 154</text:p>
          </table:table-cell>
          <table:table-cell office:value-type="float" office:value="11.556922995662793" table:style-name="ce42">
            <text:p>11.56</text:p>
          </table:table-cell>
          <table:table-cell office:value-type="float" office:value="447519.77304" table:style-name="ce40">
            <text:p><text:s text:c="2"/>447 520</text:p>
          </table:table-cell>
          <table:table-cell office:value-type="float" office:value="1.4393903843589688" table:style-name="ce42">
            <text:p>1.44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57329110.001960002" table:style-name="ce40">
            <text:p><text:s/>57 329 11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9314553.211849999" table:style-name="ce40">
            <text:p><text:s/>29 314 553</text:p>
          </table:table-cell>
          <table:table-cell office:value-type="float" office:value="51.13380132858817" table:style-name="ce42">
            <text:p>51.13</text:p>
          </table:table-cell>
          <table:table-cell office:value-type="float" office:value="9371.4" table:style-name="ce40">
            <text:p><text:s text:c="2"/>9 371</text:p>
          </table:table-cell>
          <table:table-cell table:style-name="ce40"/>
          <table:table-cell office:value-type="float" office:value="1.6346669256996325E-2" table:style-name="ce42">
            <text:p>0.02</text:p>
          </table:table-cell>
          <table:table-cell office:value-type="float" office:value="19882178.614999998" table:style-name="ce40">
            <text:p><text:s/>19 882 179</text:p>
          </table:table-cell>
          <table:table-cell office:value-type="float" office:value="34.680773195886445" table:style-name="ce42">
            <text:p>34.68</text:p>
          </table:table-cell>
          <table:table-cell office:value-type="float" office:value="8123006.7751099998" table:style-name="ce40">
            <text:p><text:s/>8 123 007</text:p>
          </table:table-cell>
          <table:table-cell office:value-type="float" office:value="14.169078806268379" table:style-name="ce42">
            <text:p>14.17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35982135.61022" table:style-name="ce40">
            <text:p><text:s/>35 982 13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4666159.099104" table:style-name="ce40">
            <text:p><text:s/>14 666 159</text:p>
          </table:table-cell>
          <table:table-cell office:value-type="float" office:value="40.759557070143366" table:style-name="ce42">
            <text:p>40.76</text:p>
          </table:table-cell>
          <table:table-cell office:value-type="float" office:value="658.40277600000002" table:style-name="ce40">
            <text:p><text:s text:c="3"/>658</text:p>
          </table:table-cell>
          <table:table-cell table:style-name="ce40"/>
          <table:table-cell office:value-type="float" office:value="1.8298046095212702E-3" table:style-name="ce42">
            <text:p>0.00</text:p>
          </table:table-cell>
          <table:table-cell office:value-type="float" office:value="8692981.3320000004" table:style-name="ce40">
            <text:p><text:s/>8 692 981</text:p>
          </table:table-cell>
          <table:table-cell office:value-type="float" office:value="24.159158939779367" table:style-name="ce42">
            <text:p>24.16</text:p>
          </table:table-cell>
          <table:table-cell office:value-type="float" office:value="12622336.77634" table:style-name="ce40">
            <text:p><text:s/>12 622 337</text:p>
          </table:table-cell>
          <table:table-cell office:value-type="float" office:value="35.079454185467746" table:style-name="ce42">
            <text:p>35.08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林 區 及 其 他 機 關</text:p>
          </table:table-cell>
          <table:covered-table-cell table:number-columns-repeated="2"/>
          <table:table-cell office:value-type="float" office:value="91328.184781999997" table:style-name="ce40">
            <text:p><text:s text:c="2"/>91 328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float" office:value="91328.184781999997" table:style-name="ce40">
            <text:p><text:s text:c="2"/>91 328</text:p>
          </table:table-cell>
          <table:table-cell table:style-name="ce40"/>
          <table:table-cell office:value-type="float" office:value="100" table:style-name="ce42">
            <text:p>100.00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/>Forestry District &amp; Others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4085391.41931" table:style-name="ce40">
            <text:p><text:s/>24 085 391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float" office:value="24085391.41931" table:style-name="ce40">
            <text:p><text:s/>24 085 391</text:p>
          </table:table-cell>
          <table:table-cell office:value-type="float" office:value="100" table:style-name="ce42">
            <text:p>100.00</text:p>
          </table:table-cell>
          <table:table-cell office:value-type="string" table:style-name="ce64">
            <text:p><text:s/>Overseas Base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6"/>
          <table:table-cell table:style-name="ce67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13050408.799939999" table:style-name="ce40">
            <text:p><text:s/>13 050 40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853734.7387899999" table:style-name="ce40">
            <text:p><text:s/>6 853 735</text:p>
          </table:table-cell>
          <table:table-cell office:value-type="float" office:value="52.517395001614901" table:style-name="ce42">
            <text:p>52.52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2098007.5980000002" table:style-name="ce40">
            <text:p><text:s/>2 098 008</text:p>
          </table:table-cell>
          <table:table-cell office:value-type="float" office:value="16.076182977575737" table:style-name="ce42">
            <text:p>16.08</text:p>
          </table:table-cell>
          <table:table-cell office:value-type="float" office:value="4098666.4631500002" table:style-name="ce40">
            <text:p><text:s/>4 098 666</text:p>
          </table:table-cell>
          <table:table-cell office:value-type="float" office:value="31.406422020809373" table:style-name="ce42">
            <text:p>31.41</text:p>
          </table:table-cell>
          <table:table-cell office:value-type="string" table:style-name="ce64">
            <text:p><text:s/>Yila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6572297.7344899997" table:style-name="ce40">
            <text:p><text:s/>6 572 29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975606.43554" table:style-name="ce40">
            <text:p><text:s/>3 975 606</text:p>
          </table:table-cell>
          <table:table-cell office:value-type="float" office:value="60.490358108350385" table:style-name="ce42">
            <text:p>60.49</text:p>
          </table:table-cell>
          <table:table-cell office:value-type="float" office:value="29733.710930000001" table:style-name="ce40">
            <text:p><text:s text:c="2"/>29 734</text:p>
          </table:table-cell>
          <table:table-cell table:style-name="ce40"/>
          <table:table-cell office:value-type="float" office:value="0.45240967666397558" table:style-name="ce42">
            <text:p>0.45</text:p>
          </table:table-cell>
          <table:table-cell office:value-type="float" office:value="2403425.7429999998" table:style-name="ce40">
            <text:p><text:s/>2 403 426</text:p>
          </table:table-cell>
          <table:table-cell office:value-type="float" office:value="36.56903323760487" table:style-name="ce42">
            <text:p>36.57</text:p>
          </table:table-cell>
          <table:table-cell office:value-type="float" office:value="163531.84502000001" table:style-name="ce40">
            <text:p><text:s text:c="2"/>163 532</text:p>
          </table:table-cell>
          <table:table-cell office:value-type="float" office:value="2.4881989773807747" table:style-name="ce42">
            <text:p>2.49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13979863.492464" table:style-name="ce40">
            <text:p><text:s/>13 979 863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1034163.063754" table:style-name="ce40">
            <text:p><text:s/>11 034 163</text:p>
          </table:table-cell>
          <table:table-cell office:value-type="float" office:value="78.928975735006901" table:style-name="ce42">
            <text:p>78.93</text:p>
          </table:table-cell>
          <table:table-cell office:value-type="float" office:value="23155.107059999998" table:style-name="ce40">
            <text:p><text:s text:c="2"/>23 155</text:p>
          </table:table-cell>
          <table:table-cell table:style-name="ce40"/>
          <table:table-cell office:value-type="float" office:value="0.16563185379086151" table:style-name="ce42">
            <text:p>0.17</text:p>
          </table:table-cell>
          <table:table-cell office:value-type="float" office:value="2667406.0499999998" table:style-name="ce40">
            <text:p><text:s/>2 667 406</text:p>
          </table:table-cell>
          <table:table-cell office:value-type="float" office:value="19.080344035103735" table:style-name="ce42">
            <text:p>19.08</text:p>
          </table:table-cell>
          <table:table-cell office:value-type="float" office:value="255139.27165000001" table:style-name="ce40">
            <text:p><text:s text:c="2"/>255 139</text:p>
          </table:table-cell>
          <table:table-cell office:value-type="float" office:value="1.8250483760984908" table:style-name="ce42">
            <text:p>1.83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60960139.706596002" table:style-name="ce40">
            <text:p><text:s/>60 960 14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7946438.323686" table:style-name="ce40">
            <text:p><text:s/>27 946 438</text:p>
          </table:table-cell>
          <table:table-cell office:value-type="float" office:value="45.843789824290944" table:style-name="ce42">
            <text:p>45.84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1245804.743000001" table:style-name="ce40">
            <text:p><text:s/>31 245 805</text:p>
          </table:table-cell>
          <table:table-cell office:value-type="float" office:value="51.256123908815688" table:style-name="ce42">
            <text:p>51.26</text:p>
          </table:table-cell>
          <table:table-cell office:value-type="float" office:value="1767896.6399099999" table:style-name="ce40">
            <text:p><text:s/>1 767 897</text:p>
          </table:table-cell>
          <table:table-cell office:value-type="float" office:value="2.9000862668933651" table:style-name="ce42">
            <text:p>2.90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31583283.605985999" table:style-name="ce40">
            <text:p><text:s/>31 583 28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639545.02713" table:style-name="ce40">
            <text:p><text:s/>26 639 545</text:p>
          </table:table-cell>
          <table:table-cell office:value-type="float" office:value="84.346977215760404" table:style-name="ce42">
            <text:p>84.35</text:p>
          </table:table-cell>
          <table:table-cell office:value-type="float" office:value="177.83335600000001" table:style-name="ce40">
            <text:p><text:s text:c="3"/>178</text:p>
          </table:table-cell>
          <table:table-cell table:style-name="ce40"/>
          <table:table-cell office:value-type="float" office:value="5.6306164431330736E-4" table:style-name="ce42">
            <text:p>0.00</text:p>
          </table:table-cell>
          <table:table-cell office:value-type="float" office:value="4864197.0109999999" table:style-name="ce40">
            <text:p><text:s/>4 864 197</text:p>
          </table:table-cell>
          <table:table-cell office:value-type="float" office:value="15.40117573486908" table:style-name="ce42">
            <text:p>15.40</text:p>
          </table:table-cell>
          <table:table-cell office:value-type="float" office:value="79363.734500000006" table:style-name="ce40">
            <text:p><text:s text:c="2"/>79 364</text:p>
          </table:table-cell>
          <table:table-cell office:value-type="float" office:value="0.25128398772621019" table:style-name="ce42">
            <text:p>0.25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79202143.771530002" table:style-name="ce40">
            <text:p><text:s/>79 202 14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8320583.643990003" table:style-name="ce40">
            <text:p><text:s/>38 320 584</text:p>
          </table:table-cell>
          <table:table-cell office:value-type="float" office:value="48.38326567842816" table:style-name="ce42">
            <text:p>48.38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2604985.079" table:style-name="ce40">
            <text:p><text:s/>32 604 985</text:p>
          </table:table-cell>
          <table:table-cell office:value-type="float" office:value="41.166796157757773" table:style-name="ce42">
            <text:p>41.17</text:p>
          </table:table-cell>
          <table:table-cell office:value-type="float" office:value="8276575.0485399999" table:style-name="ce40">
            <text:p><text:s/>8 276 575</text:p>
          </table:table-cell>
          <table:table-cell office:value-type="float" office:value="10.449938163814068" table:style-name="ce42">
            <text:p>10.45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42250732.344509996" table:style-name="ce40">
            <text:p><text:s/>42 250 73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887634.218839999" table:style-name="ce40">
            <text:p><text:s/>23 887 634</text:p>
          </table:table-cell>
          <table:table-cell office:value-type="float" office:value="56.53779921271336" table:style-name="ce42">
            <text:p>56.54</text:p>
          </table:table-cell>
          <table:table-cell office:value-type="float" office:value="113.31641999999999" table:style-name="ce40">
            <text:p><text:s text:c="3"/>113</text:p>
          </table:table-cell>
          <table:table-cell table:style-name="ce40"/>
          <table:table-cell office:value-type="float" office:value="2.6819989550956076E-4" table:style-name="ce42">
            <text:p>0.00</text:p>
          </table:table-cell>
          <table:table-cell office:value-type="float" office:value="13437785.011" table:style-name="ce40">
            <text:p><text:s/>13 437 785</text:p>
          </table:table-cell>
          <table:table-cell office:value-type="float" office:value="31.804857017457326" table:style-name="ce42">
            <text:p>31.80</text:p>
          </table:table-cell>
          <table:table-cell office:value-type="float" office:value="4925199.79825" table:style-name="ce40">
            <text:p><text:s/>4 925 200</text:p>
          </table:table-cell>
          <table:table-cell office:value-type="float" office:value="11.657075569933816" table:style-name="ce42">
            <text:p>11.66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67874059.036919996" table:style-name="ce40">
            <text:p><text:s/>67 874 05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918466.023019999" table:style-name="ce40">
            <text:p><text:s/>23 918 466</text:p>
          </table:table-cell>
          <table:table-cell office:value-type="float" office:value="35.239480830238229" table:style-name="ce42">
            <text:p>35.24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1915770.011" table:style-name="ce40">
            <text:p><text:s/>31 915 770</text:p>
          </table:table-cell>
          <table:table-cell office:value-type="float" office:value="47.022044156279883" table:style-name="ce42">
            <text:p>47.02</text:p>
          </table:table-cell>
          <table:table-cell office:value-type="float" office:value="12039823.002900001" table:style-name="ce40">
            <text:p><text:s/>12 039 823</text:p>
          </table:table-cell>
          <table:table-cell office:value-type="float" office:value="17.738475013481892" table:style-name="ce42">
            <text:p>17.74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0"/>
          <table:table-cell table:style-name="ce73"/>
          <table:table-cell table:style-name="ce68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2520096.20994" table:style-name="ce40">
            <text:p><text:s/>12 520 09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305635.380559999" table:style-name="ce40">
            <text:p><text:s/>10 305 635</text:p>
          </table:table-cell>
          <table:table-cell office:value-type="float" office:value="82.31274910154535" table:style-name="ce42">
            <text:p>82.31</text:p>
          </table:table-cell>
          <table:table-cell office:value-type="float" office:value="0.37641999999999998" table:style-name="ce40">
            <text:p><text:s text:c="3"/>0</text:p>
          </table:table-cell>
          <table:table-cell table:style-name="ce40"/>
          <table:table-cell office:value-type="float" office:value="3.0065264171145209E-6" table:style-name="ce42">
            <text:p>0.00</text:p>
          </table:table-cell>
          <table:table-cell office:value-type="float" office:value="1511290.415" table:style-name="ce40">
            <text:p><text:s/>1 511 290</text:p>
          </table:table-cell>
          <table:table-cell office:value-type="float" office:value="12.070916945511577" table:style-name="ce42">
            <text:p>12.07</text:p>
          </table:table-cell>
          <table:table-cell office:value-type="float" office:value="703170.03795999999" table:style-name="ce40">
            <text:p><text:s text:c="2"/>703 170</text:p>
          </table:table-cell>
          <table:table-cell office:value-type="float" office:value="5.6163309464166637" table:style-name="ce42">
            <text:p>5.62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9209094.3745900001" table:style-name="ce40">
            <text:p><text:s/>9 209 09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889468.2758099996" table:style-name="ce40">
            <text:p><text:s/>6 889 468</text:p>
          </table:table-cell>
          <table:table-cell office:value-type="float" office:value="74.811572078353549" table:style-name="ce42">
            <text:p>74.8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730879.3929999999" table:style-name="ce40">
            <text:p><text:s/>1 730 879</text:p>
          </table:table-cell>
          <table:table-cell office:value-type="float" office:value="18.795326908321112" table:style-name="ce42">
            <text:p>18.80</text:p>
          </table:table-cell>
          <table:table-cell office:value-type="float" office:value="588746.70577999996" table:style-name="ce40">
            <text:p><text:s text:c="2"/>588 747</text:p>
          </table:table-cell>
          <table:table-cell office:value-type="float" office:value="6.3931010133253379" table:style-name="ce42">
            <text:p>6.39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2060391.6762000001" table:style-name="ce40">
            <text:p><text:s/>2 060 39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24014.59510999999" table:style-name="ce40">
            <text:p><text:s text:c="2"/>124 015</text:p>
          </table:table-cell>
          <table:table-cell office:value-type="float" office:value="6.0189815627056547" table:style-name="ce42">
            <text:p>6.02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80523.483999999997" table:style-name="ce40">
            <text:p><text:s text:c="2"/>80 523</text:p>
          </table:table-cell>
          <table:table-cell office:value-type="float" office:value="3.9081639151498719" table:style-name="ce42">
            <text:p>3.91</text:p>
          </table:table-cell>
          <table:table-cell office:value-type="float" office:value="1855853.5970900001" table:style-name="ce40">
            <text:p><text:s/>1 855 854</text:p>
          </table:table-cell>
          <table:table-cell office:value-type="float" office:value="90.072854522144468" table:style-name="ce42">
            <text:p>90.07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4764427.1490599997" table:style-name="ce40">
            <text:p><text:s/>4 764 42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49474.299339999998" table:style-name="ce40">
            <text:p><text:s text:c="2"/>49 474</text:p>
          </table:table-cell>
          <table:table-cell office:value-type="float" office:value="1.0384102388838301" table:style-name="ce74">
            <text:p>1.04</text:p>
          </table:table-cell>
          <table:table-cell office:value-type="string" table:style-name="ce75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9490.3719999999994" table:style-name="ce40">
            <text:p><text:s text:c="2"/>9 490</text:p>
          </table:table-cell>
          <table:table-cell office:value-type="float" office:value="0.19919229957944487" table:style-name="ce42">
            <text:p>0.20</text:p>
          </table:table-cell>
          <table:table-cell office:value-type="float" office:value="4705462.4777199998" table:style-name="ce40">
            <text:p><text:s/>4 705 462</text:p>
          </table:table-cell>
          <table:table-cell office:value-type="float" office:value="98.762397461536736" table:style-name="ce42">
            <text:p>98.76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800336.33979" table:style-name="ce40">
            <text:p><text:s text:c="2"/>800 33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1369.35079" table:style-name="ce40">
            <text:p><text:s text:c="2"/>231 369</text:p>
          </table:table-cell>
          <table:table-cell office:value-type="float" office:value="28.909014783798138" table:style-name="ce42">
            <text:p>28.9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221063.00599999999" table:style-name="ce40">
            <text:p><text:s text:c="2"/>221 063</text:p>
          </table:table-cell>
          <table:table-cell office:value-type="float" office:value="27.62126308771693" table:style-name="ce42">
            <text:p>27.62</text:p>
          </table:table-cell>
          <table:table-cell office:value-type="float" office:value="347903.98300000001" table:style-name="ce40">
            <text:p><text:s text:c="2"/>347 904</text:p>
          </table:table-cell>
          <table:table-cell office:value-type="float" office:value="43.469722128484932" table:style-name="ce42">
            <text:p>43.47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637039.79521000001" table:style-name="ce40">
            <text:p><text:s text:c="2"/>637 04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61070.46521000005" table:style-name="ce40">
            <text:p><text:s text:c="2"/>561 070</text:p>
          </table:table-cell>
          <table:table-cell office:value-type="float" office:value="88.074633551745904" table:style-name="ce42">
            <text:p>88.07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75969.33" table:style-name="ce40">
            <text:p><text:s text:c="2"/>75 969</text:p>
          </table:table-cell>
          <table:table-cell office:value-type="float" office:value="11.925366448254104" table:style-name="ce42">
            <text:p>11.93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金 <text:s text:c="6"/>門 <text:s text:c="6"/>縣</text:p>
          </table:table-cell>
          <table:covered-table-cell table:number-columns-repeated="2"/>
          <table:table-cell office:value-type="float" office:value="570178.32053000003" table:style-name="ce40">
            <text:p><text:s text:c="2"/>570 17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02127.89953" table:style-name="ce40">
            <text:p><text:s text:c="2"/>202 128</text:p>
          </table:table-cell>
          <table:table-cell office:value-type="float" office:value="35.449944736957953" table:style-name="ce42">
            <text:p>35.45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298705.40500000003" table:style-name="ce40">
            <text:p><text:s text:c="2"/>298 705</text:p>
          </table:table-cell>
          <table:table-cell office:value-type="float" office:value="52.388067775418619" table:style-name="ce42">
            <text:p>52.39</text:p>
          </table:table-cell>
          <table:table-cell office:value-type="float" office:value="69345.016000000003" table:style-name="ce40">
            <text:p><text:s text:c="2"/>69 345</text:p>
          </table:table-cell>
          <table:table-cell office:value-type="float" office:value="12.161987487623428" table:style-name="ce42">
            <text:p>12.16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連 <text:s text:c="6"/>江 <text:s text:c="6"/>縣</text:p>
          </table:table-cell>
          <table:covered-table-cell table:number-columns-repeated="2"/>
          <table:table-cell office:value-type="float" office:value="41543.697999999997" table:style-name="ce40">
            <text:p><text:s text:c="2"/>41 544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0">
            <text:p>-</text:p>
          </table:table-cell>
          <table:table-cell table:style-name="ce76"/>
          <table:table-cell office:value-type="string" table:style-name="ce42">
            <text:p>-</text:p>
          </table:table-cell>
          <table:table-cell office:value-type="float" office:value="2240.9679999999998" table:style-name="ce40">
            <text:p><text:s text:c="2"/>2 241</text:p>
          </table:table-cell>
          <table:table-cell office:value-type="float" office:value="5.3942429487139059" table:style-name="ce42">
            <text:p>5.39</text:p>
          </table:table-cell>
          <table:table-cell office:value-type="float" office:value="39302.730000000003" table:style-name="ce40">
            <text:p><text:s text:c="2"/>39 303</text:p>
          </table:table-cell>
          <table:table-cell office:value-type="float" office:value="94.605757051286105" table:style-name="ce42">
            <text:p>94.61</text:p>
          </table:table-cell>
          <table:table-cell office:value-type="string" table:style-name="ce64">
            <text:p><text:s/>Lianjiang County</text:p>
          </table:table-cell>
          <table:table-cell table:style-name="ce65"/>
          <table:table-cell table:number-columns-repeated="16368" table:style-name="ce45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5" table:style-name="ce77"/>
          <table:table-cell table:style-name="ce45"/>
          <table:table-cell table:number-columns-repeated="5" table:style-name="ce77"/>
          <table:table-cell table:style-name="ce78"/>
          <table:table-cell table:number-columns-repeated="2" table:style-name="ce77"/>
          <table:table-cell table:number-columns-repeated="16367" table:style-name="ce45"/>
        </table:table-row>
        <table:table-row table:style-name="ro12">
          <table:table-cell office:value-type="string" table:style-name="ce14">
            <text:p><text:s text:c="3"/><text:span text:style-name="T2">資料來源：行政院農業委員會統計室、農糧署、漁業署、林務局</text:span><text:s/><text:span text:style-name="T2">。</text:span></text:p>
          </table:table-cell>
          <table:table-cell table:number-columns-repeated="2" table:style-name="ce14"/>
          <table:table-cell table:number-columns-repeated="6" table:style-name="ce9"/>
          <table:table-cell office:value-type="string" table:style-name="ce79">
            <text:p><text:s text:c="3"/>Source<text:span text:style-name="T4">：</text:span>Statistics Office, Agriculture and Food Agency, Fisheries Agency, Forestry Bureau, COA, Executive Yuan.</text:p>
          </table:table-cell>
          <table:table-cell table:number-columns-repeated="16374" table:style-name="ce9"/>
        </table:table-row>
        <table:table-row table:style-name="ro12">
          <table:table-cell table:number-columns-repeated="3" table:style-name="ce14"/>
          <table:table-cell table:number-columns-repeated="6" table:style-name="ce9"/>
          <table:table-cell table:style-name="ce79"/>
          <table:table-cell table:number-columns-repeated="4" table:style-name="ce9"/>
          <table:table-cell table:number-columns-repeated="3" table:style-name="ce14"/>
          <table:table-cell table:number-columns-repeated="16367"/>
        </table:table-row>
        <table:table-row table:style-name="ro13">
          <table:table-cell table:number-columns-repeated="16384" table:style-name="ce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6380" table:style-name="ce9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8" style:display-name="一般_00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9-01T08:16:05Z</dc:date>
    <meta:print-date>2020-08-07T06:20:29Z</meta:print-date>
  </office:meta>
</office:document-meta>
</file>